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 svg:font-family="'Lucida Console'"/>
    <style:font-face style:name="MathJax_Main" svg:font-family="MathJax_Main"/>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paragraph-properties fo:text-align="start" style:justify-single-word="false"/>
      <style:text-properties fo:font-size="10pt"/>
    </style:style>
    <style:style style:name="P3" style:family="paragraph" style:parent-style-name="Preformatted_20_Text">
      <style:text-properties fo:font-size="10pt" style:font-size-asian="10pt" style:font-size-complex="10pt"/>
    </style:style>
    <style:style style:name="P4"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5" style:family="paragraph" style:parent-style-name="Preformatted_20_Text">
      <style:paragraph-properties fo:text-align="start" style:justify-single-word="false"/>
      <style:text-properties fo:font-size="10pt" style:text-underline-style="none" fo:font-weight="normal" style:font-size-asian="12pt" style:font-weight-asian="normal" style:font-size-complex="12pt" style:font-weight-complex="normal"/>
    </style:style>
    <style:style style:name="P6" style:family="paragraph" style:parent-style-name="Preformatted_20_Text">
      <style:paragraph-properties fo:text-align="start" style:justify-single-word="false"/>
      <style:text-properties fo:font-size="10pt" style:text-underline-style="none"/>
    </style:style>
    <style:style style:name="P7" style:family="paragraph" style:parent-style-name="Preformatted_20_Text">
      <style:text-properties fo:font-size="10pt" fo:language="en" fo:country="US"/>
    </style:style>
    <style:style style:name="P8" style:family="paragraph" style:parent-style-name="Preformatted_20_Text">
      <style:paragraph-properties fo:text-align="start" style:justify-single-word="false"/>
      <style:text-properties fo:font-size="10pt" fo:language="en" fo:country="US"/>
    </style:style>
    <style:style style:name="P9" style:family="paragraph" style:parent-style-name="Preformatted_20_Text">
      <style:paragraph-properties fo:text-align="center" style:justify-single-word="false"/>
      <style:text-properties fo:font-size="10pt" fo:language="en" fo:country="US" style:text-underline-style="solid" style:text-underline-width="auto" style:text-underline-color="font-color" style:font-size-asian="10pt" style:font-size-complex="10pt"/>
    </style:style>
    <style:style style:name="P10" style:family="paragraph" style:parent-style-name="Preformatted_20_Text">
      <style:text-properties fo:font-size="10pt" fo:language="en" fo:country="US" style:font-size-asian="10pt" style:font-size-complex="10pt"/>
    </style:style>
    <style:style style:name="P11" style:family="paragraph" style:parent-style-name="Preformatted_20_Text">
      <style:paragraph-properties fo:text-align="start" style:justify-single-word="false"/>
      <style:text-properties fo:font-size="10pt" fo:language="en" fo:country="US" style:font-size-asian="10pt" style:font-size-complex="10pt"/>
    </style:style>
    <style:style style:name="P12" style:family="paragraph" style:parent-style-name="Preformatted_20_Text">
      <style:text-properties fo:font-size="10pt" fo:language="sl" fo:country="SI"/>
    </style:style>
    <style:style style:name="P13" style:family="paragraph" style:parent-style-name="Preformatted_20_Text">
      <style:paragraph-properties fo:text-align="center" style:justify-single-word="false"/>
      <style:text-properties fo:font-size="10pt" fo:language="sl" fo:country="SI" style:text-underline-style="solid" style:text-underline-width="auto" style:text-underline-color="font-color" style:font-size-asian="10pt" style:font-size-complex="10pt"/>
    </style:style>
    <style:style style:name="P14" style:family="paragraph" style:parent-style-name="Preformatted_20_Text">
      <style:text-properties fo:font-size="10pt" fo:language="sl" fo:country="SI" style:font-size-asian="10pt" style:font-size-complex="10pt"/>
    </style:style>
    <style:style style:name="P15"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16" style:family="paragraph" style:parent-style-name="Preformatted_20_Text">
      <style:text-properties style:font-name="Lucida Console" fo:font-size="10pt"/>
    </style:style>
    <style:style style:name="P17" style:family="paragraph" style:parent-style-name="Preformatted_20_Text">
      <style:text-properties style:font-name="Lucida Console" fo:font-size="10pt" style:font-name-asian="DejaVu Sans Mono" style:font-name-complex="Courier New"/>
    </style:style>
    <style:style style:name="P18" style:family="paragraph" style:parent-style-name="Preformatted_20_Text">
      <style:text-properties style:font-name="Lucida Console" fo:font-size="10pt" fo:language="sl" fo:country="SI"/>
    </style:style>
    <style:style style:name="P19" style:family="paragraph" style:parent-style-name="Preformatted_20_Text">
      <style:text-properties style:font-name="Lucida Console" fo:font-size="10pt" fo:language="en" fo:country="US"/>
    </style:style>
    <style:style style:name="P20" style:family="paragraph" style:parent-style-name="Preformatted_20_Text">
      <style:text-properties style:font-name="Lucida Console" fo:font-size="10pt" fo:language="en" fo:country="US" style:font-name-asian="DejaVu Sans Mono" style:font-name-complex="Courier New"/>
    </style:style>
    <style:style style:name="P21" style:family="paragraph" style:parent-style-name="Preformatted_20_Text">
      <style:text-properties style:font-name="Lucida Console" fo:font-size="10pt" fo:language="en" fo:country="US" style:font-name-asian="DejaVu Sans Mono" style:font-size-asian="10pt" style:font-name-complex="Courier New" style:font-size-complex="10pt"/>
    </style:style>
    <style:style style:name="P22" style:family="paragraph" style:parent-style-name="Preformatted_20_Text">
      <style:text-properties style:font-name="Lucida Console" fo:font-size="10pt" fo:language="en" fo:country="US" style:font-size-asian="10pt" style:font-size-complex="10pt"/>
    </style:style>
    <style:style style:name="P23" style:family="paragraph" style:parent-style-name="Preformatted_20_Text">
      <style:text-properties style:font-name="Lucida Console1" fo:font-size="10pt" style:font-name-asian="DejaVu Sans Mono" style:font-name-complex="Courier New"/>
    </style:style>
    <style:style style:name="P24" style:family="paragraph" style:parent-style-name="Preformatted_20_Text">
      <style:text-properties style:font-name="Lucida Console1" fo:font-size="10pt" fo:language="en" fo:country="US" style:font-name-asian="DejaVu Sans Mono" style:font-name-complex="Courier New"/>
    </style:style>
    <style:style style:name="P25" style:family="paragraph" style:parent-style-name="Preformatted_20_Text">
      <style:text-properties style:text-position="0% 100%" style:font-name="Lucida Console1" fo:font-size="10pt" style:font-name-asian="DejaVu Sans Mono" style:font-name-complex="Courier New"/>
    </style:style>
    <style:style style:name="P26" style:family="paragraph" style:parent-style-name="Preformatted_20_Text">
      <style:text-properties style:text-position="0% 100%" style:font-name="Lucida Console1" fo:font-size="10pt" fo:language="sl" fo:country="SI" style:font-name-asian="DejaVu Sans Mono" style:font-name-complex="Courier New"/>
    </style:style>
    <style:style style:name="P27"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font-size-asian="12pt" style:font-size-complex="12pt"/>
    </style:style>
    <style:style style:name="P28" style:family="paragraph" style:parent-style-name="Preformatted_20_Text">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Preformatted_20_Text">
      <style:paragraph-properties fo:text-align="center" style:justify-single-word="false" fo:break-before="page"/>
      <style:text-properties fo:font-size="12pt"/>
    </style:style>
    <style:style style:name="P30" style:family="paragraph" style:parent-style-name="Preformatted_20_Text">
      <style:paragraph-properties fo:text-align="center" style:justify-single-word="false" fo:break-before="page"/>
      <style:text-properties fo:font-size="12pt" fo:language="sl" fo:country="SI"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Preformatted_20_Text">
      <style:paragraph-properties fo:text-align="center" style:justify-single-word="false" fo:break-before="page"/>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32" style:family="paragraph" style:parent-style-name="Preformatted_20_Text">
      <style:text-properties fo:font-size="10pt"/>
    </style:style>
    <style:style style:name="P33" style:family="paragraph" style:parent-style-name="Preformatted_20_Text">
      <style:paragraph-properties fo:text-align="start" style:justify-single-word="false"/>
      <style:text-properties fo:font-size="10pt" fo:language="en" fo:country="US" style:font-size-asian="10pt" style:font-size-complex="10pt"/>
    </style:style>
    <style:style style:name="P34" style:family="paragraph" style:parent-style-name="Preformatted_20_Text">
      <style:text-properties fo:font-size="10pt" fo:language="sl" fo:country="SI"/>
    </style:style>
    <style:style style:name="P35" style:family="paragraph" style:parent-style-name="Preformatted_20_Text">
      <style:text-properties fo:font-size="10pt" fo:language="sl" fo:country="SI" style:font-size-asian="10pt" style:font-size-complex="10pt"/>
    </style:style>
    <style:style style:name="P36" style:family="paragraph" style:parent-style-name="Preformatted_20_Text">
      <style:paragraph-properties fo:text-align="start" style:justify-single-word="false"/>
      <style:text-properties fo:font-size="10pt" fo:language="sl" fo:country="SI" style:font-size-asian="10pt" style:font-size-complex="10pt"/>
    </style:style>
    <style:style style:name="P37" style:family="paragraph" style:parent-style-name="Preformatted_20_Text">
      <style:paragraph-properties fo:text-align="center" style:justify-single-word="false"/>
      <style:text-properties fo:font-size="10pt" fo:language="sl" fo:country="SI" style:text-underline-style="solid" style:text-underline-width="auto" style:text-underline-color="font-color" style:font-size-asian="10pt" style:font-size-complex="10pt"/>
    </style:style>
    <style:style style:name="P38"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39" style:family="paragraph" style:parent-style-name="Preformatted_20_Text">
      <style:text-properties fo:font-size="10pt" style:font-size-asian="10pt" style:font-size-complex="10pt"/>
    </style:style>
    <style:style style:name="P40" style:family="paragraph" style:parent-style-name="Preformatted_20_Text">
      <style:text-properties style:font-name="Lucida Console" fo:font-size="10pt"/>
    </style:style>
    <style:style style:name="P41" style:family="paragraph" style:parent-style-name="Preformatted_20_Text">
      <style:text-properties style:font-name="Lucida Console" fo:font-size="10pt" fo:language="sl" fo:country="SI"/>
    </style:style>
    <style:style style:name="P42" style:family="paragraph" style:parent-style-name="Preformatted_20_Text">
      <style:text-properties style:font-name="Lucida Console" fo:font-size="10pt" fo:language="sl" fo:country="SI" style:font-name-asian="DejaVu Sans Mono" style:font-size-asian="10pt" style:font-name-complex="Courier New" style:font-size-complex="10pt"/>
    </style:style>
    <style:style style:name="P43" style:family="paragraph" style:parent-style-name="Preformatted_20_Text">
      <style:text-properties style:font-name="Lucida Console" fo:font-size="10pt" style:font-name-asian="DejaVu Sans Mono" style:font-name-complex="Courier New"/>
    </style:style>
    <style:style style:name="P44"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45" style:family="paragraph" style:parent-style-name="Preformatted_20_Text">
      <style:text-properties style:font-name="Lucida Console1" fo:font-size="10pt" style:font-name-asian="DejaVu Sans Mono" style:font-name-complex="Courier New"/>
    </style:style>
    <style:style style:name="P46" style:family="paragraph" style:parent-style-name="Preformatted_20_Text">
      <style:paragraph-properties fo:text-align="center" style:justify-single-word="false" fo:break-before="page"/>
      <style:text-properties fo:font-size="12pt" fo:language="sl" fo:country="SI" style:text-underline-style="solid" style:text-underline-width="auto" style:text-underline-color="font-color" fo:font-weight="normal" style:font-size-asian="12pt" style:font-weight-asian="normal" style:font-size-complex="12pt" style:font-weight-complex="normal"/>
    </style:style>
    <style:style style:name="P47" style:family="paragraph" style:parent-style-name="Preformatted_20_Text">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8"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font-size-asian="12pt" style:font-size-complex="12pt"/>
    </style:style>
    <style:style style:name="T1" style:family="text">
      <style:text-properties style:font-name="Lucida Console1"/>
    </style:style>
    <style:style style:name="T2" style:family="text">
      <style:text-properties style:font-name="Lucida Console1" style:font-name-asian="DejaVu Sans Mono" style:font-name-complex="Courier New"/>
    </style:style>
    <style:style style:name="T3" style:family="text">
      <style:text-properties style:font-name="Lucida Console1" style:font-name-asian="DejaVu Sans Mono" style:font-name-complex="Courier New" style:text-overline-style="none" style:text-overline-color="font-color"/>
    </style:style>
    <style:style style:name="T4" style:family="text">
      <style:text-properties style:font-name="Lucida Console1" style:font-name-asian="DejaVu Sans Mono" style:font-name-complex="Courier New" style:text-overline-style="solid" style:text-overline-width="auto" style:text-overline-color="font-color"/>
    </style:style>
    <style:style style:name="T5" style:family="text">
      <style:text-properties style:font-name="Lucida Console1" style:font-name-asian="DejaVu Sans Mono" style:font-size-asian="10pt" style:font-name-complex="Courier New" style:font-size-complex="10pt"/>
    </style:style>
    <style:style style:name="T6" style:family="text">
      <style:text-properties style:font-name="Lucida Console1" style:font-name-asian="Lucida Console1" style:font-name-complex="Lucida Console1"/>
    </style:style>
    <style:style style:name="T7" style:family="text">
      <style:text-properties style:font-name="Lucida Console1" style:font-name-asian="Lucida Console1" style:font-name-complex="Lucida Console1" style:text-overline-style="solid" style:text-overline-width="auto" style:text-overline-color="font-color"/>
    </style:style>
    <style:style style:name="T8" style:family="text">
      <style:text-properties style:font-name="Lucida Console1" style:font-name-asian="Lucida Console1" style:font-name-complex="Lucida Console1" style:text-overline-style="none" style:text-overline-color="font-color"/>
    </style:style>
    <style:style style:name="T9" style:family="text">
      <style:text-properties style:font-name="Lucida Console1" style:font-name-asian="Lucida Console1" style:font-size-asian="10pt" style:font-name-complex="Lucida Console1" style:font-size-complex="10pt"/>
    </style:style>
    <style:style style:name="T10" style:family="text">
      <style:text-properties style:font-name="Lucida Console1" style:font-name-asian="Lucida Console1" style:font-size-asian="10pt" style:font-name-complex="Lucida Console1" style:font-size-complex="10pt" style:text-overline-style="none" style:text-overline-color="font-color"/>
    </style:style>
    <style:style style:name="T11" style:family="text">
      <style:text-properties style:font-name="Lucida Console1" fo:font-size="10pt" style:font-name-asian="Lucida Console1" style:font-name-complex="Lucida Console1"/>
    </style:style>
    <style:style style:name="T12" style:family="text">
      <style:text-properties style:font-name="Lucida Console1" fo:font-size="10pt" fo:language="sl" fo:country="SI" style:font-name-asian="DejaVu Sans Mono" style:font-name-complex="Courier New"/>
    </style:style>
    <style:style style:name="T13" style:family="text">
      <style:text-properties style:font-name="Lucida Console1" fo:font-size="10pt" fo:language="sl" fo:country="SI" style:font-name-asian="DejaVu Sans Mono" style:font-name-complex="Courier New" style:text-overline-style="solid" style:text-overline-width="auto" style:text-overline-color="font-color"/>
    </style:style>
    <style:style style:name="T14" style:family="text">
      <style:text-properties style:font-name="Lucida Console1" fo:font-size="10pt" style:font-name-asian="DejaVu Sans Mono" style:font-name-complex="Courier New"/>
    </style:style>
    <style:style style:name="T15" style:family="text">
      <style:text-properties style:font-name="Lucida Console1" style:text-overline-style="solid" style:text-overline-width="auto" style:text-overline-color="font-color"/>
    </style:style>
    <style:style style:name="T16" style:family="text">
      <style:text-properties style:font-name="Lucida Console1" fo:language="en" fo:country="US" style:font-name-asian="DejaVu Sans Mono" style:font-name-complex="Courier New"/>
    </style:style>
    <style:style style:name="T17" style:family="text">
      <style:text-properties style:font-name="Lucida Console1" fo:language="en" fo:country="US" style:font-name-asian="DejaVu Sans Mono" style:font-size-asian="10pt" style:font-name-complex="Courier New" style:font-size-complex="10pt"/>
    </style:style>
    <style:style style:name="T18" style:family="text">
      <style:text-properties style:font-name="Lucida Console1" fo:language="en" fo:country="US" style:font-name-asian="Lucida Console1" style:font-size-asian="10pt" style:font-name-complex="Lucida Console1" style:font-size-complex="10pt"/>
    </style:style>
    <style:style style:name="T19" style:family="text">
      <style:text-properties style:font-name="Lucida Console1" fo:language="sl" fo:country="SI" style:font-name-asian="DejaVu Sans Mono" style:font-name-complex="Courier New"/>
    </style:style>
    <style:style style:name="T20" style:family="text">
      <style:text-properties style:text-position="sub 58%"/>
    </style:style>
    <style:style style:name="T21" style:family="text">
      <style:text-properties style:text-position="sub 58%" style:font-name="Lucida Console1" style:font-name-asian="DejaVu Sans Mono" style:font-name-complex="Courier New"/>
    </style:style>
    <style:style style:name="T22" style:family="text">
      <style:text-properties style:text-position="sub 58%" style:font-name="Lucida Console1" style:font-name-asian="DejaVu Sans Mono" style:font-name-complex="Courier New" style:text-overline-style="none" style:text-overline-color="font-color"/>
    </style:style>
    <style:style style:name="T23" style:family="text">
      <style:text-properties style:text-position="sub 58%" style:font-name="Lucida Console1" style:font-name-asian="DejaVu Sans Mono" style:font-size-asian="10pt" style:font-name-complex="Courier New" style:font-size-complex="10pt"/>
    </style:style>
    <style:style style:name="T24" style:family="text">
      <style:text-properties style:text-position="sub 58%" style:font-name="Lucida Console1" style:font-name-asian="Lucida Console1" style:font-name-complex="Lucida Console1"/>
    </style:style>
    <style:style style:name="T25" style:family="text">
      <style:text-properties style:text-position="sub 58%" style:font-name="Lucida Console1" fo:font-size="10pt" fo:language="sl" fo:country="SI" style:font-name-asian="DejaVu Sans Mono" style:font-name-complex="Courier New"/>
    </style:style>
    <style:style style:name="T26" style:family="text">
      <style:text-properties style:text-position="sub 58%" fo:background-color="transparent" loext:char-shading-value="0"/>
    </style:style>
    <style:style style:name="T27" style:family="text">
      <style:text-properties style:text-position="sub 58%" style:font-name="Lucida Console"/>
    </style:style>
    <style:style style:name="T28" style:family="text">
      <style:text-properties style:text-position="sub 58%" style:font-name="Lucida Console" style:text-overline-style="none" style:text-overline-color="font-color"/>
    </style:style>
    <style:style style:name="T29" style:family="text">
      <style:text-properties style:text-position="sub 58%" style:font-name="Lucida Console" style:font-name-asian="DejaVu Sans Mono" style:font-name-complex="Courier New"/>
    </style:style>
    <style:style style:name="T30" style:family="text">
      <style:text-properties style:text-position="sub 58%" style:font-name="Lucida Console" style:font-name-asian="DejaVu Sans Mono" style:font-size-asian="10pt" style:font-name-complex="Courier New" style:font-size-complex="10pt"/>
    </style:style>
    <style:style style:name="T31" style:family="text">
      <style:text-properties style:text-position="sub 58%" style:font-name="Lucida Console" style:text-underline-style="none" style:font-name-asian="DejaVu Sans Mono" style:font-name-complex="Courier New"/>
    </style:style>
    <style:style style:name="T32" style:family="text">
      <style:text-properties style:text-position="sub 58%" style:font-name="Lucida Console" style:font-size-asian="10pt" style:font-size-complex="10pt"/>
    </style:style>
    <style:style style:name="T33" style:family="text">
      <style:text-properties style:text-position="sub 58%" style:font-name="Lucida Console" fo:language="en" fo:country="US"/>
    </style:style>
    <style:style style:name="T34" style:family="text">
      <style:text-properties style:text-position="sub 58%" style:font-name="Lucida Console" fo:language="en" fo:country="US" style:font-size-asian="10pt" style:font-size-complex="10pt"/>
    </style:style>
    <style:style style:name="T35" style:family="text">
      <style:text-properties style:text-position="sub 58%" style:font-name="Lucida Console" fo:language="en" fo:country="US" style:font-name-asian="DejaVu Sans Mono" style:font-size-asian="10pt" style:font-name-complex="Courier New" style:font-size-complex="10pt"/>
    </style:style>
    <style:style style:name="T36" style:family="text">
      <style:text-properties style:text-position="sub 58%" style:font-name="Lucida Console" fo:font-size="10pt"/>
    </style:style>
    <style:style style:name="T37" style:family="text">
      <style:text-properties style:text-position="sub 58%" style:text-overline-style="none" style:text-overline-color="font-color"/>
    </style:style>
    <style:style style:name="T38" style:family="text">
      <style:text-properties style:text-position="sub 58%" style:text-underline-style="none"/>
    </style:style>
    <style:style style:name="T39" style:family="text">
      <style:text-properties style:text-position="sub 58%" fo:font-size="10pt"/>
    </style:style>
    <style:style style:name="T40" style:family="text">
      <style:text-properties style:text-position="sub 58%" style:font-name-asian="DejaVu Sans Mono" style:font-size-asian="10pt" style:font-name-complex="Courier New" style:font-size-complex="10pt"/>
    </style:style>
    <style:style style:name="T41" style:family="text">
      <style:text-properties style:text-position="sub 58%" fo:language="en" fo:country="US" style:font-size-asian="10pt" style:font-size-complex="10pt"/>
    </style:style>
    <style:style style:name="T42" style:family="text">
      <style:text-properties style:font-name="Lucida Console"/>
    </style:style>
    <style:style style:name="T43" style:family="text">
      <style:text-properties style:font-name="Lucida Console" style:font-name-asian="DejaVu Sans Mono" style:font-name-complex="Courier New"/>
    </style:style>
    <style:style style:name="T44" style:family="text">
      <style:text-properties style:font-name="Lucida Console" style:font-name-asian="DejaVu Sans Mono" style:font-name-complex="Courier New" style:text-overline-style="solid" style:text-overline-width="auto" style:text-overline-color="font-color"/>
    </style:style>
    <style:style style:name="T45" style:family="text">
      <style:text-properties style:font-name="Lucida Console" style:font-name-asian="DejaVu Sans Mono" style:font-name-complex="Courier New" style:text-overline-style="none" style:text-overline-color="font-color"/>
    </style:style>
    <style:style style:name="T46" style:family="text">
      <style:text-properties style:font-name="Lucida Console" style:font-name-asian="DejaVu Sans Mono" style:font-size-asian="10pt" style:font-name-complex="Courier New" style:font-size-complex="10pt"/>
    </style:style>
    <style:style style:name="T47" style:family="text">
      <style:text-properties style:font-name="Lucida Console" style:text-overline-style="solid" style:text-overline-width="auto" style:text-overline-color="font-color"/>
    </style:style>
    <style:style style:name="T48" style:family="text">
      <style:text-properties style:font-name="Lucida Console" style:text-overline-style="none" style:text-overline-color="font-color"/>
    </style:style>
    <style:style style:name="T49" style:family="text">
      <style:text-properties style:font-name="Lucida Console" style:font-size-asian="10pt" style:font-size-complex="10pt"/>
    </style:style>
    <style:style style:name="T50" style:family="text">
      <style:text-properties style:font-name="Lucida Console" fo:language="en" fo:country="US"/>
    </style:style>
    <style:style style:name="T51" style:family="text">
      <style:text-properties style:font-name="Lucida Console" fo:language="en" fo:country="US" style:font-name-asian="DejaVu Sans Mono" style:font-name-complex="Courier New"/>
    </style:style>
    <style:style style:name="T52" style:family="text">
      <style:text-properties style:font-name="Lucida Console" fo:language="en" fo:country="US" style:font-name-asian="DejaVu Sans Mono" style:font-size-asian="10pt" style:font-name-complex="Courier New" style:font-size-complex="10pt"/>
    </style:style>
    <style:style style:name="T53" style:family="text">
      <style:text-properties style:font-name="Lucida Console" fo:language="en" fo:country="US" style:font-size-asian="10pt" style:font-size-complex="10pt"/>
    </style:style>
    <style:style style:name="T54" style:family="text">
      <style:text-properties style:font-name="Lucida Console" fo:language="sl" fo:country="SI"/>
    </style:style>
    <style:style style:name="T55" style:family="text">
      <style:text-properties style:font-name="Lucida Console" fo:language="sl" fo:country="SI" style:font-name-asian="DejaVu Sans Mono" style:font-name-complex="Courier New"/>
    </style:style>
    <style:style style:name="T56" style:family="text">
      <style:text-properties style:font-name="Lucida Console" fo:font-size="10pt"/>
    </style:style>
    <style:style style:name="T57" style:family="text">
      <style:text-properties style:font-name="Lucida Console" fo:font-size="10pt" fo:language="sl" fo:country="SI"/>
    </style:style>
    <style:style style:name="T58" style:family="text">
      <style:text-properties style:font-name="Lucida Console" fo:font-size="10pt" fo:language="sl" fo:country="SI" style:font-name-asian="DejaVu Sans Mono" style:font-name-complex="Courier New"/>
    </style:style>
    <style:style style:name="T59" style:family="text">
      <style:text-properties style:font-name="Lucida Console" fo:font-size="10pt" style:font-name-asian="DejaVu Sans Mono" style:font-name-complex="Courier New"/>
    </style:style>
    <style:style style:name="T60" style:family="text">
      <style:text-properties style:text-overline-style="solid" style:text-overline-width="auto" style:text-overline-color="font-color"/>
    </style:style>
    <style:style style:name="T61" style:family="text">
      <style:text-properties style:text-position="super 58%"/>
    </style:style>
    <style:style style:name="T62" style:family="text">
      <style:text-properties style:text-position="super 58%" style:font-name="Lucida Console1"/>
    </style:style>
    <style:style style:name="T63" style:family="text">
      <style:text-properties style:text-position="super 58%" style:font-name="Lucida Console1" style:font-name-asian="DejaVu Sans Mono" style:font-name-complex="Courier New"/>
    </style:style>
    <style:style style:name="T64" style:family="text">
      <style:text-properties style:text-position="super 58%" style:font-name="Lucida Console1" style:font-name-asian="DejaVu Sans Mono" style:font-name-complex="Courier New" style:text-overline-style="none" style:text-overline-color="font-color"/>
    </style:style>
    <style:style style:name="T65" style:family="text">
      <style:text-properties style:text-position="super 58%" style:font-name="Lucida Console1" style:font-name-asian="DejaVu Sans Mono" style:font-name-complex="Courier New" style:text-overline-style="solid" style:text-overline-width="auto" style:text-overline-color="font-color"/>
    </style:style>
    <style:style style:name="T66" style:family="text">
      <style:text-properties style:text-position="super 58%" style:font-name="Lucida Console1" style:font-name-asian="Lucida Console1" style:font-name-complex="Lucida Console1"/>
    </style:style>
    <style:style style:name="T67" style:family="text">
      <style:text-properties style:text-position="super 58%" style:font-name="Lucida Console1" style:font-name-asian="Lucida Console1" style:font-name-complex="Lucida Console1" style:text-overline-style="solid" style:text-overline-width="auto" style:text-overline-color="font-color"/>
    </style:style>
    <style:style style:name="T68" style:family="text">
      <style:text-properties style:text-position="super 58%" style:font-name="Lucida Console"/>
    </style:style>
    <style:style style:name="T69" style:family="text">
      <style:text-properties style:text-position="super 58%" style:font-name="Lucida Console" style:font-name-asian="DejaVu Sans Mono" style:font-name-complex="Courier New"/>
    </style:style>
    <style:style style:name="T70" style:family="text">
      <style:text-properties style:text-position="super 58%" style:font-name="Lucida Console" style:font-name-asian="DejaVu Sans Mono" style:font-size-asian="10pt" style:font-name-complex="Courier New" style:font-size-complex="10pt"/>
    </style:style>
    <style:style style:name="T71" style:family="text">
      <style:text-properties style:text-position="super 58%" style:font-name="Lucida Console" fo:language="en" fo:country="US" style:font-size-asian="10pt" style:font-size-complex="10pt"/>
    </style:style>
    <style:style style:name="T72" style:family="text">
      <style:text-properties style:text-position="super 58%" style:font-name="Lucida Console" fo:language="en" fo:country="US" style:font-name-asian="DejaVu Sans Mono" style:font-size-asian="10pt" style:font-name-complex="Courier New" style:font-size-complex="10pt"/>
    </style:style>
    <style:style style:name="T73" style:family="text">
      <style:text-properties style:text-position="super 58%" style:font-name="Lucida Console" fo:font-size="10pt"/>
    </style:style>
    <style:style style:name="T74" style:family="text">
      <style:text-properties style:text-position="super 58%" style:font-name="Lucida Console" fo:font-size="10pt" style:font-name-asian="DejaVu Sans Mono" style:font-name-complex="Courier New"/>
    </style:style>
    <style:style style:name="T75" style:family="text">
      <style:text-properties style:text-position="super 58%" fo:background-color="transparent" loext:char-shading-value="0"/>
    </style:style>
    <style:style style:name="T76" style:family="text">
      <style:text-properties style:text-position="super 58%" style:text-overline-style="solid" style:text-overline-width="auto" style:text-overline-color="font-color"/>
    </style:style>
    <style:style style:name="T77" style:family="text">
      <style:text-properties style:text-position="super 58%" fo:font-size="10pt"/>
    </style:style>
    <style:style style:name="T78" style:family="text">
      <style:text-properties style:text-position="super 58%" style:font-name-asian="DejaVu Sans Mono" style:font-size-asian="10pt" style:font-name-complex="Courier New" style:font-size-complex="10pt"/>
    </style:style>
    <style:style style:name="T79" style:family="text">
      <style:text-properties style:text-position="super 58%" fo:language="en" fo:country="US" style:font-size-asian="10pt" style:font-size-complex="10pt"/>
    </style:style>
    <style:style style:name="T80" style:family="text">
      <style:text-properties style:text-overline-style="none" style:text-overline-color="font-color"/>
    </style:style>
    <style:style style:name="T81" style:family="text">
      <style:text-properties style:text-position="0% 100%" style:font-name="Lucida Console1" style:font-name-asian="DejaVu Sans Mono" style:font-name-complex="Courier New"/>
    </style:style>
    <style:style style:name="T82" style:family="text">
      <style:text-properties style:text-position="0% 100%" style:text-overline-style="solid" style:text-overline-width="auto" style:text-overline-color="font-color"/>
    </style:style>
    <style:style style:name="T83" style:family="text">
      <style:text-properties style:text-underline-style="none"/>
    </style:style>
    <style:style style:name="T84" style:family="text">
      <style:text-properties style:font-size-asian="10pt" style:font-size-complex="10pt"/>
    </style:style>
    <style:style style:name="T85" style:family="text">
      <style:text-properties style:font-size-asian="10pt" style:font-size-complex="10pt" style:text-overline-style="solid" style:text-overline-width="auto" style:text-overline-color="font-color"/>
    </style:style>
    <style:style style:name="T86" style:family="text">
      <style:text-properties fo:font-size="10pt"/>
    </style:style>
    <style:style style:name="T87" style:family="text">
      <style:text-properties fo:font-size="10pt" fo:language="sl" fo:country="SI"/>
    </style:style>
    <style:style style:name="T88" style:family="text">
      <style:text-properties style:font-name-asian="Lucida Console1" style:font-name-complex="Lucida Console1"/>
    </style:style>
    <style:style style:name="T89" style:family="text">
      <style:text-properties fo:language="en" fo:country="US"/>
    </style:style>
    <style:style style:name="T90" style:family="text">
      <style:text-properties fo:language="en" fo:country="US" style:font-size-asian="10pt" style:font-size-complex="10pt"/>
    </style:style>
    <style:style style:name="T91" style:family="text">
      <style:text-properties style:font-name-asian="DejaVu Sans Mono" style:font-name-complex="Courier New"/>
    </style:style>
    <style:style style:name="T92" style:family="text">
      <style:text-properties style:font-name-asian="DejaVu Sans Mono" style:font-size-asian="10pt" style:font-name-complex="Courier New" style:font-size-complex="10pt"/>
    </style:style>
    <style:style style:name="T93" style:family="text">
      <style:text-properties style:font-name="MathJax_Main" style:font-name-asian="MathJax_Main" style:font-name-complex="MathJax_Ma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iha vaja iz ANTEN IN RAZŠIRJANJA VALOV - 22.10.2012</text:p>
      <text:p text:style-name="P15"/>
      <text:p text:style-name="P1"/>
      <text:p text:style-name="P1"/>
      <text:p text:style-name="P1">1. Svetilka v koordinatnem izhodišču krogelnega koordinatnega sistema (r,<text:span text:style-name="T2">Θ,Φ</text:span><text:span text:style-name="T42">) </text:span>seva svetlobno moč P=50W enakomerno v vse smeri. Kolikšen je Poynting-ov vektor <text:span text:style-name="T60">S</text:span>=? na razdalji r=1m? Absorpcija vidne svetlobe v zraku je zanemarljivo majhna.</text:p>
      <text:p text:style-name="P1"/>
      <text:p text:style-name="P1">(A) <text:span text:style-name="T60">1</text:span><text:span text:style-name="T20">r</text:span><text:span text:style-name="T6">•6W</text:span>/m<text:span text:style-name="T61">2<text:tab/><text:tab/><text:tab/></text:span>(B) <text:span text:style-name="T60">1</text:span><text:span text:style-name="T21">φ</text:span><text:span text:style-name="T6">•6W</text:span>/m<text:span text:style-name="T61">2<text:tab/><text:tab/><text:tab/></text:span>(C) <text:span text:style-name="T60">1</text:span><text:span text:style-name="T21">θ</text:span><text:span text:style-name="T6">•4W</text:span>/m<text:span text:style-name="T61">2<text:tab/><text:tab/><text:tab/></text:span>(D) <text:span text:style-name="T60">1</text:span><text:span text:style-name="T20">r</text:span><text:span text:style-name="T6">•4W</text:span>/m<text:span text:style-name="T61">2</text:span></text:p>
      <text:p text:style-name="P1"/>
      <text:p text:style-name="P1">2. Ladja <text:span text:style-name="T42">odpluje iz Lizbone (</text:span><text:span text:style-name="T2">λ=9ºW, Φ=38ºN) na zahod po vzporedniku 38ºN proti otočju Azori. Čez 1050km ladja zaide v neurje in se potopi. Na kateri zemljepisni dolžini λ'=? naj iščejo brodolomce?</text:span></text:p>
      <text:p text:style-name="P1"/>
      <text:p text:style-name="P1">(A) 21<text:span text:style-name="T2">ºW</text:span><text:span text:style-name="T43"><text:tab/><text:tab/><text:tab/></text:span>(B) 12<text:span text:style-name="T2">º</text:span><text:span text:style-name="T42">W<text:tab/><text:tab/><text:tab/></text:span>(C) 18.5<text:span text:style-name="T2">º</text:span><text:span text:style-name="T42">W<text:tab/><text:tab/><text:tab/></text:span>(D) 28.5<text:span text:style-name="T2">º</text:span><text:span text:style-name="T42">W</text:span></text:p>
      <text:p text:style-name="P1"/>
      <text:p text:style-name="P1">3. Če je T(x,y,z) funkcija porazdelitve absolutne temperature v prostoru s kartezičnimi koordinatami x, y in z, je rezultat računske operacije odvajanja grad(T)=? fizikalna veličina z merskimi enotami<text:span text:style-name="T43">:</text:span></text:p>
      <text:p text:style-name="P1"/>
      <text:p text:style-name="P1">(A) <text:span text:style-name="T2">vektor, K/m<text:tab/><text:tab/></text:span>(B) <text:span text:style-name="T2">skalar, K/m<text:tab/><text:tab/></text:span>(C) vektor, K.m<text:tab/><text:tab/>(D) skalar, K.m</text:p>
      <text:p text:style-name="P1"/>
      <text:p text:style-name="P1">4. Fluorescentna svetilka moti radijski sprejemnik na frekvenci f=918kHz ob vsakem vžigu, torej dvakrat v eni periodi izmeničnega toka frekvence fž=50Hz. Na mestu sprejema na oddaljenosti r=10m od svetilke za elektromagnetne veličine motenj velja:</text:p>
      <text:p text:style-name="P1"/>
      <text:p text:style-name="P1">(A) <text:span text:style-name="T6">│</text:span><text:span text:style-name="T7">E</text:span><text:span text:style-name="T6">│</text:span>/<text:span text:style-name="T6">│</text:span><text:span text:style-name="T7">H</text:span><text:span text:style-name="T6">│=377Ω<text:tab/><text:tab/></text:span>(B) <text:span text:style-name="T6">│</text:span><text:span text:style-name="T7">E</text:span><text:span text:style-name="T6">│</text:span>/<text:span text:style-name="T6">│</text:span><text:span text:style-name="T7">H</text:span><text:span text:style-name="T6">│&gt;377Ω<text:tab/><text:tab/></text:span>(C) <text:span text:style-name="T6">│</text:span><text:span text:style-name="T7">E</text:span><text:span text:style-name="T6">│</text:span>/<text:span text:style-name="T6">│</text:span><text:span text:style-name="T7">H</text:span><text:span text:style-name="T6">│&lt;377Ω<text:tab/><text:tab/></text:span>(D) <text:span text:style-name="T6">│</text:span><text:span text:style-name="T7">E</text:span><text:span text:style-name="T6">│=0</text:span></text:p>
      <text:p text:style-name="P1"/>
      <text:p text:style-name="P1">5. GPS sprejemnik je opremljen z anteno, ki hkrati sprejema vse vidne radio-navigacijske satelite nad obzorjem na frekvenci f=1.57542GHz<text:span text:style-name="T2">. Smernost D=? antene GPS sprejemnika sme znašati največ:</text:span></text:p>
      <text:p text:style-name="P1"/>
      <text:p text:style-name="P1">(A) 3dBi<text:tab/><text:tab/><text:tab/><text:span text:style-name="T42">(B) 3dBd<text:tab/><text:tab/><text:tab/>(C) 3<text:tab/><text:tab/><text:tab/><text:tab/>(D) 2dBi</text:span></text:p>
      <text:p text:style-name="P1"/>
      <text:p text:style-name="P1">6. S spektralnim analizatorjem opazujemo radiodifuzni frekvenčni pas 88MHz..108MHz z ločljivostjo B=10kHz (širina pasovnega sita v medfrekvenci spektralnega analizatorja). Čas ene meritve spektra t=? znaša:</text:p>
      <text:p text:style-name="P1"/>
      <text:p text:style-name="P1">(A) 2<text:span text:style-name="T2">μ</text:span><text:span text:style-name="T42">s<text:tab/><text:tab/><text:tab/></text:span>(B) 2ms<text:tab/><text:tab/><text:tab/>(C) 20ms<text:tab/><text:tab/><text:tab/>(D) 0.2s</text:p>
      <text:p text:style-name="P1"/>
      <text:p text:style-name="P1">7. WiFi dostopna točka oddaja z močjo Po=+20dBm na neusmerjeni anteni (Go=1) na frekvenci f=2.5GHz. Prenosni računalnik na oddaljenosti r=30m je prav tako opremljen z neusmerjeno sprejemno anteno (Gs=1). Jakost sprejema Ps=? znaša:</text:p>
      <text:p text:style-name="P1"/>
      <text:p text:style-name="P1">(A) -70dBm<text:tab/><text:tab/><text:tab/>(B) -60dBm<text:tab/><text:tab/><text:tab/>(C) -50dBm<text:tab/><text:tab/><text:tab/>(D) -40dBm</text:p>
      <text:p text:style-name="P1"/>
      <text:p text:style-name="P1">8. Smerni diagram ground-plane antene na frekvenci f=150MHz kazijo neželjeni tokovi v nosilcu antene. Dolžino radialov l=? (palčke, ki sestavljajo srajčko spodnjega dela antene) izberemo za najnižji tok v nosilcu:</text:p>
      <text:p text:style-name="P1"/>
      <text:p text:style-name="P1">(A) 0.4m<text:tab/><text:tab/><text:tab/>(B) 0.5m<text:tab/><text:tab/><text:tab/>(C) 0.6m<text:tab/><text:tab/><text:tab/>(D) 0.7m</text:p>
      <text:p text:style-name="P1"/>
      <text:p text:style-name="P1">9. Radioteleskop dela na frekvenci vodikove črte f=1421MHz. Premera antene radioteleskopa znaša d=100m. Na kateri najmanjši razdalji r=? dosega takšna antena enake lastnosti kot za opazovane nebesne predmete?</text:p>
      <text:p text:style-name="P1"/>
      <text:p text:style-name="P1">(A) 95m<text:tab/><text:tab/><text:tab/>(B) 950m<text:tab/><text:tab/><text:tab/>(C) 9500m<text:tab/><text:tab/><text:tab/>(D) 95km</text:p>
      <text:p text:style-name="P1"/>
      <text:p text:style-name="P1">10. Antene za f=1GHz žal ne moremo pritrditi drugače na os vrtiljaka kot tako, da se fazno središče antene nahaja na ekscentričnosti e=1cm od osi vrtiljaka. Ekscentričnost vnese v meritve polja napako faze <text:span text:style-name="T2">Φ</text:span><text:span text:style-name="T42">=?:</text:span></text:p>
      <text:p text:style-name="P1"/>
      <text:p text:style-name="P1">(A) <text:span text:style-name="T2">±</text:span>6<text:span text:style-name="T2">º</text:span><text:span text:style-name="T42"><text:tab/><text:tab/><text:tab/></text:span>(B)<text:span text:style-name="T2">±</text:span>12<text:span text:style-name="T2">º</text:span><text:span text:style-name="T42"><text:tab/><text:tab/><text:tab/></text:span>(C) <text:span text:style-name="T2">±</text:span>18<text:span text:style-name="T2">º</text:span><text:span text:style-name="T42"><text:tab/><text:tab/><text:tab/></text:span>(D) <text:span text:style-name="T2">±</text:span>24<text:span text:style-name="T2">º</text:span></text:p>
      <text:p text:style-name="P1"/>
      <text:p text:style-name="P1">11. Mala žična zanka (točkasti magnetni dipol, majhen tudi glede na valovno dolžino) ima sevalno upornost Rs=1m<text:span text:style-name="T2">Ω</text:span><text:span text:style-name="T42"> pri frekvenci f=1MHz. Pri kateri frekvenci f'=? se sevalna upornost zanke podvoji:</text:span></text:p>
      <text:p text:style-name="P1"/>
      <text:p text:style-name="P1">(A) 1.091MHz<text:tab/><text:tab/>(B) 1.189MHz<text:tab/><text:tab/>(C) 1.414MHz<text:tab/><text:tab/>(D) 2MHz</text:p>
      <text:p text:style-name="P1"/>
      <text:p text:style-name="P1">12. Polvalovni dipol izdelamo iz razmeroma debele žice d=0.05<text:span text:style-name="T2">λ</text:span><text:span text:style-name="T42">. Na frekvenci, ko dolžina takšnega dipola ustreza natančno polovici valovne dolžine, bo impedanca debelega dipola Z=R+jX=? pri napajanju točno v sredini:</text:span></text:p>
      <text:p text:style-name="P1"/>
      <text:p text:style-name="P1">(A) R&gt;73<text:span text:style-name="T2">Ω</text:span>, X&lt;0<text:span text:style-name="T2">Ω</text:span><text:tab/><text:tab/>(B) R=73<text:span text:style-name="T2">Ω</text:span>, X=0<text:span text:style-name="T2">Ω</text:span><text:tab/><text:tab/>(C)<text:span text:style-name="T80"> R=73</text:span><text:span text:style-name="T3">Ω</text:span><text:span text:style-name="T80">, X&gt;0</text:span><text:span text:style-name="T3">Ω</text:span><text:span text:style-name="T80"><text:tab/><text:tab/>(D) R&lt;73</text:span><text:span text:style-name="T3">Ω</text:span><text:span text:style-name="T80">, X=0</text:span><text:span text:style-name="T3">Ω</text:span></text:p>
      <text:p text:style-name="P1"/>
      <text:p text:style-name="P1"/>
      <text:p text:style-name="P1"/>
      <text:p text:style-name="P1">Priimek in ime:<text:tab/><text:tab/><text:tab/><text:tab/><text:tab/>Elektronski naslov:</text:p>
      <text:p text:style-name="P27">2. tiha vaja iz ANTEN IN RAZŠIRJANJA VALOV - 06.11.2012</text:p>
      <text:p text:style-name="P15"/>
      <text:p text:style-name="P1"/>
      <text:p text:style-name="P1"/>
      <text:p text:style-name="P1"/>
      <text:p text:style-name="P1">1. Visokofrekvenčno moč na sprejemni anteni merimo toplotnim merilnikom, ki meri sproščeno toploto na bremenskem uporu s pomočjo termočlena. S takšnim toplotnim merilnikom zanesljivo merimo najnižjo moč P<text:span text:style-name="T26">MIN</text:span>=?</text:p>
      <text:p text:style-name="P1"/>
      <text:p text:style-name="P1">(A) <text:span text:style-name="T6">+30dBm</text:span><text:span text:style-name="T61"><text:tab/><text:tab/><text:tab/></text:span>(B) <text:span text:style-name="T6">10mW</text:span><text:span text:style-name="T61"><text:tab/><text:tab/><text:tab/></text:span>(C) <text:span text:style-name="T6">10μW</text:span><text:span text:style-name="T61"><text:tab/><text:tab/><text:tab/></text:span>(D) <text:span text:style-name="T6">-80dBm</text:span></text:p>
      <text:p text:style-name="P1"/>
      <text:p text:style-name="P1">2. Gornjo frekvenčno mejo koaksialnega voda določa pojav višjih valovodnih rodov. Laboratorijski merilni inštrumenti so opremljeni s koaksialnimi vtičnicami in vtikači iz družine "Precision-N", ki imajo gornjo frekvenčno mejo f<text:span text:style-name="T20">MAX</text:span>=?</text:p>
      <text:p text:style-name="P1"/>
      <text:p text:style-name="P1">(A) 2.45GHz<text:tab/><text:span text:style-name="T43"><text:tab/><text:tab/></text:span>(B) 18GHz<text:span text:style-name="T42"><text:tab/><text:tab/><text:tab/></text:span>(C) 94GHz<text:tab/><text:span text:style-name="T42"><text:tab/><text:tab/></text:span>(D) 517GHz</text:p>
      <text:p text:style-name="P1"/>
      <text:p text:style-name="P1">3. Neprosojen zaslon se nahaja v ravnini XZ<text:span text:style-name="T43">. Na zaslon vpada ravninski val iz smeri -y (polprostor y&lt;0). Majhna odprtina (</text:span><text:span text:style-name="T2">Δx,Δz«λ) </text:span><text:span text:style-name="T43">v zaslonu v koordinatnem izhodišču se obnaša kot Huygens-ov izvor, ki seva v polprostor y&gt;0 s smernim diagramom F(</text:span><text:span text:style-name="T2">θ,φ</text:span><text:span text:style-name="T43">)=?</text:span></text:p>
      <text:p text:style-name="P1"/>
      <text:p text:style-name="P1">(A) 1+sin(<text:span text:style-name="T2">θ).sin(φ)<text:tab/></text:span>(B) 1+sin(<text:span text:style-name="T2">θ).cos(φ)<text:tab/></text:span>(C) 1+cos(<text:span text:style-name="T2">θ</text:span><text:span text:style-name="T21">X</text:span><text:span text:style-name="T2">)</text:span><text:tab/><text:tab/>(D) 1+cos(<text:span text:style-name="T2">θ)</text:span></text:p>
      <text:p text:style-name="P1"/>
      <text:p text:style-name="P1">4. Skok tangencialne komponente električnega polja <text:span text:style-name="T60">1</text:span><text:span text:style-name="T20">N</text:span>X(<text:span text:style-name="T60">E</text:span><text:span text:style-name="T20">1</text:span>-<text:span text:style-name="T60">E</text:span><text:span text:style-name="T20">2</text:span>) opišemo z magnetnim <text:s/>ploskovnim tokom <text:span text:style-name="T60">K</text:span><text:span text:style-name="T20">m</text:span>. Magnetni naboji in tokovi sicer v resnici ne obstajajo, so le računski pripomoček, kjer ima <text:span text:style-name="T60">K</text:span><text:span text:style-name="T20">m</text:span> merske enote:</text:p>
      <text:p text:style-name="P1"/>
      <text:p text:style-name="P1">(A) 377<text:span text:style-name="T6">Ω/m<text:tab/><text:tab/><text:tab/></text:span>(B) A/m<text:tab/><text:span text:style-name="T6"><text:tab/><text:tab/></text:span>(C) m/A<text:tab/><text:span text:style-name="T6"><text:tab/><text:tab/></text:span>(D) V/m</text:p>
      <text:p text:style-name="P1"/>
      <text:p text:style-name="P1">5. Sevanje neznane antene računamo po Lorentz-ovem izreku o recipročnosti. Kot sondo uporabimo polvalovni električni dipol na dovolj veliki razdalji r&gt;2.d<text:span text:style-name="T61">2</text:span>/<text:span text:style-name="T2">λ </text:span>v Fraunhofer-jevem področju. Izračun nam neposredno daje:</text:p>
      <text:p text:style-name="P1"/>
      <text:p text:style-name="P1">(A) <text:span text:style-name="T47">1</text:span><text:span text:style-name="T28">r</text:span><text:span text:style-name="T8">•</text:span><text:span text:style-name="T47">S</text:span><text:tab/><text:tab/><text:tab/><text:span text:style-name="T42">(B) </text:span><text:span text:style-name="T47">1</text:span><text:span text:style-name="T27">S</text:span><text:span text:style-name="T6">•</text:span><text:span text:style-name="T47">E</text:span><text:span text:style-name="T42"><text:tab/><text:tab/><text:tab/>(C) </text:span><text:span text:style-name="T47">1</text:span><text:span text:style-name="T27">S</text:span><text:span text:style-name="T6">•</text:span><text:span text:style-name="T47">H</text:span><text:span text:style-name="T42"><text:tab/><text:tab/><text:tab/>(D) </text:span><text:span text:style-name="T47">E</text:span><text:span text:style-name="T48"> in </text:span><text:span text:style-name="T47">H</text:span></text:p>
      <text:p text:style-name="P1"/>
      <text:p text:style-name="P1">6. Enakomerno osvetljena kvadratna odprtina (brez fazne napake) dosega smernost D=31dBi pri frekvenci f=10GHz. Kolikšna je velikost odprtine a=? (stranica kvadrata)? (c=3<text:span text:style-name="T6">•</text:span>10<text:span text:style-name="T61">8</text:span>m/s)</text:p>
      <text:p text:style-name="P1"/>
      <text:p text:style-name="P1">(A) 10cm<text:span text:style-name="T42"><text:tab/><text:tab/><text:tab/></text:span>(B) 30cm<text:tab/><text:tab/><text:tab/>(C) 1m<text:tab/><text:tab/><text:tab/>(D) 3m</text:p>
      <text:p text:style-name="P1"/>
      <text:p text:style-name="P1">7. Piramidni lijak vzbujamo z osnovnim rodom TE<text:span text:style-name="T20">01 </text:span><text:s/>v pravokotnem valovodu. Dolžino lijaka l izberemo tako, da nam kvadratna napaka faze prinaša izgubo smernosti a=1dB. Kolikšna je smernost odprtine D=? s stranicama a=5.5<text:span text:style-name="T2">λ</text:span> in b=4.5<text:span text:style-name="T2">λ</text:span>?</text:p>
      <text:p text:style-name="P1"/>
      <text:p text:style-name="P1">(A) 25dBi<text:tab/><text:tab/><text:tab/>(B) 24dBi<text:tab/><text:tab/><text:tab/>(C) 23dBi<text:tab/><text:tab/><text:tab/>(D) 22dBi</text:p>
      <text:p text:style-name="P1"/>
      <text:p text:style-name="P1">8. Najmočnejši stranski snopi velike (a,b<text:span text:style-name="T2">»λ</text:span><text:span text:style-name="T42">), enakomerno osvetljene pravokotne odprtine </text:span><text:span text:style-name="T43">so glede na glavni snop sevanja antene oslabljeni za a=? [dB]? Napaka faze osvetlitve odprtine je zanemarljivo majhna.</text:span></text:p>
      <text:p text:style-name="P1"/>
      <text:p text:style-name="P1">(A) -45dB<text:tab/><text:tab/><text:tab/>(B) -31dB<text:tab/><text:tab/><text:tab/>(C) -7dB<text:tab/><text:tab/><text:tab/>(D) -13dB</text:p>
      <text:p text:style-name="P1"/>
      <text:p text:style-name="P1">9. Parabolično zrcalo rotacijsko-simetričnega izreza ima premer d=2m. Globina zrcala v temenu znaša h=20cm. Na kateri oddaljenosti f=? od temena se nahaja gorišče rotacijsko-simetričnega zrcala?</text:p>
      <text:p text:style-name="P1"/>
      <text:p text:style-name="P1">(A) 80cm<text:tab/><text:tab/><text:tab/>(B) 100cm<text:tab/><text:tab/><text:tab/>(C) 125cm<text:tab/><text:tab/><text:tab/>(D) 160cm</text:p>
      <text:p text:style-name="P1"/>
      <text:p text:style-name="P1">10. <text:span text:style-name="T42">Umetni dielektrik izdelamo s kovinskimi palčkami. Palčke usmerimo v smer električnega polja. Najbolj učinkovito povečanje navidezne relativne dielektrične konstante prostora </text:span><text:span text:style-name="T2">ε</text:span><text:span text:style-name="T29">r</text:span> dosežemo s palčkami dolžine l=?</text:p>
      <text:p text:style-name="P1"/>
      <text:p text:style-name="P1">(A) <text:span text:style-name="T2">λ/4</text:span>&lt;l&lt;<text:span text:style-name="T2">λ</text:span><text:span text:style-name="T42">/2<text:tab/><text:tab/></text:span>(B) l=<text:span text:style-name="T2">λ</text:span><text:span text:style-name="T42">/2<text:tab/><text:tab/><text:tab/></text:span>(C) <text:span text:style-name="T2">λ</text:span><text:span text:style-name="T43">/2&lt;l&lt;3</text:span><text:span text:style-name="T2">λ/4</text:span><text:span text:style-name="T42"><text:tab/><text:tab/></text:span>(D) <text:span text:style-name="T2">l=3λ</text:span><text:span text:style-name="T43">/4</text:span></text:p>
      <text:p text:style-name="P1"/>
      <text:p text:style-name="P1">11. Glavna prednost eno-zrcalne parabolične antene izmaknjenega (offset) izreza v primerjavi z anteno z rotacijsko-simetričnim izrezom zrcala je v naslednji lastnosti izdelane antene:</text:p>
      <text:p text:style-name="P1"/>
      <text:p text:style-name="P1">(A) mala antena<text:tab/><text:tab/>(B) manjši žarilec<text:tab/>(C) preprosta oblika<text:tab/>(D) ni senčenja</text:p>
      <text:p text:style-name="P1"/>
      <text:p text:style-name="P1">12. Eno-zrcalna antena z izrezom paraboličnega zrcala in preprostim žarilcem v njegovem <text:s/>gorišču doseže največjo smernost D<text:span text:style-name="T20">MAX</text:span> in največji dobitek G<text:span text:style-name="T20">MAX</text:span>, ko osvetlitev roba zrcala upade za A=? glede na sredino zrcala:</text:p>
      <text:p text:style-name="P1"/>
      <text:p text:style-name="P1">(A) -10dB<text:tab/><text:tab/><text:tab/>(B) -20dB<text:tab/><text:tab/><text:tab/>(C)<text:span text:style-name="T80"> -30dB<text:tab/><text:tab/><text:tab/>(D) </text:span><text:span text:style-name="T3">-40dB</text:span></text:p>
      <text:p text:style-name="P1"/>
      <text:p text:style-name="P1"/>
      <text:p text:style-name="P2"/>
      <text:p text:style-name="P2">Priimek in ime:<text:tab/><text:tab/><text:tab/><text:tab/><text:tab/>Elektronski naslov:</text:p>
      <text:p text:style-name="P27">3. tiha vaja iz ANTEN IN RAZŠIRJANJA VALOV - 27.11.2012</text:p>
      <text:p text:style-name="P15"/>
      <text:p text:style-name="P1"/>
      <text:p text:style-name="P1"/>
      <text:p text:style-name="P1"/>
      <text:p text:style-name="P1">1. Vektorski voltmeter z dvema visokofrekvenčnima vhodoma meri naslednje fizikalne veličine kazalcev napetosti v frekvenčnem pasu od 1MHz do 1000MHz:</text:p>
      <text:p text:style-name="P1"/>
      <text:p text:style-name="P1">(A) razliko faze<text:span text:style-name="T6"> in</text:span><text:span text:style-name="T61"><text:tab/></text:span>(B) <text:span text:style-name="T6">razliko faze in</text:span><text:span text:style-name="T61"><text:tab/></text:span>(C) obe fazi in<text:tab/><text:span text:style-name="T61"><text:tab/></text:span>(D) obe fazi in</text:p>
      <text:p text:style-name="P1"><text:s text:c="3"/>obe amplitudi<text:tab/><text:tab/> <text:s text:c="2"/>razmerje amplitud<text:tab/> <text:s text:c="2"/>razmerje amplitud<text:tab/> <text:s text:c="2"/>obe amplitudi</text:p>
      <text:p text:style-name="P1"/>
      <text:p text:style-name="P1">2. Pravokotni kovinski valovod WR90 za frekvenčni pas od 8.2GHz do 12.4GHz (laboratorijske vaje v pasu 10GHz) ima naslednje notranje izmere a x b (v milimetrih), da dosežemo enorodovno delovanje v navedenem frekvenčnem pasu:</text:p>
      <text:p text:style-name="P1"/>
      <text:p text:style-name="P1">(A) 165.1x82.55<text:tab/><text:tab/>(B) 86.36x43.18<text:tab/><text:tab/>(C) 22.86x10.16<text:tab/><text:tab/>(D) 7.112x3.556</text:p>
      <text:p text:style-name="P1"/>
      <text:p text:style-name="P1">3. Bočno skupino sestavimo iz dveh neusmerjenih (izotropnih) izvorov na razdalji d=?, ki jih napajamo z enako amplitudo in enako fazo (I<text:span text:style-name="T20">1</text:span>=I<text:span text:style-name="T20">2</text:span>). V katerem območju d=? ima smerni diagram skupine tri snope sevanja?</text:p>
      <text:p text:style-name="P1"/>
      <text:p text:style-name="P1">(A) <text:span text:style-name="T2">λ/4</text:span>&lt;d&lt;3<text:span text:style-name="T2">λ/4<text:tab/><text:tab/></text:span>(B) <text:span text:style-name="T2">λ/2</text:span>&lt;d&lt;3<text:span text:style-name="T2">λ/2<text:tab/><text:tab/></text:span>(C) <text:span text:style-name="T2">λ&lt;d&lt;2λ</text:span><text:tab/><text:tab/><text:tab/>(D) <text:span text:style-name="T2">λ/4&lt;d&lt;λ</text:span></text:p>
      <text:p text:style-name="P23"/>
      <text:p text:style-name="P1">4. Osno skupino dveh izotropnih virov na izbrani razdalji d napajamo z enako velikima tokovoma I<text:span text:style-name="T20">1</text:span>=I<text:span text:style-name="T20">2</text:span>e<text:span text:style-name="T61">j</text:span><text:span text:style-name="T63">φ</text:span><text:span text:style-name="T2">.</text:span><text:span text:style-name="T42"> Veličini d in </text:span><text:span text:style-name="T2">φ</text:span><text:span text:style-name="T43"> izbiramo za največjo smernost osne skupine D</text:span><text:span text:style-name="T29">MAX</text:span><text:span text:style-name="T43"> ne glede na sevalni izkoristek </text:span><text:span text:style-name="T2">η.</text:span><text:span text:style-name="T43"> </text:span><text:span text:style-name="T42">Kolikšen mora biti fazni zamik </text:span><text:span text:style-name="T2">φ</text:span><text:span text:style-name="T43">=? za D</text:span><text:span text:style-name="T29">MAX</text:span><text:span text:style-name="T43">?</text:span></text:p>
      <text:p text:style-name="P1"/>
      <text:p text:style-name="P1">(A) <text:span text:style-name="T2">φ</text:span><text:span text:style-name="T42">=-kd</text:span><text:span text:style-name="T6"><text:tab/><text:tab/><text:tab/></text:span>(B) <text:span text:style-name="T2">φ</text:span><text:span text:style-name="T42">=kd/2</text:span><text:tab/><text:span text:style-name="T6"><text:tab/><text:tab/></text:span>(C) <text:span text:style-name="T2">φ</text:span><text:span text:style-name="T42">=kd</text:span><text:tab/><text:span text:style-name="T6"><text:tab/><text:tab/></text:span>(D) <text:span text:style-name="T2">φ→π</text:span></text:p>
      <text:p text:style-name="P1"/>
      <text:p text:style-name="P1">5. Bočno skupino sestavimo iz dveh enakih anten, ki imata vsaka zase D<text:span text:style-name="T20">e</text:span>=3dBi in inpedanco Z=50<text:span text:style-name="T2">Ω</text:span><text:span text:style-name="T42">. Kolikšna je smernost skupine D=?, če znaša Re(Z</text:span><text:span text:style-name="T27">12</text:span><text:span text:style-name="T42">)=-5</text:span><text:span text:style-name="T2">Ω na izbrani razdalji d med antenama in anteni napajamo sofazno z enako velikima tokovoma I</text:span><text:span text:style-name="T21">1</text:span><text:span text:style-name="T2">=I</text:span><text:span text:style-name="T21">2</text:span><text:span text:style-name="T43">?</text:span></text:p>
      <text:p text:style-name="P1"/>
      <text:p text:style-name="P1">(A) 5.5dBi<text:tab/><text:tab/><text:tab/><text:span text:style-name="T42">(B) 6dBi<text:tab/><text:tab/><text:tab/>(C) 6.5dBi<text:tab/><text:tab/><text:tab/>(D) 7dBi</text:span></text:p>
      <text:p text:style-name="P1"/>
      <text:p text:style-name="P1">6. Mikrotrakasta antena je izdelana kot bakrena pravokotna krpica s stranicama a in b na eni strani dvostranskega tiskanega vezja debeline d in dielektričnosti <text:span text:style-name="T2">ε</text:span><text:span text:style-name="T20">r</text:span> ter veliko bakreno ravnino mase na drugi strani. Glavni vzrok za slab sevalni izkoristek <text:span text:style-name="T2">η</text:span><text:span text:style-name="T42"> je:</text:span></text:p>
      <text:p text:style-name="P1"/>
      <text:p text:style-name="P1">(A) majhen a<text:span text:style-name="T42"><text:tab/><text:tab/></text:span>(B) majhna a in b<text:tab/><text:tab/>(C) majhen d<text:tab/><text:tab/>(D) majhen <text:span text:style-name="T2">ε</text:span><text:span text:style-name="T20">r</text:span></text:p>
      <text:p text:style-name="P1"/>
      <text:p text:style-name="P1">7. Sevanje bočne skupine želimo električno odkloniti navzdol za kot <text:span text:style-name="T2">α</text:span><text:span text:style-name="T42">=10</text:span><text:span text:style-name="T2">º</text:span><text:span text:style-name="T43"> pod obzorje. Kolikšen naj bo fazni zasuk </text:span><text:span text:style-name="T2">Φ</text:span><text:span text:style-name="T43">=? med sosednjima antenama na pokončni razdalji d=</text:span><text:span text:style-name="T2">λ (gornja antena prehiteva)</text:span><text:span text:style-name="T43">, da dosežemo zahtevani odklon glavnega snopa?</text:span></text:p>
      <text:p text:style-name="P1"/>
      <text:p text:style-name="P1">(A) 31.3<text:span text:style-name="T2">º</text:span><text:tab/><text:tab/><text:tab/>(B) 62.5<text:span text:style-name="T2">º</text:span><text:tab/><text:tab/><text:tab/>(C) 90<text:span text:style-name="T2">º</text:span><text:tab/><text:tab/><text:tab/>(D) 125<text:span text:style-name="T2">º</text:span></text:p>
      <text:p text:style-name="P1"/>
      <text:p text:style-name="P1">8. V prostoru izmerimo amplitudi obeh komponent električne poljske jakosti in sicer: <text:span text:style-name="T6">│</text:span>E<text:span text:style-name="T20">V</text:span><text:span text:style-name="T6">│</text:span>=8V/m in <text:span text:style-name="T6">│</text:span>E<text:span text:style-name="T20">H</text:span><text:span text:style-name="T6">│</text:span>=6V/m. Uporabljeni merilnik ne zna meriti faze. V kakšnih mejah se lahko nahaja osno razmerje polarizacije R=? (v linearnih enotah)?</text:p>
      <text:p text:style-name="P1"/>
      <text:p text:style-name="P1">(A) 1<text:span text:style-name="T6">≤</text:span><text:span text:style-name="T43">R</text:span><text:span text:style-name="T6">≤</text:span><text:span text:style-name="T43">1.333</text:span><text:tab/><text:tab/>(B) 1.333<text:span text:style-name="T6">≤</text:span>R<text:span text:style-name="T6">≤∞</text:span><text:tab/><text:tab/>(C) 0.75<text:span text:style-name="T6">≤</text:span><text:span text:style-name="T43">R</text:span><text:span text:style-name="T6">≤</text:span><text:span text:style-name="T43">1.333</text:span><text:tab/><text:tab/>(D) 0.75<text:span text:style-name="T6">≤R≤</text:span><text:span text:style-name="T43">1</text:span></text:p>
      <text:p text:style-name="P1"/>
      <text:p text:style-name="P1">9. Umetni satelit je opremljen z linearno polarizirano oddajno anteno in se nenadzorovano suče. Kolikšno je razmerje sprejete moči P<text:span text:style-name="T20">MAX</text:span>/P<text:span text:style-name="T20">MIN</text:span>=? na zemeljski postaji, ki je opremljena z neidealno krožno polarizirano anteno s <text:span text:style-name="T6">│</text:span>Q<text:span text:style-name="T20">S</text:span><text:span text:style-name="T6">│</text:span>=0.1?</text:p>
      <text:p text:style-name="P1"/>
      <text:p text:style-name="P1">(A) 1.1<text:tab/><text:tab/><text:tab/>(B) 1.22<text:tab/><text:tab/><text:tab/>(C) 2.23<text:tab/><text:tab/><text:tab/>(D) 1.5</text:p>
      <text:p text:style-name="P1"/>
      <text:p text:style-name="P1">10. Huygens-ov izvor z izmerami <text:span text:style-name="T2">Δ</text:span><text:span text:style-name="T42">x=0.01</text:span><text:span text:style-name="T2">λ</text:span><text:span text:style-name="T43"> in </text:span><text:span text:style-name="T2">Δy</text:span><text:span text:style-name="T43">=0.03</text:span><text:span text:style-name="T2">λ v ravnini xy osvetlimo z idealno desno-krožno polariziranim valovanjem (RHCP, Q=0) v spodnjem pol-prostoru z&lt;0. S kakšno polarizacijo seva Huygens-ov izvor v gornji pol-prostor z&gt;0?</text:span></text:p>
      <text:p text:style-name="P1"/>
      <text:p text:style-name="P1">(A) <text:span text:style-name="T2">eliptično R=3</text:span><text:span text:style-name="T42"><text:tab/><text:tab/></text:span>(B) eliptično R=9<text:span text:style-name="T42"><text:tab/><text:tab/></text:span>(C) odvisno od <text:span text:style-name="T2">θ,Φ</text:span><text:span text:style-name="T42"><text:tab/></text:span>(D) RHCP</text:p>
      <text:p text:style-name="P1"/>
      <text:p text:style-name="P1">11. UMTS telefon je opremljen z neusmerjeno anteno v frekvenčnem pasu 2.1GHz. Šumna temperatura neba v navedenem frekvenčnem pasu znaša T<text:span text:style-name="T20">N</text:span>=10K, šumna temperatura tal pa T<text:span text:style-name="T20">Z</text:span>=290K. Kolikšna je šumna temperatura (brezizgubne) antene T<text:span text:style-name="T20">A</text:span>=?</text:p>
      <text:p text:style-name="P1"/>
      <text:p text:style-name="P1">(A) 150K<text:tab/><text:tab/><text:tab/>(B) 290K<text:tab/><text:tab/><text:tab/>(C) 54K<text:tab/><text:tab/><text:tab/>(D) 10K</text:p>
      <text:p text:style-name="P1"/>
      <text:p text:style-name="P1">12. Sonce vidimo pod zornim kotom <text:span text:style-name="T2">α</text:span><text:span text:style-name="T20">Sonca</text:span>=0.5<text:span text:style-name="T2">º in na dani frekvenci seva s temperaturo T=10</text:span><text:span text:style-name="T63">6</text:span><text:span text:style-name="T2">K. Za koliko se poveča šumna temperatura ΔT=? usmerjene antene s smernim diagramom v obliki stožca z α</text:span><text:span text:style-name="T21">antene</text:span><text:span text:style-name="T2">=5º, ko jo iz hladnega neba zasukamo v Sonce?</text:span></text:p>
      <text:p text:style-name="P1"/>
      <text:p text:style-name="P1">(A) <text:span text:style-name="T2">10</text:span><text:span text:style-name="T63">4</text:span><text:span text:style-name="T2">K</text:span><text:tab/><text:tab/><text:tab/>(B) <text:span text:style-name="T2">10</text:span><text:span text:style-name="T63">5</text:span><text:span text:style-name="T2">K</text:span><text:tab/><text:tab/><text:tab/>(C)<text:span text:style-name="T80"> </text:span><text:span text:style-name="T3">10</text:span><text:span text:style-name="T64">6</text:span><text:span text:style-name="T3">K</text:span><text:span text:style-name="T80"><text:tab/><text:tab/><text:tab/>(D)</text:span><text:span text:style-name="T3"> 10</text:span><text:span text:style-name="T64">8</text:span><text:span text:style-name="T3">K</text:span></text:p>
      <text:p text:style-name="P1"/>
      <text:p text:style-name="P1"/>
      <text:p text:style-name="P2"/>
      <text:p text:style-name="P2">Priimek in ime:<text:tab/><text:tab/><text:tab/><text:tab/><text:tab/>Elektronski naslov:</text:p>
      <text:p text:style-name="P27">4. tiha vaja iz ANTEN IN RAZŠIRJANJA VALOV - 11.12.2012</text:p>
      <text:p text:style-name="P15"/>
      <text:p text:style-name="P1"/>
      <text:p text:style-name="P1"/>
      <text:p text:style-name="P1"/>
      <text:p text:style-name="P1">1. Prevajalna funkcija četveropola H(<text:span text:style-name="T2">ω</text:span>) med priključkoma dveh anten v reverberančni komori ima naslednjo časovno odvisnost, ko se oba mešalnika rodov vrtita:</text:p>
      <text:p text:style-name="P1"/>
      <text:p text:style-name="P1">(A) naključni fazo<text:span text:style-name="T61"><text:tab/></text:span>(B) stalno<text:span text:style-name="T6"> fazo in</text:span><text:span text:style-name="T61"><text:tab/></text:span>(C) naključno fazo in<text:span text:style-name="T61"><text:tab/></text:span>(D) stalni fazo</text:p>
      <text:p text:style-name="P1"><text:s text:c="3"/>in amplitudo<text:tab/><text:tab/> <text:s text:c="2"/>naključno amplitudo<text:tab/> <text:s text:c="2"/>stalno amplitudo<text:tab/> <text:s text:c="2"/>in amplitudo</text:p>
      <text:p text:style-name="P1"/>
      <text:p text:style-name="P1">2. Sprejemna merilna glava skalarnega analizatorja vezij (za merjenje smernega diagrama anten) pravilno deluje z visokofrekvenčnim izvorom z modulacijo:</text:p>
      <text:p text:style-name="P1"/>
      <text:p text:style-name="P1">(A) AM 1kHz<text:tab/><text:tab/><text:tab/>(B) AM 27kHz <text:tab/><text:tab/>(C) AM 50Hz<text:tab/><text:tab/><text:tab/>(D) CW (brez</text:p>
      <text:p text:style-name="P1"><text:s text:c="3"/>pravokotnik<text:tab/><text:tab/> <text:s text:c="2"/>pravokotnik<text:tab/><text:tab/> <text:s text:c="2"/>sinus<text:tab/><text:tab/><text:tab/> <text:s text:c="2"/>modulacije)</text:p>
      <text:p text:style-name="P1"/>
      <text:p text:style-name="P1">3. Pravokotni valovodni lijak za frekvenco f=10GHz ima pravokotno odprtino s stranicama a=10cm in b=16cm. Polarizacija takšnega lijaka je:</text:p>
      <text:p text:style-name="P1"/>
      <text:p text:style-name="P1">(A) vedno linearna,<text:tab/>(B) vedno linearna,<text:tab/>(C) odvisna od<text:tab/><text:tab/>(D) krožna ni</text:p>
      <text:p text:style-name="P1"><text:s text:c="3"/><text:span text:style-name="T60">E</text:span> v smeri a<text:tab/><text:tab/> <text:s text:c="2"/><text:span text:style-name="T60">E</text:span> v smeri b<text:tab/><text:tab/> <text:s text:c="2"/>vzbujanja lijaka<text:tab/> <text:s text:c="2"/>možna</text:p>
      <text:p text:style-name="P1"/>
      <text:p text:style-name="P1">4. Če na zveznico oddajnik-sprejemnik vstavimo pod pravim kotom neprosojen zaslon, ki ima izrezano prvo Fresnel-ovo cono (prva Fresnel-ova cona ni senčena), smo v radijsko zvezo vnesli fazni zasuk:</text:p>
      <text:p text:style-name="P1"/>
      <text:p text:style-name="P1">(A) 90<text:span text:style-name="T2">º</text:span><text:span text:style-name="T42"><text:tab/><text:tab/><text:tab/>(B) 180</text:span><text:span text:style-name="T2">º</text:span><text:span text:style-name="T42"><text:tab/><text:tab/><text:tab/>(C) 270</text:span><text:span text:style-name="T2">º</text:span><text:span text:style-name="T42"><text:tab/><text:tab/><text:tab/>(D) 360</text:span><text:span text:style-name="T2">º</text:span></text:p>
      <text:p text:style-name="P1"/>
      <text:p text:style-name="P1">5. Radijska zveza na frekvenci f=150MHz premošča razdaljo d=20km v praznem prostoru (c<text:span text:style-name="T20">0</text:span>=3<text:span text:style-name="T6">•</text:span>10<text:span text:style-name="T61">8</text:span>m/s). Kolikšno največjo površino A=? doseže prva Fresnel-ova cona v opisani radijski zvezi?.</text:p>
      <text:p text:style-name="P1"/>
      <text:p text:style-name="P1">(A) 100m<text:span text:style-name="T61">2<text:tab/><text:tab/></text:span><text:tab/>(B) 314m<text:span text:style-name="T61">2</text:span><text:tab/><text:tab/><text:tab/>(C) 1km<text:span text:style-name="T61">2</text:span><text:tab/><text:tab/><text:tab/>(D) 314ha</text:p>
      <text:p text:style-name="P1"/>
      <text:p text:style-name="P1">6. Radijsko zvezo moti prečni gorski greben, ki se dviga nad zveznico oddajnik-sprejemnik za h=2<text:span text:style-name="T2">ρ</text:span><text:span text:style-name="T27">1</text:span><text:span text:style-name="T42">, kjer je </text:span><text:span text:style-name="T2">ρ</text:span><text:span text:style-name="T27">1</text:span><text:span text:style-name="T42"> polmer prve Fresnel-ove cone na mestu ovire. Kolikšno je dodatno slabljenje a=? [dB], ki ga takšna ovira vnaša v radijsko zvezo?</text:span></text:p>
      <text:p text:style-name="P16"/>
      <text:p text:style-name="P16">(A) 6dB<text:tab/><text:tab/><text:tab/>(B) 16dB<text:tab/><text:tab/><text:tab/>(C) 19dB<text:tab/><text:tab/><text:tab/>(D) 22dB</text:p>
      <text:p text:style-name="P17"/>
      <text:p text:style-name="P1">7. Fresnel-ovo zbiralno lečo izdelamo tako, da zasenčimo, drugo, četrto in šesto Fresnel-ovo cono. Kolikšno polje <text:span text:style-name="T60">E</text:span>=? dobimo v točki sprejema v gorišču na osi Fresnel-ove leče glede na sprejem brez leče <text:span text:style-name="T60">E</text:span><text:span text:style-name="T24">∞</text:span><text:span text:style-name="T43">?</text:span></text:p>
      <text:p text:style-name="P1"/>
      <text:p text:style-name="P1">(A) 3<text:span text:style-name="T60">E</text:span><text:span text:style-name="T24">∞</text:span><text:tab/><text:tab/><text:tab/>(B) 5<text:span text:style-name="T60">E</text:span><text:span text:style-name="T24">∞</text:span><text:tab/><text:tab/><text:tab/>(C) 7<text:span text:style-name="T60">E</text:span><text:span text:style-name="T24">∞</text:span><text:tab/><text:tab/><text:tab/>(D) 9<text:span text:style-name="T60">E</text:span><text:span text:style-name="T24">∞</text:span></text:p>
      <text:p text:style-name="P1"/>
      <text:p text:style-name="P1">8. Luna ima obliko krogle s polmerom r=1737km. Kolikšna je odmevna površina Lune <text:span text:style-name="T2">σ</text:span><text:span text:style-name="T42">=? za radijske valove s frekvenco f=1GHz, če znaša odbojnost Lunine površine </text:span><text:span text:style-name="T2">│Γ│=0.27 pri navedeni frekvenci? (c</text:span><text:span text:style-name="T21">0</text:span><text:span text:style-name="T2">=3</text:span><text:span text:style-name="T6">•</text:span><text:span text:style-name="T2">10</text:span><text:span text:style-name="T63">8</text:span><text:span text:style-name="T2">m/s)</text:span></text:p>
      <text:p text:style-name="P23"/>
      <text:p text:style-name="P1"><text:span text:style-name="T2">(A) 6.91</text:span><text:span text:style-name="T6">•</text:span><text:span text:style-name="T2">10</text:span><text:span text:style-name="T63">5</text:span><text:span text:style-name="T2">km</text:span><text:span text:style-name="T63">2<text:tab/></text:span><text:span text:style-name="T2"><text:tab/>(B) 2.56</text:span><text:span text:style-name="T6">•</text:span><text:span text:style-name="T2">10</text:span><text:span text:style-name="T63">6</text:span><text:span text:style-name="T2">km</text:span><text:span text:style-name="T63">2</text:span><text:span text:style-name="T2"><text:tab/><text:tab/>(C) 3.02</text:span><text:span text:style-name="T6">•</text:span><text:span text:style-name="T2">10</text:span><text:span text:style-name="T63">6</text:span><text:span text:style-name="T2">km</text:span><text:span text:style-name="T63">2</text:span><text:span text:style-name="T2"><text:tab/><text:tab/>(D) 9.48</text:span><text:span text:style-name="T6">•</text:span><text:span text:style-name="T2">10</text:span><text:span text:style-name="T63">6</text:span><text:span text:style-name="T2">km</text:span><text:span text:style-name="T63">2</text:span></text:p>
      <text:p text:style-name="P1"/>
      <text:p text:style-name="P1">9. GSM telefon je opremljen z neusmerjeno anteno v frekvenčnem pasu 900MHz. Šumna temperatura neba v navedenem frekvenčnem pasu znaša T<text:span text:style-name="T20">N</text:span>=30K, šumna temperatura tal pa T<text:span text:style-name="T20">Z</text:span>=270K. Kolikšna je šumna temperatura (brezizgubne) antene T<text:span text:style-name="T20">A</text:span>=?</text:p>
      <text:p text:style-name="P1"/>
      <text:p text:style-name="P1">(A) 30K<text:tab/><text:tab/><text:tab/>(B) 90K<text:tab/><text:tab/><text:tab/>(C) 150K<text:tab/><text:tab/><text:tab/>(D) 270K</text:p>
      <text:p text:style-name="P1"/>
      <text:p text:style-name="P1">10. Vijačnica iz kovinske žice v praznem prostoru se obnaša kot palica iz umetnega dielektrika za krožno polarizacijo v smeri vijačnice pri določenih izmerah glede na valovno dolžino <text:span text:style-name="T2">λ</text:span><text:span text:style-name="T42">. Kolikšna mora biti dolžina (</text:span>obseg) enega ovoja vijačnice o=?</text:p>
      <text:p text:style-name="P1"/>
      <text:p text:style-name="P1">(A) <text:span text:style-name="T2">λ/4</text:span><text:span text:style-name="T42">&lt;o&lt;</text:span><text:span text:style-name="T2">λ/3</text:span><text:tab/><text:tab/>(B) 3/4<text:span text:style-name="T2">λ</text:span><text:span text:style-name="T42">&lt;o&lt;4/3</text:span><text:span text:style-name="T2">λ</text:span><text:tab/><text:tab/>(C) 2/3<text:span text:style-name="T2">λ</text:span><text:span text:style-name="T42">&lt;o&lt;3/2</text:span><text:span text:style-name="T2">λ</text:span><text:tab/><text:tab/>(D) 3<text:span text:style-name="T2">λ</text:span><text:span text:style-name="T42">&lt;o&lt;4</text:span><text:span text:style-name="T2">λ</text:span></text:p>
      <text:p text:style-name="P1"/>
      <text:p text:style-name="P1">11. Telefon ima vgrajen fotoaparat z nepremično lečo premera d=2mm. Ostrina je nastavljena na neskončnost (r=<text:span text:style-name="T6">∞</text:span><text:span text:style-name="T43">)</text:span>. Do kakšne najmanjše razdalje r<text:span text:style-name="T20">MIN</text:span>=? daje fotoaparat ostro sliko, če dopuščamo fazno napako <text:span text:style-name="T2">Δφ</text:span><text:span text:style-name="T42">=</text:span><text:span text:style-name="T2">π</text:span><text:span text:style-name="T43"> pri valovni dolžini </text:span><text:span text:style-name="T2">λ</text:span><text:span text:style-name="T43">=0.5</text:span><text:span text:style-name="T2">μ</text:span><text:span text:style-name="T43">m?</text:span></text:p>
      <text:p text:style-name="P1"/>
      <text:p text:style-name="P1">(A) 4m<text:tab/><text:tab/><text:tab/>(B) 8m<text:tab/><text:tab/><text:tab/>(C) 1m<text:tab/><text:tab/><text:tab/>(D) 2m</text:p>
      <text:p text:style-name="P1"/>
      <text:p text:style-name="P1">12. Neželjene m<text:span text:style-name="T2">otnje, ki jih seva računalniška oprema, merimo na razdalji r=10m. Do katere frekvence f=? moramo ločeno meriti električno poljsko jakost </text:span><text:span text:style-name="T4">E</text:span><text:span text:style-name="T2"> in magnetno poljsko jakost </text:span><text:span text:style-name="T4">H</text:span><text:span text:style-name="T2">, ker </text:span><text:span text:style-name="T4">E</text:span><text:span text:style-name="T2"> in </text:span><text:span text:style-name="T4">H</text:span><text:span text:style-name="T2"> pri nizkih frekvencah nista v razmerju Z</text:span><text:span text:style-name="T22">0</text:span><text:span text:style-name="T2">=377Ω?</text:span></text:p>
      <text:p text:style-name="P1"/>
      <text:p text:style-name="P1">(A) <text:span text:style-name="T2">4.78MHz</text:span><text:tab/><text:tab/><text:tab/>(B) <text:span text:style-name="T2">15MHz</text:span><text:tab/><text:tab/><text:tab/>(C)<text:span text:style-name="T80"> 62.8</text:span><text:span text:style-name="T3">MHz</text:span><text:span text:style-name="T80"><text:tab/><text:tab/><text:tab/>(D)</text:span><text:span text:style-name="T3"> 300MHz</text:span></text:p>
      <text:p text:style-name="P1"/>
      <text:p text:style-name="P1"/>
      <text:p text:style-name="P2"/>
      <text:p text:style-name="P2">Priimek in ime:<text:tab/><text:tab/><text:tab/><text:tab/><text:tab/>Elektronski naslov:</text:p>
      <text:p text:style-name="P27">5. tiha vaja iz ANTEN IN RAZŠIRJANJA VALOV - 15.1.2013</text:p>
      <text:p text:style-name="P15"/>
      <text:p text:style-name="P1"/>
      <text:p text:style-name="P1"/>
      <text:p text:style-name="P1"/>
      <text:p text:style-name="P1">1. Kolikšen bi moral biti zračni tlak p=? tik nad površino planeta, da bi radijski valovi lahko natančno sledili ukrivljenosti planeta, ki ima enako maso in izmere ter podobno sestavo ozračja kot Zemlja?</text:p>
      <text:p text:style-name="P1"/>
      <text:p text:style-name="P1">(A) 1bar<text:tab/><text:tab/><text:tab/>(B) 2bar<text:tab/><text:tab/><text:tab/>(C) 4bar<text:tab/><text:tab/><text:tab/>(D) 8bar</text:p>
      <text:p text:style-name="P1"/>
      <text:p text:style-name="P1">2. Kolikokrat je odmevna površina <text:span text:style-name="T2">σ</text:span><text:span text:style-name="T42"> večja od površine A ravne kovinske plošče? Ravna kovinska plošča ima obliko kvadrata s stranico, ki je enaka valovni dolžini </text:span><text:span text:style-name="T2">λ</text:span><text:span text:style-name="T43">. Valovanje s frekvenco f=3GHz vpada na ploščo pod pravim kotom. (c</text:span><text:span text:style-name="T29">0</text:span><text:span text:style-name="T43">=3</text:span><text:span text:style-name="T6">•</text:span><text:span text:style-name="T43">10</text:span><text:span text:style-name="T69">8</text:span><text:span text:style-name="T43">m/s)</text:span></text:p>
      <text:p text:style-name="P1"/>
      <text:p text:style-name="P1">(A) 100-krat<text:tab/><text:tab/>(B) 9-krat<text:tab/><text:tab/><text:tab/>(C) 4-krat<text:tab/><text:tab/><text:tab/>(D) 12.56-krat</text:p>
      <text:p text:style-name="P1"/>
      <text:p text:style-name="P1">3.Kolikšen je največji domet d=? (merjeno po površini Zemlje) radijske zveze z enim skokom preko ionosferske plasti F na višini h=300km nad površino Zemlje? Lom v nižjih plasteh ozračja zanemarimo. Zemljo obravnavamo kot kroglo s polmerom R<text:span text:style-name="T20">Z</text:span>=6378km.</text:p>
      <text:p text:style-name="P1"/>
      <text:p text:style-name="P1">(A) 3840km<text:tab/><text:tab/><text:tab/>(B) 1920km<text:tab/><text:tab/><text:tab/>(C) 960km<text:tab/><text:tab/><text:tab/>(D) 480km</text:p>
      <text:p text:style-name="P1"/>
      <text:p text:style-name="P1">4. Kolikšen je lomni količnik n=? ionosferske plasti pri frekvenci f=12MHz? Ionosfersko plast opisuje frekvenca plazme f<text:span text:style-name="T20">p</text:span>=6MHz. Izgube zaradi trkov elektronov z drugimi ioni in nevtralnimi molekulami ozračja so zanemarljivo majhne.</text:p>
      <text:p text:style-name="P1"/>
      <text:p text:style-name="P1">(A) 0.750<text:tab/><text:tab/><text:tab/>(B) 0.866<text:tab/><text:tab/><text:tab/>(C) 1.155<text:tab/><text:tab/><text:tab/>(D) 1.333</text:p>
      <text:p text:style-name="P1"/>
      <text:p text:style-name="P1">5. Radijski sprejem močno slabi odboj od ravnih tal med oddajnikom in sprejemnikom na majhni višini nad tlemi. Če razdaljo r med oddajnikom in sprejemnikom podvojimo in ostanejo vsi ostali podatki radijske zveze nespremenjeni, jakost sprejema upade za:</text:p>
      <text:p text:style-name="P16"/>
      <text:p text:style-name="P16">(A) 3dB<text:tab/><text:tab/><text:tab/>(B) 6dB<text:tab/><text:tab/><text:tab/>(C) 12dB<text:tab/><text:tab/><text:tab/>(D) 24dB</text:p>
      <text:p text:style-name="P17"/>
      <text:p text:style-name="P17">6. Načrtovalec je v računu pozabil upoštevati rezervo zveze in uporabil sprejemnik, ki po občutljivosti komaj dosega srednjo moč sprejetega signala. Kolikšna bo verjetnost izpada takšne zveze, če statistika presiha ustreza Rayleigh-ovi porazdelitvi?</text:p>
      <text:p text:style-name="P17"/>
      <text:p text:style-name="P17">(A) 100.0%<text:tab/><text:tab/><text:tab/>(B) 63.2%<text:tab/><text:tab/><text:tab/>(C) 50.0%<text:tab/><text:tab/><text:tab/>(D) 36.8%</text:p>
      <text:p text:style-name="P17"/>
      <text:p text:style-name="P1">7. Po vtirjenju in ločitvi od nosilne rakete se umetni satelit običajno vrti, kar povzroča presih telekomandne zveze z zemeljsko postajo. Katera od navedenih raznolikosti je v takšni radijski zvezi popolnoma NEUČINKOVITA?</text:p>
      <text:p text:style-name="P1"/>
      <text:p text:style-name="P1">(A) frekvenčna<text:tab/><text:tab/>(B) časovna<text:tab/><text:tab/><text:tab/>(C) polarizacijska<text:tab/>(D) prostorska</text:p>
      <text:p text:style-name="P1"/>
      <text:p text:style-name="P1">8. Radijska zveza točka-točka uporablja anteni s smernostjo D=16dBi, ki sta usmerjeni druga proti drugi natančno v obzorje. Kolikšna je šumna temperatura (brezizgubne) antene T<text:span text:style-name="T20">A</text:span>=?, če znaša šumna temperatura neba T<text:span text:style-name="T20">N</text:span>=40K, temperatura tal pa T<text:span text:style-name="T20">Z</text:span>=280K?</text:p>
      <text:p text:style-name="P1"/>
      <text:p text:style-name="P1">(A) 40K<text:tab/><text:tab/><text:tab/>(B) 320K<text:tab/><text:tab/><text:tab/>(C) 280K<text:tab/><text:tab/><text:tab/>(D) 160K</text:p>
      <text:p text:style-name="P1"/>
      <text:p text:style-name="P1">9. Vektorski analizator vezij vsebuje merilni sprejemnik z dvema vhodoma, ki meri naslednje fizikalne veličine kazalcev napetosti na obeh vhodih:</text:p>
      <text:p text:style-name="P1"/>
      <text:p text:style-name="P1">(A) <text:span text:style-name="T6">razliko faze in</text:span><text:span text:style-name="T61"><text:tab/></text:span>(B) obe fazi in<text:tab/><text:span text:style-name="T61"><text:tab/></text:span>(C) razliko faze<text:span text:style-name="T6"> in</text:span><text:span text:style-name="T61"><text:tab/></text:span>(D) obe fazi in</text:p>
      <text:p text:style-name="P1"><text:s text:c="3"/>razmerje amplitud<text:tab/> <text:s text:c="2"/>razmerje amplitud<text:tab/> <text:s text:c="2"/>obe amplitudi<text:tab/><text:tab/> <text:s text:c="2"/>obe amplitudi</text:p>
      <text:p text:style-name="P3"/>
      <text:p text:style-name="P3">10. Prereza E in H smernega diagrama antene izrišemo na dva različna načina, v močnostni (kvadratični) in v logaritemski (decibelski) skali. Stranski snopi dolge Yagi antene so bolje vidni v naslednjem prikazu, pokončni skali na grafu:</text:p>
      <text:p text:style-name="P3"/>
      <text:p text:style-name="P3">(A) močnostni<text:tab/><text:tab/>(B) obeh enako<text:tab/><text:tab/>(C) niso vidni<text:tab/><text:tab/>(D) logaritemski</text:p>
      <text:p text:style-name="P1"/>
      <text:p text:style-name="P1">11. Na anteno z dobitkom G=25dBi priključimo oddajnik moči PO=10W na frekvenci f=10GHz. Na kateri razdalji d=? od antene upade vrednost električne poljske jakosti <text:span text:style-name="T6">│</text:span><text:span text:style-name="T60">E</text:span><text:span text:style-name="T6">│=6V</text:span><text:span text:style-name="T24">eff</text:span><text:span text:style-name="T6">/m, kot to zahtevajo veljavni predpisi o škodljivem neionizirajočem sevanju?</text:span></text:p>
      <text:p text:style-name="P1"/>
      <text:p text:style-name="P1">(A) 2.89m<text:tab/><text:tab/><text:tab/>(B) 4.08m<text:tab/><text:tab/><text:tab/>(C) 51.3m<text:tab/><text:tab/><text:tab/>(D) 72.6m</text:p>
      <text:p text:style-name="P1"/>
      <text:p text:style-name="P1">12. Prehod iz koaksialnega kabla na pravokotni valovod uporabimo kot lijakasto anteno v nazivnem frekvenčnem pasu valovoda (en sam rod v valovodu). Na polovični frekvenci f/2 od nazivne bo impedanca, ki ji izmerimo na koaksialnem priključku:</text:p>
      <text:p text:style-name="P1"/>
      <text:p text:style-name="P23">(A) povsem realna<text:tab/><text:tab/>(B) povsem jalova<text:tab/><text:tab/>(C) kompleksna<text:tab/><text:tab/>(D) nič</text:p>
      <text:p text:style-name="P23"/>
      <text:p text:style-name="P1"/>
      <text:p text:style-name="P2"/>
      <text:p text:style-name="P2">Priimek in ime:<text:tab/><text:tab/><text:tab/><text:tab/><text:tab/>Elektronski naslov:</text:p>
      <text:p text:style-name="P28">1. tiha vaja iz ANTEN IN RAZŠIRJANJA VALOV - 22.10.2013</text:p>
      <text:p text:style-name="P4"/>
      <text:p text:style-name="P3"/>
      <text:p text:style-name="P3"/>
      <text:p text:style-name="P1"/>
      <text:p text:style-name="P1">1. Za oglaševanje Red Bull-a se pustolovci odpravijo na pot okoli sveta z balonom. Pustolovci skušajo ujeti takšne vetrove, da bo balon potoval na povprečni zemljepisni širini 40<text:span text:style-name="T2">º</text:span><text:span text:style-name="T43">N (severna polobla). Kolikšno pot bo napravil balon? (Rz=6378km)</text:span></text:p>
      <text:p text:style-name="P1"/>
      <text:p text:style-name="P1">(A) 40074km<text:tab/><text:tab/><text:tab/>(B) 30699km<text:tab/><text:tab/><text:tab/>(C) 20037km<text:tab/><text:tab/><text:tab/>(D) 15349km</text:p>
      <text:p text:style-name="P1"/>
      <text:p text:style-name="P1">2. Električno in magnetno polje računamo preko potencialov. Vektorski potencial je definiran z enačbo <text:span text:style-name="T60">B</text:span>=rot<text:span text:style-name="T60">A</text:span>. Kakšne merske enote ima vektorski potencial <text:span text:style-name="T60">A</text:span>[?], če gostoto magnetnega pretoka merimo v Tesla=Vs/m<text:span text:style-name="T75">2</text:span>?</text:p>
      <text:p text:style-name="P1"/>
      <text:p text:style-name="P1">(A) Vs/m<text:tab/><text:tab/><text:tab/>(B) Vs/m<text:span text:style-name="T61">2</text:span><text:tab/><text:tab/><text:tab/>(C) Vs/m<text:span text:style-name="T61">3</text:span><text:tab/><text:tab/><text:tab/>(D) As/m<text:span text:style-name="T61">2</text:span></text:p>
      <text:p text:style-name="P1"/>
      <text:p text:style-name="P1">3. Neusmerjena svetilka moči P=100W je postavljena na vrh droga višine h=6m nad tlemi. Kolikšna je velikost Poynting-ovega vektorja <text:span text:style-name="T2">|</text:span><text:span text:style-name="T4">S</text:span><text:span text:style-name="T2">|=? na tleh na vodoravni razdalji d=8m od droga? Absorpcija vidne svetlobe v zraku je zanemarljivo majhna.</text:span></text:p>
      <text:p text:style-name="P1"/>
      <text:p text:style-name="P1">(A) 0.221W/m<text:span text:style-name="T61">2</text:span><text:tab/><text:tab/>(B) 0.124W/m<text:span text:style-name="T61">2</text:span><text:tab/><text:tab/>(C) 0.080W/m<text:span text:style-name="T61">2</text:span><text:tab/><text:tab/>(D) 0.041W/m<text:span text:style-name="T61">2</text:span></text:p>
      <text:p text:style-name="P1"/>
      <text:p text:style-name="P1">4. Stikalni napajalnik računalnika vsebuje transformator, ki dela s frekvenco f=50kHz. Na kateri razdalji d=? bosta električno polje motenj <text:span text:style-name="T60">E</text:span> in magnetno polje motenj <text:span text:style-name="T60">H</text:span> približno v razmerju valovne impedance prostora Z<text:span text:style-name="T20">0</text:span>=377<text:span text:style-name="T2">Ω</text:span>? (c=3.10<text:span text:style-name="T61">8</text:span>m/s)</text:p>
      <text:p text:style-name="P1"/>
      <text:p text:style-name="P1">(A) <text:span text:style-name="T6">9.55cm<text:tab/><text:tab/><text:tab/></text:span>(B) <text:span text:style-name="T6">9.55m<text:tab/><text:tab/><text:tab/></text:span>(C) <text:span text:style-name="T6">95.5m<text:tab/><text:tab/><text:tab/></text:span>(D) <text:span text:style-name="T6">955m</text:span></text:p>
      <text:p text:style-name="P1"/>
      <text:p text:style-name="P1">5. S spektralnim analizatorjem opazujemo radiodifuzni frekvenčni pas 88MHz..108MHz z ločljivostjo B=100kHz (širina pasovnega sita v medfrekvenci spektralnega analizatorja). Kolikokrat se podaljša čas meritve, ko vključimo še video sito širine B<text:span text:style-name="T20">V</text:span>=10kHz?</text:p>
      <text:p text:style-name="P1"/>
      <text:p text:style-name="P1">(A) ni sprememb<text:tab/><text:tab/>(B) 3.16-krat<text:span text:style-name="T42"><text:tab/><text:tab/></text:span>(C) 10-krat<text:tab/><text:tab/><text:tab/>(D) 100-krat</text:p>
      <text:p text:style-name="P1"/>
      <text:p text:style-name="P1">6. WiFi dostopna točka oddaja z močjo Po=+10dBm na neusmerjeni anteni (Go=1) na frekvenci f=2.5GHz. Prenosni računalnik na oddaljenosti r=30m je prav tako opremljen z neusmerjeno sprejemno anteno (Gs=1). Jakost sprejema Ps=? znaša:</text:p>
      <text:p text:style-name="P1"/>
      <text:p text:style-name="P1">(A) -70dBm<text:tab/><text:tab/><text:tab/>(B) -60dBm<text:tab/><text:tab/><text:tab/>(C) -50dBm<text:tab/><text:tab/><text:tab/>(D) -40dBm</text:p>
      <text:p text:style-name="P1"/>
      <text:p text:style-name="P1">7. Sevalno upornost male žične zanke a&lt;&lt;<text:span text:style-name="T2">λ</text:span><text:span text:style-name="T42"> najprej izmerimo v zraku. Nato zanko potopimo globoko v izolacijsko tekočino z dielektričnostjo </text:span><text:span text:style-name="T2">Є</text:span><text:span text:style-name="T29">r</text:span><text:span text:style-name="T43">=4. Sevalna upornost zanke R</text:span><text:span text:style-name="T29">S</text:span><text:span text:style-name="T43"> se pri potopu v dielektrik spremeni za faktor:</text:span></text:p>
      <text:p text:style-name="P1"/>
      <text:p text:style-name="P1">(A) 8krat večja<text:tab/><text:tab/>(B) 4krat večja<text:tab/><text:tab/>(C) 2krat manjša<text:tab/><text:tab/>(D) 4krat manjša</text:p>
      <text:p text:style-name="P1"/>
      <text:p text:style-name="P1">8. Televizijski oddajnik na vrhu hriba seva vsesmerno po azimutu, po elevaciji pa pokriva vse od obzorja navzdol do el=-30<text:span text:style-name="T2">º pod obzorjem. V gornjo poloblo naj antena ne seva, prav tako naj ne seva navzdol pod -30º. Smernost D=? antene znaša:</text:span></text:p>
      <text:p text:style-name="P23"/>
      <text:p text:style-name="P23">(A) 0dBd<text:tab/><text:tab/><text:tab/>(B) 8dBd<text:tab/><text:tab/><text:tab/>(C) 3dBi<text:tab/><text:tab/><text:tab/>(D) 6dBi</text:p>
      <text:p text:style-name="P23"/>
      <text:p text:style-name="P1">9. Smerni diagram ground-plane antene na frekvenci f=225MHz kazijo neželjeni tokovi v nosilcu antene. Dolžino radialov l=? (palčke, ki sestavljajo srajčko spodnjega dela antene) izberemo za najnižji tok v nosilcu:</text:p>
      <text:p text:style-name="P1"/>
      <text:p text:style-name="P1">(A) 0.4m<text:tab/><text:tab/><text:tab/>(B) 0.5m<text:tab/><text:tab/><text:tab/>(C) 0.6m<text:tab/><text:tab/><text:tab/>(D) 0.7m</text:p>
      <text:p text:style-name="P1"/>
      <text:p text:style-name="P1">10. Satelitska zemeljska postaja sprejema v frekvenčnem pasu f=4GHz. Premer antene zemeljske postaje znaša d=22m. Na kateri najmanjši razdalji r<text:span text:style-name="T20">MIN</text:span>=? dosega takšna antena enake lastnosti kot za sprejem satelitov v geostacionarni tirnici?</text:p>
      <text:p text:style-name="P1"/>
      <text:p text:style-name="P1">(A) 51.6m<text:tab/><text:tab/><text:tab/>(B) 129m<text:tab/><text:tab/><text:tab/>(C) 12.9km<text:tab/><text:tab/><text:tab/>(D) 51.6km</text:p>
      <text:p text:style-name="P1"/>
      <text:p text:style-name="P1">11. Ravno antensko žico dolžine l=1m in premera 2r=1mm napajamo z izmeničnim virom točno na sredini. Žica se nahaja v praznem prostoru brez ovir. Pri kateri frekvenci f=? občuti vir najvišjo velikost impedance <text:span text:style-name="T2">|Z|</text:span><text:span text:style-name="T21">MAX</text:span>?</text:p>
      <text:p text:style-name="P1"/>
      <text:p text:style-name="P1">(A) 150MHz<text:tab/><text:tab/><text:tab/>(B) 300MHz<text:tab/><text:tab/><text:tab/>(C) 450MHz<text:tab/><text:tab/><text:tab/>(D) 600MHz</text:p>
      <text:p text:style-name="P1"/>
      <text:p text:style-name="P1">12. V primerjavi z enakomerno in sofazno osvetljeno odprtino ima odprtina z neenakomerno jakostjo osvetlitve brez fazne napake:</text:p>
      <text:p text:style-name="P1"/>
      <text:p text:style-name="P1">(A) <text:span text:style-name="T2">ožji snop</text:span><text:span text:style-name="T42"><text:tab/><text:tab/><text:tab/></text:span>(B)<text:span text:style-name="T2"> večjo</text:span><text:span text:style-name="T42"><text:tab/><text:tab/><text:tab/></text:span>(C) <text:span text:style-name="T2">enak</text:span><text:span text:style-name="T42"><text:tab/><text:tab/><text:tab/></text:span>(D) manjšo</text:p>
      <text:p text:style-name="P23"><text:s text:c="4"/>sevanja<text:tab/><text:tab/><text:tab/><text:tab/>smernost D<text:tab/><text:tab/><text:tab/>dobitek G<text:tab/><text:tab/><text:tab/>smernost D</text:p>
      <text:p text:style-name="P1"/>
      <text:p text:style-name="P1"/>
      <text:p text:style-name="P1"/>
      <text:p text:style-name="P1">Priimek in ime:<text:tab/><text:tab/><text:tab/><text:tab/><text:tab/>Elektronski naslov:</text:p>
      <text:p text:style-name="P29">2. tiha vaja iz ANTEN IN RAZŠIRJANJA VALOV - 12.11.2013</text:p>
      <text:p text:style-name="P15"/>
      <text:p text:style-name="P1"/>
      <text:p text:style-name="P1"/>
      <text:p text:style-name="P1"/>
      <text:p text:style-name="P1">1. Kolikšno največjo visokofrekvenčno moč P=? omogočajo polprevodniški laboratorijski merilni izvori v frekvenčnem pasu med 1GHz in 10GHz, če na izhodu ne uporabljamo slabilcev niti dodatnih zunanjih ojačevalnikov?</text:p>
      <text:p text:style-name="P1"/>
      <text:p text:style-name="P1">(A) <text:span text:style-name="T6">10mW</text:span><text:span text:style-name="T61"><text:tab/><text:tab/><text:tab/></text:span>(B) <text:span text:style-name="T6">10μW<text:tab/><text:tab/><text:tab/>(C) -70dBm</text:span><text:span text:style-name="T61"><text:tab/><text:tab/><text:tab/></text:span>(D) <text:span text:style-name="T6">+35dBm</text:span></text:p>
      <text:p text:style-name="P1"/>
      <text:p text:style-name="P1">2. Valovodni lijaki so opremljeni s priključkom (prirobnico) za pravokotni kovinski valovod. Pravilno načrtovan pravokotni kovinski valovod zagotavlja razširjanje enega samega rodu valovanja v frekvenčnem razponu f<text:span text:style-name="T20">MIN</text:span>:f<text:span text:style-name="T20">MAX</text:span>=?</text:p>
      <text:p text:style-name="P1"/>
      <text:p text:style-name="P1">(A) 1:1.414<text:tab/><text:span text:style-name="T43"><text:tab/><text:tab/></text:span>(B) 1:2.000<text:span text:style-name="T42"><text:tab/><text:tab/><text:tab/></text:span>(C) 1:2.718<text:tab/><text:span text:style-name="T42"><text:tab/><text:tab/></text:span>(D) 1:4.000</text:p>
      <text:p text:style-name="P1"/>
      <text:p text:style-name="P1">3. Antena je načrtovana za sprejem satelitske televizije v frekvenčnem pasu f=12GHz. Določite valovno število k=? pri osrednji frekvenci delovanja antene v praznem prostoru</text:p>
      <text:p text:style-name="P1">(<text:span text:style-name="T2">ε=ε</text:span><text:span text:style-name="T21">0</text:span><text:span text:style-name="T2">, μ=μ</text:span><text:span text:style-name="T29">0</text:span><text:span text:style-name="T43">, Z</text:span><text:span text:style-name="T29">0</text:span><text:span text:style-name="T43">=377</text:span><text:span text:style-name="T2">Ω</text:span><text:span text:style-name="T43">,</text:span> c<text:span text:style-name="T20">0</text:span>=3<text:span text:style-name="T6">•</text:span>10<text:span text:style-name="T61">8</text:span>m/s)!</text:p>
      <text:p text:style-name="P1"/>
      <text:p text:style-name="P1">(A) 2.5cm<text:tab/><text:tab/><text:tab/>(B) 6.28rd<text:tab/><text:tab/><text:tab/>(C) 40.1/m<text:tab/><text:tab/><text:tab/>(D) 251rd/m</text:p>
      <text:p text:style-name="P1"/>
      <text:p text:style-name="P1">4. Antena ima značilne gradnike postavljene v smeri osi y. Pri izračunu sevanega polja antene izrazimo kotno funkcijo cos<text:span text:style-name="T2">θ</text:span><text:span text:style-name="T21">y</text:span><text:span text:style-name="T2"> s koordinatami običajnega krogelnega koordinatnega sistema (r,θ</text:span><text:span text:style-name="T81">,φ) s severnim tečajem v smeri osi z na naslednji način:</text:span></text:p>
      <text:p text:style-name="P25"/>
      <text:p text:style-name="P1">(A) cos<text:span text:style-name="T2">θ</text:span><text:span text:style-name="T6">∙</text:span><text:span text:style-name="T2">sinφ<text:tab/><text:tab/></text:span>(B) sin<text:span text:style-name="T2">θ</text:span><text:span text:style-name="T6">∙</text:span><text:span text:style-name="T2">cosφ<text:tab/><text:tab/></text:span>(C) sin<text:span text:style-name="T2">θ</text:span><text:span text:style-name="T6">∙</text:span><text:span text:style-name="T2">sinφ<text:tab/><text:tab/></text:span>(D) cos<text:span text:style-name="T2">θ</text:span><text:span text:style-name="T6">∙</text:span><text:span text:style-name="T2">cosφ</text:span></text:p>
      <text:p text:style-name="P1"/>
      <text:p text:style-name="P1">5. Skok normalne komponente magnetnega pretoka <text:span text:style-name="T60">1</text:span><text:span text:style-name="T20">N</text:span><text:span text:style-name="T6">∙</text:span>(<text:span text:style-name="T60">B</text:span><text:span text:style-name="T20">1</text:span>-<text:span text:style-name="T60">B</text:span><text:span text:style-name="T20">2</text:span>) opišemo z magnetnim <text:s/>ploskovnim nabojem (ploskovno magnetino) <text:span text:style-name="T3">σ</text:span><text:span text:style-name="T37">m</text:span>. Magnetni naboji in tokovi sicer v resnici ne obstajajo, so le računski pripomoček, kjer ima <text:span text:style-name="T3">σ</text:span><text:span text:style-name="T37">m</text:span> merske enote:</text:p>
      <text:p text:style-name="P1"/>
      <text:p text:style-name="P1">(A) Vs<text:span text:style-name="T6">/m<text:tab/><text:tab/><text:tab/></text:span>(B) A/m<text:tab/><text:span text:style-name="T6"><text:tab/><text:tab/></text:span>(C) Vs/m<text:span text:style-name="T61">2</text:span><text:tab/><text:span text:style-name="T6"><text:tab/><text:tab/></text:span>(D) A/m<text:span text:style-name="T61">2</text:span></text:p>
      <text:p text:style-name="P1"/>
      <text:p text:style-name="P1">6. Tankožični dipol (r<text:span text:style-name="T20">žice</text:span>&lt;&lt;<text:span text:style-name="T2">λ</text:span><text:span text:style-name="T42">) </text:span>napajamo simetrično v sredini. V kakšnih mejah se lahko giblje dolžina dipola l=?, če ima impedanca v napajalni točki sredi dipola poleg delovne sevalne upornosti tudi jalovo induktivno komponento?</text:p>
      <text:p text:style-name="P1"/>
      <text:p text:style-name="P1">(A) <text:span text:style-name="T2">λ/2</text:span>&lt;l&lt;<text:span text:style-name="T2">λ<text:tab/></text:span><text:span text:style-name="T42"><text:tab/><text:tab/></text:span>(B) <text:span text:style-name="T2">λ</text:span><text:span text:style-name="T43">/4</text:span>&lt;l&lt;<text:span text:style-name="T2">λ</text:span><text:span text:style-name="T42">/2<text:tab/><text:tab/></text:span>(C) <text:span text:style-name="T2">λ</text:span><text:span text:style-name="T43">&lt;l&lt;3</text:span><text:span text:style-name="T2">λ/2</text:span><text:span text:style-name="T42"><text:tab/><text:tab/></text:span>(D) 3<text:span text:style-name="T2">λ</text:span><text:span text:style-name="T43">/4&lt;l&lt;3</text:span><text:span text:style-name="T2">λ</text:span><text:span text:style-name="T43">/2</text:span></text:p>
      <text:p text:style-name="P1"/>
      <text:p text:style-name="P1">7. Osnovni rod v pravokotnem kovinskem valovodu razširimo s piramidnim lijakom v odprtino kvadratnega prereza (enaki stranici a v smereh <text:span text:style-name="T60">E</text:span> in <text:span text:style-name="T60">H</text:span>). V katerem prerezu je smerni diagram ožji, če dolžina lijaka zagotavlja zanemarljivo majhno napako faze?</text:p>
      <text:p text:style-name="P1"/>
      <text:p text:style-name="P1">(A) v ravnini <text:span text:style-name="T60">H</text:span><text:tab/><text:tab/>(B) v ravnini <text:span text:style-name="T60">E</text:span><text:tab/><text:tab/>(C) enak v <text:span text:style-name="T60">E</text:span> in <text:span text:style-name="T60">H</text:span><text:tab/><text:tab/>(D) v diagonali</text:p>
      <text:p text:style-name="P1"/>
      <text:p text:style-name="P1">8. Vijačna antena pretežno seva krožno-polarizirano valovanje v smeri osi vijačnice. Kolikšna je dolžina enega ovoja vijačnice l=?, ko se žica, navita v vijačnico obnaša kot umetni dielektrik za krožno polarizirano valovanje?</text:p>
      <text:p text:style-name="P1"/>
      <text:p text:style-name="P1">(A) 0.2<text:span text:style-name="T2">λ</text:span><text:span text:style-name="T43">&lt;l&lt;0.25</text:span><text:span text:style-name="T2">λ</text:span><text:span text:style-name="T43"><text:tab/><text:tab/></text:span>(B) <text:span text:style-name="T2">λ</text:span><text:span text:style-name="T43">/2&lt;l&lt;3</text:span><text:span text:style-name="T2">λ</text:span><text:span text:style-name="T43">/4<text:tab/><text:tab/></text:span>(C) 4<text:span text:style-name="T2">λ</text:span><text:span text:style-name="T43">/3&lt;l&lt;3</text:span><text:span text:style-name="T2">λ</text:span><text:span text:style-name="T43">/2<text:tab/><text:tab/></text:span>(D) 3<text:span text:style-name="T2">λ</text:span><text:span text:style-name="T43">/4&lt;l&lt;4</text:span><text:span text:style-name="T2">λ</text:span><text:span text:style-name="T43">/3</text:span></text:p>
      <text:p text:style-name="P1"/>
      <text:p text:style-name="P1">9. Plitvo, rotacijsko simetrično parabolično zrcalo premera d=1.5m ima razmerje f/d=0.65. Kolikšen naj bi bil kot sevanja žarilca 2<text:span text:style-name="T2">α</text:span><text:span text:style-name="T42">=? </text:span>za pravilno osvetlitev opisanega zrcala brez sevanja preko roba zrcala?</text:p>
      <text:p text:style-name="P1"/>
      <text:p text:style-name="P1">(A) 154<text:span text:style-name="T2">º</text:span><text:span text:style-name="T42"><text:tab/><text:tab/><text:tab/></text:span>(B) 128<text:span text:style-name="T2">º</text:span><text:span text:style-name="T42"><text:tab/><text:tab/><text:tab/></text:span>(C) 58<text:span text:style-name="T2">º</text:span><text:span text:style-name="T42"><text:tab/><text:tab/><text:tab/></text:span>(D) 84<text:span text:style-name="T2">º</text:span></text:p>
      <text:p text:style-name="P1"/>
      <text:p text:style-name="P1">10. Glavna prednost eno-zrcalne parabolične antene simetričnega izreza v primerjavi z izmaknjenim (offset) izrezom zrcala je pri enakem izkoristku osvetlitve odprtine in enaki smernosti antene v naslednji lastnosti izdelane antene:</text:p>
      <text:p text:style-name="P1"/>
      <text:p text:style-name="P1">(A) manjše zrcalo<text:tab/><text:tab/>(B) manjši f/d<text:tab/><text:tab/>(C) globlje zrcalo<text:tab/>(D) ni senčenja</text:p>
      <text:p text:style-name="P1"/>
      <text:p text:style-name="P1">11. Parabolično zrcalo rotacijsko-simetričnega izreza ima premer d=2m. Razmerje med goriščnico in premerom zrcala znaša f/d=0.3. Kolikšna je globina takšnega paraboličnega zrcala h=? v temenu?</text:p>
      <text:p text:style-name="P1"/>
      <text:p text:style-name="P1">(A) 21cm<text:tab/><text:tab/><text:tab/>(B) 42cm<text:tab/><text:tab/><text:tab/>(C) 82cm<text:tab/><text:tab/><text:tab/>(D) 1.33m</text:p>
      <text:p text:style-name="P1"/>
      <text:p text:style-name="P1">12. Piramidni lijak vzbujamo z osnovnim rodom TE<text:span text:style-name="T20">01 </text:span><text:s/>v pravokotnem valovodu. Dolžino lijaka l izberemo tako, da nam kvadratna napaka faze prinaša izgubo smernosti a=1dB. Kolikšna je smernost odprtine D=? s stranicama a=5<text:span text:style-name="T2">λ</text:span> in b=4<text:span text:style-name="T2">λ</text:span>?</text:p>
      <text:p text:style-name="P1"/>
      <text:p text:style-name="P1">(A) 18dBi<text:tab/><text:tab/><text:tab/>(B) 20dBi<text:tab/><text:tab/><text:tab/>(C) 22dBi<text:tab/><text:tab/><text:tab/>(D) 24dBi</text:p>
      <text:p text:style-name="P1"/>
      <text:p text:style-name="P1"/>
      <text:p text:style-name="P6"/>
      <text:p text:style-name="P5">Priimek in ime:<text:tab/><text:tab/><text:tab/><text:tab/><text:tab/>Elektronski naslov:</text:p>
      <text:p text:style-name="P27">3. tiha vaja iz ANTEN IN RAZŠIRJANJA VALOV - 26.11.2013</text:p>
      <text:p text:style-name="P15"/>
      <text:p text:style-name="P1"/>
      <text:p text:style-name="P1"/>
      <text:p text:style-name="P1"/>
      <text:p text:style-name="P1">1. Reverberančna komora je opremljena z dvema mešalnikoma rodov, ki ju vrtita dva elektromotorja. Vrtljaji elektromotorjev so različni iz naslednjega razloga:</text:p>
      <text:p text:style-name="P1"/>
      <text:p text:style-name="P1">(A)<text:span text:style-name="T6"> tresljaji ne</text:span><text:tab/><text:tab/>(B) učinek ni<text:span text:style-name="T6"><text:tab/><text:tab/>(C) mešalnika</text:span><text:span text:style-name="T61"><text:tab/><text:tab/></text:span>(D) pokončni ima</text:p>
      <text:p text:style-name="P1"><text:s text:c="4"/>motijo meritev<text:tab/> <text:s text:c="3"/>koreliran<text:tab/><text:tab/> <text:s text:c="3"/>ne trčita<text:tab/><text:tab/> <text:s text:c="3"/>večji navor</text:p>
      <text:p text:style-name="P1"/>
      <text:p text:style-name="P1">2. Pri merjenju faznega poteka tokov v palčkah Yagi antene dobimo kot rezultat valovno število k na strukturi antene. V primerjavi z valovnim številom k<text:span text:style-name="T20">0</text:span>=<text:span text:style-name="T2">ω√</text:span><text:span text:style-name="T4">με</text:span><text:span text:style-name="T2"> </text:span>v praznem prostoru je k na Yagi anteni:</text:p>
      <text:p text:style-name="P1"/>
      <text:p text:style-name="P1">(A) k=k<text:span text:style-name="T20">0</text:span><text:tab/><text:tab/><text:tab/>(B) k&lt;k<text:span text:style-name="T20">0</text:span><text:tab/><text:tab/><text:tab/>(C) k&gt;k<text:span text:style-name="T20">0</text:span><text:tab/><text:tab/><text:tab/>(D) k=0</text:p>
      <text:p text:style-name="P1"/>
      <text:p text:style-name="P1">3. Kakšen smerni diagram F(<text:span text:style-name="T2">θ,Φ</text:span>)=? ima električno majhna (polmer a&lt;&lt;<text:span text:style-name="T2">λ</text:span><text:span text:style-name="T42">) </text:span>zanka, po kateri teče izmenični tok I? Zanka se nahaja v ravnini XZ, njena os torej kaže v smeri koordinatne osi Y. V okolici zanke je prazen prostor (<text:span text:style-name="T2">ε=ε</text:span><text:span text:style-name="T21">0</text:span><text:span text:style-name="T2">, μ=μ</text:span><text:span text:style-name="T29">0</text:span><text:span text:style-name="T43">, Z</text:span><text:span text:style-name="T29">0</text:span><text:span text:style-name="T43">=377</text:span><text:span text:style-name="T2">Ω</text:span><text:span text:style-name="T43">,</text:span> c<text:span text:style-name="T20">0</text:span>=3<text:span text:style-name="T6">•</text:span>10<text:span text:style-name="T61">8</text:span>m/s)<text:span text:style-name="T2">.</text:span></text:p>
      <text:p text:style-name="P1"/>
      <text:p text:style-name="P1">(A) <text:span text:style-name="T6">√</text:span><text:span text:style-name="T44">1-</text:span><text:span text:style-name="T60">sin</text:span><text:span text:style-name="T76">2</text:span><text:span text:style-name="T4">θ</text:span><text:span text:style-name="T7">∙</text:span><text:span text:style-name="T4">sin</text:span><text:span text:style-name="T65">2</text:span><text:span text:style-name="T4">φ</text:span><text:span text:style-name="T2"><text:tab/><text:tab/></text:span>(B) cos<text:span text:style-name="T2">θ</text:span><text:span text:style-name="T6">∙</text:span><text:span text:style-name="T2">sinΦ</text:span><text:span text:style-name="T6"><text:tab/></text:span><text:span text:style-name="T2"><text:tab/></text:span>(C) <text:span text:style-name="T80">sin</text:span><text:span text:style-name="T3">θ</text:span><text:span text:style-name="T8">∙co</text:span><text:span text:style-name="T3">sφ</text:span><text:span text:style-name="T2"><text:tab/><text:tab/></text:span>(D) sin<text:span text:style-name="T2">θ</text:span></text:p>
      <text:p text:style-name="P1"/>
      <text:p text:style-name="P1">4. Bočna skupina dveh izotropnih virov je napajana sofazno s tokovoma enakih jakosti. Skupina doseže največjo smernost D<text:span text:style-name="T20">MAX</text:span> v praznem prostoru, ko se razdalja med viroma d=? nahaja v naslednjem območju dolžin:</text:p>
      <text:p text:style-name="P1"/>
      <text:p text:style-name="P1">(A) 3<text:span text:style-name="T2">λ/4&lt;d&lt;λ</text:span><text:tab/><text:tab/>(B) 3<text:span text:style-name="T2">λ/4&lt;d&lt;λ</text:span><text:tab/><text:tab/>(C) <text:span text:style-name="T2">λ/4&lt;d&lt;λ/2</text:span><text:tab/><text:tab/>(D) <text:span text:style-name="T2">λ/2&lt;d&lt;3λ/4</text:span></text:p>
      <text:p text:style-name="P1"/>
      <text:p text:style-name="P1">5. Dva enako močna, sofazno napajana izotropna vira se nahajata na razdalji 2.34<text:span text:style-name="T2">λ. Koliko snopov N=? ima smerni diagram F(θ,Φ) v prostoru na veliki razdalji od takšne antene?</text:span></text:p>
      <text:p text:style-name="P1"/>
      <text:p text:style-name="P1">(A) 3<text:tab/><text:tab/><text:span text:style-name="T2"><text:tab/><text:tab/></text:span>(B) 5<text:tab/><text:tab/><text:span text:style-name="T2"><text:tab/><text:tab/></text:span>(C) 8<text:span text:style-name="T2"><text:tab/><text:tab/><text:tab/><text:tab/></text:span>(D) 10</text:p>
      <text:p text:style-name="P1"/>
      <text:p text:style-name="P1">6. Bočno skupino sestavimo iz dveh enakih, tržno dobavljivih anten. Edini podatek o antenah sta -3dB širini glavnega lista smernega diagrama <text:span text:style-name="T2">α</text:span><text:span text:style-name="T21">E</text:span><text:span text:style-name="T42">=30</text:span><text:span text:style-name="T2">º</text:span><text:span text:style-name="T43"> in </text:span><text:span text:style-name="T2">α</text:span><text:span text:style-name="T21">H</text:span><text:span text:style-name="T43">=40</text:span><text:span text:style-name="T2">º. Na kolikšno razdaljo d=? postavimo anteni v smeri sevanega električnega polja? (λ=52cm)</text:span></text:p>
      <text:p text:style-name="P1"/>
      <text:p text:style-name="P1">(A) 1.0<text:span text:style-name="T6">m<text:tab/><text:tab/><text:tab/></text:span>(B) 1.5m<text:tab/><text:span text:style-name="T6"><text:tab/><text:tab/></text:span>(C) 2.0m<text:tab/><text:span text:style-name="T6"><text:tab/><text:tab/></text:span>(D) 3.0m</text:p>
      <text:p text:style-name="P1"/>
      <text:p text:style-name="P1">7. Polarizacija antene je navedena z razmerjem krožnih komponent Q=0.3+j0.4. Antena je desno-eliptično polarizirana. Kolikšno je osno razmerje take antene R=? izraženo v decibelih [dB]=?</text:p>
      <text:p text:style-name="P1"/>
      <text:p text:style-name="P1">(A) <text:span text:style-name="T2">3.0dB<text:tab/></text:span><text:span text:style-name="T42"><text:tab/><text:tab/></text:span>(B) <text:span text:style-name="T2">4.8dB<text:tab/></text:span><text:span text:style-name="T42"><text:tab/><text:tab/></text:span>(C) <text:span text:style-name="T2">6.0dB</text:span><text:span text:style-name="T42"><text:tab/><text:tab/><text:tab/></text:span>(D) <text:span text:style-name="T43">9.5dB</text:span></text:p>
      <text:p text:style-name="P1"/>
      <text:p text:style-name="P1">8. Radijsko zvezo vzpostavimo med dvema enakima antenama, ki sta obrnjeni ena proti drugi in sta enako polarizirani Q<text:span text:style-name="T20">O</text:span>=Q<text:span text:style-name="T20">S</text:span>=Q. V kakšnih mejah se lahko giblje faktor prenosa moči zaradi neskladnosti polarizacije <text:span text:style-name="T2">η</text:span><text:span text:style-name="T42">=?</text:span></text:p>
      <text:p text:style-name="P1"/>
      <text:p text:style-name="P1">(A) 1<text:span text:style-name="T6">≤η≤∞</text:span><text:tab/><text:span text:style-name="T43"><text:tab/><text:tab/></text:span>(B) 0<text:span text:style-name="T6">≤η≤∞</text:span><text:span text:style-name="T43"><text:tab/><text:tab/><text:tab/></text:span>(C) 0<text:span text:style-name="T6">≤η≤</text:span><text:span text:style-name="T43">1<text:tab/><text:tab/><text:tab/></text:span>(D) <text:span text:style-name="T43">0</text:span><text:span text:style-name="T6">≤η≤</text:span><text:span text:style-name="T43">0.5</text:span></text:p>
      <text:p text:style-name="P1"/>
      <text:p text:style-name="P1">9. GSM telefon je opremljen z neusmerjeno sprejemno/oddajno anteno v frekvenčnem pasu f=900MHz. V tem pasu znaša povprečna temperatura šuma neba T<text:span text:style-name="T20">N</text:span>=40K. Šumna temperatura tal je enaka temperaturi okol<text:span text:style-name="T83">ice T</text:span><text:span text:style-name="T38">0</text:span><text:span text:style-name="T83">=290K.</text:span> Kolikšna je šumna temperatura antene T<text:span text:style-name="T20">A</text:span>=?</text:p>
      <text:p text:style-name="P1"/>
      <text:p text:style-name="P1">(A) 330K<text:span text:style-name="T42"><text:tab/><text:tab/><text:tab/></text:span>(B) 40K<text:span text:style-name="T42"><text:tab/><text:tab/><text:tab/></text:span>(C) 290K<text:span text:style-name="T42"><text:tab/><text:tab/><text:tab/></text:span>(D) 165K</text:p>
      <text:p text:style-name="P1"/>
      <text:p text:style-name="P1">10. Radio zvezdo sprejemamo z brezizgubno anteno in izmerimo šum antene T<text:span text:style-name="T20">A</text:span>=50K. Anteno nato zamenjamo z večjo, ki ima za <text:span text:style-name="T2">Δ</text:span><text:span text:style-name="T42">G=+4dB višji dobitek. Kolikšna bo šumna temperatura T</text:span><text:span text:style-name="T27">A</text:span><text:span text:style-name="T42">'=? nove antene, obrnjene v isto radio zvezdo, pri šumu neba v ozadju T</text:span><text:span text:style-name="T27">N</text:span><text:span text:style-name="T42">=10K?</text:span></text:p>
      <text:p text:style-name="P1"/>
      <text:p text:style-name="P1">(A) 55K<text:tab/><text:tab/><text:tab/>(B) 80K<text:tab/><text:tab/><text:tab/>(C) 110K<text:tab/><text:tab/><text:tab/>(D) 160K</text:p>
      <text:p text:style-name="P1"/>
      <text:p text:style-name="P1">11. Krtačke elektromotorja kavnega mlinčka motijo srednjevalovni radijski sprejemnik f=1MHz s kratko žično anteno na razdalji d=3m. Če kavni mlinček umaknemo na razdaljo d'=6m, motnje upadejo za:</text:p>
      <text:p text:style-name="P1"/>
      <text:p text:style-name="P1">(A) -24dB<text:tab/><text:tab/><text:tab/>(B) -18dB<text:tab/><text:tab/><text:tab/>(C) -12dB<text:tab/><text:tab/><text:tab/>(D) -6dB</text:p>
      <text:p text:style-name="P1"/>
      <text:p text:style-name="P1">12. Dolžino celovalovnega dipola iz tanke žice (r<text:span text:style-name="T20">žice</text:span>&lt;&lt;<text:span text:style-name="T2">λ</text:span>) malenkost skrajšamo zaradi kapacitivnosti koncev žice, da dobimo povsem realno impedanco Z=R<text:span text:style-name="T20">S</text:span>=? v napajalni točki. Impedanca takšnega dipola znaša:</text:p>
      <text:p text:style-name="P1"/>
      <text:p text:style-name="P1">(A) 730<text:span text:style-name="T2">Ω</text:span><text:tab/><text:tab/><text:tab/>(B) 240<text:span text:style-name="T2">Ω</text:span><text:tab/><text:tab/><text:tab/>(C) 120<text:span text:style-name="T2">Ω</text:span><text:tab/><text:tab/><text:tab/>(D) 73<text:span text:style-name="T2">Ω</text:span></text:p>
      <text:p text:style-name="P1"/>
      <text:p text:style-name="P1"/>
      <text:p text:style-name="P1"/>
      <text:p text:style-name="P1">Priimek in ime:<text:tab/><text:tab/><text:tab/><text:tab/><text:tab/>Elektronski naslov:</text:p>
      <text:p text:style-name="P27">4. tiha vaja iz ANTEN IN RAZŠIRJANJA VALOV - 17.12.2013</text:p>
      <text:p text:style-name="P15"/>
      <text:p text:style-name="P1"/>
      <text:p text:style-name="P1"/>
      <text:p text:style-name="P1"/>
      <text:p text:style-name="P1">1. Pri meritvi medsebojne impedance Z<text:span text:style-name="T20">12</text:span> z zrcaljenjem polvalovnega dipola opazimo, da niti realna niti imaginarna komponenta ne nihata simetrično okoli nič. Kaj je narobe?</text:p>
      <text:p text:style-name="P1"/>
      <text:p text:style-name="P1">(A) napačno<text:tab/><text:tab/><text:span text:style-name="T61"><text:tab/></text:span>(B) premajhno<text:tab/><text:span text:style-name="T61"><text:tab/></text:span>(C) napačna<text:tab/><text:tab/><text:span text:style-name="T61"><text:tab/></text:span>(D) r&gt;2d<text:span text:style-name="T61">2</text:span>/<text:span text:style-name="T2">λ ni</text:span></text:p>
      <text:p text:style-name="P1"><text:s text:c="4"/>določena Z<text:span text:style-name="T20">11</text:span><text:tab/><text:tab/> <text:s text:c="3"/>zrcalo<text:tab/><text:tab/><text:tab/> <text:s text:c="3"/>frekvenca<text:tab/><text:tab/> <text:s text:c="3"/>izpolnjeno</text:p>
      <text:p text:style-name="P1"/>
      <text:p text:style-name="P1">2. Če na zveznico oddajnik-sprejemnik vstavimo neprozorno okroglo oviro, ki natančno pokrije prvo Fresnel-ovo cono in hkrati vse ostale Fresnel-ove cone niso senčene, smo v radijsko zvezo vnesli fazni zasuk:</text:p>
      <text:p text:style-name="P1"/>
      <text:p text:style-name="P1">(A) 90<text:span text:style-name="T2">º</text:span><text:span text:style-name="T42"><text:tab/><text:tab/><text:tab/>(B) 180</text:span><text:span text:style-name="T2">º</text:span><text:span text:style-name="T42"><text:tab/><text:tab/><text:tab/>(C) 270</text:span><text:span text:style-name="T2">º</text:span><text:span text:style-name="T42"><text:tab/><text:tab/><text:tab/>(D) 360</text:span><text:span text:style-name="T2">º</text:span></text:p>
      <text:p text:style-name="P1"/>
      <text:p text:style-name="P1">3. Radijska zveza na frekvenci f=150MHz premošča razdaljo d=20km v praznem prostoru (c<text:span text:style-name="T20">0</text:span>=3<text:span text:style-name="T6">•</text:span>10<text:span text:style-name="T61">8</text:span>m/s). Zvezo moti prečni greben točno sredi zveze, ki vnaša dodatno slabljenje a=6dB. Višina grebena h=? nad zveznico oddajnik-sprejemnik znaša:</text:p>
      <text:p text:style-name="P1"/>
      <text:p text:style-name="P1">(A) 0m<text:span text:style-name="T61"><text:tab/><text:tab/></text:span><text:tab/>(B) 100m<text:tab/><text:tab/><text:tab/>(C) 141m<text:tab/><text:tab/><text:tab/>(D) 200m</text:p>
      <text:p text:style-name="P1"/>
      <text:p text:style-name="P1">4. Žarek vpada pod kotom <text:span text:style-name="T2">Θ</text:span><text:span text:style-name="T42">=60</text:span><text:span text:style-name="T2">º</text:span><text:span text:style-name="T43"> na vodno gladino. Kolikšna je površina prve Fresnel-ove cone pri odboju svetlobe, če sta laser in detektor oddaljena r</text:span><text:span text:style-name="T31">1</text:span><text:span text:style-name="T43">=r</text:span><text:span text:style-name="T29">2</text:span><text:span text:style-name="T43">=5m od gladine. Valovna dolžina laserja znaša </text:span><text:span text:style-name="T2">λ</text:span><text:span text:style-name="T43">=633nm (rdeča svetloba).</text:span></text:p>
      <text:p text:style-name="P16"/>
      <text:p text:style-name="P16">(A) 5<text:span text:style-name="T6">•</text:span>10<text:span text:style-name="T61">-6</text:span>m<text:span text:style-name="T61">2</text:span><text:tab/><text:tab/><text:tab/>(B) 1<text:span text:style-name="T6">•</text:span>10<text:span text:style-name="T61">-5</text:span>m<text:span text:style-name="T61">2</text:span><text:tab/><text:tab/><text:tab/>(C) 2<text:span text:style-name="T6">•</text:span>10<text:span text:style-name="T61">-5</text:span>m<text:span text:style-name="T61">2</text:span><text:tab/><text:tab/><text:tab/>(D) 5<text:span text:style-name="T6">•</text:span>10<text:span text:style-name="T61">-5</text:span>m<text:span text:style-name="T61">2</text:span></text:p>
      <text:p text:style-name="P17"/>
      <text:p text:style-name="P1">5. Pri kateri frekvenci f=? znaša odmevna površina <text:span text:style-name="T2">σ</text:span><text:span text:style-name="T42">=100m</text:span><text:span text:style-name="T68">2</text:span><text:span text:style-name="T42"> ravnega zrcala s fizično površino A=1m</text:span><text:span text:style-name="T68">2</text:span><text:span text:style-name="T42">? Odbojnost kovinskega zrcala je </text:span><text:span text:style-name="T2">Γ</text:span><text:span text:style-name="T43">=-1. Valovanje vpada na zrcalo pod pravim kotom: vpadni kot </text:span><text:span text:style-name="T2">Θ</text:span><text:span text:style-name="T43">=0. (c</text:span><text:span text:style-name="T29">0</text:span><text:span text:style-name="T43">=3</text:span><text:span text:style-name="T6">•</text:span><text:span text:style-name="T43">10</text:span><text:span text:style-name="T69">8</text:span><text:span text:style-name="T43">m/s)</text:span></text:p>
      <text:p text:style-name="P17"/>
      <text:p text:style-name="P17">(A) 212MHz<text:tab/><text:tab/><text:tab/>(B) 423MHz<text:tab/><text:tab/><text:tab/>(C) 846MHz<text:tab/><text:tab/><text:tab/>(D) 693MHz</text:p>
      <text:p text:style-name="P17"/>
      <text:p text:style-name="P1"><text:span text:style-name="T42">6. </text:span>Fresnel-ovo zbiralno lečo izdelamo tako, da zasenčimo, drugo, četrto, šesto in osmo Fresnel-ovo cono. Kolikšno polje <text:span text:style-name="T60">E</text:span>=? dobimo v točki sprejema v gorišču na osi Fresnel-ove leče glede na sprejem brez leče <text:span text:style-name="T60">E</text:span><text:span text:style-name="T24">∞</text:span><text:span text:style-name="T43">?</text:span></text:p>
      <text:p text:style-name="P1"/>
      <text:p text:style-name="P1">(A) 3<text:span text:style-name="T60">E</text:span><text:span text:style-name="T24">∞</text:span><text:tab/><text:tab/><text:tab/>(B) 5<text:span text:style-name="T60">E</text:span><text:span text:style-name="T24">∞</text:span><text:tab/><text:tab/><text:tab/>(C) 7<text:span text:style-name="T60">E</text:span><text:span text:style-name="T24">∞</text:span><text:tab/><text:tab/><text:tab/>(D) 9<text:span text:style-name="T60">E</text:span><text:span text:style-name="T24">∞</text:span></text:p>
      <text:p text:style-name="P1"/>
      <text:p text:style-name="P1">7. Ko anteno z dobitkom G=25dBi zasukamo iz hladnega neba T<text:span text:style-name="T20">N</text:span>=10K v točkasto radijsko zvezdo, izmerimo povečanje šumne temperature <text:span text:style-name="T2">Δ</text:span><text:span text:style-name="T42">T=130K. Kolikšno povečanje šumne temperature </text:span><text:span text:style-name="T2">Δ</text:span><text:span text:style-name="T43">T'=? zaznamo, če poskus ponovimo z večjo anteno z dobitkom G'=32dBi?</text:span></text:p>
      <text:p text:style-name="P17"/>
      <text:p text:style-name="P17">(A) 26K<text:tab/><text:tab/><text:tab/>(B) 130K<text:tab/><text:tab/><text:tab/>(C) 260K<text:tab/><text:tab/><text:tab/>(D) 650K</text:p>
      <text:p text:style-name="P1"/>
      <text:p text:style-name="P1">8. GSM bazna postaja ima anteno na frekvenci f=900MHz na stolpu višine h<text:span text:style-name="T20">O</text:span>=30m. Na kateri največji razdalji d=? doseže jakost sprejema prvi lokalni maksimum za pešca, ki drži svoj telefon na h<text:span text:style-name="T20">S</text:span>=1.5m nad tlemi? <text:span text:style-name="T43">(c</text:span><text:span text:style-name="T29">0</text:span><text:span text:style-name="T43">=3</text:span><text:span text:style-name="T6">•</text:span><text:span text:style-name="T43">10</text:span><text:span text:style-name="T69">8</text:span><text:span text:style-name="T43">m/s)</text:span></text:p>
      <text:p text:style-name="P17"/>
      <text:p text:style-name="P17">(A) 135m<text:tab/><text:tab/><text:tab/>(B) 270m<text:tab/><text:tab/><text:tab/>(C) 540m<text:tab/><text:tab/><text:tab/>(D) 1080m</text:p>
      <text:p text:style-name="P1"/>
      <text:p text:style-name="P1">9. Pozimi izmerimo krivinski polmer radijskih žarkov v dobro premešanem ozračju R=28000km brez inverzije (brez megle v kotlinah). Kolikšen krivinski polmer R'=? pričakujemo poleti, ko se poveča absolutna vlažnost v toplejšem ozračju?</text:p>
      <text:p text:style-name="P1"/>
      <text:p text:style-name="P1">(A) 12000km<text:tab/><text:tab/><text:tab/>(B) 25000km<text:tab/><text:tab/><text:tab/>(C) 30000km<text:tab/><text:tab/><text:tab/>(D) 40000km</text:p>
      <text:p text:style-name="P23"/>
      <text:p text:style-name="P1">10. Telefon ima vgrajen fotoaparat z nepremično lečo premera d=1mm. Ostrina je nastavljena na neskončnost (r=<text:span text:style-name="T6">∞</text:span><text:span text:style-name="T43">)</text:span>. Do kakšne najmanjše razdalje r<text:span text:style-name="T20">MIN</text:span>=? daje fotoaparat ostro sliko, če dopuščamo fazno napako <text:span text:style-name="T2">Δφ</text:span><text:span text:style-name="T42">=</text:span><text:span text:style-name="T2">π</text:span><text:span text:style-name="T43"> pri valovni dolžini </text:span><text:span text:style-name="T2">λ</text:span><text:span text:style-name="T43">=0.5</text:span><text:span text:style-name="T2">μ</text:span><text:span text:style-name="T43">m?</text:span></text:p>
      <text:p text:style-name="P1"/>
      <text:p text:style-name="P1">(A) 0.5m<text:tab/><text:tab/><text:tab/>(B) 1m<text:tab/><text:tab/><text:tab/>(C) 2m<text:tab/><text:tab/><text:tab/>(D) 4m</text:p>
      <text:p text:style-name="P1"/>
      <text:p text:style-name="P1">11. Gorišče sprejemnega zrcala poiščemo na znani, a premajhni razdalji r&lt;2d<text:span text:style-name="T61">2</text:span>/<text:span text:style-name="T2">λ od merilnega oddajnika. Pri sprejemu satelitov bo treba z žarilcem storiti naslednje:</text:span></text:p>
      <text:p text:style-name="P1"/>
      <text:p text:style-name="P1">(A) oddaljiti<text:tab/><text:tab/>(B) pustiti na<text:tab/><text:tab/>(C) približati<text:tab/><text:tab/>(D) ponoviti</text:p>
      <text:p text:style-name="P1"><text:s text:c="4"/>od zrcala<text:tab/><text:tab/> <text:s text:c="3"/>istem mestu<text:tab/><text:tab/> <text:s text:c="3"/>k zrcalu<text:tab/><text:tab/> <text:s text:c="3"/>iskanje</text:p>
      <text:p text:style-name="P1"/>
      <text:p text:style-name="P1">12. Pri meritvi polarizacije neznane antene izmerimo osno razmerje R=6dB. O položaju maksimumov in minimumov žal nimamo podatkov. Kolikšno je lahko razmerje krožnih komponent Q=? iste neznane antene?</text:p>
      <text:p text:style-name="P1"/>
      <text:p text:style-name="P1">(A) 6dB<text:tab/><text:tab/><text:tab/>(B) 3dB<text:tab/><text:tab/><text:tab/>(C) 6<text:tab/><text:tab/><text:tab/><text:tab/>(D) 3</text:p>
      <text:p text:style-name="P1"/>
      <text:p text:style-name="P1"/>
      <text:p text:style-name="P1"/>
      <text:p text:style-name="P1">Priimek in ime:<text:tab/><text:tab/><text:tab/><text:tab/><text:tab/>Elektronski naslov:</text:p>
      <text:p text:style-name="P27">5. tiha vaja iz ANTEN IN RAZŠIRJANJA VALOV - 14.1.2014</text:p>
      <text:p text:style-name="P15"/>
      <text:p text:style-name="P1"/>
      <text:p text:style-name="P1"/>
      <text:p text:style-name="P1"/>
      <text:p text:style-name="P1">1. Lomni količnik troposfere opišemo z izrazom n(h)=1+<text:span text:style-name="T2">Δ</text:span><text:span text:style-name="T42">n</text:span><text:span text:style-name="T6">•</text:span><text:span text:style-name="T42">exp(-h/H), kjer sta konstanti </text:span><text:span text:style-name="T2">Δ</text:span><text:span text:style-name="T43">n=0.0003 in H=8.5km. Na kateri nadmorski višini h=? se krivinski polmer R radijskih žarkov podvoji glede na h'=0?</text:span></text:p>
      <text:p text:style-name="P17"/>
      <text:p text:style-name="P1">(A) 4.3km<text:tab/><text:tab/><text:tab/>(B) 5.9km<text:tab/><text:tab/><text:tab/>(C) 8.5km<text:tab/><text:tab/><text:tab/>(D) 11.8km</text:p>
      <text:p text:style-name="P1"/>
      <text:p text:style-name="P1">2. Eden prvih umetnih telekomunikacijskih satelitov je bil kroglast balon ECHO premera 2r=30m, ki je deloval kot pasivni odbojnik. Kolikšna je bila njegova odmevna površina <text:span text:style-name="T2">σ=?</text:span><text:span text:style-name="T43"> </text:span>pri frekvenci f=8GHz? Površina balona je aluminij <text:span text:style-name="T2">Γ</text:span><text:span text:style-name="T42">=-1</text:span><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707m<text:span text:style-name="T61">2</text:span><text:tab/><text:tab/><text:tab/>(B) 2827m<text:span text:style-name="T61">2</text:span><text:tab/><text:tab/><text:tab/>(C) 4465m<text:span text:style-name="T61">2</text:span><text:tab/><text:tab/><text:tab/>(D) 4.47.10<text:span text:style-name="T61">7</text:span>m<text:span text:style-name="T61">2</text:span></text:p>
      <text:p text:style-name="P1"/>
      <text:p text:style-name="P1">3. Pri povratku vesoljske ladje v zemeljsko ozračje se okoli nje naredi gost ioniziran oblak, ki prekine vse radijske zveze do frekvence f=1GHz. Kolikšna je gostota elektronov N<text:span text:style-name="T20">e</text:span>=? [m<text:span text:style-name="T61">-3</text:span>] v oblaku? (Q<text:span text:style-name="T20">e</text:span><text:span text:style-name="T43">=-1.6</text:span><text:span text:style-name="T6">•</text:span><text:span text:style-name="T43">10</text:span><text:span text:style-name="T69">-19</text:span><text:span text:style-name="T43">As, m</text:span><text:span text:style-name="T29">e</text:span><text:span text:style-name="T43">=9.1</text:span><text:span text:style-name="T6">•</text:span><text:span text:style-name="T43">10</text:span><text:span text:style-name="T69">-31</text:span><text:span text:style-name="T43">kg, </text:span><text:span text:style-name="T2">ε</text:span><text:span text:style-name="T29">0</text:span><text:span text:style-name="T43">=1/(4</text:span><text:span text:style-name="T2">π</text:span><text:span text:style-name="T6">•</text:span><text:span text:style-name="T43">9</text:span><text:span text:style-name="T6">•</text:span><text:span text:style-name="T43">10</text:span><text:span text:style-name="T69">9</text:span><text:span text:style-name="T43">)As/Vm)</text:span></text:p>
      <text:p text:style-name="P1"/>
      <text:p text:style-name="P1">(A) <text:span text:style-name="T43">6.28</text:span><text:span text:style-name="T6">•</text:span><text:span text:style-name="T43">10</text:span><text:span text:style-name="T69">9</text:span>m<text:span text:style-name="T61">-3</text:span><text:tab/><text:tab/>(B) 2<text:span text:style-name="T43">.48</text:span><text:span text:style-name="T6">•</text:span><text:span text:style-name="T43">10</text:span><text:span text:style-name="T69">12</text:span>m<text:span text:style-name="T61">-3</text:span><text:tab/><text:tab/>(C) <text:span text:style-name="T43">3.14</text:span><text:span text:style-name="T6">•</text:span><text:span text:style-name="T43">10</text:span><text:span text:style-name="T69">14</text:span>m<text:span text:style-name="T61">-3</text:span><text:tab/><text:tab/>(D) <text:span text:style-name="T43">1.24</text:span><text:span text:style-name="T6">•</text:span><text:span text:style-name="T43">10</text:span><text:span text:style-name="T69">16</text:span>m<text:span text:style-name="T61">-3</text:span></text:p>
      <text:p text:style-name="P1"/>
      <text:p text:style-name="P1">4. Srednjevalovni oddajnik v Domžalah dela na frekvenci f=918kHz z močjo P=300kW. Domet tega oddajnika preko loma oziroma odboja od ionosferskih plasti se v 24 urah spreminja in doseže največjo vrednost:</text:p>
      <text:p text:style-name="P1"/>
      <text:p text:style-name="P1">(A) podnevi<text:tab/><text:tab/><text:tab/>(B) zvečer<text:tab/><text:tab/><text:tab/>(C) ponoči<text:tab/><text:tab/><text:tab/>(D) zjutraj</text:p>
      <text:p text:style-name="P1"/>
      <text:p text:style-name="P1">5. Bazna postaja mobilne telefonije ima anteno na višini h=20m nad tlemi in pokriva celico s polmerom r=1km. Na kakšno višino h'=? moramo postaviti anteno sicer enake bazne postaje, da se področje pokrivanja poveča na krog s polmerom r'=1.5km?</text:p>
      <text:p text:style-name="P1"/>
      <text:p text:style-name="P1">(A) 25m<text:tab/><text:tab/><text:tab/>(B) 30m<text:tab/><text:tab/><text:tab/>(C) 45m<text:tab/><text:tab/><text:tab/>(D) 60m</text:p>
      <text:p text:style-name="P1"/>
      <text:p text:style-name="P17">6. Pri prostorskem raznolikem sprejemu razdalja med antenama zadošča, da je polje nekorelirano. Verjetnost izpada prve zveze je P<text:span text:style-name="T20">1</text:span>=14%, verjetnost izpada druge zveze je P<text:span text:style-name="T20">2</text:span>=10%. Kolikšna je skupna verjetnost izpada P=?, če izbiramo boljši sprejemnik?</text:p>
      <text:p text:style-name="P17"/>
      <text:p text:style-name="P17">(A) 1.4%<text:tab/><text:tab/><text:tab/>(B) 2.8%<text:tab/><text:tab/><text:tab/>(C) 7%<text:tab/><text:tab/><text:tab/>(D) 10%</text:p>
      <text:p text:style-name="P17"/>
      <text:p text:style-name="P1">7. Isti radiofrekvenčni kanal lahko ponovno uporabimo na takšni oddaljenosti, da so za signal in motnjo izpolnjeni naslednji pogoji (obkrožite NAPAČEN odgovor):</text:p>
      <text:p text:style-name="P1"/>
      <text:p text:style-name="P1">(A) razmerje<text:tab/><text:tab/>(B) rezerva<text:tab/><text:tab/><text:tab/>(C) skladni oddajni<text:tab/>(D) raznoliki</text:p>
      <text:p text:style-name="P1"><text:s text:c="4"/>slabljenja zvez<text:tab/> <text:s text:c="3"/>presiha<text:tab/><text:tab/><text:tab/> <text:s text:c="3"/>moči in anteni<text:tab/> <text:s text:c="3"/>sprejem</text:p>
      <text:p text:style-name="P1"/>
      <text:p text:style-name="P1">8.<text:span text:style-name="T84"> Prereza E in H smernega diagrama antene izrišemo na dva različna načina, v močnostni (kvadratični) in v logaritemski (decibelski) skali. Stranski snopi dolge Yagi antene so slabše vidni v naslednjem prikazu, pokončni skali jakosti na grafu:</text:span></text:p>
      <text:p text:style-name="P3"/>
      <text:p text:style-name="P3">(A) močnostni<text:tab/><text:tab/>(B) obeh enako<text:tab/><text:tab/>(C) niso vidni<text:tab/><text:tab/>(D) logaritemski</text:p>
      <text:p text:style-name="P1"/>
      <text:p text:style-name="P1">9. Mikrovalovni spektralni analizator je merilni inštrument, ki meri eno ali več naslednjih fizikalnih veličin:</text:p>
      <text:p text:style-name="P1"/>
      <text:p text:style-name="P1">(A) <text:span text:style-name="T6">razliko faze in</text:span><text:span text:style-name="T61"><text:tab/></text:span>(B) samo fazo<text:tab/><text:span text:style-name="T61"><text:tab/></text:span>(C) jakost in<text:tab/><text:span text:style-name="T61"><text:tab/></text:span>(D) samo jakost</text:p>
      <text:p text:style-name="P1"><text:s text:c="4"/>razmerje jakosti<text:tab/> <text:s text:c="3"/>spektra<text:tab/><text:tab/><text:tab/> <text:s text:c="3"/>fazo spektra<text:tab/><text:tab/> <text:s text:c="3"/>spektra</text:p>
      <text:p text:style-name="P1"/>
      <text:p text:style-name="P1">10. Neusmerjeno brezizgubno anteno odnesemo iz zaprte sobe na streho. Za koliko <text:span text:style-name="T2">Δ</text:span><text:span text:style-name="T42">T=? [K] se spremeni šumna temperatura sprejemnega sistema, če povprečna šumna temperatura neba znaša T</text:span><text:span text:style-name="T27">N</text:span><text:span text:style-name="T42">=10K? Šumna temperatura sobe je enaka temperaturi okolice T</text:span><text:span text:style-name="T27">O</text:span><text:span text:style-name="T42">=290K.</text:span></text:p>
      <text:p text:style-name="P1"/>
      <text:p text:style-name="P1">(A) 280K<text:tab/><text:tab/><text:tab/>(B) 140K<text:tab/><text:tab/><text:tab/>(C) 53K<text:tab/><text:tab/><text:tab/>(D) 0K</text:p>
      <text:p text:style-name="P1"/>
      <text:p text:style-name="P1">11. Kolikšna sme biti moč oddajnika P<text:span text:style-name="T20">O</text:span>=? na frekvenci f=2.1GHz z anteno z dobitkom G=25dBi, da na razdalji d=50m električna poljska jakost ne preseže mejne vrednosti <text:span text:style-name="T6">│</text:span><text:span text:style-name="T60">E</text:span><text:span text:style-name="T6">│&lt;6V</text:span><text:span text:style-name="T24">eff</text:span><text:span text:style-name="T6">/m, kot to zahtevajo veljavni predpisi o škodljivem neionizirajočem sevanju?</text:span></text:p>
      <text:p text:style-name="P1"/>
      <text:p text:style-name="P1">(A) 87W<text:tab/><text:tab/><text:tab/>(B) 9.4W<text:tab/><text:tab/><text:tab/>(C) 4.7W<text:tab/><text:tab/><text:tab/>(D) 0.87W</text:p>
      <text:p text:style-name="P1"/>
      <text:p text:style-name="P1">12. Prehod iz koaksialnega kabla na pravokotni valovod uporabimo kot lijakasto anteno v nazivnem frekvenčnem pasu valovoda (en sam rod v valovodu). Na polovični frekvenci f/2 od nazivne bo odbojnost <text:span text:style-name="T2">Γ</text:span>, ki ji izmerimo na koaksialnem priključku:</text:p>
      <text:p text:style-name="P1"/>
      <text:p text:style-name="P23">(A) |Γ|=2<text:tab/><text:tab/><text:tab/>(B) |Γ|=0.5<text:tab/><text:tab/><text:tab/>(C) |Γ|=1<text:tab/><text:tab/><text:tab/>(D) Γ=0</text:p>
      <text:p text:style-name="P23"/>
      <text:p text:style-name="P1"/>
      <text:p text:style-name="P1"/>
      <text:p text:style-name="P1">Priimek in ime:<text:tab/><text:tab/><text:tab/><text:tab/><text:tab/>Elektronski naslov:</text:p>
      <text:p text:style-name="P28">1. tiha vaja iz ANTEN IN RAZŠIRJANJA VALOV - 28.10.2014</text:p>
      <text:p text:style-name="P4"/>
      <text:p text:style-name="P3"/>
      <text:p text:style-name="P3"/>
      <text:p text:style-name="P1"/>
      <text:p text:style-name="P1">1. Votlo kovinsko cev pravokotnega prereza uporabimo kot valovod na osnovnem najnižjem rodu. Napredujoči val v valovodu ima naslednje komponente magnetnega polja <text:span text:style-name="T60">H</text:span>:</text:p>
      <text:p text:style-name="P1"/>
      <text:p text:style-name="P1">(A) samo<text:tab/><text:tab/><text:tab/>(B) samo<text:tab/><text:tab/><text:tab/>(C) vzdolžni in<text:tab/><text:tab/>(D) nima</text:p>
      <text:p text:style-name="P1"><text:s text:c="4"/>vzdolžni <text:span text:style-name="T60">H</text:span><text:tab/><text:tab/> <text:s text:c="3"/>prečni <text:span text:style-name="T60">H</text:span><text:tab/><text:tab/> <text:s text:c="3"/>prečni <text:span text:style-name="T60">H</text:span><text:tab/><text:tab/> <text:s text:c="3"/>polja <text:span text:style-name="T60">H</text:span></text:p>
      <text:p text:style-name="P1"/>
      <text:p text:style-name="P1">2. S spektralnim analizatorjem merimo jakost širokopasovnega šuma. Ločljivost <text:s/>nastavimo na B=100kHz in rezultat meritve povprečimo z video sitom Bv=1kHz. Na zaslonu spektralnega analizatorja odčitamo jakost -70dBm. Spektralna gostota šuma je:</text:p>
      <text:p text:style-name="P1"/>
      <text:p text:style-name="P1">(A) -102.5dBm/Hz<text:tab/><text:tab/>(B) -122.5dBm/Hz<text:tab/><text:tab/>(C) -100dBm/Hz<text:tab/><text:tab/>(D) -117.5dBm/Hz</text:p>
      <text:p text:style-name="P1"/>
      <text:p text:style-name="P1">3. Mednarodna vesoljska postaja ISS kroži nad površino Zemlje na višini h=350km. Kolikšno pot l=? opravi vesoljska postaja v eni celi tirnici (360<text:span text:style-name="T2">º</text:span>), če predpostavimo, da je Zemlja krogla s polmerom R=6378km?</text:p>
      <text:p text:style-name="P1"/>
      <text:p text:style-name="P1">(A) 40074km<text:tab/><text:tab/><text:tab/>(B) 42273km<text:tab/><text:tab/><text:tab/>(C) 41174km<text:tab/><text:tab/><text:tab/>(D) 37875km</text:p>
      <text:p text:style-name="P1"/>
      <text:p text:style-name="P1">4. Če je T(x,y,z) funkcija porazdelitve absolutne temperature [K] v prostoru s kartezičnimi koordinatami x, y in z [m], je rezultat računske operacije odvajanja rot(T)=? fizikalna veličina z merskimi enotami:</text:p>
      <text:p text:style-name="P1"/>
      <text:p text:style-name="P1">(A) ne obstaja<text:tab/><text:tab/>(B) vektor, K/m<text:tab/><text:tab/>(C) skalar, K/m<text:tab/><text:tab/>(D) vektor, K.m</text:p>
      <text:p text:style-name="P1"/>
      <text:p text:style-name="P1">5. Za branje knjige potrebujemo osvetlitev najmanj |<text:span text:style-name="T60">S</text:span>|=1W/m<text:span text:style-name="T61">2</text:span>. Kako močno neusmerjeno svetliko P=? potrebujemo na višini h=0.75m nad pisalno mizo? Izkoristek pretvorbe električne energije v svetlobo znaša <text:span text:style-name="T2">η</text:span><text:span text:style-name="T27">O</text:span><text:span text:style-name="T42">=15%.</text:span></text:p>
      <text:p text:style-name="P16"/>
      <text:p text:style-name="P16">(A) 7W<text:tab/><text:tab/><text:tab/>(B) 28W<text:tab/><text:tab/><text:tab/>(C) 47W<text:tab/><text:tab/><text:tab/>(D) 189W</text:p>
      <text:p text:style-name="P1"/>
      <text:p text:style-name="P1">6. Stikalni napajalnik računalnika vsebuje transformator, ki dela s frekvenco f=50kHz. Na razdalji d=2m bosta velikost električnega polja motenj |<text:span text:style-name="T60">E</text:span>| in velikost magnetnega polje motenj |<text:span text:style-name="T60">H</text:span>|, ki jih seva transformator, v medsebojnem razmerju:</text:p>
      <text:p text:style-name="P1"/>
      <text:p text:style-name="P1">(A) |E|/|H|&lt;377<text:span text:style-name="T2">Ω</text:span><text:span text:style-name="T6"><text:tab/><text:tab/></text:span>(B) |E|/|H|=377<text:span text:style-name="T2">Ω</text:span><text:span text:style-name="T6"><text:tab/><text:tab/></text:span>(C) |E|/|H|&gt;377<text:span text:style-name="T2">Ω</text:span><text:span text:style-name="T6"><text:tab/><text:tab/></text:span>(D) <text:span text:style-name="T6">|H|/|E|=377</text:span><text:span text:style-name="T2">Ω</text:span></text:p>
      <text:p text:style-name="P1"/>
      <text:p text:style-name="P1">7. WiFi dostopna točka oddaja z močjo P<text:span text:style-name="T20">O</text:span>=+20dBm na neusmerjeni anteni (Go=1) na frekvenci f=2.4GHz. Prenosni računalnik ima enako neusmerjeno anteno (G<text:span text:style-name="T20">S</text:span>=1) in zahteva jakost sprejema P<text:span text:style-name="T20">S</text:span>&gt;-70dBm. Domet zveze d=? v praznem prostoru (c<text:span text:style-name="T20">0</text:span>=3<text:span text:style-name="T6">•</text:span>10<text:span text:style-name="T61">8</text:span>m/s) znaša:</text:p>
      <text:p text:style-name="P1"/>
      <text:p text:style-name="P1">(A) 31.5m<text:tab/><text:tab/><text:tab/>(B) 315m<text:tab/><text:tab/><text:tab/>(C) 3.15km<text:tab/><text:tab/><text:tab/>(D) 31.5km</text:p>
      <text:p text:style-name="P1"/>
      <text:p text:style-name="P1">8. V roke dobimo neznano ground-plane anteno z eno osrednjo pokončno plačko in srajčko iz štirih poševnih palčk. Osrednja pokončna palčka je dolga l<text:span text:style-name="T20">1</text:span>=14cm. Palčke srajške so vse štiri enake dolžine l<text:span text:style-name="T20">2</text:span>=21cm. Za katero frekvenco f=? je načrtovana GP antena?</text:p>
      <text:p text:style-name="P1"/>
      <text:p text:style-name="P1">(A) 643MHz<text:tab/><text:tab/><text:tab/>(B) 215MHz<text:tab/><text:tab/><text:tab/>(C) 107MHz<text:tab/><text:tab/><text:tab/>(D) 430MHz</text:p>
      <text:p text:style-name="P1"/>
      <text:p text:style-name="P1">9. Telekomunikacijski satelit se nahaja na višini h=35800km nad ekvatorjem Zemlje. Kolikšna naj bo smernost D=? antene na krovu, ki pokriva celotno vidno površino Zemlje? Zemljo privzamemo kot kroglo s polmerom R=6378km.</text:p>
      <text:p text:style-name="P1"/>
      <text:p text:style-name="P1">(A) 5.6dBi<text:tab/><text:tab/><text:tab/>(B) 11.2dBi<text:tab/><text:tab/><text:tab/>(C) 22.4dBi<text:tab/><text:tab/><text:tab/>(D) 44.9dBi</text:p>
      <text:p text:style-name="P1"/>
      <text:p text:style-name="P1">10. Mikrovalovna usmerjena radijska zveza uporablja anteno premera d=3m na frekvenci f=7GHz. Na kateri razdalji r=? od antene dosega sevano polje lastnosti daljnega polja, kjer smemo meriti smerni diagram antene F(<text:span text:style-name="T2">Θ,Φ</text:span>)? (c<text:span text:style-name="T20">0</text:span>=3<text:span text:style-name="T6">•</text:span>10<text:span text:style-name="T61">8</text:span>m/s)</text:p>
      <text:p text:style-name="P1"/>
      <text:p text:style-name="P1">(A) 42m<text:tab/><text:tab/><text:tab/>(B) 420m<text:tab/><text:tab/><text:tab/>(C) 4.2km<text:tab/><text:tab/><text:tab/>(D) 42km</text:p>
      <text:p text:style-name="P1"/>
      <text:p text:style-name="P1">11. Pokončni dipol za f=600MHz vgradimo ekscentrično na vrtiljak, da med vrtenjem faza opleta za <text:span text:style-name="T2">ΔΦ</text:span><text:span text:style-name="T42">=180</text:span><text:span text:style-name="T2">º</text:span><text:span text:style-name="T43">. Kolikšno opletanje sprejete moči </text:span><text:span text:style-name="T2">ΔP</text:span><text:span text:style-name="T21">S</text:span><text:span text:style-name="T2">=? opazimo na razdalji r=5m od osi vrtiljaka, če je sevanje pokončnega dipola v vodoravni ravnini neusmerjeno?</text:span></text:p>
      <text:p text:style-name="P23"/>
      <text:p text:style-name="P1">(A) 0.43dB<text:tab/><text:tab/><text:tab/>(B) 0.22dB<text:tab/><text:tab/><text:tab/>(C) 0.87dB<text:tab/><text:tab/><text:tab/>(D) 1.74dB</text:p>
      <text:p text:style-name="P1"/>
      <text:p text:style-name="P1">12. Ravno antensko žico dolžine l=1m in premera 2r=1mm napajamo z izmeničnim virom točno na sredini. Žica se nahaja v praznem prostoru brez ovir. Pri kateri frekvenci f=? občuti vir najnižjo velikost impedance |Z|<text:span text:style-name="T20">MIN</text:span>?</text:p>
      <text:p text:style-name="P1"/>
      <text:p text:style-name="P1">(A) 600MHz<text:tab/><text:tab/><text:tab/>(B) 300MHz<text:tab/><text:tab/><text:tab/>(C) 450MHz<text:tab/><text:tab/><text:tab/>(D) 150MHz</text:p>
      <text:p text:style-name="P17"/>
      <text:p text:style-name="P1"/>
      <text:p text:style-name="P1"/>
      <text:p text:style-name="P1">Priimek in ime:<text:tab/><text:tab/><text:tab/><text:tab/><text:tab/>Elektronski naslov:</text:p>
      <text:p text:style-name="P28">2. tiha vaja iz ANTEN IN RAZŠIRJANJA VALOV - 18.11.2014</text:p>
      <text:p text:style-name="P4"/>
      <text:p text:style-name="P3"/>
      <text:p text:style-name="P3"/>
      <text:p text:style-name="P1"/>
      <text:p text:style-name="P1">1. V reverberančni komori skušamo vzbuditi vsoto velikega števila rodov. Medsebojno faze in amplitude rodov stalno menjamo s pomočjo dveh mešalnikov rodov. Kakšna mora biti odbojnost sten reverberančne komore <text:span text:style-name="T2">Γ</text:span><text:span text:style-name="T42">=?, da dosežemo opisani cilj?</text:span></text:p>
      <text:p text:style-name="P16"/>
      <text:p text:style-name="P1"><text:span text:style-name="T42">(A) |</text:span><text:span text:style-name="T2">Γ</text:span><text:span text:style-name="T43">|=1<text:tab/><text:tab/><text:tab/>(B) </text:span><text:span text:style-name="T2">Γ</text:span><text:span text:style-name="T43">=0<text:tab/><text:tab/><text:tab/>(C) </text:span><text:span text:style-name="T2">Γ</text:span><text:span text:style-name="T43">=imaginaren<text:tab/><text:tab/>(D) </text:span><text:span text:style-name="T2">Γ=realen</text:span></text:p>
      <text:p text:style-name="P23"/>
      <text:p text:style-name="P1">2. Če je pri neposrednem merjenju dobitka v radijski zvezi med dvema antenama razdalja med antenama premajhna in ne spoštuje Fraunhofer-jevega pogoja, bomo kot rezultat meritve dobili dobitek G', ki je v primerjavi z resničnim dobitkom G:</text:p>
      <text:p text:style-name="P1"/>
      <text:p text:style-name="P1">(A) G'&gt;G<text:tab/><text:tab/><text:tab/>(B) G'=G<text:tab/><text:tab/><text:tab/>(C) G'&lt;G<text:tab/><text:tab/><text:tab/>(D) G'=G+1dB</text:p>
      <text:p text:style-name="P1"/>
      <text:p text:style-name="P1">3. Polvalovni dipol v osi z ima amplitudni smerni diagram F(<text:span text:style-name="T2">Θ,Φ</text:span><text:span text:style-name="T42">)=cos(</text:span><text:span text:style-name="T2">π</text:span><text:span text:style-name="T43">/2</text:span><text:span text:style-name="T6">∙</text:span><text:span text:style-name="T2">cosθ)/sinθ. Za koliko decibelov a=? [dB] upade sevanje dipola pri kotu θ=π/6 glede na maksimum smernega diagrama pri θ=π/2?</text:span></text:p>
      <text:p text:style-name="P23"/>
      <text:p text:style-name="P23">(A) -3.79dB<text:tab/><text:tab/><text:tab/>(B) -7.58dB<text:tab/><text:tab/><text:tab/>(C) -15.2dB<text:tab/><text:tab/><text:tab/>(D) -1.90dB</text:p>
      <text:p text:style-name="P1"/>
      <text:p text:style-name="P1">4. Dva polvalovna dipola kratko staknemo na koncih, da dobimo zaviti dipol. Če je eden od polvalovnih dipolov kratkosklenjen tudi v svoji napajalni točki, sevalna upornost v napajalni točki drugega dipola znaša:</text:p>
      <text:p text:style-name="P1"/>
      <text:p text:style-name="P1">(A) <text:span text:style-name="T6">37Ω</text:span><text:span text:style-name="T61"><text:tab/><text:tab/><text:tab/></text:span>(B) 73<text:span text:style-name="T2">Ω</text:span><text:span text:style-name="T6"><text:tab/><text:tab/><text:tab/>(C) 146Ω</text:span><text:span text:style-name="T61"><text:tab/><text:tab/><text:tab/></text:span>(D) 292<text:span text:style-name="T2">Ω</text:span></text:p>
      <text:p text:style-name="P1"/>
      <text:p text:style-name="P1">5. EM Huygens-ov izvor je postaljen v koordinatno izhodišče tako, da je maksimum sevanja usmerjen v smeri osi x. Smerni diagram F(<text:span text:style-name="T2">Θ,Φ</text:span><text:span text:style-name="T42">)=? </text:span>opisanega Huygens-ovega izvora zapišemo v krogelnih koordinatah (r,<text:span text:style-name="T2">Θ,Φ</text:span>) s tečajem v smeri osi z na naslednji način:</text:p>
      <text:p text:style-name="P1"/>
      <text:p text:style-name="P1">(A) 1+ sin<text:span text:style-name="T2">θ</text:span><text:span text:style-name="T6">∙</text:span><text:span text:style-name="T2">sinφ</text:span><text:tab/><text:tab/>(B) 1+ cos<text:span text:style-name="T2">θ</text:span><text:span text:style-name="T6">∙</text:span><text:span text:style-name="T2">sinφ</text:span><text:tab/><text:tab/>(C) 1+cos<text:span text:style-name="T2">θ</text:span><text:span text:style-name="T6"><text:tab/></text:span><text:tab/><text:tab/>(D) 1+sin<text:span text:style-name="T2">θ</text:span><text:span text:style-name="T6">∙</text:span><text:span text:style-name="T2">cosφ</text:span></text:p>
      <text:p text:style-name="P1"/>
      <text:p text:style-name="P1">6. Ena od inačic napajanja pokončne antene je tudi "J" antena, kjer napajanje privedemo v osi antene in s primernim transformatorjem poskrbimo za prilagoditev impedance. Smerni diagram "J" antene v grobem ustreza simetričnemu dipolu naslednje dolžine l=?:</text:p>
      <text:p text:style-name="P1"/>
      <text:p text:style-name="P1">(A) <text:span text:style-name="T2">λ</text:span><text:span text:style-name="T42">/2<text:tab/><text:tab/><text:tab/>(B) 3</text:span><text:span text:style-name="T2">λ</text:span><text:span text:style-name="T43">/4<text:tab/><text:tab/><text:tab/>(C) </text:span><text:span text:style-name="T2">λ<text:tab/><text:tab/><text:tab/><text:tab/>(D) 3λ/2</text:span></text:p>
      <text:p text:style-name="P1"/>
      <text:p text:style-name="P1">7. Prereza E in H smernega diagrama dolgega, položnega piramidnega lijaka z zanemarljivo kvadratno napako faze se razlikujeta v naslednji lastnosti:</text:p>
      <text:p text:style-name="P1"/>
      <text:p text:style-name="P1">(A) H ima ožji<text:tab/><text:tab/>(B) E ima stranske<text:tab/>(C) H ima stranske<text:tab/>(D) E ima širši</text:p>
      <text:p text:style-name="P1"><text:s text:c="4"/>glavni snop<text:tab/><text:tab/> <text:s text:c="3"/>snope<text:tab/><text:tab/><text:tab/> <text:s text:c="3"/>snope<text:tab/><text:tab/><text:tab/> <text:s text:c="3"/>glavni snop</text:p>
      <text:p text:style-name="P1"/>
      <text:p text:style-name="P1">8. Enakomerno in sofazno osvetljena odprtina ima obliko kroga s polmerom r=5<text:span text:style-name="T2">λ</text:span><text:span text:style-name="T42">. Kolikšno smernost D=? [dBi] dosega opisana odprtina, če so izgube osvetljevanja zanemarljivo majhne (</text:span><text:span text:style-name="T2">η</text:span><text:span text:style-name="T43">=100%)?</text:span></text:p>
      <text:p text:style-name="P17"/>
      <text:p text:style-name="P17">(A) 10dBi<text:tab/><text:tab/><text:tab/>(B) 20dBi<text:tab/><text:tab/><text:tab/>(C) 30dBi<text:tab/><text:tab/><text:tab/>(D) 40dBi</text:p>
      <text:p text:style-name="P1"/>
      <text:p text:style-name="P1">9. Yagi antena je načrtovana za sprejem zemeljske televizije v frekvenčnem pasu f=600MHz. Določite valovno število k=? pri osrednji frekvenci delovanja antene v praznem prostoru (<text:span text:style-name="T2">ε=ε</text:span><text:span text:style-name="T21">0</text:span><text:span text:style-name="T2">, μ=μ</text:span><text:span text:style-name="T29">0</text:span><text:span text:style-name="T43">, Z</text:span><text:span text:style-name="T29">0</text:span><text:span text:style-name="T43">=377</text:span><text:span text:style-name="T2">Ω</text:span><text:span text:style-name="T43">,</text:span> c<text:span text:style-name="T20">0</text:span>=3<text:span text:style-name="T6">•</text:span>10<text:span text:style-name="T61">8</text:span>m/s)!</text:p>
      <text:p text:style-name="P1"/>
      <text:p text:style-name="P1">(A) 0.5m<text:tab/><text:tab/><text:tab/>(B) 6.28rd<text:tab/><text:tab/><text:tab/>(C) 12.57rd/m<text:tab/><text:tab/>(D) 0.08m/rd</text:p>
      <text:p text:style-name="P1"/>
      <text:p text:style-name="P1">10. Parabolično zrcalo simetričnega izreza dosega globino pri temenu h=0.5m. Premer zrcala znaša d=3m. Kolikšno je razmerje f/d=? (goriščnica/premer) opisanega zbiralnega zrcala?</text:p>
      <text:p text:style-name="P1"/>
      <text:p text:style-name="P1">(A) 0.188<text:tab/><text:tab/><text:tab/>(B) 0.375<text:tab/><text:tab/><text:tab/>(C) 0.75<text:tab/><text:tab/><text:tab/>(D) 1.50</text:p>
      <text:p text:style-name="P1"/>
      <text:p text:style-name="P1">11. Dvozrcalna Cassegrain antena ima veliko zrcalo v obliki rotacijskega paraboloida. Malo zrcalo (podzrcalo) ima geometrijsko obliko:</text:p>
      <text:p text:style-name="P1"/>
      <text:p text:style-name="P1">(A) rotacijski<text:tab/><text:tab/>(B) rotacijski<text:tab/><text:tab/>(C) rotacijski<text:tab/><text:tab/>(D) krogelna</text:p>
      <text:p text:style-name="P1"><text:s text:c="4"/>hiperboloid<text:tab/><text:tab/> <text:s text:c="3"/>elipsoid<text:tab/><text:tab/> <text:s text:c="3"/>paraboloid<text:tab/><text:tab/> <text:s text:c="3"/>kapica</text:p>
      <text:p text:style-name="P1"/>
      <text:p text:style-name="P1">12. Rotacijsko simetrično, globoko parabolično zrcalo z razmerjem f/d=0.35 osvetlimo s korugiranim lijakom (prirobnico) tako, da dosežemo čimbolj enakomerno osvetlitev in majhno sevanje preko roba. Izkoristek osvetlitve odprtine <text:span text:style-name="T2">η</text:span><text:span text:style-name="T27">O</text:span><text:span text:style-name="T42">=? </text:span>doseže vrednost:</text:p>
      <text:p text:style-name="P1"/>
      <text:p text:style-name="P1">(A) 95%<text:span text:style-name="T2"><text:tab/></text:span><text:span text:style-name="T42"><text:tab/><text:tab/></text:span>(B) <text:span text:style-name="T2">30%<text:tab/></text:span><text:span text:style-name="T42"><text:tab/><text:tab/></text:span>(C) <text:span text:style-name="T2">50%<text:tab/></text:span><text:span text:style-name="T42"><text:tab/><text:tab/></text:span>(D) 80%</text:p>
      <text:p text:style-name="P1"/>
      <text:p text:style-name="P1"/>
      <text:p text:style-name="P1"/>
      <text:p text:style-name="P1">Priimek in ime:<text:tab/><text:tab/><text:tab/><text:tab/><text:tab/>Elektronski naslov:</text:p>
      <text:p text:style-name="P27">3. tiha vaja iz ANTEN IN RAZŠIRJANJA VALOV - 2.12.2014</text:p>
      <text:p text:style-name="P15"/>
      <text:p text:style-name="P1"/>
      <text:p text:style-name="P1"/>
      <text:p text:style-name="P1"/>
      <text:p text:style-name="P1">1. Vektorski analizator vezij prikaže prevajalno funkcijo S<text:span text:style-name="T20">21</text:span>(<text:span text:style-name="T2">ω</text:span>) reverberančne komore z dvema mešalnikoma rodov, ki ju vrtita dva elektromotorja, kot:</text:p>
      <text:p text:style-name="P1"/>
      <text:p text:style-name="P1">(A) <text:span text:style-name="T6">stalno amplitudo</text:span><text:tab/>(B) naključno fazo<text:span text:style-name="T6"><text:tab/>(C) naključno amplitudo</text:span><text:span text:style-name="T61"><text:tab/></text:span>(D) stalno fazo</text:p>
      <text:p text:style-name="P1"><text:s text:c="4"/>in naključno fazo<text:tab/> <text:s text:c="3"/>in amplitudo<text:tab/><text:tab/> <text:s text:c="3"/>in stalno fazo<text:tab/> <text:s text:c="3"/>in amplitudo</text:p>
      <text:p text:style-name="P1"/>
      <text:p text:style-name="P1">2. Pri iskanju faznega središča antene s pomočjo vektorskega analizatorja vezij potrebujemo visokofrekvenčni izvor, ki proizvaja naslednjo vrsto radijskega signala:</text:p>
      <text:p text:style-name="P1"/>
      <text:p text:style-name="P1">(A) nemoduliran<text:tab/><text:tab/>(B) AM ON/OFF<text:tab/><text:tab/>(C) AM ON/OFF<text:tab/><text:tab/>(D) FM 1MHz</text:p>
      <text:p text:style-name="P1"><text:s text:c="4"/>nosilec (CW)<text:tab/><text:tab/> <text:s text:c="3"/>1kHz<text:tab/><text:tab/><text:tab/> <text:s text:c="3"/>27.8kHz<text:tab/><text:tab/><text:tab/> <text:s text:c="3"/>velik koleb</text:p>
      <text:p text:style-name="P1"/>
      <text:p text:style-name="P1">3. Koaksialni kabel uporabimo na takšni frekvenci, kjer lahko vzbudimo samo osnovni TEM rod valovanja. Električno polje <text:span text:style-name="T60">E</text:span> v dielektriku kabla ima naslednjo(e) komponento(e) v valjnem koordinatnem sistemu (<text:span text:style-name="T2">ρ</text:span>,<text:span text:style-name="T2">φ</text:span>,z), kjer os z sovpada z osjo kabla:</text:p>
      <text:p text:style-name="P1"/>
      <text:p text:style-name="P1">(A) <text:span text:style-name="T60">E</text:span>=<text:span text:style-name="T4">1</text:span><text:span text:style-name="T21">φ</text:span><text:span text:style-name="T43">E</text:span><text:span text:style-name="T21">φ</text:span>+<text:span text:style-name="T60">1</text:span><text:span text:style-name="T21">z</text:span><text:span text:style-name="T42">E</text:span><text:span text:style-name="T21">z</text:span><text:span text:style-name="T2"><text:tab/><text:tab/>(B) </text:span><text:span text:style-name="T4">E</text:span><text:span text:style-name="T2">=</text:span><text:span text:style-name="T4">1</text:span><text:span text:style-name="T21">φ</text:span><text:span text:style-name="T43">E</text:span><text:span text:style-name="T21">φ</text:span><text:span text:style-name="T2"><text:tab/><text:tab/><text:tab/>(C) </text:span><text:span text:style-name="T4">E</text:span><text:span text:style-name="T2">=</text:span><text:span text:style-name="T4">1</text:span><text:span text:style-name="T21">ρ</text:span><text:span text:style-name="T43">E</text:span><text:span text:style-name="T21">ρ</text:span><text:span text:style-name="T3">+</text:span><text:span text:style-name="T4">1</text:span><text:span text:style-name="T22">z</text:span><text:span text:style-name="T43">E</text:span><text:span text:style-name="T21">z</text:span><text:span text:style-name="T2"><text:tab/><text:tab/>(D) </text:span><text:span text:style-name="T4">E</text:span><text:span text:style-name="T2">=</text:span><text:span text:style-name="T4">1</text:span><text:span text:style-name="T21">ρ</text:span><text:span text:style-name="T43">E</text:span><text:span text:style-name="T21">ρ</text:span></text:p>
      <text:p text:style-name="P1"/>
      <text:p text:style-name="P1">4. Bočno skupino sestavimo iz dveh enakih, enako orientiranih in enako polariziranih anten. Meritev smernosti D pokaže povečanje za natančno faktor 2 (3dB) glede na eno samo anteno. Za elemente impedančne matrike četveropola dveh anten tedaj velja:</text:p>
      <text:p text:style-name="P1"/>
      <text:p text:style-name="P1">(A) Re(Z<text:span text:style-name="T20">11</text:span>)=0<text:tab/><text:tab/>(B) Im(Z<text:span text:style-name="T20">11</text:span>)=0<text:tab/><text:tab/>(C) Re(Z<text:span text:style-name="T20">12</text:span>)=0<text:tab/><text:tab/>(D) Im(Z<text:span text:style-name="T20">12</text:span>)=0</text:p>
      <text:p text:style-name="P1"/>
      <text:p text:style-name="P1">5. Neznana antena ima smerni diagram F(<text:span text:style-name="T2">θ,Φ</text:span><text:span text:style-name="T42">)=cos(</text:span><text:span text:style-name="T2">π</text:span><text:span text:style-name="T43">/2</text:span><text:span text:style-name="T6">∙sinθ∙cosΦ)/√</text:span><text:span text:style-name="T44">1-</text:span><text:span text:style-name="T7">sin</text:span><text:span text:style-name="T67">2</text:span><text:span text:style-name="T4">θ</text:span><text:span text:style-name="T7">∙</text:span><text:span text:style-name="T4">cos</text:span><text:span text:style-name="T65">2</text:span><text:span text:style-name="T4">φ</text:span><text:span text:style-name="T2">. Za kakšno vrsto antene gre?</text:span></text:p>
      <text:p text:style-name="P23"/>
      <text:p text:style-name="P23">(A) λ/2 dipol<text:tab/><text:tab/>(B) zankica v<text:tab/><text:tab/>(C) Huygens-ov vir<text:tab/>(D) tokovni el.</text:p>
      <text:p text:style-name="P23"><text:s text:c="4"/>v osi X<text:tab/><text:tab/><text:tab/> <text:s text:c="3"/>ravnini YZ<text:tab/><text:tab/> <text:s text:c="3"/>v ravnini XZ<text:tab/><text:tab/> <text:s text:c="3"/>v osi Y</text:p>
      <text:p text:style-name="P1"/>
      <text:p text:style-name="P1">6. Neznana ground-plane antena ima srajčko iz paličastih radialov dolžine l=0.6m. Pokončna palčka je nekoliko krajša in debelejša. Za katero frekvenco f=? je najverjetneje načrtovana omenjena antena?</text:p>
      <text:p text:style-name="P1"/>
      <text:p text:style-name="P1">(A) 100MHz<text:tab/><text:tab/><text:tab/>(B) 150MHz<text:tab/><text:tab/><text:tab/>(C) 300MHz<text:tab/><text:tab/><text:tab/>(D) 500MHz</text:p>
      <text:p text:style-name="P1"/>
      <text:p text:style-name="P1">7. Neidealna krožno-polarizirana antena dosega osno razmerje R=3dB. Kolikšna je velikost razmerja krožnih komponent |Q|=?, če je antena pretežno desno-krožno polarizirana (RHCP)?</text:p>
      <text:p text:style-name="P1"/>
      <text:p text:style-name="P1">(A) 2.0<text:tab/><text:tab/><text:tab/>(B) 0.5<text:tab/><text:tab/><text:tab/>(C) 0.33<text:tab/><text:tab/><text:tab/>(D) 0.17</text:p>
      <text:p text:style-name="P1"/>
      <text:p text:style-name="P1">8. Radijsko zvezo vzpostavimo med dvema enakima antenama, ki sta obrnjeni ena proti drugi in sta enako polarizirani |Q<text:span text:style-name="T20">O</text:span>|=|Q<text:span text:style-name="T20">S</text:span>|=0.5. V kakšnih mejah se lahko giblje faktor prenosa moči zaradi neskladnosti polarizacije <text:span text:style-name="T2">η</text:span><text:span text:style-name="T42">=?</text:span></text:p>
      <text:p text:style-name="P1"/>
      <text:p text:style-name="P1">(A) 0.5<text:span text:style-name="T6">≤η≤1</text:span><text:tab/><text:span text:style-name="T43"><text:tab/><text:tab/></text:span>(B) 0<text:span text:style-name="T6">≤η≤0.5</text:span><text:span text:style-name="T43"><text:tab/><text:tab/><text:tab/></text:span>(C) 0.36<text:span text:style-name="T6">≤η≤</text:span><text:span text:style-name="T43">1<text:tab/><text:tab/></text:span>(D) <text:span text:style-name="T43">0</text:span><text:span text:style-name="T6">≤η≤</text:span><text:span text:style-name="T43">0.36</text:span></text:p>
      <text:p text:style-name="P1"/>
      <text:p text:style-name="P1">9. Skupina dveh neusmerjenih virov seva v pet različnih snopov v prostoru. V kakšnih mejah se lahko giblje razdalja d=? med viroma, če vira napajamo sofazno z enako velikima tokovoma?</text:p>
      <text:p text:style-name="P1"/>
      <text:p text:style-name="P1">(A) <text:span text:style-name="T2">λ</text:span><text:span text:style-name="T42">/2</text:span>&lt;d&lt;<text:span text:style-name="T2">λ</text:span><text:span text:style-name="T42"><text:tab/><text:tab/><text:tab/></text:span>(B) <text:span text:style-name="T2">λ</text:span>&lt;d&lt;3<text:span text:style-name="T2">λ/2</text:span><text:span text:style-name="T42"><text:tab/><text:tab/></text:span>(C) 3<text:span text:style-name="T2">λ</text:span><text:span text:style-name="T42">/2</text:span>&lt;d&lt;5<text:span text:style-name="T2">λ/2</text:span><text:span text:style-name="T42"><text:tab/><text:tab/></text:span>(D) 5<text:span text:style-name="T2">λ</text:span><text:span text:style-name="T42">/2</text:span>&lt;d&lt;7<text:span text:style-name="T2">λ/2</text:span></text:p>
      <text:p text:style-name="P1"/>
      <text:p text:style-name="P1">10. Bočno skupino sestavljajo štirje enako močni neusmerjeni izvori, ki so postavljeni na enakih medsebojnih razdaljah h=<text:span text:style-name="T2">λ/2</text:span><text:span text:style-name="T42"> eden nad drugim na osi z. Za koliko a=? [dB] upade jakost sevanja skupine v smeri </text:span><text:span text:style-name="T2">α</text:span><text:span text:style-name="T43">=15</text:span><text:span text:style-name="T2">º</text:span><text:span text:style-name="T43"> pod ravnino XY? (</text:span><text:span text:style-name="T2">Θ</text:span><text:span text:style-name="T43">=</text:span><text:span text:style-name="T2">α</text:span><text:span text:style-name="T43">+</text:span><text:span text:style-name="T2">π</text:span><text:span text:style-name="T43">/2, cos</text:span><text:span text:style-name="T2">θ</text:span><text:span text:style-name="T43">=sin</text:span><text:span text:style-name="T2">α</text:span><text:span text:style-name="T43">)</text:span></text:p>
      <text:p text:style-name="P17"/>
      <text:p text:style-name="P17">(A) -2.0dB<text:tab/><text:tab/><text:tab/>(B) -4.0dB<text:tab/><text:tab/><text:tab/>(C) -8.0dB<text:tab/><text:tab/><text:tab/>(D) -16dB</text:p>
      <text:p text:style-name="P1"/>
      <text:p text:style-name="P1">11. Polarizacijo valovanja opišemo z vektorjem <text:span text:style-name="T60">1</text:span><text:span text:style-name="T20">L</text:span>+<text:span text:style-name="T60">1</text:span><text:span text:style-name="T20">D</text:span><text:span text:style-name="T6">∙C (ni enotni vektor)</text:span>, kjer sta <text:span text:style-name="T60">1</text:span><text:span text:style-name="T20">L</text:span> in <text:span text:style-name="T60">1</text:span><text:span text:style-name="T20">D</text:span><text:span text:style-name="T6"> smerna vektorja leve in desne krožne polarizacije ter je C kompleksna konstanta. Kateri od navedenih vektorjev je na ta vektor pravokoten?</text:span></text:p>
      <text:p text:style-name="P1"/>
      <text:p text:style-name="P1">(A) <text:span text:style-name="T60">1</text:span><text:span text:style-name="T20">L</text:span><text:span text:style-name="T6">∙</text:span>C*-<text:span text:style-name="T60">1</text:span><text:span text:style-name="T20">D</text:span><text:tab/><text:tab/><text:tab/>(B) <text:span text:style-name="T60">1</text:span><text:span text:style-name="T20">L</text:span>-<text:span text:style-name="T60">1</text:span><text:span text:style-name="T20">D</text:span><text:span text:style-name="T6">∙C</text:span><text:tab/><text:tab/><text:tab/>(C) <text:span text:style-name="T60">1</text:span><text:span text:style-name="T20">L</text:span><text:span text:style-name="T6">∙</text:span>C-<text:span text:style-name="T60">1</text:span><text:span text:style-name="T20">D</text:span><text:tab/><text:tab/><text:tab/>(D) <text:span text:style-name="T60">1</text:span><text:span text:style-name="T20">L</text:span>-<text:span text:style-name="T60">1</text:span><text:span text:style-name="T20">D</text:span><text:span text:style-name="T6">∙C*</text:span></text:p>
      <text:p text:style-name="P1"/>
      <text:p text:style-name="P1">12. Prenosna kratkovalovna radijska postaja je opremljena s pokončno paličasto anteno (monopolom), ki je dosti krajša h&lt;&lt;<text:span text:style-name="T2">λ</text:span><text:span text:style-name="T42"> od valovne dolžine. Sevalna upornost R</text:span><text:span text:style-name="T27">S</text:span><text:span text:style-name="T42"> takšne antene je sorazmerna frekvenci na naslednji način:</text:span></text:p>
      <text:p text:style-name="P1"/>
      <text:p text:style-name="P1">(A) R<text:span text:style-name="T20">S</text:span>=<text:span text:style-name="T2">α</text:span><text:span text:style-name="T6">∙f</text:span><text:span text:style-name="T66">4</text:span><text:tab/><text:tab/><text:tab/>(B) <text:span text:style-name="T2">R</text:span><text:span text:style-name="T21">S</text:span><text:span text:style-name="T2">=α</text:span><text:span text:style-name="T6">/f</text:span><text:tab/><text:tab/><text:tab/>(C) <text:span text:style-name="T2">R</text:span><text:span text:style-name="T21">S</text:span><text:span text:style-name="T2">=α</text:span><text:span text:style-name="T6">∙f</text:span><text:tab/><text:tab/><text:tab/>(D)<text:span text:style-name="T2"> R</text:span><text:span text:style-name="T21">S</text:span><text:span text:style-name="T2">=α</text:span><text:span text:style-name="T6">∙f</text:span><text:span text:style-name="T66">2</text:span></text:p>
      <text:p text:style-name="P1"/>
      <text:p text:style-name="P1"/>
      <text:p text:style-name="P1"/>
      <text:p text:style-name="P1">Priimek in ime:<text:tab/><text:tab/><text:tab/><text:tab/><text:tab/>Elektronski naslov:</text:p>
      <text:p text:style-name="P27">4. tiha vaja iz ANTEN IN RAZŠIRJANJA VALOV - 6.1.2015</text:p>
      <text:p text:style-name="P15"/>
      <text:p text:style-name="P1"/>
      <text:p text:style-name="P1"/>
      <text:p text:style-name="P1"/>
      <text:p text:style-name="P1">1. Pri meritvi smernega diagrama skupine dveh enakih lijakov opazimo, da dobimo ničlo sevanja natančno v bočni smeri, kjer smo pričakovali največje sevanje. Kaj je narobe?</text:p>
      <text:p text:style-name="P1"/>
      <text:p text:style-name="P1">(A) vse antene<text:tab/><text:span text:style-name="T61"><text:tab/></text:span>(B) faza enega<text:tab/><text:span text:style-name="T61"><text:tab/></text:span>(C) napačna<text:tab/><text:tab/><text:span text:style-name="T61"><text:tab/></text:span>(D) r&gt;2d<text:span text:style-name="T61">2</text:span>/<text:span text:style-name="T2">λ</text:span></text:p>
      <text:p text:style-name="P1">imajo RHCP<text:tab/><text:tab/><text:tab/>lijaka obrnjena<text:tab/><text:tab/>frekvenca<text:tab/><text:tab/><text:tab/>ni izpolnjeno</text:p>
      <text:p text:style-name="P1"/>
      <text:p text:style-name="P1">2. Če na zveznico oddajnik-sprejemnik vstavimo neprozorno okroglo oviro, ki natančno pokrije prvo, drugo in tretjo Fresnel-ovo cono ter hkrati vse ostale Fresnel-ove cone niso senčene, smo v radijsko zvezo vnesli fazni zasuk:</text:p>
      <text:p text:style-name="P1"/>
      <text:p text:style-name="P1">(A) 180<text:span text:style-name="T2">º</text:span><text:span text:style-name="T42"><text:tab/><text:tab/><text:tab/>(B) </text:span><text:span text:style-name="T42">27</text:span><text:span text:style-name="T42">0</text:span><text:span text:style-name="T2">º</text:span><text:span text:style-name="T42"><text:tab/><text:tab/><text:tab/>(C) </text:span><text:span text:style-name="T42">36</text:span><text:span text:style-name="T42">0</text:span><text:span text:style-name="T2">º</text:span><text:span text:style-name="T42"><text:tab/><text:tab/><text:tab/>(D) </text:span><text:span text:style-name="T42">9</text:span><text:span text:style-name="T42">0</text:span><text:span text:style-name="T2">º</text:span></text:p>
      <text:p text:style-name="P1"/>
      <text:p text:style-name="P1">3. Nd-YAG laser oddaja na valovni dolžini <text:span text:style-name="T2">λ</text:span><text:span text:style-name="T42">=1064nm žarek</text:span> moči P=1kW krožnega prereza premera 2r=5mm. Za kolikšno največjo gostoto moči S<text:span text:style-name="T20">MAX</text:span>=? moramo načrtovati zrcalo, od katerega se žarek odbije, da ne pride do zažiga v Arago-vi točki?</text:p>
      <text:p text:style-name="P1"/>
      <text:p text:style-name="P1">(A) 51MW/m<text:span text:style-name="T61">2<text:tab/><text:tab/></text:span><text:tab/>(B) 102MW/m<text:span text:style-name="T61">2<text:tab/><text:tab/></text:span><text:tab/>(C) 204MW/m<text:span text:style-name="T61">2</text:span><text:tab/><text:tab/><text:tab/>(D) 815MW/m<text:span text:style-name="T61">2</text:span></text:p>
      <text:p text:style-name="P1"/>
      <text:p text:style-name="P1">4. V primerjavi z vzporednim napajanjem bočne antenske skupine ima zaporedno napajanje iste skupine enakih anten naslednjo pomanjkljivost:</text:p>
      <text:p text:style-name="P1"/>
      <text:p text:style-name="P1">(A) višje izgube<text:tab/><text:tab/>(B) nižjo<text:tab/><text:tab/><text:tab/>(C) daljše<text:tab/><text:tab/><text:tab/>(D) odklon snopa</text:p>
      <text:p text:style-name="P1">napajalnih vodov<text:tab/><text:tab/>smernost<text:tab/><text:tab/><text:tab/>napajalne vode<text:tab/><text:tab/>s frekvenco</text:p>
      <text:p text:style-name="P1"/>
      <text:p text:style-name="P1">5. Radijska zveza na frekvenci f=150MHz premošča razdaljo d=20km v praznem prostoru (c<text:span text:style-name="T20">0</text:span>=3<text:span text:style-name="T6">•</text:span>10<text:span text:style-name="T61">8</text:span>m/s). Zvezo moti prečni greben točno sredi zveze, ki vnaša dodatno slabljenje a=16dB. Višina grebena h=? nad zveznico oddajnik-sprejemnik znaša:</text:p>
      <text:p text:style-name="P1"/>
      <text:p text:style-name="P1">(A) 0m<text:span text:style-name="T61"><text:tab/><text:tab/></text:span><text:tab/>(B) 100m<text:tab/><text:tab/><text:tab/>(C) 141m<text:tab/><text:tab/><text:tab/>(D) 200m</text:p>
      <text:p text:style-name="P1"/>
      <text:p text:style-name="P1">6. Izotropni izvor se nahaja na višini h=<text:span text:style-name="T2">λ</text:span><text:span text:style-name="T42">/4 nad veliko </text:span><text:span text:style-name="T42">(</text:span><text:span text:style-name="T42">A</text:span><text:span text:style-name="T42">&gt;&gt;</text:span><text:span text:style-name="T2">λ</text:span><text:span text:style-name="T69">2</text:span><text:span text:style-name="T42">) v</text:span><text:span text:style-name="T42">odoravno kovinsko ploščo</text:span><text:span text:style-name="T42"> z</text:span><text:span text:style-name="T42"> </text:span><text:span text:style-name="T2">Γ</text:span><text:span text:style-name="T43">=-1</text:span><text:span text:style-name="T42">. Kolikšna je šumna temperatura T</text:span><text:span text:style-name="T27">A</text:span><text:span text:style-name="T42">=? opisane antene, če je njen sevalni izkoristek blizu enote </text:span><text:span text:style-name="T2">η≈</text:span><text:span text:style-name="T43">1? Nebo seva s T</text:span><text:span text:style-name="T29">N</text:span><text:span text:style-name="T43">=70K, Zemlja seva s T</text:span><text:span text:style-name="T29">Z</text:span><text:span text:style-name="T43">=T</text:span><text:span text:style-name="T29">O</text:span><text:span text:style-name="T43">=290K.</text:span></text:p>
      <text:p text:style-name="P1"/>
      <text:p text:style-name="P1">(A) 70K<text:tab/><text:tab/><text:tab/>(B) 290K<text:tab/><text:tab/><text:tab/>(C) 180K<text:tab/><text:tab/><text:tab/>(D) 140K</text:p>
      <text:p text:style-name="P1"/>
      <text:p text:style-name="P1">7. Na vhodu sprejemnika s pasovno širino B=1MHz in šumno temperaturo T<text:span text:style-name="T20">S</text:span>=870K priključimo anteno s šumno temperaturo <text:span text:style-name="T42">T</text:span><text:span text:style-name="T27">A</text:span><text:span text:style-name="T42">=290K. Kolikšna je navidezna skupna moč šuma P</text:span><text:span text:style-name="T27">N</text:span><text:span text:style-name="T42">=?, preračunana na vhodne sponke sprejemnika? (k</text:span><text:span text:style-name="T27">B</text:span><text:span text:style-name="T42">=1.38</text:span><text:span text:style-name="T6">•</text:span><text:span text:style-name="T42">10</text:span><text:span text:style-name="T68">-23</text:span><text:span text:style-name="T42">J/K, T</text:span><text:span text:style-name="T27">O</text:span><text:span text:style-name="T42">=290K)</text:span></text:p>
      <text:p text:style-name="P1"/>
      <text:p text:style-name="P1">(A) -114dBm<text:tab/><text:tab/><text:tab/>(B) -111dBm<text:tab/><text:tab/><text:tab/>(C) -108dBm<text:tab/><text:tab/><text:tab/>(D) -105dBm</text:p>
      <text:p text:style-name="P1"/>
      <text:p text:style-name="P1">8. Diagram sevanja brezizgubne (<text:span text:style-name="T2">η≈</text:span><text:span text:style-name="T43">1</text:span><text:span text:style-name="T43">)</text:span><text:span text:style-name="T43"> </text:span>antene ima obliko stožca z zornim kotom <text:span text:style-name="T2">α</text:span><text:span text:style-name="T27">A</text:span><text:span text:style-name="T42">=5</text:span><text:span text:style-name="T2">º in ravnim temenom. Za koliko stopinj ΔT=? se poveča šumna temperatura antene, ko snop zasukamo iz hladnega neba </text:span><text:span text:style-name="T43">T</text:span><text:span text:style-name="T29">N</text:span><text:span text:style-name="T43">=</text:span><text:span text:style-name="T43">1</text:span><text:span text:style-name="T43">0K</text:span><text:span text:style-name="T43"> v Sonce z zornim kotom </text:span><text:span text:style-name="T2">α</text:span><text:span text:style-name="T29">s</text:span><text:span text:style-name="T42">=0.5</text:span><text:span text:style-name="T2">º in T</text:span><text:span text:style-name="T21">S</text:span><text:span text:style-name="T2">=10</text:span><text:span text:style-name="T63">6</text:span><text:span text:style-name="T2">K?</text:span></text:p>
      <text:p text:style-name="P1"/>
      <text:p text:style-name="P1"><text:span text:style-name="T2">(A) 10</text:span><text:span text:style-name="T63">2</text:span><text:span text:style-name="T2">K<text:tab/><text:tab/><text:tab/>(B) 10</text:span><text:span text:style-name="T63">6</text:span><text:span text:style-name="T2">K<text:tab/><text:tab/><text:tab/>(C) 10</text:span><text:span text:style-name="T63">5</text:span><text:span text:style-name="T2">K<text:tab/><text:tab/><text:tab/>(D) 10</text:span><text:span text:style-name="T63">4</text:span><text:span text:style-name="T2">K</text:span></text:p>
      <text:p text:style-name="P1"/>
      <text:p text:style-name="P1"><text:span text:style-name="T2">9</text:span><text:span text:style-name="T2">. Med oddajnikom in sprejemnikom imamo neprosojen zaslon z odprtino, ki natančno ustreza prvi Fresnel-ovi coni. Za koliko se poveča jakost sprejema, če v odprtino v zaslonu vstavimo takšno dielektrično zbiralno lečo, da dobimo najmočnejši sprejem?</text:span></text:p>
      <text:p text:style-name="P1"/>
      <text:p text:style-name="P23">(A) 2dB<text:tab/><text:tab/><text:tab/>(B) 4dB<text:tab/><text:tab/><text:tab/>(C) 6dB<text:tab/><text:tab/><text:tab/>(D) 10dB</text:p>
      <text:p text:style-name="P1"/>
      <text:p text:style-name="P1">10. Usmerjena mikrovalovna radijska zveza na frekvenci f=18GHz je napeljana preko ravnega zrcala površine A=30m<text:span text:style-name="T61">2</text:span> na gorskem grebenu. Kolikšna je odmevna površina <text:span text:style-name="T2">σ</text:span><text:span text:style-name="T42">=? opisanega zrcala, če valovanje vpada pod kotom </text:span><text:span text:style-name="T2">Θ=45º</text:span><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4<text:span text:style-name="T6">•</text:span><text:span text:style-name="T43">10</text:span><text:span text:style-name="T69">6</text:span>m<text:span text:style-name="T61">2</text:span><text:tab/><text:tab/><text:tab/>(B) 40<text:span text:style-name="T6">•</text:span><text:span text:style-name="T43">10</text:span><text:span text:style-name="T69">6</text:span>m<text:span text:style-name="T61">2</text:span><text:tab/><text:tab/><text:tab/>(C) 2<text:span text:style-name="T6">•</text:span><text:span text:style-name="T43">10</text:span><text:span text:style-name="T69">6</text:span>m<text:span text:style-name="T61">2</text:span><text:tab/><text:tab/><text:tab/>(D) 20<text:span text:style-name="T6">•</text:span><text:span text:style-name="T43">10</text:span><text:span text:style-name="T69">6</text:span>m<text:span text:style-name="T61">2</text:span></text:p>
      <text:p text:style-name="P1"/>
      <text:p text:style-name="P1">11. CCD fotoaparat ima izostreno sliko na velikih razdaljah r=<text:span text:style-name="T6">∞</text:span><text:span text:style-name="T43">. Kaj stori samodejno ostrenje fotoaparata, ko v vidno polje zaide cvetlica na razdalji r'=10cm?</text:span></text:p>
      <text:p text:style-name="P1"/>
      <text:p text:style-name="P1">(A) oddalji<text:tab/><text:tab/><text:tab/>(B) pusti lečo<text:tab/><text:tab/>(C) približa<text:tab/><text:tab/>(D) zmanjša</text:p>
      <text:p text:style-name="P1">lečo od CCD<text:tab/><text:tab/><text:tab/>na istem mestu<text:tab/><text:tab/>lečo k CCD<text:tab/><text:tab/><text:tab/>odprtino leče</text:p>
      <text:p text:style-name="P1"/>
      <text:p text:style-name="P1">12. Neželjene m<text:span text:style-name="T2">otnje, ki jih seva računalniška oprema, merimo na razdalji r=</text:span><text:span text:style-name="T2">3</text:span><text:span text:style-name="T2">m. Do katere frekvence f=? moramo ločeno meriti električno poljsko jakost </text:span><text:span text:style-name="T4">E</text:span><text:span text:style-name="T2"> in magnetno poljsko jakost </text:span><text:span text:style-name="T4">H</text:span><text:span text:style-name="T2">, ker </text:span><text:span text:style-name="T4">E</text:span><text:span text:style-name="T2"> in </text:span><text:span text:style-name="T4">H</text:span><text:span text:style-name="T2"> pri nizkih frekvencah nista v razmerju Z</text:span><text:span text:style-name="T22">0</text:span><text:span text:style-name="T2">=377Ω?</text:span></text:p>
      <text:p text:style-name="P1"/>
      <text:p text:style-name="P1">(A) <text:span text:style-name="T2">4</text:span><text:span text:style-name="T2">.7</text:span><text:span text:style-name="T2">8MHz</text:span><text:tab/><text:tab/><text:tab/>(B) 100<text:span text:style-name="T2">MHz</text:span><text:span text:style-name="T2"><text:tab/></text:span><text:tab/><text:tab/>(C)<text:span text:style-name="T80"> </text:span><text:span text:style-name="T80">15.9</text:span><text:span text:style-name="T3">MHz</text:span><text:span text:style-name="T80"><text:tab/><text:tab/><text:tab/>(D)</text:span><text:span text:style-name="T3"> </text:span><text:span text:style-name="T3">62.8</text:span><text:span text:style-name="T3">MHz</text:span></text:p>
      <text:p text:style-name="P1"/>
      <text:p text:style-name="P1"/>
      <text:p text:style-name="P1"/>
      <text:p text:style-name="P1">Priimek in ime:<text:tab/><text:tab/><text:tab/><text:tab/><text:tab/>Elektronski naslov:</text:p>
      <text:p text:style-name="P27">5. tiha vaja iz ANTEN IN RAZŠIRJANJA VALOV - 20.1.2015</text:p>
      <text:p text:style-name="P15"/>
      <text:p text:style-name="P1"/>
      <text:p text:style-name="P1"/>
      <text:p text:style-name="P1"/>
      <text:p text:style-name="P1">1. Radijsko zvezo moti gorski greben znane višine h, ki v celoti pokrije več Fresnel-ovih con. Uklon na vrhu gorskega grebena je najmočnejši v naslednjem primeru:</text:p>
      <text:p text:style-name="P1"/>
      <text:p text:style-name="P1">(A) neporaščen<text:tab/><text:tab/>(B) zaobljen<text:tab/><text:tab/>(C) zaobljen<text:tab/><text:tab/>(D) vodoravna</text:p>
      <text:p text:style-name="P1">oster greben<text:tab/><text:tab/>travnat kucelj<text:tab/><text:tab/>gozdnat kucelj<text:tab/><text:tab/>visoka planota</text:p>
      <text:p text:style-name="P1"/>
      <text:p text:style-name="P1">2. Točno opoldne sredi lepega zimskega dne, ko je vpad sončnih žarkov na naših zemljepisnih širinah položen in ob srednji aktivnost Sonca frekvenca plazme ionosfere f<text:span text:style-name="T20">p</text:span>=? (meja <text:span text:style-name="T2">ε</text:span><text:span text:style-name="T29">r</text:span><text:span text:style-name="T43">=0</text:span>) v slojih F<text:span text:style-name="T20">1</text:span> oziroma F<text:span text:style-name="T20">2</text:span> lahko doseže vrednost:</text:p>
      <text:p text:style-name="P1"/>
      <text:p text:style-name="P1">(A) 1MHz<text:tab/><text:tab/><text:tab/>(B) 10MHz<text:tab/><text:tab/><text:tab/>(C) 100MHz<text:tab/><text:tab/><text:tab/>(D) 1GHz</text:p>
      <text:p text:style-name="P1"/>
      <text:p text:style-name="P1">3. Radijski (mikrovalovni) spektralni analizator običajno prikazuje izmerjeno jakost spektra |F(f)| kot funkcijo frekvence f v naslednjih dveh skalah:</text:p>
      <text:p text:style-name="P1"/>
      <text:p text:style-name="P1">(A) 10log(f) in<text:tab/><text:tab/>(B) linearna f<text:tab/><text:tab/>(C) linearna f<text:tab/><text:tab/>(D) 10log(f)</text:p>
      <text:p text:style-name="P1">10log|F(<text:span text:style-name="T2">f</text:span>)|<text:tab/><text:tab/><text:tab/>in moč |F(<text:span text:style-name="T2">f</text:span>)|<text:span text:style-name="T61">2</text:span><text:tab/><text:tab/>in 10log|F(<text:span text:style-name="T2">f</text:span>)|<text:tab/><text:tab/>in |F(<text:span text:style-name="T2">f</text:span>)]|</text:p>
      <text:p text:style-name="P1"/>
      <text:p text:style-name="P1">4. Pri povratku vesoljske ladje v zemeljsko ozračje se okoli nje naredi ioniziran oblak vročih plinov z gostoto elektronov N<text:span text:style-name="T20">e</text:span>=2.5<text:span text:style-name="T6">•</text:span><text:span text:style-name="T43">10</text:span><text:span text:style-name="T69">17</text:span><text:span text:style-name="T43">/m</text:span><text:span text:style-name="T69">3</text:span> Do katere frekvence f=? se tedaj prekinejo radijske zveze? (Q<text:span text:style-name="T20">e</text:span><text:span text:style-name="T43">=-1.6</text:span><text:span text:style-name="T6">•</text:span><text:span text:style-name="T43">10</text:span><text:span text:style-name="T69">-19</text:span><text:span text:style-name="T43">As, m</text:span><text:span text:style-name="T29">e</text:span><text:span text:style-name="T43">=9.1</text:span><text:span text:style-name="T6">•</text:span><text:span text:style-name="T43">10</text:span><text:span text:style-name="T69">-31</text:span><text:span text:style-name="T43">kg, </text:span><text:span text:style-name="T2">ε</text:span><text:span text:style-name="T29">0</text:span><text:span text:style-name="T43">=1/(4</text:span><text:span text:style-name="T2">π</text:span><text:span text:style-name="T6">•</text:span><text:span text:style-name="T43">9</text:span><text:span text:style-name="T6">•</text:span><text:span text:style-name="T43">10</text:span><text:span text:style-name="T69">9</text:span><text:span text:style-name="T43">)As/Vm)</text:span></text:p>
      <text:p text:style-name="P1"/>
      <text:p text:style-name="P1">(A) 28.2GHz<text:tab/><text:tab/><text:tab/>(B) 14.1GHz<text:tab/><text:tab/><text:tab/>(C) 28.2MHz<text:tab/><text:tab/><text:tab/>(D) 4.49GHz</text:p>
      <text:p text:style-name="P1"/>
      <text:p text:style-name="P1">5. WiFi zvezo na frekvenci f=2.4GHz vzpostavimo na razdalji d=50m nad ravnimi tlemi. Na kakšno najmanjšo višino nad tlemi moramo postaviti obe anteni h<text:span text:style-name="T20">O</text:span>=h<text:span text:style-name="T20">S</text:span>=?, da bo sprejem najmočnejši zaradi konstruktivne interference odboja od tal <text:span text:style-name="T2">Γ=-1</text:span>? <text:span text:style-name="T43">(c</text:span><text:span text:style-name="T29">0</text:span><text:span text:style-name="T43">=3</text:span><text:span text:style-name="T6">•</text:span><text:span text:style-name="T43">10</text:span><text:span text:style-name="T69">8</text:span><text:span text:style-name="T43">m/s)</text:span></text:p>
      <text:p text:style-name="P1"/>
      <text:p text:style-name="P1">(A) 62.5cm<text:tab/><text:tab/><text:tab/>(B) 1.25m<text:tab/><text:tab/><text:tab/>(C) 2.5m<text:tab/><text:tab/><text:tab/>(D) 5m</text:p>
      <text:p text:style-name="P1"/>
      <text:p text:style-name="P1">6. Bazna postaja mobilne telefonije f=900MHz ima anteno na višini h=20m nad tlemi in pokriva celico s polmerom r=1km. Na kakšno višino h'=? moramo postaviti anteno sicer enake bazne postaje, da se področje pokrivanja poveča na krog s polmerom r'=2km?</text:p>
      <text:p text:style-name="P1"/>
      <text:p text:style-name="P1">(A) 80m<text:tab/><text:tab/><text:tab/>(B) 160m<text:tab/><text:tab/><text:tab/>(C) 40m<text:tab/><text:tab/><text:tab/>(D) 28.3m</text:p>
      <text:p text:style-name="P1"/>
      <text:p text:style-name="P17">7. Eden prvih umetnih telekomunikacijskih satelitov je bil balon ECHO premera 2r=30m, prekrit z Al folijo. Kako velik Al trirobnik A=? daje na monostatičnem (ista antena TX+RX) radarju enak odmev na frekvenci f=3GHz kot kroglasti balon? (c<text:span text:style-name="T20">0</text:span>=3<text:span text:style-name="T6">•</text:span>10<text:span text:style-name="T61">8</text:span>m/s)</text:p>
      <text:p text:style-name="P1"/>
      <text:p text:style-name="P1">(A) 707m<text:span text:style-name="T61">2</text:span><text:tab/><text:tab/><text:tab/>(B) 6.<text:span text:style-name="T43">3</text:span><text:span text:style-name="T6">•</text:span><text:span text:style-name="T43">10</text:span><text:span text:style-name="T69">8</text:span>m<text:span text:style-name="T61">2</text:span><text:tab/><text:tab/>(C) 4465m<text:span text:style-name="T61">2</text:span><text:tab/><text:tab/><text:tab/>(D) 0.75m<text:span text:style-name="T61">2</text:span></text:p>
      <text:p text:style-name="P1"/>
      <text:p text:style-name="P17">8. Bazna postaja mobilne telefonije ima uporaben domet d<text:span text:style-name="T20">u</text:span>=3km, ki ga omejuje odboj od tal. Na kakšni razdalji od uporabnika d<text:span text:style-name="T20">m</text:span>=? smemo ponovno uporabiti isti radiofrekvenčni kanal, če zahtevamo razmerje signal/motnja S/N=10dB in rezervo presiha &lt;P&gt;/P<text:span text:style-name="T20">MIN</text:span>=20dB?</text:p>
      <text:p text:style-name="P1"/>
      <text:p text:style-name="P1">(A) 1.87km<text:tab/><text:tab/><text:tab/>(B) 33.7km<text:tab/><text:tab/><text:tab/>(C) 16.8km<text:tab/><text:tab/><text:tab/>(D) 5.6km</text:p>
      <text:p text:style-name="P1"/>
      <text:p text:style-name="P1">9. Radijski sprejemnik mobilnega telefona dosega občutljivost P<text:span text:style-name="T20">MIN</text:span>=-105dBm na frekvenci f=2.1GHz. Kolikšna mora biti povprečna moč sprejema &lt;P&gt;=?, da bo verjetnost izpada zveze P<text:span text:style-name="T20">IZPADA</text:span>=2% pri upoštevanju Rayleigh-ove porazdelitve gostote verjetnosti?</text:p>
      <text:p text:style-name="P1"/>
      <text:p text:style-name="P1">(A) -82dBm<text:tab/><text:tab/><text:tab/>(B) -75dBm<text:tab/><text:tab/><text:tab/>(C) -95dBm<text:tab/><text:tab/><text:tab/>(D) -88dBm</text:p>
      <text:p text:style-name="P1"/>
      <text:p text:style-name="P1">10. Kolikšna je radijska vidljivost d=? iz h=200m visokega kuclja nad prostrano ravnino, če upoštevamo faktor povečanja navideznega polmera Zemlje K=4/3? Spreminjanje krivinskega polmera radijskih žarkov z višino je zanemarljivo. (R<text:span text:style-name="T20">Z</text:span>=6378km)</text:p>
      <text:p text:style-name="P1"/>
      <text:p text:style-name="P1">(A) 58.3km<text:tab/><text:tab/><text:tab/>(B) 50.5km<text:tab/><text:tab/><text:tab/>(C) 43.7km<text:tab/><text:tab/><text:tab/>(D) 67.4km</text:p>
      <text:p text:style-name="P1"/>
      <text:p text:style-name="P1">11. GPS navigacija je opremljena z neusmerjeno anteno na frekvenci f=1575.42MHz. Šumna temperatura neba v navedenem frekvenčnem pasu znaša T<text:span text:style-name="T20">N</text:span>=10K, šumna temperatura tal pa T<text:span text:style-name="T20">Z</text:span>=270K. Kolikšna je šumna temperatura (brezizgubne) antene T<text:span text:style-name="T20">A</text:span>=?</text:p>
      <text:p text:style-name="P1"/>
      <text:p text:style-name="P1">(A) 10K<text:tab/><text:tab/><text:tab/>(B) 270K<text:tab/><text:tab/><text:tab/>(C) 140K<text:tab/><text:tab/><text:tab/>(D) 560K</text:p>
      <text:p text:style-name="P1"/>
      <text:p text:style-name="P1">12. S kakšnim tehničnim ukrepom dosežemo največjo zmogljivost prenosa iz robota, ki preučuje kamenine na Marsu, do sprejemnika na Zemlji? Obkrožite NEUČINKOVIT ukrep!</text:p>
      <text:p text:style-name="P17"/>
      <text:p text:style-name="P1">(A) čim večja<text:tab/><text:tab/>(B) raznoliki<text:tab/><text:tab/>(C) nizka T<text:span text:style-name="T20">A</text:span>+T<text:span text:style-name="T20">S</text:span><text:tab/><text:tab/>(D) usmerjen</text:p>
      <text:p text:style-name="P1">sprejemna antena<text:tab/><text:tab/>sprejem<text:tab/><text:tab/><text:tab/>zemeljske postaje<text:tab/><text:tab/>TX robota</text:p>
      <text:p text:style-name="P1"/>
      <text:p text:style-name="P17"/>
      <text:p text:style-name="P1"/>
      <text:p text:style-name="P1">Priimek in ime:<text:tab/><text:tab/><text:tab/><text:tab/><text:tab/>Elektronski naslov:</text:p>
      <text:p text:style-name="P28">1. tiha vaja iz ANTEN IN RAZŠIRJANJA VALOV - 20.10.2015</text:p>
      <text:p text:style-name="P4"/>
      <text:p text:style-name="P3"/>
      <text:p text:style-name="P3"/>
      <text:p text:style-name="P1"/>
      <text:p text:style-name="P1">1. Kolikšna je dolžina (obseg) vzporednika, ki poteka na višini morske gladine mimo Ljubljane na severni zemljepisni širini <text:span text:style-name="T2">φ</text:span><text:span text:style-name="T42">=46</text:span><text:span text:style-name="T2">°</text:span><text:span text:style-name="T43">N? Zemljo privzamemo kot kroglo s povprečnim polmerom R</text:span><text:span text:style-name="T29">Z</text:span><text:span text:style-name="T43">=6378km.</text:span></text:p>
      <text:p text:style-name="P1"/>
      <text:p text:style-name="P1">(A) 40074km<text:tab/><text:tab/><text:tab/>(B) 20037km<text:tab/><text:tab/><text:tab/>(C) 4431km<text:tab/><text:tab/><text:tab/>(D) 27838km</text:p>
      <text:p text:style-name="P1"/>
      <text:p text:style-name="P3">2. Ena meritev spektra s panoramskim sprejemnikom ločljivosti B=1MHz traja t=1ms brez dodatnega video sita. Če vključimo še video sito s pasovno širino B<text:span text:style-name="T20">V</text:span>=30kHz, bo meritev istega spektra z isto ločljivostjo trajala:</text:p>
      <text:p text:style-name="P3"/>
      <text:p text:style-name="P3">(A) 3000ms<text:tab/><text:tab/><text:tab/>(B) 33.3ms<text:tab/><text:tab/><text:tab/>(C) 0.3ms<text:tab/><text:tab/><text:tab/>(D) 333ms</text:p>
      <text:p text:style-name="P3"/>
      <text:p text:style-name="P1">3. Votlo kovinsko cev pravokotnega prereza uporabimo kot valovod na osnovnem najnižjem rodu. Napredujoči val v valovodu ima naslednje komponente električnega polja <text:span text:style-name="T60">E</text:span>:</text:p>
      <text:p text:style-name="P1"/>
      <text:p text:style-name="P1">(A) samo<text:tab/><text:tab/><text:tab/>(B) samo<text:tab/><text:tab/><text:tab/>(C) vzdolžni in<text:tab/><text:tab/>(D) nima</text:p>
      <text:p text:style-name="P1"><text:s text:c="4"/>prečni <text:span text:style-name="T60">E</text:span><text:tab/><text:tab/> <text:s text:c="3"/>vzdolžni <text:span text:style-name="T60">E</text:span><text:tab/><text:tab/> <text:s text:c="3"/>prečni <text:span text:style-name="T60">E</text:span><text:tab/><text:tab/> <text:s text:c="3"/>polja <text:span text:style-name="T60">E</text:span></text:p>
      <text:p text:style-name="P1"/>
      <text:p text:style-name="P1">4. Stikalni napajalnik računalnika vsebuje transformator, ki dela s frekvenco f=500kHz. Na kateri razdalji d=? bosta električno polje motenj <text:span text:style-name="T60">E</text:span> in magnetno polje motenj <text:span text:style-name="T60">H</text:span> približno v razmerju valovne impedance prostora Z<text:span text:style-name="T20">0</text:span>=377<text:span text:style-name="T2">Ω</text:span>? (c<text:span text:style-name="T20">0</text:span>=3<text:span text:style-name="T6">•</text:span>10<text:span text:style-name="T61">8</text:span>m/s)</text:p>
      <text:p text:style-name="P1"/>
      <text:p text:style-name="P1">(A) <text:span text:style-name="T6">9.55cm<text:tab/><text:tab/><text:tab/></text:span>(B) <text:span text:style-name="T6">9.55m<text:tab/><text:tab/><text:tab/></text:span>(C) <text:span text:style-name="T6">95.5m<text:tab/><text:tab/><text:tab/></text:span>(D) <text:span text:style-name="T6">955m</text:span></text:p>
      <text:p text:style-name="P1"/>
      <text:p text:style-name="P1">5. Gostoto prevodnega električnega toka <text:span text:style-name="T60">J</text:span>=<text:span text:style-name="T2">γ</text:span><text:span text:style-name="T47">E</text:span> izračunamo iz specifične prevodnosti snovi <text:span text:style-name="T2">γ</text:span><text:span text:style-name="T42"> </text:span>in vektorja električne poljske jakosti <text:span text:style-name="T47">E</text:span>. Kakšne merske enote ima gostota električnega toka <text:span text:style-name="T60">J</text:span> v sistemu merskih enot MKSA?</text:p>
      <text:p text:style-name="P1"/>
      <text:p text:style-name="P1">(A) A<text:tab/><text:tab/><text:tab/><text:tab/>(B) A/m<text:tab/><text:tab/><text:tab/>(C) A/m<text:span text:style-name="T61">2</text:span><text:tab/><text:tab/><text:tab/>(D) A/m<text:span text:style-name="T61">3</text:span></text:p>
      <text:p text:style-name="P1"/>
      <text:p text:style-name="P1">6. Mikrovalovna usmerjena radijska zveza uporablja anteno premera d=60cm na frekvenci f=18GHz. Na kateri razdalji r=? od antene dosega sevano polje lastnosti daljnega polja, kjer smemo meriti smerni diagram antene F(<text:span text:style-name="T2">Θ,Φ</text:span>)? (c<text:span text:style-name="T20">0</text:span>=3<text:span text:style-name="T6">•</text:span>10<text:span text:style-name="T61">8</text:span>m/s)</text:p>
      <text:p text:style-name="P1"/>
      <text:p text:style-name="P1">(A) 43.2m<text:tab/><text:tab/><text:tab/>(B) 432m<text:tab/><text:tab/><text:tab/>(C) 4.23km<text:tab/><text:tab/><text:tab/>(D) 4.23m</text:p>
      <text:p text:style-name="P1"/>
      <text:p text:style-name="P1">7. Bazna postaja mobilne telefonije na vrhu droga seva vsesmerno po azimutu, po elevaciji pa pokriva vse od obzorja navzdol do el=-10<text:span text:style-name="T2">º pod obzorjem. V gornjo poloblo antena ne seva, prav tako naj ne seva navzdol pod el&lt;-10º. Smernost D=? antene znaša:</text:span></text:p>
      <text:p text:style-name="P23"/>
      <text:p text:style-name="P23">(A) 21.2dBi<text:tab/><text:tab/><text:tab/>(B) 10.6dBi<text:tab/><text:tab/><text:tab/>(C) 3dBi<text:tab/><text:tab/><text:tab/>(D) 6dBi</text:p>
      <text:p text:style-name="P23"/>
      <text:p text:style-name="P1">8. Dinamično (<text:span text:style-name="T2">ω≠</text:span><text:span text:style-name="T42">0) </text:span>električno polje<text:span text:style-name="T42"> opisuje izraz </text:span><text:span text:style-name="T47">E</text:span><text:span text:style-name="T42">=</text:span><text:span text:style-name="T47">1</text:span><text:span text:style-name="T21">θ</text:span><text:span text:style-name="T2">Ce</text:span><text:span text:style-name="T63">-jkr</text:span><text:span text:style-name="T2">/(r</text:span><text:span text:style-name="T6">•</text:span><text:span text:style-name="T2">sinθ) v praznem prostoru v krogelnih koordinatah (r,θ,Φ). Opisano polje NIMA ene od navedenih lastnosti:</text:span></text:p>
      <text:p text:style-name="P23"/>
      <text:p text:style-name="P23">(A) porazdeljene<text:tab/><text:tab/>(B) singularnost<text:tab/><text:tab/>(C) singularnost<text:tab/><text:tab/>(D) porazdeljene</text:p>
      <text:p text:style-name="P23"><text:s text:c="4"/>vrtince<text:tab/><text:tab/><text:tab/> <text:s text:c="3"/>v izhodišču<text:tab/><text:tab/> <text:s text:c="3"/>v osi z<text:tab/><text:tab/><text:tab/> <text:s text:c="3"/>izvore</text:p>
      <text:p text:style-name="P1"/>
      <text:p text:style-name="P1">9. Izračunajte domet r=? v praznem prostoru (c<text:span text:style-name="T20">0</text:span>=3<text:span text:style-name="T6">•</text:span>10<text:span text:style-name="T61">8</text:span>m/s) brez ovir med dvema ročnima radijskima postajama, ki sta opremljeni z oddajnikoma moči P<text:span text:style-name="T20">O</text:span>=1W na frekvenci f=150MHz, sprejemnikoma občutljivosti P<text:span text:style-name="T20">S</text:span>=-120dBm in antenama z dobitkom G=1=0dBi.</text:p>
      <text:p text:style-name="P1"/>
      <text:p text:style-name="P1">(A) 1592m<text:tab/><text:tab/><text:tab/>(B) 50.33km<text:tab/><text:tab/><text:tab/>(C) 159.2km<text:tab/><text:tab/><text:tab/>(D) 5033km</text:p>
      <text:p text:style-name="P1"/>
      <text:p text:style-name="P1">10. Srednje-valovni radijski oddajnik uporablja vitek pokončen kovinski stolp višine h=160m. Stolp je izoliran od tal. Med stolp in ozemljitev priključimo oddajnik. Pri kateri frekvenci f=? občuti oddajnik najvišjo velikost impedance |Z|<text:span text:style-name="T20">MAX</text:span>? (c<text:span text:style-name="T20">0</text:span>=3<text:span text:style-name="T6">•</text:span>10<text:span text:style-name="T61">8</text:span>m/s)</text:p>
      <text:p text:style-name="P1"/>
      <text:p text:style-name="P1">(A) 1875kHz<text:tab/><text:tab/><text:tab/>(B) 938kHz<text:tab/><text:tab/><text:tab/>(C) 469kHz<text:tab/><text:tab/><text:tab/>(D) 234MHz</text:p>
      <text:p text:style-name="P17"/>
      <text:p text:style-name="Preformatted_20_Text"><text:span text:style-name="T86">11. Televizijski satelit oddaja na f=12GHz iz geostacionarne tirnice na </text:span>razdalji<text:span text:style-name="T86"> r=40000km od Zemlje. S TV signalom želimo pokriti manjšo državo s površino A=220000km</text:span><text:span text:style-name="T77">2</text:span><text:span text:style-name="T86">. Kolikšna je smernost D=? [dBi] primerne oddajne antene na krovu satelita? (c</text:span><text:span text:style-name="T39">0</text:span><text:span text:style-name="T86">=3</text:span><text:span text:style-name="T11">•</text:span><text:span text:style-name="T86">10</text:span><text:span text:style-name="T77">8</text:span><text:span text:style-name="T86">m/s)</text:span></text:p>
      <text:p text:style-name="P1"/>
      <text:p text:style-name="P1">(A) 19.6dBi<text:tab/><text:tab/><text:tab/>(B) 33.6dBi<text:tab/><text:tab/><text:tab/>(C) 49.6dBi<text:tab/><text:tab/><text:tab/>(D) 66.6dBi</text:p>
      <text:p text:style-name="P1"/>
      <text:p text:style-name="P1">12. Bazna postaja LTE uporablja oddajnik moči P<text:span text:style-name="T20">O</text:span>=100W in sektorsko oddajno anteno z dobitkom G=18dBi. Na kateri razdalji r=? od antene doseže električno polje najvišjo zakonsko dovoljeno vrednost |<text:span text:style-name="T82">E</text:span>|=6V<text:span text:style-name="T20">eff</text:span>/m po evropski odredbi o škodljivem sevanju?</text:p>
      <text:p text:style-name="P1"/>
      <text:p text:style-name="P1">(A) 72.5m<text:tab/><text:tab/><text:tab/>(B) 38.7m<text:tab/><text:tab/><text:tab/>(C) 18.2m<text:tab/><text:tab/><text:tab/>(D) 9.1m</text:p>
      <text:p text:style-name="P1"/>
      <text:p text:style-name="P1"/>
      <text:p text:style-name="P2"/>
      <text:p text:style-name="P2">Priimek in ime:<text:tab/><text:tab/><text:tab/><text:tab/><text:tab/>Elektronski naslov:</text:p>
      <text:p text:style-name="P28">2. tiha vaja iz ANTEN IN RAZŠIRJANJA VALOV - 10.11.2015</text:p>
      <text:p text:style-name="P4"/>
      <text:p text:style-name="P3"/>
      <text:p text:style-name="P3"/>
      <text:p text:style-name="P1"/>
      <text:p text:style-name="P1">1. Neželjeno elektromagnetno sevanje UTP kabla za Ethernet omejujemo na številne različne načine. Obkrožite NAPAČEN odgovor!</text:p>
      <text:p text:style-name="P1"/>
      <text:p text:style-name="P1">(A) simetrično<text:tab/><text:tab/>(B) prepletanje<text:tab/><text:tab/>(C) izolacija<text:tab/><text:tab/>(D) omejitev</text:p>
      <text:p text:style-name="P1">napajanje parice<text:tab/><text:tab/>žic parice<text:tab/><text:tab/><text:tab/>iz polietilena<text:tab/><text:tab/>pasovne širine</text:p>
      <text:p text:style-name="P1"/>
      <text:p text:style-name="P1">2. Majhen <text:span text:style-name="T2">Δx,Δy&lt;&lt;λ e</text:span>lektromagnetni Huygensov izvor<text:span text:style-name="T2"> v ravnini xy lahko nadomestimo z naslednjimi osnovnimi, električno majhnimi antenami:</text:span></text:p>
      <text:p text:style-name="P1"/>
      <text:p text:style-name="P1">(A) sam tokovni<text:tab/><text:tab/>(B) sama<text:tab/><text:tab/><text:tab/>(C) nemogoče,<text:tab/><text:tab/>(D) tok.el. h&lt;&lt;<text:span text:style-name="T2">λ</text:span></text:p>
      <text:p text:style-name="P1">element h&lt;&lt;<text:span text:style-name="T2">λ<text:tab/><text:tab/>zankica A&lt;&lt;λ</text:span><text:span text:style-name="T63">2</text:span><text:span text:style-name="T2"><text:tab/><text:tab/>ker ni magnetin<text:tab/><text:tab/>in zankica A&lt;&lt;λ</text:span><text:span text:style-name="T63">2</text:span></text:p>
      <text:p text:style-name="P17"/>
      <text:p text:style-name="P17">3. Gornjo frekvenčno mejo koaksialnega voda določa pojav višjih valovodnih rodov. Sodobna mikrovalovna elektronika in pripadajoče antene so večinoma opremljeni z vtikači in vtičnicami družine SMA, ki ima gornjo frekvenčno mejo enorodovnega TEM delovanja:</text:p>
      <text:p text:style-name="P17"/>
      <text:p text:style-name="P17">(A) 4GHz<text:tab/><text:tab/><text:tab/>(B) 26.5GHz<text:tab/><text:tab/><text:tab/>(C) 60GHz<text:tab/><text:tab/><text:tab/>(D) 18GHz</text:p>
      <text:p text:style-name="P17"/>
      <text:p text:style-name="P17">4. Izračunajte smernost D=? [dBi] enakomerno osvetljene krožne odprtine brez fazne napake. Premer odprtine znaša 2r=60cm. Odprtino uporabimo za sprejem satelitske TV v frekvenčnem pasu f=12GHz. (c<text:span text:style-name="T20">0</text:span>=3<text:span text:style-name="T6">•</text:span>10<text:span text:style-name="T61">8</text:span>m/s)</text:p>
      <text:p text:style-name="P17"/>
      <text:p text:style-name="P17">(A) 37.6dBi<text:tab/><text:tab/><text:tab/>(B) 43.6dBi<text:tab/><text:tab/><text:tab/>(C) 31.6dBi<text:tab/><text:tab/><text:tab/>(D) 25.6dBi</text:p>
      <text:p text:style-name="P17"/>
      <text:p text:style-name="P1">5. Tankožični dipol (r<text:span text:style-name="T20">žice</text:span>&lt;&lt;<text:span text:style-name="T2">λ</text:span><text:span text:style-name="T42">) </text:span>napajamo simetrično v sredini. V kakšnih mejah se lahko giblje dolžina dipola l=?, če ima impedanca v napajalni točki sredi dipola poleg delovne sevalne upornosti tudi jalovo kapacitivno komponento?</text:p>
      <text:p text:style-name="P1"/>
      <text:p text:style-name="P1">(A) <text:span text:style-name="T2">λ/2</text:span>&lt;l&lt;<text:span text:style-name="T2">λ<text:tab/></text:span><text:span text:style-name="T42"><text:tab/><text:tab/></text:span>(B) 3<text:span text:style-name="T2">λ/2</text:span><text:span text:style-name="T43">&lt;l&lt;2</text:span><text:span text:style-name="T2">λ</text:span><text:span text:style-name="T42"><text:tab/><text:tab/></text:span>(C)<text:span text:style-name="T2"> λ</text:span><text:span text:style-name="T43">/4</text:span><text:span text:style-name="T2">&lt;l&lt;λ</text:span><text:span text:style-name="T43">/2</text:span><text:span text:style-name="T42"><text:tab/><text:tab/></text:span>(D) 3<text:span text:style-name="T2">λ</text:span><text:span text:style-name="T43">/4&lt;l&lt;</text:span><text:span text:style-name="T2">λ</text:span></text:p>
      <text:p text:style-name="P1"/>
      <text:p text:style-name="P17">6. Katero od navedenih veličin oddajne antene lahko neposredno izmerimo v Fresnelovem področju na razdalji r&lt;2d<text:span text:style-name="T61">2</text:span>/<text:span text:style-name="T1">λ manjši od Rayleighove razdalje, a večji od r&gt;1/k?</text:span></text:p>
      <text:p text:style-name="P17"/>
      <text:p text:style-name="P17">(A) Smernost<text:tab/><text:tab/>(B) Smerni<text:tab/><text:tab/><text:tab/>(C) Dobitek<text:tab/><text:tab/><text:tab/>(D) Pretok</text:p>
      <text:p text:style-name="P17">D [dBi]<text:tab/><text:tab/><text:tab/>diagram F[<text:span text:style-name="T1">Θ,Φ]<text:tab/><text:tab/>G [dBi]<text:tab/><text:tab/><text:tab/>moči </text:span><text:span text:style-name="T15">S</text:span><text:span text:style-name="T1"> [W/m</text:span><text:span text:style-name="T62">2</text:span><text:span text:style-name="T1">]</text:span></text:p>
      <text:p text:style-name="P23"/>
      <text:p text:style-name="P1">7. Piramidni lijak vzbujamo z osnovnim rodom TE<text:span text:style-name="T20">01 </text:span><text:s/>v pravokotnem valovodu. Dolžino lijaka l izberemo tako, da nam kvadratna napaka faze prinaša izgubo smernosti a=1dB. Kolikšna je smernost odprtine D=? s stranicama a=4<text:span text:style-name="T2">λ</text:span> in b=3<text:span text:style-name="T2">λ</text:span>?</text:p>
      <text:p text:style-name="P1"/>
      <text:p text:style-name="P1">(A) 18dBi<text:tab/><text:tab/><text:tab/>(B) 20dBi<text:tab/><text:tab/><text:tab/>(C) 22dBi<text:tab/><text:tab/><text:tab/>(D) 24dBi</text:p>
      <text:p text:style-name="P1"/>
      <text:p text:style-name="P23">8.EM Huygensov izvor je postavljen v koordinatno izhodišče tako, da je maksimum sevanja usmerjen v smeri osi y. Smerni diagram F(Θ,Φ<text:span text:style-name="T42">)=? </text:span>opisanega Huygensovega izvora zapišemo v krogelnih koordinatah (r,Θ,Φ) s tečajem v smeri osi z na naslednji način:</text:p>
      <text:p text:style-name="P1"/>
      <text:p text:style-name="P1">(A) 1+ sin<text:span text:style-name="T2">θ</text:span><text:span text:style-name="T6">∙</text:span><text:span text:style-name="T2">sinφ</text:span><text:tab/><text:tab/>(B) 1+ cos<text:span text:style-name="T2">θ</text:span><text:span text:style-name="T6">∙</text:span><text:span text:style-name="T2">sinφ</text:span><text:tab/><text:tab/>(C) 1+cos<text:span text:style-name="T2">θ</text:span><text:span text:style-name="T6"><text:tab/></text:span><text:tab/><text:tab/>(D) 1+sin<text:span text:style-name="T2">θ</text:span><text:span text:style-name="T6">∙</text:span><text:span text:style-name="T2">cosφ</text:span></text:p>
      <text:p text:style-name="P23"/>
      <text:p text:style-name="P23">9. Parabolično zrcalo rotacijsko-simetričnega izreza ima premer d=2m. Globina zrcala v temenu znaša h=25cm. Na kateri oddaljenosti f=? od temena se nahaja gorišče rotacijsko-simetričnega zrcala?</text:p>
      <text:p text:style-name="P23"/>
      <text:p text:style-name="P23">(A) 80cm<text:tab/><text:tab/><text:tab/>(B) 100cm<text:tab/><text:tab/><text:tab/>(C) 125cm<text:tab/><text:tab/><text:tab/>(D) 160cm</text:p>
      <text:p text:style-name="P23"/>
      <text:p text:style-name="P1">10. Dvozrcalna Gregorijanska antena ima veliko zrcalo v obliki rotacijskega paraboloida. Malo zrcalo (podzrcalo) ima geometrijsko obliko:</text:p>
      <text:p text:style-name="P1"/>
      <text:p text:style-name="P1">(A) rotacijski<text:tab/><text:tab/>(B) krogelna<text:tab/><text:tab/>(C) rotacijski<text:tab/><text:tab/>(D) rotacijski</text:p>
      <text:p text:style-name="P1"><text:s text:c="4"/>hiperboloid<text:tab/><text:tab/> <text:s text:c="3"/>kapica<text:tab/><text:tab/><text:tab/> <text:s text:c="3"/>paraboloid<text:tab/><text:tab/> <text:s text:c="3"/>elipsoid</text:p>
      <text:p text:style-name="P1"/>
      <text:p text:style-name="P23">11. V reverberančni komori želimo z več mešalniki rodov, ki se vrtijo z različnimi hitrostmi, ustvariti elektromagnetno polje, ki ima naslednje lastnosti:</text:p>
      <text:p text:style-name="P23"/>
      <text:p text:style-name="P23">(A) naključno<text:tab/><text:tab/>(B) naključno fazo<text:tab/>(C) stalno fazo in<text:tab/>(D) stalno fazo</text:p>
      <text:p text:style-name="P23">fazo in amplitudo<text:tab/><text:tab/>in stalno amplitudo<text:tab/>naključno amplitudo<text:tab/>in amplitudo</text:p>
      <text:p text:style-name="P23"/>
      <text:p text:style-name="P23">12. Dolgo vijačno anteno (N=15 ovojev) z osnim sevanjem (obseg ovoja o<text:span text:style-name="T88">≈</text:span>λ, korak d<text:span text:style-name="T88">≈0.2</text:span>λ) napajamo z virom, ki je priključen med vijačno žico in veliko ravno kovinsko ploščo. Sevalna upornost R<text:span text:style-name="T20">S</text:span>=? opisane antene v napajalni točki znaša približno:</text:p>
      <text:p text:style-name="P23"/>
      <text:p text:style-name="P1">(A) 12<text:span text:style-name="T2">Ω</text:span><text:tab/><text:tab/><text:tab/>(B) 50<text:span text:style-name="T2">Ω</text:span><text:tab/><text:tab/><text:tab/>(C) 140<text:span text:style-name="T2">Ω</text:span><text:tab/><text:tab/><text:tab/>(D) 377<text:span text:style-name="T2">Ω</text:span></text:p>
      <text:p text:style-name="P17"/>
      <text:p text:style-name="P1"/>
      <text:p text:style-name="P2"/>
      <text:p text:style-name="P2">Priimek in ime:<text:tab/><text:tab/><text:tab/><text:tab/><text:tab/>Elektronski naslov:</text:p>
      <text:p text:style-name="P27">3. tiha vaja iz ANTEN IN RAZŠIRJANJA VALOV - 1.12.2015</text:p>
      <text:p text:style-name="P15"/>
      <text:p text:style-name="P1"/>
      <text:p text:style-name="P1"/>
      <text:p text:style-name="P1"/>
      <text:p text:style-name="P1">1. Vzbujanje odprtine kovinskega piramidnega lijaka s povečano sliko osnovnega rodu TE<text:span text:style-name="T20">01</text:span> pravokotnega valovoda (s kvadratno napako faze) zagotovimo na naslednji način:</text:p>
      <text:p text:style-name="P1"/>
      <text:p text:style-name="P1">(A) razmerje stra-<text:tab/>(B) z dovolj<text:tab/><text:tab/>(C) z dovolj<text:tab/><text:tab/>(D) z izmerami</text:p>
      <text:p text:style-name="P1">nic odprtine 3:4<text:tab/><text:tab/>veliko odprtino<text:tab/><text:tab/>dolgim lijakom<text:tab/><text:tab/>vzbuj.valovoda</text:p>
      <text:p text:style-name="P1"/>
      <text:p text:style-name="P1">2. Lijak bi radi uporabili za osvetlitev rotacijsko-simetričnega paraboličnega zrcala premera d=1m in globine v temenu h=12.5cm. Lijak ima fazno središče a=2cm navznoter od prednje odprtine. Na kakšno razdaljo do temena zrcala postavimo odprtino lijaka?</text:p>
      <text:p text:style-name="P1"/>
      <text:p text:style-name="P1">(A) 14.5cm<text:tab/><text:tab/><text:tab/>(B) 48cm<text:tab/><text:tab/><text:tab/>(C) 52cm<text:tab/><text:tab/><text:tab/>(D) 10.5cm</text:p>
      <text:p text:style-name="P1"/>
      <text:p text:style-name="P1">3. Pri merjenju smernega diagrama antene s pomočjo skalarnega analizatorja vezij potrebujemo visokofrekvenčni izvor, ki proizvaja naslednjo vrsto radijskega signala:</text:p>
      <text:p text:style-name="P1"/>
      <text:p text:style-name="P1">(A) nemoduliran<text:tab/><text:tab/>(B) AM ON/OFF<text:tab/><text:tab/>(C) AM ON/OFF<text:tab/><text:tab/>(D) FM 1MHz</text:p>
      <text:p text:style-name="P1"><text:s text:c="4"/>nosilec (CW)<text:tab/><text:tab/> <text:s text:c="3"/>1kHz<text:tab/><text:tab/><text:tab/> <text:s text:c="3"/>27.8kHz<text:tab/><text:tab/><text:tab/> <text:s text:c="3"/>velik koleb</text:p>
      <text:p text:style-name="P1"/>
      <text:p text:style-name="P1">4. Kovinski piramidni lijak vzbujamo z osnovnim valovodnim rodom za linearno polarizacijo. Na odprtini lijaka izmerimo skoraj konstanto amplitudo in zaostajanje faze, ko se bližamo robovom. V katerem prerezu (ravnini) se premikamo?</text:p>
      <text:p text:style-name="P1"/>
      <text:p text:style-name="P1">(A) v ravnini E<text:tab/><text:tab/>(B) v ravnini H<text:tab/><text:tab/>(C) po diagonali<text:tab/><text:tab/>(D) po poljubni</text:p>
      <text:p text:style-name="P1"/>
      <text:p text:style-name="P1">5. Bočno skupino sestavimo iz dveh enakih, enako orientiranih in enako polariziranih anten. Meritev impedančne matrike četveropola dveh anten daje rezultat Z<text:span text:style-name="T20">11</text:span><text:span text:style-name="T6">≈</text:span>Z<text:span text:style-name="T20">12</text:span><text:span text:style-name="T6">≈</text:span>Z<text:span text:style-name="T20">21</text:span><text:span text:style-name="T6">≈</text:span>Z<text:span text:style-name="T20">22</text:span>. Za razdaljo med antenama h tedaj velja:</text:p>
      <text:p text:style-name="P1"/>
      <text:p text:style-name="P1">(A) h=<text:span text:style-name="T2">λ</text:span><text:span text:style-name="T42">/2<text:tab/></text:span><text:tab/><text:tab/>(B) h&gt;&gt;<text:span text:style-name="T2">λ</text:span><text:span text:style-name="T42">/2</text:span><text:tab/><text:tab/><text:tab/>(C) h=<text:span text:style-name="T2">λ</text:span><text:span text:style-name="T42">/4</text:span><text:tab/><text:tab/><text:tab/>(D) h&lt;&lt;<text:span text:style-name="T2">λ</text:span><text:span text:style-name="T42">/4</text:span></text:p>
      <text:p text:style-name="P16"/>
      <text:p text:style-name="P1">6. Neznana antena ima izmerjeni amplitudni smerni diagram F(<text:span text:style-name="T2">θ,Φ</text:span><text:span text:style-name="T42">)=1+</text:span><text:span text:style-name="T6">sinθ∙sinΦ</text:span><text:span text:style-name="T2">. Za kakšno vrsto antene gre in kako je orientirana?</text:span></text:p>
      <text:p text:style-name="P23"/>
      <text:p text:style-name="P23">(A) λ/2 dipol<text:tab/><text:tab/>(B) zankica v<text:tab/><text:tab/>(C) Huygens-ov vir<text:tab/>(D) tokovni el.</text:p>
      <text:p text:style-name="P23"><text:s text:c="4"/>v osi X<text:tab/><text:tab/><text:tab/> <text:s text:c="3"/>ravnini YZ<text:tab/><text:tab/> <text:s text:c="3"/>v ravnini XZ<text:tab/><text:tab/> <text:s text:c="3"/>v osi Y</text:p>
      <text:p text:style-name="P1"/>
      <text:p text:style-name="P1">7. Neidealna krožno-polarizirana antena dosega osno razmerje R=6dB. Kolikšna je velikost razmerja krožnih komponent |Q|=?, če je antena pretežno desno-krožno polarizirana (RHCP)?</text:p>
      <text:p text:style-name="P1"/>
      <text:p text:style-name="P1">(A) 0.33<text:tab/><text:tab/><text:tab/>(B) 0.5<text:tab/><text:tab/><text:tab/>(C) 2.0<text:tab/><text:tab/><text:tab/>(D) 0.17</text:p>
      <text:p text:style-name="P1"/>
      <text:p text:style-name="P1">8. Radio zvezdo sprejemamo z dvema brezizgubnima antenama. Prva antena doseže šumno temperaturo T<text:span text:style-name="T20">A1</text:span>=90K, druga antena pa T<text:span text:style-name="T20">A2</text:span>=150K. Kolikšno je razmerje dobitkov oziroma razlika v decibelih <text:span text:style-name="T2">Δ</text:span>G=G<text:span text:style-name="T20">2</text:span>-G<text:span text:style-name="T20">1</text:span>=? Obe anteni dajeta T<text:span text:style-name="T20">N</text:span>=30K, ko sta obrnjeni v hladno nebo.</text:p>
      <text:p text:style-name="P1"/>
      <text:p text:style-name="P1">(A) 2dB<text:tab/><text:tab/><text:tab/>(B) 3dB<text:tab/><text:tab/><text:tab/>(C) 5dB<text:tab/><text:tab/><text:tab/>(D) 7dB</text:p>
      <text:p text:style-name="P1"/>
      <text:p text:style-name="P1">9. Enake antene skupine so postavljene na osi Z na medsebojnih razdaljah h=3<text:span text:style-name="T2">λ</text:span><text:span text:style-name="T42">/2. Posamezne antene napajamo s tokovi I</text:span><text:span text:style-name="T27">N</text:span><text:span text:style-name="T42">=I</text:span><text:span text:style-name="T27">0</text:span><text:span text:style-name="T42">.e</text:span><text:span text:style-name="T68">jN</text:span><text:span text:style-name="T63">φ</text:span><text:span text:style-name="T2">, kjer zaporedno število antene N raste navzgor. Maksimum sevanja želimo v smeri α</text:span><text:span text:style-name="T43">=15</text:span><text:span text:style-name="T2">º</text:span><text:span text:style-name="T43"> (</text:span><text:span text:style-name="T2">Θ</text:span><text:span text:style-name="T43">=</text:span><text:span text:style-name="T2">α</text:span><text:span text:style-name="T43">+</text:span><text:span text:style-name="T2">π</text:span><text:span text:style-name="T43">/2, cos</text:span><text:span text:style-name="T2">θ</text:span><text:span text:style-name="T43">=sin</text:span><text:span text:style-name="T2">α</text:span><text:span text:style-name="T43">) pod ravnino XY. </text:span><text:span text:style-name="T2">φ</text:span><text:span text:style-name="T43">=?</text:span></text:p>
      <text:p text:style-name="P1"/>
      <text:p text:style-name="P1">(A) 140<text:span text:style-name="T2">º</text:span><text:tab/><text:tab/><text:tab/>(B) 70<text:span text:style-name="T2">º</text:span><text:span text:style-name="T42"><text:tab/><text:tab/><text:tab/></text:span>(C) 280<text:span text:style-name="T2">º</text:span><text:span text:style-name="T42"><text:tab/><text:tab/><text:tab/></text:span>(D) 35<text:span text:style-name="T2">º</text:span></text:p>
      <text:p text:style-name="P17"/>
      <text:p text:style-name="P1"><text:span text:style-name="T43">10. Telefon je opremljen z neusmerjeno brezizgubno anteno na frekvenci f=2GHz s povprečno temperaturo T</text:span><text:span text:style-name="T29">A</text:span><text:span text:style-name="T43">=150K. Sprejemnik dodaja še T</text:span><text:span text:style-name="T29">S</text:span><text:span text:style-name="T43">=100K lastnega šuma. Kolikšna je šumna moč P</text:span><text:span text:style-name="T29">N</text:span><text:span text:style-name="T43">=? v pasovni širini B=200kHz? (k</text:span><text:span text:style-name="T29">B</text:span><text:span text:style-name="T43">=1.38</text:span><text:span text:style-name="T6">•</text:span><text:span text:style-name="T43">10</text:span><text:span text:style-name="T69">-23</text:span><text:span text:style-name="T43">J/K, T</text:span><text:span text:style-name="T29">0</text:span><text:span text:style-name="T43">=290K)</text:span></text:p>
      <text:p text:style-name="P1"/>
      <text:p text:style-name="P1">(A) 6.9<text:span text:style-name="T6">•</text:span><text:span text:style-name="T43">10</text:span><text:span text:style-name="T69">-18</text:span><text:span text:style-name="T43">Js</text:span><text:tab/><text:tab/>(B) 6.9<text:span text:style-name="T6">•</text:span><text:span text:style-name="T43">10</text:span><text:span text:style-name="T69">-12</text:span><text:span text:style-name="T43">W</text:span> <text:tab/><text:tab/>(C) 6.9<text:span text:style-name="T6">•</text:span><text:span text:style-name="T43">10</text:span><text:span text:style-name="T69">-14</text:span>Js<text:tab/><text:tab/>(D) 6.9<text:span text:style-name="T6">•</text:span><text:span text:style-name="T43">10</text:span><text:span text:style-name="T69">-16</text:span><text:span text:style-name="T43">W</text:span></text:p>
      <text:p text:style-name="P1"/>
      <text:p text:style-name="P1">11. V praznem prostoru (<text:span text:style-name="T49">c</text:span><text:span text:style-name="T32">0</text:span><text:span text:style-name="T49">=3</text:span><text:span text:style-name="T9">•</text:span><text:span text:style-name="T46">10</text:span><text:span text:style-name="T70">8</text:span><text:span text:style-name="T46">m/s, </text:span><text:span text:style-name="T5">μ</text:span><text:span text:style-name="T23">r</text:span><text:span text:style-name="T5">=1, ε</text:span><text:span text:style-name="T23">r</text:span><text:span text:style-name="T5">=1, Z</text:span><text:span text:style-name="T23">0</text:span><text:span text:style-name="T5">=377Ω</text:span>) izmerimo amplitudi obeh komponent električne poljske jakosti in sicer: |E<text:span text:style-name="T20">V</text:span>|=8V/m in |E<text:span text:style-name="T20">H</text:span>|=6V/m. Kolikšna je gostota pretoka moči |<text:span text:style-name="T60">S</text:span>|=? opisanega valovanja?</text:p>
      <text:p text:style-name="P1"/>
      <text:p text:style-name="P1">(A) 0.048W/m<text:span text:style-name="T61">2</text:span><text:tab/><text:tab/>(B) 0.085W/m<text:span text:style-name="T61">2</text:span><text:tab/><text:tab/>(C) 0.133W/m<text:span text:style-name="T61">2</text:span><text:tab/><text:tab/>(D) 0.265W/m<text:span text:style-name="T61">2</text:span></text:p>
      <text:p text:style-name="P1"/>
      <text:p text:style-name="P1">12. Dvokrako Arhimedovo spiralo uporabimo kot širokopasovno anteno tako, da izvor vežemo med oba kraka sredi antene. Spirala se nahaja v zraku (<text:span text:style-name="T49">c</text:span><text:span text:style-name="T32">0</text:span><text:span text:style-name="T49">=3</text:span><text:span text:style-name="T9">•</text:span><text:span text:style-name="T46">10</text:span><text:span text:style-name="T70">8</text:span><text:span text:style-name="T46">m/s, </text:span><text:span text:style-name="T5">μ</text:span><text:span text:style-name="T23">r</text:span><text:span text:style-name="T5">=1, ε</text:span><text:span text:style-name="T23">r</text:span><text:span text:style-name="T5">=1</text:span>) Pri takšni anteni največ doprinese k sevanju aktivni kolobar, ki ima polmer r=?</text:p>
      <text:p text:style-name="P1"/>
      <text:p text:style-name="P1">(A) r=<text:span text:style-name="T2">λ/4</text:span><text:tab/><text:tab/><text:tab/>(B) r=<text:span text:style-name="T2">λ/2π<text:tab/><text:tab/></text:span><text:tab/>(C) r=<text:span text:style-name="T2">λ/π<text:tab/><text:tab/><text:tab/></text:span>(D) r=<text:span text:style-name="T2">λ/2</text:span></text:p>
      <text:p text:style-name="P1"/>
      <text:p text:style-name="P1"/>
      <text:p text:style-name="P2"/>
      <text:p text:style-name="P2">Priimek in ime:<text:tab/><text:tab/><text:tab/><text:tab/><text:tab/>Elektronski naslov:</text:p>
      <text:p text:style-name="P27">4. tiha vaja iz ANTEN IN RAZŠIRJANJA VALOV - 21.12.2015</text:p>
      <text:p text:style-name="P15"/>
      <text:p text:style-name="P1"/>
      <text:p text:style-name="P1"/>
      <text:p text:style-name="P1"/>
      <text:p text:style-name="P1">1. Pri meritvi medsebojne impedance dveh enakih anten izmerimo matriko Z četveropola na nastavljivi razdalji d. Elementi matrike Z<text:span text:style-name="T20">11</text:span>, Z<text:span text:style-name="T20">12</text:span>, Z<text:span text:style-name="T20">21</text:span> in Z<text:span text:style-name="T20">22</text:span> imajo različne lastnosti. Katera od navedenih lastnosti vedno NE velja na katerikoli razdalji d?</text:p>
      <text:p text:style-name="P1"/>
      <text:p text:style-name="P1">(A) Z<text:span text:style-name="T20">12</text:span>=Z<text:span text:style-name="T20">21</text:span><text:tab/><text:tab/><text:tab/>(B) Re[Z<text:span text:style-name="T20">12</text:span>]&lt;0<text:tab/><text:tab/>(C) Re[Z<text:span text:style-name="T20">11</text:span>]<text:span text:style-name="T6">≥Re[</text:span>Z<text:span text:style-name="T20">21</text:span>]<text:tab/><text:tab/>(D) Z<text:span text:style-name="T20">11</text:span>=Z<text:span text:style-name="T20">22</text:span></text:p>
      <text:p text:style-name="P1"/>
      <text:p text:style-name="P1">2. Eliptično polarizirano polje sprejemamo z linearno polarizirano anteno. Sprejemno anteno sukamo tako, da se spreminja ravnina polarizacije, izvor polja pa pri tem ostaja v maksimumu smernega diagrama sprejemne antene. Pri sukanju za 360<text:span text:style-name="T2">º</text:span><text:span text:style-name="T42"> dobimo:</text:span></text:p>
      <text:p text:style-name="P1"/>
      <text:p text:style-name="P1">(A) 1 maksimum<text:tab/><text:tab/>(B) 3 maksimume<text:tab/><text:tab/>(C) 4 maksimume<text:tab/><text:tab/>(D) 2 maksimuma</text:p>
      <text:p text:style-name="P1"/>
      <text:p text:style-name="P1">3.<text:span text:style-name="T43"> Izmerjena odmevna površina neznanega letečega predmeta </text:span><text:span text:style-name="T2">σ</text:span><text:span text:style-name="T43">=1m</text:span><text:span text:style-name="T69">2</text:span><text:span text:style-name="T43"> se s smerjo bistveno ne spreminja pri valovni dolžini </text:span><text:span text:style-name="T2">λ</text:span><text:span text:style-name="T43">=3cm. Iz meritve sklepamo, da je NLP oblike:</text:span></text:p>
      <text:p text:style-name="P17"/>
      <text:p text:style-name="P17">(A) trirobnik<text:tab/><text:tab/>(B) kovinska<text:tab/><text:tab/>(C) kovinska<text:tab/><text:tab/>(D) kovinski</text:p>
      <text:p text:style-name="P1">s stranico 1m<text:tab/><text:tab/>plošča 9cmX9cm<text:tab/><text:tab/>krogla r=56cm<text:tab/><text:tab/>disk r=5.2cm</text:p>
      <text:p text:style-name="P1"/>
      <text:p text:style-name="P1">4. Radijsko zvezo moti prečni gorski greben v obliki klinaste ovire konstantne višine, ki v celoti zasenči prvo in drugo Fresnelovo cono. Opisana ovira vnaša dodatno slabljenje in fazni zaostanek, ki v primerjavi z neovirano zvezo znaša:</text:p>
      <text:p text:style-name="P1"/>
      <text:p text:style-name="P1">(A) 45<text:span text:style-name="T2">º</text:span><text:span text:style-name="T42"><text:tab/><text:tab/><text:tab/>(B) 180</text:span><text:span text:style-name="T2">º</text:span><text:span text:style-name="T43"><text:tab/><text:tab/><text:tab/>(C) 90</text:span><text:span text:style-name="T2">º</text:span><text:span text:style-name="T43"><text:tab/><text:tab/><text:tab/>(D) 225</text:span><text:span text:style-name="T2">º</text:span></text:p>
      <text:p text:style-name="P17"/>
      <text:p text:style-name="P1"><text:span text:style-name="T43">5. Zbiralno lečo izdelamo s senčenjem sodih Fresnelovih con. Kolikšen mora biti premer Fresnelove leče 2r=?, da izdelana antena doseže smernost D=25dBi pri frekvenci f=10GHz in izkoristku osvetlitve žarilca </text:span><text:span text:style-name="T2">η</text:span><text:span text:style-name="T43">=60%? (c</text:span><text:span text:style-name="T29">0</text:span><text:span text:style-name="T43">=3</text:span><text:span text:style-name="T6">•</text:span><text:span text:style-name="T43">10</text:span><text:span text:style-name="T69">8</text:span><text:span text:style-name="T43">m/s)</text:span></text:p>
      <text:p text:style-name="P17"/>
      <text:p text:style-name="P17">(A) 21.9cm<text:tab/><text:tab/><text:tab/>(B) 38.9cm<text:tab/><text:tab/><text:tab/>(C) 68.9cm<text:tab/><text:tab/><text:tab/>(D) 2.16m</text:p>
      <text:p text:style-name="P17"/>
      <text:p text:style-name="P17">6. V laboratoriju želimo simulirati interferenco neposrednega in odbitega žarka nad ravnimi tlemi. Da bo poskus z odbojem od kovine v laboratoriju čimbolj podoben pojavu pri odboju od ravnih tal (zemlja je dielektrik z izgubami) izberemo polarizacijo:</text:p>
      <text:p text:style-name="P17"/>
      <text:p text:style-name="P1">(A) HP<text:tab/><text:tab/><text:tab/>(B) RHCP<text:tab/><text:tab/><text:tab/>(C) VP<text:tab/><text:tab/><text:tab/>(D) PP<text:span text:style-name="T20">45</text:span><text:span text:style-name="T21">º</text:span></text:p>
      <text:p text:style-name="P1"/>
      <text:p text:style-name="P1">7. V primerjavi z zaporednim napajanjem bočne antenske skupine ima vzporedno napajanje iste skupine enakih anten naslednjo pomanjkljivost:</text:p>
      <text:p text:style-name="P1"/>
      <text:p text:style-name="P1">(A) višje izgube<text:tab/><text:tab/>(B) daljše<text:tab/><text:tab/><text:tab/>(C) nižjo<text:tab/><text:tab/><text:tab/>(D) odklon snopa</text:p>
      <text:p text:style-name="P1">napajalnih vodov<text:tab/><text:tab/>napajalne vode<text:tab/><text:tab/>smernost<text:tab/><text:tab/><text:tab/>s frekvenco</text:p>
      <text:p text:style-name="P1"/>
      <text:p text:style-name="P1">8. Na vhodu sprejemnika s pasovno širino B=2MHz in šumno temperaturo T<text:span text:style-name="T20">S</text:span>=870K priključimo anteno s šumno temperaturo <text:span text:style-name="T42">T</text:span><text:span text:style-name="T27">A</text:span><text:span text:style-name="T42">=290K. Kolikšna je navidezna skupna moč šuma P</text:span><text:span text:style-name="T27">N</text:span><text:span text:style-name="T42">=?, preračunana na vhodne sponke sprejemnika? (k</text:span><text:span text:style-name="T27">B</text:span><text:span text:style-name="T42">=1.38</text:span><text:span text:style-name="T6">•</text:span><text:span text:style-name="T42">10</text:span><text:span text:style-name="T68">-23</text:span><text:span text:style-name="T42">J/K, T</text:span><text:span text:style-name="T27">O</text:span><text:span text:style-name="T42">=290K)</text:span></text:p>
      <text:p text:style-name="P1"/>
      <text:p text:style-name="P1">(A) -114dBm<text:tab/><text:tab/><text:tab/>(B) -111dBm<text:tab/><text:tab/><text:tab/>(C) -108dBm<text:tab/><text:tab/><text:tab/>(D) -105dBm</text:p>
      <text:p text:style-name="P1"/>
      <text:p text:style-name="P1">9. WiFi dostopna točna na frekvenci f=2.4GHz je postavljena na višini h<text:span text:style-name="T20">TX</text:span>=5m nad ravnimi tlemi. Uporabnik se nahaja na vodoravni razdalji d=100m od oddajnika. Na kateri (najnižji) višini h<text:span text:style-name="T20">RX</text:span>=? nad tlemi dobimo najmočnejši signal?<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31cm<text:tab/><text:tab/><text:tab/>(B) 15cm<text:tab/><text:tab/><text:tab/>(C) 63cm<text:tab/><text:tab/><text:tab/>(D) 125cm</text:p>
      <text:p text:style-name="P1"/>
      <text:p text:style-name="P1">10. Z dvakratno 2D prostorsko Fourierjevo transformacijo skušamo izostriti nejasen diapozitiv. V ravnino prostorskih frekvenc postavimo naslednje prostorsko sito:</text:p>
      <text:p text:style-name="P1"/>
      <text:p text:style-name="P1">(A) mala odprtina<text:tab/><text:tab/>(B) mala temna<text:tab/><text:tab/>(C) Fresnelova<text:tab/><text:tab/>(D) pokončni</text:p>
      <text:p text:style-name="P1">v temni podlagi<text:tab/><text:tab/>pega v osi<text:tab/><text:tab/><text:tab/>leča s senčenjem<text:tab/><text:tab/>črtasti vzorec</text:p>
      <text:p text:style-name="P1"/>
      <text:p text:style-name="P1">11. Kolikšen je domet r=? med ročnima radijskima postajama na višini h<text:span text:style-name="T20">TX</text:span>=h<text:span text:style-name="T20">RX</text:span>=1.5m nad ravnimi tlemi. Radijski postaji vsebujeta oddajnika moči P<text:span text:style-name="T20">TX</text:span>=1W, sprejemnika z občutljivostjo P<text:span text:style-name="T20">RX</text:span>=10<text:span text:style-name="T61">-14</text:span>W in anteni z dobitkoma G<text:span text:style-name="T20">TX</text:span>=G<text:span text:style-name="T20">RX</text:span>=1 pri valovni dolžini <text:span text:style-name="T2">λ</text:span><text:span text:style-name="T42">=2m</text:span>?</text:p>
      <text:p text:style-name="P1"/>
      <text:p text:style-name="P1">(A) 4743m<text:tab/><text:tab/><text:tab/>(B) 15.92km<text:tab/><text:tab/><text:tab/>(C) 474.3km<text:tab/><text:tab/><text:tab/>(D) 1592km</text:p>
      <text:p text:style-name="P1"/>
      <text:p text:style-name="P1">12. Radijsko zvezo na razdalji d=50km moti prečni gorski greben višine h=100m nad zveznico oddajnik-sprejemnik. Pri kateri frekvenci f=? gorski greben natančno pokrije prvo Fresnelovo cono?<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750MHz<text:tab/><text:tab/><text:tab/>(B) 15MHz<text:tab/><text:tab/><text:tab/>(C) 75MHz<text:tab/><text:tab/><text:tab/>(D) 375MHz</text:p>
      <text:p text:style-name="P1"/>
      <text:p text:style-name="P1"/>
      <text:p text:style-name="P2"/>
      <text:p text:style-name="P2">Priimek in ime:<text:tab/><text:tab/><text:tab/><text:tab/><text:tab/>Elektronski naslov:</text:p>
      <text:p text:style-name="P27">5. tiha vaja iz ANTEN IN RAZŠIRJANJA VALOV - 12.1.2016</text:p>
      <text:p text:style-name="P15"/>
      <text:p text:style-name="P1"/>
      <text:p text:style-name="P1"/>
      <text:p text:style-name="P1"/>
      <text:p text:style-name="P1">1. Pri povratku vesoljske ladje v zemeljsko ozračje se okoli nje naredi ioniziran oblak vročih plinov z gostoto elektronov N<text:span text:style-name="T20">e</text:span>=2.5<text:span text:style-name="T6">•</text:span><text:span text:style-name="T43">10</text:span><text:span text:style-name="T69">16</text:span><text:span text:style-name="T43">/m</text:span><text:span text:style-name="T69">3</text:span>. Do katere frekvence f=? se tedaj prekinejo radijske zveze? (Q<text:span text:style-name="T20">e</text:span><text:span text:style-name="T43">=-1.6</text:span><text:span text:style-name="T6">•</text:span><text:span text:style-name="T43">10</text:span><text:span text:style-name="T69">-19</text:span><text:span text:style-name="T43">As, m</text:span><text:span text:style-name="T29">e</text:span><text:span text:style-name="T43">=9.1</text:span><text:span text:style-name="T6">•</text:span><text:span text:style-name="T43">10</text:span><text:span text:style-name="T69">-31</text:span><text:span text:style-name="T43">kg, </text:span><text:span text:style-name="T2">ε</text:span><text:span text:style-name="T29">0</text:span><text:span text:style-name="T43">=1/(4</text:span><text:span text:style-name="T2">π</text:span><text:span text:style-name="T6">•</text:span><text:span text:style-name="T43">9</text:span><text:span text:style-name="T6">•</text:span><text:span text:style-name="T43">10</text:span><text:span text:style-name="T69">9</text:span><text:span text:style-name="T43">)As/Vm)</text:span></text:p>
      <text:p text:style-name="P1"/>
      <text:p text:style-name="P1">(A) 892MHz<text:tab/><text:tab/><text:tab/>(B) 4.49GHz<text:tab/><text:tab/><text:tab/>(C) 8.92GHz<text:tab/><text:tab/><text:tab/>(D) 1.42GHz</text:p>
      <text:p text:style-name="P1"/>
      <text:p text:style-name="P1">2. Radijsko zvezo moti gorski greben znane višine h, ki NE sega v prvo Fresnelovo cono. Motnja gorskega grebena na radijsko zvezo bo najmanjša v naslednjem primeru:</text:p>
      <text:p text:style-name="P1"/>
      <text:p text:style-name="P1">(A) neporaščen<text:tab/><text:tab/>(B) zaobljen<text:tab/><text:tab/>(C) zaobljen<text:tab/><text:tab/>(D) vodoravna</text:p>
      <text:p text:style-name="P1">oster greben<text:tab/><text:tab/>travnat kucelj<text:tab/><text:tab/>gozdnat kucelj<text:tab/><text:tab/>visoka planota</text:p>
      <text:p text:style-name="P1"/>
      <text:p text:style-name="P1">3. Kolikšna bo verjetnost izpada P<text:span text:style-name="T20">izpada</text:span>=? radijske zveze s presihom, ki se podreja Rayleighovi statistiki? Občutljivost sprejemnika, s katerim razpolagamo, dosega E<text:span text:style-name="T20">MIN</text:span>=0.5<text:span text:style-name="T6">√</text:span><text:span text:style-name="T44">&lt;E**2&gt;</text:span> polovico korena srednje vrednosti kvadrata električnega polja.</text:p>
      <text:p text:style-name="P1"/>
      <text:p text:style-name="P1">(A) 22%<text:tab/><text:tab/><text:tab/>(B) 39%<text:tab/><text:tab/><text:tab/>(C) 61%<text:tab/><text:tab/><text:tab/>(D) 78%</text:p>
      <text:p text:style-name="P1"/>
      <text:p text:style-name="P1">4. Točno opoldne vključimo star radijski sprejemnik in glej čudo, slišimo radijsko postajo iz Johannesburga. Na kateri frekvenci lahko ob tem dnevnem času v Evropi poslušamo radijsko postajo iz Južnoafriške republike?</text:p>
      <text:p text:style-name="P1"/>
      <text:p text:style-name="P1">(A) 220MHz<text:tab/><text:tab/><text:tab/>(B) 22MHz<text:tab/><text:tab/><text:tab/>(C) 2.2MHz<text:tab/><text:tab/><text:tab/>(D) 220kHz</text:p>
      <text:p text:style-name="P1"/>
      <text:p text:style-name="P1">5. Geostacionarni satelit leti na višini h=35800km nad ekvatorjem. Kolikšno smernost D=? ima antena na krovu satelita, ki enakomerno pokrije celotno vidno površino Zemlje in prav nič moči ne seva drugam v vesolje? Zemlja je krogla s polmerom R=6378km.</text:p>
      <text:p text:style-name="P1"/>
      <text:p text:style-name="P1">(A) 22.4dBi<text:tab/><text:tab/><text:tab/>(B) 11.4dBi<text:tab/><text:tab/><text:tab/>(C) 33.4dBi<text:tab/><text:tab/><text:tab/>(D) 173.9dBi</text:p>
      <text:p text:style-name="P1"/>
      <text:p text:style-name="P1">6. Yagi antena izkorišča strukturo z upočasnjenim valovanjem, ki se obnaša kot zbiralna leča iz umetnega dielektrika z <text:span text:style-name="T2">ε</text:span><text:span text:style-name="T27">r</text:span><text:span text:style-name="T42">&gt;1</text:span>. Valovno število k z mersko enoto [rd/m] je v takšni snovi v primerjavi z valovnim številom k<text:span text:style-name="T20">0</text:span> v praznem prostoru:</text:p>
      <text:p text:style-name="P1"/>
      <text:p text:style-name="P1">(A) k&lt;k<text:span text:style-name="T20">0</text:span><text:tab/><text:tab/><text:tab/>(B) k=k<text:span text:style-name="T20">0<text:tab/><text:tab/><text:tab/></text:span>(C) k&gt;k<text:span text:style-name="T20">0</text:span><text:tab/><text:tab/><text:tab/>(D) k=0</text:p>
      <text:p text:style-name="P1"/>
      <text:p text:style-name="P1">7. Smerni diagram skupine enakih anten merimo s sprejemnikom mikrovalovnega skalarnega analizatorja vezij. Slednji zahteva na drugem koncu radijske zveze visokofrekvenčni izvor (oddajnik), ki uporablja naslednjo vrsto modulacije:</text:p>
      <text:p text:style-name="P1"/>
      <text:p text:style-name="P1">(A) AM 1kHz<text:tab/><text:tab/><text:tab/>(B) nemoduliran<text:tab/><text:tab/>(C) FM 1kHz<text:tab/><text:tab/><text:tab/>(D) AM 27.8kHz</text:p>
      <text:p text:style-name="P1"/>
      <text:p text:style-name="P17">8. Bazna postaja mobilne telefonije ima uporaben domet d<text:span text:style-name="T20">u</text:span>=6km, ki ga omejuje odboj od tal. Na kakšni razdalji od uporabnika d<text:span text:style-name="T20">m</text:span>=? smemo ponovno uporabiti isti radiofrekvenčni kanal, če zahtevamo razmerje signal/motnja S/N=10dB in rezervo presiha &lt;P&gt;/P<text:span text:style-name="T20">MIN</text:span>=20dB?</text:p>
      <text:p text:style-name="P1"/>
      <text:p text:style-name="P1">(A) 1.87km<text:tab/><text:tab/><text:tab/>(B) 33.7km<text:tab/><text:tab/><text:tab/>(C) 16.8km<text:tab/><text:tab/><text:tab/>(D) 5.6km</text:p>
      <text:p text:style-name="P1"/>
      <text:p text:style-name="P1">9. Mirujoča brezžična IP kamera uporablja radijsko zvezo brez neposredne vidljivosti do WiFi dostopne točke (usmerjevalnika). Katera vrsta raznolikosti je v opisani radijski zvezi popolnoma NEUČINKOVITA?</text:p>
      <text:p text:style-name="P1"/>
      <text:p text:style-name="P1">(A) frekvenčna<text:tab/><text:tab/>(B) časovna<text:tab/><text:tab/><text:tab/>(C) polarizacijska<text:tab/>(D) prostorska</text:p>
      <text:p text:style-name="P1"/>
      <text:p text:style-name="P1">10. Kolikšna mora biti višina hriba h=? nad ravnino, da znaša radijska vidljivost iz njegovega vrha do sogovornika v ravnini d=100km? Pri računu upoštevamo faktor povečanja navideznega polmera Zemlje K=4/3. (R<text:span text:style-name="T20">Z</text:span>=6378km)</text:p>
      <text:p text:style-name="P17"/>
      <text:p text:style-name="P1">(A) 294m<text:tab/><text:tab/><text:tab/>(B) 392m<text:tab/><text:tab/><text:tab/>(C) 588m<text:tab/><text:tab/><text:tab/>(D) 784m</text:p>
      <text:p text:style-name="P1"/>
      <text:p text:style-name="P1">11. Prostorsko raznolikost izvedemo z dvema enakima antenama na zadostni medsebojni razdalji, da je sprejem nekoreliran. Pri izbiri boljše antene doseže skupna verjetnost izpada zveze P=4%. Kolikšna je verjetnost izpada P'=? pri sprejemu z eno samo anteno?</text:p>
      <text:p text:style-name="P1"/>
      <text:p text:style-name="P1">(A) 2%<text:tab/><text:tab/><text:tab/>(B) 4%<text:tab/><text:tab/><text:tab/>(C) 8%<text:tab/><text:tab/><text:tab/>(D) 20%</text:p>
      <text:p text:style-name="P1"/>
      <text:p text:style-name="P1">12. Trirobnik na jamborju jadrnice ima povprečni presek A=0.04m<text:span text:style-name="T61">2</text:span>.za različne smeri vpada valovanja. Kolikšna je njegova povprečna odmevna površina <text:span text:style-name="T2">σ</text:span><text:span text:style-name="T42">=? za pomorski radar, ki dela na frekvenci f=9.375GHz? </text:span><text:span text:style-name="T43">(c</text:span><text:span text:style-name="T29">0</text:span><text:span text:style-name="T43">=3</text:span><text:span text:style-name="T6">•</text:span><text:span text:style-name="T43">10</text:span><text:span text:style-name="T69">8</text:span><text:span text:style-name="T43">m/s, </text:span><text:span text:style-name="T2">Г</text:span><text:span text:style-name="T29">odbojnika</text:span><text:span text:style-name="T43">=-1)</text:span></text:p>
      <text:p text:style-name="P1"/>
      <text:p text:style-name="P1">(A) 19.6m<text:span text:style-name="T61">2</text:span><text:tab/><text:tab/><text:tab/>(B) 4.9m<text:span text:style-name="T61">2</text:span><text:tab/><text:tab/><text:tab/>(C) 1.22m<text:span text:style-name="T61">2</text:span><text:tab/><text:tab/><text:tab/>(D) 0.04m<text:span text:style-name="T61">2</text:span></text:p>
      <text:p text:style-name="P1"/>
      <text:p text:style-name="P1"/>
      <text:p text:style-name="P2"/>
      <text:p text:style-name="P2">Priimek in ime:<text:tab/><text:tab/><text:tab/><text:tab/><text:tab/>Elektronski naslov:</text:p>
      <text:p text:style-name="P30">1. tiha vaja iz ANTEN IN RAZŠIRJANJA VALOV - 18.10.2016</text:p>
      <text:p text:style-name="P13"/>
      <text:p text:style-name="P14"/>
      <text:p text:style-name="P14"/>
      <text:p text:style-name="P12"/>
      <text:p text:style-name="P12">1. Če na spektralnem analizatorju vidimo sumljive signale, ki najverjetneje ne obstajajo, pač pa nastanejo zaradi nelinearnosti v samem merilniku, je protiukrep:</text:p>
      <text:p text:style-name="P12"/>
      <text:p text:style-name="P12">(A) zožanje<text:tab/><text:tab/><text:tab/>(B) povečanje<text:tab/><text:tab/>(C) povečanje<text:tab/><text:tab/>(D) zožanje</text:p>
      <text:p text:style-name="P12">ločljivosti<text:tab/><text:tab/><text:tab/>časa preleta<text:tab/><text:tab/>vhodnega slabljenja<text:tab/>video sita</text:p>
      <text:p text:style-name="P12"/>
      <text:p text:style-name="P12">2. 3D krogelni koordinatni sistem (r,<text:span text:style-name="T2">Θ,Φ</text:span><text:span text:style-name="T42">) je desnoročen s tečajem v smeri kartezične osi z. Krogelne koordinate (r,</text:span><text:span text:style-name="T2">Θ,Φ</text:span><text:span text:style-name="T42">) želimo pretvoriti v kartezične (x,y,z). Pri tem izračunamo koordinato x na naslednji način:</text:span></text:p>
      <text:p text:style-name="P18"/>
      <text:p text:style-name="P12"><text:span text:style-name="T42">(A) r.sin</text:span><text:span text:style-name="T2">Θ.sinΦ<text:tab/><text:tab/></text:span><text:span text:style-name="T42">(B) r.sin</text:span><text:span text:style-name="T2">Θ.cosΦ<text:tab/><text:tab/></text:span><text:span text:style-name="T42">(C) r.cos</text:span><text:span text:style-name="T2">Θ.sinΦ<text:tab/><text:tab/></text:span><text:span text:style-name="T42">(D) r.cos</text:span><text:span text:style-name="T2">Θ.cosΦ</text:span></text:p>
      <text:p text:style-name="P12"/>
      <text:p text:style-name="P12">3. Votlo kovinsko cev krožnega prereza uporabimo kot valovod na osnovnem najnižjem rodu. Napredujoči val v valovodu ima naslednje komponente električnega polja <text:span text:style-name="T60">E</text:span>:</text:p>
      <text:p text:style-name="P12"/>
      <text:p text:style-name="P12">(A) samo<text:tab/><text:tab/><text:tab/>(B) samo<text:tab/><text:tab/><text:tab/>(C) vzdolžni in<text:tab/><text:tab/>(D) nima</text:p>
      <text:p text:style-name="P12"><text:s text:c="4"/>prečni <text:span text:style-name="T60">E</text:span><text:tab/><text:tab/> <text:s text:c="3"/>vzdolžni <text:span text:style-name="T60">E</text:span><text:tab/><text:tab/> <text:s text:c="3"/>prečni <text:span text:style-name="T60">E</text:span><text:tab/><text:tab/> <text:s text:c="3"/>polja <text:span text:style-name="T60">E</text:span></text:p>
      <text:p text:style-name="P12"/>
      <text:p text:style-name="P12">4. Vektorski potencial <text:span text:style-name="T60">A</text:span> izračunamo iz gostote toka <text:span text:style-name="T60">J</text:span> z reševanjem vektorske valovne enačbe <text:span text:style-name="T2">Δ</text:span><text:span text:style-name="T47">A</text:span><text:span text:style-name="T42">+</text:span><text:span text:style-name="T2">ω</text:span><text:span text:style-name="T69">2</text:span><text:span text:style-name="T2">με</text:span><text:span text:style-name="T44">A</text:span><text:span text:style-name="T43">=-</text:span><text:span text:style-name="T2">μ</text:span><text:span text:style-name="T44">J</text:span>. Valovna enačba za vektorski potencial deluje (v tem zapisu) v naslednjih merskih enotah (MKSA):</text:p>
      <text:p text:style-name="P12"/>
      <text:p text:style-name="P12">(A) Vs<text:tab/><text:tab/><text:tab/>(B) Vs/m<text:tab/><text:tab/><text:tab/>(C)<text:tab/>Vs/m<text:span text:style-name="T61">2</text:span><text:tab/><text:tab/><text:tab/>(D) Vs/m<text:span text:style-name="T61">3</text:span></text:p>
      <text:p text:style-name="P12"/>
      <text:p text:style-name="P12">5. Največji radioteleskop na svetu so zgradili na Kitajskem in ima glavno zrcalo premera d=500m. Na kateri razdalji r=? dobimo daljne polje, ko radioteleskop uporabljamo na frekvenci vodikove črte 1.42GHz? (c<text:span text:style-name="T20">0</text:span><text:span text:style-name="T6">≈</text:span>3<text:span text:style-name="T6">•</text:span>10<text:span text:style-name="T61">8</text:span>m/s)</text:p>
      <text:p text:style-name="P12"/>
      <text:p text:style-name="P12">(A) 4733m<text:tab/><text:tab/><text:tab/>(B) 211km<text:tab/> <text:tab/><text:tab/>(C) 2367km<text:tab/><text:tab/><text:tab/>(D) 11200km</text:p>
      <text:p text:style-name="P12"/>
      <text:p text:style-name="P12">6. Stikalni napajalnik računalnika vsebuje transformator, ki dela s frekvenco f=50kHz. Na kateri razdalji r=? bosta električno polje motenj <text:span text:style-name="T60">E</text:span> in magnetno polje motenj <text:span text:style-name="T60">H</text:span> približno v razmerju valovne impedance prostora Z<text:span text:style-name="T20">0</text:span><text:span text:style-name="T6">≈</text:span>377<text:span text:style-name="T2">Ω</text:span>? (c<text:span text:style-name="T20">0</text:span><text:span text:style-name="T6">≈</text:span>3<text:span text:style-name="T6">•</text:span>10<text:span text:style-name="T61">8</text:span>m/s)</text:p>
      <text:p text:style-name="P12"/>
      <text:p text:style-name="P12">(A) <text:span text:style-name="T6">9.55cm<text:tab/><text:tab/><text:tab/></text:span>(B) <text:span text:style-name="T6">9.55m<text:tab/><text:tab/><text:tab/></text:span>(C) <text:span text:style-name="T6">95.5m<text:tab/><text:tab/><text:tab/></text:span>(D) <text:span text:style-name="T6">955m</text:span></text:p>
      <text:p text:style-name="P12"/>
      <text:p text:style-name="P12">7. Smerni diagram ground-plane antene na frekvenci f=180MHz kazijo neželjeni tokovi v nosilcu antene. Dolžino radialov l=? (palčke, ki sestavljajo srajčko spodnjega dela antene) izberemo za najnižji tok v nosilcu: (c<text:span text:style-name="T20">0</text:span><text:span text:style-name="T6">≈</text:span>3<text:span text:style-name="T6">•</text:span>10<text:span text:style-name="T61">8</text:span>m/s)</text:p>
      <text:p text:style-name="P12"/>
      <text:p text:style-name="P12">(A) 0.4m<text:tab/><text:tab/><text:tab/>(B) 0.5m<text:tab/><text:tab/><text:tab/>(C) 0.6m<text:tab/><text:tab/><text:tab/>(D) 0.7m</text:p>
      <text:p text:style-name="P12"/>
      <text:p text:style-name="P12">8. Ulična svetilka vsebuje žarnico moči P=250W in izkoristka <text:span text:style-name="T2">η</text:span><text:span text:style-name="T42">=30% na stebru višine h=7m. Kolikšna je gostota pretoka svetlobne moči |</text:span><text:span text:style-name="T47">S</text:span><text:span text:style-name="T42">|=? na tleh na vodoravni razdalji x=5m od stebra svetilke? Slabljenje svetlobe v ozračju zanemarimo.</text:span></text:p>
      <text:p text:style-name="P18"/>
      <text:p text:style-name="P12"><text:span text:style-name="T42">(A) 81mW/m</text:span><text:span text:style-name="T68">2</text:span><text:span text:style-name="T42"><text:tab/><text:tab/><text:tab/>(B) 364mW/m</text:span><text:span text:style-name="T68">2<text:tab/></text:span><text:span text:style-name="T42"><text:tab/><text:tab/>(C) 3.64W/m</text:span><text:span text:style-name="T68">2</text:span><text:span text:style-name="T42"><text:tab/><text:tab/><text:tab/>(D) 81W/m</text:span><text:span text:style-name="T68">2</text:span></text:p>
      <text:p text:style-name="P12"/>
      <text:p text:style-name="P12">9. Navigacijski sateliti sistema GPS krožijo na višini h=20200km nad površino Zemlje. Kolikšna naj bo smernost D=? antene na krovu, ki pokriva celotno vidno površino Zemlje? Zemljo privzamemo kot kroglo s polmerom R=6378km.</text:p>
      <text:p text:style-name="P12"/>
      <text:p text:style-name="P12">(A) 12.4dBi<text:tab/><text:tab/><text:tab/>(B) 15.4dBi<text:tab/><text:tab/><text:tab/>(C) 18.4dBi<text:tab/><text:tab/><text:tab/>(D) 24.4dBi</text:p>
      <text:p text:style-name="P12"/>
      <text:p text:style-name="P12">10. Dobitek G merimo v radijski zvezi v praznem prostoru med dvema enakima neznanima antenama na razdalji r=3m. Kolikšno odstopanje dobitka <text:span text:style-name="T2">Δ</text:span><text:span text:style-name="T42">G [dBi] pričakujemo zaradi odstopanja faznega središča vsake posamezne antene </text:span><text:span text:style-name="T2">Δr</text:span><text:span text:style-name="T43">=+/-10cm?</text:span></text:p>
      <text:p text:style-name="P12"/>
      <text:p text:style-name="P12">(A) +/-0.1dBi<text:tab/><text:tab/>(B) +/-0.6dBi<text:tab/><text:tab/>(C) +/-1.5dBi<text:tab/><text:tab/>(D) +/-4dBi</text:p>
      <text:p text:style-name="P12"/>
      <text:p text:style-name="P12">11. Vremenski satelit oddaja z močjo P<text:span text:style-name="T20">TX</text:span>=5W na neusmerjeno anteno G<text:span text:style-name="T20">TX</text:span>=1 na frekvenci f=137.5MHz. Kolikšen je domet zveze r=? do sprejemnika na Zemlji z neusmerjeno sprejemno anteno G<text:span text:style-name="T20">RX</text:span>=1 in občutljivostjo P<text:span text:style-name="T20">RX</text:span>=-110dBm? (c<text:span text:style-name="T20">0</text:span><text:span text:style-name="T6">≈</text:span>3<text:span text:style-name="T6">•</text:span>10<text:span text:style-name="T61">8</text:span>m/s)</text:p>
      <text:p text:style-name="P12"/>
      <text:p text:style-name="P12">(A) 487km<text:tab/><text:tab/><text:tab/>(B) 974km<text:tab/><text:tab/><text:tab/>(C) 1948km<text:tab/><text:tab/><text:tab/>(D) 3897km</text:p>
      <text:p text:style-name="P12"/>
      <text:p text:style-name="P12">12. Fluorescentna svetilka moti srednjevalovni radijski sprejemnik (<text:span text:style-name="T2">λ</text:span><text:span text:style-name="T42">=</text:span>300m) z motilnim električnim poljem <text:span text:style-name="T60">E</text:span><text:span text:style-name="T20">i</text:span>. Najučinkovitejši protiukrep proti tovrstnim motnjam je:</text:p>
      <text:p text:style-name="P12"/>
      <text:p text:style-name="P12">(A) feritna <text:tab/><text:tab/>(B) električna<text:tab/><text:tab/>(C) obračanje<text:tab/><text:tab/>(D) nimamo</text:p>
      <text:p text:style-name="P12">sprejemna antena<text:tab/><text:tab/>paličasta antena<text:tab/><text:tab/>sprejemne antene<text:tab/><text:tab/>protiukrepov</text:p>
      <text:p text:style-name="P12"/>
      <text:p text:style-name="P12"/>
      <text:p text:style-name="P12"/>
      <text:p text:style-name="P12">Priimek in ime:<text:tab/><text:tab/><text:tab/><text:tab/><text:tab/>Elektronski naslov:</text:p>
      <text:p text:style-name="P31">1st midterm exam ANTENNAS AND PROPAGATION - 18.10.2016</text:p>
      <text:p text:style-name="P9"/>
      <text:p text:style-name="P10"/>
      <text:p text:style-name="P10"/>
      <text:p text:style-name="P7"/>
      <text:p text:style-name="P7">1. If we see suspicious signals on a spectrum analyzer, that may not really exist, but are just a nonlinear product inside the spectrum analyzer, the countermeasure is:</text:p>
      <text:p text:style-name="P7"/>
      <text:p text:style-name="P7">(A) narrow<text:tab/><text:tab/><text:tab/>(B) increase<text:tab/><text:tab/>(C) increase the<text:tab/><text:tab/>(D) narrow the</text:p>
      <text:p text:style-name="P7">the resolution<text:tab/><text:tab/>the sweep time<text:tab/><text:tab/>input attenuation<text:tab/><text:tab/>video filter</text:p>
      <text:p text:style-name="P7"/>
      <text:p text:style-name="P7">2. The 3D spherical coordinate system (r,<text:span text:style-name="T2">Θ,Φ</text:span><text:span text:style-name="T42">) is right-handed with the north pole in the direction of the Cartesian axis z. Converting the spherical coordinates (r,</text:span><text:span text:style-name="T2">Θ,Φ</text:span><text:span text:style-name="T42">) into Cartesian coordinates (x,y,z) the Cartesian coordinate x is obtained as:</text:span></text:p>
      <text:p text:style-name="P19"/>
      <text:p text:style-name="P7"><text:span text:style-name="T42">(A) r.sin</text:span><text:span text:style-name="T2">Θ.sinΦ<text:tab/><text:tab/></text:span><text:span text:style-name="T42">(B) r.sin</text:span><text:span text:style-name="T2">Θ.cosΦ<text:tab/><text:tab/></text:span><text:span text:style-name="T42">(C) r.cos</text:span><text:span text:style-name="T2">Θ.sinΦ<text:tab/><text:tab/></text:span><text:span text:style-name="T42">(D) r.cos</text:span><text:span text:style-name="T2">Θ.cosΦ</text:span></text:p>
      <text:p text:style-name="P7"/>
      <text:p text:style-name="P7">3. A hollow metal pipe of circular cross-section is used as a waveguide on its fundamental mode. The forward wave has the following electric field <text:span text:style-name="T60">E</text:span> components:</text:p>
      <text:p text:style-name="P7"/>
      <text:p text:style-name="P7">(A) only<text:tab/><text:tab/><text:tab/>(B) only<text:tab/><text:tab/><text:tab/>(C) both transversal<text:tab/>(D) does not</text:p>
      <text:p text:style-name="P7">transversal <text:span text:style-name="T60">E</text:span><text:tab/><text:tab/>longitudinal <text:span text:style-name="T60">E</text:span><text:tab/><text:tab/>and longitudinal <text:span text:style-name="T60">E</text:span><text:tab/>have any <text:span text:style-name="T60">E</text:span></text:p>
      <text:p text:style-name="P7"/>
      <text:p text:style-name="P7">4. The vector potential <text:span text:style-name="T60">A</text:span> is computed from the current density <text:span text:style-name="T60">J</text:span> by solving the vector wave equation <text:span text:style-name="T2">Δ</text:span><text:span text:style-name="T47">A</text:span><text:span text:style-name="T42">+</text:span><text:span text:style-name="T2">ω</text:span><text:span text:style-name="T69">2</text:span><text:span text:style-name="T2">με</text:span><text:span text:style-name="T44">A</text:span><text:span text:style-name="T43">=-</text:span><text:span text:style-name="T2">μ</text:span><text:span text:style-name="T44">J</text:span>. The wave equation for the vector potential (as written here) works with the following units (MKSA):</text:p>
      <text:p text:style-name="P7"/>
      <text:p text:style-name="P7">(A) Vs<text:tab/><text:tab/><text:tab/>(B) Vs/m<text:tab/><text:tab/><text:tab/>(C)<text:tab/>Vs/m<text:span text:style-name="T61">2</text:span><text:tab/><text:tab/><text:tab/>(D) Vs/m<text:span text:style-name="T61">3</text:span></text:p>
      <text:p text:style-name="P7"/>
      <text:p text:style-name="P7">5. The largest radio-telescope on the world was built in China with the diameter of the primary mirror equal to d=500m. At what distance r=? starts its far field while operating at the hydrogen-line frequency of 1.42GHz? (c<text:span text:style-name="T20">0</text:span><text:span text:style-name="T6">≈</text:span>3<text:span text:style-name="T6">•</text:span>10<text:span text:style-name="T61">8</text:span>m/s)</text:p>
      <text:p text:style-name="P7"/>
      <text:p text:style-name="P7">(A) 4733m<text:tab/><text:tab/><text:tab/>(B) 211km<text:tab/> <text:tab/><text:tab/>(C) 2367km<text:tab/><text:tab/><text:tab/>(D) 11200km</text:p>
      <text:p text:style-name="P7"/>
      <text:p text:style-name="P7">6. A switching power supply includes a transformer causing radio interference at a frequency of f=50kHz. At what distance r=? are its electric field <text:span text:style-name="T60">E</text:span> and magnetic field <text:span text:style-name="T60">H</text:span> approximately in the ratio of the free-space wave impedance Z<text:span text:style-name="T20">0</text:span><text:span text:style-name="T6">≈</text:span>377<text:span text:style-name="T2">Ω</text:span>? (c<text:span text:style-name="T20">0</text:span><text:span text:style-name="T6">≈</text:span>3<text:span text:style-name="T6">•</text:span>10<text:span text:style-name="T61">8</text:span>m/s)</text:p>
      <text:p text:style-name="P7"/>
      <text:p text:style-name="P7">(A) <text:span text:style-name="T6">9.55cm<text:tab/><text:tab/><text:tab/></text:span>(B) <text:span text:style-name="T6">9.55m<text:tab/><text:tab/><text:tab/></text:span>(C) <text:span text:style-name="T6">95.5m<text:tab/><text:tab/><text:tab/></text:span>(D) <text:span text:style-name="T6">955m</text:span></text:p>
      <text:p text:style-name="P7"/>
      <text:p text:style-name="P7">7. The radiation pattern of a ground-plane antenna at f=180MHz is being spoiled by unwanted currents in the supporting mast. The length l=? of the radials (rods forming the skirt of the antenna) is chosen for the lowest mast current: (c<text:span text:style-name="T20">0</text:span><text:span text:style-name="T6">≈</text:span>3<text:span text:style-name="T6">•</text:span>10<text:span text:style-name="T61">8</text:span>m/s)</text:p>
      <text:p text:style-name="P7"/>
      <text:p text:style-name="P7">(A) 0.4m<text:tab/><text:tab/><text:tab/>(B) 0.5m<text:tab/><text:tab/><text:tab/>(C) 0.6m<text:tab/><text:tab/><text:tab/>(D) 0.7m</text:p>
      <text:p text:style-name="P7"/>
      <text:p text:style-name="P7">8. A street light contains a P=250W bulb with an efficiency of <text:span text:style-name="T2">η</text:span><text:span text:style-name="T42">=30% on a h=7m high pole above ground. What is power-flux density of light |</text:span><text:span text:style-name="T47">S</text:span><text:span text:style-name="T42">|=? on the ground at a horizontal distance x=5m from the pole? The atmospheric attenuation can be neglected.</text:span></text:p>
      <text:p text:style-name="P19"/>
      <text:p text:style-name="P7"><text:span text:style-name="T42">(A) 81mW/m</text:span><text:span text:style-name="T68">2</text:span><text:span text:style-name="T42"><text:tab/><text:tab/><text:tab/>(B) 364mW/m</text:span><text:span text:style-name="T68">2<text:tab/></text:span><text:span text:style-name="T42"><text:tab/><text:tab/>(C) 3.64W/m</text:span><text:span text:style-name="T68">2</text:span><text:span text:style-name="T42"><text:tab/><text:tab/><text:tab/>(D) 81W/m</text:span><text:span text:style-name="T68">2</text:span></text:p>
      <text:p text:style-name="P7"/>
      <text:p text:style-name="P7">9. GPS navigation satellites are circling the Earth at an altitude of h=20200km above the surface. What directivity D=? is required for the on-board antenna to cover the whole visible hemisphere? The Earth is assumed a sphere with a diameter of R=6378km.</text:p>
      <text:p text:style-name="P7"/>
      <text:p text:style-name="P7">(A) 12.4dBi<text:tab/><text:tab/><text:tab/>(B) 15.4dBi<text:tab/><text:tab/><text:tab/>(C) 18.4dBi<text:tab/><text:tab/><text:tab/>(D) 24.4dBi</text:p>
      <text:p text:style-name="P7"/>
      <text:p text:style-name="P7">10. The gain G is measured in a free-space link between two identical unknown antennas at a distance of r=3m. What is the expected uncertainty <text:span text:style-name="T2">Δ</text:span><text:span text:style-name="T42">G [dBi] of the measurement due to the uncertainty of each antenna phase center amounting to </text:span><text:span text:style-name="T2">Δ</text:span><text:span text:style-name="T43">r=+/-10cm?</text:span></text:p>
      <text:p text:style-name="P7"/>
      <text:p text:style-name="P7">(A) +/-0.1dBi<text:tab/><text:tab/>(B) +/-0.6dBi<text:tab/><text:tab/>(C) +/-1.5dBi<text:tab/><text:tab/>(D) +/-4dBi</text:p>
      <text:p text:style-name="P7"/>
      <text:p text:style-name="P7">11. A weather satellite is transmitting on f=137.5MHz with a power of P<text:span text:style-name="T20">TX</text:span>=5W to an omnidirectional antenna G<text:span text:style-name="T20">TX</text:span>=1. What is the maximum radio range r=? to a ground station with an omnidirectional antenna G<text:span text:style-name="T20">RX</text:span>=1 and receiver sensitivity P<text:span text:style-name="T20">RX</text:span>=-110dBm? (c<text:span text:style-name="T20">0</text:span><text:span text:style-name="T6">≈</text:span>3<text:span text:style-name="T6">•</text:span>10<text:span text:style-name="T61">8</text:span>m/s)</text:p>
      <text:p text:style-name="P7"/>
      <text:p text:style-name="P7">(A) 487km<text:tab/><text:tab/><text:tab/>(B) 974km<text:tab/><text:tab/><text:tab/>(C) 1948km<text:tab/><text:tab/><text:tab/>(D) 3897km</text:p>
      <text:p text:style-name="P7"/>
      <text:p text:style-name="P7">12. A fluorescent light bulb is causing interference to a medium-wave receiver (<text:span text:style-name="T2">λ</text:span>=300m) with its electric field <text:span text:style-name="T60">E</text:span><text:span text:style-name="T20">i</text:span>. The best countermeasure against this interference is:</text:p>
      <text:p text:style-name="P7"/>
      <text:p text:style-name="P7">(A) a ferrite<text:tab/><text:tab/>(B) an electrical<text:tab/><text:tab/>(C) reorienting the<text:tab/>(D) there is no</text:p>
      <text:p text:style-name="P7">receiving antenna<text:tab/><text:tab/>whip antenna<text:tab/><text:tab/>receiving antenna<text:tab/><text:tab/>countermeasure</text:p>
      <text:p text:style-name="P7"/>
      <text:p text:style-name="P7"/>
      <text:p text:style-name="P7"/>
      <text:p text:style-name="P8">Name:<text:tab/><text:tab/><text:tab/><text:tab/><text:tab/><text:tab/><text:tab/>Email:</text:p>
      <text:p text:style-name="P28">2. tiha vaja iz ANTEN IN RAZŠIRJANJA VALOV - 15.11.2016</text:p>
      <text:p text:style-name="P4"/>
      <text:p text:style-name="P3"/>
      <text:p text:style-name="P3"/>
      <text:p text:style-name="P1"/>
      <text:p text:style-name="P1">1. Zaradi načrtovalske napake ima ground-plane antena napačno izbrano dolžino radialov. Takšna antena ima v primerjavi s pravilno načrtovano ground-plane anteno:</text:p>
      <text:p text:style-name="P1"/>
      <text:p text:style-name="P1">(A) slabši<text:tab/><text:tab/><text:tab/>(B) pokvarjen<text:tab/><text:tab/>(C) slabo impedančno<text:tab/>(D) vse navedene</text:p>
      <text:p text:style-name="P1">sevalni izkoristek<text:tab/>smerni diagram<text:tab/><text:tab/>prilagoditev<text:tab/><text:tab/>pomanjkljivosti</text:p>
      <text:p text:style-name="P1"/>
      <text:p text:style-name="P1">2. Piramidni lijak je opremljen z valovodnim priključkom WR90, ki je namenjen delovanju v frekvenčnem pasu "X" od 8.20GHz do 12.5GHz. Kolikšna je mejna frekvenca osnovnega rodu f<text:span text:style-name="T20">TE01</text:span>=? v opisanem valovodu z notranjimi izmerami 22.86mmX10.16mm?<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6.56GHz<text:tab/><text:tab/><text:tab/>(B) 8.20GHz<text:tab/><text:tab/><text:tab/>(C) 12.5GHz<text:tab/><text:tab/><text:tab/>(D) 13.1GHz</text:p>
      <text:p text:style-name="P1"/>
      <text:p text:style-name="P1">3. Kolikšna je smernost D=? zrcalne antene premera d=3m namenjene sprejemu satelitov v frekvenčnem pasu f=4GHz? Zrcalo je osvetljeno s korugiranim lijakom, ki omogoča izkoristek osvetlitve odprtine <text:span text:style-name="T2">η</text:span><text:span text:style-name="T42">=80%.</text:span><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39dBi<text:tab/><text:tab/><text:tab/>(B) 40dBi<text:tab/><text:tab/><text:tab/>(C) 41dBi<text:tab/><text:tab/><text:tab/>(D) 42dBi</text:p>
      <text:p text:style-name="P1"/>
      <text:p text:style-name="P1">4. Yagi antena uporablja zbiralno lečo iz umetnega dielektrika. Valovno število k v umetnem dielektriku <text:span text:style-name="T2">ε</text:span><text:span text:style-name="T27">r</text:span><text:span text:style-name="T42">&gt;1 je v primerjavi z valovnim številom k</text:span><text:span text:style-name="T27">0</text:span><text:span text:style-name="T42"> v praznem prostoru povezano na naslednji način:</text:span></text:p>
      <text:p text:style-name="P16"/>
      <text:p text:style-name="P1"><text:span text:style-name="T42">(A) k=0<text:tab/><text:tab/><text:tab/>(B) k&lt;k</text:span><text:span text:style-name="T27">0</text:span><text:span text:style-name="T42"><text:tab/><text:tab/><text:tab/>(C) k=k</text:span><text:span text:style-name="T27">0</text:span><text:span text:style-name="T42"><text:tab/><text:tab/><text:tab/>(D) k&gt;k</text:span><text:span text:style-name="T27">0</text:span></text:p>
      <text:p text:style-name="P1"/>
      <text:p text:style-name="P1">5. Kateri pogoj NI potreben, da v reverberančni komori dobimo naključno porazdelitev elektromagnetnega polja s časovno odvisnostjo, ki ustreza Rayleigh-ovi porazdelitvi?</text:p>
      <text:p text:style-name="P1"/>
      <text:p text:style-name="P1">(A) eden ali več<text:tab/><text:tab/>(B) dovolj visoka<text:tab/><text:tab/>(C) najmanj štiri<text:tab/><text:tab/>(D) dobro</text:p>
      <text:p text:style-name="P1">mešalnikov rodov<text:tab/><text:tab/>odbojnost sten |<text:span text:style-name="T2">Γ</text:span>|<text:span text:style-name="T6">≈1<text:tab/>antene v komori<text:tab/></text:span><text:tab/>zaprta komora</text:p>
      <text:p text:style-name="P1"/>
      <text:p text:style-name="P12">6. Huygens-ov izvor ima smerni diagram oblike <text:span text:style-name="T2">F(Θ,Φ</text:span><text:span text:style-name="T43">)=1+</text:span><text:span text:style-name="T2">cosΘ. Za koliko a=? decibelov upade jakost sevanega električnega polja v smeri Θ=π/4 in Φ=π/2 glede na maksimum sevanja Huygens-ovega izvora?</text:span></text:p>
      <text:p text:style-name="P12"/>
      <text:p text:style-name="P12">(A) -0.7dB<text:tab/><text:tab/><text:tab/>(B) -1.4dB<text:tab/><text:tab/><text:tab/>(C) -2.1dB<text:tab/><text:tab/><text:tab/>(D) -2.8dB</text:p>
      <text:p text:style-name="Preformatted_20_Text"/>
      <text:p text:style-name="P12">7. Parabolično zrcalo simetričnega izreza dosega globino pri temenu h=0.5m. Premer zrcala znaša d=6m. Kolikšno je razmerje f/d=? (goriščnica/premer) opisanega zbiralnega zrcala?</text:p>
      <text:p text:style-name="P1"/>
      <text:p text:style-name="P1">(A) 0.188<text:tab/><text:tab/><text:tab/>(B) 0.375<text:tab/><text:tab/><text:tab/>(C) 0.75<text:tab/><text:tab/><text:tab/>(D) 1.50</text:p>
      <text:p text:style-name="P1"/>
      <text:p text:style-name="P1">8. Smerni diagram <text:span text:style-name="T16">F(Θ,Φ</text:span><text:span text:style-name="T51">) </text:span>koherentne antene merimo v radijski zvezi v praznem prostoru na dovolj veliki razdalji (Fraunhofer) z vrtenjem v izbrani ravnini:</text:p>
      <text:p text:style-name="P1"/>
      <text:p text:style-name="P1">(A) samo ene od<text:tab/><text:tab/>(B) obeh RX in<text:tab/><text:tab/>(C) vedno samo<text:tab/><text:tab/>(D) vedno samo</text:p>
      <text:p text:style-name="P1">TX ali RX antene<text:tab/><text:tab/>TX anten hkrati<text:tab/><text:tab/>TX antene<text:tab/><text:tab/><text:tab/>RX antene</text:p>
      <text:p text:style-name="P1"/>
      <text:p text:style-name="P12">9. Pravokotni kovinski valovod vzbujamo z rodom TE<text:span text:style-name="T20">02</text:span>. Valovod položno razširimo v piramidni lijak. Kolikšen je izkoristek osvetlitve odprtine <text:span text:style-name="T2">η</text:span><text:span text:style-name="T42">=? </text:span>v smeri osi z (smer potovanja valovanja v valovodu in lijaku), če je napaka faze zanemarljiva?</text:p>
      <text:p text:style-name="P12"/>
      <text:p text:style-name="P12">(A) 0%<text:tab/><text:tab/><text:tab/>(B) 50%<text:tab/><text:tab/><text:tab/>(C) 75%<text:tab/><text:tab/><text:tab/>(D) 82%</text:p>
      <text:p text:style-name="P12"/>
      <text:p text:style-name="P26">10. Umetni dielektrik Yagi antene lahko izdelamo z najrazličnejšim oblikovanjem kovine. Za anteno, ki naj deluje na obeh med sabo pravokotnih polarizacijah, od navedenih oblik NI uporabna:</text:p>
      <text:p text:style-name="P12"/>
      <text:p text:style-name="P12">(A) pravokotne zanke<text:tab/>(B) palčke v ravnini<text:tab/>(C) pravokotni križci<text:tab/>(D) krožni diski</text:p>
      <text:p text:style-name="P1"/>
      <text:p text:style-name="P1">11. Za koliko a=? decibelov naj upade osvetlitev rotacijsko-simetričnega paraboličnega zrcala na robu glede na središče zrcala za največji dobitek antene G<text:span text:style-name="T20">MAX</text:span> kot kompromis med podosvetlitvijo in sevanjem preko roba zrcala?</text:p>
      <text:p text:style-name="P1"/>
      <text:p text:style-name="P17">(A) -5dB<text:tab/><text:tab/><text:tab/>(B) -40dB<text:tab/><text:tab/><text:tab/>(C) -20dB<text:tab/><text:tab/><text:tab/>(D) -10dB</text:p>
      <text:p text:style-name="P17"/>
      <text:p text:style-name="P1">12. Zapis Friis-ove enačbe v obliki P<text:span text:style-name="T20">RX</text:span>=P<text:span text:style-name="T20">TX</text:span>G<text:span text:style-name="T20">TX</text:span>G<text:span text:style-name="T20">RX</text:span>(<text:span text:style-name="T2">λ</text:span><text:span text:style-name="T42">/4</text:span><text:span text:style-name="T2">π</text:span><text:span text:style-name="T43">r)</text:span><text:span text:style-name="T69">2</text:span><text:span text:style-name="T43"> lahko uporabljamo v naslednjih primerih brezvrvičnih zvez:</text:span></text:p>
      <text:p text:style-name="P1"/>
      <text:p text:style-name="P1">(A) poljuben TX<text:tab/><text:tab/>(B) koherentni TX<text:tab/><text:tab/>(C) nekoherentni TX<text:tab/>(D) poljuben TX</text:p>
      <text:p text:style-name="P1">in poljuben RX<text:tab/><text:tab/>in nekoherentni RX<text:tab/>in poljuben RX<text:tab/><text:tab/>in koherentni RX</text:p>
      <text:p text:style-name="P1"/>
      <text:p text:style-name="P1"/>
      <text:p text:style-name="P1"/>
      <text:p text:style-name="P1">Priimek in ime:<text:tab/><text:tab/><text:tab/><text:tab/><text:tab/>Elektronski naslov:</text:p>
      <text:p text:style-name="P31">2nd midterm exam ANTENNAS AND PROPAGATION - 15.11.2016</text:p>
      <text:p text:style-name="P9"/>
      <text:p text:style-name="P10"/>
      <text:p text:style-name="P10"/>
      <text:p text:style-name="P7"/>
      <text:p text:style-name="P7">1. Due to a design error a ground-plane antenna has the wrong radial length. Such an antenna has the following properties when compared to a correctly-designed GP antenna:</text:p>
      <text:p text:style-name="P7"/>
      <text:p text:style-name="P7">(A) lower radiation<text:tab/>(B) corrupted<text:tab/><text:tab/>(C) poor impedance<text:tab/>(D) all defects</text:p>
      <text:p text:style-name="P7">efficiency<text:tab/><text:tab/><text:tab/>radiation pattern<text:tab/><text:tab/>matching<text:tab/><text:tab/><text:tab/>mentioned</text:p>
      <text:p text:style-name="P7"/>
      <text:p text:style-name="P7">2. A pyramidal horn is equipped with a WR90 waveguide flange intended for operation in the "X" band from 8.20GHz to 12.5GHz. What is the cutoff frequency of the fundamental waveguide mode f<text:span text:style-name="T20">TE01</text:span>=? with the internal dimensions 22.86mmX10.16mm?<text:span text:style-name="T43"> (c</text:span><text:span text:style-name="T29">0</text:span><text:span text:style-name="T43">=3</text:span><text:span text:style-name="T6">•</text:span><text:span text:style-name="T43">10</text:span><text:span text:style-name="T69">8</text:span><text:span text:style-name="T43">m/s)</text:span></text:p>
      <text:p text:style-name="P7"/>
      <text:p text:style-name="P7">(A) 6.56GHz<text:tab/><text:tab/><text:tab/>(B) 8.20GHz<text:tab/><text:tab/><text:tab/>(C) 12.5GHz<text:tab/><text:tab/><text:tab/>(D) 13.1GHz</text:p>
      <text:p text:style-name="P7"/>
      <text:p text:style-name="P1"><text:span text:style-name="T89">3. What is the directivity D=? of a reflector antenna with a diameter of d=3m intended for satellite reception at 4GHz. The reflector is illuminated by a corrugated horn that allows an illumination efficiency </text:span><text:span text:style-name="T2">η</text:span><text:span text:style-name="T42">=80%.</text:span><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39dBi<text:tab/><text:tab/><text:tab/>(B) 40dBi<text:tab/><text:tab/><text:tab/>(C) 41dBi<text:tab/><text:tab/><text:tab/>(D) 42dBi</text:p>
      <text:p text:style-name="P7"/>
      <text:p text:style-name="P1"><text:span text:style-name="T89">4. A Yagi antenna uses a collimating lens made of artificial dielectric. The wave number k in the artificial dielectric </text:span><text:span text:style-name="T16">ε</text:span><text:span text:style-name="T33">r</text:span><text:span text:style-name="T50">&gt;1</text:span><text:span text:style-name="T89"> compares to the wave number </text:span><text:span text:style-name="T50">k</text:span><text:span text:style-name="T33">0</text:span><text:span text:style-name="T89"> in free space in the following way:</text:span></text:p>
      <text:p text:style-name="P16"/>
      <text:p text:style-name="P1"><text:span text:style-name="T42">(A) k=0<text:tab/><text:tab/><text:tab/>(B) k&lt;k</text:span><text:span text:style-name="T27">0</text:span><text:span text:style-name="T42"><text:tab/><text:tab/><text:tab/>(C) k=k</text:span><text:span text:style-name="T27">0</text:span><text:span text:style-name="T42"><text:tab/><text:tab/><text:tab/>(D) k&gt;k</text:span><text:span text:style-name="T27">0</text:span></text:p>
      <text:p text:style-name="P7"/>
      <text:p text:style-name="P7">5. Which condition is NOT required to obtain a random electromagnetic field in a reverberation chamber with a Rayleigh distribution time dependance?</text:p>
      <text:p text:style-name="P7"/>
      <text:p text:style-name="P7">(A) one or more<text:tab/><text:tab/>(B) large enough<text:tab/><text:tab/>(C) at least four<text:tab/><text:tab/>(D) well closed</text:p>
      <text:p text:style-name="P7">mode stirrers<text:tab/><text:tab/>wall reflection |<text:span text:style-name="T2">Γ</text:span>|<text:span text:style-name="T6">≈1</text:span><text:tab/>antennas inside<text:tab/><text:tab/>chamber</text:p>
      <text:p text:style-name="P7"/>
      <text:p text:style-name="P7">6. A Huygens source has a radiation pattern <text:span text:style-name="T19">F(Θ,Φ</text:span><text:span text:style-name="T55">)=1+</text:span><text:span text:style-name="T19">cosΘ. </text:span>By how many a=? decibels the radiated electrical field strength decays in the direction <text:span text:style-name="T19">Θ=π/4 and Φ=π/2</text:span> compared to the maximum radiation of the Huygens source?</text:p>
      <text:p text:style-name="P7"/>
      <text:p text:style-name="P12">(A) -0.7dB<text:tab/><text:tab/><text:tab/>(B) -1.4dB<text:tab/><text:tab/><text:tab/>(C) -2.1dB<text:tab/><text:tab/><text:tab/>(D) -2.8dB</text:p>
      <text:p text:style-name="P12"/>
      <text:p text:style-name="P7">7. A rotationally-symmetrical parabolic mirror has a depth of h=0.5m. The diameter of the mirror is equal to d=6m. What is the focal-to-diameter ratio f/d=? of the above-mentioned parabolic mirror?</text:p>
      <text:p text:style-name="P1"/>
      <text:p text:style-name="P1">(A) 0.188<text:tab/><text:tab/><text:tab/>(B) 0.375<text:tab/><text:tab/><text:tab/>(C) 0.75<text:tab/><text:tab/><text:tab/>(D) 1.50</text:p>
      <text:p text:style-name="P7"/>
      <text:p text:style-name="P7">8. The radiation pattern <text:span text:style-name="T2">F(Θ,Φ</text:span><text:span text:style-name="T43">) of a coherent antenna is measured in a free-space radio link at a sufficient distance (Fraunhofer) by rotating in a selected plane:</text:span></text:p>
      <text:p text:style-name="P7"/>
      <text:p text:style-name="P7">(A) just one of either<text:tab/>(B) both TX and RX<text:tab/>(C) always TX<text:tab/><text:tab/>(D) always RX</text:p>
      <text:p text:style-name="P7">TX or RX antenna<text:tab/><text:tab/>antenna simultaneously<text:tab/>antenna only<text:tab/><text:tab/>antenna only</text:p>
      <text:p text:style-name="P7"/>
      <text:p text:style-name="P7">9. A TE<text:span text:style-name="T20">02</text:span> mode propagates in a rectangular waveguide. The latter makes a smooth transition into a pyramidal horn. What is the aperture-illumination efficiency <text:span text:style-name="T2">η</text:span><text:span text:style-name="T42">=? in the direction z (propagation in the waveguide &amp; horn), neglecting the phase error?</text:span></text:p>
      <text:p text:style-name="P12"/>
      <text:p text:style-name="P12">(A) 0%<text:tab/><text:tab/><text:tab/>(B) 50%<text:tab/><text:tab/><text:tab/>(C) 75%<text:tab/><text:tab/><text:tab/>(D) 82%</text:p>
      <text:p text:style-name="P7"/>
      <text:p text:style-name="P7">10. Different metal shapes can be used as the artificial dielectric of a Yagi antenna. In an antenna operating on both orthogonal polarizations the following shape can NOT be used:</text:p>
      <text:p text:style-name="P7"/>
      <text:p text:style-name="P7">(A) square loops<text:tab/><text:tab/>(B) rods in one plane<text:tab/>(C) right-angle crosses<text:tab/>(D) round disks</text:p>
      <text:p text:style-name="P7"/>
      <text:p text:style-name="P7">11. How many a=? decibels should the illumination decay at the edge of a rotationally-symmetrical parabolic mirror compared to its center to achieve the maximum antenna gain G<text:span text:style-name="T20">MAX</text:span> as a compromise between under illumination and spillover loss?</text:p>
      <text:p text:style-name="P1"/>
      <text:p text:style-name="P17">(A) -5dB<text:tab/><text:tab/><text:tab/>(B) -40dB<text:tab/><text:tab/><text:tab/>(C) -20dB<text:tab/><text:tab/><text:tab/>(D) -10dB</text:p>
      <text:p text:style-name="P20"/>
      <text:p text:style-name="P7">12. The Friis equation written in the form P<text:span text:style-name="T20">RX</text:span>=P<text:span text:style-name="T20">TX</text:span>G<text:span text:style-name="T20">TX</text:span>G<text:span text:style-name="T20">RX</text:span>(<text:span text:style-name="T2">λ</text:span><text:span text:style-name="T42">/4</text:span><text:span text:style-name="T2">π</text:span><text:span text:style-name="T43">r)</text:span><text:span text:style-name="T69">2</text:span><text:span text:style-name="T43"> can be used in the following cases of wireless communications:</text:span></text:p>
      <text:p text:style-name="P7"/>
      <text:p text:style-name="P7">(A) any TX<text:tab/><text:tab/><text:tab/>(B) coherent TX<text:tab/><text:tab/>(C) non-coherent TX<text:tab/>(D) any TX and</text:p>
      <text:p text:style-name="P7">and any RX<text:tab/><text:tab/><text:tab/>and non-coherent RX<text:tab/>and any RX<text:tab/><text:tab/><text:tab/>coherent RX</text:p>
      <text:p text:style-name="P7"/>
      <text:p text:style-name="P7"/>
      <text:p text:style-name="P7"/>
      <text:p text:style-name="P8">Name:<text:tab/><text:tab/><text:tab/><text:tab/><text:tab/><text:tab/><text:tab/><text:tab/>Email:</text:p>
      <text:p text:style-name="P27">3. tiha vaja iz ANTEN IN RAZŠIRJANJA VALOV - 6.12.2016</text:p>
      <text:p text:style-name="P15"/>
      <text:p text:style-name="P1"/>
      <text:p text:style-name="P1"/>
      <text:p text:style-name="P1"/>
      <text:p text:style-name="P1">1. Vektorski voltmeter uporabimo kot navaden voltmeter, da z njim merimo samo amplitudo napetosti enega samega signala. Faza nas ne zanima. Merjeni signal pripeljemo na:</text:p>
      <text:p text:style-name="P1"/>
      <text:p text:style-name="P1">(A) izključno<text:tab/><text:tab/>(B) vseeno na<text:tab/><text:tab/>(C) izključno<text:tab/><text:tab/>(D) meritev</text:p>
      <text:p text:style-name="P1"><text:s text:c="4"/>na vhod A<text:tab/><text:tab/> <text:s text:c="3"/>vhod A ali B<text:tab/><text:tab/> <text:s text:c="3"/>na vhod B<text:tab/><text:tab/> <text:s text:c="3"/>ni možna</text:p>
      <text:p text:style-name="P1"/>
      <text:p text:style-name="P1">2. Bočno skupino sestavimo iz dveh enakih polvalovnih dipolov, ki sta enako orientirana in enako polarizirana. Meritev impedančne matrike četveropola dveh dipolov daje rezultat |Z<text:span text:style-name="T20">11</text:span><text:span text:style-name="T6">|≈|</text:span>Z<text:span text:style-name="T20">22</text:span><text:span text:style-name="T6">|&gt;&gt;|</text:span>Z<text:span text:style-name="T20">21</text:span><text:span text:style-name="T6">|≈|</text:span>Z<text:span text:style-name="T20">12</text:span>|. Za razdaljo med dipoloma h tedaj velja:</text:p>
      <text:p text:style-name="P1"/>
      <text:p text:style-name="P1">(A) h=<text:span text:style-name="T2">λ</text:span><text:span text:style-name="T42">/2<text:tab/></text:span><text:tab/><text:tab/>(B) h&gt;&gt;<text:span text:style-name="T2">λ</text:span><text:span text:style-name="T42">/2</text:span><text:tab/><text:tab/><text:tab/>(C) h=<text:span text:style-name="T2">λ</text:span><text:span text:style-name="T42">/4</text:span><text:tab/><text:tab/><text:tab/>(D) h&lt;&lt;<text:span text:style-name="T2">λ</text:span><text:span text:style-name="T42">/4</text:span></text:p>
      <text:p text:style-name="P16"/>
      <text:p text:style-name="P1"><text:span text:style-name="T42">3. Korugirani lijak vzbujamo z valovodom krožnega prereza pri frekvenci, ko se širi samo osnovni rod TE</text:span><text:span text:style-name="T27">11</text:span><text:span text:style-name="T42">. </text:span>Električno polje <text:span text:style-name="T60">E</text:span> v valovodu ima naslednjo(e) komponento(e) v valjnem koordinatnem sistemu (<text:span text:style-name="T2">ρ</text:span>,<text:span text:style-name="T2">φ</text:span>,z), kjer os z sovpada z osjo valovoda:</text:p>
      <text:p text:style-name="P1"/>
      <text:p text:style-name="P1">(A) <text:span text:style-name="T60">E</text:span>=<text:span text:style-name="T4">1</text:span><text:span text:style-name="T21">φ</text:span><text:span text:style-name="T43">E</text:span><text:span text:style-name="T21">φ</text:span>+<text:span text:style-name="T60">1</text:span><text:span text:style-name="T21">z</text:span><text:span text:style-name="T42">E</text:span><text:span text:style-name="T21">z</text:span><text:span text:style-name="T2"><text:tab/><text:tab/>(B) </text:span><text:span text:style-name="T4">E</text:span><text:span text:style-name="T2">=</text:span><text:span text:style-name="T4">1</text:span><text:span text:style-name="T21">φ</text:span><text:span text:style-name="T43">E</text:span><text:span text:style-name="T21">φ</text:span><text:span text:style-name="T2"><text:tab/><text:tab/><text:tab/>(C) </text:span><text:span text:style-name="T4">E</text:span><text:span text:style-name="T2">=</text:span><text:span text:style-name="T4">1</text:span><text:span text:style-name="T21">ρ</text:span><text:span text:style-name="T43">E</text:span><text:span text:style-name="T21">ρ</text:span><text:span text:style-name="T3">+</text:span><text:span text:style-name="T4">1</text:span><text:span text:style-name="T22">φ</text:span><text:span text:style-name="T45">E</text:span><text:span text:style-name="T22">φ</text:span><text:span text:style-name="T2"><text:tab/><text:tab/>(D) </text:span><text:span text:style-name="T4">E</text:span><text:span text:style-name="T2">=</text:span><text:span text:style-name="T4">1</text:span><text:span text:style-name="T21">ρ</text:span><text:span text:style-name="T43">E</text:span><text:span text:style-name="T21">ρ</text:span></text:p>
      <text:p text:style-name="P16"/>
      <text:p text:style-name="P16">4. Bočno skupino sestavimo iz dveh enakih, tržno dobavljivih anten za <text:span text:style-name="T2">f=144MHz</text:span>. Edini podatek o antenah sta -3dB širini glavnega lista smernega diagrama <text:span text:style-name="T2">α</text:span><text:span text:style-name="T21">E</text:span>=30<text:span text:style-name="T2">º</text:span><text:span text:style-name="T91"> in </text:span><text:span text:style-name="T2">α</text:span><text:span text:style-name="T21">H</text:span><text:span text:style-name="T91">=40</text:span><text:span text:style-name="T2">º. Na kolikšno razdaljo h=? postavimo anteni v ravnini </text:span><text:span text:style-name="T4">H</text:span><text:span text:style-name="T2">? (</text:span><text:span text:style-name="T92">c</text:span><text:span text:style-name="T40">0</text:span><text:span text:style-name="T92">=3</text:span><text:span text:style-name="T9">•</text:span><text:span text:style-name="T92">10</text:span><text:span text:style-name="T78">8</text:span><text:span text:style-name="T92">m/s</text:span><text:span text:style-name="T2">)</text:span></text:p>
      <text:p text:style-name="P1"/>
      <text:p text:style-name="P1">(A) 1.04<text:span text:style-name="T6">m<text:tab/><text:tab/><text:tab/></text:span>(B) 1.52m<text:tab/><text:span text:style-name="T6"><text:tab/><text:tab/></text:span>(C) 2.08m<text:tab/><text:span text:style-name="T6"><text:tab/><text:tab/></text:span>(D) 3.05m</text:p>
      <text:p text:style-name="P1"/>
      <text:p text:style-name="P1">5. Osno skupino na razdalji h=3/4<text:span text:style-name="T2">λ</text:span><text:span text:style-name="T42"> </text:span>v osi Z sestavimo iz dveh polvalovnih dipolov, oba dipola enako orientirana v smeri osi X. Dipola napajamo v kvadraturi I<text:span text:style-name="T20">2</text:span>=jI<text:span text:style-name="T20">1</text:span>, kar pomeni fazni zamik četrt periode. Smerni diagram skupine ima naslednje število snopov:</text:p>
      <text:p text:style-name="P1"/>
      <text:p text:style-name="P1">(A) 3<text:tab/><text:tab/><text:tab/><text:tab/>(B) 4<text:tab/><text:tab/><text:tab/><text:tab/>(C) 2<text:tab/><text:tab/><text:tab/><text:tab/>(D) 5</text:p>
      <text:p text:style-name="P1"/>
      <text:p text:style-name="P1">6. Neznana antena ima izmerjeni amplitudni smerni diagram F(<text:span text:style-name="T2">θ,Φ</text:span><text:span text:style-name="T42">)=</text:span><text:span text:style-name="T6">√</text:span><text:span text:style-name="T47">1-</text:span><text:span text:style-name="T7">sin</text:span><text:span text:style-name="T67">2</text:span><text:span text:style-name="T7">θ∙sin</text:span><text:span text:style-name="T67">2</text:span><text:span text:style-name="T7">Φ</text:span><text:span text:style-name="T2">. Za kakšno vrsto antene gre in kako je orientirana?</text:span></text:p>
      <text:p text:style-name="P23"/>
      <text:p text:style-name="P23">(A) λ/2 dipol<text:tab/><text:tab/>(B) zankica v<text:tab/><text:tab/>(C) Huygens-ov vir<text:tab/>(D) kratka žica</text:p>
      <text:p text:style-name="P23"><text:s text:c="4"/>v osi X<text:tab/><text:tab/><text:tab/> <text:s text:c="3"/>ravnini YZ<text:tab/><text:tab/> <text:s text:c="3"/>v ravnini XZ<text:tab/><text:tab/> <text:s text:c="3"/>v osi Y</text:p>
      <text:p text:style-name="P1"/>
      <text:p text:style-name="P1">7. Pri merjenju dobitka antene preko zrcaljenja iste antene uporabljamo visokofrekvenčni izvor, ki proizvaja naslednjo vrsto radijskega signala:</text:p>
      <text:p text:style-name="P1"/>
      <text:p text:style-name="P1">(A) nemoduliran<text:tab/><text:tab/>(B) AM ON/OFF<text:tab/><text:tab/>(C) AM ON/OFF<text:tab/><text:tab/>(D) FM 1MHz</text:p>
      <text:p text:style-name="P1"><text:s text:c="4"/>nosilec (CW)<text:tab/><text:tab/> <text:s text:c="3"/>1kHz<text:tab/><text:tab/><text:tab/> <text:s text:c="3"/>27.8kHz<text:tab/><text:tab/><text:tab/> <text:s text:c="3"/>velik koleb</text:p>
      <text:p text:style-name="P1"/>
      <text:p text:style-name="P1">8. Oddajna antena ima razmerje kožnih komponent Q<text:span text:style-name="T20">O</text:span>=j0.333. Kakšna mora biti polarizacija sprejemne antene Q<text:span text:style-name="T20">S</text:span>=?, da dobimo najmočnejši sprejem? Dobitek sprejemne antene je konstanten. (j=<text:span text:style-name="T6">√</text:span><text:span text:style-name="T60">-1</text:span>)</text:p>
      <text:p text:style-name="P1"/>
      <text:p text:style-name="P1">(A) -j3<text:tab/><text:tab/><text:tab/>(B) j3<text:tab/><text:tab/><text:tab/>(C) -j0.333<text:tab/><text:tab/><text:tab/>(D) j0.333</text:p>
      <text:p text:style-name="P1"/>
      <text:p text:style-name="P1">9. Desno-krožno polarizirano (RHCP) anteno sestavljata dve enaki linearno-polarizirani Yagi anteni. Vsaka od njiju ima dobitek G=12dBi. Vezje za kvadraturo in prilagoditev impedance vnaša a=-0.3dB izgub. Kolikšen je dobitek sestavljene antene G<text:span text:style-name="T20">RHCP</text:span>=?</text:p>
      <text:p text:style-name="P1"/>
      <text:p text:style-name="P1">(A) 9.3dBi<text:tab/><text:tab/><text:tab/>(B) 14.7dBi<text:tab/><text:tab/><text:tab/>(C) 11.7dBi<text:tab/><text:tab/><text:tab/>(D) 15.3dBi</text:p>
      <text:p text:style-name="P1"/>
      <text:p text:style-name="P1">10. Neusmerjena antena prenosne radijske postaje ima pri frekvenci f=162MHz šumno temperaturo T<text:span text:style-name="T20">A</text:span>=400K. Šumna temperatura sprejemnika znaša T<text:span text:style-name="T20">S</text:span>=600K. Kolikšna je minimalna moč signala P<text:span text:style-name="T20">MIN</text:span>=? za razmerje S/N=10dB v pasovni širini B=15kHz?<text:span text:style-name="T2"> (k</text:span><text:span text:style-name="T30">B</text:span><text:span text:style-name="T46">=1.38</text:span><text:span text:style-name="T9">•</text:span><text:span text:style-name="T46">10</text:span><text:span text:style-name="T70">-23</text:span><text:span text:style-name="T46">J/K</text:span><text:span text:style-name="T2">)</text:span></text:p>
      <text:p text:style-name="P1"/>
      <text:p text:style-name="P1">(A) 8.3<text:span text:style-name="T9">•</text:span><text:span text:style-name="T46">10</text:span><text:span text:style-name="T70">-16</text:span><text:span text:style-name="T46">W</text:span><text:tab/><text:tab/>(B) 8.3<text:span text:style-name="T9">•</text:span><text:span text:style-name="T46">10</text:span><text:span text:style-name="T70">-14</text:span><text:span text:style-name="T46">W</text:span><text:tab/><text:tab/>(C) <text:span text:style-name="T46">2.07</text:span><text:span text:style-name="T9">•</text:span><text:span text:style-name="T46">10</text:span><text:span text:style-name="T70">-16</text:span><text:span text:style-name="T46">W<text:tab/></text:span><text:tab/>(D) <text:span text:style-name="T46">2.07</text:span><text:span text:style-name="T9">•</text:span><text:span text:style-name="T46">10</text:span><text:span text:style-name="T70">-15</text:span><text:span text:style-name="T46">W</text:span></text:p>
      <text:p text:style-name="P1"/>
      <text:p text:style-name="P1">11.<text:span text:style-name="T2"> Ko v Sonce (zorni kot α</text:span><text:span text:style-name="T21">S</text:span><text:span text:style-name="T2">=0.5º) obrnemo brezizgubno anteno s smernostjo D=17dBi (Ω</text:span><text:span text:style-name="T21">A</text:span><text:span text:style-name="T2">&gt;&gt;Ω</text:span><text:span text:style-name="T21">S</text:span><text:span text:style-name="T2">), se njena šumna temperatura poveča za ΔT</text:span><text:span text:style-name="T21">A</text:span><text:span text:style-name="T2">=300K glede na hladno nebo. S kolikšno temperaturo T=? seva Sonce kot črno telo na tej frekvenci?</text:span></text:p>
      <text:p text:style-name="P1"/>
      <text:p text:style-name="P1">(A) 1.26<text:span text:style-name="T9">•</text:span><text:span text:style-name="T2">10</text:span><text:span text:style-name="T63">6</text:span><text:span text:style-name="T2">K</text:span><text:tab/><text:tab/>(B) <text:span text:style-name="T80">1.003</text:span><text:span text:style-name="T10">•</text:span><text:span text:style-name="T2">10</text:span><text:span text:style-name="T63">5</text:span><text:span text:style-name="T2">K</text:span><text:tab/><text:tab/>(C)<text:span text:style-name="T80"> 5.96</text:span><text:span text:style-name="T10">•</text:span><text:span text:style-name="T3">10</text:span><text:span text:style-name="T64">3</text:span><text:span text:style-name="T3">K</text:span><text:span text:style-name="T80"><text:tab/><text:tab/>(D)</text:span><text:span text:style-name="T3"> 1.58</text:span><text:span text:style-name="T10">•</text:span><text:span text:style-name="T3">10</text:span><text:span text:style-name="T64">7</text:span><text:span text:style-name="T3">K</text:span></text:p>
      <text:p text:style-name="P1"/>
      <text:p text:style-name="P1">12. Parabolično zrcalno anteno zasukamo v Sonce. Z linearno-polariziranim žarilcem se njena šumna temperatura zviša za <text:span text:style-name="T2">Δ</text:span>T<text:span text:style-name="T20">A</text:span>=1000K. Kolikšno zvišanje temperature <text:span text:style-name="T2">Δ</text:span>T<text:span text:style-name="T20">A</text:span>'=? izmerimo z desno krožno polariziranim žarilcem, če je izkoristek obeh žarilcev enak?</text:p>
      <text:p text:style-name="P1"/>
      <text:p text:style-name="P1">(A) 500K<text:tab/><text:tab/><text:tab/>(B) 1000K<text:tab/><text:tab/><text:tab/>(C) 1414K<text:tab/><text:tab/><text:tab/>(D) 2000K</text:p>
      <text:p text:style-name="P1"/>
      <text:p text:style-name="P1"/>
      <text:p text:style-name="P1"/>
      <text:p text:style-name="P1">Priimek in ime:<text:tab/><text:tab/><text:tab/><text:tab/><text:tab/>Elektronski naslov:</text:p>
      <text:p text:style-name="P31">3rd midterm exam ANTENNAS AND PROPAGATION - 6.12.2016</text:p>
      <text:p text:style-name="P9"/>
      <text:p text:style-name="P10"/>
      <text:p text:style-name="P10"/>
      <text:p text:style-name="P10"/>
      <text:p text:style-name="P10">1. A vector voltmeter is used as a conventional voltmeter to measure the amplitude of a single signal. The phase is not measured. The unknown signal should be connected:</text:p>
      <text:p text:style-name="P10"/>
      <text:p text:style-name="P10">(A) exclusively<text:tab/><text:tab/>(B) the same to<text:tab/><text:tab/>(C) exclusively<text:tab/><text:tab/>(D) measurement</text:p>
      <text:p text:style-name="P10"><text:s text:c="4"/>to input A<text:tab/><text:tab/> <text:s text:c="3"/>input A or B<text:tab/><text:tab/> <text:s text:c="3"/>to input B<text:tab/><text:tab/> <text:s text:c="3"/>impossible</text:p>
      <text:p text:style-name="P10"/>
      <text:p text:style-name="P10">2. A broad-side array includes two half-wave dipoles oriented in the same way and polarized in the same way. The measurement of the two-port impedance matrix of the two dipoles shows |Z<text:span text:style-name="T20">11</text:span><text:span text:style-name="T6">|≈|</text:span>Z<text:span text:style-name="T20">22</text:span><text:span text:style-name="T6">|&gt;&gt;|</text:span>Z<text:span text:style-name="T20">21</text:span><text:span text:style-name="T6">|≈|</text:span>Z<text:span text:style-name="T20">12</text:span>|. The distance h between the two dipoles is:</text:p>
      <text:p text:style-name="P7"/>
      <text:p text:style-name="P7">(A) h=<text:span text:style-name="T2">λ</text:span><text:span text:style-name="T42">/2<text:tab/></text:span><text:tab/><text:tab/>(B) h&gt;&gt;<text:span text:style-name="T2">λ</text:span><text:span text:style-name="T42">/2</text:span><text:tab/><text:tab/><text:tab/>(C) h=<text:span text:style-name="T2">λ</text:span><text:span text:style-name="T42">/4</text:span><text:tab/><text:tab/><text:tab/>(D) h&lt;&lt;<text:span text:style-name="T2">λ</text:span><text:span text:style-name="T42">/4</text:span></text:p>
      <text:p text:style-name="P22"/>
      <text:p text:style-name="P10">3. A corrugated horn is excited by a circular waveguide at a frequency supporting the fundamental <text:span text:style-name="T42">TE</text:span><text:span text:style-name="T27">11</text:span><text:span text:style-name="T42"> mode only. The waveguide electric field</text:span> <text:span text:style-name="T60">E</text:span> has the following components in cylindrical coordinates (<text:span text:style-name="T2">ρ</text:span>,<text:span text:style-name="T2">φ</text:span>,z) with the Z axis corresponding to the waveguide axis:</text:p>
      <text:p text:style-name="P7"/>
      <text:p text:style-name="P7">(A) <text:span text:style-name="T60">E</text:span>=<text:span text:style-name="T4">1</text:span><text:span text:style-name="T21">φ</text:span><text:span text:style-name="T43">E</text:span><text:span text:style-name="T21">φ</text:span>+<text:span text:style-name="T60">1</text:span><text:span text:style-name="T21">z</text:span><text:span text:style-name="T42">E</text:span><text:span text:style-name="T21">z</text:span><text:span text:style-name="T2"><text:tab/><text:tab/>(B) </text:span><text:span text:style-name="T4">E</text:span><text:span text:style-name="T2">=</text:span><text:span text:style-name="T4">1</text:span><text:span text:style-name="T21">φ</text:span><text:span text:style-name="T43">E</text:span><text:span text:style-name="T21">φ</text:span><text:span text:style-name="T2"><text:tab/><text:tab/><text:tab/>(C) </text:span><text:span text:style-name="T4">E</text:span><text:span text:style-name="T2">=</text:span><text:span text:style-name="T4">1</text:span><text:span text:style-name="T21">ρ</text:span><text:span text:style-name="T43">E</text:span><text:span text:style-name="T21">ρ</text:span><text:span text:style-name="T3">+</text:span><text:span text:style-name="T4">1</text:span><text:span text:style-name="T22">φ</text:span><text:span text:style-name="T45">E</text:span><text:span text:style-name="T22">φ</text:span><text:span text:style-name="T2"><text:tab/><text:tab/>(D) </text:span><text:span text:style-name="T4">E</text:span><text:span text:style-name="T2">=</text:span><text:span text:style-name="T4">1</text:span><text:span text:style-name="T21">ρ</text:span><text:span text:style-name="T43">E</text:span><text:span text:style-name="T21">ρ</text:span></text:p>
      <text:p text:style-name="P10"/>
      <text:p text:style-name="P7">4. A broad-side array includes two identical, commercial antennas for f=144MHz. The only available information are the -3dB main-lobe beam widths of<text:span text:style-name="T42"> </text:span><text:span text:style-name="T2">α</text:span><text:span text:style-name="T21">E</text:span><text:span text:style-name="T42">=30</text:span><text:span text:style-name="T2">º</text:span><text:span text:style-name="T43"> and </text:span><text:span text:style-name="T2">α</text:span><text:span text:style-name="T21">H</text:span><text:span text:style-name="T43">=40</text:span><text:span text:style-name="T2">º.</text:span></text:p>
      <text:p text:style-name="P7"><text:span text:style-name="T84">What should be the stacking distance h=? in the </text:span><text:span text:style-name="T85">H</text:span><text:span text:style-name="T84"> plane?</text:span><text:span text:style-name="T2"> (</text:span><text:span text:style-name="T46">c</text:span><text:span text:style-name="T30">0</text:span><text:span text:style-name="T46">=3</text:span><text:span text:style-name="T9">•</text:span><text:span text:style-name="T46">10</text:span><text:span text:style-name="T70">8</text:span><text:span text:style-name="T46">m/s</text:span><text:span text:style-name="T2">)</text:span></text:p>
      <text:p text:style-name="P7"/>
      <text:p text:style-name="P7">(A) 1.04<text:span text:style-name="T6">m<text:tab/><text:tab/><text:tab/></text:span>(B) 1.52m<text:tab/><text:span text:style-name="T6"><text:tab/><text:tab/></text:span>(C) 2.08m<text:tab/><text:span text:style-name="T6"><text:tab/><text:tab/></text:span>(D) 3.05m</text:p>
      <text:p text:style-name="P10"/>
      <text:p text:style-name="P7">5. An end-fire array spaced at h=3/4<text:span text:style-name="T2">λ</text:span><text:span text:style-name="T42"> in the Z axis includes two half-wave dipoles both oriented in the X axis. The dipoles are fed in quadrature I</text:span><text:span text:style-name="T27">2</text:span><text:span text:style-name="T42">=jI</text:span><text:span text:style-name="T27">1</text:span><text:span text:style-name="T42">, meaning a one-quarter period phase shift. How many lobes has the resulting radiation pattern?</text:span></text:p>
      <text:p text:style-name="P7"/>
      <text:p text:style-name="P7">(A) 3<text:tab/><text:tab/><text:tab/><text:tab/>(B) 4<text:tab/><text:tab/><text:tab/><text:tab/>(C) 2<text:tab/><text:tab/><text:tab/><text:tab/>(D) 5</text:p>
      <text:p text:style-name="P7"/>
      <text:p text:style-name="P7">6. The measured amplitude radiation pattern of an unknown antenna is equal to F(<text:span text:style-name="T2">θ,Φ</text:span><text:span text:style-name="T42">)=</text:span><text:span text:style-name="T6">√</text:span><text:span text:style-name="T47">1-</text:span><text:span text:style-name="T7">sin</text:span><text:span text:style-name="T67">2</text:span><text:span text:style-name="T7">θ∙sin</text:span><text:span text:style-name="T67">2</text:span><text:span text:style-name="T7">Φ</text:span>. What kind of antenna is it and how is it oriented?</text:p>
      <text:p text:style-name="P7"/>
      <text:p text:style-name="P24">(A) λ/2 dipole<text:tab/><text:tab/>(B) small loop<text:tab/><text:tab/>(C) Huygens source<text:tab/>(D) short wire</text:p>
      <text:p text:style-name="P24">in the X axis<text:tab/><text:tab/>in the YZ plane<text:tab/><text:tab/>in the XZ plane<text:tab/><text:tab/>in the Y axis</text:p>
      <text:p text:style-name="P7"/>
      <text:p text:style-name="P10">7. Measuring the gain of an antenna by receiving the mirror image of the same antenna, a signal source producing the following radio signal is used:</text:p>
      <text:p text:style-name="P7"/>
      <text:p text:style-name="P7">(A) unmodulated<text:tab/><text:tab/>(B) AM ON/OFF<text:tab/><text:tab/>(C) AM ON/OFF<text:tab/><text:tab/>(D) FM 1MHz</text:p>
      <text:p text:style-name="P7"><text:s text:c="4"/>carrier (CW)<text:tab/><text:tab/> <text:s text:c="3"/>1kHz<text:tab/><text:tab/><text:tab/> <text:s text:c="3"/>27.8kHz<text:tab/><text:tab/><text:tab/>wide deviation</text:p>
      <text:p text:style-name="P7"/>
      <text:p text:style-name="P7">8. The transmitting antenna has the ratio of circularly-polarized components Q<text:span text:style-name="T20">O</text:span>=j0.333. What is the required polarization of the receiving antenna Q<text:span text:style-name="T20">S</text:span>=? to get the strongest reception? The gain of the receiving antenna is constant. (j=<text:span text:style-name="T6">√</text:span><text:span text:style-name="T60">-1</text:span>)</text:p>
      <text:p text:style-name="P7"/>
      <text:p text:style-name="P7">(A) -j3<text:tab/><text:tab/><text:tab/>(B) j3<text:tab/><text:tab/><text:tab/>(C) -j0.333<text:tab/><text:tab/><text:tab/>(D) j0.333</text:p>
      <text:p text:style-name="P7"/>
      <text:p text:style-name="P7">9. A right-hand circularly-polarized antenna includes two identical linearly-polarized Yagi antennas. Each has a gain of G=12dBi. The quadrature and impedance matching network has a=-0.3dB insertion loss. What is the gain of the overall antenna G<text:span text:style-name="T20">RHCP</text:span>=?</text:p>
      <text:p text:style-name="P7"/>
      <text:p text:style-name="P7">(A) 9.3dBi<text:tab/><text:tab/><text:tab/>(B) 14.7dBi<text:tab/><text:tab/><text:tab/>(C) 11.7dBi<text:tab/><text:tab/><text:tab/>(D) 15.3dBi</text:p>
      <text:p text:style-name="P7"/>
      <text:p text:style-name="P7">10. The omnidirectional antenna of a portable radio achieves a noise temperature of T<text:span text:style-name="T20">A</text:span>=400K at f=162MHz. The noise temperature of the receiver is T<text:span text:style-name="T20">S</text:span>=600K. What is the minimum signal power P<text:span text:style-name="T20">MIN</text:span>=? for a S/N=10dB in a bandwidth B=15kHz?<text:span text:style-name="T2"> (k</text:span><text:span text:style-name="T30">B</text:span><text:span text:style-name="T46">=1.38</text:span><text:span text:style-name="T9">•</text:span><text:span text:style-name="T46">10</text:span><text:span text:style-name="T70">-23</text:span><text:span text:style-name="T46">J/K</text:span><text:span text:style-name="T2">)</text:span></text:p>
      <text:p text:style-name="P7"/>
      <text:p text:style-name="P7">(A) 8.3<text:span text:style-name="T9">•</text:span><text:span text:style-name="T46">10</text:span><text:span text:style-name="T70">-16</text:span><text:span text:style-name="T46">W</text:span><text:tab/><text:tab/>(B) 8.3<text:span text:style-name="T9">•</text:span><text:span text:style-name="T46">10</text:span><text:span text:style-name="T70">-14</text:span><text:span text:style-name="T46">W</text:span><text:tab/><text:tab/>(C) <text:span text:style-name="T46">2.07</text:span><text:span text:style-name="T9">•</text:span><text:span text:style-name="T46">10</text:span><text:span text:style-name="T70">-16</text:span><text:span text:style-name="T46">W<text:tab/></text:span><text:tab/>(D) <text:span text:style-name="T46">2.07</text:span><text:span text:style-name="T9">•</text:span><text:span text:style-name="T46">10</text:span><text:span text:style-name="T70">-15</text:span><text:span text:style-name="T46">W</text:span></text:p>
      <text:p text:style-name="P7"/>
      <text:p text:style-name="P7">11. <text:span text:style-name="T2">Pointing a loss-less antenna with a directivity of D=17dBi (Ω</text:span><text:span text:style-name="T21">A</text:span><text:span text:style-name="T2">&gt;&gt;Ω</text:span><text:span text:style-name="T21">S</text:span><text:span text:style-name="T2">) to the Sun (angular diameter α</text:span><text:span text:style-name="T21">S</text:span><text:span text:style-name="T2">=0.5º), its noise temperature rises by ΔT</text:span><text:span text:style-name="T21">A</text:span><text:span text:style-name="T2">=300K compared to the cold sky. What is the black-body temperature T=? of the Sun at this frequency?</text:span></text:p>
      <text:p text:style-name="P7"/>
      <text:p text:style-name="P7">(A) 1.26<text:span text:style-name="T9">•</text:span><text:span text:style-name="T2">10</text:span><text:span text:style-name="T63">6</text:span><text:span text:style-name="T2">K</text:span><text:tab/><text:tab/>(B) <text:span text:style-name="T80">1.003</text:span><text:span text:style-name="T10">•</text:span><text:span text:style-name="T2">10</text:span><text:span text:style-name="T63">5</text:span><text:span text:style-name="T2">K</text:span><text:tab/><text:tab/>(C)<text:span text:style-name="T80"> 5.96</text:span><text:span text:style-name="T10">•</text:span><text:span text:style-name="T3">10</text:span><text:span text:style-name="T64">3</text:span><text:span text:style-name="T3">K</text:span><text:span text:style-name="T80"><text:tab/><text:tab/>(D)</text:span><text:span text:style-name="T3"> 1.58</text:span><text:span text:style-name="T10">•</text:span><text:span text:style-name="T3">10</text:span><text:span text:style-name="T64">7</text:span><text:span text:style-name="T3">K</text:span></text:p>
      <text:p text:style-name="P7"/>
      <text:p text:style-name="P7">12. A parabolic-mirror antenna is pointed to the Sun. Its noise temperature increases by <text:span text:style-name="T2">Δ</text:span>T<text:span text:style-name="T20">A</text:span>=1000K with a linearly-polarized feed. What is the temperature increase <text:span text:style-name="T2">Δ</text:span>T<text:span text:style-name="T20">A</text:span>'=? with a circularly-polarized feed, if the efficiency of both feeds is identical?</text:p>
      <text:p text:style-name="P7"/>
      <text:p text:style-name="P7">(A) 500K<text:tab/><text:tab/><text:tab/>(B) 1000K<text:tab/><text:tab/><text:tab/>(C) 1414K<text:tab/><text:tab/><text:tab/>(D) 2000K</text:p>
      <text:p text:style-name="P7"/>
      <text:p text:style-name="P7"/>
      <text:p text:style-name="P7"/>
      <text:p text:style-name="P8">Name:<text:tab/><text:tab/><text:tab/><text:tab/><text:tab/><text:tab/><text:tab/><text:tab/>Email:</text:p>
      <text:p text:style-name="P27">4. tiha vaja iz ANTEN IN RAZŠIRJANJA VALOV - 20.12.2016</text:p>
      <text:p text:style-name="P15"/>
      <text:p text:style-name="P1"/>
      <text:p text:style-name="P1"/>
      <text:p text:style-name="P1"/>
      <text:p text:style-name="P1">1. Pri meritvi polarizacije neznane antene izmerimo osno razmerje R=6dB. O položaju maksimumov in minimumov žal nimamo podatkov. Kolikšno je lahko razmerje krožnih komponent Q=? iste neznane antene?</text:p>
      <text:p text:style-name="P1"/>
      <text:p text:style-name="P1">(A) 0.600<text:tab/><text:tab/><text:tab/>(B) j0.333<text:tab/><text:tab/><text:tab/>(C) -1.400<text:tab/><text:tab/><text:tab/>(D) -j0.400</text:p>
      <text:p text:style-name="P1"/>
      <text:p text:style-name="P1">2. Če na zveznico oddajnik-sprejemnik vstavimo neprozorno okroglo oviro, ki natančno pokrije prvo in drugo Fresnel-ovo cono ter hkrati vse ostale Fresnel-ove cone niso senčene, smo v radijsko zvezo vnesli fazni zasuk:</text:p>
      <text:p text:style-name="P1"/>
      <text:p text:style-name="P1">(A) 90<text:span text:style-name="T2">º</text:span><text:span text:style-name="T42"><text:tab/><text:tab/><text:tab/>(B) 180</text:span><text:span text:style-name="T2">º</text:span><text:span text:style-name="T42"><text:tab/><text:tab/><text:tab/>(C) 270</text:span><text:span text:style-name="T2">º</text:span><text:span text:style-name="T42"><text:tab/><text:tab/><text:tab/>(D) 360</text:span><text:span text:style-name="T2">º</text:span></text:p>
      <text:p text:style-name="P1"/>
      <text:p text:style-name="P1">3. Kolikšna je smernost D=? brezizgubne antene <text:span text:style-name="T2">η</text:span><text:span text:style-name="T42">=1, če dobimo enako močen šum iz smeri Sonca (T</text:span><text:span text:style-name="T27">S</text:span><text:span text:style-name="T42">=10</text:span><text:span text:style-name="T68">6</text:span><text:span text:style-name="T42">K, </text:span><text:span text:style-name="T2">α</text:span><text:span text:style-name="T29">S</text:span><text:span text:style-name="T43">=0.5</text:span><text:span text:style-name="T2">º</text:span><text:span text:style-name="T42">) kot iz smeri smrekovega gozda (T</text:span><text:span text:style-name="T27">G</text:span><text:span text:style-name="T42">=T</text:span><text:span text:style-name="T27">0</text:span><text:span text:style-name="T42">=290K)? Šumna temperatura hladnega neba za Soncem je približno T</text:span><text:span text:style-name="T27">N</text:span><text:span text:style-name="T6">≈</text:span><text:span text:style-name="T42">10K. (k</text:span><text:span text:style-name="T27">B</text:span><text:span text:style-name="T42">=1.38</text:span><text:span text:style-name="T6">•</text:span><text:span text:style-name="T42">10</text:span><text:span text:style-name="T68">-23</text:span><text:span text:style-name="T42">J/K)</text:span></text:p>
      <text:p text:style-name="P23"/>
      <text:p text:style-name="P1">(A) 17.7dBi<text:tab/><text:tab/><text:tab/>(B) 20.7dBi<text:tab/><text:tab/><text:tab/>(C) 23.7dBi<text:tab/><text:tab/><text:tab/>(D) 26.7dBi</text:p>
      <text:p text:style-name="P1"/>
      <text:p text:style-name="P1">4. Pri iskanju gorišča f=? zbiralnega zrcala nimamo dovolj prostora na razpolago. Razdalja med antenama r&lt;2d<text:span text:style-name="T61">2</text:span>/<text:span text:style-name="T2">λ je manjša od Fraunhoferjevega pogoja. Kolikšna bo najdena goriščnica f'=? v primerjavi s pravo goriščnico f?</text:span></text:p>
      <text:p text:style-name="P1"/>
      <text:p text:style-name="P1">(A) f'&lt;f<text:tab/><text:tab/><text:tab/>(B) f'=f<text:tab/><text:tab/><text:tab/>(C) f'&gt;f<text:tab/><text:tab/><text:tab/>(D) f' nesmiseln</text:p>
      <text:p text:style-name="P1"/>
      <text:p text:style-name="P1">5. Kolikšna je jakost sprejetega polja preko uklanjalnika s senčenjem Fresnelovih con E<text:span text:style-name="T20">U</text:span> v primerjavi z jakostjo preko ravnega zrcala E<text:span text:style-name="T20">Z</text:span>, če sta površini obeh enaki A<text:span text:style-name="T20">U</text:span>=A<text:span text:style-name="T20">Z</text:span> in vpada kota enaka <text:span text:style-name="T2">Θ</text:span><text:span text:style-name="T21">U</text:span><text:span text:style-name="T2">=Θ</text:span><text:span text:style-name="T21">Z</text:span><text:span text:style-name="T43">=45</text:span><text:span text:style-name="T2">º? Obe napravi vgradimo na isto točko na gorskem grebenu.</text:span></text:p>
      <text:p text:style-name="P1"/>
      <text:p text:style-name="P1"><text:span text:style-name="T42">(C)</text:span><text:span text:style-name="T43"> E</text:span><text:span text:style-name="T29">U</text:span><text:span text:style-name="T43">=E</text:span><text:span text:style-name="T29">Z</text:span><text:span text:style-name="T43">/</text:span><text:span text:style-name="T2">π</text:span><text:span text:style-name="T42"><text:tab/><text:tab/><text:tab/>(B) E</text:span><text:span text:style-name="T27">Z</text:span><text:span text:style-name="T42">=E</text:span><text:span text:style-name="T27">U</text:span><text:span text:style-name="T42">/</text:span><text:span text:style-name="T6">√</text:span><text:span text:style-name="T4">π</text:span><text:span text:style-name="T42"><text:tab/><text:tab/><text:tab/>(C) E</text:span><text:span text:style-name="T27">Z</text:span><text:span text:style-name="T42">=E</text:span><text:span text:style-name="T27">U</text:span><text:span text:style-name="T42">/</text:span><text:span text:style-name="T2">π</text:span><text:span text:style-name="T42"><text:tab/><text:tab/><text:tab/>(D) E</text:span><text:span text:style-name="T27">U</text:span><text:span text:style-name="T42">=E</text:span><text:span text:style-name="T27">Z</text:span><text:span text:style-name="T42">/</text:span><text:span text:style-name="T2">π</text:span><text:span text:style-name="T63">2</text:span></text:p>
      <text:p text:style-name="P1"/>
      <text:p text:style-name="P1">6. Radijsko zvezo moti prečni gorski greben, ki se dviga nad zveznico oddajnik-sprejemnik za h=1.4<text:span text:style-name="T2">ρ</text:span><text:span text:style-name="T27">1</text:span><text:span text:style-name="T42">, kjer je </text:span><text:span text:style-name="T2">ρ</text:span><text:span text:style-name="T27">1</text:span><text:span text:style-name="T42"> polmer prve Fresnelove cone na mestu ovire. Kolikšno je dodatno slabljenje a=? [dB], ki ga takšna ovira vnaša v radijsko zvezo?</text:span></text:p>
      <text:p text:style-name="P16"/>
      <text:p text:style-name="P16">(A) 6dB<text:tab/><text:tab/><text:tab/>(B) 16dB<text:tab/><text:tab/><text:tab/>(C) 19dB<text:tab/><text:tab/><text:tab/>(D) 22dB</text:p>
      <text:p text:style-name="P16"/>
      <text:p text:style-name="P16">7. Kolimiran žarek (ravne valovne fronte) HeNe laserja pada pod pravim kotom na neprosojen zaslon s krožno odprtino premera 2r=1mm. Na kateri razdalji d=? za zaslonom pričakujemo podvojitev polja v Aragovi točki? (<text:span text:style-name="T2">λ</text:span>=633nm, c<text:span text:style-name="T20">0</text:span>=3<text:span text:style-name="T6">•</text:span>10<text:span text:style-name="T61">8</text:span>m/s)</text:p>
      <text:p text:style-name="P21"/>
      <text:p text:style-name="P21">(A) 0.4mm<text:tab/><text:tab/><text:tab/>(B) 4mm<text:tab/><text:tab/><text:tab/>(C) 4cm<text:tab/><text:tab/><text:tab/>(D) 40cm</text:p>
      <text:p text:style-name="P21"/>
      <text:p text:style-name="P1">8. Usmerjena mikrovalovna zveza na frekvenci f=15GHz premošča razdaljo d=20km v praznem prostoru (c<text:span text:style-name="T20">0</text:span>=3<text:span text:style-name="T6">•</text:span>10<text:span text:style-name="T61">8</text:span>m/s). Kolikšno največjo površino A<text:span text:style-name="T20">1MAX</text:span>=? doseže prva Fresnelova cona v opisani usmerjeni mikrovalovni zvezi?.</text:p>
      <text:p text:style-name="P1"/>
      <text:p text:style-name="P1">(A) 100m<text:span text:style-name="T61">2<text:tab/><text:tab/></text:span><text:tab/>(B) 314m<text:span text:style-name="T61">2</text:span><text:tab/><text:tab/><text:tab/>(C) 1km<text:span text:style-name="T61">2</text:span><text:tab/><text:tab/><text:tab/>(D) 3.14ha</text:p>
      <text:p text:style-name="P10"/>
      <text:p text:style-name="P1">9. Oddajnik na satelitu in sprejemnik na Zemlji sta opremljena z neusmerjenima antenama G<text:span text:style-name="T20">TX</text:span>=G<text:span text:style-name="T20">RX</text:span>=1 na medsebojni razdalji r=3000km. Sprejemnik potrebuje signal moči P<text:span text:style-name="T20">RX</text:span>=<text:span text:style-name="T90">-110dBm</text:span>. Določite potrebno moč oddajnika P<text:span text:style-name="T20">TX</text:span>=? na frekvenci f=137MHz! (c<text:span text:style-name="T20">0</text:span>=3<text:span text:style-name="T6">•</text:span>10<text:span text:style-name="T61">8</text:span>m/s)</text:p>
      <text:p text:style-name="P1"/>
      <text:p text:style-name="P1">(A) 3kW<text:tab/><text:tab/><text:tab/>(B) 300W<text:tab/><text:tab/><text:tab/>(C) 30W<text:tab/><text:tab/><text:tab/>(D) 3W</text:p>
      <text:p text:style-name="P1"/>
      <text:p text:style-name="P1">10. Vojaški radar lahko zazna letalo vsiljivca na razdalji r=200km. Pozimi se na radarski anteni nabereta sneg in led, kar znižuje dobitek antene za <text:span text:style-name="T2">Δ</text:span><text:span text:style-name="T43">G=-2dB. Na kakšni razdalji r'=? je radar še sposoben zaznati istega vsiljivca pozimi?</text:span></text:p>
      <text:p text:style-name="P17"/>
      <text:p text:style-name="P17">(A) 80km<text:tab/><text:tab/><text:tab/>(B) 126km<text:tab/><text:tab/><text:tab/>(C) 159km<text:tab/><text:tab/><text:tab/>(D) 178km</text:p>
      <text:p text:style-name="P1"/>
      <text:p text:style-name="P1">11. Odmevna površina letala znaša <text:span text:style-name="T2">σ</text:span><text:span text:style-name="T42">=10m</text:span><text:span text:style-name="T68">2</text:span><text:span text:style-name="T42"> pri frekvenci f=3GHz. Kakšna je površina ravnega zrcala oziroma trirobnika A=?,ki lahko prikaže lažno tarčo enake velikosti na zaslonu vojaškega radarja? (c</text:span><text:span text:style-name="T27">0</text:span><text:span text:style-name="T42">=3</text:span><text:span text:style-name="T6">•</text:span><text:span text:style-name="T42">10</text:span><text:span text:style-name="T68">8</text:span><text:span text:style-name="T42">m/s)</text:span></text:p>
      <text:p text:style-name="P1"/>
      <text:p text:style-name="P1">(A) 0.089m<text:span text:style-name="T61">2</text:span><text:tab/><text:tab/><text:tab/>(B) 0.796m<text:span text:style-name="T61">2</text:span><text:tab/><text:tab/><text:tab/>(C) 1.26m<text:span text:style-name="T61">2</text:span><text:tab/><text:tab/><text:tab/>(D) 10m<text:span text:style-name="T61">2</text:span></text:p>
      <text:p text:style-name="P1"/>
      <text:p text:style-name="P1">12. Dobitek antene lahko merimo tudi preko njene zrcalne slike v veliki kovinski plošči. Dobitka katere od navedenih anten na ta način NE moremo izmeriti?</text:p>
      <text:p text:style-name="P1"/>
      <text:p text:style-name="P1">(A) piramidni<text:tab/><text:tab/>(B) vijačnica z<text:tab/><text:tab/>(C) Yagi s palčkami<text:tab/>(D) GP</text:p>
      <text:p text:style-name="P1">lijak TE<text:span text:style-name="T20">01</text:span><text:tab/><text:tab/><text:tab/>osnim sevanjem<text:tab/><text:tab/>v eni ravnini<text:tab/><text:tab/>antena</text:p>
      <text:p text:style-name="P1"/>
      <text:p text:style-name="P1"/>
      <text:p text:style-name="P1"/>
      <text:p text:style-name="P1">Priimek in ime:<text:tab/><text:tab/><text:tab/><text:tab/><text:tab/>Elektronski naslov:</text:p>
      <text:p text:style-name="P31">4th midterm exam ANTENNAS AND PROPAGATION - 20.12.2016</text:p>
      <text:p text:style-name="P9"/>
      <text:p text:style-name="P10"/>
      <text:p text:style-name="P10"/>
      <text:p text:style-name="P10"/>
      <text:p text:style-name="P10">1. Measuring the polarization of an unknown antenna an axial ratio of R=6dB is obtained. Nothing is known about the actual positions of minima and/or maxima. What could be the ratio of circularly-polarized components Q=? of the unknown antenna?</text:p>
      <text:p text:style-name="P10"/>
      <text:p text:style-name="P1">(A) 0.600<text:tab/><text:tab/><text:tab/>(B) j0.333<text:tab/><text:tab/><text:tab/>(C) -1.400<text:tab/><text:tab/><text:tab/>(D) -j0.400</text:p>
      <text:p text:style-name="P10"/>
      <text:p text:style-name="P10">2. A round obstacle is placed on the straight line connecting the transmitter and receiver. The obstacle covers exactly the first and second Fresnel zones. What is the introduced phase shift compared to free space if there are no other obstacles?</text:p>
      <text:p text:style-name="P1"/>
      <text:p text:style-name="P1">(A) 90<text:span text:style-name="T2">º</text:span><text:span text:style-name="T42"><text:tab/><text:tab/><text:tab/>(B) 180</text:span><text:span text:style-name="T2">º</text:span><text:span text:style-name="T42"><text:tab/><text:tab/><text:tab/>(C) 270</text:span><text:span text:style-name="T2">º</text:span><text:span text:style-name="T42"><text:tab/><text:tab/><text:tab/>(D) 360</text:span><text:span text:style-name="T2">º</text:span></text:p>
      <text:p text:style-name="P10"/>
      <text:p text:style-name="P10">3. What is the directivity D=? of a lossless antenna <text:span text:style-name="T2">η</text:span><text:span text:style-name="T42">=1</text:span>, if the same amount of noise is received from the Sun <text:span text:style-name="T42">(T</text:span><text:span text:style-name="T27">S</text:span><text:span text:style-name="T42">=10</text:span><text:span text:style-name="T68">6</text:span><text:span text:style-name="T42">K, </text:span><text:span text:style-name="T2">α</text:span><text:span text:style-name="T29">S</text:span><text:span text:style-name="T43">=0.5</text:span><text:span text:style-name="T2">º</text:span><text:span text:style-name="T42">) </text:span>or from a pine-tree forest <text:span text:style-name="T42">(T</text:span><text:span text:style-name="T27">G</text:span><text:span text:style-name="T42">=T</text:span><text:span text:style-name="T27">0</text:span><text:span text:style-name="T42">=290K)</text:span>? The cold sky behind the Sun radiates at a temperature of <text:span text:style-name="T42">T</text:span><text:span text:style-name="T27">N</text:span><text:span text:style-name="T6">≈</text:span><text:span text:style-name="T42">10K. (k</text:span><text:span text:style-name="T27">B</text:span><text:span text:style-name="T42">=1.38</text:span><text:span text:style-name="T6">•</text:span><text:span text:style-name="T42">10</text:span><text:span text:style-name="T68">-23</text:span><text:span text:style-name="T42">J/K)</text:span></text:p>
      <text:p text:style-name="P1"/>
      <text:p text:style-name="P1">(A) 17.7dBi<text:tab/><text:tab/><text:tab/>(B) 20.7dBi<text:tab/><text:tab/><text:tab/>(C) 23.7dBi<text:tab/><text:tab/><text:tab/>(D) 26.7dBi</text:p>
      <text:p text:style-name="P10"/>
      <text:p text:style-name="P1"><text:span text:style-name="T90">4. Searching for the focal distance f=? of a collimating mirror we lack space. The spacing of the two antennas r&lt;2d</text:span><text:span text:style-name="T79">2</text:span><text:span text:style-name="T90">/</text:span><text:span text:style-name="T17">λ</text:span><text:span text:style-name="T90"> is smaller than the Fraunhofer condition. How does the measured focal distance f'=? compare to the true focal distance f?</text:span></text:p>
      <text:p text:style-name="P1"/>
      <text:p text:style-name="P1">(A) f'&lt;f<text:tab/><text:tab/><text:tab/>(B) f'=f<text:tab/><text:tab/><text:tab/>(C) f'&gt;f<text:tab/><text:tab/><text:tab/>(D) f' <text:span text:style-name="T90">nonsense</text:span></text:p>
      <text:p text:style-name="P10"/>
      <text:p text:style-name="P10">5. How does the received-field intensity from a diffractor E<text:span text:style-name="T20">D</text:span> compare to that from a flat mirror E<text:span text:style-name="T20">M</text:span>? The areas of both devices are the same A<text:span text:style-name="T20">D</text:span>=A<text:span text:style-name="T20">M</text:span> as well as the incidence angles <text:span text:style-name="T2">Θ</text:span><text:span text:style-name="T21">D</text:span><text:span text:style-name="T2">=Θ</text:span><text:span text:style-name="T21">M</text:span><text:span text:style-name="T43">=45</text:span><text:span text:style-name="T2">º. Both devices are installed in the same place on a mountain ridge.</text:span></text:p>
      <text:p text:style-name="P1"/>
      <text:p text:style-name="P1"><text:span text:style-name="T42">(C)</text:span><text:span text:style-name="T2"> </text:span><text:span text:style-name="T43">E</text:span><text:span text:style-name="T29">D</text:span><text:span text:style-name="T43">=E</text:span><text:span text:style-name="T29">M</text:span><text:span text:style-name="T43">/</text:span><text:span text:style-name="T2">π</text:span><text:span text:style-name="T42"><text:tab/><text:tab/><text:tab/>(B) E</text:span><text:span text:style-name="T27">M</text:span><text:span text:style-name="T42">=E</text:span><text:span text:style-name="T27">D</text:span><text:span text:style-name="T42">/</text:span><text:span text:style-name="T6">√</text:span><text:span text:style-name="T4">π</text:span><text:span text:style-name="T42"><text:tab/><text:tab/><text:tab/>(C)</text:span><text:span text:style-name="T43"> E</text:span><text:span text:style-name="T29">M</text:span><text:span text:style-name="T43">=E</text:span><text:span text:style-name="T29">D</text:span><text:span text:style-name="T43">/</text:span><text:span text:style-name="T2">π</text:span><text:span text:style-name="T42"><text:tab/><text:tab/><text:tab/>(D) E</text:span><text:span text:style-name="T27">D</text:span><text:span text:style-name="T42">=E</text:span><text:span text:style-name="T27">M</text:span><text:span text:style-name="T42">/</text:span><text:span text:style-name="T2">π</text:span><text:span text:style-name="T63">2</text:span></text:p>
      <text:p text:style-name="P10"/>
      <text:p text:style-name="P1"><text:span text:style-name="T90">6. A radio link is compromised by a transversal mountain ridge rising by h=1.4</text:span><text:span text:style-name="T17">ρ</text:span><text:span text:style-name="T34">1</text:span><text:span text:style-name="T90"> above the straight line TX-RX, where </text:span><text:span text:style-name="T17">ρ</text:span><text:span text:style-name="T34">1</text:span><text:span text:style-name="T90"> is the radius of the first Fresnel zone at the place of the obstacle. What is the additional link loss a=? [dB] due to this obstacle?</text:span></text:p>
      <text:p text:style-name="P16"/>
      <text:p text:style-name="P16">(A) 6dB<text:tab/><text:tab/><text:tab/>(B) 16dB<text:tab/><text:tab/><text:tab/>(C) 19dB<text:tab/><text:tab/><text:tab/>(D) 22dB</text:p>
      <text:p text:style-name="P21"/>
      <text:p text:style-name="P10">7. A collimated beam (plane wavefronts) from a HeNe laser hits at right angle an opaque screen with a circular aperture of 2r=1mm diameter. At what distance d=? behind the screen field-intensity doubling in the Arago spot is expected?<text:span text:style-name="T42"> (</text:span><text:span text:style-name="T2">λ</text:span><text:span text:style-name="T42">=633nm, c</text:span><text:span text:style-name="T27">0</text:span><text:span text:style-name="T42">=3</text:span><text:span text:style-name="T6">•</text:span><text:span text:style-name="T42">10</text:span><text:span text:style-name="T68">8</text:span><text:span text:style-name="T42">m/s)</text:span></text:p>
      <text:p text:style-name="P21"/>
      <text:p text:style-name="P21">(A) 0.4mm<text:tab/><text:tab/><text:tab/>(B) 4mm<text:tab/><text:tab/><text:tab/>(C) 4cm<text:tab/><text:tab/><text:tab/>(D) 40cm</text:p>
      <text:p text:style-name="P10"/>
      <text:p text:style-name="P10">8. A f=15GHz point-to-point microwave link covers a distance of d=20km in free space (c<text:span text:style-name="T20">0</text:span>=3<text:span text:style-name="T6">•</text:span>10<text:span text:style-name="T61">8</text:span>m/s). What is the largest area A<text:span text:style-name="T20">1MAX</text:span>=? achieved by the first Fresnel zone in the described point-to-point microwave link?</text:p>
      <text:p text:style-name="P10"/>
      <text:p text:style-name="P1">(A) 100m<text:span text:style-name="T61">2<text:tab/><text:tab/></text:span><text:tab/>(B) 314m<text:span text:style-name="T61">2</text:span><text:tab/><text:tab/><text:tab/>(C) 1km<text:span text:style-name="T61">2</text:span><text:tab/><text:tab/><text:tab/>(D) 3.14ha</text:p>
      <text:p text:style-name="P10"/>
      <text:p text:style-name="P10">9. Both the satellite transmitter and the ground-station receiver use omnidirectional antennas G<text:span text:style-name="T20">TX</text:span>=G<text:span text:style-name="T20">RX</text:span>=1 at a distance of r=3000km. The receiver requires a signal power of P<text:span text:style-name="T20">RX</text:span>=-110dBm. What is the required transmitter power P<text:span text:style-name="T20">TX</text:span>=? at f=137MHz? (c<text:span text:style-name="T20">0</text:span>=3<text:span text:style-name="T6">•</text:span>10<text:span text:style-name="T61">8</text:span>m/s)</text:p>
      <text:p text:style-name="P1"/>
      <text:p text:style-name="P1">(A) 3kW<text:tab/><text:tab/><text:tab/>(B) 300W<text:tab/><text:tab/><text:tab/>(C) 30W<text:tab/><text:tab/><text:tab/>(D) 3W</text:p>
      <text:p text:style-name="P10"/>
      <text:p text:style-name="P1"><text:span text:style-name="T90">10. A military radar is able to detect an intruder aircraft at a distance of r=200km. In winter, ice and snow accumulate on the radar antenna reducing its gain by </text:span><text:span text:style-name="T17">Δ</text:span><text:span text:style-name="T52">G=-2dB.</text:span><text:span text:style-name="T90"> At what distance r'=? is the radar able to detect the same intruder in winter?</text:span></text:p>
      <text:p text:style-name="P17"/>
      <text:p text:style-name="P17">(A) 80km<text:tab/><text:tab/><text:tab/>(B) 126km<text:tab/><text:tab/><text:tab/>(C) 159km<text:tab/><text:tab/><text:tab/>(D) 178km</text:p>
      <text:p text:style-name="P10"/>
      <text:p text:style-name="P1"><text:span text:style-name="T90">11. The radar cross-section of an aircraft is equal to </text:span><text:span text:style-name="T17">σ</text:span><text:span text:style-name="T53">=10m</text:span><text:span text:style-name="T71">2</text:span><text:span text:style-name="T53"> at f=3GHz.</text:span><text:span text:style-name="T90"> What is the required area of a flat mirror or retro-reflector that produces a false target of the same size on the screen of a military radar? (c</text:span><text:span text:style-name="T41">0</text:span><text:span text:style-name="T90">=3</text:span><text:span text:style-name="T18">•</text:span><text:span text:style-name="T90">10</text:span><text:span text:style-name="T79">8</text:span><text:span text:style-name="T90">m/s)</text:span></text:p>
      <text:p text:style-name="P1"/>
      <text:p text:style-name="P1">(A) 0.089m<text:span text:style-name="T61">2</text:span><text:tab/><text:tab/><text:tab/>(B) 0.796m<text:span text:style-name="T61">2</text:span><text:tab/><text:tab/><text:tab/>(C) 1.26m<text:span text:style-name="T61">2</text:span><text:tab/><text:tab/><text:tab/>(D) 10m<text:span text:style-name="T61">2</text:span></text:p>
      <text:p text:style-name="P10"/>
      <text:p text:style-name="P10">12. The gain of an antenna can be measured using its mirror image in a large metal plate. The gain of which antenna can NOT be measured in this way?</text:p>
      <text:p text:style-name="P10"/>
      <text:p text:style-name="P10">(A) pyramidal<text:tab/><text:tab/>(B) axial-mode<text:tab/><text:tab/>(C) Yagi with rods<text:tab/>(D) GP</text:p>
      <text:p text:style-name="P10">horn TE<text:span text:style-name="T20">01</text:span><text:tab/><text:tab/><text:tab/>helix antenna<text:tab/><text:tab/>in a single plane<text:tab/><text:tab/>antenna</text:p>
      <text:p text:style-name="P10"/>
      <text:p text:style-name="P10"/>
      <text:p text:style-name="P7"/>
      <text:p text:style-name="P11">Name:<text:tab/><text:tab/><text:tab/><text:tab/><text:tab/><text:tab/><text:tab/>Email:</text:p>
      <text:p text:style-name="P27">5. tiha vaja iz ANTEN IN RAZŠIRJANJA VALOV - 17.1.2017</text:p>
      <text:p text:style-name="P15"/>
      <text:p text:style-name="P1"/>
      <text:p text:style-name="P1"/>
      <text:p text:style-name="P1"/>
      <text:p text:style-name="P1">1. Domet med ročnima radijskima postajama h<text:span text:style-name="T20">1</text:span>=h<text:span text:style-name="T20">2</text:span>=1.5m z neusmerjenima antenama G<text:span text:style-name="T20">1</text:span>=G<text:span text:style-name="T20">2</text:span>=1 znaša komaj d=3km. Kolikšna je občutljivost sprejemnika P<text:span text:style-name="T20">MIN</text:span>=? če sumimo, da domet omejuje odboj od ravnih tal. Moč oddajnika znaša P=1W na frekvenci f=450MHz.</text:p>
      <text:p text:style-name="P1"/>
      <text:p text:style-name="P1">(A) -132dBm<text:tab/><text:tab/><text:tab/>(B) -102dBm<text:tab/><text:tab/><text:tab/>(C) -95dBm<text:tab/><text:tab/><text:tab/>(D) -65dBm</text:p>
      <text:p text:style-name="P1"/>
      <text:p text:style-name="P1">2. Kolikšna je radijska vidljivost d=? iz h=30m visokega stolpa nad ravno pokrajino? Upoštevamo, da zaradi loma v troposferi radijski valovi potujejo po loku s krivinskim polmerom R=25000km. Povprečni polmer Zemlje R<text:span text:style-name="T20">Z</text:span>=6378km.</text:p>
      <text:p text:style-name="P1"/>
      <text:p text:style-name="P1">(A) 9.8km<text:tab/><text:tab/><text:tab/>(B) 19.6km<text:tab/><text:tab/><text:tab/>(C) 22.7km<text:tab/><text:tab/><text:tab/>(D) 33.4km</text:p>
      <text:p text:style-name="P1"/>
      <text:p text:style-name="P1">3. Usmerjeno radijsko zvezo točka-točka vzpostavimo na razdalji r=10km. Prvi Fresnelov elipsoid ni oviran. Smo pa omejeni z velikostjo anten d<text:span text:style-name="T20">TX</text:span>=d<text:span text:style-name="T20">RX</text:span>=30cm in slabljenjem v zemeljskem ozračju. Katera od navedenih frekvenc je najbolj primerna?</text:p>
      <text:p text:style-name="P1"/>
      <text:p text:style-name="P1">(A) 30GHz<text:tab/><text:tab/><text:tab/>(B) 300GHz<text:tab/><text:tab/><text:tab/>(C) 0.3GHz<text:tab/><text:tab/><text:tab/>(D) 3GHz</text:p>
      <text:p text:style-name="P1"/>
      <text:p text:style-name="P1">4. Podnevi frekvenca plazme ionosfere doseže vrednost f<text:span text:style-name="T20">P</text:span>=10MHz. Pri kateri frekvenci f=? ima radijsko valovanje v ionosferi dvakratno valovno dolžino v primerjavi z istim valovanjem v praznem prostoru?<text:span text:style-name="T90"> (</text:span><text:span text:style-name="T17">ε</text:span><text:span text:style-name="T35">0</text:span><text:span text:style-name="T52">=1/(4</text:span><text:span text:style-name="T17">π</text:span><text:span text:style-name="T18">•</text:span><text:span text:style-name="T52">9</text:span><text:span text:style-name="T18">•</text:span><text:span text:style-name="T52">10</text:span><text:span text:style-name="T72">9</text:span><text:span text:style-name="T52">)As/Vm,</text:span><text:span text:style-name="T90"> Q</text:span><text:span text:style-name="T41">e</text:span><text:span text:style-name="T52">=-1.6</text:span><text:span text:style-name="T18">•</text:span><text:span text:style-name="T52">10</text:span><text:span text:style-name="T72">-19</text:span><text:span text:style-name="T52">As, m</text:span><text:span text:style-name="T35">e</text:span><text:span text:style-name="T52">=9.1</text:span><text:span text:style-name="T18">•</text:span><text:span text:style-name="T52">10</text:span><text:span text:style-name="T72">-31</text:span><text:span text:style-name="T52">kg)</text:span></text:p>
      <text:p text:style-name="P1"/>
      <text:p text:style-name="P1">(A) 7.1MHz<text:tab/><text:tab/><text:tab/>(B) 8.4MHz<text:tab/><text:tab/><text:tab/>(C) 13.3MHz<text:tab/><text:tab/><text:tab/>(D) 11.6MHz</text:p>
      <text:p text:style-name="P1"/>
      <text:p text:style-name="P1">5. Ponoči koncentracija elektronov N<text:span text:style-name="T20">e</text:span> doseže maksimum na višini h=300km v sloju F ionosfere. Kolikšna je maksimum N<text:span text:style-name="T20">e</text:span>=?, če smo izmerili MUF=12MHz? (<text:span text:style-name="T2">ε</text:span><text:span text:style-name="T29">0</text:span><text:span text:style-name="T43">=1/(4</text:span><text:span text:style-name="T2">π</text:span><text:span text:style-name="T6">•</text:span><text:span text:style-name="T43">9</text:span><text:span text:style-name="T6">•</text:span><text:span text:style-name="T43">10</text:span><text:span text:style-name="T69">9</text:span><text:span text:style-name="T43">)As/Vm,</text:span> Q<text:span text:style-name="T20">e</text:span><text:span text:style-name="T43">=-1.6</text:span><text:span text:style-name="T6">•</text:span><text:span text:style-name="T43">10</text:span><text:span text:style-name="T69">-19</text:span><text:span text:style-name="T43">As, m</text:span><text:span text:style-name="T29">e</text:span><text:span text:style-name="T43">=9.1</text:span><text:span text:style-name="T6">•</text:span><text:span text:style-name="T43">10</text:span><text:span text:style-name="T69">-31</text:span><text:span text:style-name="T43">kg, R</text:span><text:span text:style-name="T29">Z</text:span><text:span text:style-name="T43">=6378km)</text:span></text:p>
      <text:p text:style-name="P1"/>
      <text:p text:style-name="P1">(A) 1.7<text:span text:style-name="T6">•</text:span><text:span text:style-name="T43">10</text:span><text:span text:style-name="T69">11</text:span><text:span text:style-name="T43">m</text:span><text:span text:style-name="T69">-3</text:span><text:tab/><text:tab/>(B) 1.8<text:span text:style-name="T6">•</text:span><text:span text:style-name="T43">10</text:span><text:span text:style-name="T69">12</text:span><text:span text:style-name="T43">m</text:span><text:span text:style-name="T69">-3</text:span><text:tab/><text:tab/>(C) 1.9<text:span text:style-name="T6">•</text:span><text:span text:style-name="T43">10</text:span><text:span text:style-name="T69">13</text:span><text:span text:style-name="T43">m</text:span><text:span text:style-name="T69">-3</text:span><text:tab/><text:tab/>(D) 1.6<text:span text:style-name="T6">•</text:span><text:span text:style-name="T43">10</text:span><text:span text:style-name="T69">10</text:span><text:span text:style-name="T43">m</text:span><text:span text:style-name="T69">-3</text:span></text:p>
      <text:p text:style-name="P1"/>
      <text:p text:style-name="P1">6. Rezultate meritev presiha uredimo v histogram. Pri izbiri števila stolpcev histograma moramo paziti na naslednje (obkrožite NESMISELN odgovor):</text:p>
      <text:p text:style-name="P1"/>
      <text:p text:style-name="P1">(A) preveč stolpcev<text:tab/>(B) nimamo stolpcev<text:tab/>(C) premalo stolpcev<text:tab/>(D) prikažemo</text:p>
      <text:p text:style-name="P1">povečuje šum<text:tab/><text:tab/>ničelne višine<text:tab/><text:tab/>znižuje ločljivost<text:tab/>vse rezultate</text:p>
      <text:p text:style-name="P1"/>
      <text:p text:style-name="P1">7. Za bočno skupino se zahteva delovanje le v ozkem frekvenčnem pasu okoli f<text:span text:style-name="T20">0</text:span>, kar dopušča preprosto zaporedno napajanje z virom na enem koncu. Pri malenkost višjih frekvencah f&gt;f<text:span text:style-name="T20">0</text:span> se maksimum smernega diagrama odkloni v naslednjo smer:</text:p>
      <text:p text:style-name="P1"/>
      <text:p text:style-name="P1">(A) k viru napajanja<text:tab/>(B) pravokotno na vir<text:tab/>(C) proč od vira<text:tab/><text:tab/>(D) ni odklona</text:p>
      <text:p text:style-name="P1"/>
      <text:p text:style-name="P1">8. Rezerva zveze, kjer se presih podreja Rayleigh-ovi porazdelitvi, je načrtovana za verjetnost izpada zveze P=1%. Kolikšno verjetnost izpada P'=? pričakujemo v primeru, ko zaradi delne okvare moč oddajnika upade za <text:span text:style-name="T2">Δ</text:span><text:span text:style-name="T42">P</text:span><text:span text:style-name="T27">TX</text:span><text:span text:style-name="T42">=-6dB?</text:span></text:p>
      <text:p text:style-name="P16"/>
      <text:p text:style-name="P16">(A) 0.7%<text:tab/><text:tab/><text:tab/>(B) 1.4%<text:tab/><text:tab/><text:tab/>(C) 2.0%<text:tab/><text:tab/><text:tab/>(D) 3.9%</text:p>
      <text:p text:style-name="P1"/>
      <text:p text:style-name="P1">9. WiFi zvezo z antenama na strehah dveh oddaljenih zgradb moti odboj od ravnih tal med zgradbama. Katera vrsta raznolikosti v je tem primeru najučinkovitejša, torej največ pripomore k znižanju pogostnosti izpada zveze?</text:p>
      <text:p text:style-name="P1"/>
      <text:p text:style-name="P1">(A) frekvenčna<text:tab/><text:tab/>(B) smerna<text:tab/><text:tab/><text:tab/>(C) prostorska<text:tab/><text:tab/>(D) časovna</text:p>
      <text:p text:style-name="P1"/>
      <text:p text:style-name="P1">10. Bazne postaje mobilnega omrežja naj bi imele uporaben domet d<text:span text:style-name="T20">U</text:span>=2km in zagotovljeno oddaljenost motilca (ponavljanje kanala) d<text:span text:style-name="T20">M</text:span>=12km. Kakšno najnižje razmerje signal/šum S/N=? pričakujemo pri pogostnosti izpada zveze P=1%?</text:p>
      <text:p text:style-name="P1"/>
      <text:p text:style-name="P1">(A) 7dB<text:tab/><text:tab/><text:tab/>(B) 11dB<text:tab/><text:tab/><text:tab/>(C) 15dB<text:tab/><text:tab/><text:tab/>(D) 22dB</text:p>
      <text:p text:style-name="P1"/>
      <text:p text:style-name="P1">11. Kolikšna moč oddajnika P<text:span text:style-name="T20">TX</text:span>=? frekvence f=7GHz sme enakomerno osvetliti parabolično zrcalo premera d=1.8m? Delavci se nahajajo v bližini antene v Fresnelovem področju (vzporedni žarki) in po zakonodaji tam električno polje ne sme preseči E<text:span text:style-name="T20">MAX</text:span>=6V<text:span text:style-name="T20">eff</text:span>/m.</text:p>
      <text:p text:style-name="P1"/>
      <text:p text:style-name="P1">(A) 24dBm<text:tab/><text:tab/><text:tab/>(B) 27dBm<text:tab/><text:tab/><text:tab/>(C) 30dBm<text:tab/><text:tab/><text:tab/>(D) 33dBm</text:p>
      <text:p text:style-name="P1"/>
      <text:p text:style-name="P1">12. Piramidni valovodni lijak je opremljen s pravokotno prirobnico, ki ima pravokotno odprtino z izmerami 15.8mm X 7.9mm. Opisani valovodni lijak je deluje kot odlična antena v celotnem frekvenčnem pasu:</text:p>
      <text:p text:style-name="P1"/>
      <text:p text:style-name="P1">(A) 4-6GHz<text:tab/><text:tab/><text:tab/>(B) 5-8GHz<text:tab/><text:tab/><text:tab/>(C) 8-13GHz<text:tab/><text:tab/><text:tab/>(D) 12-18GHz</text:p>
      <text:p text:style-name="P1"/>
      <text:p text:style-name="P1"/>
      <text:p text:style-name="P1"/>
      <text:p text:style-name="P1">Priimek in ime:<text:tab/><text:tab/><text:tab/><text:tab/><text:tab/>Elektronski naslov:</text:p>
      <text:p text:style-name="P31">5th midterm exam ANTENNAS AND PROPAGATION - 17.1.2017</text:p>
      <text:p text:style-name="P9"/>
      <text:p text:style-name="P10"/>
      <text:p text:style-name="P10"/>
      <text:p text:style-name="P10"/>
      <text:p text:style-name="P10">1. The range of two handheld radios h<text:span text:style-name="T20">1</text:span>=h<text:span text:style-name="T20">2</text:span>=1.5m with omnidirectional antennas G<text:span text:style-name="T20">1</text:span>=G<text:span text:style-name="T20">2</text:span>=1 amounts to only d=3km. What is the receiver sensitivity P<text:span text:style-name="T20">MIN</text:span>=? if reflection from flat ground is suspected to be a limiting factor. The TX power amounts to P=1W at f=450MHz.</text:p>
      <text:p text:style-name="P10"/>
      <text:p text:style-name="P1">(A) -132dBm<text:tab/><text:tab/><text:tab/>(B) -102dBm<text:tab/><text:tab/><text:tab/>(C) -95dBm<text:tab/><text:tab/><text:tab/>(D) -65dBm</text:p>
      <text:p text:style-name="P1"/>
      <text:p text:style-name="P10">2. What is the radio range d=? from a h=30m tower above a flat country considering that due to refraction in the troposphere, the radio waves follow a curved line with a radius of R=25000km? The mean radius of the Earth is R<text:span text:style-name="T20">Z</text:span>=6378km.</text:p>
      <text:p text:style-name="P1"/>
      <text:p text:style-name="P1">(A) 9.8km<text:tab/><text:tab/><text:tab/>(B) 19.6km<text:tab/><text:tab/><text:tab/>(C) 22.7km<text:tab/><text:tab/><text:tab/>(D) 33.4km</text:p>
      <text:p text:style-name="P1"/>
      <text:p text:style-name="P10">3. A point-to-point radio link spans the distance r=10km. The first Fresnel ellipsoid is not obstructed. We are however limited with the antenna size d<text:span text:style-name="T20">TX</text:span>=d<text:span text:style-name="T20">RX</text:span>=30cm and atmospheric attenuation. Which frequency is the best choice for this link?</text:p>
      <text:p text:style-name="P10"/>
      <text:p text:style-name="P1">(A) 30GHz<text:tab/><text:tab/><text:tab/>(B) 300GHz<text:tab/><text:tab/><text:tab/>(C) 0.3GHz<text:tab/><text:tab/><text:tab/>(D) 3GHz</text:p>
      <text:p text:style-name="P1"/>
      <text:p text:style-name="P1"><text:span text:style-name="T90">4. During daylight the plasma frequency of the ionosphere reaches f</text:span><text:span text:style-name="T41">P</text:span><text:span text:style-name="T90">=10MHz. At which frequency f=? the wavelength of radio waves in the ionosphere doubles when compared to the same wave in free space? (</text:span><text:span text:style-name="T17">ε</text:span><text:span text:style-name="T35">0</text:span><text:span text:style-name="T52">=1/(4</text:span><text:span text:style-name="T17">π</text:span><text:span text:style-name="T18">•</text:span><text:span text:style-name="T52">9</text:span><text:span text:style-name="T18">•</text:span><text:span text:style-name="T52">10</text:span><text:span text:style-name="T72">9</text:span><text:span text:style-name="T52">)As/Vm,</text:span><text:span text:style-name="T90"> Q</text:span><text:span text:style-name="T41">e</text:span><text:span text:style-name="T52">=-1.6</text:span><text:span text:style-name="T18">•</text:span><text:span text:style-name="T52">10</text:span><text:span text:style-name="T72">-19</text:span><text:span text:style-name="T52">As, m</text:span><text:span text:style-name="T35">e</text:span><text:span text:style-name="T52">=9.1</text:span><text:span text:style-name="T18">•</text:span><text:span text:style-name="T52">10</text:span><text:span text:style-name="T72">-31</text:span><text:span text:style-name="T52">kg)</text:span></text:p>
      <text:p text:style-name="P1"/>
      <text:p text:style-name="P1">(A) 7.1MHz<text:tab/><text:tab/><text:tab/>(B) 8.4MHz<text:tab/><text:tab/><text:tab/>(C) 13.3MHz<text:tab/><text:tab/><text:tab/>(D) 11.6MHz</text:p>
      <text:p text:style-name="P1"/>
      <text:p text:style-name="P1"><text:span text:style-name="T90">5. At night the electron concentration N</text:span><text:span text:style-name="T41">e</text:span><text:span text:style-name="T90"> reaches its maximum at a height of h=300km in the ionospheric layer F. What is the maximum concentration N</text:span><text:span text:style-name="T41">e</text:span><text:span text:style-name="T90">=?, if we measured MUF=12MHz? </text:span>(<text:span text:style-name="T2">ε</text:span><text:span text:style-name="T29">0</text:span><text:span text:style-name="T43">=1/(4</text:span><text:span text:style-name="T2">π</text:span><text:span text:style-name="T6">•</text:span><text:span text:style-name="T43">9</text:span><text:span text:style-name="T6">•</text:span><text:span text:style-name="T43">10</text:span><text:span text:style-name="T69">9</text:span><text:span text:style-name="T43">)As/Vm,</text:span> Q<text:span text:style-name="T20">e</text:span><text:span text:style-name="T43">=-1.6</text:span><text:span text:style-name="T6">•</text:span><text:span text:style-name="T43">10</text:span><text:span text:style-name="T69">-19</text:span><text:span text:style-name="T43">As, m</text:span><text:span text:style-name="T29">e</text:span><text:span text:style-name="T43">=9.1</text:span><text:span text:style-name="T6">•</text:span><text:span text:style-name="T43">10</text:span><text:span text:style-name="T69">-31</text:span><text:span text:style-name="T43">kg, R</text:span><text:span text:style-name="T29">Z</text:span><text:span text:style-name="T43">=6378km)</text:span></text:p>
      <text:p text:style-name="P1"/>
      <text:p text:style-name="P1">(A) 1.7<text:span text:style-name="T6">•</text:span><text:span text:style-name="T43">10</text:span><text:span text:style-name="T69">11</text:span><text:span text:style-name="T43">m</text:span><text:span text:style-name="T69">-3</text:span><text:tab/><text:tab/>(B) 1.8<text:span text:style-name="T6">•</text:span><text:span text:style-name="T43">10</text:span><text:span text:style-name="T69">12</text:span><text:span text:style-name="T43">m</text:span><text:span text:style-name="T69">-3</text:span><text:tab/><text:tab/>(C) 1.9<text:span text:style-name="T6">•</text:span><text:span text:style-name="T43">10</text:span><text:span text:style-name="T69">13</text:span><text:span text:style-name="T43">m</text:span><text:span text:style-name="T69">-3</text:span><text:tab/><text:tab/>(D) 1.6<text:span text:style-name="T6">•</text:span><text:span text:style-name="T43">10</text:span><text:span text:style-name="T69">10</text:span><text:span text:style-name="T43">m</text:span><text:span text:style-name="T69">-3</text:span></text:p>
      <text:p text:style-name="P10"/>
      <text:p text:style-name="P10">6. Fading measurement results are to be presented as a histogram. Choosing the number of columns we have to keep care about the following (circle the NONSENSE answer):</text:p>
      <text:p text:style-name="P10"/>
      <text:p text:style-name="P10">(A) too many columns<text:tab/>(B) there are no<text:tab/><text:tab/>(C) too few columns<text:tab/>(D) all results</text:p>
      <text:p text:style-name="P10">increase noise<text:tab/><text:tab/>zero-height columns<text:tab/>reduce resolution<text:tab/><text:tab/>are represented</text:p>
      <text:p text:style-name="P10"/>
      <text:p text:style-name="P10">7. A broadside array is only required to operate over a narrow frequency band around f<text:span text:style-name="T20">0</text:span> allowing a simple serial feed of its elements from a source on one side. At slightly higher frequencies f&gt;f<text:span text:style-name="T20">0</text:span> the radiation-pattern maximum moves in the following direction:</text:p>
      <text:p text:style-name="P10"/>
      <text:p text:style-name="P10">(A) towards source<text:tab/>(B) orthogonal to feed<text:tab/>(C) away from source<text:tab/>(D) doesn't move</text:p>
      <text:p text:style-name="P10"/>
      <text:p text:style-name="P1"><text:span text:style-name="T90">8. A link margin, where the fading obeys the Rayleigh distribution, is designed for a probability of link loss of P=1%. What probability of link loss P'=? is expected in the case of a partial failure of the transmitter, its output power decreased by</text:span> <text:span text:style-name="T2">Δ</text:span><text:span text:style-name="T42">P</text:span><text:span text:style-name="T27">TX</text:span><text:span text:style-name="T42">=-6dB?</text:span></text:p>
      <text:p text:style-name="P16"/>
      <text:p text:style-name="P16">(A) 0.7%<text:tab/><text:tab/><text:tab/>(B) 1.4%<text:tab/><text:tab/><text:tab/>(C) 2.0%<text:tab/><text:tab/><text:tab/>(D) 3.9%</text:p>
      <text:p text:style-name="P10"/>
      <text:p text:style-name="P10">9. A WiFi link with the antennas on the roofs of two distant buildings is disturbed by the reflection from the flat ground between the buildings. What kind of diversity is the most efficient in this case maximally reducing the link loss rate?</text:p>
      <text:p text:style-name="P10"/>
      <text:p text:style-name="P10">(A) frequency<text:tab/><text:tab/>(B) direction<text:tab/><text:tab/>(C) space<text:tab/><text:tab/><text:tab/>(D) time</text:p>
      <text:p text:style-name="P10"/>
      <text:p text:style-name="P1"><text:span text:style-name="T90">10. Base stations of a mobile network should provide a useful range d</text:span><text:span text:style-name="T41">U</text:span><text:span text:style-name="T90">=2km and guarantee a minimum distance to the interferer (channel reuse) d</text:span><text:span text:style-name="T41">M</text:span><text:span text:style-name="T90">=12km. What it the minimum available signal-to-noise ratio S/N=? at a probability of link loss P=1%?</text:span></text:p>
      <text:p text:style-name="P1"/>
      <text:p text:style-name="P1">(A) 7dB<text:tab/><text:tab/><text:tab/>(B) 11dB<text:tab/><text:tab/><text:tab/>(C) 15dB<text:tab/><text:tab/><text:tab/>(D) 22dB</text:p>
      <text:p text:style-name="P10"/>
      <text:p text:style-name="P1"><text:span text:style-name="T90">11. What transmitter power P</text:span><text:span text:style-name="T41">TX</text:span><text:span text:style-name="T90">=? is allowed to uniformly illuminate a d=1.8m parabolic mirror? Workers are located close to the antenna in the Fresnel region (parallel rays) and by applicable laws the electric field should not exceed</text:span> E<text:span text:style-name="T20">MAX</text:span>=6V<text:span text:style-name="T20">eff</text:span>/m.</text:p>
      <text:p text:style-name="P1"/>
      <text:p text:style-name="P1">(A) 24dBm<text:tab/><text:tab/><text:tab/>(B) 27dBm<text:tab/><text:tab/><text:tab/>(C) 30dBm<text:tab/><text:tab/><text:tab/>(D) 33dBm</text:p>
      <text:p text:style-name="P10"/>
      <text:p text:style-name="P10">12. A pyramidal waveguide horn is equipped with a rectangular flange that has a rectangular aperture with the dimensions 15.8mm X 7.9mm. The described waveguide horn is an excellent antenna covering the whole frequency range:</text:p>
      <text:p text:style-name="P1"/>
      <text:p text:style-name="P1">(A) 4-6GHz<text:tab/><text:tab/><text:tab/>(B) 5-8GHz<text:tab/><text:tab/><text:tab/>(C) 8-13GHz<text:tab/><text:tab/><text:tab/>(D) 12-18GHz</text:p>
      <text:p text:style-name="P10"/>
      <text:p text:style-name="P10"/>
      <text:p text:style-name="P7"/>
      <text:p text:style-name="P11">Name:<text:tab/><text:tab/><text:tab/><text:tab/><text:tab/><text:tab/><text:tab/>Email:</text:p>
      <text:p text:style-name="P30">1. tiha vaja iz ANTEN IN RAZŠIRJANJA VALOV - 17.10.2017</text:p>
      <text:p text:style-name="P13"/>
      <text:p text:style-name="P14"/>
      <text:p text:style-name="P14"/>
      <text:p text:style-name="P12"/>
      <text:p text:style-name="P12">1. V krogelnem koordinatnem sistemu (r,<text:span text:style-name="T2">Θ,Φ</text:span><text:span text:style-name="T42">) zapišemo smerni vektor </text:span><text:span text:style-name="T47">1</text:span><text:span text:style-name="T21">Θ</text:span><text:span text:style-name="T2"> s smerniki kartezičnega koordinatnega sistema (x,y,z) </text:span><text:span text:style-name="T42">na naslednji način:</text:span></text:p>
      <text:p text:style-name="P18"/>
      <text:p text:style-name="P12"><text:span text:style-name="T42">(A) </text:span><text:span text:style-name="T47">1</text:span><text:span text:style-name="T27">x</text:span><text:span text:style-name="T42">cos</text:span><text:span text:style-name="T2">ΘcosΦ+<text:tab/><text:tab/></text:span><text:span text:style-name="T43">(A) </text:span><text:span text:style-name="T44">1</text:span><text:span text:style-name="T29">x</text:span><text:span text:style-name="T43">sin</text:span><text:span text:style-name="T2">ΘcosΦ+<text:tab/><text:tab/></text:span><text:span text:style-name="T43">(C) </text:span><text:span text:style-name="T44">1</text:span><text:span text:style-name="T29">x</text:span><text:span text:style-name="T43">cos</text:span><text:span text:style-name="T2">ΘcosΦ+<text:tab/><text:tab/></text:span><text:span text:style-name="T43">(D) -</text:span><text:span text:style-name="T44">1</text:span><text:span text:style-name="T29">x</text:span><text:span text:style-name="T2">cosΦ+</text:span></text:p>
      <text:p text:style-name="Preformatted_20_Text"><text:span text:style-name="T12">+</text:span><text:span text:style-name="T13">1</text:span><text:span text:style-name="T25">y</text:span><text:span text:style-name="T57">cos</text:span><text:span text:style-name="T12">ΘsinΦ-</text:span><text:span text:style-name="T13">1</text:span><text:span text:style-name="T25">z</text:span><text:span text:style-name="T12">sinΘ<text:tab/><text:tab/>+</text:span><text:span text:style-name="T13">1</text:span><text:span text:style-name="T25">y</text:span><text:span text:style-name="T58">sin</text:span><text:span text:style-name="T12">ΘsinΦ-</text:span><text:span text:style-name="T13">1</text:span><text:span text:style-name="T25">z</text:span><text:span text:style-name="T12">cosΘ<text:tab/><text:tab/>+</text:span><text:span text:style-name="T13">1</text:span><text:span text:style-name="T25">y</text:span><text:span text:style-name="T58">cos</text:span><text:span text:style-name="T12">ΘsinΦ+</text:span><text:span text:style-name="T13">1</text:span><text:span text:style-name="T25">z</text:span><text:span text:style-name="T12">sinΘ<text:tab/><text:tab/>+</text:span><text:span text:style-name="T13">1</text:span><text:span text:style-name="T25">y</text:span><text:span text:style-name="T12">sinΦ</text:span></text:p>
      <text:p text:style-name="P12"/>
      <text:p text:style-name="P12">2. Za opazovanje ozonske luknje se znanstveniki odločijo napeljati krožno pot okoli južnega tečaja na Antarktiki v skupni dolžini l=3000km. Na kakšni zemljepisni širini <text:span text:style-name="T2">φ</text:span><text:span text:style-name="T42">=? </text:span>naj poteka opisana pot, če znaša povprečni polmer Zemlje r=6378km?</text:p>
      <text:p text:style-name="P12"/>
      <text:p text:style-name="P12">(A) 76.3°S<text:tab/><text:tab/><text:tab/>(B) 87.9°S<text:tab/><text:tab/><text:tab/>(C) 81.4°S<text:tab/><text:tab/><text:tab/>(D) 85.7°S</text:p>
      <text:p text:style-name="P12"/>
      <text:p text:style-name="P12">3. Vir sevanja se nahaja v koordinatnem izhodišču krogelnega koordinatnega sistema (r,<text:span text:style-name="T2">θ</text:span>,<text:span text:style-name="T2">Φ</text:span>). Sevano električno polje <text:span text:style-name="T60">E</text:span> in sevano magnetno polje <text:span text:style-name="T60">H</text:span> imata na velikih razdaljah r&gt;&gt;<text:span text:style-name="T2">λ</text:span> naslednje komponente:</text:p>
      <text:p text:style-name="P12"/>
      <text:p text:style-name="P12">(A) E<text:span text:style-name="T20">r</text:span>, E<text:span text:style-name="T21">θ</text:span><text:span text:style-name="T42"> in H</text:span><text:span text:style-name="T21">Φ</text:span><text:span text:style-name="T42"><text:tab/><text:tab/></text:span>(B) E<text:span text:style-name="T21">θ</text:span>, E<text:span text:style-name="T21">Φ</text:span><text:span text:style-name="T42">, H</text:span><text:span text:style-name="T21">θ</text:span><text:span text:style-name="T42">, in H</text:span><text:span text:style-name="T21">Φ</text:span><text:span text:style-name="T42"><text:tab/></text:span>(C) <text:span text:style-name="T42">E</text:span><text:span text:style-name="T21">θ</text:span><text:span text:style-name="T42">, E</text:span><text:span text:style-name="T21">Φ</text:span><text:span text:style-name="T42"> in H</text:span><text:span text:style-name="T21">r</text:span><text:span text:style-name="T42"><text:tab/><text:tab/></text:span>(D) samo E<text:span text:style-name="T20">r</text:span> in H<text:span text:style-name="T20">r</text:span></text:p>
      <text:p text:style-name="P12"/>
      <text:p text:style-name="P12">4. Kolikšno sevalno upornost R<text:span text:style-name="T20">S</text:span>=? bi dosegel Teslov transformator višine h=30m, ko bi ga Nikola Tesla uspel uglasiti na frekvenco f=200kHz? Transformator je pri tleh ozemljen, na vrhu pa ima veliko kovinsko ploščo. (c<text:span text:style-name="T20">0</text:span><text:span text:style-name="T6">≈</text:span>3<text:span text:style-name="T6">•</text:span>10<text:span text:style-name="T61">8</text:span>m/s)</text:p>
      <text:p text:style-name="P12"/>
      <text:p text:style-name="P12">(A) 7.1m<text:span text:style-name="T2">Ω</text:span><text:span text:style-name="T42"><text:tab/><text:tab/><text:tab/></text:span>(B) 47m<text:span text:style-name="T2">Ω</text:span><text:tab/><text:tab/><text:tab/>(C) 315m<text:span text:style-name="T2">Ω</text:span><text:tab/><text:tab/><text:tab/>(D) 2.1<text:span text:style-name="T2">Ω</text:span></text:p>
      <text:p text:style-name="P12"/>
      <text:p text:style-name="P12">5. Enačbo za zveznost toka in elektrine dobimo tako, da Amperov zakon rot<text:span text:style-name="T60">H</text:span>=<text:span text:style-name="T60">J</text:span>+j<text:span text:style-name="T2">ωε</text:span><text:span text:style-name="T47">E</text:span> odvajamo div() in uporabimo še Gaussov zakon. Enačba za zveznost toka in elektrine se v diferencialni obliki glasi:</text:p>
      <text:p text:style-name="P12"/>
      <text:p text:style-name="P12">(A) <text:span text:style-name="T60">J</text:span>+j<text:span text:style-name="T2">ωgradρ</text:span><text:span text:style-name="T43">=0<text:tab/></text:span><text:tab/>(B) div<text:span text:style-name="T60">J</text:span>+j<text:span text:style-name="T2">ωρ</text:span><text:span text:style-name="T43">=0<text:tab/><text:tab/>(C) rot</text:span><text:span text:style-name="T44">J</text:span><text:span text:style-name="T43">+j</text:span><text:span text:style-name="T2">ωgradρ</text:span><text:span text:style-name="T43">=0<text:tab/>(D) |rot</text:span><text:span text:style-name="T44">J</text:span><text:span text:style-name="T43">|+</text:span><text:span text:style-name="T2">ρ</text:span><text:span text:style-name="T43">=0</text:span></text:p>
      <text:p text:style-name="P12"/>
      <text:p text:style-name="P12">6. WiFi dostopna točka oddaja z močjo P<text:span text:style-name="T20">TX</text:span>=+10dBm na neusmerjeni anteni G<text:span text:style-name="T20">TX</text:span>=1 na frekvenci f=2.4GHz. Prenosni računalnik na oddaljenosti r=10m je prav tako opremljen z neusmerjeno anteno G<text:span text:style-name="T20">RX</text:span>=1. (c<text:span text:style-name="T20">0</text:span><text:span text:style-name="T6">≈</text:span>3<text:span text:style-name="T6">•</text:span>10<text:span text:style-name="T61">8</text:span>m/s) Jakost sprejema P<text:span text:style-name="T20">RX</text:span>=? znaša:</text:p>
      <text:p text:style-name="P12"/>
      <text:p text:style-name="P12">(A) -70dBm<text:tab/><text:tab/><text:tab/>(B) -60dBm<text:tab/><text:tab/><text:tab/>(C) -50dBm<text:tab/><text:tab/><text:tab/>(D) -40dBm</text:p>
      <text:p text:style-name="P12"/>
      <text:p text:style-name="P12">7. Telekomunikacijski satelit se nahaja v geostacionarni tirnici na oddaljenosti r=39000km od manjše države s površino ozemlja A=100000km<text:span text:style-name="T61">2</text:span>. Kolikšna naj bo smernost D=? antene na krovu satelita, če žarek satelita vpada pod kotom <text:span text:style-name="T2">θ</text:span><text:span text:style-name="T42">=60° na površino Zemlje?</text:span></text:p>
      <text:p text:style-name="P18"/>
      <text:p text:style-name="P18">(A) 47dBi<text:tab/><text:tab/><text:tab/>(B) 50dBi<text:tab/><text:tab/><text:tab/>(C) 53dBi<text:tab/><text:tab/><text:tab/>(D) 56dBi</text:p>
      <text:p text:style-name="P12"/>
      <text:p text:style-name="P12">8. CCD kamera v telefonu ima lečo premera d=2mm s fiksnim fokusom. Na kakšno razdaljo r=? naj v tovarni nastavijo fokus, da bo slika še vedno ostra do neskončnosti? Valovna dolžina vidne svetlobe znaša <text:span text:style-name="T2">λ=0.5μm. V optiki dopuščamo fazno napako Δφ=π.</text:span></text:p>
      <text:p text:style-name="P12"/>
      <text:p text:style-name="P12">(A) 2m<text:tab/><text:tab/><text:tab/>(B) 4m<text:tab/><text:tab/><text:tab/>(C) 8m<text:tab/><text:tab/><text:tab/>(D) 16m</text:p>
      <text:p text:style-name="P12"/>
      <text:p text:style-name="P12">9. Izračun smernosti antene iz izmerjenega smernega diagrama daje za <text:span text:style-name="T2">Δ</text:span><text:span text:style-name="T42">D=0.6dB previsok rezultat. Sumimo ekscentričnost osi vrtenja. Kje se nahaja fazno središče antene glede na os vrtenja? Kot referenčno smer vzamemo smer glavnega snopa maxF=F(</text:span><text:span text:style-name="T2">Θ</text:span><text:span text:style-name="T21">MAX</text:span><text:span text:style-name="T2">,Φ</text:span><text:span text:style-name="T21">MAX</text:span><text:span text:style-name="T42">).</text:span></text:p>
      <text:p text:style-name="P12"/>
      <text:p text:style-name="P12">(A) v smeri maxF<text:tab/><text:tab/>(B) proč od smeri maxF<text:tab/>(C) bočno na smer maxF<text:tab/>(D) poljubno</text:p>
      <text:p text:style-name="P12"/>
      <text:p text:style-name="P12">10. Mala žična zanka (točkasti magnetni dipol, majhen tudi glede na valovno dolžino) ima sevalno upornost R<text:span text:style-name="T20">S</text:span>=1m<text:span text:style-name="T2">Ω</text:span><text:span text:style-name="T42"> pri frekvenci f=1MHz. Kolikšna je sevalna upornost R</text:span><text:span text:style-name="T27">S</text:span><text:span text:style-name="T42">'=?</text:span><text:span text:style-name="T2"> </text:span><text:span text:style-name="T42">iste žične zanke pri frekvenci f'=2MHz?</text:span></text:p>
      <text:p text:style-name="P18"/>
      <text:p text:style-name="P12">(A) 1.41m<text:span text:style-name="T2">Ω</text:span><text:tab/><text:tab/><text:tab/>(B) 2m<text:span text:style-name="T2">Ω<text:tab/></text:span><text:tab/><text:tab/>(C) 4m<text:span text:style-name="T2">Ω<text:tab/></text:span><text:tab/><text:tab/>(D) 16m<text:span text:style-name="T2">Ω</text:span></text:p>
      <text:p text:style-name="P12"/>
      <text:p text:style-name="P12">11. Za frekvenčni pas f=144MHz izdelamo J-anteno, ki hkrati vsebuje prilagoditev impedance in galvansko ozemljitev vseh kovinskih delov. Kolikšna je skupna višina takšne antene, če zanemarimo skrajšanja zaradi končne debeline žic? (c<text:span text:style-name="T20">0</text:span><text:span text:style-name="T6">≈</text:span>3<text:span text:style-name="T6">•</text:span>10<text:span text:style-name="T61">8</text:span>m/s)</text:p>
      <text:p text:style-name="P12"/>
      <text:p text:style-name="P12">(A) 52cm<text:tab/><text:tab/><text:tab/>(B) 1.04m<text:tab/><text:tab/><text:tab/>(C) 1.56m<text:tab/><text:tab/><text:tab/>(D) 2.08m</text:p>
      <text:p text:style-name="P12"/>
      <text:p text:style-name="P12">12. Indukcijska kuhalna plošča moti srednjevalovni radijski sprejemnik (<text:span text:style-name="T2">λ</text:span><text:span text:style-name="T42">=</text:span>300m) z motilnim magnetnim poljem <text:span text:style-name="T60">H</text:span><text:span text:style-name="T20">i</text:span>. Najučinkovitejši protiukrep proti tovrstnim motnjam je:</text:p>
      <text:p text:style-name="P12"/>
      <text:p text:style-name="P12">(A) feritna <text:tab/><text:tab/>(B) električna<text:tab/><text:tab/>(C) obračanje<text:tab/><text:tab/>(D) nimamo</text:p>
      <text:p text:style-name="P12">sprejemna antena<text:tab/><text:tab/>paličasta antena<text:tab/><text:tab/>sprejemne antene<text:tab/><text:tab/>protiukrepov</text:p>
      <text:p text:style-name="P12"/>
      <text:p text:style-name="P12"/>
      <text:p text:style-name="P12"/>
      <text:p text:style-name="P36">Priimek in ime:<text:tab/><text:tab/><text:tab/><text:tab/><text:tab/>Elektronski naslov:</text:p>
      <text:p text:style-name="P28">2. tiha vaja iz ANTEN IN RAZŠIRJANJA VALOV - 14.11.2017</text:p>
      <text:p text:style-name="P4"/>
      <text:p text:style-name="P3"/>
      <text:p text:style-name="P3"/>
      <text:p text:style-name="P1"/>
      <text:p text:style-name="Preformatted_20_Text"><text:span text:style-name="T86">1. V Friisovi enačbi slabljenja radijske zveze v praznem prostoru P</text:span><text:span text:style-name="T39">RX</text:span><text:span text:style-name="T86">=P</text:span><text:span text:style-name="T39">TX</text:span><text:span text:style-name="T86">G</text:span><text:span text:style-name="T20">TX</text:span><text:span text:style-name="T86">G</text:span><text:span text:style-name="T39">RX</text:span><text:span text:style-name="T86">(</text:span><text:span text:style-name="T14">λ</text:span><text:span text:style-name="T56">/4</text:span><text:span text:style-name="T14">π</text:span><text:span text:style-name="T59">r)</text:span><text:span text:style-name="T74">2</text:span></text:p>
      <text:p text:style-name="P1">nastopata valovna dolžina <text:span text:style-name="T2">λ</text:span><text:span text:style-name="T42"> in oddaljenost r v merskih enotah metri [m]. V kakšnih merskih enotah nastopata dobitka oddajne antene G</text:span><text:span text:style-name="T27">TX</text:span><text:span text:style-name="T42"> in sprejemne antene G</text:span><text:span text:style-name="T27">RX</text:span><text:span text:style-name="T42">?</text:span></text:p>
      <text:p text:style-name="P16"/>
      <text:p text:style-name="P16">(A) [dBi]<text:tab/><text:tab/><text:tab/>(B) [dBm]<text:tab/><text:tab/><text:tab/>(C) [dBd]<text:tab/><text:tab/><text:tab/>(D) neimenovano</text:p>
      <text:p text:style-name="P16"/>
      <text:p text:style-name="P1"><text:span text:style-name="T42">2. Mejo dveh različnih snovi predstavlja ploskev z normalo </text:span><text:span text:style-name="T47">1</text:span><text:span text:style-name="T27">n</text:span><text:span text:style-name="T42">, ki je usmerjena v snov #2. Kako izračunamo skok tangencialne komponente vektorja električnega pretoka iz snovi #1 v snov #2, če imata snovi različne dielektričnosti in permeabilnosti?</text:span></text:p>
      <text:p text:style-name="P16"/>
      <text:p text:style-name="P1"><text:span text:style-name="T42">(A) </text:span><text:span text:style-name="T47">1</text:span><text:span text:style-name="T27">n</text:span><text:span text:style-name="T93">∙</text:span><text:span text:style-name="T43">(</text:span><text:span text:style-name="T44">E</text:span><text:span text:style-name="T29">2</text:span><text:span text:style-name="T43">-</text:span><text:span text:style-name="T44">E</text:span><text:span text:style-name="T29">1</text:span><text:span text:style-name="T43">)<text:tab/><text:tab/>(B) </text:span><text:span text:style-name="T44">1</text:span><text:span text:style-name="T29">n</text:span><text:span text:style-name="T93">×</text:span><text:span text:style-name="T43">(</text:span><text:span text:style-name="T44">E</text:span><text:span text:style-name="T29">2</text:span><text:span text:style-name="T43">-</text:span><text:span text:style-name="T44">E</text:span><text:span text:style-name="T29">1</text:span><text:span text:style-name="T43">)<text:tab/><text:tab/>(A) </text:span><text:span text:style-name="T44">1</text:span><text:span text:style-name="T29">n</text:span><text:span text:style-name="T93">∙</text:span><text:span text:style-name="T43">(</text:span><text:span text:style-name="T44">D</text:span><text:span text:style-name="T29">2</text:span><text:span text:style-name="T43">-</text:span><text:span text:style-name="T44">D</text:span><text:span text:style-name="T29">1</text:span><text:span text:style-name="T43">)<text:tab/><text:tab/>(B) </text:span><text:span text:style-name="T44">1</text:span><text:span text:style-name="T29">n</text:span><text:span text:style-name="T93">×</text:span><text:span text:style-name="T43">(</text:span><text:span text:style-name="T44">D</text:span><text:span text:style-name="T29">2</text:span><text:span text:style-name="T43">-</text:span><text:span text:style-name="T44">D</text:span><text:span text:style-name="T29">1</text:span><text:span text:style-name="T43">)</text:span></text:p>
      <text:p text:style-name="P16"/>
      <text:p text:style-name="P16">3. Antena je načrtovana za mobilni telefon v frekvenčnem pasu f=900MHz. Določite valovno število k=? pri osrednji frekvenci delovanja antene v praznem prostoru</text:p>
      <text:p text:style-name="P1">(<text:span text:style-name="T2">ε=ε</text:span><text:span text:style-name="T21">0</text:span><text:span text:style-name="T2">, μ=μ</text:span><text:span text:style-name="T29">0</text:span><text:span text:style-name="T43">, Z</text:span><text:span text:style-name="T29">0</text:span><text:span text:style-name="T43">=377</text:span><text:span text:style-name="T2">Ω</text:span><text:span text:style-name="T43">,</text:span> c<text:span text:style-name="T20">0</text:span>=3<text:span text:style-name="T6">•</text:span>10<text:span text:style-name="T61">8</text:span>m/s)!</text:p>
      <text:p text:style-name="P1"/>
      <text:p text:style-name="P1">(A) 251rd/m<text:tab/><text:tab/><text:tab/>(B) 0.0175rd/<text:span text:style-name="T2">º</text:span><text:tab/><text:tab/>(C) 18.85m/rd<text:tab/><text:tab/>(D) 1080<text:span text:style-name="T2">º</text:span>/m</text:p>
      <text:p text:style-name="P16"/>
      <text:p text:style-name="P1"><text:span text:style-name="T42">4. V železnini dobimo votlo cev pravokotnega prereza iz aluminija z zunanjimi izmerami 30mmX20mm in debelino vseh sten 2mm. V katerem frekvenčnem pasu f</text:span><text:span text:style-name="T27">MAX</text:span><text:span text:style-name="T42">-f</text:span><text:span text:style-name="T27">MIN</text:span><text:span text:style-name="T42"> se v votli notranjosti cevi lahko širi en sam rod valovanja? (c</text:span><text:span text:style-name="T27">0</text:span><text:span text:style-name="T42">=3</text:span><text:span text:style-name="T6">•</text:span><text:span text:style-name="T42">10</text:span><text:span text:style-name="T68">8</text:span><text:span text:style-name="T42">m/s)</text:span></text:p>
      <text:p text:style-name="P16"/>
      <text:p text:style-name="P16">(A) 18.75-9.375GHz<text:tab/>(B) 11.54-5.769GHz<text:tab/>(C) 9.375-5.769GHz<text:tab/>(D) 5.769-0GHz</text:p>
      <text:p text:style-name="P16"/>
      <text:p text:style-name="P1"><text:span text:style-name="T42">5.</text:span> Kolikšna je smernost D=? zrcalne antene premera d=3m namenjene sprejemu satelitov v frekvenčnem pasu f=12GHz? Zrcalo je osvetljeno s korugiranim lijakom, ki omogoča izkoristek osvetlitve odprtine <text:span text:style-name="T2">η</text:span><text:span text:style-name="T42">=80%.</text:span><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41dBi<text:tab/><text:tab/><text:tab/>(B) 42dBi<text:tab/><text:tab/><text:tab/>(C) 50.6dBi<text:tab/><text:tab/><text:tab/>(D) 52.6dBi</text:p>
      <text:p text:style-name="P16"/>
      <text:p text:style-name="P16">6. Neznana ground-plane antena ima srajčko iz paličastih radialov dolžine l=0.3m. Pokončna palčka je nekoliko krajša in debelejša. Za katero frekvenco f=? je najverjetneje načrtovana omenjena antena?</text:p>
      <text:p text:style-name="P1"/>
      <text:p text:style-name="P1">(A) 100MHz<text:tab/><text:tab/><text:tab/>(B) 150MHz<text:tab/><text:tab/><text:tab/>(C) 300MHz<text:tab/><text:tab/><text:tab/>(D) 500MHz</text:p>
      <text:p text:style-name="P1"/>
      <text:p text:style-name="P16">7. Reverberančno komoro izdelamo v obliki kocke iz aluminijeve pločevine s stranico a=1m. Kocka vsebuje dva mešalnika rodov, da dobimo čimbolj naključno polje. Na kateri frekvenci f=? je opisana reverberančna komora popolnoma NEUPORABNA?</text:p>
      <text:p text:style-name="P16"/>
      <text:p text:style-name="P16">(A) 2.7GHz<text:tab/><text:tab/><text:tab/>(B) 90MHz<text:tab/><text:tab/><text:tab/>(C) 12.5GHz<text:tab/><text:tab/><text:tab/>(D) 850MHz</text:p>
      <text:p text:style-name="P16"/>
      <text:p text:style-name="P1"><text:span text:style-name="T42">8. Osvetlitev pravokotne odprtine s stranicama a=5</text:span><text:span text:style-name="T2">λ</text:span><text:span text:style-name="T42"> (v smeri x') in b=3</text:span><text:span text:style-name="T2">λ</text:span><text:span text:style-name="T42"> (v smeri y') zapišemo z izrazom E</text:span><text:span text:style-name="T27">O</text:span><text:span text:style-name="T42">(x',y')=C.cos(</text:span><text:span text:style-name="T2">π</text:span><text:span text:style-name="T43">x/a)cos(</text:span><text:span text:style-name="T2">πy</text:span><text:span text:style-name="T43">/b). Kolikšen je izkoristek osvetlitve odprtine </text:span><text:span text:style-name="T2">η</text:span><text:span text:style-name="T43">=?, če se odprtina nahaja v ravnini xy v koordinatnem izhodišču?</text:span></text:p>
      <text:p text:style-name="P16"/>
      <text:p text:style-name="P16">(A) 43%<text:tab/><text:tab/><text:tab/>(B) 66%<text:tab/><text:tab/><text:tab/>(C) 81%<text:tab/><text:tab/><text:tab/>(D) 100%</text:p>
      <text:p text:style-name="P16"/>
      <text:p text:style-name="P1"><text:span text:style-name="T42">9.</text:span><text:span text:style-name="T54"> Odprtina je zadosti majhna, da jo lahko ponazorimo s Huygens-ovim izvorom, ki ima smerni diagram oblike </text:span><text:span text:style-name="T19">F(Θ,Φ</text:span><text:span text:style-name="T55">)=1+</text:span><text:span text:style-name="T19">cosΘ. Pri katerem kotu Θ=? upade jakost sevanja za ΔG=-3dB glede na maksimum pri Θ=0?</text:span></text:p>
      <text:p text:style-name="P12"/>
      <text:p text:style-name="P12">(A) 25<text:span text:style-name="T2">º</text:span><text:tab/><text:tab/><text:tab/>(B) 66<text:span text:style-name="T2">º</text:span><text:tab/><text:tab/><text:tab/>(C) 90<text:span text:style-name="T2">º</text:span><text:tab/><text:tab/><text:tab/>(D) 114<text:span text:style-name="T2">º</text:span></text:p>
      <text:p text:style-name="Preformatted_20_Text"/>
      <text:p text:style-name="P12"><text:span text:style-name="T42">10. Simetrični dipol potopimo v izolacijsko tekočino z relativno dielektričnostjo </text:span><text:span text:style-name="T2">ε</text:span><text:span text:style-name="T29">r</text:span><text:span text:style-name="T43">=5. Kolikšna je sevalna upornost dipola R</text:span><text:span text:style-name="T29">S</text:span><text:span text:style-name="T43">=?, ko njegova dolžina ustreza polovici valovne dolžine v izolacijski tekočini?</text:span></text:p>
      <text:p text:style-name="P16"/>
      <text:p text:style-name="P1"><text:span text:style-name="T42">(A) 32.7</text:span><text:span text:style-name="T2">Ω</text:span><text:span text:style-name="T43"><text:tab/><text:tab/><text:tab/></text:span><text:span text:style-name="T42">(B) 2.93</text:span><text:span text:style-name="T2">Ω<text:tab/><text:tab/><text:tab/></text:span><text:span text:style-name="T42">(C) 14.6</text:span><text:span text:style-name="T2">Ω<text:tab/><text:tab/><text:tab/></text:span><text:span text:style-name="T42">(D) 73.1</text:span><text:span text:style-name="T2">Ω</text:span></text:p>
      <text:p text:style-name="P16"/>
      <text:p text:style-name="P16">11. Dobitek G=? neznane antene skušamo meriti preko zrcaljenja iste antene v veliki kovinski plošči. Dobitka katere od navedenih anten na opisani način NE moremo izmeriti?</text:p>
      <text:p text:style-name="P16"/>
      <text:p text:style-name="P16">(A) vijačna antena<text:tab/>(B) piramidni lijak<text:tab/>(C) odprti konec<text:tab/><text:tab/>(D) polvalovni</text:p>
      <text:p text:style-name="P1"><text:span text:style-name="T42">z osnim sevanjem<text:tab/><text:tab/>z osnovnim rodom TE</text:span><text:span text:style-name="T27">01</text:span><text:span text:style-name="T42"><text:tab/>pravokotnega valovoda<text:tab/><text:tab/>dipol</text:span></text:p>
      <text:p text:style-name="P1"/>
      <text:p text:style-name="Preformatted_20_Text"><text:span text:style-name="T86">12.</text:span><text:span text:style-name="T87"> Parabolično zrcalo simetričnega izreza dosega globino pri temenu h=2m. Premer zrcala znaša d=6m. Kolikšno je razmerje f/d=? (goriščnica/premer) opisanega zbiralnega zrcala?</text:span></text:p>
      <text:p text:style-name="P1"/>
      <text:p text:style-name="P1">(A) 0.188<text:tab/><text:tab/><text:tab/>(B) 0.375<text:tab/><text:tab/><text:tab/>(C) 0.75<text:tab/><text:tab/><text:tab/>(D) 1.50</text:p>
      <text:p text:style-name="P1"/>
      <text:p text:style-name="P1"/>
      <text:p text:style-name="P1"/>
      <text:p text:style-name="P36">Priimek in ime:<text:tab/><text:tab/><text:tab/><text:tab/><text:tab/>Elektronski naslov:</text:p>
      <text:p text:style-name="P27">3. tiha vaja iz ANTEN IN RAZŠIRJANJA VALOV - 5.12.2017</text:p>
      <text:p text:style-name="P15"/>
      <text:p text:style-name="P1"/>
      <text:p text:style-name="P1"/>
      <text:p text:style-name="P1"/>
      <text:p text:style-name="P1">1. Neznana bočna skupina skupina ima izmerjeni amplitudni smerni diagram F(<text:span text:style-name="T2">θ,Φ</text:span><text:span text:style-name="T42">)=cos</text:span><text:span text:style-name="T68">2</text:span><text:span text:style-name="T42">((</text:span><text:span text:style-name="T2">π</text:span><text:span text:style-name="T43">/2)</text:span><text:span text:style-name="T6">∙</text:span><text:span text:style-name="T43">cos</text:span><text:span text:style-name="T8">θ)/sinθ</text:span><text:span text:style-name="T3">.</text:span><text:span text:style-name="T2"> Za kakšno vrsto skupine gre in kako je orientirana?</text:span></text:p>
      <text:p text:style-name="P23"/>
      <text:p text:style-name="P23">(A) 2x λ/2 dipol<text:tab/><text:tab/>(B) 2x λ/2 dipol<text:tab/><text:tab/>(C) 2x λ/2 dipol<text:tab/><text:tab/>(D) 2x Hugensov</text:p>
      <text:p text:style-name="P23">v osi z na λ/2<text:tab/><text:tab/>v osi y na λ<text:tab/><text:tab/>v osi x na λ/2<text:tab/><text:tab/>vir v osi z na λ</text:p>
      <text:p text:style-name="P1"/>
      <text:p text:style-name="P1">2. Enake antene skupine so postavljene na osi Z na medsebojnih razdaljah h=3<text:span text:style-name="T2">λ</text:span><text:span text:style-name="T42">. Posamezne antene napajamo s tokovi I</text:span><text:span text:style-name="T27">N</text:span><text:span text:style-name="T42">=I</text:span><text:span text:style-name="T27">0</text:span><text:span text:style-name="T42">.e</text:span><text:span text:style-name="T68">jN</text:span><text:span text:style-name="T63">φ</text:span><text:span text:style-name="T2">, kjer zaporedno število antene N raste navzgor. Maksimum sevanja želimo v smeri α</text:span><text:span text:style-name="T43">=15</text:span><text:span text:style-name="T2">º</text:span><text:span text:style-name="T43"> (</text:span><text:span text:style-name="T2">Θ</text:span><text:span text:style-name="T43">=</text:span><text:span text:style-name="T2">α</text:span><text:span text:style-name="T43">+</text:span><text:span text:style-name="T2">π</text:span><text:span text:style-name="T43">/2, cos</text:span><text:span text:style-name="T2">θ</text:span><text:span text:style-name="T43">=sin</text:span><text:span text:style-name="T2">α</text:span><text:span text:style-name="T43">) pod ravnino XY. </text:span><text:span text:style-name="T2">φ</text:span><text:span text:style-name="T43">=?</text:span></text:p>
      <text:p text:style-name="P1"/>
      <text:p text:style-name="P1">(A) 140<text:span text:style-name="T2">º</text:span><text:tab/><text:tab/><text:tab/>(B) 70<text:span text:style-name="T2">º</text:span><text:span text:style-name="T42"><text:tab/><text:tab/><text:tab/></text:span>(C) 280<text:span text:style-name="T2">º</text:span><text:span text:style-name="T42"><text:tab/><text:tab/><text:tab/></text:span>(D) 35<text:span text:style-name="T2">º</text:span></text:p>
      <text:p text:style-name="P17"/>
      <text:p text:style-name="P1">3. Neidealna krožno-polarizirana antena dosega razmerje krožnih komponent Q=j0.2. Kolikšna je velikost osnega razmerja R=? v linearnih merskih enotah (neimenovano razmerje)?</text:p>
      <text:p text:style-name="P1"/>
      <text:p text:style-name="P1">(A) -j1.5<text:tab/><text:tab/><text:tab/>(B) 1.5<text:tab/><text:tab/><text:tab/>(C) j0.667<text:tab/><text:tab/><text:tab/>(D) 0.667</text:p>
      <text:p text:style-name="P1"/>
      <text:p text:style-name="P1">4. Lijak osvetljuje rotacijsko-simetrično parabolično zrcalo premera d=1m in globine v temenu h=12.5cm. Najboljši smerni diagram dobimo z odprtino lijaka na razdalji l=45cm od temena zrcala. Koliko e=? je izmaknjeno fazno središče lijaka glede na odprtino?</text:p>
      <text:p text:style-name="P1"/>
      <text:p text:style-name="P1">(A) 2cm<text:tab/><text:tab/><text:tab/>(B) 5cm<text:tab/><text:tab/><text:tab/>(C) 10cm<text:tab/><text:tab/><text:tab/>(D) 25cm</text:p>
      <text:p text:style-name="P1"/>
      <text:p text:style-name="P1">5. Kraka Arhimedove spirale v ravnini xy zapišemo z enačbama <text:span text:style-name="T2">ρ</text:span><text:span text:style-name="T20">1</text:span>=C<text:span text:style-name="T2">φ</text:span><text:span text:style-name="T42"> in </text:span><text:span text:style-name="T2">ρ</text:span><text:span text:style-name="T27">2</text:span><text:span text:style-name="T42">=C(</text:span><text:span text:style-name="T2">π+φ</text:span><text:span text:style-name="T42">). Dvokrako spiralo napaja vir v koordinatnem izhodišču. Dvokraka spirala seva:</text:span></text:p>
      <text:p text:style-name="P1"/>
      <text:p text:style-name="P1">(A) RHCP v +z<text:tab/><text:tab/>(B) RHCP v +z<text:tab/><text:tab/>(C) LHCP v +z<text:tab/><text:tab/>(D) LHCP v +z</text:p>
      <text:p text:style-name="P1">in LHCP v -z<text:tab/><text:tab/>in RHCP v -z<text:tab/><text:tab/>in LHCP v -z<text:tab/><text:tab/>in RHCP v -z</text:p>
      <text:p text:style-name="P1"/>
      <text:p text:style-name="P1">6. Stožčasti lijak vzbujamo z valovodom krožnega prereza z osnovnim rodom TE<text:span text:style-name="T20">11</text:span>. Kolikšna mora biti dolžina lijaka h=?, da napaka faze ne preseže vrednosti <text:span text:style-name="T2">Δφ</text:span><text:span text:style-name="T42">=</text:span><text:span text:style-name="T2">π</text:span><text:span text:style-name="T43">/2 na robu lijaka glede na središče krožne odprtine premera a=30cm? (f=4GHz, </text:span><text:span text:style-name="T46">c</text:span><text:span text:style-name="T30">0</text:span><text:span text:style-name="T46">=3</text:span><text:span text:style-name="T9">•</text:span><text:span text:style-name="T46">10</text:span><text:span text:style-name="T70">8</text:span><text:span text:style-name="T46">m/s</text:span><text:span text:style-name="T2">)</text:span></text:p>
      <text:p text:style-name="P1"/>
      <text:p text:style-name="P1">(A) 30cm<text:tab/><text:tab/><text:tab/>(B) 60cm<text:tab/><text:tab/><text:tab/>(C) 1.2m<text:tab/><text:tab/><text:tab/>(D) 2.4m</text:p>
      <text:p text:style-name="P1"/>
      <text:p text:style-name="P1">7. UKV radijski sprejemnik je opremljen z neusmerjeno anteno v frekvenčnem pasu 100MHz. Šumna temperatura neba v navedenem frekvenčnem pasu znaša T<text:span text:style-name="T20">N</text:span>=710K, šumna temperatura tal pa T<text:span text:style-name="T20">Z</text:span>=290K. Kolikšna je šumna temperatura (brezizgubne) antene T<text:span text:style-name="T20">A</text:span>=?</text:p>
      <text:p text:style-name="P1"/>
      <text:p text:style-name="P1">(A) 125K<text:tab/><text:tab/><text:tab/>(B) 250K<text:tab/><text:tab/><text:tab/>(C) 500K<text:tab/><text:tab/><text:tab/>(D) 1000K</text:p>
      <text:p text:style-name="P1"/>
      <text:p text:style-name="P1">8. Polarizacijo valovanja opišemo z enotnim vektorjem <text:span text:style-name="T60">1</text:span><text:span text:style-name="T20">L</text:span><text:span text:style-name="T6">∙a</text:span>+<text:span text:style-name="T60">1</text:span><text:span text:style-name="T20">D</text:span><text:span text:style-name="T6">∙b</text:span>, kjer sta <text:span text:style-name="T60">1</text:span><text:span text:style-name="T20">L</text:span> in <text:span text:style-name="T60">1</text:span><text:span text:style-name="T20">D</text:span><text:span text:style-name="T6"> smerna vektorja leve in desne krožne polarizacije ter a in b kompleksni konstanti. Kateri od navedenih vektorjev je na ta vektor pravokoten?</text:span></text:p>
      <text:p text:style-name="P1"/>
      <text:p text:style-name="P1">(A) <text:span text:style-name="T60">1</text:span><text:span text:style-name="T20">L</text:span><text:span text:style-name="T6">∙b</text:span>-<text:span text:style-name="T60">1</text:span><text:span text:style-name="T20">D</text:span><text:span text:style-name="T6">∙a</text:span><text:tab/><text:tab/>(B) <text:span text:style-name="T60">1</text:span><text:span text:style-name="T20">L</text:span><text:span text:style-name="T6">∙a</text:span>-<text:span text:style-name="T60">1</text:span><text:span text:style-name="T20">D</text:span><text:span text:style-name="T6">∙b</text:span><text:tab/><text:tab/>(C) <text:span text:style-name="T60">1</text:span><text:span text:style-name="T20">L</text:span><text:span text:style-name="T6">∙b*</text:span>-<text:span text:style-name="T60">1</text:span><text:span text:style-name="T20">D</text:span><text:span text:style-name="T6">∙a*</text:span><text:tab/><text:tab/>(D)<text:span text:style-name="T6"> </text:span><text:span text:style-name="T7">1</text:span><text:span text:style-name="T24">L</text:span><text:span text:style-name="T6">∙a*-</text:span><text:span text:style-name="T7">1</text:span><text:span text:style-name="T24">D</text:span><text:span text:style-name="T6">∙b*</text:span></text:p>
      <text:p text:style-name="P1"/>
      <text:p text:style-name="P1">9. Bočno skupino sestavljajo štirje polvalovni dipoli I<text:span text:style-name="T20">1</text:span>=I<text:span text:style-name="T20">2</text:span>=I<text:span text:style-name="T20">3</text:span>=I<text:span text:style-name="T20">4</text:span> v smeri osi x na enakih medsebojnih razdaljah h=<text:span text:style-name="T2">λ/2</text:span><text:span text:style-name="T42"> eden nad drugim na osi z. Za koliko a=? [dB] upade jakost sevanja skupine v smeri </text:span><text:span text:style-name="T2">α</text:span><text:span text:style-name="T43">=15</text:span><text:span text:style-name="T2">º</text:span><text:span text:style-name="T43"> pod ravnino XY v smeri </text:span><text:span text:style-name="T2">Φ=π/2</text:span><text:span text:style-name="T43">? (</text:span><text:span text:style-name="T2">Θ</text:span><text:span text:style-name="T43">=</text:span><text:span text:style-name="T2">α</text:span><text:span text:style-name="T43">+</text:span><text:span text:style-name="T2">π</text:span><text:span text:style-name="T43">/2, cos</text:span><text:span text:style-name="T2">θ</text:span><text:span text:style-name="T43">=sin</text:span><text:span text:style-name="T2">α</text:span><text:span text:style-name="T43">)</text:span></text:p>
      <text:p text:style-name="P17"/>
      <text:p text:style-name="P17">(A) -2.0dB<text:tab/><text:tab/><text:tab/>(B) -4.0dB<text:tab/><text:tab/><text:tab/>(C) -8.0dB<text:tab/><text:tab/><text:tab/>(D) -16dB</text:p>
      <text:p text:style-name="P1"/>
      <text:p text:style-name="P1">10. Dva polvalovna dipola v smeri osi x postavimo vzporedno enega nad drugega na os z. Pri kateri razdalji h=? med dipoloma doseže velikost medsebojne impedance |Z<text:span text:style-name="T20">12</text:span>| najmanjšo vrednost?</text:p>
      <text:p text:style-name="P1"/>
      <text:p text:style-name="P1">(A) 0&lt;h&lt;<text:span text:style-name="T2">λ</text:span><text:span text:style-name="T42">/2<text:tab/><text:tab/><text:tab/>(B) </text:span><text:span text:style-name="T2">λ</text:span><text:span text:style-name="T43">/2&lt;h&lt;</text:span><text:span text:style-name="T2">λ</text:span><text:span text:style-name="T43"><text:tab/><text:tab/><text:tab/>(C) </text:span><text:span text:style-name="T2">λ</text:span><text:span text:style-name="T43">&lt;h&lt;2</text:span><text:span text:style-name="T2">λ</text:span><text:span text:style-name="T43"><text:tab/><text:tab/><text:tab/>(D) h</text:span><text:span text:style-name="T6">→∞</text:span></text:p>
      <text:p text:style-name="P1"/>
      <text:p text:style-name="P1">11. Antena satelitskega sprejemnika ima pri frekvenci f=12GHz šumno temperaturo T<text:span text:style-name="T20">A</text:span>=30K. Šumna temperatura sprejemnika znaša T<text:span text:style-name="T20">S</text:span>=66K. Kolikšna je minimalna moč signala P<text:span text:style-name="T20">MIN</text:span>=? za razmerje S/N=10dB v pasovni širini B=30MHz?<text:span text:style-name="T2"> (k</text:span><text:span text:style-name="T30">B</text:span><text:span text:style-name="T46">=1.38</text:span><text:span text:style-name="T9">•</text:span><text:span text:style-name="T46">10</text:span><text:span text:style-name="T70">-23</text:span><text:span text:style-name="T46">J/K</text:span><text:span text:style-name="T2">)</text:span></text:p>
      <text:p text:style-name="P1"/>
      <text:p text:style-name="P1">(A) -94dBm<text:tab/><text:tab/><text:tab/>(B) -104dBm<text:tab/><text:tab/><text:tab/>(C) -84dBm<text:span text:style-name="T46"><text:tab/><text:tab/></text:span><text:tab/>(D) -114dBm</text:p>
      <text:p text:style-name="P1"/>
      <text:p text:style-name="P1">12. Reverberančna komora vsebuje dva mešalnika rodov z dvema ločenima elektromotorjema. Kakšni hitrosti elektromotorjev izberemo za čimbolj naključno polje v komori?</text:p>
      <text:p text:style-name="P1"/>
      <text:p text:style-name="P1">(A) enaki kotni<text:tab/><text:tab/>(B) v razmerju<text:tab/><text:tab/>(C) v razmerju<text:tab/><text:tab/>(D) v razmerju</text:p>
      <text:p text:style-name="P1">hitrosti<text:tab/><text:tab/><text:tab/>hitrosti 1:2<text:tab/><text:tab/>hitrosti 2:5<text:tab/><text:tab/>hitrosti 1:<text:span text:style-name="T6">√</text:span><text:span text:style-name="T60">2</text:span></text:p>
      <text:p text:style-name="P1"/>
      <text:p text:style-name="P1"/>
      <text:p text:style-name="P1"/>
      <text:p text:style-name="P36">Priimek in ime:<text:tab/><text:tab/><text:tab/><text:tab/><text:tab/>Elektronski naslov:</text:p>
      <text:p text:style-name="P27">4. tiha vaja iz ANTEN IN RAZŠIRJANJA VALOV - 19.12.2017</text:p>
      <text:p text:style-name="P15"/>
      <text:p text:style-name="P1"/>
      <text:p text:style-name="P1"/>
      <text:p text:style-name="P1"/>
      <text:p text:style-name="Preformatted_20_Text"><text:span text:style-name="T86">1. Radijsko sevanje Sonca doseže S/</text:span><text:span text:style-name="T14">Δ</text:span><text:span text:style-name="T59">f</text:span><text:span text:style-name="T86">=150SFU=150</text:span><text:span text:style-name="T11">•</text:span><text:span text:style-name="T56">10</text:span><text:span text:style-name="T73">-22</text:span><text:span text:style-name="T56">W/m</text:span><text:span text:style-name="T73">2</text:span><text:span text:style-name="T56">/Hz glede na aktivnost Sonca na izbrani dan na frekvenci f=2.88GHz na obeh polarizacijah. Kolikšno temperaturo T</text:span><text:span text:style-name="T36">A</text:span><text:span text:style-name="T56">=? tedaj doseže brezizgiubna antena z A</text:span><text:span text:style-name="T36">eff</text:span><text:span text:style-name="T56">=10m</text:span><text:span text:style-name="T73">2</text:span><text:span text:style-name="T56">, obrnjena v Sonce? (k</text:span><text:span text:style-name="T36">B</text:span><text:span text:style-name="T56">=1.38</text:span><text:span text:style-name="T11">•</text:span><text:span text:style-name="T56">10</text:span><text:span text:style-name="T73">-23</text:span><text:span text:style-name="T56">J/K)</text:span></text:p>
      <text:p text:style-name="P16"/>
      <text:p text:style-name="P16">(A) 109000K<text:tab/><text:tab/><text:tab/>(B) 109K<text:tab/><text:tab/><text:tab/>(C) 1090K<text:tab/><text:tab/><text:tab/>(D) 10900K</text:p>
      <text:p text:style-name="P16"/>
      <text:p text:style-name="P16">2. Zaporedno napajana skupina anten v osi z je načrtovana kot bočna skupina z maksimumom sevanja v ravnini xy pri frekvenci f=600MHz. Kam se odkloni glavni snop sevanja skupine pri frekvenci f'=630MHz? Oddajnik napaja skupino na spodnjem koncu.</text:p>
      <text:p text:style-name="P16"/>
      <text:p text:style-name="P1"><text:span text:style-name="T42">(A) nedoločeno<text:tab/><text:tab/>(B) navzgor </text:span><text:span text:style-name="T2">Θ</text:span><text:span text:style-name="T21">MAX</text:span><text:span text:style-name="T2">&lt;π/2</text:span><text:span text:style-name="T42"><text:tab/>(C) navzdol </text:span><text:span text:style-name="T2">Θ</text:span><text:span text:style-name="T21">MAX</text:span><text:span text:style-name="T2">&gt;π/2<text:tab/></text:span><text:span text:style-name="T42">(D) ni odklona</text:span></text:p>
      <text:p text:style-name="P16"/>
      <text:p text:style-name="P1"><text:span text:style-name="T42">3. Radijska zveza premošča razdaljo d=2m na frekvenci f=10GHz. Točno sredi zveze postavimo krožno oviro na zveznico oddajnik-sprejemnik. Kolikšen mora biti polmer krožne ovire a=?, da ovira vnaša v zvezo zakasnitev faze za </text:span><text:span text:style-name="T2">Δφ</text:span><text:span text:style-name="T43">=-</text:span><text:span text:style-name="T2">π</text:span><text:span text:style-name="T43">/3? (c</text:span><text:span text:style-name="T29">0</text:span><text:span text:style-name="T43">=3</text:span><text:span text:style-name="T6">•</text:span><text:span text:style-name="T43">10</text:span><text:span text:style-name="T69">8</text:span><text:span text:style-name="T43">m/s)</text:span></text:p>
      <text:p text:style-name="P16"/>
      <text:p text:style-name="P16">(A) 7cm<text:tab/><text:tab/><text:tab/>(B) 10cm<text:tab/><text:tab/><text:tab/>(C) 5cm<text:tab/><text:tab/><text:tab/>(D) 14cm</text:p>
      <text:p text:style-name="P16"/>
      <text:p text:style-name="P1"><text:span text:style-name="T43">4. Zbiralno lečo izdelamo s senčenjem sodih Fresnelovih con. Kolikšen mora biti premer Fresnelove leče 2r=?, da izdelana antena doseže smernost D=30dBi pri frekvenci f=10GHz in izkoristku osvetlitve žarilca </text:span><text:span text:style-name="T2">η</text:span><text:span text:style-name="T43">=60%? (c</text:span><text:span text:style-name="T29">0</text:span><text:span text:style-name="T43">=3</text:span><text:span text:style-name="T6">•</text:span><text:span text:style-name="T43">10</text:span><text:span text:style-name="T69">8</text:span><text:span text:style-name="T43">m/s)</text:span></text:p>
      <text:p text:style-name="P17"/>
      <text:p text:style-name="P17">(A) 12.5cm<text:tab/><text:tab/><text:tab/>(B) 39cm<text:tab/><text:tab/><text:tab/>(C) 123cm<text:tab/><text:tab/><text:tab/>(D) 386cm</text:p>
      <text:p text:style-name="P17"/>
      <text:p text:style-name="Preformatted_20_Text"><text:span text:style-name="T86">5. Določite navidezno moč </text:span>šuma<text:span text:style-name="T86"> P</text:span><text:span text:style-name="T39">N</text:span><text:span text:style-name="T86">=? na vhodu WiFi dostopne točke, ki je opremljena z neusmerjeno brezizgubno anteno v zaprtem okolju T</text:span><text:span text:style-name="T39">0</text:span><text:span text:style-name="T86">=290K. Šumna temperatura sprejemnika znaša T</text:span><text:span text:style-name="T39">S</text:span><text:span text:style-name="T86">=410K, pasovna širina WiFi kanala B=20MHz.</text:span><text:span text:style-name="T56"> (k</text:span><text:span text:style-name="T36">B</text:span><text:span text:style-name="T56">=1.38</text:span><text:span text:style-name="T11">•</text:span><text:span text:style-name="T56">10</text:span><text:span text:style-name="T73">-23</text:span><text:span text:style-name="T56">J/K)</text:span></text:p>
      <text:p text:style-name="P1"/>
      <text:p text:style-name="P1">(A) -117dBm<text:tab/><text:tab/><text:tab/>(B) -87dBm<text:tab/><text:tab/><text:tab/>(C) -97dBm<text:tab/><text:tab/><text:tab/>(D) -127dBm</text:p>
      <text:p text:style-name="P1"/>
      <text:p text:style-name="P1">6. Mikrovalovna usmerjena zveza premošča razdaljo d=10km v praznem prostoru (c<text:span text:style-name="T20">0</text:span>=3<text:span text:style-name="T6">•</text:span>10<text:span text:style-name="T61">8</text:span>m/s). Največja površina prve Fresnel-ove cone doseže A<text:span text:style-name="T20">MAX</text:span>=100m<text:span text:style-name="T61">2</text:span>. Na kateri frekvenci f=? deluje opisana mikrovalovna zveza?</text:p>
      <text:p text:style-name="P1"/>
      <text:p text:style-name="P1">(A) 5.5GHz<text:span text:style-name="T61"><text:tab/><text:tab/></text:span><text:tab/>(B) 23.6GHz<text:tab/><text:tab/><text:tab/>(C) 11.8GHz<text:tab/><text:tab/><text:tab/>(D) 2.36GHz</text:p>
      <text:p text:style-name="P1"/>
      <text:p text:style-name="P1">7. Luno privzamemo kot kroglo s polmerom a=1737km. Površina Lune v področju radijskih val dosega odbojnost |<text:span text:style-name="T2">Γ</text:span>|=0.26. Kolikšna je odmevna površina Lune <text:span text:style-name="T2">σ</text:span><text:span text:style-name="T42">=? v področju radijskih valov?</text:span></text:p>
      <text:p text:style-name="P16"/>
      <text:p text:style-name="P1"><text:span text:style-name="T42">(A) 4.3</text:span><text:span text:style-name="T6">•</text:span><text:span text:style-name="T43">10</text:span><text:span text:style-name="T69">4</text:span><text:span text:style-name="T42">km</text:span><text:span text:style-name="T68">2</text:span><text:span text:style-name="T42"><text:tab/><text:tab/>(B) 9.5</text:span><text:span text:style-name="T6">•</text:span><text:span text:style-name="T43">10</text:span><text:span text:style-name="T69">6</text:span><text:span text:style-name="T42">km</text:span><text:span text:style-name="T68">2</text:span><text:span text:style-name="T42"><text:tab/><text:tab/>(C) 2.5</text:span><text:span text:style-name="T6">•</text:span><text:span text:style-name="T43">10</text:span><text:span text:style-name="T69">6</text:span><text:span text:style-name="T42">km</text:span><text:span text:style-name="T68">2</text:span><text:span text:style-name="T42"><text:tab/><text:tab/>(D) 6.4</text:span><text:span text:style-name="T6">•</text:span><text:span text:style-name="T43">10</text:span><text:span text:style-name="T69">5</text:span><text:span text:style-name="T42">km</text:span><text:span text:style-name="T68">2</text:span></text:p>
      <text:p text:style-name="P1"/>
      <text:p text:style-name="P1">8. Kolikšen je domet r=? med ročnima radijskima postajama na višini h<text:span text:style-name="T20">TX</text:span>=h<text:span text:style-name="T20">RX</text:span>=1.5m nad ravnimi tlemi. Radijski postaji vsebujeta oddajnika moči P<text:span text:style-name="T20">TX</text:span>=1W, sprejemnika z občutljivostjo P<text:span text:style-name="T20">RX</text:span>=-110dBm in anteni z dobitkoma G<text:span text:style-name="T20">TX</text:span>=G<text:span text:style-name="T20">RX</text:span>=1 pri f=77MHz?<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4743m<text:tab/><text:tab/><text:tab/>(B) 15.92km<text:tab/><text:tab/><text:tab/>(C) 474.3km<text:tab/><text:tab/><text:tab/>(D) 1592km</text:p>
      <text:p text:style-name="P1"/>
      <text:p text:style-name="P1">9. Klinasta ovira vnaša dodatno slabljenje a=-20dB v radijsko zvezo. Zveza premošča razdaljo d=30km na frekvenci f=100MHz. Kolikšna je višina ovire h=? nad zveznico, če se ovira nahaja točno na sredini med oddajnikom in sprejemnikom?<text:span text:style-name="T43"> (c</text:span><text:span text:style-name="T29">0</text:span><text:span text:style-name="T43">=3</text:span><text:span text:style-name="T6">•</text:span><text:span text:style-name="T43">10</text:span><text:span text:style-name="T69">8</text:span><text:span text:style-name="T43">m/s)</text:span></text:p>
      <text:p text:style-name="P1"/>
      <text:p text:style-name="P1">(A) 238m<text:tab/><text:tab/><text:tab/>(B) 141m<text:tab/><text:tab/><text:tab/>(C) 378m<text:tab/><text:tab/><text:tab/>(D) 283m</text:p>
      <text:p text:style-name="P1"/>
      <text:p text:style-name="P1">10. Dobitek piramidnega lijaka znižuje kvadratna napaka faze na odprtini. Kateri od navedenih ukrepov je popolnoma NEUČINKOVIT za odpravljanje opisane napake lijaka?</text:p>
      <text:p text:style-name="P1"/>
      <text:p text:style-name="P1">(A) zbiralno<text:tab/><text:tab/>(B) uporaba<text:tab/><text:tab/><text:tab/>(C) podaljšanje<text:tab/><text:tab/>(D) zbiralna</text:p>
      <text:p text:style-name="P1">zrcalo<text:tab/><text:tab/><text:tab/>krožne polarizacije<text:tab/>lijaka<text:tab/><text:tab/><text:tab/>leča</text:p>
      <text:p text:style-name="P1"/>
      <text:p text:style-name="P1">11. Vojaški radar lahko zazna vsiljivca na razdalji r=200km, ko oddajnik deluje s polno močjo P<text:span text:style-name="T20">TX</text:span>=1MW. Kolikšen znaša domet radarja r'=?, ko moč oddajnika znižamo na P<text:span text:style-name="T20">TX</text:span>'=10kW, da s svojim signalom radar ne izdaja svojega položaja sovražniku?</text:p>
      <text:p text:style-name="P1"/>
      <text:p text:style-name="P1">(A) 20km<text:tab/><text:tab/><text:tab/>(B) 31km<text:tab/><text:tab/><text:tab/>(C) 63km<text:tab/><text:tab/><text:tab/>(D) 112km</text:p>
      <text:p text:style-name="P1"/>
      <text:p text:style-name="P12">12.<text:span text:style-name="T42"> Pojav Aragove točke povzroči velik vzvraten snop zrcalne antene. Kateri od navedenih ukrepov je popolnoma NEUČINKOVIT za dušenje tega vzvratnega snopa?</text:span></text:p>
      <text:p text:style-name="P18"/>
      <text:p text:style-name="P42">A) nesimetrični<text:tab/><text:tab/>(B) nazobčan<text:tab/><text:tab/>(C) absorber<text:tab/><text:tab/>(D) širši snop</text:p>
      <text:p text:style-name="P42">izrez zrcala<text:tab/><text:tab/>rob zrcala<text:tab/><text:tab/><text:tab/>okoli zrcala<text:tab/><text:tab/>sevanja žarilca</text:p>
      <text:p text:style-name="P12"/>
      <text:p text:style-name="P12"/>
      <text:p text:style-name="P12"/>
      <text:p text:style-name="P36">Priimek in ime:<text:tab/><text:tab/><text:tab/><text:tab/><text:tab/>Elektronski naslov:</text:p>
      <text:p text:style-name="P27">5. tiha vaja iz ANTEN IN RAZŠIRJANJA VALOV - 16.1.2018</text:p>
      <text:p text:style-name="P15"/>
      <text:p text:style-name="P1"/>
      <text:p text:style-name="P1"/>
      <text:p text:style-name="P1"/>
      <text:p text:style-name="P1">1. Anteno za f=2MHz usmerimo navpično v nebo. Kolikšna je koncentracija elektronov N<text:span text:style-name="T20">e</text:span>=? v ionosferi na mestu, kjer se valovanje odbije pod pravimo kotom nazaj proti oddajniku?</text:p>
      <text:p text:style-name="P1">(Q<text:span text:style-name="T20">e</text:span><text:span text:style-name="T43">=-1.6</text:span><text:span text:style-name="T6">•</text:span><text:span text:style-name="T43">10</text:span><text:span text:style-name="T69">-19</text:span><text:span text:style-name="T43">As, m</text:span><text:span text:style-name="T29">e</text:span><text:span text:style-name="T43">=9.1</text:span><text:span text:style-name="T6">•</text:span><text:span text:style-name="T43">10</text:span><text:span text:style-name="T69">-31</text:span><text:span text:style-name="T43">kg, </text:span><text:span text:style-name="T2">ε</text:span><text:span text:style-name="T29">0</text:span><text:span text:style-name="T43">=1/(4</text:span><text:span text:style-name="T2">π</text:span><text:span text:style-name="T6">•</text:span><text:span text:style-name="T43">9</text:span><text:span text:style-name="T6">•</text:span><text:span text:style-name="T43">10</text:span><text:span text:style-name="T69">9</text:span><text:span text:style-name="T43">)As/Vm)</text:span></text:p>
      <text:p text:style-name="P1"/>
      <text:p text:style-name="P1">(A) 2.95<text:span text:style-name="T6">•</text:span><text:span text:style-name="T43">10</text:span><text:span text:style-name="T69">9</text:span>/m<text:span text:style-name="T61">3</text:span><text:tab/><text:tab/>(B) 4.95<text:span text:style-name="T6">•</text:span><text:span text:style-name="T43">10</text:span><text:span text:style-name="T69">10</text:span>/m<text:span text:style-name="T61">3</text:span><text:tab/><text:tab/>(C) 3.07<text:span text:style-name="T6">•</text:span><text:span text:style-name="T43">10</text:span><text:span text:style-name="T69">11</text:span>/m<text:span text:style-name="T61">3</text:span><text:tab/><text:tab/>(D) 6.87<text:span text:style-name="T6">•</text:span><text:span text:style-name="T43">10</text:span><text:span text:style-name="T69">12</text:span>/m<text:span text:style-name="T61">3</text:span></text:p>
      <text:p text:style-name="P1"/>
      <text:p text:style-name="P1">2. Lomni količnik troposfere opišemo z izrazom n(h)=1+<text:span text:style-name="T2">Δ</text:span><text:span text:style-name="T42">n</text:span><text:span text:style-name="T6">•</text:span><text:span text:style-name="T42">exp(-h/H), kjer znaša konstanta </text:span><text:span text:style-name="T2">Δ</text:span><text:span text:style-name="T43">n=0.0003. Kolikšna je konstanta H=?, če se krivinski polmer R radijskih žarkov podvoji pri dvigu za </text:span><text:span text:style-name="T2">Δ</text:span><text:span text:style-name="T43">h=5.6km? Pozimi smemo zanemariti vpliv vodne pare.</text:span></text:p>
      <text:p text:style-name="P17"/>
      <text:p text:style-name="P1">(A) 8.1km<text:tab/><text:tab/><text:tab/>(B) 5.6km<text:tab/><text:tab/><text:tab/>(C) 3.6km<text:tab/><text:tab/><text:tab/>(D) 11.7km</text:p>
      <text:p text:style-name="P1"/>
      <text:p text:style-name="P1">3. Domet med ročnima radijskima postajama h<text:span text:style-name="T20">1</text:span>=h<text:span text:style-name="T20">2</text:span>=1.5m z neusmerjenima antenama G<text:span text:style-name="T20">1</text:span>=G<text:span text:style-name="T20">2</text:span>=1 znaša komaj d=3km na frekvenci f=450MHz. Na kolikšno višino h<text:span text:style-name="T20">1</text:span>'=? moramo dvigniti prvo radijsko postajo nad ravna tla, da dosežemo domet d'=10km?</text:p>
      <text:p text:style-name="P1"/>
      <text:p text:style-name="P1">(A) 185m<text:tab/><text:tab/><text:tab/>(B) 33.3m<text:tab/><text:tab/><text:tab/>(C) 5.0m<text:tab/><text:tab/><text:tab/>(D) 16.7m</text:p>
      <text:p text:style-name="P1"/>
      <text:p text:style-name="P1">4. Neusmerjeno brezizgubno anteno postavimo tik nad gladino jezera. Kolikšno šumno temperaturo T<text:span text:style-name="T20">A</text:span>=? doseže antena v opisanih razmerah? Šum neba dosega v povprečju T<text:span text:style-name="T20">N</text:span>=40K, voda v jezeru ima temperaturo T<text:span text:style-name="T20">V</text:span>=280K in zelo visoko relativno dielektričnost <text:span text:style-name="T2">ε</text:span><text:span text:style-name="T29">r</text:span><text:span text:style-name="T43">&gt;&gt;1</text:span>.</text:p>
      <text:p text:style-name="P1"/>
      <text:p text:style-name="P1">(A) 40K<text:tab/><text:tab/><text:tab/>(B) 160K<text:tab/><text:tab/><text:tab/>(C) 280K<text:tab/><text:tab/><text:tab/>(D) 320K</text:p>
      <text:p text:style-name="P1"/>
      <text:p text:style-name="P1">5. Kako visoko h=? moramo postaviti radar na vojaški ladji, da njegov domet doseže d=25km za tarče na gladini? Povprečni polmer Zemlje je R<text:span text:style-name="T20">Z</text:span>=6378km. Privzamemo, da zaradi loma v troposferi radijski valovi potujejo po loku s krivinskim polmerom R=25000km.</text:p>
      <text:p text:style-name="P1"/>
      <text:p text:style-name="P1">(A) 36.5m<text:tab/><text:tab/><text:tab/>(B) 49.0m<text:tab/><text:tab/><text:tab/>(C) 64.2m<text:tab/><text:tab/><text:tab/>(D) 27.2m</text:p>
      <text:p text:style-name="P1"/>
      <text:p text:style-name="P1">6. Satelitski telefon je opremljen z neusmerjeno anteno. Antena na satelitu ima predpisan smerni diagram F(<text:span text:style-name="T2">Θ,Φ</text:span>). Prvi Fresnelov elipsoid ni oviran. Katera od navedenih frekvenc je najbolj primerna?</text:p>
      <text:p text:style-name="P1"/>
      <text:p text:style-name="P1">(A) 30GHz<text:tab/><text:tab/><text:tab/>(B) 300GHz<text:tab/><text:tab/><text:tab/>(C) 0.3GHz<text:tab/><text:tab/><text:tab/>(D) 3GHz</text:p>
      <text:p text:style-name="P1"/>
      <text:p text:style-name="P1">7. Rezultate meritev presiha uredimo v histogram. Kakšne posledice ima izbira prevelikega števila stolpcev histograma glede na število meritev?</text:p>
      <text:p text:style-name="P1"/>
      <text:p text:style-name="P1">(A) znižana<text:tab/><text:tab/><text:tab/>(B) ni stolpcev<text:tab/><text:tab/>(C) ne prikažemo<text:tab/><text:tab/>(D) velik šum</text:p>
      <text:p text:style-name="P1"><text:s text:c="4"/>ločljivost<text:tab/><text:tab/> <text:s text:c="3"/>višine nič<text:tab/><text:tab/> <text:s text:c="3"/>vseh meritev<text:tab/><text:tab/> <text:s text:c="3"/>histograma</text:p>
      <text:p text:style-name="P1"/>
      <text:p text:style-name="P1">8. Pogosti udari strele (kratkotrajen a širokopasoven signal) pokvarijo podatke v radijski zvezi. Katera vrsta raznolikosti v je tem primeru najučinkovitejša, torej največ pripomore k znižanju pogostnosti napak v podatkih?</text:p>
      <text:p text:style-name="P1"/>
      <text:p text:style-name="P1">(A) frekvenčna<text:tab/><text:tab/>(B) smerna<text:tab/><text:tab/><text:tab/>(C) prostorska<text:tab/><text:tab/>(D) časovna</text:p>
      <text:p text:style-name="P1"/>
      <text:p text:style-name="P1">9<text:span text:style-name="T84">. Prereza E in H smernega diagrama antene izrišemo na dva različna načina, v močnostni (kvadratični) in v logaritemski (decibelski) skali. Stranski snopi korugiranega lijaka krožnega prereza so bolje vidni v naslednjem prikazu, pokončni skali na grafu:</text:span></text:p>
      <text:p text:style-name="P3"/>
      <text:p text:style-name="P3">(A) močnostni<text:tab/><text:tab/>(B) obeh enako<text:tab/><text:tab/>(C) niso vidni<text:tab/><text:tab/>(D) logaritemski</text:p>
      <text:p text:style-name="P1"/>
      <text:p text:style-name="P1">10. Bazne postaje mobilnega omrežja naj bi imele uporaben domet d<text:span text:style-name="T20">U</text:span>=2km in zagotovljeno oddaljenost motilca (ponavljanje kanala) d<text:span text:style-name="T20">M</text:span>=12km. Kakšno najnižje razmerje signal/šum S/N=? pričakujemo pri pogostnosti izpada zveze P=2.5%?</text:p>
      <text:p text:style-name="P1"/>
      <text:p text:style-name="P1">(A) 7dB<text:tab/><text:tab/><text:tab/>(B) 11dB<text:tab/><text:tab/><text:tab/>(C) 15dB<text:tab/><text:tab/><text:tab/>(D) 22dB</text:p>
      <text:p text:style-name="P1"/>
      <text:p text:style-name="P1">11. Prostorsko raznolikost izvedemo s tremi enakimi antenami na zadostnih medsebojnih razdaljah, da je sprejem nekoreliran. Pri izbiri boljše antene doseže skupna verjetnost izpada zveze P=0.8%. Kolikšna je verjetnost izpada P'=? pri sprejemu z dvema antenama?</text:p>
      <text:p text:style-name="P1"/>
      <text:p text:style-name="P1">(A) 2%<text:tab/><text:tab/><text:tab/>(B) 4%<text:tab/><text:tab/><text:tab/>(C) 0.8%<text:tab/><text:tab/><text:tab/>(D) 20%</text:p>
      <text:p text:style-name="P1"/>
      <text:p text:style-name="P1">12. Trirobnik na jamborju jadrnice ima povprečni presek A=0.02m<text:span text:style-name="T61">2</text:span>.za različne smeri vpada valovanja. Kolikšna je njegova povprečna odmevna površina <text:span text:style-name="T2">σ</text:span><text:span text:style-name="T42">=? za pomorski radar, ki dela na frekvenci f=9.375GHz? </text:span><text:span text:style-name="T43">(c</text:span><text:span text:style-name="T29">0</text:span><text:span text:style-name="T43">=3</text:span><text:span text:style-name="T6">•</text:span><text:span text:style-name="T43">10</text:span><text:span text:style-name="T69">8</text:span><text:span text:style-name="T43">m/s, </text:span><text:span text:style-name="T2">Г</text:span><text:span text:style-name="T29">odbojnika</text:span><text:span text:style-name="T43">=-1)</text:span></text:p>
      <text:p text:style-name="P1"/>
      <text:p text:style-name="P1">(A) 19.6m<text:span text:style-name="T61">2</text:span><text:tab/><text:tab/><text:tab/>(B) 4.9m<text:span text:style-name="T61">2</text:span><text:tab/><text:tab/><text:tab/>(C) 1.22m<text:span text:style-name="T61">2</text:span><text:tab/><text:tab/><text:tab/>(D) 0.04m<text:span text:style-name="T61">2</text:span></text:p>
      <text:p text:style-name="P16"/>
      <text:p text:style-name="P1"/>
      <text:p text:style-name="P1"/>
      <text:p text:style-name="P36">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 svg:font-family="'Lucida Console'"/>
    <style:font-face style:name="MathJax_Main" svg:font-family="MathJax_Main"/>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in" fo:margin-bottom="0in"/>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1-20T20:22:31.70</dc:date>
    <meta:generator>OpenOffice/4.1.2$Win32 OpenOffice.org_project/412m3$Build-9782</meta:generator>
    <meta:editing-duration>PT16H15M38S</meta:editing-duration>
    <meta:editing-cycles>68</meta:editing-cycles>
    <meta:document-statistic meta:table-count="0" meta:image-count="0" meta:object-count="0" meta:page-count="35" meta:paragraph-count="985" meta:word-count="18058" meta:character-count="120112"/>
  </office:meta>
</office:document-meta>
</file>