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2pt"/>
    </style:style>
    <style:style style:name="P2" style:family="paragraph" style:parent-style-name="Preformatted_20_Text">
      <style:paragraph-properties fo:text-align="center" style:justify-single-word="false"/>
      <style:text-properties fo:font-size="12pt" style:text-underline-style="solid" style:text-underline-width="auto" style:text-underline-color="font-color"/>
    </style:style>
    <style:style style:name="P3" style:family="paragraph" style:parent-style-name="Preformatted_20_Text">
      <style:paragraph-properties fo:text-align="center" style:justify-single-word="false"/>
      <style:text-properties fo:font-size="12pt" fo:language="sl" fo:country="SI" style:text-underline-style="solid" style:text-underline-width="auto" style:text-underline-color="font-color"/>
    </style:style>
    <style:style style:name="P4" style:family="paragraph" style:parent-style-name="Preformatted_20_Text">
      <style:text-properties style:font-name="Lucida Console" fo:font-size="12pt"/>
    </style:style>
    <style:style style:name="P5" style:family="paragraph" style:parent-style-name="Preformatted_20_Text">
      <style:text-properties style:font-name="Lucida Console" fo:font-size="12pt" style:font-name-asian="DejaVu Sans Mono" style:font-name-complex="Courier New"/>
    </style:style>
    <style:style style:name="P6" style:family="paragraph" style:parent-style-name="Preformatted_20_Text">
      <style:text-properties style:font-name="Lucida Console" fo:font-size="10pt"/>
    </style:style>
    <style:style style:name="P7" style:family="paragraph" style:parent-style-name="Preformatted_20_Text">
      <style:text-properties style:font-name="Lucida Console" fo:font-size="10pt" style:font-name-asian="DejaVu Sans Mono" style:font-size-asian="10pt" style:font-name-complex="Courier New" style:font-size-complex="10pt"/>
    </style:style>
    <style:style style:name="P8" style:family="paragraph" style:parent-style-name="Preformatted_20_Text">
      <style:text-properties style:font-name="Lucida Console" fo:font-size="10pt" style:font-size-asian="10pt" style:font-size-complex="10pt"/>
    </style:style>
    <style:style style:name="P9" style:family="paragraph" style:parent-style-name="Preformatted_20_Text">
      <style:text-properties style:font-name="Lucida Console" fo:font-size="10pt" fo:language="sl" fo:country="SI" style:font-size-asian="10pt" style:font-size-complex="10pt"/>
    </style:style>
    <style:style style:name="P10" style:family="paragraph" style:parent-style-name="Preformatted_20_Text">
      <style:text-properties fo:font-size="10pt"/>
    </style:style>
    <style:style style:name="P11" style:family="paragraph" style:parent-style-name="Preformatted_20_Text">
      <style:text-properties fo:font-size="10pt" style:font-size-asian="10pt" style:font-size-complex="10pt"/>
    </style:style>
    <style:style style:name="P12" style:family="paragraph" style:parent-style-name="Preformatted_20_Text">
      <style:paragraph-properties fo:text-align="start" style:justify-single-word="false"/>
      <style:text-properties fo:font-size="10pt" style:font-size-asian="10pt" style:font-size-complex="10pt"/>
    </style:style>
    <style:style style:name="P13"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14" style:family="paragraph" style:parent-style-name="Preformatted_20_Text">
      <style:paragraph-properties fo:text-align="start" style:justify-single-word="false"/>
      <style:text-properties fo:font-size="10pt" style:text-underline-style="none" style:font-size-asian="10pt" style:font-size-complex="10pt"/>
    </style:style>
    <style:style style:name="P15" style:family="paragraph" style:parent-style-name="Preformatted_20_Text">
      <style:text-properties fo:font-size="10pt" fo:language="sl" fo:country="SI" style:font-size-asian="10pt" style:font-size-complex="10pt"/>
    </style:style>
    <style:style style:name="P16" style:family="paragraph" style:parent-style-name="Preformatted_20_Text">
      <style:paragraph-properties fo:text-align="start" style:justify-single-word="false"/>
      <style:text-properties fo:font-size="10pt" fo:language="sl" fo:country="SI" style:font-size-asian="10pt" style:font-size-complex="10pt"/>
    </style:style>
    <style:style style:name="P17" style:family="paragraph" style:parent-style-name="Preformatted_20_Text">
      <style:text-properties style:font-name="Lucida Console1" fo:font-size="10pt" style:font-name-asian="DejaVu Sans Mono" style:font-size-asian="10pt" style:font-name-complex="Courier New" style:font-size-complex="10pt"/>
    </style:style>
    <style:style style:name="P18" style:family="paragraph" style:parent-style-name="Preformatted_20_Text">
      <style:text-properties style:font-name="Lucida Console1" fo:font-size="10pt" style:font-name-asian="DejaVu Sans Mono" style:font-name-complex="Courier New"/>
    </style:style>
    <style:style style:name="P19" style:family="paragraph" style:parent-style-name="Preformatted_20_Text">
      <style:text-properties style:font-name="Lucida Console1" fo:font-size="10pt" style:font-name-asian="Lucida Console1" style:font-size-asian="10pt" style:font-name-complex="Lucida Console1" style:font-size-complex="10pt"/>
    </style:style>
    <style:style style:name="P20" style:family="paragraph" style:parent-style-name="Preformatted_20_Text">
      <style:paragraph-properties fo:text-align="start" style:justify-single-word="false"/>
      <style:text-properties style:font-name="Lucida Console1" fo:font-size="10pt" style:text-underline-style="none" style:font-name-asian="Lucida Console1" style:font-size-asian="10pt" style:font-name-complex="Lucida Console1" style:font-size-complex="10pt"/>
    </style:style>
    <style:style style:name="P21" style:family="paragraph" style:parent-style-name="Preformatted_20_Text">
      <style:text-properties style:font-name="Lucida Console1" fo:font-size="10pt" fo:language="sl" fo:country="SI" style:font-name-asian="DejaVu Sans Mono" style:font-size-asian="10pt" style:font-name-complex="Courier New" style:font-size-complex="10pt"/>
    </style:style>
    <style:style style:name="P22"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style>
    <style:style style:name="P23" style:family="paragraph" style:parent-style-name="Preformatted_20_Text">
      <style:paragraph-properties fo:text-align="center" style:justify-single-word="false" fo:break-before="page"/>
      <style:text-properties fo:font-size="12pt" fo:language="sl" fo:country="SI" style:text-underline-style="solid" style:text-underline-width="auto" style:text-underline-color="font-color"/>
    </style:style>
    <style:style style:name="P24" style:family="paragraph" style:parent-style-name="Preformatted_20_Text">
      <style:text-properties fo:font-size="10pt"/>
    </style:style>
    <style:style style:name="P25" style:family="paragraph" style:parent-style-name="Preformatted_20_Text">
      <style:text-properties fo:font-size="10pt" style:font-size-asian="10pt" style:font-size-complex="10pt"/>
    </style:style>
    <style:style style:name="P26" style:family="paragraph" style:parent-style-name="Preformatted_20_Text">
      <style:paragraph-properties fo:text-align="start" style:justify-single-word="false"/>
      <style:text-properties fo:font-size="10pt" style:font-size-asian="10pt" style:font-size-complex="10pt"/>
    </style:style>
    <style:style style:name="P27" style:family="paragraph" style:parent-style-name="Preformatted_20_Text">
      <style:text-properties fo:font-size="10pt" fo:language="sl" fo:country="SI" style:font-size-asian="10pt" style:font-size-complex="10pt"/>
    </style:style>
    <style:style style:name="P28" style:family="paragraph" style:parent-style-name="Preformatted_20_Text">
      <style:paragraph-properties fo:text-align="start" style:justify-single-word="false"/>
      <style:text-properties fo:font-size="10pt" fo:language="sl" fo:country="SI" style:font-size-asian="10pt" style:font-size-complex="10pt"/>
    </style:style>
    <style:style style:name="P29"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30" style:family="paragraph" style:parent-style-name="Preformatted_20_Text">
      <style:paragraph-properties fo:text-align="center" style:justify-single-word="false"/>
      <style:text-properties fo:font-size="12pt" fo:language="sl" fo:country="SI" style:text-underline-style="solid" style:text-underline-width="auto" style:text-underline-color="font-color"/>
    </style:style>
    <style:style style:name="P31" style:family="paragraph" style:parent-style-name="Preformatted_20_Text">
      <style:text-properties style:font-name="Lucida Console" fo:font-size="10pt"/>
    </style:style>
    <style:style style:name="P32" style:family="paragraph" style:parent-style-name="Preformatted_20_Text">
      <style:text-properties style:font-name="Lucida Console" fo:font-size="10pt" fo:language="sl" fo:country="SI" style:font-name-asian="DejaVu Sans Mono" style:font-size-asian="10pt" style:font-name-complex="Courier New" style:font-size-complex="10pt"/>
    </style:style>
    <style:style style:name="P33" style:family="paragraph" style:parent-style-name="Preformatted_20_Text">
      <style:text-properties style:font-name="Lucida Console" fo:font-size="10pt" fo:language="sl" fo:country="SI" style:font-size-asian="10pt" style:font-size-complex="10pt"/>
    </style:style>
    <style:style style:name="P34" style:family="paragraph" style:parent-style-name="Preformatted_20_Text">
      <style:text-properties style:font-name="Lucida Console" fo:font-size="10pt" style:font-name-asian="DejaVu Sans Mono" style:font-size-asian="10pt" style:font-name-complex="Courier New" style:font-size-complex="10pt"/>
    </style:style>
    <style:style style:name="P35" style:family="paragraph" style:parent-style-name="Preformatted_20_Text">
      <style:text-properties style:font-name="Lucida Console" fo:font-size="10pt" style:font-size-asian="10pt" style:font-size-complex="10pt"/>
    </style:style>
    <style:style style:name="P36" style:family="paragraph" style:parent-style-name="Preformatted_20_Text">
      <style:text-properties style:font-name="Lucida Console1" fo:font-size="10pt" fo:language="sl" fo:country="SI" style:font-name-asian="DejaVu Sans Mono" style:font-size-asian="10pt" style:font-name-complex="Courier New" style:font-size-complex="10pt"/>
    </style:style>
    <style:style style:name="P37" style:family="paragraph" style:parent-style-name="Preformatted_20_Text">
      <style:text-properties style:font-name="Lucida Console1" fo:font-size="10pt" style:font-name-asian="DejaVu Sans Mono" style:font-size-asian="10pt" style:font-name-complex="Courier New" style:font-size-complex="10pt"/>
    </style:style>
    <style:style style:name="P38" style:family="paragraph" style:parent-style-name="Preformatted_20_Text">
      <style:text-properties style:font-name="Lucida Console1" fo:font-size="10pt" style:font-name-asian="Lucida Console1" style:font-size-asian="10pt" style:font-name-complex="Lucida Console1" style:font-size-complex="10pt"/>
    </style:style>
    <style:style style:name="P39" style:family="paragraph" style:parent-style-name="Preformatted_20_Text">
      <style:paragraph-properties fo:text-align="center" style:justify-single-word="false" fo:break-before="page"/>
      <style:text-properties fo:font-size="12pt" fo:language="sl" fo:country="SI" style:text-underline-style="solid" style:text-underline-width="auto" style:text-underline-color="font-color"/>
    </style:style>
    <style:style style:name="P40"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style>
    <style:style style:name="T1" style:family="text">
      <style:text-properties style:font-name="Lucida Console1"/>
    </style:style>
    <style:style style:name="T2" style:family="text">
      <style:text-properties style:font-name="Lucida Console1" style:font-name-asian="DejaVu Sans Mono" style:font-name-complex="Courier New"/>
    </style:style>
    <style:style style:name="T3" style:family="text">
      <style:text-properties style:font-name="Lucida Console1" style:font-name-asian="DejaVu Sans Mono" style:font-name-complex="Courier New" style:text-overline-style="solid" style:text-overline-width="auto" style:text-overline-color="font-color"/>
    </style:style>
    <style:style style:name="T4" style:family="text">
      <style:text-properties style:font-name="Lucida Console1" style:font-name-asian="DejaVu Sans Mono" style:font-size-asian="10pt" style:font-name-complex="Courier New" style:font-size-complex="10pt"/>
    </style:style>
    <style:style style:name="T5" style:family="text">
      <style:text-properties style:font-name="Lucida Console1" style:font-name-asian="DejaVu Sans Mono" style:font-size-asian="10pt" style:font-name-complex="Courier New" style:font-size-complex="10pt" style:text-overline-style="solid" style:text-overline-width="auto" style:text-overline-color="font-color"/>
    </style:style>
    <style:style style:name="T6" style:family="text">
      <style:text-properties style:font-name="Lucida Console1" style:font-name-asian="Lucida Console1" style:font-name-complex="Lucida Console1"/>
    </style:style>
    <style:style style:name="T7" style:family="text">
      <style:text-properties style:font-name="Lucida Console1" style:font-name-asian="Lucida Console1" style:font-name-complex="Lucida Console1" style:text-overline-style="solid" style:text-overline-width="auto" style:text-overline-color="font-color"/>
    </style:style>
    <style:style style:name="T8" style:family="text">
      <style:text-properties style:font-name="Lucida Console1" style:font-name-asian="Lucida Console1" style:font-name-complex="Lucida Console1" style:text-overline-style="none" style:text-overline-color="font-color"/>
    </style:style>
    <style:style style:name="T9" style:family="text">
      <style:text-properties style:font-name="Lucida Console1" style:font-name-asian="Lucida Console1" style:font-size-asian="10pt" style:font-name-complex="Lucida Console1" style:font-size-complex="10pt"/>
    </style:style>
    <style:style style:name="T10" style:family="text">
      <style:text-properties style:font-name="Lucida Console1" style:font-name-asian="Lucida Console1" style:font-size-asian="10pt" style:font-name-complex="Lucida Console1" style:font-size-complex="10pt" style:text-overline-style="solid" style:text-overline-width="auto" style:text-overline-color="font-color"/>
    </style:style>
    <style:style style:name="T11" style:family="text">
      <style:text-properties style:font-name="Lucida Console1" fo:font-size="10pt" style:font-name-asian="DejaVu Sans Mono" style:font-size-asian="10pt" style:font-name-complex="Courier New" style:font-size-complex="10pt"/>
    </style:style>
    <style:style style:name="T12" style:family="text">
      <style:text-properties style:font-name="Lucida Console1" fo:font-size="10pt" style:font-name-asian="DejaVu Sans Mono" style:font-size-asian="10pt" style:font-name-complex="Courier New" style:font-size-complex="10pt" style:text-overline-style="solid" style:text-overline-width="auto" style:text-overline-color="font-color"/>
    </style:style>
    <style:style style:name="T13" style:family="text">
      <style:text-properties style:font-name="Lucida Console1" fo:font-size="10pt" style:font-name-asian="DejaVu Sans Mono" style:font-name-complex="Courier New"/>
    </style:style>
    <style:style style:name="T14" style:family="text">
      <style:text-properties style:font-name="Lucida Console1" fo:font-size="10pt" style:font-name-asian="Lucida Console1" style:font-size-asian="10pt" style:font-name-complex="Lucida Console1" style:font-size-complex="10pt"/>
    </style:style>
    <style:style style:name="T15" style:family="text">
      <style:text-properties style:text-position="sub 58%"/>
    </style:style>
    <style:style style:name="T16" style:family="text">
      <style:text-properties style:text-position="sub 58%" style:font-name="Lucida Console"/>
    </style:style>
    <style:style style:name="T17" style:family="text">
      <style:text-properties style:text-position="sub 58%" style:font-name="Lucida Console" style:font-name-asian="DejaVu Sans Mono" style:font-name-complex="Courier New"/>
    </style:style>
    <style:style style:name="T18" style:family="text">
      <style:text-properties style:text-position="sub 58%" style:font-name="Lucida Console" style:font-name-asian="DejaVu Sans Mono" style:font-name-complex="Courier New" style:text-overline-style="none" style:text-overline-color="font-color"/>
    </style:style>
    <style:style style:name="T19" style:family="text">
      <style:text-properties style:text-position="sub 58%" style:font-name="Lucida Console" style:font-name-asian="DejaVu Sans Mono" style:font-size-asian="10pt" style:font-name-complex="Courier New" style:font-size-complex="10pt"/>
    </style:style>
    <style:style style:name="T20" style:family="text">
      <style:text-properties style:text-position="sub 58%" style:font-name="Lucida Console" fo:font-size="10pt"/>
    </style:style>
    <style:style style:name="T21" style:family="text">
      <style:text-properties style:text-position="sub 58%" style:font-name="Lucida Console" fo:font-size="10pt" style:font-name-asian="DejaVu Sans Mono" style:font-size-asian="10pt" style:font-name-complex="Courier New" style:font-size-complex="10pt"/>
    </style:style>
    <style:style style:name="T22" style:family="text">
      <style:text-properties style:text-position="sub 58%" style:font-name="Lucida Console" fo:font-size="10pt" style:font-size-asian="10pt" style:font-size-complex="10pt"/>
    </style:style>
    <style:style style:name="T23" style:family="text">
      <style:text-properties style:text-position="sub 58%" style:font-name="Lucida Console" style:font-size-asian="10pt" style:font-size-complex="10pt"/>
    </style:style>
    <style:style style:name="T24" style:family="text">
      <style:text-properties style:text-position="sub 58%" style:font-name="Lucida Console" style:font-name-asian="Lucida Console1" style:font-size-asian="10pt" style:font-name-complex="Lucida Console1" style:font-size-complex="10pt"/>
    </style:style>
    <style:style style:name="T25" style:family="text">
      <style:text-properties style:text-position="sub 58%" style:font-name="Lucida Console1"/>
    </style:style>
    <style:style style:name="T26" style:family="text">
      <style:text-properties style:text-position="sub 58%" style:font-name="Lucida Console1" style:font-name-asian="DejaVu Sans Mono" style:font-name-complex="Courier New"/>
    </style:style>
    <style:style style:name="T27" style:family="text">
      <style:text-properties style:text-position="sub 58%" style:font-name="Lucida Console1" style:font-name-asian="DejaVu Sans Mono" style:font-size-asian="10pt" style:font-name-complex="Courier New" style:font-size-complex="10pt"/>
    </style:style>
    <style:style style:name="T28" style:family="text">
      <style:text-properties style:text-position="sub 58%" style:font-name="Lucida Console1" style:font-name-asian="Lucida Console1" style:font-name-complex="Lucida Console1"/>
    </style:style>
    <style:style style:name="T29" style:family="text">
      <style:text-properties style:text-position="sub 58%" style:font-name="Lucida Console1" style:font-name-asian="Lucida Console1" style:font-size-asian="10pt" style:font-name-complex="Lucida Console1" style:font-size-complex="10pt"/>
    </style:style>
    <style:style style:name="T30" style:family="text">
      <style:text-properties style:text-position="sub 58%" style:font-name="Lucida Console1" fo:font-size="10pt" style:font-name-asian="DejaVu Sans Mono" style:font-size-asian="10pt" style:font-name-complex="Courier New" style:font-size-complex="10pt"/>
    </style:style>
    <style:style style:name="T31" style:family="text">
      <style:text-properties style:text-position="sub 58%" style:text-overline-style="none" style:text-overline-color="font-color"/>
    </style:style>
    <style:style style:name="T32" style:family="text">
      <style:text-properties style:text-position="sub 58%" fo:background-color="transparent" loext:char-shading-value="0"/>
    </style:style>
    <style:style style:name="T33" style:family="text">
      <style:text-properties style:text-position="sub 58%" fo:font-size="10pt"/>
    </style:style>
    <style:style style:name="T34" style:family="text">
      <style:text-properties style:text-position="sub 58%" fo:font-size="10pt" style:font-size-asian="10pt" style:font-size-complex="10pt"/>
    </style:style>
    <style:style style:name="T35" style:family="text">
      <style:text-properties style:text-position="sub 58%" style:text-underline-style="none"/>
    </style:style>
    <style:style style:name="T36" style:family="text">
      <style:text-properties style:text-position="sub 58%" fo:font-style="italic" style:font-style-asian="italic" style:font-style-complex="italic"/>
    </style:style>
    <style:style style:name="T37" style:family="text">
      <style:text-properties style:text-position="sub 58%" fo:font-style="normal" style:font-style-asian="normal" style:font-style-complex="normal"/>
    </style:style>
    <style:style style:name="T38" style:family="text">
      <style:text-properties style:font-name="Lucida Console"/>
    </style:style>
    <style:style style:name="T39" style:family="text">
      <style:text-properties style:font-name="Lucida Console" style:font-name-asian="DejaVu Sans Mono" style:font-name-complex="Courier New"/>
    </style:style>
    <style:style style:name="T40" style:family="text">
      <style:text-properties style:font-name="Lucida Console" style:font-name-asian="DejaVu Sans Mono" style:font-name-complex="Courier New" style:text-overline-style="solid" style:text-overline-width="auto" style:text-overline-color="font-color"/>
    </style:style>
    <style:style style:name="T41" style:family="text">
      <style:text-properties style:font-name="Lucida Console" style:font-name-asian="DejaVu Sans Mono" style:font-name-complex="Courier New" style:text-overline-style="none" style:text-overline-color="font-color"/>
    </style:style>
    <style:style style:name="T42" style:family="text">
      <style:text-properties style:font-name="Lucida Console" style:font-name-asian="DejaVu Sans Mono" style:font-size-asian="10pt" style:font-name-complex="Courier New" style:font-size-complex="10pt"/>
    </style:style>
    <style:style style:name="T43" style:family="text">
      <style:text-properties style:font-name="Lucida Console" style:font-name-asian="DejaVu Sans Mono" style:font-size-asian="10pt" style:font-name-complex="Courier New" style:font-size-complex="10pt" style:text-overline-style="solid" style:text-overline-width="auto" style:text-overline-color="font-color"/>
    </style:style>
    <style:style style:name="T44" style:family="text">
      <style:text-properties style:font-name="Lucida Console" style:text-overline-style="solid" style:text-overline-width="auto" style:text-overline-color="font-color"/>
    </style:style>
    <style:style style:name="T45" style:family="text">
      <style:text-properties style:font-name="Lucida Console" fo:font-size="10pt"/>
    </style:style>
    <style:style style:name="T46" style:family="text">
      <style:text-properties style:font-name="Lucida Console" fo:font-size="10pt" style:font-name-asian="DejaVu Sans Mono" style:font-size-asian="10pt" style:font-name-complex="Courier New" style:font-size-complex="10pt"/>
    </style:style>
    <style:style style:name="T47" style:family="text">
      <style:text-properties style:font-name="Lucida Console" fo:font-size="10pt" style:font-name-asian="DejaVu Sans Mono" style:font-size-asian="10pt" style:font-name-complex="Courier New" style:font-size-complex="10pt" style:text-overline-style="solid" style:text-overline-width="auto" style:text-overline-color="font-color"/>
    </style:style>
    <style:style style:name="T48" style:family="text">
      <style:text-properties style:font-name="Lucida Console" fo:font-size="10pt" style:font-name-asian="DejaVu Sans Mono" style:font-name-complex="Courier New"/>
    </style:style>
    <style:style style:name="T49" style:family="text">
      <style:text-properties style:font-name="Lucida Console" fo:font-size="10pt" style:font-size-asian="10pt" style:font-size-complex="10pt"/>
    </style:style>
    <style:style style:name="T50" style:family="text">
      <style:text-properties style:font-name="Lucida Console" fo:font-size="10pt" style:text-overline-style="solid" style:text-overline-width="auto" style:text-overline-color="font-color"/>
    </style:style>
    <style:style style:name="T51" style:family="text">
      <style:text-properties style:font-name="Lucida Console" style:font-name-asian="Lucida Console1" style:font-name-complex="Lucida Console1"/>
    </style:style>
    <style:style style:name="T52" style:family="text">
      <style:text-properties style:font-name="Lucida Console" style:font-name-asian="Lucida Console1" style:font-size-asian="10pt" style:font-name-complex="Lucida Console1" style:font-size-complex="10pt"/>
    </style:style>
    <style:style style:name="T53" style:family="text">
      <style:text-properties style:font-name="Lucida Console" style:font-size-asian="10pt" style:font-size-complex="10pt"/>
    </style:style>
    <style:style style:name="T54" style:family="text">
      <style:text-properties style:text-position="super 58%"/>
    </style:style>
    <style:style style:name="T55" style:family="text">
      <style:text-properties style:text-position="super 58%" style:font-name="Lucida Console1" style:font-name-asian="DejaVu Sans Mono" style:font-name-complex="Courier New"/>
    </style:style>
    <style:style style:name="T56" style:family="text">
      <style:text-properties style:text-position="super 58%" style:font-name="Lucida Console1" style:font-name-asian="Lucida Console1" style:font-name-complex="Lucida Console1"/>
    </style:style>
    <style:style style:name="T57" style:family="text">
      <style:text-properties style:text-position="super 58%" style:font-name="Lucida Console1" style:font-name-asian="Lucida Console1" style:font-name-complex="Lucida Console1" style:text-overline-style="solid" style:text-overline-width="auto" style:text-overline-color="font-color"/>
    </style:style>
    <style:style style:name="T58" style:family="text">
      <style:text-properties style:text-position="super 58%" style:font-name="Lucida Console1" style:font-name-asian="Lucida Console1" style:font-name-complex="Lucida Console1" style:text-overline-style="none" style:text-overline-color="font-color"/>
    </style:style>
    <style:style style:name="T59" style:family="text">
      <style:text-properties style:text-position="super 58%" style:font-name="Lucida Console1" style:font-name-asian="Lucida Console1" style:font-size-asian="10pt" style:font-name-complex="Lucida Console1" style:font-size-complex="10pt"/>
    </style:style>
    <style:style style:name="T60" style:family="text">
      <style:text-properties style:text-position="super 58%" style:font-name="Lucida Console"/>
    </style:style>
    <style:style style:name="T61" style:family="text">
      <style:text-properties style:text-position="super 58%" style:font-name="Lucida Console" style:font-name-asian="DejaVu Sans Mono" style:font-name-complex="Courier New"/>
    </style:style>
    <style:style style:name="T62" style:family="text">
      <style:text-properties style:text-position="super 58%" style:font-name="Lucida Console" style:font-name-asian="DejaVu Sans Mono" style:font-name-complex="Courier New" style:text-overline-style="none" style:text-overline-color="font-color"/>
    </style:style>
    <style:style style:name="T63" style:family="text">
      <style:text-properties style:text-position="super 58%" style:font-name="Lucida Console" style:font-name-asian="DejaVu Sans Mono" style:font-size-asian="10pt" style:font-name-complex="Courier New" style:font-size-complex="10pt"/>
    </style:style>
    <style:style style:name="T64" style:family="text">
      <style:text-properties style:text-position="super 58%" style:font-name="Lucida Console" fo:font-size="10pt" style:font-name-asian="DejaVu Sans Mono" style:font-size-asian="10pt" style:font-name-complex="Courier New" style:font-size-complex="10pt"/>
    </style:style>
    <style:style style:name="T65" style:family="text">
      <style:text-properties style:text-position="super 58%" style:font-name="Lucida Console" fo:font-size="10pt" style:font-size-asian="10pt" style:font-size-complex="10pt"/>
    </style:style>
    <style:style style:name="T66" style:family="text">
      <style:text-properties style:text-position="super 58%" style:text-overline-style="none" style:text-overline-color="font-color"/>
    </style:style>
    <style:style style:name="T67" style:family="text">
      <style:text-properties style:text-overline-style="solid" style:text-overline-width="auto" style:text-overline-color="font-color"/>
    </style:style>
    <style:style style:name="T68" style:family="text">
      <style:text-properties style:text-position="0% 100%"/>
    </style:style>
    <style:style style:name="T69" style:family="text">
      <style:text-properties style:text-position="0% 100%" style:font-name="Lucida Console1" style:font-name-asian="DejaVu Sans Mono" style:font-name-complex="Courier New"/>
    </style:style>
    <style:style style:name="T70" style:family="text">
      <style:text-properties style:text-position="0% 100%" style:font-name="Lucida Console1" style:font-name-asian="DejaVu Sans Mono" style:font-name-complex="Courier New" style:text-overline-style="solid" style:text-overline-width="auto" style:text-overline-color="font-color"/>
    </style:style>
    <style:style style:name="T71" style:family="text">
      <style:text-properties style:text-position="0% 100%" style:text-overline-style="solid" style:text-overline-width="auto" style:text-overline-color="font-color"/>
    </style:style>
    <style:style style:name="T72" style:family="text">
      <style:text-properties style:text-position="0% 100%" style:font-name="Lucida Console" style:font-name-asian="DejaVu Sans Mono" style:font-name-complex="Courier New" style:text-overline-style="none" style:text-overline-color="font-color"/>
    </style:style>
    <style:style style:name="T73" style:family="text">
      <style:text-properties style:text-position="0% 100%" style:font-name="Lucida Console" style:text-overline-style="solid" style:text-overline-width="auto" style:text-overline-color="font-color"/>
    </style:style>
    <style:style style:name="T74" style:family="text">
      <style:text-properties style:text-position="0% 100%" style:font-name="Lucida Console" fo:font-style="normal" style:font-style-asian="normal" style:font-style-complex="normal"/>
    </style:style>
    <style:style style:name="T75" style:family="text">
      <style:text-properties style:text-position="0% 100%" style:font-size-asian="10pt" style:font-size-complex="10pt" style:text-overline-style="solid" style:text-overline-width="auto" style:text-overline-color="font-color"/>
    </style:style>
    <style:style style:name="T76" style:family="text">
      <style:text-properties style:text-position="0% 100%" fo:font-style="normal" style:font-style-asian="normal" style:font-style-complex="normal"/>
    </style:style>
    <style:style style:name="T77" style:family="text">
      <style:text-properties style:text-position="0% 100%" fo:font-style="italic" style:font-style-asian="italic" style:font-style-complex="italic"/>
    </style:style>
    <style:style style:name="T78" style:family="text">
      <style:text-properties fo:font-weight="bold" style:font-weight-asian="bold" style:font-weight-complex="bold"/>
    </style:style>
    <style:style style:name="T79" style:family="text">
      <style:text-properties style:text-overline-style="none" style:text-overline-color="font-color"/>
    </style:style>
    <style:style style:name="T80" style:family="text">
      <style:text-properties style:text-underline-style="solid" style:text-underline-width="auto" style:text-underline-color="font-color"/>
    </style:style>
    <style:style style:name="T81" style:family="text">
      <style:text-properties fo:font-size="10pt"/>
    </style:style>
    <style:style style:name="T82" style:family="text">
      <style:text-properties fo:font-size="10pt" style:font-size-asian="10pt" style:font-size-complex="10pt"/>
    </style:style>
    <style:style style:name="T83" style:family="text">
      <style:text-properties fo:font-size="10pt" style:font-size-asian="10pt" style:font-size-complex="10pt" style:text-overline-style="solid" style:text-overline-width="auto" style:text-overline-color="font-color"/>
    </style:style>
    <style:style style:name="T84" style:family="text">
      <style:text-properties fo:font-size="10pt" style:font-size-asian="10pt" style:font-size-complex="10pt" style:text-overline-style="none" style:text-overline-color="font-color"/>
    </style:style>
    <style:style style:name="T85" style:family="text">
      <style:text-properties fo:font-size="10pt" style:text-overline-style="solid" style:text-overline-width="auto" style:text-overline-color="font-color"/>
    </style:style>
    <style:style style:name="T86" style:family="text">
      <style:text-properties style:font-size-asian="10pt" style:font-size-complex="10pt"/>
    </style:style>
    <style:style style:name="T87" style:family="text">
      <style:text-properties style:font-size-asian="10pt" style:font-size-complex="10pt" style:text-overline-style="solid" style:text-overline-width="auto" style:text-overline-color="font-color"/>
    </style:style>
    <style:style style:name="T88" style:family="text">
      <style:text-properties style:font-name-asian="DejaVu Sans Mono" style:font-size-asian="10pt" style:font-name-complex="Courier New" style:font-size-complex="10pt"/>
    </style:style>
    <style:style style:name="T89" style:family="text">
      <style:text-properties fo:font-style="italic" style:font-style-asian="italic" style:font-style-complex="italic"/>
    </style:style>
    <style:style style:name="T9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iha vaja iz ELEKTRODINAMIKE - 07.11.2011</text:p>
      <text:p text:style-name="P2"/>
      <text:p text:style-name="P1"/>
      <text:p text:style-name="P1">1. Hitrost EM valovanja v koaksialnem kablu znaša v=2E+8m/s. Kolikšna je relativna dielektričnost <text:span text:style-name="T2">ε</text:span><text:span text:style-name="T16">r</text:span>=? izolacije? (<text:span text:style-name="T2">μ</text:span><text:span text:style-name="T15">r</text:span>=1)</text:p>
      <text:p text:style-name="P1"/>
      <text:p text:style-name="P1">(A) 1.23 <text:s text:c="9"/>(B) 1.50 <text:s text:c="10"/>(C) 2.25 <text:s text:c="8"/>(D) 3.00</text:p>
      <text:p text:style-name="P1"/>
      <text:p text:style-name="P1">2. Dvovod sestavljata bakrena trakova širine w=15mm v zraku. Kolikšen mora biti razmak d=? med njima za Z<text:span text:style-name="T15">k</text:span>=50<text:span text:style-name="T2">Ω</text:span>?</text:p>
      <text:p text:style-name="P1"/>
      <text:p text:style-name="P1">(A) 1mm <text:s text:c="10"/>(B) 2mm <text:s text:c="11"/>(C) 3mm <text:s text:c="9"/>(D) 4mm</text:p>
      <text:p text:style-name="P1"/>
      <text:p text:style-name="P1">3. Kabel ima Z<text:span text:style-name="T15">k</text:span>=50<text:span text:style-name="T2">Ω</text:span> in kapacitivnost C/l=1pF/cm. Kolikšna je hitrost valovanja v=? v takšnem kablu?</text:p>
      <text:p text:style-name="P1"/>
      <text:p text:style-name="P1">(A) 2E+10cm/s <text:s text:c="4"/>(B) 2E+10m/s <text:s text:c="6"/>(C) 3E+10cm/s <text:s text:c="3"/>(D) 3E+10m/s</text:p>
      <text:p text:style-name="P1"/>
      <text:p text:style-name="P1">4. Na pravilno zaključeni Ethernet parici (Z<text:span text:style-name="T15">k</text:span>=100<text:span text:style-name="T2">Ω</text:span>) izmerimo napetost U=2V. Kolikšen tok I=? teče po eni žici parice?</text:p>
      <text:p text:style-name="P1"/>
      <text:p text:style-name="P1">(A) 2mA <text:s text:c="10"/>(B) 5mA <text:s text:c="11"/>(C) 10mA <text:s text:c="8"/>(D) 20mA</text:p>
      <text:p text:style-name="P1"/>
      <text:p text:style-name="P1">5. Če namesto bremena R=100<text:span text:style-name="T2">Ω</text:span> vzporedno vežemo dva taka enaka upora, odbojnost menja predznak <text:span text:style-name="T2">Γ</text:span>'=-<text:span text:style-name="T2">Γ</text:span>. Koliko je Z<text:span text:style-name="T15">k</text:span>=?</text:p>
      <text:p text:style-name="P1"/>
      <text:p text:style-name="P1">(A) 50<text:span text:style-name="T2">Ω</text:span> <text:s text:c="10"/>(B) 60<text:span text:style-name="T2">Ω</text:span> <text:s text:c="11"/>(C) 70<text:span text:style-name="T2">Ω</text:span> <text:s text:c="9"/>(D) 80<text:span text:style-name="T2">Ω</text:span></text:p>
      <text:p text:style-name="P1"/>
      <text:p text:style-name="P1">6. Kolikšno najvišjo napetost U<text:span text:style-name="T15">max</text:span>? mora zdržati breme R=200ohm, ki ga preko voda Z<text:span text:style-name="T15">k</text:span>=100ohm priključimo na napetostni vir U=12V?</text:p>
      <text:p text:style-name="P1"/>
      <text:p text:style-name="P1">(A) 12V <text:s text:c="10"/>(B) 16V <text:s text:c="11"/>(C) 20V <text:s text:c="9"/>(D) 24V</text:p>
      <text:p text:style-name="P1"/>
      <text:p text:style-name="P1">7. Voltmeter mostička za odbojnost kaže U<text:span text:style-name="T15">v</text:span>=-3V za kratek stik. Koliko je napetost odprtih sponk vira U<text:span text:style-name="T15">g</text:span>=?, ki napaja mostiček?</text:p>
      <text:p text:style-name="P1"/>
      <text:p text:style-name="P1">(A) 3V <text:s text:c="11"/>(B) 6V <text:s text:c="12"/>(C) 12V <text:s text:c="9"/>(D) 24V</text:p>
      <text:p text:style-name="P1"/>
      <text:p text:style-name="P1">8. Kolikšna je fazna konstanta <text:span text:style-name="T2">β</text:span>=? na zračnem dvovodu pri frekvenci f=15MHz? (izolator je prazen prostor, c=3E+8m/s)</text:p>
      <text:p text:style-name="P1"/>
      <text:p text:style-name="P1">(A) 18<text:span text:style-name="T2">º</text:span>/m <text:s text:c="8"/>(B) 0.314m <text:s text:c="8"/>(C) 3.14rd <text:s text:c="6"/>(D) 1.57rd/m</text:p>
      <text:p text:style-name="P1"/>
      <text:p text:style-name="P1">9. Kolikšna je dolžina zračnega dvovoda l=?, ki zasuka sliko v Smith-ovem diagramu za <text:span text:style-name="T2">α</text:span>=120<text:span text:style-name="T2">º</text:span> pri f=500MHz?</text:p>
      <text:p text:style-name="P1"/>
      <text:p text:style-name="P1">(A) 5cm <text:s text:c="10"/>(B) 10cm <text:s text:c="10"/>(C) 20cm <text:s text:c="8"/>(D) 40cm</text:p>
      <text:p text:style-name="P1"/>
      <text:p text:style-name="P1">10. Sinusni izmenični vir je priključen preko koaksialnega voda na breme z odbojnostjo <text:span text:style-name="T2">Γ</text:span>=0.6. Valovitost <text:span text:style-name="T2">ρ</text:span>=? znaša:</text:p>
      <text:p text:style-name="P1"/>
      <text:p text:style-name="P1">(A) 0.60 <text:s text:c="9"/>(B) 1.60 <text:s text:c="10"/>(C) 4.00rd/m <text:s text:c="4"/>(D) 4.00</text:p>
      <text:p text:style-name="P1"/>
      <text:p text:style-name="P1">11. Antena povzroča valovitost <text:span text:style-name="T2">ρ</text:span>=2 na vodu. Kolikšna je izguba moči a=? (v dB) glede na brezhibno prilagojeno anteno?</text:p>
      <text:p text:style-name="P1"/>
      <text:p text:style-name="P1">(A) 0.5dB <text:s text:c="8"/>(B) 1dB <text:s text:c="11"/>(C) 2dB <text:s text:c="9"/>(D) 4dB</text:p>
      <text:p text:style-name="P1"/>
      <text:p text:style-name="P1">12. Breme z <text:span text:style-name="T2">Γ</text:span>=0.20 je povezano preko izgubnega voda (a=3dB) na izvor. Kako veliko odbojnost <text:span text:style-name="T6">│Γ│</text:span>=? občuti izvor?</text:p>
      <text:p text:style-name="P1"/>
      <text:p text:style-name="P1">(A) 0.05 <text:s text:c="9"/>(B) 0.07 <text:s text:c="10"/>(C) 0.10 <text:s text:c="8"/>(D) 0.14</text:p>
      <text:p text:style-name="P1"/>
      <text:p text:style-name="P1"/>
      <text:p text:style-name="P1">Priimek in ime: <text:s text:c="16"/>Elektronski naslov:</text:p>
      <text:p text:style-name="P22">2. tiha vaja iz ELEKTRODINAMIKE - 28.11.2011</text:p>
      <text:p text:style-name="P2"/>
      <text:p text:style-name="P1"/>
      <text:p text:style-name="P1">1. Koaksialni kabel ima žilo premera 2R<text:span text:style-name="T15">Ž</text:span>=1mm in oklop z notranjim premerom 2R<text:span text:style-name="T15">O</text:span>=5mm. Dielektrik je polietilen z <text:span text:style-name="T2">ε</text:span><text:span text:style-name="T16">r</text:span>=2.3. Kolikšen je Z<text:span text:style-name="T15">k</text:span>=?</text:p>
      <text:p text:style-name="P1"/>
      <text:p text:style-name="P1">(A) 52<text:span text:style-name="T2">Ω</text:span> <text:s text:c="10"/>(B) 64<text:span text:style-name="T2">Ω</text:span> <text:s text:c="10"/>(C) 75<text:span text:style-name="T2">Ω <text:s/></text:span><text:s text:c="9"/>(D) 96<text:span text:style-name="T2">Ω</text:span></text:p>
      <text:p text:style-name="P1"/>
      <text:p text:style-name="P1">2. Breme R=30<text:span text:style-name="T2">Ω</text:span><text:span text:style-name="T38"> povežemo s kablom</text:span> Z<text:span text:style-name="T15">k</text:span>=50<text:span text:style-name="T2">Ω. Kolikšna mora biti (najkrajša) dolžina kabla, da bo preslikana impedanca bremena Z čisto realna</text:span>?</text:p>
      <text:p text:style-name="P1"/>
      <text:p text:style-name="P1">(A) <text:span text:style-name="T2">λ</text:span> <text:s text:c="12"/>(B) <text:span text:style-name="T2">λ</text:span><text:span text:style-name="T38">/</text:span>2 <text:s text:c="10"/>(C) <text:span text:style-name="T2">λ</text:span><text:span text:style-name="T38">/4</text:span> <text:s text:c="10"/>(D) <text:span text:style-name="T2">λ</text:span><text:span text:style-name="T38">/8</text:span></text:p>
      <text:p text:style-name="P1"/>
      <text:p text:style-name="P1">3. Kitajski zid poteka na zemljepisnih dolžinah od <text:span text:style-name="T2">λ</text:span><text:span text:style-name="T16">1</text:span><text:span text:style-name="T38">=93</text:span><text:span text:style-name="T2">º do λ</text:span><text:span text:style-name="T17">1</text:span><text:span text:style-name="T39">=120</text:span><text:span text:style-name="T2">º in</text:span> povprečni širini <text:span text:style-name="T2">φ</text:span>=40<text:span text:style-name="T2">º. Kolikšna je dolžina zidu l=? brez ovinkov?</text:span></text:p>
      <text:p text:style-name="P1"/>
      <text:p text:style-name="P1">(A) 5500km <text:s text:c="7"/>(B) 3900km <text:s text:c="7"/>(C) 3000km <text:s text:c="7"/>(D) 2300km</text:p>
      <text:p text:style-name="P1"/>
      <text:p text:style-name="P1">4. Točka r=2m, <text:span text:style-name="T2">θ</text:span><text:span text:style-name="T38">=</text:span><text:span text:style-name="T2">π</text:span><text:span text:style-name="T39">/6 in </text:span><text:span text:style-name="T2">Φ</text:span><text:span text:style-name="T39">=</text:span><text:span text:style-name="T2">π</text:span><text:span text:style-name="T39">/2 v krogelnih koordinatah (r,</text:span><text:span text:style-name="T2">θ</text:span><text:span text:style-name="T39">,</text:span><text:span text:style-name="T2">Φ) ima kartezične koordinate (x,y,z):</text:span></text:p>
      <text:p text:style-name="P1"/>
      <text:p text:style-name="P1">(A) (0m,1m,1.73m) (B) (1m,1.73m,0m) (C) (1.73m,0m,1m) (D) (1m,0m,1.73m)</text:p>
      <text:p text:style-name="P1"/>
      <text:p text:style-name="P1">5. Lame-jev koeficient h<text:span text:style-name="T26">Θ</text:span><text:span text:style-name="T38"> v krogelnih koordinatah (r,</text:span><text:span text:style-name="T2">Θ,Φ</text:span><text:span text:style-name="T39">) lahko ima naslednje merske enote (MKSA):</text:span></text:p>
      <text:p text:style-name="P1"/>
      <text:p text:style-name="P1">(A) m/rd <text:s text:c="9"/>(B) <text:span text:style-name="T2">º</text:span><text:span text:style-name="T38"> (stopinje)</text:span> <text:s/>(C) m<text:span text:style-name="T54">2</text:span>/rd <text:s text:c="8"/>(D) m/rd<text:span text:style-name="T54">2</text:span></text:p>
      <text:p text:style-name="P1"/>
      <text:p text:style-name="P1">6. Vektorsko polje <text:span text:style-name="T67">F</text:span>=<text:span text:style-name="T67">1</text:span><text:span text:style-name="T26">φ</text:span><text:span text:style-name="T38">C</text:span><text:span text:style-name="T2">ρ</text:span><text:span text:style-name="T55">2</text:span><text:span text:style-name="T69">, kjer je C konstanta v valjnih koordinatah (ρ,φ,z), ima naslednje lastnosti:</text:span></text:p>
      <text:p text:style-name="P1"/>
      <text:p text:style-name="P1">(A) izvor(e) <text:s text:c="5"/>(B) vrtinec(e) <text:s text:c="3"/>(C) singularnost <text:s/>(D) nekaj drugega</text:p>
      <text:p text:style-name="P1"/>
      <text:p text:style-name="P1">7. Enosmerno električno polje <text:span text:style-name="T67">E</text:span>=<text:span text:style-name="T67">1</text:span><text:span text:style-name="T15">x</text:span>Cx, kjer je C=10V/m<text:span text:style-name="T54">2</text:span> v kartezičnih koordinatah (x,y,z), poganja prostorska elektrina <text:span text:style-name="T2">ρ</text:span>=?</text:p>
      <text:p text:style-name="P1"/>
      <text:p text:style-name="P1">(A) 8.8pAs/m<text:span text:style-name="T54">3</text:span> <text:s text:c="4"/>(B) 88pAs/m<text:span text:style-name="T54">3</text:span> <text:s text:c="6"/>(C) 8.8nAs/m<text:span text:style-name="T54">2</text:span> <text:s text:c="4"/>(D) 8.8pAs</text:p>
      <text:p text:style-name="P4"/>
      <text:p text:style-name="P1">8. Enosmerno magnetno poljsko jakost <text:span text:style-name="T67">H</text:span>=<text:span text:style-name="T67">1</text:span><text:span text:style-name="T26">φ</text:span>C<text:span text:style-name="T2">ρ, kjer je C=10A/m</text:span><text:span text:style-name="T55">2</text:span><text:span text:style-name="T2"> v valjnih koordinatah (ρ,φ,z), poganja prostorski tok </text:span><text:span text:style-name="T3">J</text:span><text:span text:style-name="T2">=?</text:span></text:p>
      <text:p text:style-name="P1"/>
      <text:p text:style-name="P1">(A) <text:span text:style-name="T67">1</text:span><text:span text:style-name="T26">ρ</text:span>5A/m<text:span text:style-name="T54">2</text:span> <text:s text:c="7"/>(B) <text:span text:style-name="T67">1</text:span><text:span text:style-name="T26">φ</text:span>10A/m<text:span text:style-name="T54">2</text:span> <text:s text:c="6"/>(C) <text:span text:style-name="T67">1</text:span><text:span text:style-name="T15">z</text:span>20A/m<text:span text:style-name="T54">2</text:span> <text:s text:c="6"/>(D) <text:span text:style-name="T67">1</text:span><text:span text:style-name="T26">ρ</text:span>20A/m<text:span text:style-name="T54">3</text:span></text:p>
      <text:p text:style-name="P1"/>
      <text:p text:style-name="P1">9. Vektorski potencial <text:span text:style-name="T67">A</text:span> (definicija <text:span text:style-name="T67">B</text:span>=rot<text:span text:style-name="T67">A</text:span>) ima merske enote (MKSA):</text:p>
      <text:p text:style-name="P1"/>
      <text:p text:style-name="P1">(A) Vs/m<text:span text:style-name="T54">2</text:span> <text:s text:c="9"/>(B) A/m <text:s text:c="10"/>(C) Vs/m <text:s text:c="9"/>(D) As/m<text:span text:style-name="T54">2</text:span></text:p>
      <text:p text:style-name="P1"/>
      <text:p text:style-name="P1">10. Gostota pretoka zemeljskega magnetnega polja znaša v naših krajih <text:span text:style-name="T6">│</text:span><text:span text:style-name="T67">B</text:span><text:span text:style-name="T6">│</text:span>=47<text:span text:style-name="T6">μ</text:span>T. Kolikšno magnetno energijo W<text:span text:style-name="T15">m</text:span>=? vsebuje kocka zraka v=1km<text:span text:style-name="T54">3</text:span>?</text:p>
      <text:p text:style-name="P1"/>
      <text:p text:style-name="P1">(A) 1.1MW <text:s text:c="8"/>(B) 1.76MWs <text:s text:c="6"/>(C) 2.21J <text:s text:c="8"/>(D) 0.88MJ</text:p>
      <text:p text:style-name="P1"/>
      <text:p text:style-name="P1">11. Zavaljen maček v obliki kosmate črne krogle (2R=30cm) se greje na zimskem Soncu s <text:span text:style-name="T67">S</text:span>=<text:span text:style-name="T67">1</text:span><text:span text:style-name="T15">r</text:span>900W/m<text:span text:style-name="T54">2</text:span>. Kolikšno toplotno moč P=? prejema maček?</text:p>
      <text:p text:style-name="P1"/>
      <text:p text:style-name="P1">(A) 0.9kW <text:s text:c="8"/>(B) 9W <text:s text:c="11"/>(C) 20W <text:s text:c="10"/>(D) 64W</text:p>
      <text:p text:style-name="P1"/>
      <text:p text:style-name="P1">12. Za funkcijo G(<text:span text:style-name="T67">r</text:span>)=Ce<text:span text:style-name="T54">-jkr</text:span>/r izračunajte <text:span text:style-name="T2">Δ</text:span><text:span text:style-name="T38">G=?, kjer je C poljubna konstanta v krogelnih koordinatah (r,</text:span><text:span text:style-name="T2">Θ,Φ</text:span><text:span text:style-name="T39">) in k=</text:span><text:span text:style-name="T2">ω</text:span><text:span text:style-name="T39">/c!</text:span></text:p>
      <text:p text:style-name="P1"/>
      <text:p text:style-name="P1">(A) -Ck<text:span text:style-name="T54">2</text:span>e<text:span text:style-name="T54">-jkr</text:span>/r <text:s text:c="4"/>(B) -Ce<text:span text:style-name="T54">-jkr</text:span>/r <text:s text:c="6"/>(C) Ck<text:span text:style-name="T54">2</text:span>e<text:span text:style-name="T54">-jkr</text:span>/r <text:s text:c="4"/>(D) Cke<text:span text:style-name="T54">-jkr</text:span>/r</text:p>
      <text:p text:style-name="P1"/>
      <text:p text:style-name="P1"/>
      <text:p text:style-name="P1">Priimek in ime: <text:s text:c="16"/>Elektronski naslov:</text:p>
      <text:p text:style-name="P22">3. tiha vaja iz ELEKTRODINAMIKE - 12.12.2011</text:p>
      <text:p text:style-name="P2"/>
      <text:p text:style-name="P1"/>
      <text:p text:style-name="P1">1. Kolikšno moč P=? dobimo iz fotovoltaičnih panelov z izkoristkom <text:span text:style-name="T2">η</text:span><text:span text:style-name="T39">=18% na strehi z A=50m</text:span><text:span text:style-name="T61">2</text:span>, ko nanje sveti Sonce s S=1kW/m2 pod kotom <text:span text:style-name="T2">θ</text:span>=45<text:span text:style-name="T2">º</text:span>?</text:p>
      <text:p text:style-name="P1"/>
      <text:p text:style-name="P1">(A) 900W <text:s text:c="9"/>(B) 6.4<text:span text:style-name="T2">kW</text:span> <text:s text:c="8"/>(C) 9kW<text:span text:style-name="T2"> <text:s/></text:span><text:s text:c="9"/>(D) 50kW</text:p>
      <text:p text:style-name="P1"/>
      <text:p text:style-name="P1">2. Kolikšno je valovno število k=? radijskega signala s frekvenco f=100MHz v vodi z dielektričnostjo <text:span text:style-name="T2">ε</text:span><text:span text:style-name="T15">r</text:span>=80? (c<text:span text:style-name="T15">0</text:span>=3<text:span text:style-name="T6">•</text:span>10<text:span text:style-name="T54">8</text:span>m/s, <text:span text:style-name="T2">μ</text:span><text:span text:style-name="T26">r</text:span><text:span text:style-name="T38">=1</text:span>)</text:p>
      <text:p text:style-name="P1"/>
      <text:p text:style-name="P1">(A) 2.094rd/m <text:s text:c="4"/>(B) 18.73rd/m <text:s text:c="4"/>(C) 167.5rd/m <text:s text:c="4"/>(D) 2.094m/rd</text:p>
      <text:p text:style-name="P1"/>
      <text:p text:style-name="P1">3. Elektroda je povezana z žico, po kateri teče sinusni tok z amplitudo I=5A in frekvenco f=1MHz. Kolikšna je max elektrina Q<text:span text:style-name="T15">max</text:span>=? na elektrodi?</text:p>
      <text:p text:style-name="P1"/>
      <text:p text:style-name="P1">(A) 0.8nAs <text:s text:c="7"/>(B) 5nAs <text:s text:c="9"/>(C) 0.8<text:span text:style-name="T2">μ</text:span>As <text:s text:c="7"/>(D) 5<text:span text:style-name="T2">μ</text:span>As</text:p>
      <text:p text:style-name="P1"/>
      <text:p text:style-name="P1">4. Na kateri razdalji r=? od naprave je statično elektromagnetno polje približno enako veliko kot sevanje? (c<text:span text:style-name="T15">0</text:span>=3<text:span text:style-name="T6">•</text:span>10<text:span text:style-name="T54">8</text:span>m/s, <text:span text:style-name="T2">ε</text:span><text:span text:style-name="T15">r</text:span>=1, <text:span text:style-name="T2">μ</text:span><text:span text:style-name="T26">r</text:span><text:span text:style-name="T38">=1</text:span>)</text:p>
      <text:p text:style-name="P1"/>
      <text:p text:style-name="P1">(A) 2k <text:s text:c="11"/>(B) 6.3/k <text:s text:c="8"/>(C) <text:span text:style-name="T2">λ</text:span><text:span text:style-name="T38">/6.3 </text:span><text:s text:c="8"/>(D) 2<text:span text:style-name="T2">λ</text:span></text:p>
      <text:p text:style-name="P1"/>
      <text:p text:style-name="P1">5. Kratka paličasta antena ima pri frekvenci f=4MHz sevalno upornost R<text:span text:style-name="T15">S</text:span>=100m<text:span text:style-name="T2">Ω</text:span><text:span text:style-name="T38">. Kolikšno sevalno upornost R</text:span><text:span text:style-name="T16">S</text:span><text:span text:style-name="T38">'=? ima ista antena pri f'=5MHz?</text:span></text:p>
      <text:p text:style-name="P1"/>
      <text:p text:style-name="P1">(A) 64m<text:span text:style-name="T2">Ω</text:span> <text:s text:c="9"/>(B) <text:span text:style-name="T2">80mΩ <text:s text:c="7"/></text:span><text:s text:c="2"/>(C) 125m<text:span text:style-name="T2">Ω</text:span> <text:s text:c="8"/>(D) 156m<text:span text:style-name="T2">Ω</text:span></text:p>
      <text:p text:style-name="P1"/>
      <text:p text:style-name="P1">6. V vesolju prejema Zemlja S<text:span text:style-name="T15">Z</text:span>=1.4kW/m<text:span text:style-name="T54">2</text:span>, Jupiter pa samo S<text:span text:style-name="T15">J</text:span>=44W/m<text:span text:style-name="T54">2</text:span> sončne svetlobe. Kako daleč je Jupiter r<text:span text:style-name="T15">J</text:span>=? od Sonca? Zemlja-Sonce r<text:span text:style-name="T15">Z</text:span>=150<text:span text:style-name="T6">•</text:span>10<text:span text:style-name="T54">6</text:span>km <text:s text:c="19"/></text:p>
      <text:p text:style-name="P1"/>
      <text:p text:style-name="P1">(A) 270<text:span text:style-name="T6">•</text:span>10<text:span text:style-name="T54">6</text:span>km <text:s text:c="4"/>(B) 356<text:span text:style-name="T6">•</text:span>10<text:span text:style-name="T54">6</text:span>km <text:s text:c="5"/>(C) 475<text:span text:style-name="T6">•</text:span>10<text:span text:style-name="T54">6</text:span>km <text:s text:c="4"/>(D) 850<text:span text:style-name="T6">•</text:span>10<text:span text:style-name="T54">6</text:span>km</text:p>
      <text:p text:style-name="P1"/>
      <text:p text:style-name="P1">7. Daleč od oddajnika (kr&gt;&gt;1) izmerimo E=1mV<text:span text:style-name="T15">eff</text:span><text:span text:style-name="T76">/m</text:span><text:span text:style-name="T90"> </text:span>v praznem prostoru (<text:span text:style-name="T2">ε</text:span><text:span text:style-name="T15">r</text:span>=1, <text:span text:style-name="T2">μ</text:span><text:span text:style-name="T26">r</text:span><text:span text:style-name="T38">=1</text:span>). Kolikšna je magnetna poljska jakost H=? na istem mestu?</text:p>
      <text:p text:style-name="P1"/>
      <text:p text:style-name="P1">(A) 2.7<text:span text:style-name="T2">μ</text:span>A<text:span text:style-name="T15">eff</text:span><text:span text:style-name="T76">/m</text:span> <text:s text:c="4"/>(B) 8<text:span text:style-name="T68">.3</text:span><text:span text:style-name="T69">μ</text:span><text:span text:style-name="T68">A</text:span><text:span text:style-name="T15">eff</text:span><text:span text:style-name="T76">/m</text:span> <text:s text:c="5"/>(C) 159<text:span text:style-name="T2">μ</text:span>A<text:span text:style-name="T15">eff</text:span><text:span text:style-name="T76">/m</text:span> <text:s text:c="4"/>(D) 6.3mA<text:span text:style-name="T15">eff</text:span><text:span text:style-name="T74">/m</text:span></text:p>
      <text:p text:style-name="P4"><text:span text:style-name="T76"/></text:p>
      <text:p text:style-name="P1">8. Na koncu nezaključenega trakastega dvovoda (širina trakov w, razmak d) se valovanje odbije nazaj sofazno, odbojnost <text:span text:style-name="T2">Γ</text:span>=1, ko velja:</text:p>
      <text:p text:style-name="P1"/>
      <text:p text:style-name="P1">(A) d&lt;&lt;<text:span text:style-name="T2">λ</text:span> <text:s text:c="9"/>(B) w=<text:span text:style-name="T2">λ</text:span> <text:s text:c="10"/>(C) d&gt;&gt;<text:span text:style-name="T2">λ</text:span> <text:s text:c="9"/>(D) vedno</text:p>
      <text:p text:style-name="P1"/>
      <text:p text:style-name="P1">9. Discone antena s stožcem (<text:span text:style-name="T2">θ</text:span><text:span text:style-name="T26">S</text:span><text:span text:style-name="T38">=150</text:span><text:span text:style-name="T2">º) pod diskom (θ</text:span><text:span text:style-name="T26">D</text:span><text:span text:style-name="T39">=90</text:span><text:span text:style-name="T2">º) ima v praznem prostoru (ε</text:span><text:span text:style-name="T26">r</text:span><text:span text:style-name="T2">=1, μ</text:span><text:span text:style-name="T26">r</text:span><text:span text:style-name="T39">=1</text:span><text:span text:style-name="T2">) sevalno upornost R</text:span><text:span text:style-name="T26">S</text:span><text:span text:style-name="T2">=? za visoke frekvence:</text:span></text:p>
      <text:p text:style-name="P1"/>
      <text:p text:style-name="P1">(A) 37<text:span text:style-name="T2">Ω</text:span> <text:s text:c="10"/>(B) 60<text:span text:style-name="T2">Ω</text:span> <text:s text:c="10"/>(C) 79<text:span text:style-name="T2">Ω</text:span> <text:s text:c="10"/>(D) 120<text:span text:style-name="T2">Ω</text:span></text:p>
      <text:p text:style-name="P1"/>
      <text:p text:style-name="P1">10. Kolikšna je frekvenca valovanja f=?, ki ima v praznem prostoru <text:span text:style-name="T2">(c</text:span><text:span text:style-name="T26">0</text:span><text:span text:style-name="T2">=3</text:span><text:span text:style-name="T6">•</text:span><text:span text:style-name="T2">10</text:span><text:span text:style-name="T55">8</text:span><text:span text:style-name="T2">m/s) valovni vektor </text:span><text:span text:style-name="T3">k</text:span><text:span text:style-name="T2">=(</text:span><text:span text:style-name="T3">1</text:span><text:span text:style-name="T2">x+</text:span><text:span text:style-name="T3">1</text:span><text:span text:style-name="T2">y+</text:span><text:span text:style-name="T3">1</text:span><text:span text:style-name="T2">z)</text:span><text:span text:style-name="T6">•</text:span><text:span text:style-name="T2">50rd/m?</text:span></text:p>
      <text:p text:style-name="P1"/>
      <text:p text:style-name="P1">(A) 2.39GHz <text:s text:c="6"/>(B) 4.14GHz <text:s text:c="6"/>(C) 8.66GHz <text:s text:c="6"/>(D) 15GHz</text:p>
      <text:p text:style-name="P1"/>
      <text:p text:style-name="P1">11. Vektor električnega polja zapišemo z izrazom <text:span text:style-name="T67">E</text:span>=<text:span text:style-name="T67">1</text:span><text:span text:style-name="T15">x</text:span><text:span text:style-name="T6">•</text:span><text:span text:style-name="T2">5V</text:span><text:span text:style-name="T26">eff</text:span><text:span text:style-name="T2">/m</text:span><text:span text:style-name="T6">•e</text:span><text:span text:style-name="T56">-jkz</text:span><text:span text:style-name="T6">. Določite pripadajoči Poynting-ov vektor </text:span><text:span text:style-name="T7">S</text:span><text:span text:style-name="T6">=? v praznem prostoru!</text:span></text:p>
      <text:p text:style-name="P1"/>
      <text:p text:style-name="P1">(A) <text:span text:style-name="T67">1</text:span><text:span text:style-name="T31">z</text:span><text:span text:style-name="T6">•66mW</text:span><text:span text:style-name="T2">/m</text:span><text:span text:style-name="T55">2</text:span> <text:s text:c="4"/>(B) <text:span text:style-name="T67">1</text:span><text:span text:style-name="T15">y</text:span><text:span text:style-name="T6">•33mW</text:span><text:span text:style-name="T2">/m</text:span><text:span text:style-name="T55">2</text:span> <text:s text:c="4"/>(C) <text:span text:style-name="T67">1</text:span><text:span text:style-name="T15">x</text:span><text:span text:style-name="T6">•66mW</text:span><text:span text:style-name="T2">/m</text:span><text:span text:style-name="T55">2</text:span> <text:s text:c="3"/>(D) <text:span text:style-name="T67">1</text:span><text:span text:style-name="T15">x</text:span><text:span text:style-name="T6">•33mW</text:span><text:span text:style-name="T2">/m</text:span><text:span text:style-name="T55">2</text:span></text:p>
      <text:p text:style-name="P1"/>
      <text:p text:style-name="P1">12. Mikrovalovni ferit ima dielektričnost <text:span text:style-name="T2">ε</text:span><text:span text:style-name="T26">r</text:span><text:span text:style-name="T2">=18 in permeabilnost μ</text:span><text:span text:style-name="T26">r</text:span><text:span text:style-name="T39">=2.</text:span></text:p>
      <text:p text:style-name="P5">Kolikšna je hitrost mikrovalov c=? v takšnem feritu?</text:p>
      <text:p text:style-name="P1"/>
      <text:p text:style-name="P1">(A) <text:span text:style-name="T2">8.33</text:span><text:span text:style-name="T6">•</text:span><text:span text:style-name="T2">10</text:span><text:span text:style-name="T55">6</text:span><text:span text:style-name="T2">m/s</text:span> <text:s text:c="2"/>(B) <text:span text:style-name="T2">2</text:span><text:span text:style-name="T6">•</text:span><text:span text:style-name="T2">10</text:span><text:span text:style-name="T55">7</text:span><text:span text:style-name="T2">m/s</text:span> <text:s text:c="6"/>(C) <text:span text:style-name="T2">2</text:span><text:span text:style-name="T6">•</text:span><text:span text:style-name="T2">10</text:span><text:span text:style-name="T55">8</text:span><text:span text:style-name="T2">m/s</text:span> <text:s text:c="5"/>(D) <text:span text:style-name="T2">5</text:span><text:span text:style-name="T6">•</text:span><text:span text:style-name="T2">10</text:span><text:span text:style-name="T55">7</text:span><text:span text:style-name="T2">m/s</text:span></text:p>
      <text:p text:style-name="P1"/>
      <text:p text:style-name="P1"/>
      <text:p text:style-name="P1">Priimek in ime: <text:s text:c="16"/>Elektronski naslov:</text:p>
      <text:p text:style-name="P22">4. tiha vaja iz ELEKTRODINAMIKE - 19.12.2011</text:p>
      <text:p text:style-name="P2"/>
      <text:p text:style-name="P1"/>
      <text:p text:style-name="P1">1. Hitrost EM valovanja frekvence f=1.7GHz v neznani snovi znaša v=2.4E+8m/s. Kolikšen je lomni količnik snovi n=? (c<text:span text:style-name="T15">0</text:span>=3E+8m/s)</text:p>
      <text:p text:style-name="P1"/>
      <text:p text:style-name="P1">(A) 1.25 <text:s text:c="9"/>(B) 1.56 <text:s text:c="10"/>(C) 2.40 <text:s text:c="8"/>(D) 3.00</text:p>
      <text:p text:style-name="P1"/>
      <text:p text:style-name="P1">2. Za odbojnost <text:span text:style-name="T2">Γ</text:span><text:span text:style-name="T38"> pasivnega bremena, ki je priključeno na harmonski izvor z Z</text:span><text:span text:style-name="T16">g</text:span><text:span text:style-name="T38">=Z</text:span><text:span text:style-name="T16">k</text:span><text:span text:style-name="T38">=50</text:span><text:span text:style-name="T2">Ω frekvence f=100MHz</text:span><text:span text:style-name="T38">, velja:</text:span></text:p>
      <text:p text:style-name="P1"/>
      <text:p text:style-name="P1">(A) -1<text:span text:style-name="T6">≤</text:span><text:span text:style-name="T2">Γ</text:span><text:span text:style-name="T6">≤</text:span><text:span text:style-name="T38">1 </text:span><text:s text:c="7"/>(B) Re(<text:span text:style-name="T2">Γ</text:span>)<text:span text:style-name="T6">≥</text:span><text:span text:style-name="T39">0</text:span> <text:s text:c="7"/>(C) <text:span text:style-name="T6">│Γ│≤1</text:span> <text:s text:c="7"/>(D) <text:span text:style-name="T6">│Γ│≥1</text:span></text:p>
      <text:p text:style-name="P1"/>
      <text:p text:style-name="P1">3. Enosmerno električno polje <text:span text:style-name="T67">E</text:span>=<text:span text:style-name="T67">1</text:span><text:span text:style-name="T15">r</text:span><text:span text:style-name="T6">•</text:span><text:span text:style-name="T39">C</text:span>/r<text:span text:style-name="T54">2</text:span> proizvaja naslednja porazdelitev (vrsta) elektrine v prostoru (krogelne koordinate r,<text:span text:style-name="T2">Θ,Φ</text:span>):</text:p>
      <text:p text:style-name="P1"/>
      <text:p text:style-name="P1">(A) <text:span text:style-name="T2">ρ</text:span><text:span text:style-name="T38">(prostorska)</text:span> (B) <text:span text:style-name="T2">σ</text:span><text:span text:style-name="T38">(ploskovna)</text:span> <text:s text:c="2"/>(C) q(prema) <text:s text:c="4"/>(D) Q(točkasta)</text:p>
      <text:p text:style-name="P1"/>
      <text:p text:style-name="P1">4. Katere od navedenih diferencialnih operacij se NE de izračunati za vektorski potencial <text:span text:style-name="T67">A</text:span>?</text:p>
      <text:p text:style-name="P1"/>
      <text:p text:style-name="P1">(A) div(<text:span text:style-name="T67">A</text:span>) <text:s text:c="7"/>(B) grad(<text:span text:style-name="T67">A</text:span>) <text:s text:c="7"/>(C) rot(<text:span text:style-name="T67">A</text:span>) <text:s text:c="6"/>(D) <text:span text:style-name="T6">∆</text:span><text:span text:style-name="T67">A</text:span></text:p>
      <text:p text:style-name="P1"/>
      <text:p text:style-name="P1">5. <text:span text:style-name="T2">Radijski val f=1MHz ima na veliki razdalji od oddajnika (r&gt;&gt;λ) pretok moči </text:span><text:span text:style-name="T3">S</text:span><text:span text:style-name="T2">=</text:span><text:span text:style-name="T3">1</text:span><text:span text:style-name="T26">r</text:span><text:span text:style-name="T6">•1μW</text:span><text:span text:style-name="T2">/m</text:span><text:span text:style-name="T55">2</text:span>. Koliko znaša tam valovni vektor <text:span text:style-name="T67">k</text:span>=? (c<text:span text:style-name="T15">0</text:span>=3E+8m/s)</text:p>
      <text:p text:style-name="P1"/>
      <text:p text:style-name="P1">(A) <text:span text:style-name="T3">1</text:span><text:span text:style-name="T26">r</text:span><text:span text:style-name="T6">•1.2º</text:span><text:span text:style-name="T2">/m</text:span> <text:s text:c="5"/>(B) <text:span text:style-name="T3">1</text:span><text:span text:style-name="T26">Θ</text:span><text:span text:style-name="T6">•0.021rd</text:span><text:span text:style-name="T2">/m</text:span> <text:s text:c="2"/>(C) <text:span text:style-name="T3">1</text:span><text:span text:style-name="T26">Φ</text:span><text:span text:style-name="T6">•20.9m <text:s text:c="3"/></text:span><text:s/>(D) <text:span text:style-name="T3">1</text:span><text:span text:style-name="T26">r</text:span><text:span text:style-name="T6">•20.9rd</text:span><text:span text:style-name="T2">/m</text:span></text:p>
      <text:p text:style-name="P1"/>
      <text:p text:style-name="P1">6. Tuneliranje EM valovanja lahko dobimo na meji treh snovi z lomnimi količniki n<text:span text:style-name="T15">1 </text:span>(vstop in odboj), n<text:span text:style-name="T15">2</text:span> (plast d) in n<text:span text:style-name="T15">3</text:span> (izstop), kjer velja:</text:p>
      <text:p text:style-name="P1"/>
      <text:p text:style-name="P1">(A) n<text:span text:style-name="T15">1</text:span>&gt;n<text:span text:style-name="T15">2</text:span>&gt;n<text:span text:style-name="T15">3</text:span> <text:s text:c="6"/>(B) <text:s/>n<text:span text:style-name="T15">1</text:span>&lt;n<text:span text:style-name="T15">2</text:span>&gt;n<text:span text:style-name="T15">3</text:span> <text:s text:c="6"/>(C) <text:s/>n<text:span text:style-name="T15">1</text:span>&lt;n<text:span text:style-name="T15">2</text:span>&lt;n<text:span text:style-name="T15">3</text:span> <text:s text:c="5"/>(D) n<text:span text:style-name="T15">1</text:span>&gt;n<text:span text:style-name="T15">2</text:span>&lt;n<text:span text:style-name="T15">3</text:span></text:p>
      <text:p text:style-name="P1"/>
      <text:p text:style-name="P1">7. Votla kovinska (aluminijasta) cev pravokotnega prereza z notranjimi izmerami 10mm X 20mm se obnaša kot valovod z mejno frekvenco f<text:span text:style-name="T15">m</text:span>=?</text:p>
      <text:p text:style-name="P1"/>
      <text:p text:style-name="P1">(A) 1.875GHz <text:s text:c="5"/>(B) 3.75GHz <text:s text:c="7"/>(C) 7.5GHz <text:s text:c="6"/>(D) 15GHz</text:p>
      <text:p text:style-name="P1"/>
      <text:p text:style-name="P1">8. Kolikšna je fazna konstanta <text:span text:style-name="T2">β</text:span>=? v votlem kovinskem valovodu z mejno frekvenco f<text:span text:style-name="T15">m</text:span>=3GHz za električni signal frekvence f=4GHz?</text:p>
      <text:p text:style-name="P1"/>
      <text:p text:style-name="P1">(A) 31.4rd/m <text:s text:c="5"/>(B) 55.4rd/m <text:s text:c="6"/>(C) 62.8rd/m <text:s text:c="4"/>(D) 83.8rd/m</text:p>
      <text:p text:style-name="P1"/>
      <text:p text:style-name="P1">9. Kolikšna je najnižja resonanca f=? keramične ploščice (<text:span text:style-name="T2">ε</text:span><text:span text:style-name="T16">r</text:span><text:span text:style-name="T38">=10) z izmerami 10mm X 10mm X 3mm, če vso površino (šest stranic) posrebrimo?</text:span></text:p>
      <text:p text:style-name="P1"/>
      <text:p text:style-name="P1">(A) 2.12GHz <text:s text:c="6"/>(B) 6.7GHz <text:s text:c="8"/>(C) 9.5GHz <text:s text:c="6"/>(D) 21.2GHz</text:p>
      <text:p text:style-name="P1"/>
      <text:p text:style-name="P1">10. Odprti konec kovinskega valovoda izseva <text:span text:style-name="T2">η</text:span><text:span text:style-name="T38">=90% moči napredujočega vala. Preostala moč se odbije nazaj proti izvoru. </text:span>Valovitost <text:span text:style-name="T2">ρ</text:span>=? znaša:</text:p>
      <text:p text:style-name="P1"/>
      <text:p text:style-name="P1">(A) 1.93 <text:s text:c="9"/>(B) 3.16 <text:s text:c="10"/>(C) 10dB <text:s text:c="8"/>(D) 0.316</text:p>
      <text:p text:style-name="P1"/>
      <text:p text:style-name="P1">11. Na katerem rodu TEM<text:span text:style-name="T15">00m</text:span>, m=? niha argonski laser, če ima zelen žarek <text:span text:style-name="T2">λ</text:span><text:span text:style-name="T38">=514nm? Lomni količnik razredčenega Ar n</text:span><text:span text:style-name="T6">≈</text:span><text:span text:style-name="T38">1, razdalja med zrcali l=30cm.</text:span></text:p>
      <text:p text:style-name="P1"/>
      <text:p text:style-name="P1">(A) 1 <text:s text:c="12"/>(B) 18 <text:s text:c="12"/>(C) 1167 <text:s text:c="8"/>(D) 1.17E+6</text:p>
      <text:p text:style-name="P1"/>
      <text:p text:style-name="P1">12. Kolikšna je velikost električne poljske jakosti <text:span text:style-name="T6">│</text:span><text:span text:style-name="T7">E</text:span><text:span text:style-name="T6">│=? v rdečem laserskem žarku premera 2r=1mm in moči P=10mW v praznem prostoru?</text:span></text:p>
      <text:p text:style-name="P1"/>
      <text:p text:style-name="P1">(A) 309.8V/m <text:s text:c="5"/>(B) 1549V<text:span text:style-name="T15">eff</text:span>/m <text:s text:c="6"/>(C) 2191V<text:span text:style-name="T15">eff</text:span>/m <text:s text:c="3"/>(D) 2191V/m</text:p>
      <text:p text:style-name="P1"/>
      <text:p text:style-name="P1"/>
      <text:p text:style-name="P1">Priimek in ime: <text:s text:c="16"/>Elektronski naslov:</text:p>
      <text:p text:style-name="P22">5. tiha vaja iz ELEKTRODINAMIKE - 16.1.2012</text:p>
      <text:p text:style-name="P2"/>
      <text:p text:style-name="P1"/>
      <text:p text:style-name="P1">1. Svetilo v koordinatnem izhodišču (r,<text:span text:style-name="T2">Θ,Φ</text:span><text:span text:style-name="T38">) </text:span>seva moč P=100W enakomerno v vse smeri. Kolikšen je Poynting-ov vektor <text:span text:style-name="T67">S</text:span>=? na razdalji r=1m?</text:p>
      <text:p text:style-name="P1"/>
      <text:p text:style-name="P1">(A) <text:span text:style-name="T67">1</text:span><text:span text:style-name="T15">r</text:span><text:span text:style-name="T6">•12W</text:span>/m<text:span text:style-name="T54">2</text:span> <text:s text:c="5"/>(B) <text:span text:style-name="T67">1</text:span><text:span text:style-name="T26">φ</text:span><text:span text:style-name="T6">•12W</text:span>/m<text:span text:style-name="T54">2</text:span> <text:s text:c="5"/>(C) <text:span text:style-name="T67">1</text:span><text:span text:style-name="T26">θ</text:span><text:span text:style-name="T6">•8W</text:span>/m<text:span text:style-name="T54">2</text:span> <text:s text:c="6"/>(D) <text:span text:style-name="T67">1</text:span><text:span text:style-name="T15">r</text:span><text:span text:style-name="T6">•8W</text:span>/m<text:span text:style-name="T54">2</text:span></text:p>
      <text:p text:style-name="P1"/>
      <text:p text:style-name="P1">2. Pravokotni kovinski valovod ima mejno frekvenco fm=2.2GHz za osnovni rod.<text:span text:style-name="T38"> Pri kateri frekvenci f=? doseže skupinska hitrost v</text:span><text:span text:style-name="T16">g</text:span><text:span text:style-name="T38">=0.5c</text:span><text:span text:style-name="T16">0</text:span><text:span text:style-name="T38">?</text:span></text:p>
      <text:p text:style-name="P1"/>
      <text:p text:style-name="P1">(A) 1.10GHz<text:span text:style-name="T38"> </text:span><text:s text:c="6"/>(B) 1.69GHz <text:s text:c="6"/>(C) 2.54GHz <text:s text:c="6"/>(D) 4.40GHz</text:p>
      <text:p text:style-name="P1"/>
      <text:p text:style-name="P1">3. Če kompleksno valovno število zapišemo v obliki k=<text:span text:style-name="T2">β</text:span><text:span text:style-name="T38">-j</text:span><text:span text:style-name="T2">α</text:span><text:span text:style-name="T39">, za potujoči val v dobrem dielektriku z zanemarljivo majhnimi izgubami (</text:span><text:span text:style-name="T2">γ→</text:span><text:span text:style-name="T39">0) velja:</text:span></text:p>
      <text:p text:style-name="P1"/>
      <text:p text:style-name="P1">(A) <text:span text:style-name="T2">α</text:span><text:span text:style-name="T38">=0 <text:s text:c="3"/></text:span><text:s text:c="7"/>(B) <text:span text:style-name="T2">α</text:span><text:span text:style-name="T39">&lt;</text:span><text:span text:style-name="T2">β <text:s text:c="3"/></text:span><text:s text:c="7"/>(C) <text:span text:style-name="T2">α</text:span><text:span text:style-name="T39">=</text:span><text:span text:style-name="T2">β</text:span> <text:s text:c="10"/>(D) <text:span text:style-name="T2">α&gt;β</text:span></text:p>
      <text:p text:style-name="P1"/>
      <text:p text:style-name="P1">4. EM valovanje opišemo z valovnim številom k=(19-j1)rd/m. Kolikšno je upadanje jakosti električnega polja a/l=? (v dB/m) na meter dolžine?</text:p>
      <text:p text:style-name="P1"/>
      <text:p text:style-name="P1">(A) 4.3dB/m <text:s text:c="6"/>(B) 8.7dB/m <text:s text:c="6"/>(C) 19dB/m <text:s text:c="7"/>(D) 27dB/m</text:p>
      <text:p text:style-name="P1"/>
      <text:p text:style-name="P1">5. Izračunajte vdorno globino <text:span text:style-name="T2">δ</text:span>=? v kositer (Sn) pri frekvenci f=1GHz!<text:span text:style-name="T2"> Kositer ni feromagnetik (μ</text:span><text:span text:style-name="T26">r</text:span><text:span text:style-name="T2">=1) in ima prevodnost γ=8.3</text:span><text:span text:style-name="T6">•</text:span><text:span text:style-name="T2">10</text:span><text:span text:style-name="T55">6</text:span><text:span text:style-name="T2">S/m.</text:span></text:p>
      <text:p text:style-name="P1"/>
      <text:p text:style-name="P1">(A) 1<text:span text:style-name="T2">μ</text:span><text:span text:style-name="T38">m <text:s text:c="10"/>(B) 2.2</text:span><text:span text:style-name="T2">μ</text:span><text:span text:style-name="T38">m <text:s text:c="8"/>(C) 5.5</text:span><text:span text:style-name="T2">μ</text:span><text:span text:style-name="T38">m <text:s text:c="8"/>(D) 13.9</text:span><text:span text:style-name="T2">μ</text:span><text:span text:style-name="T38">m</text:span></text:p>
      <text:p text:style-name="P1"/>
      <text:p text:style-name="P1">6. Dvovod je načrtovan za Z<text:span text:style-name="T15">k</text:span>=100<text:span text:style-name="T2">Ω in ima izgubno upornost</text:span><text:span text:style-name="T39"> R/l=3</text:span><text:span text:style-name="T2">Ω</text:span><text:span text:style-name="T39">/m pri frekvenci f=100MHz. Kolikšne izgube vnaša l=200m dvovoda?</text:span></text:p>
      <text:p text:style-name="P1"/>
      <text:p text:style-name="P1">(A) 3dB <text:s text:c="10"/>(B) 6.5dB <text:s text:c="8"/>(C) 13dB <text:s text:c="9"/>(D) 26dB</text:p>
      <text:p text:style-name="P1"/>
      <text:p text:style-name="P1">7. Koaksialni kabel z R<text:span text:style-name="T15">žile</text:span>=2mm in R<text:span text:style-name="T15">oklopa</text:span>=7mm ter dielektrikom <text:span text:style-name="T2">ε</text:span><text:span text:style-name="T15">r</text:span>=2 je uporaben do najvišje frekvence (nastop TE<text:span text:style-name="T15">11</text:span>):</text:p>
      <text:p text:style-name="P1"/>
      <text:p text:style-name="P1">(A) 5.3GHz <text:s text:c="7"/>(B) 7.5GHz <text:s text:c="7"/>(C) 10.6GHz <text:s text:c="6"/>(D) 15GHz</text:p>
      <text:p text:style-name="P1"/>
      <text:p text:style-name="P1">8. Zaradi stresanega EM polja je karakt. impedanca Z<text:span text:style-name="T15">k</text:span> mikrotrakastega voda v primerjavi s preprostim približkom Z<text:span text:style-name="T15">k</text:span>' trakastega voda:</text:p>
      <text:p text:style-name="P1"/>
      <text:p text:style-name="P1">(A) Z<text:span text:style-name="T15">k</text:span>&lt;Z<text:span text:style-name="T15">k</text:span>' <text:s text:c="8"/>(B) Z<text:span text:style-name="T15">k</text:span>=Z<text:span text:style-name="T15">k</text:span>' <text:s text:c="8"/>(C) Z<text:span text:style-name="T15">k</text:span>&gt;Z<text:span text:style-name="T15">k</text:span>' <text:s text:c="8"/>(D) Z<text:span text:style-name="T15">k</text:span>=Z<text:span text:style-name="T15">k</text:span>'<text:span text:style-name="T6">•√</text:span><text:span text:style-name="T3">2</text:span></text:p>
      <text:p text:style-name="P1"/>
      <text:p text:style-name="P1">9. Za učinkovito proizvodnjo sinhrotronske svetlobe v področju rentgenskih žarkov moramo pospešiti elektrone na energijo:</text:p>
      <text:p text:style-name="P1"/>
      <text:p text:style-name="P1">(A) nekaj keV <text:s text:c="4"/>(B) nekaj MeV <text:s text:c="4"/>(C) nekaj GeV <text:s text:c="4"/>(D) nekaj TeV</text:p>
      <text:p text:style-name="P1"/>
      <text:p text:style-name="P1">10. V visokoenergetskem pospeševalniku pospešujemo naelektrene delce do najvišjih energij z naslednjo vrsto polja:</text:p>
      <text:p text:style-name="P1"/>
      <text:p text:style-name="P1">(A) enosmerni <text:span text:style-name="T67">B</text:span> <text:s text:c="2"/>(B) izmenični <text:span text:style-name="T67">B</text:span> <text:s text:c="2"/>(C) enosmerni <text:span text:style-name="T67">E</text:span> <text:s text:c="2"/>(D) izmenični <text:span text:style-name="T67">E</text:span></text:p>
      <text:p text:style-name="P1"/>
      <text:p text:style-name="P1">11. 2D e<text:span text:style-name="T38">lektrostatsko nalogo rešujemo po metodi končnih razlik. Kolikšen je potencial točke V</text:span><text:span text:style-name="T16">0</text:span><text:span text:style-name="T38">=?, če ima sosede V</text:span><text:span text:style-name="T16">1</text:span><text:span text:style-name="T38">=1V, V</text:span><text:span text:style-name="T16">2</text:span><text:span text:style-name="T38">=2V, V</text:span><text:span text:style-name="T16">3</text:span><text:span text:style-name="T38">=3V in V</text:span><text:span text:style-name="T16">4</text:span><text:span text:style-name="T38">=4V?</text:span></text:p>
      <text:p text:style-name="P1"/>
      <text:p text:style-name="P1">(A) 0.00V <text:s text:c="8"/>(B) 2.50V <text:s text:c="8"/>(C) 2.82V <text:s text:c="8"/>(D) 10.00V</text:p>
      <text:p text:style-name="P1"/>
      <text:p text:style-name="P1">12.<text:span text:style-name="T6"> Pri reševanju 2D elektromagnetne naloge (s prečno izmero d) po metodi momentov narašča število enačb oziroma neznank sorazmerno z:</text:span></text:p>
      <text:p text:style-name="P1"/>
      <text:p text:style-name="P1">(A) d <text:s text:c="12"/>(B) d<text:span text:style-name="T54">2</text:span> <text:s text:c="12"/>(C) d<text:span text:style-name="T54">3</text:span> <text:s text:c="11"/>(D) <text:span text:style-name="T6">√</text:span><text:span text:style-name="T67">d</text:span></text:p>
      <text:p text:style-name="P1"/>
      <text:p text:style-name="P1"/>
      <text:p text:style-name="P1">Priimek in ime: <text:s text:c="16"/>Elektronski naslov:</text:p>
      <text:p text:style-name="P22">1. tiha vaja iz ELEKTRODINAMIKE - 29.10.2012</text:p>
      <text:p text:style-name="P2"/>
      <text:p text:style-name="P11"/>
      <text:p text:style-name="P11"/>
      <text:p text:style-name="P11"/>
      <text:p text:style-name="P11">1. Koaksialni kabel ima kapacitivnost na enoto dolžine C/l=100pF/m. Dielektrik kabla je polietilen z relativno dielektričnostjo <text:span text:style-name="T2">ε</text:span><text:span text:style-name="T16">r</text:span>=2.25 in nima feromagnetnih lastnosti (<text:span text:style-name="T2">μ</text:span><text:span text:style-name="T15">r</text:span>=1). Kolikšna je karakteristična impedanca Z<text:span text:style-name="T15">k</text:span>=? takšnega koaksialnega kabla? (c<text:span text:style-name="T15">0</text:span>=3<text:span text:style-name="T6">•</text:span>10<text:span text:style-name="T54">8</text:span>m/s)</text:p>
      <text:p text:style-name="P11"/>
      <text:p text:style-name="P11">(A) 40<text:span text:style-name="T2">Ω</text:span><text:tab/><text:tab/><text:tab/>(B) 50<text:span text:style-name="T2">Ω</text:span><text:tab/><text:tab/><text:tab/>(C) 60<text:span text:style-name="T2">Ω</text:span><text:tab/><text:tab/><text:tab/>(D) 70<text:span text:style-name="T2">Ω</text:span></text:p>
      <text:p text:style-name="P11"/>
      <text:p text:style-name="P11">2. Ploščati dvovod sestavljata dva tanka bakrena trakova širine w=80mm. Razdaljo med trakovoma določa teflonska folija z dielektričnostjo <text:span text:style-name="T2">ε</text:span><text:span text:style-name="T16">r</text:span>=2. Kolikšna mora biti debelina folije d=? med bakrenima trakovoma za Z<text:span text:style-name="T15">k</text:span>=10<text:span text:style-name="T2">Ω</text:span>? (Z<text:span text:style-name="T15">0</text:span>=377<text:span text:style-name="T2">Ω</text:span>)</text:p>
      <text:p text:style-name="P11"/>
      <text:p text:style-name="P11">(A) 1mm<text:tab/><text:tab/><text:tab/>(B) 2mm<text:tab/><text:tab/><text:tab/>(C) 3mm<text:tab/><text:tab/><text:tab/>(D) 4mm</text:p>
      <text:p text:style-name="P11"/>
      <text:p text:style-name="P11">3. Sonda osciloskopa ima žilo premera d<text:span text:style-name="T15">ž</text:span>=0.2mm in oklop z notranjim premerom d<text:span text:style-name="T15">o</text:span>=2mm. Dielektrik sonde je polietilen z relativno dielektričnostjo <text:span text:style-name="T2">ε</text:span><text:span text:style-name="T16">r</text:span>=2.25. Kolikšna mora biti vhodna upornost osciloskopa R=?, da bo slika čimbolj verodostojna? (Z<text:span text:style-name="T15">0</text:span>=377<text:span text:style-name="T2">Ω</text:span>)</text:p>
      <text:p text:style-name="P11"/>
      <text:p text:style-name="P11">(A) 52<text:span text:style-name="T2">Ω<text:tab/></text:span><text:tab/><text:tab/>(B) 60<text:span text:style-name="T2">Ω<text:tab/></text:span><text:tab/><text:tab/>(C) 75<text:span text:style-name="T2">Ω</text:span><text:tab/><text:tab/><text:tab/>(D) 92<text:span text:style-name="T2">Ω</text:span></text:p>
      <text:p text:style-name="P11"/>
      <text:p text:style-name="P11">4. Ethernet parico (Z<text:span text:style-name="T15">k</text:span>=100<text:span text:style-name="T2">Ω</text:span>) dolžine l=100m priključimo na enosmerni vir U=12V z zanemarljivo majhno notranjo upornostjo R<text:span text:style-name="T15">g</text:span><text:span text:style-name="T6">→</text:span><text:span text:style-name="T39">0. Kolikšno napetost pokaže osciloskop (R</text:span><text:span text:style-name="T17">i</text:span><text:span text:style-name="T6">→∞</text:span><text:span text:style-name="T39">) na drugem koncu parice čez t=300ns po vklopu vira? (v=2</text:span><text:span text:style-name="T6">•</text:span><text:span text:style-name="T39">10</text:span><text:span text:style-name="T61">8</text:span><text:span text:style-name="T39">m/s)</text:span></text:p>
      <text:p text:style-name="P11"/>
      <text:p text:style-name="P11">(A) 0V<text:tab/><text:tab/><text:tab/>(B) 12V<text:tab/><text:tab/><text:tab/>(C) 24V<text:tab/><text:tab/><text:tab/>(D) -12V</text:p>
      <text:p text:style-name="P11"/>
      <text:p text:style-name="P11">5. Kolikšna je karakteristična impedanca brezizgubnega voda Z<text:span text:style-name="T15">k</text:span>=?, če pri zaključitvi voda z bremenom R=100<text:span text:style-name="T2">Ω izmerimo odbojnost Γ=-0.333? Vod napajamo z enosmernim napetostni virom.</text:span></text:p>
      <text:p text:style-name="P11"/>
      <text:p text:style-name="P11">(A) 50<text:span text:style-name="T2">Ω<text:tab/><text:tab/><text:tab/></text:span>(B) 100<text:span text:style-name="T2">Ω<text:tab/><text:tab/><text:tab/></text:span>(C) 150<text:span text:style-name="T2">Ω<text:tab/><text:tab/><text:tab/></text:span>(D) 200<text:span text:style-name="T2">Ω</text:span></text:p>
      <text:p text:style-name="P11"/>
      <text:p text:style-name="P11">6. Kolikšno najvišjo napetost U<text:span text:style-name="T15">max</text:span>? mora zdržati breme R=200ohm, ki ga preko voda Z<text:span text:style-name="T15">k</text:span>=100ohm priključimo na napetostni vir U=24V? Upoštevamo prehodni pojav ob vklopu vira z zelo nizko notranjo upornostjo!</text:p>
      <text:p text:style-name="P11"/>
      <text:p text:style-name="P11">(A) 24V<text:tab/><text:tab/><text:tab/>(B) 32V<text:tab/><text:tab/><text:tab/>(C) 40V<text:tab/><text:tab/><text:tab/>(D) 48V</text:p>
      <text:p text:style-name="P11"/>
      <text:p text:style-name="P11">7. Mostiček za merjenje odbojnosti napajamo z napetostnim virom U<text:span text:style-name="T15">g</text:span>=12V. Kolikšno napetost U<text:span text:style-name="T15">v</text:span>=? kaže voltmeter v srednji veji mostička, ko priključimo merjenec z odbojnostjo <text:span text:style-name="T2">Γ=0.667</text:span>?</text:p>
      <text:p text:style-name="P11"/>
      <text:p text:style-name="P11">(A) 1V<text:tab/><text:tab/><text:tab/>(B) 1.5V<text:tab/><text:tab/><text:tab/>(C) -1.5V<text:tab/><text:tab/><text:tab/>(D) -1V</text:p>
      <text:p text:style-name="P11"/>
      <text:p text:style-name="P11">8. Kolikšna je fazna konstanta <text:span text:style-name="T2">β</text:span>=? dvovoda, kjer valovanje s frekvenco f=100MHz potuje s hitrostjo v=1.5<text:span text:style-name="T6">•</text:span>10<text:span text:style-name="T54">8</text:span>m/s? Izolator med vodniki dvovoda je dielektrik <text:span text:style-name="T2">ε</text:span><text:span text:style-name="T16">r</text:span>&gt;1, kar upočasnjuje hitrost širjenja valovanja.</text:p>
      <text:p text:style-name="P11"/>
      <text:p text:style-name="P11">(A) 2.1rd/m<text:tab/><text:tab/><text:tab/>(B) 4.2m/rd<text:tab/><text:tab/><text:tab/>(C) 4.2rd/m<text:tab/><text:tab/><text:tab/>(D) 2.1m/rd</text:p>
      <text:p text:style-name="P11"/>
      <text:p text:style-name="P11">9. Kolikšna je dolžina zračnega dvovoda l=?, ki zasuka sliko v Smith-ovem diagramu za <text:span text:style-name="T2">α</text:span>=120<text:span text:style-name="T2">º</text:span> pri f=1250MHz? Hitrost svetlobe v praznem prostoru je c<text:span text:style-name="T15">0</text:span>=3<text:span text:style-name="T6">•</text:span>10<text:span text:style-name="T54">8</text:span>m/s. Izgube v zračnem dvovodu zanemarimo.</text:p>
      <text:p text:style-name="P11"/>
      <text:p text:style-name="P11">(A) 4cm<text:tab/><text:tab/><text:tab/>(B) 6cm<text:tab/><text:tab/><text:tab/>(C) 8cm<text:tab/><text:tab/><text:tab/>(D) 10cm</text:p>
      <text:p text:style-name="P11"/>
      <text:p text:style-name="P11">10. Sinusni izmenični vir je priključen preko koaksialnega voda (z majhnimi izgubami) na breme z odbojnostjo <text:span text:style-name="T2">Γ</text:span>=-j0.2. Valovitost (razmerje stojnega vala) <text:span text:style-name="T2">ρ</text:span>=? na koaksialnem kablu znaša:</text:p>
      <text:p text:style-name="P11"/>
      <text:p text:style-name="P11">(A) 1:1.8<text:tab/><text:tab/><text:tab/>(B) 1.5<text:tab/><text:tab/><text:tab/>(C) 1.2dB<text:tab/><text:tab/><text:tab/>(D) 1:0.8</text:p>
      <text:p text:style-name="P11"/>
      <text:p text:style-name="P11">11. Moč napredujočega vala na koaksialnem kablu proti anteni znaša P<text:span text:style-name="T15">N</text:span>=16W, moč odbitega vala od antene nazaj proti izvoru pa P<text:span text:style-name="T15">O</text:span>=1W. Kolikšna je valovitost (razmerje stojnega vala) <text:span text:style-name="T2">ρ</text:span>=? na koaksialnem kablu, če izgube zanemarimo:</text:p>
      <text:p text:style-name="P11"/>
      <text:p text:style-name="P11">(A) 0.25<text:tab/><text:tab/><text:tab/>(B) 16<text:tab/><text:tab/><text:tab/>(C) 1.667<text:tab/><text:tab/><text:tab/>(D) 16dB</text:p>
      <text:p text:style-name="P11"/>
      <text:p text:style-name="P11">12. Konstanta slabljenja koaksialnega kabla znaša <text:span text:style-name="T2">α</text:span>=0.05Np/m. Kolikšno velikost odbojnosti <text:span text:style-name="T6">│</text:span><text:span text:style-name="T2">Γ</text:span><text:span text:style-name="T6">│=?</text:span> izmerimo na začetku kabla, če je konec kabla dolžine l=10m kratkosklenjen?</text:p>
      <text:p text:style-name="P11"/>
      <text:p text:style-name="P11">(A) 0.05<text:tab/><text:tab/><text:tab/>(B) 0.607<text:tab/><text:tab/><text:tab/>(C) -2.17dB<text:tab/><text:tab/><text:tab/>(D) 0.368</text:p>
      <text:p text:style-name="P11"/>
      <text:p text:style-name="P11"/>
      <text:p text:style-name="P11"/>
      <text:p text:style-name="P11">Priimek in ime:<text:tab/><text:tab/><text:tab/><text:tab/><text:tab/>Elektronski naslov:</text:p>
      <text:p text:style-name="P22">2. tiha vaja iz ELEKTRODINAMIKE - 19.11.2012</text:p>
      <text:p text:style-name="P13"/>
      <text:p text:style-name="P11"/>
      <text:p text:style-name="P11"/>
      <text:p text:style-name="P11"/>
      <text:p text:style-name="P11">1. Stojni val opazujemo s koaksialnim merilnim vodom z zračnim dielektrikom in premično sondo s primernim detektorjem. Visokofrekvenčni izvor nastavimo na frekvenco f=3GHz. Razdalja med dvema zaporednima minimumoma znaša:</text:p>
      <text:p text:style-name="P11"/>
      <text:p text:style-name="P11">(A) 20cm<text:tab/><text:tab/><text:tab/>(B) 10cm<text:tab/><text:tab/><text:tab/>(C) 5cm<text:tab/><text:tab/><text:tab/>(D) 2.5cm</text:p>
      <text:p text:style-name="P11"/>
      <text:p text:style-name="P10">2. S spektralnim analizatorjem opazujemo radiodifuzni frekvenčni pas 88MHz..108MHz z ločljivostjo B=100kHz (širina pasovnega sita v medfrekvenci spektralnega analizatorja). Video sito je izključeno. Čas ene meritve spektra t=? znaša:</text:p>
      <text:p text:style-name="P10"/>
      <text:p text:style-name="P10">(A) 2<text:span text:style-name="T2">μ</text:span><text:span text:style-name="T38">s<text:tab/><text:tab/><text:tab/></text:span>(B) 2ms<text:tab/><text:tab/><text:tab/>(C) 20ms<text:tab/><text:tab/><text:tab/>(D) 0.2s</text:p>
      <text:p text:style-name="P11"/>
      <text:p text:style-name="P11">3. Valjne koordinate (<text:span text:style-name="T2">ρ,φ,</text:span><text:span text:style-name="T38">z) točke znašajo </text:span><text:span text:style-name="T2">ρ=3m, φ=π/2 in </text:span><text:span text:style-name="T38">z=4m. Ista točka ima v kartezičnem koordinatnem sistemu naslednje koordinate (x,y,z</text:span><text:span text:style-name="T2">), ko izhodišči obeh koordinatnih sistemov sovpadata:</text:span></text:p>
      <text:p text:style-name="P11"/>
      <text:p text:style-name="P11">(A) 0m,3m,4m<text:span text:style-name="T2"><text:tab/></text:span><text:tab/>(B) 5m,3m,4m<text:tab/><text:tab/>(C) 4m,3m,4m<text:tab/><text:tab/>(D)3m,0m,4m</text:p>
      <text:p text:style-name="P11"/>
      <text:p text:style-name="P11">4. Koaksialni kabel ima polno bakreno žilo premera 2R<text:span text:style-name="T15">Ž</text:span>=0.5mm in pleten oklop iz tankih bakrenih žičk z notranjim premerom 2R<text:span text:style-name="T15">O</text:span>=5mm. Vmes je polietilenski dielektrik z <text:span text:style-name="T2">ε</text:span><text:span text:style-name="T16">r</text:span>=2.3. Kolikšna je karakteristična impedanca Z<text:span text:style-name="T15">k</text:span>=? takšnega koaksialnega kabla?</text:p>
      <text:p text:style-name="P11"/>
      <text:p text:style-name="P11">(A) 50<text:span text:style-name="T2">Ω<text:tab/><text:tab/><text:tab/></text:span>(B) 60<text:span text:style-name="T2">Ω<text:tab/><text:tab/><text:tab/></text:span>(C) 73<text:span text:style-name="T2">Ω<text:tab/><text:tab/><text:tab/></text:span>(D) 91<text:span text:style-name="T2">Ω</text:span></text:p>
      <text:p text:style-name="P11"/>
      <text:p text:style-name="P11">5. Čečenski uporniki ugrabijo letalo v Sankt Petersburgu (Leningradu, <text:span text:style-name="T2">λ=31ºE, φ=60ºN) in ukažejo pilotu, da mora leteti na majhni višini na zahod. Tupoljev ima goriva za d=2000km. Na kateri zemljepisni dolžini λ'=? strmoglavi, ko zmanjka goriva?</text:span></text:p>
      <text:p text:style-name="P11"/>
      <text:p text:style-name="P11">(A) 5<text:span text:style-name="T2">º</text:span><text:span text:style-name="T38">W</text:span><text:tab/><text:tab/><text:tab/>(B) 13<text:span text:style-name="T2">º</text:span><text:span text:style-name="T38">E</text:span><text:tab/><text:tab/><text:tab/>(C) 41<text:span text:style-name="T2">º</text:span><text:span text:style-name="T38">W</text:span><text:tab/><text:tab/><text:tab/>(D) 22<text:span text:style-name="T2">º</text:span><text:span text:style-name="T38">E</text:span></text:p>
      <text:p text:style-name="P11"/>
      <text:p text:style-name="P11">6. Vektorsko polje <text:span text:style-name="T70">F</text:span> zapišemo z izrazom <text:span text:style-name="T67">F</text:span>=<text:span text:style-name="T67">1</text:span><text:span text:style-name="T26">φ</text:span><text:span text:style-name="T38">C/(r.sin</text:span><text:span text:style-name="T2">Θ</text:span><text:span text:style-name="T39">) v</text:span><text:span text:style-name="T69"> krogelnih koordinatah (r,Θ,Φ). V izrazu je C dana konstanta, ki vsebuje tudi merske enote. Vektorsko polje </text:span><text:span text:style-name="T70">F</text:span><text:span text:style-name="T69"> ima naslednje lastnosti:</text:span></text:p>
      <text:p text:style-name="P11"/>
      <text:p text:style-name="P11">(A) izvor(e)<text:tab/><text:tab/>(B) vrtinc(e)<text:tab/><text:tab/>(C) singularnost(i)<text:tab/>(D) drugo</text:p>
      <text:p text:style-name="P11"/>
      <text:p text:style-name="P11">7. Matematični izraz grad(<text:span text:style-name="T67">A</text:span><text:span text:style-name="T6">•</text:span><text:span text:style-name="T39">rot</text:span><text:span text:style-name="T40">B</text:span><text:span text:style-name="T39">-</text:span><text:span text:style-name="T40">B</text:span><text:span text:style-name="T6">•</text:span><text:span text:style-name="T39">rot</text:span><text:span text:style-name="T40">A</text:span><text:span text:style-name="T39">) vsebuje dve poljubni, zvezni in odvedljivi <text:s/>vektorski funkciji </text:span><text:span text:style-name="T40">A</text:span><text:span text:style-name="T39">(</text:span><text:span text:style-name="T40">r</text:span><text:span text:style-name="T39">) in </text:span><text:span text:style-name="T40">B</text:span><text:span text:style-name="T39">(</text:span><text:span text:style-name="T40">r</text:span><text:span text:style-name="T39">). Z uporabo simboličnega operaterja </text:span><text:span text:style-name="T7">▼</text:span><text:span text:style-name="T39"> lahko matematični izraz poenostavimo v:</text:span></text:p>
      <text:p text:style-name="P11"/>
      <text:p text:style-name="P11">(A) grad(div(<text:span text:style-name="T67">B</text:span>x<text:span text:style-name="T67">A</text:span>))<text:tab/>(B) vedno nič<text:tab/><text:tab/>(C) grad(div(<text:span text:style-name="T67">A</text:span>x<text:span text:style-name="T67">B</text:span>))<text:tab/>(D) ne obstaja</text:p>
      <text:p text:style-name="P11"/>
      <text:p text:style-name="P11">8. Vektorski potencial zapišemo v valjnih koordinatah (<text:span text:style-name="T2">ρ,φ,</text:span><text:span text:style-name="T38">z) z izrazom </text:span><text:span text:style-name="T67">A</text:span>=<text:span text:style-name="T67">1</text:span><text:span text:style-name="T15">z</text:span>C.ln(<text:span text:style-name="T2">ρ/ρ</text:span><text:span text:style-name="T26">0</text:span><text:span text:style-name="T2">), kjer je C dana konstanta s primernimi merskimi enotami in je ρ</text:span><text:span text:style-name="T26">0</text:span><text:span text:style-name="T2"> dana konstanta v metrih. Pripadajoči vektor gostote magnetnega pretoka </text:span><text:span text:style-name="T3">B</text:span><text:span text:style-name="T2"> je:</text:span></text:p>
      <text:p text:style-name="P11"/>
      <text:p text:style-name="P11">(A) <text:span text:style-name="T67">1</text:span><text:span text:style-name="T26">φ</text:span>C/<text:span text:style-name="T2">ρ</text:span><text:span text:style-name="T55">2<text:tab/><text:tab/><text:tab/></text:span>(B) <text:span text:style-name="T67">1</text:span><text:span text:style-name="T26">φ</text:span>C/<text:span text:style-name="T2">ρ<text:tab/><text:tab/><text:tab/></text:span>(C) -<text:span text:style-name="T67">1</text:span><text:span text:style-name="T26">φ</text:span>C/<text:span text:style-name="T2">ρ</text:span><text:span text:style-name="T55">2</text:span><text:span text:style-name="T2"><text:tab/><text:tab/><text:tab/></text:span>(D) -<text:span text:style-name="T67">1</text:span><text:span text:style-name="T26">φ</text:span>C/<text:span text:style-name="T2">ρ</text:span></text:p>
      <text:p text:style-name="P11"/>
      <text:p text:style-name="P11">9. Kroglast oblak prostorske elektrine <text:span text:style-name="T2">ρ</text:span><text:span text:style-name="T38"> </text:span>s polmerom r=1m se nahaja v praznem prostoru (<text:span text:style-name="T2">ε</text:span><text:span text:style-name="T26">0</text:span><text:span text:style-name="T2">, μ</text:span><text:span text:style-name="T16">0</text:span><text:span text:style-name="T38">)</text:span>. Elektrostatični (<text:span text:style-name="T2">ω</text:span>=0) potencial na površini oblaka znaša V=360V. Kolikšno skupno elektrino Q=? vsebuje oblak?</text:p>
      <text:p text:style-name="P11"/>
      <text:p text:style-name="P11">(A) 360nAs<text:tab/><text:tab/><text:tab/>(B) 40nAs<text:tab/><text:tab/><text:tab/>(C) 10nAs<text:tab/><text:tab/><text:tab/>(D) 360pAs</text:p>
      <text:p text:style-name="P11"/>
      <text:p text:style-name="P11">10. Električno polje izračunamo iz potencialov <text:span text:style-name="T67">E</text:span>=-j<text:span text:style-name="T2">ω</text:span><text:span text:style-name="T44">A</text:span><text:span text:style-name="T38">-gradV, kjer je </text:span><text:span text:style-name="T44">A</text:span> vektorski potencial in V skalarni potencial (<text:span text:style-name="T2">ω≠</text:span><text:span text:style-name="T38">0 [rd/s]). Če ima skalarni potencial V merske enote [V], potem ima vektorski potencial</text:span> <text:span text:style-name="T67">A</text:span> merske enote:</text:p>
      <text:p text:style-name="P11"/>
      <text:p text:style-name="P11">(A) Vs/m<text:span text:style-name="T54">2<text:tab/><text:tab/><text:tab/></text:span>(B) A/m<text:tab/><text:tab/><text:tab/>(C) Vs/m<text:tab/><text:tab/><text:tab/>(D) As/m<text:span text:style-name="T54">2</text:span></text:p>
      <text:p text:style-name="P11"/>
      <text:p text:style-name="P11">11. Statično električno polje pod nevihtnim oblakom znaša <text:span text:style-name="T67">E</text:span>=-<text:span text:style-name="T67">1</text:span><text:span text:style-name="T15">z</text:span>100kV/m (<text:span text:style-name="T2">ω</text:span><text:span text:style-name="T38">=0)</text:span>. Kolikšno elektrostatično energijo W<text:span text:style-name="T15">e</text:span>=? vsebuje kocka zraka s prostornino v=1km<text:span text:style-name="T54">3</text:span>? Dielektričnost zraka se bistveno ne razlikuje od praznega prostora.</text:p>
      <text:p text:style-name="P11"/>
      <text:p text:style-name="P11">(A) 88MW<text:tab/><text:tab/><text:tab/>(B) 44mJ<text:tab/><text:tab/><text:tab/>(C) 88GWs<text:tab/><text:tab/><text:tab/>(D) 44MJ</text:p>
      <text:p text:style-name="P11"/>
      <text:p text:style-name="P11">12. V neposredni bližini Zemlje znaša gostota moči sončne svetlobe <text:span text:style-name="T67">S</text:span>=<text:span text:style-name="T67">1</text:span><text:span text:style-name="T15">r</text:span>1400W/m<text:span text:style-name="T54">2</text:span>. Kolikšna je pripadajoča efektivna vrednost električne poljske jakosti <text:span text:style-name="T6">│</text:span><text:span text:style-name="T67">E</text:span><text:span text:style-name="T15">eff</text:span><text:span text:style-name="T6">│</text:span><text:span text:style-name="T39">=</text:span>? [V<text:span text:style-name="T15">eff</text:span>/m] v praznem prostoru (<text:span text:style-name="T2">ε</text:span><text:span text:style-name="T26">0</text:span><text:span text:style-name="T2">, μ</text:span><text:span text:style-name="T16">0</text:span><text:span text:style-name="T38">)</text:span>?</text:p>
      <text:p text:style-name="P11"/>
      <text:p text:style-name="P11">(A) 410V<text:span text:style-name="T15">eff</text:span>/m<text:tab/><text:tab/><text:tab/>(B) 727V<text:span text:style-name="T15">eff</text:span>/m<text:tab/><text:tab/><text:tab/>(C) 1027V<text:span text:style-name="T15">eff</text:span>/m<text:tab/><text:tab/>(D) 1400V<text:span text:style-name="T15">eff</text:span>/m</text:p>
      <text:p text:style-name="P11"/>
      <text:p text:style-name="P11"/>
      <text:p text:style-name="P11"/>
      <text:p text:style-name="P11">Priimek in ime:<text:tab/><text:tab/><text:tab/><text:tab/><text:tab/>Elektronski naslov:</text:p>
      <text:p text:style-name="P22">3. tiha vaja iz ELEKTRODINAMIKE - 3.12.2012</text:p>
      <text:p text:style-name="P13"/>
      <text:p text:style-name="P11"/>
      <text:p text:style-name="P11"/>
      <text:p text:style-name="P11"/>
      <text:p text:style-name="P11">1. Kolikšna je moč radijskega oddajnika P=? na frekvenci f=100MHz, če na oddaljenosti d=1km izmerimo električno poljsko jakost <text:span text:style-name="T67">E</text:span>=<text:span text:style-name="T67">1</text:span><text:span text:style-name="T26">Θ</text:span><text:span text:style-name="T38">300mVeff/m? Oddajnik se nahaja v praznem prostoru in privzamemo, da sveti v vse smeri enako močno.</text:span><text:span text:style-name="T39"> (Z</text:span><text:span text:style-name="T17">0</text:span><text:span text:style-name="T39">=377</text:span><text:span text:style-name="T2">Ω</text:span><text:span text:style-name="T39">)</text:span></text:p>
      <text:p text:style-name="P11"/>
      <text:p text:style-name="P11">(A) 750W<text:tab/><text:tab/><text:tab/>(B) 1.5kW<text:tab/><text:tab/><text:tab/>(C) 3kW<text:tab/><text:tab/><text:tab/>(D) 6kW</text:p>
      <text:p text:style-name="P11"/>
      <text:p text:style-name="P10">2. Kolikšna mora biti vhodna impedanca osciloskopa Z=?, da bo prikaz časovnega poteka merjene napetosti u(t) čimbolj verodostojen? Osciloskop povežemo na merjenec preko sonde, ki vsebuje koaksialni kabel in uporovni delilnik pri merjencu.</text:p>
      <text:p text:style-name="P10"/>
      <text:p text:style-name="P10">(A) Z=50<text:span text:style-name="T2">Ω</text:span><text:span text:style-name="T38"><text:tab/><text:tab/><text:tab/></text:span>(B) Z=Zk kabla sonde<text:tab/>(C) Z=Zk merjenca<text:tab/><text:tab/>(D) Z<text:span text:style-name="T6">→∞</text:span></text:p>
      <text:p text:style-name="P11"/>
      <text:p text:style-name="P10">3. Vektorski analizator vezij vsebuje merilni sprejemnik z dvema vhodoma, ki meri naslednje fizikalne veličine kazalcev napetosti na obeh vhodih:</text:p>
      <text:p text:style-name="P10"/>
      <text:p text:style-name="P10">(A) <text:span text:style-name="T6">razliko faze in</text:span><text:span text:style-name="T54"><text:tab/></text:span>(B) obe fazi in<text:tab/><text:span text:style-name="T54"><text:tab/></text:span>(C) razliko faze<text:span text:style-name="T6"> in</text:span><text:span text:style-name="T54"><text:tab/></text:span>(D) obe fazi in</text:p>
      <text:p text:style-name="P10"><text:s text:c="3"/>razmerje amplitud<text:tab/> <text:s text:c="2"/>razmerje amplitud<text:tab/> <text:s text:c="2"/>obe amplitudi<text:tab/><text:tab/> <text:s text:c="2"/>obe amplitudi</text:p>
      <text:p text:style-name="P11"/>
      <text:p text:style-name="P11">4. Na kateri razdalji r=? od stikalnega napajalnika, ki deluje na frekvenci f=100kHz, je statično elektromagnetno polje približno enako veliko kot sevanje elektromagnetnih motenj? (c<text:span text:style-name="T15">0</text:span>=3<text:span text:style-name="T6">•</text:span>10<text:span text:style-name="T54">8</text:span>m/s, <text:span text:style-name="T2">ε</text:span><text:span text:style-name="T15">r</text:span>=1, <text:span text:style-name="T2">μ</text:span><text:span text:style-name="T26">r</text:span><text:span text:style-name="T38">=1</text:span>)</text:p>
      <text:p text:style-name="P11"/>
      <text:p text:style-name="P11">(A) 6.28m<text:tab/><text:tab/><text:tab/>(B) 6.28km<text:tab/><text:tab/><text:tab/>(C) 3k<text:span text:style-name="T2">m<text:tab/><text:tab/><text:tab/></text:span>(D) 477m</text:p>
      <text:p text:style-name="P11"/>
      <text:p text:style-name="P11">5. Kondenzator priključimo na izmenični izvor s frekvenco f=1MHz. Elektrina na kondenzatorju se spreminja po izrazu Q=5nAs<text:span text:style-name="T6">•</text:span><text:span text:style-name="T39">sin(</text:span><text:span text:style-name="T2">ω</text:span><text:span text:style-name="T39">t). Kolikšen električni tok I=? daje izmenični vir?</text:span></text:p>
      <text:p text:style-name="P11"/>
      <text:p text:style-name="P11">(A) 31.4mA<text:span text:style-name="T6">•</text:span><text:span text:style-name="T39">cos(</text:span><text:span text:style-name="T2">ω</text:span><text:span text:style-name="T39">t)<text:tab/>(B) 31.4mA</text:span><text:span text:style-name="T6">•</text:span><text:span text:style-name="T39">sin(</text:span><text:span text:style-name="T2">ω</text:span><text:span text:style-name="T39">t)<text:tab/>(C) 5mA</text:span><text:span text:style-name="T6">•</text:span><text:span text:style-name="T39">cos(</text:span><text:span text:style-name="T2">ω</text:span><text:span text:style-name="T39">t)<text:tab/><text:tab/>(D) 5mA</text:span></text:p>
      <text:p text:style-name="P11"/>
      <text:p text:style-name="P11">6. Po majhni krožni zanki s polmerom a (velja a<text:span text:style-name="T2">«</text:span><text:span text:style-name="T38">r in a</text:span><text:span text:style-name="T2">«</text:span><text:span text:style-name="T39">1/k) teče izmenični tok I=konst. Zanka se nahaja v ravnini XY v koordinatnem izhodišču. Kolikšen skalarni potencial V(r,</text:span><text:span text:style-name="T2">Θ</text:span><text:span text:style-name="T39">,</text:span><text:span text:style-name="T2">Φ</text:span><text:span text:style-name="T39">)=? ustvarja zanka na velikih razdaljah r? (k=</text:span><text:span text:style-name="T2">ω√</text:span><text:span text:style-name="T3">με</text:span><text:span text:style-name="T39">, Z</text:span><text:span text:style-name="T17">0</text:span><text:span text:style-name="T39">=377</text:span><text:span text:style-name="T2">Ω</text:span><text:span text:style-name="T39">)</text:span></text:p>
      <text:p text:style-name="P7"/>
      <text:p text:style-name="P11">(A) Ia<text:span text:style-name="T54">2</text:span>Z<text:span text:style-name="T15">0</text:span>e<text:span text:style-name="T54">-jkr</text:span>/r<text:span text:style-name="T54">2<text:tab/></text:span><text:tab/>(B) Ia<text:span text:style-name="T54">2</text:span>Z<text:span text:style-name="T15">0</text:span>e<text:span text:style-name="T54">-jkr</text:span>/r<text:span text:style-name="T54">2</text:span><text:span text:style-name="T6">•</text:span><text:span text:style-name="T39">sin</text:span><text:span text:style-name="T2">Θ<text:tab/></text:span>(C) IaZ<text:span text:style-name="T15">0</text:span>e<text:span text:style-name="T54">-jkr</text:span>/r<text:span text:style-name="T6">•</text:span><text:span text:style-name="T39">sin</text:span><text:span text:style-name="T2">Θ</text:span><text:tab/>(D) 0</text:p>
      <text:p text:style-name="P11"/>
      <text:p text:style-name="P11">7. Radijski signal s frekvenco f=10MHz se širi v praznem prostoru (c<text:span text:style-name="T15">0</text:span>=3<text:span text:style-name="T6">•</text:span>10<text:span text:style-name="T54">8</text:span>m/s, <text:span text:style-name="T2">ε</text:span><text:span text:style-name="T15">r</text:span>=1, <text:span text:style-name="T2">μ</text:span><text:span text:style-name="T26">r</text:span><text:span text:style-name="T38">=1</text:span>). Kolikšno je pripadajoče valovno število k=? takšnega elektromagnetnega valovanja?</text:p>
      <text:p text:style-name="P11"/>
      <text:p text:style-name="P11">(A) 12rd/m<text:tab/><text:tab/><text:tab/>(B) 12<text:span text:style-name="T2">º</text:span><text:span text:style-name="T38">/m<text:tab/><text:tab/><text:tab/></text:span>(C) 4.77m/rd<text:tab/><text:tab/>(D) 4.77<text:span text:style-name="T2">º</text:span>/rd</text:p>
      <text:p text:style-name="P11"/>
      <text:p text:style-name="P11">8. Koaksialni kabel s polmerom žile R<text:span text:style-name="T15">Ž</text:span>=2mm, polmerom oklopa R<text:span text:style-name="T15">O</text:span>=5mm in dielektrikom <text:span text:style-name="T2">ε</text:span><text:span text:style-name="T15">r</text:span>=2 odrežemo pod pravim kotom tako, da ne naredimo kratkega stika. Kolikšna bo odbojnost <text:span text:style-name="T2">Γ=?</text:span><text:span text:style-name="T39"> </text:span>na odrezanem koncu kabla pri frekvenci f=100MHz?</text:p>
      <text:p text:style-name="P11"/>
      <text:p text:style-name="P11">(A) <text:span text:style-name="T2">Γ</text:span><text:span text:style-name="T6">≈-</text:span><text:span text:style-name="T39">1<text:tab/><text:tab/><text:tab/></text:span>(B) <text:span text:style-name="T2">Γ</text:span><text:span text:style-name="T6">≈</text:span><text:span text:style-name="T39">0<text:tab/><text:tab/><text:tab/></text:span>(C) <text:span text:style-name="T2">Γ</text:span><text:span text:style-name="T6">≈</text:span><text:span text:style-name="T39">1<text:tab/><text:tab/><text:tab/></text:span>(D) <text:span text:style-name="T6">│</text:span><text:span text:style-name="T2">Γ</text:span><text:span text:style-name="T6">│→∞</text:span></text:p>
      <text:p text:style-name="P11"/>
      <text:p text:style-name="P11">9. Bikonično anteno sestavljata dva enaka stožca, ki sta obrnjena eden proti drugemu (<text:span text:style-name="T2">θ</text:span><text:span text:style-name="T26">SPODNJI</text:span><text:span text:style-name="T38">=180</text:span><text:span text:style-name="T2">º</text:span><text:span text:style-name="T39">-</text:span><text:span text:style-name="T2">θ</text:span><text:span text:style-name="T26">GORNJI</text:span>). Med vrhova stožcev postavimo vir v koordinatnem izhodišču. Kolikšen naj bo kot odprtja stožcev <text:span text:style-name="T2">θ</text:span><text:span text:style-name="T26">GORNJI</text:span><text:span text:style-name="T38">=?, da vir občuti impedanco Z=50</text:span><text:span text:style-name="T2">Ω za visoke frekvence?</text:span></text:p>
      <text:p text:style-name="P11"/>
      <text:p text:style-name="P11">(A) 33.4<text:span text:style-name="T2">º</text:span><text:tab/><text:tab/><text:tab/>(B) 66.8<text:span text:style-name="T2">º</text:span><text:tab/><text:tab/><text:tab/>(C) 0.833rd<text:tab/><text:tab/><text:tab/>(D) 16.7<text:span text:style-name="T2">º</text:span></text:p>
      <text:p text:style-name="P11"/>
      <text:p text:style-name="P11">10. Vektor magnetne poljske jakosti zapišemo z izrazom <text:span text:style-name="T67">H</text:span>=<text:span text:style-name="T67">1</text:span><text:span text:style-name="T15">x</text:span><text:span text:style-name="T6">•</text:span><text:span text:style-name="T2">0.1A</text:span><text:span text:style-name="T26">eff</text:span><text:span text:style-name="T2">/m</text:span><text:span text:style-name="T6">•e</text:span><text:span text:style-name="T56">-jkz</text:span><text:span text:style-name="T6">. Poiščite smer in velikost pripadajočega Poynting-ovega vektorja </text:span><text:span text:style-name="T7">S</text:span><text:span text:style-name="T6">=? v praznem prostoru! (c</text:span><text:span text:style-name="T28">0</text:span><text:span text:style-name="T6">=3•10</text:span><text:span text:style-name="T56">8</text:span><text:span text:style-name="T6">m/s, f=30MHz,</text:span><text:span text:style-name="T39"> Z</text:span><text:span text:style-name="T17">0</text:span><text:span text:style-name="T39">=377</text:span><text:span text:style-name="T2">Ω</text:span><text:span text:style-name="T39">)</text:span></text:p>
      <text:p text:style-name="P11"/>
      <text:p text:style-name="P11">(A) <text:span text:style-name="T67">1</text:span><text:span text:style-name="T31">z</text:span><text:span text:style-name="T6">•3.8W</text:span><text:span text:style-name="T2">/m</text:span><text:span text:style-name="T55">2<text:tab/><text:tab/></text:span>(B) <text:span text:style-name="T67">1</text:span><text:span text:style-name="T15">y</text:span><text:span text:style-name="T6">•1.9W</text:span><text:span text:style-name="T2">/m</text:span><text:span text:style-name="T55">2<text:tab/><text:tab/></text:span>(C) <text:span text:style-name="T67">1</text:span><text:span text:style-name="T15">x</text:span><text:span text:style-name="T6">•3.8W</text:span><text:span text:style-name="T2">/m</text:span><text:span text:style-name="T55">2<text:tab/><text:tab/></text:span>(D) <text:span text:style-name="T67">1</text:span><text:span text:style-name="T15">z</text:span><text:span text:style-name="T6">•1.9W</text:span><text:span text:style-name="T2">/m</text:span><text:span text:style-name="T55">2</text:span></text:p>
      <text:p text:style-name="P11"/>
      <text:p text:style-name="P11">11. Potujoči ravninski val opisuje valovni vektor <text:span text:style-name="T3">k</text:span><text:span text:style-name="T2">=(</text:span><text:span text:style-name="T3">1</text:span><text:span text:style-name="T2">x+</text:span><text:span text:style-name="T3">1</text:span><text:span text:style-name="T2">y+</text:span><text:span text:style-name="T3">1</text:span><text:span text:style-name="T2">z)</text:span><text:span text:style-name="T6">•</text:span><text:span text:style-name="T2">50rd/m. V katero smer (Θ=? in Φ=? v krogelnih koordinatah) se širi moč (Poynitng-ov vektor </text:span><text:span text:style-name="T3">S</text:span>) v praznem prostoru (c<text:span text:style-name="T15">0</text:span>=3<text:span text:style-name="T6">•</text:span>10<text:span text:style-name="T54">8</text:span>m/s, <text:span text:style-name="T2">ε</text:span><text:span text:style-name="T15">r</text:span>=1, <text:span text:style-name="T2">μ</text:span><text:span text:style-name="T26">r</text:span><text:span text:style-name="T38">=1</text:span>)?</text:p>
      <text:p text:style-name="P11"/>
      <text:p text:style-name="P11">(A) <text:span text:style-name="T2">Θ=45º, Φ=54.7º</text:span><text:tab/>(B) <text:span text:style-name="T2">Θ=54.7º, Φ=135º</text:span><text:tab/>(C) <text:span text:style-name="T2">Θ=54.7º, Φ=45º</text:span><text:tab/>(D) <text:span text:style-name="T2">Θ=Φ=45º</text:span></text:p>
      <text:p text:style-name="P11"/>
      <text:p text:style-name="P11">12. V neznani snovi izmerimo valovno dolžino <text:span text:style-name="T2">λ</text:span><text:span text:style-name="T38">=10cm za valovanje s frekvenco f=1GHz. Meritev dielektričnosti snovi da rezultat </text:span><text:span text:style-name="T2">ε</text:span><text:span text:style-name="T16">r</text:span><text:span text:style-name="T38">=6 pri isti frekvenci f=1GHz. Kolikšna je relativna permeabilnost </text:span><text:span text:style-name="T2">μ</text:span><text:span text:style-name="T26">r</text:span><text:span text:style-name="T38">=? neznane snovi na tej frekvenci?</text:span></text:p>
      <text:p text:style-name="P11"/>
      <text:p text:style-name="P11">(A) <text:span text:style-name="T2">μ</text:span><text:span text:style-name="T26">r</text:span><text:span text:style-name="T38">=1</text:span><text:tab/><text:tab/><text:tab/>(B) <text:span text:style-name="T2">μ</text:span><text:span text:style-name="T26">r</text:span><text:span text:style-name="T38">=15</text:span><text:tab/><text:tab/><text:tab/>(C) <text:span text:style-name="T2">μ</text:span><text:span text:style-name="T26">r</text:span><text:span text:style-name="T38">=2.25</text:span><text:tab/><text:tab/><text:tab/>(D) <text:span text:style-name="T2">μ</text:span><text:span text:style-name="T26">r</text:span><text:span text:style-name="T38">=1.5</text:span></text:p>
      <text:p text:style-name="P11"/>
      <text:p text:style-name="P11"/>
      <text:p text:style-name="P11"/>
      <text:p text:style-name="P11">Priimek in ime:<text:tab/><text:tab/><text:tab/><text:tab/><text:tab/>Elektronski naslov:</text:p>
      <text:p text:style-name="P22">4. tiha vaja iz ELEKTRODINAMIKE - 17.12.2012</text:p>
      <text:p text:style-name="P13"/>
      <text:p text:style-name="P11"/>
      <text:p text:style-name="P11"/>
      <text:p text:style-name="P11"/>
      <text:p text:style-name="P11">1. Koaksialni smerni sklopnik je izveden kot kabel dolžine <text:span text:style-name="T2">λ</text:span><text:span text:style-name="T38">/4 </text:span>z oklopom in dvema osrednjima vodnikoma. Na prvega od osrednjih vodnikov priključimo izvor na eno stran in prilagojeno breme na drugo stran. Kam se sklaplja visokofrekvenčna moč v drugi vodnik?</text:p>
      <text:p text:style-name="P11"/>
      <text:p text:style-name="P11">(A) v isto smer<text:tab/><text:tab/>(B) v nasprotno smer<text:tab/>(C) v obe smeri<text:tab/><text:tab/>(D) ni sklopa</text:p>
      <text:p text:style-name="P11"/>
      <text:p text:style-name="P10">2. Cirkulator je gradnik z N koaksialnimi priključki, ki ga opišemo z matriko S parametrov velikosti NxN. Nerecipročnost gradnika opisujejo elementi matrike Sij, kjer sta i in j indeksa med 1 in N, na naslednji način:</text:p>
      <text:p text:style-name="P10"/>
      <text:p text:style-name="P10">(A) Sij=Sji<text:span text:style-name="T38"><text:tab/><text:tab/><text:tab/></text:span>(B) Sii=Sjj<text:tab/><text:tab/><text:tab/>(C) Sij<text:span text:style-name="T6">≠</text:span>Sji<text:tab/><text:tab/><text:tab/>(D) Sii<text:span text:style-name="T6">≠</text:span>Sjj</text:p>
      <text:p text:style-name="P11"/>
      <text:p text:style-name="P10">3. Elektromagnetno valovanje s frekvenco f=3GHz potuje v dielektriku s hitrostjo <text:span text:style-name="T67">v</text:span>=<text:span text:style-name="T67">1</text:span><text:span text:style-name="T15">x</text:span>1.5<text:span text:style-name="T6">•</text:span><text:span text:style-name="T39">10</text:span><text:span text:style-name="T61">8</text:span><text:span text:style-name="T39">m/s. Pripadajoče električno polje je usmerjeno v os "y".Kolikšen je valovni vektor </text:span><text:span text:style-name="T40">k</text:span><text:span text:style-name="T39">=? tega valovanja?</text:span></text:p>
      <text:p text:style-name="P10"/>
      <text:p text:style-name="P10">(A) <text:span text:style-name="T7">1</text:span><text:span text:style-name="T28">x</text:span><text:span text:style-name="T6">125.7rd/m<text:tab/></text:span><text:span text:style-name="T54"><text:tab/></text:span>(B) <text:span text:style-name="T7">1</text:span><text:span text:style-name="T28">x</text:span><text:span text:style-name="T6">62.8rd/m</text:span><text:tab/><text:span text:style-name="T54"><text:tab/></text:span>(C) <text:span text:style-name="T7">1</text:span><text:span text:style-name="T28">z</text:span><text:span text:style-name="T6">125.7rd/m</text:span><text:span text:style-name="T54"><text:tab/><text:tab/></text:span>(D) <text:span text:style-name="T7">1</text:span><text:span text:style-name="T28">z</text:span><text:span text:style-name="T6">62.8rd/m</text:span></text:p>
      <text:p text:style-name="P11"/>
      <text:p text:style-name="P11">4. Po pravokotnem kovinskem valovodu potuje osnovni rod TE<text:span text:style-name="T15">01</text:span>. Vzdolžna komponenta magnetne poljske jakosti <text:span text:style-name="T67">H</text:span> je največja:</text:p>
      <text:p text:style-name="P11"/>
      <text:p text:style-name="P11">(A) tik ob široki<text:tab/><text:tab/>(B) je povsod<text:tab/><text:tab/>(C) točno sredi<text:span text:style-name="T2"><text:tab/><text:tab/></text:span>(D) tik ob ozki</text:p>
      <text:p text:style-name="P11"><text:s text:c="3"/>stranici<text:tab/><text:tab/><text:tab/> <text:s text:c="2"/>enaka nič<text:tab/><text:tab/> <text:s text:c="2"/>valovoda<text:tab/><text:tab/><text:tab/> <text:s text:c="2"/>stranici</text:p>
      <text:p text:style-name="P11"/>
      <text:p text:style-name="P11">5. Popolni odboj EM valovanja brez tuneliranja lahko dobimo na meji treh snovi z lomnimi količniki n<text:span text:style-name="T15">1 </text:span>(vstop in odboj), n<text:span text:style-name="T15">2</text:span> (vmesna plast debeline d) in n<text:span text:style-name="T15">3</text:span> (izstop lomljenega oziroma tuneliranega žarka), ko za lomne količnike velja:</text:p>
      <text:p text:style-name="P11"/>
      <text:p text:style-name="P11">(A) n<text:span text:style-name="T15">1</text:span>&gt;n<text:span text:style-name="T15">2</text:span>&gt;n<text:span text:style-name="T15">3<text:tab/><text:tab/><text:tab/></text:span>(B) n<text:span text:style-name="T15">3</text:span>&gt;n<text:span text:style-name="T15">1</text:span>&gt;n<text:span text:style-name="T15">2<text:tab/><text:tab/><text:tab/></text:span>(C) n<text:span text:style-name="T15">1</text:span>&lt;n<text:span text:style-name="T15">2</text:span>&lt;n<text:span text:style-name="T15">3</text:span><text:tab/><text:tab/><text:tab/>(D) n<text:span text:style-name="T15">1</text:span>&lt;n<text:span text:style-name="T15">3</text:span>&lt;n<text:span text:style-name="T15">2</text:span></text:p>
      <text:p text:style-name="P11"/>
      <text:p text:style-name="P11">6. Kateri od navedenih računskih izrazov velja izključno v statiki (<text:span text:style-name="T2">ω</text:span><text:span text:style-name="T38">=0)? Pri tem upoštevamo, da vse navedene veličine </text:span><text:span text:style-name="T44">A</text:span><text:span text:style-name="T38">, </text:span><text:span text:style-name="T44">B</text:span><text:span text:style-name="T38">, </text:span><text:span text:style-name="T44">E</text:span><text:span text:style-name="T38">, </text:span><text:span text:style-name="T44">J</text:span><text:span text:style-name="T38">, V in </text:span><text:span text:style-name="T2">μ zadoščajo vsem Maxwell-ovim enačbam in Lorentz-ovi izbiri v poljubnem koordinatnem sistemu.</text:span></text:p>
      <text:p text:style-name="P8"/>
      <text:p text:style-name="P11"><text:span text:style-name="T38">(A) rot(gradV)=0<text:tab/><text:tab/>(B) </text:span><text:span text:style-name="T2">Δ</text:span><text:span text:style-name="T40">A</text:span><text:span text:style-name="T38">=-</text:span><text:span text:style-name="T2">μ</text:span><text:span text:style-name="T40">J</text:span><text:span text:style-name="T39"><text:tab/></text:span><text:span text:style-name="T38"><text:tab/><text:tab/>(C) div(rot</text:span><text:span text:style-name="T44">E</text:span><text:span text:style-name="T38">)=0<text:tab/><text:tab/>(D) </text:span><text:span text:style-name="T44">B</text:span><text:span text:style-name="T38">=rot</text:span><text:span text:style-name="T44">A</text:span></text:p>
      <text:p text:style-name="P11"/>
      <text:p text:style-name="P11">7. Pri HeNe laserski cevi izmerimo frekvenčno oddaljenost posameznih rodov <text:span text:style-name="T2">Δ</text:span><text:span text:style-name="T38">f=430MHz v frekvenčnem pasu okoli osrednje frekvence f=474THz. Kolikšna je razdalja med zrcali na obeh koncih laserske cevi, če je lomni količnik razredčenih plinov v cevi n</text:span><text:span text:style-name="T6">≈</text:span><text:span text:style-name="T38">1?</text:span></text:p>
      <text:p text:style-name="P11"/>
      <text:p text:style-name="P11">(A) 17.4cm<text:tab/><text:tab/><text:tab/>(B) 69.8cm<text:tab/><text:tab/><text:tab/>(C) 34.9cm<text:tab/><text:tab/><text:tab/>(D) 1.395m</text:p>
      <text:p text:style-name="P11"/>
      <text:p text:style-name="P11">8. Votlinski rezonator izdelamo kot votlo kocko iz bakrene pločevine s stranico a=1m. Kolikšna je najnižja rezonančna frekvenca takšne naprave? V notranjosti kocke je prazen prostor: c<text:span text:style-name="T15">0</text:span>=3<text:span text:style-name="T6">•</text:span>10<text:span text:style-name="T54">8</text:span>m/s, <text:span text:style-name="T2">ε</text:span><text:span text:style-name="T15">r</text:span>=1, <text:span text:style-name="T2">μ</text:span><text:span text:style-name="T26">r</text:span><text:span text:style-name="T38">=1, tanke bakrene stene so odličen prevodnik.</text:span></text:p>
      <text:p text:style-name="P11"/>
      <text:p text:style-name="P11">(A) 260MHz<text:tab/><text:tab/><text:tab/>(B) 106MHz<text:tab/><text:tab/><text:tab/>(C) 150MHz<text:tab/><text:tab/><text:tab/>(D) 212MHz</text:p>
      <text:p text:style-name="P11"/>
      <text:p text:style-name="P11">9. Pravokotno aluminijevo cev z zunanjimi izmerami 20mmX40mm in debelino sten d=2mm uporabimo kot pravokotni kovinski valovod. Kolikšna je najnižja frekvenca valovanja f=?, ki lahko potuje po takšnem valovodu? (<text:span text:style-name="T2">ε</text:span><text:span text:style-name="T15">r</text:span>=1, <text:span text:style-name="T2">μ</text:span><text:span text:style-name="T26">r</text:span><text:span text:style-name="T38">=1 v notranjosti cevi</text:span>)</text:p>
      <text:p text:style-name="P11"/>
      <text:p text:style-name="P11">(A) 3750MHz<text:tab/><text:tab/><text:tab/>(B) 4167MHz<text:tab/><text:tab/><text:tab/>(C) 7500MHz<text:tab/><text:tab/><text:tab/>(D) 9375MHz</text:p>
      <text:p text:style-name="P11"/>
      <text:p text:style-name="P11">10. V votlem pravokotnem kovinskem valovodu potuje valovanje s frekvenco višjo od mejne frekvence vzbujenega rodu valovanja. Med fazno hitrostjo v<text:span text:style-name="T15">f</text:span>, skupinsko hitrostjo v<text:span text:style-name="T15">g</text:span> in hitrostjo svetlobe c<text:span text:style-name="T15">0</text:span> velja naslednja povezava:</text:p>
      <text:p text:style-name="P11"/>
      <text:p text:style-name="P11">(A) v<text:span text:style-name="T15">f</text:span>&lt;c<text:span text:style-name="T15">0</text:span>&lt;v<text:span text:style-name="T15">g</text:span><text:tab/><text:tab/><text:tab/>(B) v<text:span text:style-name="T15">f</text:span>=c<text:span text:style-name="T15">0</text:span>=v<text:span text:style-name="T15">g</text:span><text:tab/><text:tab/><text:tab/>(C) v<text:span text:style-name="T15">f</text:span>&lt;c<text:span text:style-name="T15">0</text:span>&gt;v<text:span text:style-name="T15">g</text:span><text:tab/><text:tab/><text:tab/>(D) v<text:span text:style-name="T15">f</text:span>&gt;c<text:span text:style-name="T15">0</text:span>&gt;v<text:span text:style-name="T15">g</text:span></text:p>
      <text:p text:style-name="P11"/>
      <text:p text:style-name="P11">11. Pri kateri frekvenci f=? upade fazna konstanta osnovnega rodu <text:span text:style-name="T2">β</text:span><text:span text:style-name="T38">=0 natančno na nič v standardiziranem pravokotnem valovodu WR90 za frekvenčni pas 8.2-12.4GHz, ki ima notranje izmere 22.86mmX10.16mm?</text:span></text:p>
      <text:p text:style-name="P8"/>
      <text:p text:style-name="P8">(A) 6.56GHz<text:tab/><text:tab/><text:tab/>(B) 8.20GHz<text:tab/><text:tab/><text:tab/>(C) 12.4GHz<text:tab/><text:tab/><text:tab/>(D) 26.5GHz</text:p>
      <text:p text:style-name="P11"/>
      <text:p text:style-name="P11">12. Do katere frekvence f<text:span text:style-name="T15">max</text:span>=? lahko uporabljamo koaksialni kabel, ki ima žilo s polmerom Rž=2mm, oklop z notranjim polmerom Ro=10mm in vmes kot dielektrik teflon z <text:span text:style-name="T2">ε</text:span><text:span text:style-name="T15">r</text:span>=2, da se izognemo neželjenemu pojavu višjih valovodnih rodov?</text:p>
      <text:p text:style-name="P11"/>
      <text:p text:style-name="P11">(A) 11.3GHz<text:tab/><text:tab/><text:tab/>(B) 3.98GHz<text:tab/><text:tab/><text:tab/>(C) 5.63GHz<text:tab/><text:tab/><text:tab/>(D) 7.96GHz</text:p>
      <text:p text:style-name="P11"/>
      <text:p text:style-name="P11"/>
      <text:p text:style-name="P11"/>
      <text:p text:style-name="P11">Priimek in ime:<text:tab/><text:tab/><text:tab/><text:tab/><text:tab/>Elektronski naslov:</text:p>
      <text:p text:style-name="P22">5. tiha vaja iz ELEKTRODINAMIKE - 14.1.2013</text:p>
      <text:p text:style-name="P13"/>
      <text:p text:style-name="P11"/>
      <text:p text:style-name="P11"/>
      <text:p text:style-name="P11"/>
      <text:p text:style-name="P11">1. Mikrotrakasti vod je izdelan na dvostranskem vitroplastu tako, da je na eni stran izjedkan vodnik, na drugi pa je raven mase neokrnjena. Dielektričnost h=1.6mm debelega vitroplasta <text:span text:style-name="T2">znaša ε</text:span><text:span text:style-name="T15">r</text:span>=4.5, okolica je zrak. Osnovni rod v takšnem valovodu je:</text:p>
      <text:p text:style-name="P11"/>
      <text:p text:style-name="P11">(A) TEM<text:tab/><text:tab/><text:tab/>(B) TE<text:tab/><text:tab/><text:tab/>(C) TM<text:tab/><text:tab/><text:tab/>(D) hibridni</text:p>
      <text:p text:style-name="P11"/>
      <text:p text:style-name="P11">2. Izračunajte vdorno globino δ=? v gladino živega srebra (Hg) pri frekvenci f=100MHz! Živo srebro ni feromagnetik (μ<text:span text:style-name="T32">r</text:span>=1) in ima prevodnost γ=1.04•10<text:span text:style-name="T54">6</text:span>S/m. Površinska napetost poskrbi, da je gladina živega srebra povsem gladka.</text:p>
      <text:p text:style-name="P11"/>
      <text:p text:style-name="P11">(A) 6.73μm<text:tab/><text:tab/><text:tab/>(B) 17.5μm<text:tab/><text:tab/><text:tab/>(C) 49.3μm<text:tab/><text:tab/><text:tab/>(D) 174.7μm</text:p>
      <text:p text:style-name="P11"/>
      <text:p text:style-name="P11">3. Ko so v kovinskem dvovodu izgube v dielektriku zanemarljive, prevladujejo izgube zaradi kožnega pojava v vodnikih. Slabljenja dvovoda a[dB] je v tem primeru odvisno od krožne frekvence <text:span text:style-name="T2">ω</text:span><text:span text:style-name="T38"> in je </text:span>sorazmerno z:</text:p>
      <text:p text:style-name="P11"/>
      <text:p text:style-name="P11">(A) 1/<text:span text:style-name="T2">ω</text:span><text:tab/><text:tab/><text:tab/>(B) <text:span text:style-name="T6">√</text:span><text:span text:style-name="T3">ω</text:span><text:span text:style-name="T39"><text:tab/><text:tab/><text:tab/>(C) </text:span><text:span text:style-name="T2">ω</text:span><text:span text:style-name="T39"><text:tab/><text:tab/><text:tab/><text:tab/>(D) </text:span><text:span text:style-name="T2">ω</text:span><text:span text:style-name="T61">2</text:span></text:p>
      <text:p text:style-name="P11"/>
      <text:p text:style-name="P11">4. Naslovno vodilo gre na pomnilnik po vezicah širine w=0.25mm po površini večslojnega tiskanega vezja. Sloj pod vezicami je masa na oddaljenosti h=0.5mm. Kolikšne dušilne upore R=? vežemo zaporedno z naslovnimi izhodi CPU, da omejimo zvonjenje? (<text:span text:style-name="T2">ε</text:span><text:span text:style-name="T15">r</text:span>=4.5)</text:p>
      <text:p text:style-name="P11"/>
      <text:p text:style-name="P11">(A) 91<text:span text:style-name="T2">Ω<text:tab/><text:tab/><text:tab/>(B) 47Ω<text:tab/><text:tab/><text:tab/>(C) 22Ω<text:tab/><text:tab/><text:tab/>(D) 11Ω</text:span></text:p>
      <text:p text:style-name="P11"/>
      <text:p text:style-name="P11">5. Koaksialni kabel ima bakreno žilo premera 2a=1mm ter pleten bakreni oklop z notranjim premerom 2b=6mm in zunanjim premerom 2c=6.5mm. Kolikšna je karakteristična impedanca Z<text:span text:style-name="T15">k</text:span>=? za visoke frekvence, če ima izolator dielektričnost <text:span text:style-name="T2">ε</text:span><text:span text:style-name="T15">r</text:span>=2?</text:p>
      <text:p text:style-name="P11"/>
      <text:p text:style-name="P11">(A) 38<text:span text:style-name="T2">Ω</text:span><text:span text:style-name="T38"><text:tab/><text:tab/></text:span><text:tab/>(B) 54<text:span text:style-name="T2">Ω<text:tab/><text:tab/></text:span><text:tab/>(C) 76<text:span text:style-name="T2">Ω</text:span><text:tab/><text:tab/><text:tab/>(D) 108<text:span text:style-name="T2">Ω</text:span></text:p>
      <text:p text:style-name="P11"/>
      <text:p text:style-name="P11">6. V izgubni snovi je valovno število kompleksno in ga zapišemo v obliki k=β-jα. Za konstanti α in β. potujoči val v dobrem prevodniku z visoko prevodnostjo γ&gt;&gt;<text:span text:style-name="T2">ωε</text:span> pri nizkih frekvencah <text:span text:style-name="T2">ω</text:span><text:span text:style-name="T38"> </text:span>velja:</text:p>
      <text:p text:style-name="P11"/>
      <text:p text:style-name="P11">(A) α=0<text:tab/><text:tab/><text:tab/>(B) α&lt;β<text:tab/><text:tab/><text:tab/>(C) α=β<text:tab/><text:tab/><text:tab/>(D) α&gt;β</text:p>
      <text:p text:style-name="P11"/>
      <text:p text:style-name="P11">7. Odbojnost <text:span text:style-name="T2">Г</text:span><text:span text:style-name="T38"> pri določeni frekvenci </text:span><text:span text:style-name="T2">ω</text:span><text:span text:style-name="T39"> </text:span><text:span text:style-name="T38">prikažemo na Smith-ovem diagramu. Če se premikamo vzdolž visokofrekvenčnega voda z izgubami </text:span><text:span text:style-name="T2">α</text:span><text:span text:style-name="T39">&gt;0</text:span><text:span text:style-name="T38">, odbojnost </text:span><text:span text:style-name="T2">Г</text:span><text:span text:style-name="T39"> opisuje naslednjo krivuljo v Smith-ovem diagramu:</text:span></text:p>
      <text:p text:style-name="P7"/>
      <text:p text:style-name="P7">(A) krožnico<text:tab/><text:tab/>(B) spiralo<text:tab/><text:tab/><text:tab/>(C) premico<text:tab/><text:tab/><text:tab/>(D) točko</text:p>
      <text:p text:style-name="P7"/>
      <text:p text:style-name="Preformatted_20_Text"><text:span text:style-name="T46">8. Odrezan pravokotni kovinski valovod, po katerem se lahko širi samo osnovni rod TE</text:span><text:span text:style-name="T21">10</text:span><text:span text:style-name="T46">, uporabimo kot lijakasto anteno. Velikost odbojnosti odprtega konca valovoda </text:span><text:span text:style-name="T11">│Γ│=?</text:span><text:span text:style-name="T46"> tedaj znaša približno:</text:span></text:p>
      <text:p text:style-name="P7"/>
      <text:p text:style-name="P7">(A) 0.3<text:tab/><text:tab/><text:tab/>(B) 0.1<text:tab/><text:tab/><text:tab/>(C) 0<text:tab/><text:tab/><text:tab/><text:tab/>(D) 1</text:p>
      <text:p text:style-name="P7"/>
      <text:p text:style-name="P7">9. Daleč proč od oddajnika (kr&gt;&gt;1) izmerimo električno poljsko jakost <text:span text:style-name="T6">│</text:span><text:span text:style-name="T67">E</text:span><text:span text:style-name="T8">│</text:span>=15mV<text:span text:style-name="T15">eff</text:span>/m v praznem prostoru (ε<text:span text:style-name="T15">r</text:span>=1, μ<text:span text:style-name="T15">r</text:span>=1). Kolikšna je velikost pripadajoče magnetne poljske jakosti <text:span text:style-name="T6">│</text:span><text:span text:style-name="T67">H</text:span><text:span text:style-name="T6">│</text:span>=? na istem mestu?</text:p>
      <text:p text:style-name="P7"/>
      <text:p text:style-name="P11"><text:span text:style-name="T39">(A) 40μA</text:span><text:span text:style-name="T17">eff</text:span><text:span text:style-name="T39">/m<text:tab/><text:tab/><text:tab/>(B) 125μA</text:span><text:span text:style-name="T17">eff</text:span><text:span text:style-name="T39">/m<text:tab/><text:tab/>(C) 15mA</text:span><text:span text:style-name="T17">eff</text:span><text:span text:style-name="T39">/m<text:tab/><text:tab/><text:tab/>(D) 5.66A</text:span><text:span text:style-name="T17">eff</text:span>/m</text:p>
      <text:p text:style-name="P11"/>
      <text:p text:style-name="P11">10. Koaksialni kabel ima karakteristično impedanco Z<text:span text:style-name="T15">k</text:span>=50<text:span text:style-name="T2">Ω. Izmerjeno slabljenje na enoto dolžine znaša a/l=150dB/km. Kolikšna je vsota upornosti žile in oklopa na enoto dolžine R/l=? navedenega kabla, če so izgube v dielektriku zanemarljive?</text:span></text:p>
      <text:p text:style-name="P17"/>
      <text:p text:style-name="P17">(A) 3.26Ω/m<text:tab/><text:tab/><text:tab/>(B) 0.15Ω/m<text:tab/><text:tab/><text:tab/>(C) 7.5Ω/m<text:tab/><text:tab/><text:tab/>(D) 1.73Ω/m</text:p>
      <text:p text:style-name="P11"/>
      <text:p text:style-name="P11">11. V visokoenergetskem pospeševalniku osnovnih delcev upravljamo z žarkom relativističnih elektronov tako, da žarek odklanjamo in fokusiramo z naslednjim fizikalnim poljem:</text:p>
      <text:p text:style-name="P11"/>
      <text:p text:style-name="P11">(A) električnim<text:tab/><text:tab/>(B) težnostnim<text:tab/><text:tab/>(C) jedrskim<text:tab/><text:tab/>(D) magnetnim</text:p>
      <text:p text:style-name="P11"/>
      <text:p text:style-name="P11">12. Žarek elektronov, ki ga zadržujemo sredi vakuumske cevi visokoenergetskega pospeševalnika osnovnih delcev, ima v smeri gibanja relativističnih elektronov naslednjo porazdelitev električnega naboja:</text:p>
      <text:p text:style-name="P11"/>
      <text:p text:style-name="P11">(A) zvezno<text:tab/><text:tab/><text:tab/>(B) kratke gruče<text:tab/><text:tab/>(C) sinusno<text:tab/><text:tab/><text:tab/>(D) eksponentno</text:p>
      <text:p text:style-name="P11"/>
      <text:p text:style-name="P11"/>
      <text:p text:style-name="P11"/>
      <text:p text:style-name="P11">Priimek in ime:<text:tab/><text:tab/><text:tab/><text:tab/><text:tab/>Elektronski naslov:</text:p>
      <text:p text:style-name="P22">1. tiha vaja iz ELEKTRODINAMIKE - 28.10.2013</text:p>
      <text:p text:style-name="P2"/>
      <text:p text:style-name="P11"/>
      <text:p text:style-name="P11"/>
      <text:p text:style-name="P11"/>
      <text:p text:style-name="P11">1. Koaksialni kabel ima kapacitivnost na enoto dolžine C/l=1pF/cm in induktivnost na enoto dolžine L/l=2nH/cm. Kolikšna je hitrost v=? TEM valovanja v takšnem koaksialnem kablu?</text:p>
      <text:p text:style-name="P11"/>
      <text:p text:style-name="P11">(A) 0.97<text:span text:style-name="T6">•</text:span><text:span text:style-name="T38">10</text:span><text:span text:style-name="T60">8</text:span><text:span text:style-name="T38">m/s</text:span><text:tab/><text:tab/>(B) 1.65<text:span text:style-name="T6">•</text:span><text:span text:style-name="T38">10</text:span><text:span text:style-name="T60">8</text:span><text:span text:style-name="T38">m/s</text:span><text:tab/><text:tab/>(C) 2.24<text:span text:style-name="T6">•</text:span><text:span text:style-name="T38">10</text:span><text:span text:style-name="T60">8</text:span><text:span text:style-name="T38">m/s</text:span><text:tab/><text:tab/>(D) <text:span text:style-name="T2">3</text:span><text:span text:style-name="T6">•</text:span><text:span text:style-name="T39">10</text:span><text:span text:style-name="T61">8</text:span><text:span text:style-name="T39">m/s</text:span></text:p>
      <text:p text:style-name="P11"/>
      <text:p text:style-name="P11">2. Kolikšna je karakteristična impedanca Z<text:span text:style-name="T15">k</text:span>=? traku širine w=20mm iz dvostranskega vitroplasta, ki ima relativno dielektričnost <text:span text:style-name="T2">ε</text:span><text:span text:style-name="T16">r</text:span>=4.5. Vitroplast je debeline d=1.6mm in na vsaki strani ima bakreno folijo debeline d'=35<text:span text:style-name="T2">μ</text:span><text:span text:style-name="T38">m.</text:span> (Z<text:span text:style-name="T15">0</text:span>=377<text:span text:style-name="T2">Ω</text:span>)</text:p>
      <text:p text:style-name="P11"/>
      <text:p text:style-name="P11">(A) 6.1<text:span text:style-name="T2">Ω</text:span><text:tab/><text:tab/><text:tab/>(B) 14.2<text:span text:style-name="T2">Ω</text:span><text:tab/><text:tab/><text:tab/>(C) 30.2<text:span text:style-name="T2">Ω</text:span><text:tab/><text:tab/><text:tab/>(D) 52<text:span text:style-name="T2">Ω</text:span></text:p>
      <text:p text:style-name="P11"/>
      <text:p text:style-name="P11">3. Ethernet oddajnik skuša vzpostaviti zvezo tako, da oddaja kratke "link" impulze amplitude U=2V na parico s karakteristično impedanco Z<text:span text:style-name="T15">K</text:span>=100<text:span text:style-name="T2">Ω. Kolikšen največji tok I</text:span><text:span text:style-name="T26">MAX</text:span><text:span text:style-name="T2">=? se pojavi v parici, če je ta na koncu kratkosklenjena?</text:span></text:p>
      <text:p text:style-name="P17"/>
      <text:p text:style-name="P11">(A) 5mA<text:span text:style-name="T2"><text:tab/></text:span><text:tab/><text:tab/>(B) 10mA<text:span text:style-name="T2"><text:tab/></text:span><text:tab/><text:tab/>(C) 20mA<text:tab/><text:tab/><text:tab/>(D) 40mA</text:p>
      <text:p text:style-name="P11"/>
      <text:p text:style-name="P11">4. Če imata dva upora R<text:span text:style-name="T15">1</text:span>&gt;R<text:span text:style-name="T15">2</text:span>&gt;0 (pasivni bremeni) odbojnosti <text:span text:style-name="T2">Γ</text:span><text:span text:style-name="T26">1</text:span><text:span text:style-name="T2"> in Γ</text:span><text:span text:style-name="T17">2</text:span><text:span text:style-name="T39"> </text:span>različnih predznakov pri določeni karakteristični impedanci Z<text:span text:style-name="T15">K</text:span>, potem med R<text:span text:style-name="T15">1</text:span>, R<text:span text:style-name="T15">2</text:span> in Z<text:span text:style-name="T15">K</text:span> velja naslednja povezava:</text:p>
      <text:p text:style-name="P11"/>
      <text:p text:style-name="P11">(A) R<text:span text:style-name="T15">1</text:span>&gt;Z<text:span text:style-name="T15">K</text:span>&gt;R<text:span text:style-name="T15">2<text:tab/><text:tab/></text:span><text:tab/>(B) R<text:span text:style-name="T15">2</text:span>&gt;Z<text:span text:style-name="T15">K</text:span>&gt;R<text:span text:style-name="T15">1</text:span><text:tab/><text:tab/><text:tab/>(C) Z<text:span text:style-name="T15">K</text:span>&gt;R<text:span text:style-name="T15">1</text:span>&gt;R<text:span text:style-name="T15">2</text:span><text:tab/><text:tab/><text:tab/>(D) R<text:span text:style-name="T15">1</text:span>&gt;R<text:span text:style-name="T15">2</text:span>&gt;Z<text:span text:style-name="T15">K</text:span></text:p>
      <text:p text:style-name="P11"/>
      <text:p text:style-name="P11">5. Kolikšna je karakteristična impedanca brezizgubnega voda Z<text:span text:style-name="T15">k</text:span>=?, če pri zaključitvi voda z bremenom R=100<text:span text:style-name="T2">Ω izmerimo odbojnost Γ=0.333? Vod napajamo z enosmernim napetostnim virom.</text:span></text:p>
      <text:p text:style-name="P11"/>
      <text:p text:style-name="P11">(A) 50<text:span text:style-name="T2">Ω<text:tab/><text:tab/><text:tab/></text:span>(B) 100<text:span text:style-name="T2">Ω<text:tab/><text:tab/><text:tab/></text:span>(C) 150<text:span text:style-name="T2">Ω<text:tab/><text:tab/><text:tab/></text:span>(D) 200<text:span text:style-name="T2">Ω</text:span></text:p>
      <text:p text:style-name="P11"/>
      <text:p text:style-name="P11">6. Kolikšno najvišjo napetost U<text:span text:style-name="T15">max</text:span>? mora zdržati breme R=50<text:span text:style-name="T2">Ω</text:span>, ki ga preko voda Z<text:span text:style-name="T15">k</text:span>=100<text:span text:style-name="T2">Ω</text:span> priključimo na napetostni vir U=24V? Upoštevamo prehodni pojav ob vklopu vira z zelo nizko notranjo upornostjo!</text:p>
      <text:p text:style-name="P11"/>
      <text:p text:style-name="P11">(A) 24V<text:tab/><text:tab/><text:tab/>(B) 32V<text:tab/><text:tab/><text:tab/>(C) 40V<text:tab/><text:tab/><text:tab/>(D) 48V</text:p>
      <text:p text:style-name="P11"/>
      <text:p text:style-name="P11">7. Mostiček za merjenje odbojnosti napajamo z napetostnim virom U<text:span text:style-name="T15">g</text:span>=10V. Voltmeter v srednji veji mostička kaže napetost U<text:span text:style-name="T15">v</text:span>=1V. Kolikšna je odbojnost merjenca <text:span text:style-name="T2">Γ=</text:span>?, ki je priključen na mostiček?</text:p>
      <text:p text:style-name="P11"/>
      <text:p text:style-name="P11">(A) 0.4<text:tab/><text:tab/><text:tab/>(B) 0.6<text:tab/><text:tab/><text:tab/>(C) 0.8<text:tab/><text:tab/><text:tab/>(D) 1.2</text:p>
      <text:p text:style-name="P11"/>
      <text:p text:style-name="P11">8. Dvovod ima nezanemarljive izgube R/l zaradi končne upornosti bakrenih žic. Kakšne merske enote ima fazna konstanta <text:span text:style-name="T2">β</text:span>[?] in kakšne merske enote ima konstanta slabljenja <text:span text:style-name="T2">α</text:span><text:span text:style-name="T38">[?], če napredujoči val v dvovodu zapišemo u</text:span><text:span text:style-name="T16">N</text:span><text:span text:style-name="T38">(t,z)=Re[U</text:span><text:span text:style-name="T16">N</text:span><text:span text:style-name="T38">(0)</text:span><text:span text:style-name="T6">•</text:span><text:span text:style-name="T38">e</text:span><text:span text:style-name="T60">j(</text:span><text:span text:style-name="T55">ω</text:span><text:span text:style-name="T61">t-</text:span><text:span text:style-name="T55">β</text:span><text:span text:style-name="T61">z)</text:span><text:span text:style-name="T39">]</text:span><text:span text:style-name="T6">•</text:span><text:span text:style-name="T39">e</text:span><text:span text:style-name="T61">-</text:span><text:span text:style-name="T55">α</text:span><text:span text:style-name="T61">z</text:span><text:span text:style-name="T39">?</text:span></text:p>
      <text:p text:style-name="P11"/>
      <text:p text:style-name="P11">(A) <text:span text:style-name="T2">β,α[</text:span>rd/m]<text:tab/><text:tab/>(B) <text:span text:style-name="T2">β[</text:span>Np/m], <text:span text:style-name="T2">α</text:span><text:span text:style-name="T38">[</text:span>rd/m]<text:tab/>(C) <text:span text:style-name="T2">β[</text:span>rd/m], <text:span text:style-name="T2">α</text:span><text:span text:style-name="T38">[</text:span>Np/m]<text:tab/>(D) <text:span text:style-name="T2">β,α</text:span>[Np/m]</text:p>
      <text:p text:style-name="P11"/>
      <text:p text:style-name="P11">9. Kolikšna je dolžina zračnega dvovoda l=?, ki zasuka sliko v Smith-ovem diagramu za<text:span text:style-name="T2"> polni krog</text:span> nazaj v isto točko pri f=2500MHz? Hitrost svetlobe v praznem prostoru je c<text:span text:style-name="T15">0</text:span>=3<text:span text:style-name="T6">•</text:span>10<text:span text:style-name="T54">8</text:span>m/s. Izgube v zračnem dvovodu zanemarimo.</text:p>
      <text:p text:style-name="P11"/>
      <text:p text:style-name="P11">(A) 4cm<text:tab/><text:tab/><text:tab/>(B) 6cm<text:tab/><text:tab/><text:tab/>(C) 8cm<text:tab/><text:tab/><text:tab/>(D) 10cm</text:p>
      <text:p text:style-name="P11"/>
      <text:p text:style-name="P11">10. Sinusni izmenični vir je priključen preko koaksialnega voda (z majhnimi izgubami) na breme z odbojnostjo <text:span text:style-name="T2">Γ</text:span>=j0.9. Valovitost (razmerje stojnega vala) <text:span text:style-name="T2">ρ</text:span>=? na koaksialnem kablu znaša:</text:p>
      <text:p text:style-name="P11"/>
      <text:p text:style-name="P11">(A) 3.8<text:tab/><text:tab/><text:tab/>(B) 1:15<text:tab/><text:tab/><text:tab/>(C) 12dB<text:tab/><text:tab/><text:tab/>(D) 19</text:p>
      <text:p text:style-name="P11"/>
      <text:p text:style-name="P11">11. Antena povzroča valovitost <text:span text:style-name="T2">ρ</text:span>=3 na prenosnem vodu. Kolikšna je izguba moči a[dB]=? glede na brezhibno prilagojeno anteno, če notranja impedanca izvora ostane v obeh primerih enaka karakteristični impedanci prenosnega voda Z<text:span text:style-name="T15">g</text:span>=Z<text:span text:style-name="T15">K</text:span>?</text:p>
      <text:p text:style-name="P11"/>
      <text:p text:style-name="P11">(A) 0.63dB<text:tab/><text:tab/><text:tab/>(B) 1.25dB<text:tab/><text:tab/><text:tab/>(C) 2.5dB<text:tab/><text:tab/><text:tab/>(D) 5dB</text:p>
      <text:p text:style-name="P11"/>
      <text:p text:style-name="P11">12. Za oglaševanje Red Bull-a se pustolovci odpravijo na pot okoli sveta z balonom. </text:p>
      <text:p text:style-name="P11">Pustolovci skušajo ujeti takšne vetrove, da bo balon potoval na povprečni zemljepisni </text:p>
      <text:p text:style-name="P11">širini 40ºN (severna polobla). Kolikšno pot bo napravil balon? (Rz=6378km)</text:p>
      <text:p text:style-name="P11"/>
      <text:p text:style-name="P11">(A) 20037km<text:tab/><text:tab/><text:tab/>(B) 40074km<text:tab/><text:tab/><text:tab/>(C) 15349km<text:tab/><text:tab/><text:tab/>(D) 30699km</text:p>
      <text:p text:style-name="P11"/>
      <text:p text:style-name="P11"/>
      <text:p text:style-name="P12"/>
      <text:p text:style-name="P12">Priimek in ime:<text:tab/><text:tab/><text:tab/><text:tab/><text:tab/>Elektronski naslov:</text:p>
      <text:p text:style-name="P22">2. tiha vaja iz ELEKTRODINAMIKE - 18.11.2013</text:p>
      <text:p text:style-name="P13"/>
      <text:p text:style-name="P11"/>
      <text:p text:style-name="P11"/>
      <text:p text:style-name="P11"/>
      <text:p text:style-name="P11">1. UTP kabel dolžine l=100m ima na drugem koncu nezaključeno vtičnico RJ45. Čez koliko časa t=? se vrne link impluz našega računalnika za vzpostavitev zveze? Povprečna dielektričnost UTP kabla (delno polietilen, delno zrak) je <text:span text:style-name="T2">ε</text:span><text:span text:style-name="T16">r</text:span>=2.25. (c<text:span text:style-name="T15">0</text:span>=3<text:span text:style-name="T6">•</text:span><text:span text:style-name="T39">10</text:span><text:span text:style-name="T61">8</text:span><text:span text:style-name="T39">m/s)</text:span></text:p>
      <text:p text:style-name="P11"/>
      <text:p text:style-name="P11">(A) 667ns<text:tab/><text:tab/><text:tab/>(B) 1.0<text:span text:style-name="T2">μ</text:span>s<text:tab/><text:tab/><text:tab/>(C) 1.5<text:span text:style-name="T2">μ</text:span><text:span text:style-name="T38">s</text:span><text:tab/><text:tab/><text:tab/>(D) 2.25<text:span text:style-name="T2">μ</text:span><text:span text:style-name="T38">s</text:span></text:p>
      <text:p text:style-name="P11"/>
      <text:p text:style-name="P10">2. S spektralnim analizatorjem opazujemo radiodifuzni frekvenčni pas 88MHz..108MHz z ločljivostjo B=100kHz (širina pasovnega sita v medfrekvenci spektralnega analizatorja). Video sito nastavimo na B<text:span text:style-name="T15">V</text:span>=10kHz. Čas ene meritve spektra t=? znaša:</text:p>
      <text:p text:style-name="P10"/>
      <text:p text:style-name="P10">(A) 2<text:span text:style-name="T2">μ</text:span><text:span text:style-name="T38">s<text:tab/><text:tab/><text:tab/></text:span>(B) 2ms<text:tab/><text:tab/><text:tab/>(C) 20ms<text:tab/><text:tab/><text:tab/>(D) 0.2s</text:p>
      <text:p text:style-name="P11"/>
      <text:p text:style-name="P11">3. Koaksialni kabel Z<text:span text:style-name="T15">K</text:span>=50<text:span text:style-name="T2">Ω</text:span><text:span text:style-name="T38"> priključimo na kondenzator C z admitanco Y=j</text:span><text:span text:style-name="T2">ω</text:span><text:span text:style-name="T39">C=j20mS. Kolikšna je najkrajša dolžina kabla l=?, da bo preslikana admitanca Y' na drugemu koncu kabla čisto realna? Izgube v kablu zanemarimo.</text:span></text:p>
      <text:p text:style-name="P7"/>
      <text:p text:style-name="P11"><text:span text:style-name="T39">(A) </text:span><text:span text:style-name="T2">λ/2<text:tab/><text:tab/><text:tab/>(B) 3λ/8<text:tab/><text:tab/><text:tab/>(C) λ/4<text:tab/><text:tab/><text:tab/>(D) λ/8</text:span></text:p>
      <text:p text:style-name="P11"/>
      <text:p text:style-name="P11">4. Valjne koordinate (<text:span text:style-name="T2">ρ,φ,</text:span><text:span text:style-name="T38">z) točke znašajo </text:span><text:span text:style-name="T2">ρ=3m, φ=π/2 in </text:span><text:span text:style-name="T38">z=4m. Ista točka ima v krogelnem koordinatnem sistemu naslednje koordinate (r,</text:span><text:span text:style-name="T2">θ,Φ), ko izhodišči obeh koordinatnih sistemov sovpadata:</text:span></text:p>
      <text:p text:style-name="P11"/>
      <text:p text:style-name="P11">(A) 5m,0.64,1.57<text:span text:style-name="T2"><text:tab/><text:tab/></text:span>(B) 5m,0.93,<text:span text:style-name="T2">1.57</text:span><text:tab/><text:tab/>(C) 4m,1.57,0.64<text:tab/><text:tab/>(D) 5m,0.64,0.93</text:p>
      <text:p text:style-name="P11"/>
      <text:p text:style-name="P10">5. Ladja <text:span text:style-name="T38">odpluje iz Lizbone (</text:span><text:span text:style-name="T2">λ=9ºW, Φ=38ºN) na zahod po vzporedniku 38ºN proti otočju Azori. Čez 530km ladja zaide v neurje in se potopi. Na kateri zemljepisni dolžini λ'=? naj iščejo brodolomce? (R</text:span><text:span text:style-name="T26">Z</text:span><text:span text:style-name="T2">=6378km)</text:span></text:p>
      <text:p text:style-name="P10"/>
      <text:p text:style-name="P10">(A) 6<text:span text:style-name="T2">ºW</text:span><text:span text:style-name="T39"><text:tab/><text:tab/><text:tab/></text:span>(B) 12<text:span text:style-name="T2">º</text:span><text:span text:style-name="T38">W<text:tab/><text:tab/><text:tab/></text:span>(C) 15<text:span text:style-name="T2">º</text:span><text:span text:style-name="T38">W<text:tab/><text:tab/><text:tab/></text:span>(D) 21<text:span text:style-name="T2">º</text:span><text:span text:style-name="T38">W</text:span></text:p>
      <text:p text:style-name="P11"/>
      <text:p text:style-name="P11">6. Vektorsko polje zapišemo z izrazom <text:span text:style-name="T70">F</text:span>=<text:span text:style-name="T67">1</text:span><text:span text:style-name="T15">r</text:span>Cr<text:span text:style-name="T54">2</text:span> <text:span text:style-name="T39">v</text:span><text:span text:style-name="T69"> krogelnih koordinatah (r,Θ,Φ). V izrazu je C dana konstanta, ki vsebuje tudi merske enote. Vektorsko polje </text:span><text:span text:style-name="T70">F</text:span><text:span text:style-name="T69"> ima naslednje lastnosti:</text:span></text:p>
      <text:p text:style-name="P11"/>
      <text:p text:style-name="P11">(A) izvor(e)<text:tab/><text:tab/>(B) vrtinc(e)<text:tab/><text:tab/>(C) singularnost(i)<text:tab/>(D) drugo</text:p>
      <text:p text:style-name="P11"/>
      <text:p text:style-name="P11">7. V prostoru poznamo vektorski potencial <text:span text:style-name="T67">A</text:span>=<text:span text:style-name="T67">1</text:span><text:span text:style-name="T26">φ</text:span><text:span text:style-name="T6">•0.0001Vs/m v valjnih koordinatah (</text:span><text:span text:style-name="T2">ρ,φ,</text:span><text:span text:style-name="T51">z). V prostoru ni nobene elektrine (točkovne, preme, ploskovne niti prostorske)</text:span><text:span text:style-name="T6">. Kolikšno je pripadajoče električno polje </text:span><text:span text:style-name="T7">E</text:span><text:span text:style-name="T6">=? pri frekvenci f=1MHz?</text:span></text:p>
      <text:p text:style-name="P19"/>
      <text:p text:style-name="P11"><text:span text:style-name="T6">(A) -</text:span><text:span text:style-name="T7">1</text:span><text:span text:style-name="T26">φ</text:span><text:span text:style-name="T6">•j628V/m<text:tab/><text:tab/>(B) </text:span><text:span text:style-name="T7">1</text:span><text:span text:style-name="T26">z</text:span><text:span text:style-name="T6">•j100V/m<text:tab/><text:tab/>(C) </text:span><text:span text:style-name="T7">1</text:span><text:span text:style-name="T26">φ</text:span><text:span text:style-name="T6">•j100V/m<text:tab/><text:tab/>(D) -</text:span><text:span text:style-name="T7">1</text:span><text:span text:style-name="T26">ρ</text:span><text:span text:style-name="T6">•j628V/m</text:span></text:p>
      <text:p text:style-name="P11"/>
      <text:p text:style-name="P11">8. Matematični izraz div(F<text:span text:style-name="T6">gradG</text:span><text:span text:style-name="T39">-GgradF) vsebuje dve poljubni, zvezni in odvedljivi skalarni funkciji F(</text:span><text:span text:style-name="T40">r</text:span><text:span text:style-name="T39">) in G(</text:span><text:span text:style-name="T40">r</text:span><text:span text:style-name="T39">). Z uporabo simboličnega operaterja </text:span><text:span text:style-name="T7">▼</text:span><text:span text:style-name="T39"> lahko matematični izraz poenostavimo v:</text:span></text:p>
      <text:p text:style-name="P11"/>
      <text:p text:style-name="P11">(A) G<text:span text:style-name="T2">Δ</text:span><text:span text:style-name="T38">F-F</text:span><text:span text:style-name="T2">Δ</text:span><text:span text:style-name="T39">G<text:tab/><text:tab/></text:span><text:tab/>(B) <text:span text:style-name="T2">Δ</text:span><text:span text:style-name="T38">(FG)<text:tab/></text:span><text:tab/><text:tab/>(C) F<text:span text:style-name="T2">Δ</text:span><text:span text:style-name="T38">G-G</text:span><text:span text:style-name="T2">Δ</text:span><text:span text:style-name="T39">F<text:tab/><text:tab/></text:span><text:tab/>(D) div(F<text:span text:style-name="T6">•</text:span>G)</text:p>
      <text:p text:style-name="P11"/>
      <text:p text:style-name="P11">9. Koliko magnetne energije W<text:span text:style-name="T15">m</text:span>=? vsebuje zračna reža debeline d=1mm in preseka A=10cm<text:span text:style-name="T54">2</text:span>? Velikost gostote magnetnega pretoka v reži je |B|=1Tesla. Permeabilnost zraka je enaka praznemu prostoru <text:span text:style-name="T2">μ</text:span><text:span text:style-name="T15">0</text:span>=4<text:span text:style-name="T2">π</text:span><text:span text:style-name="T6">•</text:span><text:span text:style-name="T39">10</text:span><text:span text:style-name="T61">-7</text:span><text:span text:style-name="T39">Vs/Am. Magnetni pretok se s časom ne spreminja </text:span><text:span text:style-name="T2">ω</text:span><text:span text:style-name="T39">=0.</text:span></text:p>
      <text:p text:style-name="P11"/>
      <text:p text:style-name="P11">(A) 5<text:span text:style-name="T6">•</text:span>10<text:span text:style-name="T54">-7</text:span>Ws<text:tab/><text:tab/><text:tab/>(B) 0.4J<text:span text:style-name="T2"><text:tab/><text:tab/><text:tab/></text:span>(C) 4<text:span text:style-name="T6">•</text:span><text:span text:style-name="T39">10</text:span><text:span text:style-name="T61">5</text:span><text:span text:style-name="T39">W</text:span><text:span text:style-name="T2"><text:tab/><text:tab/><text:tab/></text:span>(D) 0.63W/s</text:p>
      <text:p text:style-name="P11"/>
      <text:p text:style-name="P11">10. Lorentz-ova izbira j<text:span text:style-name="T2">ωμεV+div</text:span><text:span text:style-name="T3">A</text:span><text:span text:style-name="T2">=0 [?] poenostavlja valovni enačbi za vektorski potencial </text:span><text:span text:style-name="T3">A</text:span><text:span text:style-name="T2"> in skalarni potencial V. Kakšne merske enote [?] ima enačba Lorentz-ove izbire v sistemu merskih enot MKSA?</text:span></text:p>
      <text:p text:style-name="P11"/>
      <text:p text:style-name="P11">(A) V/m<text:span text:style-name="T54">2</text:span><text:tab/><text:tab/><text:tab/>(B) Tesla<text:tab/><text:tab/><text:tab/>(C) Vs/m<text:tab/><text:tab/><text:tab/>(D) A/m</text:p>
      <text:p text:style-name="P11"/>
      <text:p text:style-name="P11">11. Trakast dvovod sestavljata dva bakrena trakova širine w=50mm na medsebojni razdalji d=1mm. Z dvovodom napajamo električno breme z močjo P=1kW. Kolikšna je velikost Poynting-ovega vektorja |<text:span text:style-name="T67">S</text:span>|=? v praznem prostoru (<text:span text:style-name="T2">ε</text:span><text:span text:style-name="T26">0</text:span><text:span text:style-name="T2">,μ</text:span><text:span text:style-name="T16">0</text:span><text:span text:style-name="T38">) </text:span>med trakovoma?</text:p>
      <text:p text:style-name="P11"/>
      <text:p text:style-name="P11">(A) 1kW/m<text:span text:style-name="T54">2</text:span><text:tab/><text:tab/><text:tab/>(B) 20kW/m<text:span text:style-name="T66">2</text:span><text:tab/><text:tab/><text:tab/>(C) 1MW/m<text:span text:style-name="T66">2</text:span><text:tab/><text:tab/><text:tab/>(D) 20MW/m<text:span text:style-name="T66">2</text:span></text:p>
      <text:p text:style-name="P11"/>
      <text:p text:style-name="P11">12. Po žici teče sinusni izmenični tok amplitude |I|=10A in frekvence f=100kHz v sicer izolirano kovinsko elektrodo. Kolikšna je največja velikost elektrine |Q|=?, ki se nabere na elektrodi? V okolici elektrode je prazen prostor (<text:span text:style-name="T2">ε</text:span><text:span text:style-name="T26">0</text:span><text:span text:style-name="T2">,μ</text:span><text:span text:style-name="T16">0</text:span><text:span text:style-name="T38">).</text:span></text:p>
      <text:p text:style-name="P11"/>
      <text:p text:style-name="P11">(A) 10mAs<text:tab/><text:tab/><text:tab/>(B) 16As<text:tab/><text:tab/><text:tab/>(C) 0.1mAs<text:tab/><text:tab/><text:tab/>(D) 16<text:span text:style-name="T2">μ</text:span>As</text:p>
      <text:p text:style-name="P11"/>
      <text:p text:style-name="P11"/>
      <text:p text:style-name="P11"/>
      <text:p text:style-name="P11">Priimek in ime:<text:tab/><text:tab/><text:tab/><text:tab/><text:tab/>Elektronski naslov:</text:p>
      <text:p text:style-name="P22">3. tiha vaja iz ELEKTRODINAMIKE - 2.12.2013</text:p>
      <text:p text:style-name="P13"/>
      <text:p text:style-name="P11"/>
      <text:p text:style-name="P11"/>
      <text:p text:style-name="P11"/>
      <text:p text:style-name="P10">1. Z Lecher-jevim vodom merimo frekvenco v vezju. Razdalja od sklopljenega konca do prvega minimuma znaša d1=95mm, razdalje med naslednjimi minimumi pa d2=d3=d4=105mm. Kolikšna je merjena frekvenca f=? (c0=3•108m/s)</text:p>
      <text:p text:style-name="P7"/>
      <text:p text:style-name="P11"><text:span text:style-name="T39">(A) 1579MHz</text:span><text:span text:style-name="T2"><text:tab/><text:tab/><text:tab/>(B) 1429MHz<text:tab/><text:tab/><text:tab/>(C) 2857MHz<text:tab/><text:tab/><text:tab/>(D) 3158MHz</text:span></text:p>
      <text:p text:style-name="P11"/>
      <text:p text:style-name="P11">2. Stikalni napajalnik proizvaja motnje s frekvenco f=500KHz. Na kateri razdalji d=? je statično elektromagnetno polje motenj istega velikostnega razreda kot izsevane motnje v praznem prostoru (<text:span text:style-name="T2">ε</text:span><text:span text:style-name="T26">0</text:span><text:span text:style-name="T2">,μ</text:span><text:span text:style-name="T16">0</text:span><text:span text:style-name="T38">)? (c</text:span><text:span text:style-name="T16">0</text:span><text:span text:style-name="T38">=3</text:span><text:span text:style-name="T6">•</text:span><text:span text:style-name="T39">10</text:span><text:span text:style-name="T61">8</text:span><text:span text:style-name="T39">m/s)</text:span></text:p>
      <text:p text:style-name="P11"/>
      <text:p text:style-name="P11">(A) 2900m<text:tab/><text:tab/><text:tab/>(B) 600m<text:tab/><text:tab/><text:tab/>(C) 95m<text:tab/><text:tab/><text:tab/>(D) 16m</text:p>
      <text:p text:style-name="P11"/>
      <text:p text:style-name="P11">3. Izmenični izvor s frekvenco f=100kHz je vstavljen v krožno žično zanko s polmerom r=1m, da po njej poganja izmenični tok I=4.4A<text:span text:style-name="T6">•</text:span>sin(<text:span text:style-name="T2">ω</text:span>t), <text:span text:style-name="T2">ω=2π</text:span><text:span text:style-name="T6">•</text:span><text:span text:style-name="T38">f</text:span>. Kolikšna elektrina Q=? se nabira na opisani žični zanki? (c<text:span text:style-name="T15">0</text:span>=3<text:span text:style-name="T6">•</text:span><text:span text:style-name="T39">10</text:span><text:span text:style-name="T61">8</text:span><text:span text:style-name="T39">m/s)</text:span></text:p>
      <text:p text:style-name="P11"/>
      <text:p text:style-name="P11">(A) -7<text:span text:style-name="T2">μ</text:span>As<text:span text:style-name="T6">•cos</text:span>(<text:span text:style-name="T2">ω</text:span>t)<text:tab/><text:tab/>(B) 0<text:span text:style-name="T2">μ</text:span>As<text:tab/><text:tab/><text:tab/>(C) 7<text:span text:style-name="T2">μ</text:span>As<text:span text:style-name="T6">•cos</text:span>(<text:span text:style-name="T2">ω</text:span>t)<text:tab/><text:tab/>(D) 7<text:span text:style-name="T2">μ</text:span>As<text:span text:style-name="T6">•</text:span>sin(<text:span text:style-name="T2">ω</text:span>t)</text:p>
      <text:p text:style-name="P11"/>
      <text:p text:style-name="P11">4. Vektorski voltmeter ima dve sondi A in B<text:span text:style-name="T78"> </text:span>s priključkoma BNC, ki delata v frekvenčnem razponu od f=1MHz do f=1000MHz. V čem se sondi A in B razlikujeta med sabo?</text:p>
      <text:p text:style-name="P11"/>
      <text:p text:style-name="P11">(A) B ima nižjo<text:tab/><text:tab/>(B) fazo meri<text:tab/><text:tab/>(C) merilnik se<text:tab/><text:tab/>(D) ni razlik</text:p>
      <text:p text:style-name="P11"><text:s text:c="4"/>impedanco<text:tab/><text:tab/> <text:s text:c="3"/>samo B<text:tab/><text:tab/><text:tab/> <text:s text:c="3"/>uklene na A<text:tab/><text:tab/> <text:s text:c="3"/>med A in B</text:p>
      <text:p text:style-name="P11"/>
      <text:p text:style-name="P11">5. Izmenično električno polje ravninskega vala opisuje izraz <text:span text:style-name="T67">E</text:span>=<text:span text:style-name="T71">1</text:span><text:span text:style-name="T15">y</text:span><text:span text:style-name="T6">•e</text:span><text:span text:style-name="T56">-jβx</text:span><text:span text:style-name="T6">, kjer je β pripadajoča fazna konstanta v praznem prostoru </text:span><text:span text:style-name="T39">(</text:span><text:span text:style-name="T2">ε</text:span><text:span text:style-name="T26">0</text:span><text:span text:style-name="T2">,μ</text:span><text:span text:style-name="T17">0</text:span><text:span text:style-name="T39">) pri frekvenci f=100MHz. Kolikšen je pripadajoči valovni vektor </text:span><text:span text:style-name="T40">k</text:span><text:span text:style-name="T39">=?</text:span></text:p>
      <text:p text:style-name="P11"/>
      <text:p text:style-name="P11">(A) <text:span text:style-name="T71">1</text:span><text:span text:style-name="T15">x</text:span><text:span text:style-name="T6">•</text:span>2.1rd/m<text:tab/><text:tab/>(B) <text:span text:style-name="T71">1</text:span><text:span text:style-name="T15">z</text:span><text:span text:style-name="T6">•</text:span>2.1rd/m<text:tab/><text:tab/>(C) -<text:span text:style-name="T71">1</text:span><text:span text:style-name="T15">y</text:span><text:span text:style-name="T6">•3.0</text:span>m<text:tab/><text:tab/><text:tab/>(D) <text:span text:style-name="T71">1</text:span><text:span text:style-name="T15">x</text:span><text:span text:style-name="T6">•</text:span>3.0m</text:p>
      <text:p text:style-name="P11"/>
      <text:p text:style-name="P11">6. Kolikšna je sevalna upornost R<text:span text:style-name="T15">S</text:span>=? bikonične antene v praznem prostoru (<text:span text:style-name="T2">ε</text:span><text:span text:style-name="T26">0</text:span><text:span text:style-name="T2">,μ</text:span><text:span text:style-name="T16">0</text:span><text:span text:style-name="T38">). Anteno sestavljata dva enaka stožca, nasproti obrnjena na isti osi, vrhova se dotikata na izmeničnem izvoru. Vsak stožec ima kot odprtja </text:span><text:span text:style-name="T2">θ</text:span><text:span text:style-name="T39">=45</text:span><text:span text:style-name="T2">º, višina stožca h</text:span><text:span text:style-name="T26">STOŽCA</text:span><text:span text:style-name="T2">&gt;&gt;λ</text:span><text:span text:style-name="T39">.</text:span></text:p>
      <text:p text:style-name="P11"/>
      <text:p text:style-name="P11">(A) 53<text:span text:style-name="T2">Ω</text:span><text:span text:style-name="T38"><text:tab/><text:tab/></text:span><text:tab/>(B) 79<text:span text:style-name="T2">Ω</text:span><text:tab/><text:tab/><text:tab/>(C) 93<text:span text:style-name="T2">Ω</text:span><text:tab/><text:tab/><text:tab/>(D) 106<text:span text:style-name="T2">Ω</text:span></text:p>
      <text:p text:style-name="P11"/>
      <text:p text:style-name="P10">7. Z grid-dip metrom želimo izmeriti frekvenco vzporednega LC nihajnega kroga, ki sicer ni nikamor povezan. Tuljavo grid-dip metra približamo merjencu tako, da je dip:</text:p>
      <text:p text:style-name="P10"/>
      <text:p text:style-name="P10">(A) komaj<text:tab/><text:tab/><text:tab/>(B) najgloblji<text:tab/><text:tab/>(C) se sploh ne<text:tab/><text:tab/>(D) vseeno, kako</text:p>
      <text:p text:style-name="P10"><text:s text:c="4"/>zaznaven<text:tab/><text:tab/> <text:s text:c="3"/>možen<text:tab/><text:tab/><text:tab/> <text:s text:c="3"/>pojavi<text:tab/><text:tab/><text:tab/> <text:s text:c="3"/>globok je</text:p>
      <text:p text:style-name="P10"/>
      <text:p text:style-name="P11">8. Koaksialni kabel Cellflex 7/8“ (premer oklopa približno R<text:span text:style-name="T15">O</text:span>=23mm) je uporaben do frekvence f<text:span text:style-name="T15">MAX</text:span>=4GHz. Kabel odrežemo pod pravim kotom. Nezaključen odprti konec kabla ima odbojnost <text:span text:style-name="T2">Γ</text:span><text:span text:style-name="T38">=?</text:span></text:p>
      <text:p text:style-name="P11"/>
      <text:p text:style-name="P11">(A) <text:span text:style-name="T2">Γ</text:span><text:span text:style-name="T38">=1<text:tab/></text:span><text:tab/><text:tab/>(B) |<text:span text:style-name="T2">Γ</text:span><text:span text:style-name="T38">|&lt;1<text:tab/></text:span><text:tab/><text:tab/>(C) <text:span text:style-name="T2">Γ</text:span><text:span text:style-name="T38">=0<text:tab/><text:tab/></text:span><text:tab/>(D) <text:span text:style-name="T2">Γ</text:span><text:span text:style-name="T38">=-1</text:span></text:p>
      <text:p text:style-name="P11"/>
      <text:p text:style-name="P11">9. V vesolju prejema Zemlja S<text:span text:style-name="T15">ZEMLJA</text:span>=1.4kW/m<text:span text:style-name="T54">2</text:span> sevanja Sonca, Mars pa samo S<text:span text:style-name="T15">MARS</text:span>=700W/m<text:span text:style-name="T54">2</text:span>. Zemlja se nahaja na razdalji R<text:span text:style-name="T15">ZEMLJA</text:span>=150 miljonov kilometrov od Sonca. Kolikšna je oddaljenost Marsa od Sonca R<text:span text:style-name="T15">MARS</text:span>=?</text:p>
      <text:p text:style-name="P11"/>
      <text:p text:style-name="P11">(A) 212<text:span text:style-name="T6">•</text:span><text:span text:style-name="T39">10</text:span><text:span text:style-name="T61">6</text:span><text:span text:style-name="T39">km<text:tab/><text:tab/></text:span>(B) 300<text:span text:style-name="T6">•</text:span><text:span text:style-name="T39">10</text:span><text:span text:style-name="T61">6</text:span><text:span text:style-name="T39">km<text:tab/><text:tab/></text:span>(C) 600<text:span text:style-name="T6">•</text:span><text:span text:style-name="T39">10</text:span><text:span text:style-name="T61">6</text:span><text:span text:style-name="T39">km<text:tab/><text:tab/></text:span>(D) 1200<text:span text:style-name="T6">•</text:span><text:span text:style-name="T39">10</text:span><text:span text:style-name="T61">6</text:span><text:span text:style-name="T39">km</text:span></text:p>
      <text:p text:style-name="P11"/>
      <text:p text:style-name="P11">10. Električno polje <text:span text:style-name="T67">E</text:span> in magnetno polje <text:span text:style-name="T67">H</text:span> sta v praznem prostoru (<text:span text:style-name="T2">ε</text:span><text:span text:style-name="T26">0</text:span><text:span text:style-name="T2">,μ</text:span><text:span text:style-name="T16">0</text:span><text:span text:style-name="T38">) </text:span>v neposredni bližini r=50m Teslovega transformatorja s paličasto anteno višine h=10m, ki dela na frekvenci f=30kHz, v naslednjem medsebojnem razmerju:</text:p>
      <text:p text:style-name="P11"/>
      <text:p text:style-name="P11">(A) |<text:span text:style-name="T67">E</text:span>|&lt;|<text:span text:style-name="T67">H</text:span>|<text:span text:style-name="T6">•377</text:span><text:span text:style-name="T2">Ω</text:span><text:tab/><text:tab/>(B) |<text:span text:style-name="T67">E</text:span>|=|<text:span text:style-name="T67">H</text:span>|<text:span text:style-name="T6">•377</text:span><text:span text:style-name="T2">Ω</text:span><text:tab/><text:tab/>(C) |<text:span text:style-name="T67">E</text:span>|&gt;|<text:span text:style-name="T67">H</text:span>|<text:span text:style-name="T6">•377</text:span><text:span text:style-name="T2">Ω</text:span><text:tab/><text:tab/>(D) |<text:span text:style-name="T67">E</text:span>|=|<text:span text:style-name="T67">H</text:span>|/<text:span text:style-name="T6">377</text:span><text:span text:style-name="T2">Ω</text:span></text:p>
      <text:p text:style-name="P11"/>
      <text:p text:style-name="P11">11. Spektralni analizator uporabimo kot merilni sprejemnik za območje srednjih valov f=600kHz..1600kHz. Frekvenčni spekter opazujemo z ločljivostjo <text:span text:style-name="T2">Δ</text:span><text:span text:style-name="T38">f=1kHz. Koliko časa traja en prelet merjenega območja? Video sito je izključeno!</text:span></text:p>
      <text:p text:style-name="P11"/>
      <text:p text:style-name="P11">(A) 1ms<text:tab/><text:tab/><text:tab/>(B) 10ms<text:tab/><text:tab/><text:tab/>(C) 100m<text:span text:style-name="T38">s</text:span><text:tab/><text:tab/><text:tab/>(D) 1<text:span text:style-name="T38">s</text:span></text:p>
      <text:p text:style-name="P11"/>
      <text:p text:style-name="P11">12. Impedanca Z=R+jX majhne krožne žične zanke (polmer a&lt;&lt;<text:span text:style-name="T2">λ</text:span><text:span text:style-name="T38">) je pretežno jalova (X&gt;&gt;R). Če zanemarimo upornost žice (R</text:span><text:span text:style-name="T16">Cu</text:span><text:span text:style-name="T6">≈</text:span><text:span text:style-name="T38">0), potem je delovni del impedance zanke R naslednja funkcija frekvence f, kjer je </text:span><text:span text:style-name="T2">α</text:span><text:span text:style-name="T39"> sorazmernostna konstanta</text:span><text:span text:style-name="T38">:</text:span></text:p>
      <text:p text:style-name="P11"/>
      <text:p text:style-name="P11"><text:span text:style-name="T2">(A) R=α</text:span><text:span text:style-name="T6">/</text:span><text:span text:style-name="T2">f<text:tab/><text:tab/><text:tab/>(B) R=α</text:span><text:span text:style-name="T6">•</text:span><text:span text:style-name="T2">f</text:span><text:span text:style-name="T55">2</text:span><text:span text:style-name="T2"><text:tab/><text:tab/><text:tab/>(C) R=α/</text:span><text:span text:style-name="T6">f</text:span><text:span text:style-name="T56">2</text:span><text:span text:style-name="T6"><text:tab/><text:tab/><text:tab/>(D) R=α•f</text:span><text:span text:style-name="T56">4</text:span></text:p>
      <text:p text:style-name="P7"/>
      <text:p text:style-name="P19"/>
      <text:p text:style-name="P11"/>
      <text:p text:style-name="P11">Priimek in ime:<text:tab/><text:tab/><text:tab/><text:tab/><text:tab/>Elektronski naslov:</text:p>
      <text:p text:style-name="P22">4. tiha vaja iz ELEKTRODINAMIKE - 16.12.2013</text:p>
      <text:p text:style-name="P13"/>
      <text:p text:style-name="P11"/>
      <text:p text:style-name="P11"/>
      <text:p text:style-name="P11"/>
      <text:p text:style-name="P11">1. Gornja stran dvostranskega tiskanega vezja nosi dva vzporedna trakasta voda. Spodnja stran kot ravnina mase ni jedkana. Na prvi trak priključimo izvor na eno stran in prilagojeno breme na drugo stran. Kam se sklaplja visokofrekvenčna moč v drugi trak?</text:p>
      <text:p text:style-name="P11"/>
      <text:p text:style-name="P11">(A) v isto smer<text:tab/><text:tab/>(B) v nasprotno smer<text:tab/>(C) v obe smeri<text:tab/><text:tab/>(D) ni sklopa</text:p>
      <text:p text:style-name="P11"/>
      <text:p text:style-name="P10">2. Poskus tuneliranja izvedemo s primernim izvorom elektromagnetnega valovanja in pripadajočim detektorjem na takšni frekvenci, da premike lahko merimo v laboratoriju na smiselnih razdaljah na preprost način. Valovna dolžina izvora <text:span text:style-name="T2">λ</text:span><text:span text:style-name="T38">=? znaša:</text:span></text:p>
      <text:p text:style-name="P10"/>
      <text:p text:style-name="P10">(A) 2m<text:span text:style-name="T38"><text:tab/><text:tab/><text:tab/></text:span>(B) 2cm<text:tab/><text:tab/><text:tab/>(C) 0.2mm<text:tab/><text:tab/><text:tab/>(D) 2<text:span text:style-name="T2">μ</text:span><text:span text:style-name="T38">m</text:span></text:p>
      <text:p text:style-name="P11"/>
      <text:p text:style-name="P10">3. Elektromagnetno valovanje s frekvenco f=3GHz potuje v dielektriku brez feromagnetnih lastnosti (<text:span text:style-name="T2">μ</text:span><text:span text:style-name="T15">r</text:span>=1) s hitrostjo <text:span text:style-name="T67">v</text:span>=<text:span text:style-name="T67">1</text:span><text:span text:style-name="T15">x</text:span>1.5<text:span text:style-name="T6">•</text:span><text:span text:style-name="T39">10</text:span><text:span text:style-name="T61">8</text:span><text:span text:style-name="T39">m/s. Pripadajoče električno polje je usmerjeno v os "y".Kolikšna je relativna dielektričnost </text:span><text:span text:style-name="T2">ε</text:span><text:span text:style-name="T17">r</text:span><text:span text:style-name="T39">=? snovi? (</text:span><text:span text:style-name="T42">c</text:span><text:span text:style-name="T19">0</text:span><text:span text:style-name="T42">=3</text:span><text:span text:style-name="T9">•</text:span><text:span text:style-name="T42">10</text:span><text:span text:style-name="T63">8</text:span><text:span text:style-name="T42">m/s)</text:span></text:p>
      <text:p text:style-name="P10"/>
      <text:p text:style-name="P10">(A) 1.41<text:span text:style-name="T54"><text:tab/><text:tab/><text:tab/></text:span>(B) 2<text:tab/><text:tab/><text:tab/><text:span text:style-name="T54"><text:tab/></text:span>(C) 2.83<text:tab/><text:span text:style-name="T54"><text:tab/><text:tab/></text:span>(D) 4</text:p>
      <text:p text:style-name="P11"/>
      <text:p text:style-name="P11">4. Po pravokotnem kovinskem valovodu potuje osnovni rod TE<text:span text:style-name="T15">01</text:span>. Vzdolžna komponenta električne poljske jakosti <text:span text:style-name="T67">E</text:span> je največja:</text:p>
      <text:p text:style-name="P11"/>
      <text:p text:style-name="P11">(A) je povsod<text:tab/><text:tab/>(B) točno sredi<text:span text:style-name="T2"><text:tab/><text:tab/></text:span>(C) tik ob široki<text:tab/><text:tab/>(D) tik ob ozki</text:p>
      <text:p text:style-name="P11"><text:s text:c="4"/>enaka nič<text:tab/><text:tab/> <text:s text:c="3"/>valovoda<text:tab/><text:tab/> <text:s text:c="3"/>stranici<text:tab/><text:tab/> <text:s text:c="3"/>stranici</text:p>
      <text:p text:style-name="P11"/>
      <text:p text:style-name="P11">5. Radijski oddajnik proizvaja na mestu sprejema električno poljsko jakost <text:span text:style-name="T67">E</text:span><text:span text:style-name="T79">=</text:span><text:span text:style-name="T67">1</text:span><text:span text:style-name="T15">x</text:span>3.4mV/m<text:span text:style-name="T6">•e</text:span><text:span text:style-name="T56">-jkz</text:span><text:span text:style-name="T39">, k=</text:span><text:span text:style-name="T2">ω</text:span><text:span text:style-name="T39">/c</text:span><text:span text:style-name="T17">0</text:span><text:span text:style-name="T39">. Kolikšna je pripadajoča magnetna poljska jakost </text:span><text:span text:style-name="T40">H</text:span><text:span text:style-name="T39">=? v povsem praznem prostoru: c</text:span><text:span text:style-name="T17">0</text:span><text:span text:style-name="T39">=3</text:span><text:span text:style-name="T6">•</text:span><text:span text:style-name="T39">10</text:span><text:span text:style-name="T61">8</text:span><text:span text:style-name="T39">m/s, </text:span><text:span text:style-name="T2">ε</text:span><text:span text:style-name="T17">r</text:span><text:span text:style-name="T39">=1, </text:span><text:span text:style-name="T2">μ</text:span><text:span text:style-name="T26">r</text:span><text:span text:style-name="T39">=1?</text:span></text:p>
      <text:p text:style-name="P11"/>
      <text:p text:style-name="P11">(A) <text:span text:style-name="T67">1</text:span><text:span text:style-name="T15">x</text:span>9<text:span text:style-name="T2">μ</text:span><text:span text:style-name="T38">A</text:span>/m<text:span text:style-name="T6">•e</text:span><text:span text:style-name="T56">+jkz</text:span><text:span text:style-name="T15"><text:tab/><text:tab/></text:span>(B) <text:span text:style-name="T67">1</text:span><text:span text:style-name="T15">y</text:span>9<text:span text:style-name="T2">μ</text:span>A/m<text:span text:style-name="T6">•e</text:span><text:span text:style-name="T56">+jkz</text:span><text:span text:style-name="T15"><text:tab/><text:tab/></text:span>(C) <text:span text:style-name="T67">1</text:span><text:span text:style-name="T15">z</text:span>9<text:span text:style-name="T2">μ</text:span><text:span text:style-name="T38">A</text:span>/m<text:span text:style-name="T6">•e</text:span><text:span text:style-name="T56">-jkz</text:span><text:tab/><text:tab/>(D) <text:span text:style-name="T67">1</text:span><text:span text:style-name="T15">y</text:span>9<text:span text:style-name="T2">μA</text:span>/m<text:span text:style-name="T6">•e</text:span><text:span text:style-name="T56">-jkz</text:span></text:p>
      <text:p text:style-name="P11"/>
      <text:p text:style-name="P11">6. Kateri od navedenih računskih izrazov velja izključno v statiki (<text:span text:style-name="T2">ω</text:span><text:span text:style-name="T38">=0)? Pri tem upoštevamo, da vse navedene veličine </text:span><text:span text:style-name="T44">A</text:span><text:span text:style-name="T38">, </text:span><text:span text:style-name="T44">B</text:span><text:span text:style-name="T38">, </text:span><text:span text:style-name="T44">H</text:span><text:span text:style-name="T38">, </text:span><text:span text:style-name="T44">J</text:span><text:span text:style-name="T38">, V in </text:span><text:span text:style-name="T2">ρ zadoščajo vsem Maxwell-ovim enačbam in Lorentz-ovi izbiri v poljubnem koordinatnem sistemu.</text:span></text:p>
      <text:p text:style-name="P8"/>
      <text:p text:style-name="P11"><text:span text:style-name="T38">(A) </text:span><text:span text:style-name="T2">Δ</text:span><text:span text:style-name="T39">V=-</text:span><text:span text:style-name="T2">ρ/ε<text:tab/><text:tab/><text:tab/></text:span><text:span text:style-name="T38">(B) </text:span><text:span text:style-name="T2">Δ</text:span><text:span text:style-name="T40">A</text:span><text:span text:style-name="T41">+k</text:span><text:span text:style-name="T62">2</text:span><text:span text:style-name="T40">A</text:span><text:span text:style-name="T38">=-</text:span><text:span text:style-name="T2">μ</text:span><text:span text:style-name="T40">J</text:span><text:span text:style-name="T39"><text:tab/></text:span><text:span text:style-name="T38"><text:tab/>(C) div</text:span><text:span text:style-name="T44">H</text:span><text:span text:style-name="T38">=0<text:tab/><text:tab/><text:tab/>(D) </text:span><text:span text:style-name="T44">B</text:span><text:span text:style-name="T38">=rot</text:span><text:span text:style-name="T44">A</text:span></text:p>
      <text:p text:style-name="P11"/>
      <text:p text:style-name="P11">7. HeNe laser ima razdaljo med zrcali na obeh koncih laserske cevi l=35cm. Kolikšna je frekvenčna razdalja <text:span text:style-name="T2">Δ</text:span><text:span text:style-name="T38">f=? med sosednjimi rodovi nianja v frekvenčnem pasu okoli osrednje frekvence f=474THz, če je lomni količnik razredčenih plinov v cevi n</text:span><text:span text:style-name="T6">≈</text:span><text:span text:style-name="T38">1? (</text:span><text:span text:style-name="T39">c</text:span><text:span text:style-name="T17">0</text:span><text:span text:style-name="T39">=3</text:span><text:span text:style-name="T6">•</text:span><text:span text:style-name="T39">10</text:span><text:span text:style-name="T61">8</text:span><text:span text:style-name="T39">m/s)</text:span></text:p>
      <text:p text:style-name="P11"/>
      <text:p text:style-name="P11">(A) 107.1MHz<text:tab/><text:tab/>(B) 214.3MHz<text:tab/><text:tab/>(C) 428.6MHz<text:tab/><text:tab/>(D) 857.2MHz</text:p>
      <text:p text:style-name="P11"/>
      <text:p text:style-name="P11">8. Kvadratno ploščico s stranico a=5cm dostranskega vitroplasta debeline d=1.6mm kratkosklenemo s tanko bakreno folijo na vseh štirih robovih. Kolikšna je najnižja rezonančna frekvenca f=? takšne naprave, če znaša dielektričnost vitroplasta <text:span text:style-name="T2">ε</text:span><text:span text:style-name="T17">r</text:span><text:span text:style-name="T39">=4.5?</text:span></text:p>
      <text:p text:style-name="P11"/>
      <text:p text:style-name="P11">(A) 1.41GHz<text:tab/><text:tab/><text:tab/>(B) 2.00GHz<text:tab/><text:tab/><text:tab/>(C) 3.00GHz<text:tab/><text:tab/><text:tab/>(D) 4.24GHz</text:p>
      <text:p text:style-name="P11"/>
      <text:p text:style-name="P11">9. Pravokotno aluminijevo cev z zunanjimi izmerami 20mmX40mm in debelino sten d=2mm uporabimo kot pravokotni kovinski valovod. Kolikšna je najvišja frekvenca valovanja f<text:span text:style-name="T15">MAX</text:span>=? za enorodovni način delovanja valovoda? (<text:span text:style-name="T2">ε</text:span><text:span text:style-name="T15">r</text:span>=1, <text:span text:style-name="T2">μ</text:span><text:span text:style-name="T26">r</text:span><text:span text:style-name="T38">=1 v notranjosti cevi</text:span>)</text:p>
      <text:p text:style-name="P11"/>
      <text:p text:style-name="P11">(A) 4688MHz<text:tab/><text:tab/><text:tab/>(B) 4167MHz<text:tab/><text:tab/><text:tab/>(C) 9375MHz<text:tab/><text:tab/><text:tab/>(D) 8333MHz</text:p>
      <text:p text:style-name="P11"/>
      <text:p text:style-name="P11">10. Kolikšna je fazna konstanta <text:span text:style-name="T2">β</text:span><text:span text:style-name="T38">=? v pravokotnem kovinskem valovodu za signal frekvence f=10GHz? Mejna frekvenca osnovnega rodu je f</text:span><text:span text:style-name="T16">01</text:span><text:span text:style-name="T38">=8GHz, mejne frekvence vseh višjih rodov so previsoke. V notranjosti valovoda je prazen prostor: </text:span><text:span text:style-name="T2">ε</text:span><text:span text:style-name="T16">r</text:span><text:span text:style-name="T38">=1, </text:span><text:span text:style-name="T2">μ</text:span><text:span text:style-name="T26">r</text:span><text:span text:style-name="T38">=1.</text:span></text:p>
      <text:p text:style-name="P8"/>
      <text:p text:style-name="P8">(A) 125.7rd/m<text:tab/><text:tab/>(B) 167.6rd/m<text:tab/><text:tab/>(C) 209.4rd/m<text:tab/><text:tab/>(D) 268.2rd/m</text:p>
      <text:p text:style-name="P11"/>
      <text:p text:style-name="P11">11. V koaksialnem kablu potuje valovanje s frekvenco nižjo od mejne frekvence višjih rodov valovanja. Med fazno hitrostjo v<text:span text:style-name="T15">f</text:span>, skupinsko hitrostjo v<text:span text:style-name="T15">g</text:span> in hitrostjo svetlobe v dielektriku v=c<text:span text:style-name="T15">0</text:span>/n (n je lomni količnik dielektrika) velja naslednja povezava:</text:p>
      <text:p text:style-name="P11"/>
      <text:p text:style-name="P11">(A) v<text:span text:style-name="T15">f</text:span>&lt;v&lt;v<text:span text:style-name="T15">g</text:span><text:tab/><text:tab/><text:tab/>(B) v<text:span text:style-name="T15">f</text:span>=v<text:span text:style-name="T15">0</text:span>=v<text:span text:style-name="T15">g</text:span><text:tab/><text:tab/><text:tab/>(C) v<text:span text:style-name="T15">f</text:span>&lt;v&gt;v<text:span text:style-name="T15">g</text:span><text:tab/><text:tab/><text:tab/>(D) v<text:span text:style-name="T15">f</text:span>&gt;v&gt;v<text:span text:style-name="T15">g</text:span></text:p>
      <text:p text:style-name="P11"/>
      <text:p text:style-name="P11">12. Kolikšna je mejna frekvenca f<text:span text:style-name="T15">MAX</text:span>=? vtičnice SMA, ki ima žilo premera 2R<text:span text:style-name="T15">Ž</text:span>=1.27mm, oklop z notranjim premerom 2R<text:span text:style-name="T15">O</text:span>=4.13mm in vmes kot dielektrik teflon z <text:span text:style-name="T2">ε</text:span><text:span text:style-name="T15">r</text:span>=2, da se izognemo neželjenemu pojavu višjih valovodnih rodov?</text:p>
      <text:p text:style-name="P11"/>
      <text:p text:style-name="P11">(A) 12.5GHz<text:tab/><text:tab/><text:tab/>(B) 17.7GHz<text:tab/><text:tab/><text:tab/>(C) 25.0GHz<text:tab/><text:tab/><text:tab/>(D) 35.4GHz</text:p>
      <text:p text:style-name="P11"/>
      <text:p text:style-name="P11"/>
      <text:p text:style-name="P11"/>
      <text:p text:style-name="P11">Priimek in ime:<text:tab/><text:tab/><text:tab/><text:tab/><text:tab/>Elektronski naslov:</text:p>
      <text:p text:style-name="P22">5. tiha vaja iz ELEKTRODINAMIKE - 13.1.2014</text:p>
      <text:p text:style-name="P13"/>
      <text:p text:style-name="P11"/>
      <text:p text:style-name="P11"/>
      <text:p text:style-name="P11"/>
      <text:p text:style-name="P11">1. V votlem kovinskem valovodu z notranjimi izmerami a=20mm in b=10mm vzbujamo samo osnovni rod. Kolikšna je frekvenca valovanja f=?, če je fazna hitrost v valovodu dvakrat večja v<text:span text:style-name="T15">f</text:span>=2v<text:span text:style-name="T15">g</text:span> od skupinske hitrosti? (c<text:span text:style-name="T15">0</text:span>=3<text:span text:style-name="T6">•</text:span><text:span text:style-name="T39">10</text:span><text:span text:style-name="T61">8</text:span><text:span text:style-name="T39">m/s)</text:span></text:p>
      <text:p text:style-name="P7"/>
      <text:p text:style-name="P7">(A) 7.5GHz<text:tab/><text:tab/><text:tab/>(B) 10.6GHz<text:tab/><text:tab/><text:tab/>(C) 15.0GHz<text:tab/><text:tab/><text:tab/>(D) 21.2GHz</text:p>
      <text:p text:style-name="P7"/>
      <text:p text:style-name="P11">2. Kolikšna je osnovna (najnižja) rezonančna frekvenca votlega kovinskega valja z notranjim polmerom a=6cm in višino h=2cm? Stene valja so v notranjosti posrebrene in polirane do visokega sijaja. <text:span text:style-name="T39">(ε</text:span><text:span text:style-name="T17">r</text:span><text:span text:style-name="T39">=1, μ</text:span><text:span text:style-name="T17">r</text:span><text:span text:style-name="T39">=1, c</text:span><text:span text:style-name="T17">0</text:span><text:span text:style-name="T39">=3</text:span><text:span text:style-name="T6">•</text:span><text:span text:style-name="T39">10</text:span><text:span text:style-name="T61">8</text:span><text:span text:style-name="T39">m/s)</text:span></text:p>
      <text:p text:style-name="P11"/>
      <text:p text:style-name="P11">(A) 118.4MHz<text:tab/><text:tab/>(B) 478.5MHz<text:tab/><text:tab/>(C) 957MHz<text:tab/><text:tab/><text:tab/>(D) 1914MHz</text:p>
      <text:p text:style-name="P11"/>
      <text:p text:style-name="P11">3. Koaksialni kabel opišemo z njegovo pasovno širino B [MHz] in slabljenjem na enoto dolžine a/l [dB/km]. Če dielektričnost <text:span text:style-name="T39">ε</text:span><text:span text:style-name="T17">r</text:span><text:span text:style-name="T39"> sicer brezizgubne </text:span>izolacije povečamo, se:</text:p>
      <text:p text:style-name="P11"/>
      <text:p text:style-name="P11">(A) B zmanjša in<text:tab/><text:tab/>(B) B poveča in<text:tab/><text:tab/>(C) B poveča in<text:tab/><text:tab/>(D) B zmanjša in</text:p>
      <text:p text:style-name="P11"><text:s text:c="4"/>a/l poveča<text:tab/><text:tab/> <text:s text:c="3"/>a/l poveča<text:tab/><text:tab/> <text:s text:c="3"/>a/l zmanjša<text:tab/><text:tab/> <text:s text:c="3"/>a/l zmanjša</text:p>
      <text:p text:style-name="P11"/>
      <text:p text:style-name="P11">4. Molekula kisika O<text:span text:style-name="T15">2</text:span> ima najnižjo rezonanco pri frekvenci f=60GHz, kar vnaša v radijsko zvezo v zemeljskem ozračju na tej frekvenci dodatno slabljenje <text:span text:style-name="T2">α</text:span><text:span text:style-name="T38">=0.0016Np/m. Kolikšno je dodatno slabljenje ozračja a/l=? izraženo v [dB/km]?</text:span></text:p>
      <text:p text:style-name="P11"/>
      <text:p text:style-name="P11">(A) 1.6dB/km<text:tab/><text:tab/>(B) 7dB/km<text:tab/><text:tab/><text:tab/>(C) 14dB/km<text:tab/><text:tab/><text:tab/>(D) 32dB/km</text:p>
      <text:p text:style-name="P11"/>
      <text:p text:style-name="P11">5. Izračunajte plastno upornost R<text:span text:style-name="T15">P</text:span>=? gladine živega srebra (Hg) pri frekvenci f=1GHz! Živo srebro ni feromagnetik (μ<text:span text:style-name="T32">r</text:span>=1) in ima prevodnost γ=1.04•10<text:span text:style-name="T54">6</text:span>S/m. Površinska napetost poskrbi, da je gladina živega srebra povsem gladka.</text:p>
      <text:p text:style-name="P11"/>
      <text:p text:style-name="P11">(A) 62m<text:span text:style-name="T2">Ω</text:span><text:tab/><text:tab/><text:tab/>(B) 123m<text:span text:style-name="T2">Ω</text:span><text:tab/><text:tab/><text:tab/>(C) 0.62<text:span text:style-name="T2">Ω</text:span><text:tab/><text:tab/><text:tab/>(D) 1.23<text:span text:style-name="T2">Ω</text:span></text:p>
      <text:p text:style-name="P11"/>
      <text:p text:style-name="P11">6. Če pri izračunu karakteristične impedance mikrotrakastega voda Zk ne upoštevamo stresanega električnega polja <text:span text:style-name="T67">E</text:span> niti stresanega magnetnega polja <text:span text:style-name="T67">H</text:span>, bo izračunana Zk:</text:p>
      <text:p text:style-name="P11"/>
      <text:p text:style-name="P11">(A) vedno<text:tab/><text:tab/><text:tab/>(B) vedno<text:tab/><text:tab/><text:tab/>(C) premajhna<text:tab/><text:tab/>(D) premajhna</text:p>
      <text:p text:style-name="P11"><text:s text:c="4"/>premajhna<text:tab/><text:tab/> <text:s text:c="3"/>prevelika<text:tab/><text:tab/> <text:s text:c="3"/>ali prevelika<text:tab/><text:tab/> <text:s text:c="3"/>ali pravilna</text:p>
      <text:p text:style-name="P11"/>
      <text:p text:style-name="P11">7. Mikrotrakasti vod je izdelan na dvostranskem vitroplastu tako, da je na eni stran izjedkan vodnik širine w=1mm, na drugi pa je raven mase neokrnjena. Dielektričnost h=1.6mm debelega vitroplasta <text:span text:style-name="T2">znaša ε</text:span><text:span text:style-name="T15">r</text:span>=4.5, okolica je zrak. Zk takšnega voda je:</text:p>
      <text:p text:style-name="P11"/>
      <text:p text:style-name="P11">(A) 25<text:span text:style-name="T2">Ω</text:span><text:tab/><text:tab/><text:tab/>(B) 45<text:span text:style-name="T2">Ω</text:span><text:tab/><text:tab/><text:tab/>(C) 85<text:span text:style-name="T2">Ω</text:span><text:tab/><text:tab/><text:tab/>(D) 125<text:span text:style-name="T2">Ω</text:span></text:p>
      <text:p text:style-name="P11"/>
      <text:p text:style-name="P11">8. Mikrotrakasti vod na laminatu FR4 ima razmeroma visoko slabljenje na enoto dolžine a/l [dB/m] zaradi različnih pojavov, ki so spodaj navedeni. Obkrožite NAPAČEN odgovor!</text:p>
      <text:p text:style-name="P11"/>
      <text:p text:style-name="P11">(A) kožni pojav<text:tab/><text:tab/>(B) dielektrične<text:tab/><text:tab/>(C) izriv toka na<text:tab/><text:tab/>(D) hibridni</text:p>
      <text:p text:style-name="P11"><text:s text:c="4"/>v bakru<text:tab/><text:tab/><text:tab/> <text:s text:c="3"/>izgube smole<text:tab/><text:tab/> <text:s text:c="3"/>robova traku<text:tab/><text:tab/> <text:s text:c="3"/>rodovi</text:p>
      <text:p text:style-name="P11"/>
      <text:p text:style-name="P11">9. Dolg koaksialni kabel ima pri znani frekvenci merjenja vstavitveno slabljenje a=10dB. Kolikšno velikost odbojnosti |<text:span text:style-name="T2">Γ</text:span><text:span text:style-name="T38">|=? izmerimo na začetku kabla, če je drugi konec kabla kratkostaknjen?</text:span></text:p>
      <text:p text:style-name="P8"/>
      <text:p text:style-name="P8">(A) 0.010<text:tab/><text:tab/><text:tab/>(B) 0.100<text:tab/><text:tab/><text:tab/>(C) 0.316<text:tab/><text:tab/><text:tab/>(D) 0.707</text:p>
      <text:p text:style-name="P8"/>
      <text:p text:style-name="P11"><text:span text:style-name="T38">10. </text:span><text:span text:style-name="T39">Daleč proč od oddajnika (kr&gt;&gt;1) izmerimo električno poljsko jakost </text:span><text:span text:style-name="T6">│</text:span><text:span text:style-name="T40">E</text:span><text:span text:style-name="T8">│</text:span><text:span text:style-name="T39">=100mV</text:span><text:span text:style-name="T17">eff</text:span><text:span text:style-name="T72">/m</text:span><text:span text:style-name="T39"> v praznem prostoru (ε</text:span><text:span text:style-name="T17">r</text:span><text:span text:style-name="T39">=1, μ</text:span><text:span text:style-name="T17">r</text:span><text:span text:style-name="T39">=1). Kolikšna je gostota pretoka moči (velikost Poynting-ovega vektorja) |</text:span><text:span text:style-name="T40">S</text:span><text:span text:style-name="T39">|=? na istem mestu?</text:span></text:p>
      <text:p text:style-name="P7"/>
      <text:p text:style-name="P7">(A) 6.65<text:span text:style-name="T1">μ</text:span>W/m<text:span text:style-name="T54">2</text:span><text:span text:style-name="T15"><text:tab/></text:span><text:tab/>(B) 13.3<text:span text:style-name="T1">μ</text:span>W/m<text:span text:style-name="T54">2</text:span><text:span text:style-name="T15"><text:tab/><text:tab/></text:span>(C) 26.5<text:span text:style-name="T1">μ</text:span>W/m<text:span text:style-name="T54">2</text:span><text:span text:style-name="T15"><text:tab/><text:tab/></text:span>(D) 53.1<text:span text:style-name="T1">μ</text:span>W/m<text:span text:style-name="T54">2</text:span></text:p>
      <text:p text:style-name="P11"/>
      <text:p text:style-name="Preformatted_20_Text"><text:span text:style-name="T46">11. Odrezan pravokotni kovinski valovod, po katerem se lahko širi samo osnovni rod TE</text:span><text:span text:style-name="T21">10</text:span><text:span text:style-name="T46">, uporabimo kot lijakasto anteno. Velikost odbojnosti odprtega konca valovoda </text:span><text:span text:style-name="T11">│Γ│=?</text:span><text:span text:style-name="T46"> tedaj znaša približno:</text:span></text:p>
      <text:p text:style-name="P7"/>
      <text:p text:style-name="P7">(A) 0.0<text:tab/><text:tab/><text:tab/>(B) 1.0<text:tab/><text:tab/><text:tab/>(C) 0.1<text:tab/><text:tab/><text:tab/>(D) 0.3</text:p>
      <text:p text:style-name="P7"/>
      <text:p text:style-name="P7">12. Elektromagnetno polje osnovnega rodu pravokotnega votlinskega rezonatorja z med sabo različnimi stranicami a&gt;b&gt;c zapišemo kot vsoto ravninskih valov (x,y,z):</text:p>
      <text:p text:style-name="P7"/>
      <text:p text:style-name="P7">(A) štirje potujoči<text:tab/>(B) dva potujoča<text:tab/><text:span text:style-name="T15"><text:tab/></text:span>(C) potujoči val in<text:span text:style-name="T15"><text:tab/></text:span>(D) 8 potujočih</text:p>
      <text:p text:style-name="P11"><text:s text:c="4"/>valovi<text:tab/><text:tab/><text:tab/> <text:s text:c="3"/>valova<text:tab/><text:tab/><text:tab/> <text:s text:c="3"/>usihajoči val<text:tab/><text:tab/> <text:s text:c="3"/>valov</text:p>
      <text:p text:style-name="P11"/>
      <text:p text:style-name="P11"/>
      <text:p text:style-name="P11"/>
      <text:p text:style-name="P10">Priimek in ime:<text:tab/><text:tab/><text:tab/><text:tab/><text:tab/>Elektronski naslov:</text:p>
      <text:p text:style-name="P22">1. tiha vaja iz ELEKTRODINAMIKE - 27.10.2014</text:p>
      <text:p text:style-name="P2"/>
      <text:p text:style-name="P11"/>
      <text:p text:style-name="P11"/>
      <text:p text:style-name="P11"/>
      <text:p text:style-name="P11">1. Koaksialni kabel ima kapacitivnost na enoto dolžine C/l=1pF/cm in induktivnost na enoto dolžine L/l=3.6nH/cm. Kolikšna je karakteristična impedanca Z<text:span text:style-name="T15">K</text:span>=? koaksialnega kabla z opisanimi lastnostmi?</text:p>
      <text:p text:style-name="P11"/>
      <text:p text:style-name="P11">(A) <text:span text:style-name="T38">40</text:span><text:span text:style-name="T2">Ω</text:span><text:tab/><text:tab/><text:tab/>(B) <text:span text:style-name="T38">50</text:span><text:span text:style-name="T2">Ω</text:span><text:tab/><text:tab/><text:tab/>(C) <text:span text:style-name="T38">60</text:span><text:span text:style-name="T2">Ω</text:span><text:tab/><text:tab/><text:tab/>(D) <text:span text:style-name="T39">70</text:span><text:span text:style-name="T2">Ω</text:span></text:p>
      <text:p text:style-name="P11"/>
      <text:p text:style-name="P11">2. Hibridno vezje je izdelano v večslojni tehniki LTCC, kjer sloje kovinskih vodnikov med sabo ločujejo sloji keramike z dielektričnostjo <text:span text:style-name="T2">ε</text:span><text:span text:style-name="T16">r</text:span>=10. Kolikšna je hitrost v=? elektromagnetnega valovanja v opisanem vezju? (<text:span text:style-name="T2">µ=µ</text:span><text:span text:style-name="T26">0</text:span><text:span text:style-name="T2">, c</text:span><text:span text:style-name="T26">0</text:span><text:span text:style-name="T2">=3</text:span><text:span text:style-name="T6">•</text:span><text:span text:style-name="T2">10</text:span><text:span text:style-name="T55">8</text:span><text:span text:style-name="T2">m/s</text:span>)</text:p>
      <text:p text:style-name="P11"/>
      <text:p text:style-name="P11">(A) <text:span text:style-name="T2">3</text:span><text:span text:style-name="T6">•</text:span><text:span text:style-name="T2">10</text:span><text:span text:style-name="T55">7</text:span><text:span text:style-name="T2">m/s</text:span><text:tab/><text:tab/><text:tab/>(B) <text:span text:style-name="T2">9.5</text:span><text:span text:style-name="T6">•</text:span><text:span text:style-name="T2">10</text:span><text:span text:style-name="T55">7</text:span><text:span text:style-name="T2">m/s</text:span><text:tab/><text:tab/>(C) <text:span text:style-name="T2">9.5</text:span><text:span text:style-name="T6">•</text:span><text:span text:style-name="T2">10</text:span><text:span text:style-name="T55">8</text:span><text:span text:style-name="T2">m/s</text:span><text:tab/><text:tab/>(D)<text:span text:style-name="T2"> 3</text:span><text:span text:style-name="T6">•</text:span><text:span text:style-name="T2">10</text:span><text:span text:style-name="T55">6</text:span><text:span text:style-name="T2">m/s</text:span></text:p>
      <text:p text:style-name="P11"/>
      <text:p text:style-name="P11">3. Dvovod (ena parica) UTP kabla za Ethernet ima kapacitivnost na enoto dolžine C/l=52pF/m in induktivnost na enoto dolžine L/l=525nH/m. Dvovod zaključimo z uporom R=<text:span text:style-name="T38">47</text:span><text:span text:style-name="T2">Ω. </text:span>Kolikšna je odbojnost opisanega bremena <text:span text:style-name="T2">Γ=?</text:span></text:p>
      <text:p text:style-name="P11"/>
      <text:p text:style-name="P11">(A) -0.363<text:tab/><text:tab/><text:tab/>(B) 0.468<text:tab/><text:tab/><text:tab/>(C) -0.468<text:tab/><text:tab/><text:tab/>(D) 0.363</text:p>
      <text:p text:style-name="P11"/>
      <text:p text:style-name="P11">4.<text:span text:style-name="T2"> Napetost na začetku voda Z</text:span><text:span text:style-name="T26">K</text:span><text:span text:style-name="T2">=5</text:span><text:span text:style-name="T39">0</text:span><text:span text:style-name="T2">Ω merimo z osciloskopom. Ko začetek voda priključimo na enosmerni tokovni vir z neskončno notranjo upornostjo, osciloskop najprej pokaže U</text:span><text:span text:style-name="T26">1</text:span><text:span text:style-name="T2">=10V, ki se čez čas izniha v U</text:span><text:span text:style-name="T26">2</text:span><text:span text:style-name="T2">=33V. Na kakšno breme R=? je priključen konec voda?</text:span></text:p>
      <text:p text:style-name="P17"/>
      <text:p text:style-name="P11"><text:span text:style-name="T2">(A) </text:span><text:span text:style-name="T39">15</text:span><text:span text:style-name="T2">Ω<text:tab/><text:tab/><text:tab/>(B) </text:span><text:span text:style-name="T39">50</text:span><text:span text:style-name="T2">Ω<text:tab/><text:tab/><text:tab/>(C) </text:span><text:span text:style-name="T39">95</text:span><text:span text:style-name="T2">Ω<text:tab/><text:tab/><text:tab/>(D) 165Ω</text:span></text:p>
      <text:p text:style-name="P17"/>
      <text:p text:style-name="P11">5. Laboratorijski visokofrekvenčni merilnik povprečne moči (velikostni razred 1mW oziroma 0dBm) daje najtočnejši rezultat z merjenjem naslednjih veličin:</text:p>
      <text:p text:style-name="P11"/>
      <text:p text:style-name="P11">(A) toka in<text:tab/><text:tab/><text:tab/>(B) usmerjanja U s<text:tab/>(C) usmerjanja U<text:tab/><text:tab/>(D) toplote na</text:p>
      <text:p text:style-name="P11"><text:s text:c="4"/>napetosti<text:tab/><text:tab/> <text:s text:c="3"/>Schottky diodo<text:tab/> <text:s text:c="3"/>z mostičkom<text:tab/><text:tab/> <text:s text:c="3"/>bremenu</text:p>
      <text:p text:style-name="P11"/>
      <text:p text:style-name="P11">6. Tuljavo grid-dip metra sklopimo na zunanji pasiven LC nihajni krog, ki ni povezan nikamor drugam. Rezonanco slednjega opazimo na merilniku kot naslednji pojav:</text:p>
      <text:p text:style-name="P11"/>
      <text:p text:style-name="P11">(A) povečanje<text:tab/><text:tab/>(B) upadanje<text:tab/><text:tab/>(C) prehitevanje<text:tab/><text:tab/>(D) zaostajanje</text:p>
      <text:p text:style-name="P11"><text:s text:c="4"/>amplitude<text:tab/><text:tab/> <text:s text:c="3"/>amplitude<text:tab/><text:tab/> <text:s text:c="3"/>faze<text:tab/><text:tab/><text:tab/> <text:s text:c="3"/>faze</text:p>
      <text:p text:style-name="P11"/>
      <text:p text:style-name="P11">7. Zvonjenje vodila na osnovni plošči računalnika skušamo zadušiti z dušilnimi upori. Katera od navedenih vezav upora ponuja zanesljivo dušenje in nizko porabo moči?</text:p>
      <text:p text:style-name="P11"/>
      <text:p text:style-name="P11">(A) zaporedno<text:tab/><text:tab/>(B) vzporedno<text:tab/><text:tab/>(C) zaporedno<text:tab/><text:tab/>(D) vzporedno</text:p>
      <text:p text:style-name="P11"><text:s text:c="4"/>z vhodom<text:tab/><text:tab/> <text:s text:c="3"/>z vhodom<text:tab/><text:tab/> <text:s text:c="3"/>z izhodom<text:tab/><text:tab/> <text:s text:c="3"/>z izhodom</text:p>
      <text:p text:style-name="P11"/>
      <text:p text:style-name="P11">8. Mostiček za merjenje odbojnosti (Z<text:span text:style-name="T15">K</text:span>=50<text:span text:style-name="T2">Ω) </text:span>napajamo z napetostnim virom U<text:span text:style-name="T15">g</text:span>=30V. Kot merjenec priključimo upor R=10<text:span text:style-name="T2">Ω</text:span><text:span text:style-name="T38">. </text:span>Kolikšno napetost kaže voltmeter (Z<text:span text:style-name="T15">K</text:span>=50<text:span text:style-name="T2">Ω) </text:span>v srednji veji mostička?</text:p>
      <text:p text:style-name="P11"/>
      <text:p text:style-name="P11">(A) -2.5V<text:tab/><text:tab/><text:tab/>(B) 0.0V<text:tab/><text:tab/><text:tab/>(C) +5.0V<text:tab/><text:tab/><text:tab/>(D) -10.0V</text:p>
      <text:p text:style-name="P11"/>
      <text:p text:style-name="P11">9. Koaksialni kabel dolžine l=25m slabi signal frekvence f=1GHz za a=10dB (razmerje moči) kljub temu, da sta izvor in breme brezhibno prilagojena na karakteristično impedanco kabla. Kolikšna je konstanta slabljenja kabla <text:span text:style-name="T2">α</text:span><text:span text:style-name="T38">=?</text:span></text:p>
      <text:p text:style-name="P8"/>
      <text:p text:style-name="P8">(A) 0.046Np/m<text:tab/><text:tab/>(B) 0.046rd/m<text:tab/><text:tab/>(C) 1.151m/Np<text:tab/><text:tab/>(D) 1.151Np</text:p>
      <text:p text:style-name="P8"/>
      <text:p text:style-name="P11">10. Impedanca antene znaša Z=(40+j30)<text:span text:style-name="T2">Ω</text:span><text:span text:style-name="T39"> na delovni frekvenci f=150MHz. Kolikšno je razmerje stojnega vala (valovitost) </text:span><text:span text:style-name="T2">ρ</text:span><text:span text:style-name="T39">=? na napajalnem vodu, če privzamemo, da ima koaksialni kabel s karakteristično impedanco Z</text:span><text:span text:style-name="T17">K</text:span><text:span text:style-name="T39">=50</text:span><text:span text:style-name="T2">Ω zanemarljivo majhne izgube?</text:span></text:p>
      <text:p text:style-name="P11"/>
      <text:p text:style-name="P11">(A) 0.111<text:tab/><text:tab/><text:tab/>(B) 0.333<text:tab/><text:tab/><text:tab/>(C) 2.0<text:tab/><text:tab/><text:tab/>(D) 1:1.25</text:p>
      <text:p text:style-name="P11"/>
      <text:p text:style-name="P11">11. Moč napredujočega vala znaša P<text:span text:style-name="T15">N</text:span>(0)=20W ter moč odbitega vala P<text:span text:style-name="T15">O</text:span>(0)=1W na začetku prenosnega voda z nezanemarljivimi izgubami. Moč napredujočega vala na koncu voda, pri bremenu, upade na P<text:span text:style-name="T15">N</text:span>(l)=10W. Kolikšna moč se troši na bremenu P<text:span text:style-name="T15">B</text:span>=?</text:p>
      <text:p text:style-name="P11"/>
      <text:p text:style-name="P11">(A) 12W<text:tab/><text:tab/><text:tab/>(B) 10W<text:tab/><text:tab/><text:tab/>(C) 9W<text:tab/><text:tab/><text:tab/>(D) 8W</text:p>
      <text:p text:style-name="P11"/>
      <text:p text:style-name="P11">12. Odbojnost <text:span text:style-name="T2">Γ(z)</text:span><text:span text:style-name="T38"> se vzdolž voda z izgubami giblje po spirali v Smith-ovem diagramu. Na razdalji l=1m naredi </text:span><text:span text:style-name="T2">Γ(z) natančno N=4 polne obrate v Smith-u. Kolikšna je fazna konstanta voda β=?</text:span></text:p>
      <text:p text:style-name="P11"/>
      <text:p text:style-name="P11">(A) 0.080m/rd<text:tab/><text:tab/>(B) 12.56rd/m<text:tab/><text:tab/>(C) 25.13rd/m<text:tab/><text:tab/>(D) 0.040m/rd</text:p>
      <text:p text:style-name="P11"/>
      <text:p text:style-name="P12"/>
      <text:p text:style-name="P12"/>
      <text:p text:style-name="P12">Priimek in ime:<text:tab/><text:tab/><text:tab/><text:tab/><text:tab/>Elektronski naslov:</text:p>
      <text:p text:style-name="P22">2. tiha vaja iz ELEKTRODINAMIKE - 17.11.2014</text:p>
      <text:p text:style-name="P13"/>
      <text:p text:style-name="P11"/>
      <text:p text:style-name="P11"/>
      <text:p text:style-name="P11"/>
      <text:p text:style-name="P11">1. Digitalni števec uporabljamo kot merilnik frekvence s časom odprtja vrat <text:span text:style-name="T2">Δ</text:span><text:span text:style-name="T38">t=100ms. Kolikšna je ločljivost števca (najmanjša zaznavna sprememba frekvence) </text:span><text:span text:style-name="T2">Δ</text:span><text:span text:style-name="T39">f=?, če impulze vhodnega signala štejemo neposredno brez uporabe preddelilnika?</text:span></text:p>
      <text:p text:style-name="P7"/>
      <text:p text:style-name="P7">(A) 1MHz<text:tab/><text:tab/><text:tab/>(B) 10kHz<text:tab/><text:tab/><text:tab/>(C) 10Hz<text:tab/><text:tab/><text:tab/>(D) 0.1Hz</text:p>
      <text:p text:style-name="P11"/>
      <text:p text:style-name="P11">2. Če v mostičnem reflektometru (uporovni mostiček za merjenje odbojnosti <text:span text:style-name="T2">Γ</text:span>) uporabimo kot voltmeter toplotni merilnik visokofrekvenčne moči (bolometer), lahko s takšnim mostičkom merimo:</text:p>
      <text:p text:style-name="P11"/>
      <text:p text:style-name="P11">(A) samo fazo <text:span text:style-name="T2">Γ</text:span><text:span text:style-name="T38"><text:tab/><text:tab/>(B) samo amplitudo </text:span><text:span text:style-name="T2">Γ</text:span><text:span text:style-name="T39"><text:tab/>(C) celoten </text:span><text:span text:style-name="T2">Γ</text:span><text:span text:style-name="T39"><text:tab/><text:tab/>(D) |</text:span><text:span text:style-name="T2">Γ</text:span><text:span text:style-name="T39">|&lt;1</text:span></text:p>
      <text:p text:style-name="P11"/>
      <text:p text:style-name="P11">3. Koaksialni kabel Z<text:span text:style-name="T15">K</text:span>=50<text:span text:style-name="T2">Ω</text:span><text:span text:style-name="T38"> priključimo na kondenzator C z admitanco Y=j</text:span><text:span text:style-name="T2">ω</text:span><text:span text:style-name="T39">C=j20mS. Kolikšna je najkrajša dolžina kabla l=?, da bo preslikana admitanca Y' na drugemu koncu kabla popolnoma enaka Y'=Y? Izgube v kablu zanemarimo.</text:span></text:p>
      <text:p text:style-name="P7"/>
      <text:p text:style-name="P11"><text:span text:style-name="T39">(A) </text:span><text:span text:style-name="T2">λ/2<text:tab/><text:tab/><text:tab/>(B) 3λ/8<text:tab/><text:tab/><text:tab/>(C) λ/4<text:tab/><text:tab/><text:tab/>(D) λ/8</text:span></text:p>
      <text:p text:style-name="P11"/>
      <text:p text:style-name="P11">4. Kartezične koordinate (x<text:span text:style-name="T2">,y,</text:span><text:span text:style-name="T38">z) točke znašajo x</text:span><text:span text:style-name="T2">=3m, y=4m in </text:span><text:span text:style-name="T38">z=5m. Ista točka ima v krogelnem koordinatnem sistemu naslednje koordinate (r,</text:span><text:span text:style-name="T2">θ,Φ), ko izhodišči obeh koordinatnih sistemov sovpadata:</text:span></text:p>
      <text:p text:style-name="P11"/>
      <text:p text:style-name="P11">(A) 5m,0.79,0.93<text:span text:style-name="T2"><text:tab/><text:tab/></text:span>(B) 7m,0.93,<text:span text:style-name="T2">0.79</text:span><text:tab/><text:tab/>(C) 5m,0.93,0.79<text:tab/><text:tab/>(D) 7m,0.79,0.93</text:p>
      <text:p text:style-name="P11"/>
      <text:p text:style-name="P10">5. Mednarodna vesoljska postaja ISS kroži na višini h=350km nad površjem Zemlje. Kolikšno pot l=? opravi vesoljska postaja v enem celem obletu Zemlje, ko se vrne v isto točko na tirnici? Zemljo obravnavamo kot kroglo s polmerom R=6378km.</text:p>
      <text:p text:style-name="P10"/>
      <text:p text:style-name="P10">(A) 40074km<text:tab/><text:tab/><text:tab/>(B) 41174km<text:tab/><text:tab/><text:tab/>(C) 42273km<text:tab/><text:tab/><text:tab/>(D) 44472km</text:p>
      <text:p text:style-name="P10"/>
      <text:p text:style-name="P11">6. Vektorsko polje zapišemo z izrazom <text:span text:style-name="T70">F</text:span>=<text:span text:style-name="T67">1</text:span><text:span text:style-name="T26">z</text:span>C<text:span text:style-name="T2">ρ</text:span><text:span text:style-name="T54">2</text:span> <text:span text:style-name="T39">v</text:span><text:span text:style-name="T69"> valjnih koordinatah (ρ,φ,z). V izrazu je C dana konstanta, ki vsebuje tudi merske enote. Vektorsko polje </text:span><text:span text:style-name="T70">F</text:span><text:span text:style-name="T69"> ima naslednje lastnosti:</text:span></text:p>
      <text:p text:style-name="P11"/>
      <text:p text:style-name="P11">(A) izvor(e)<text:tab/><text:tab/>(B) vrtinc(e)<text:tab/><text:tab/>(C) singularnost(i)<text:tab/>(D) drugo</text:p>
      <text:p text:style-name="P11"/>
      <text:p text:style-name="P11">7. Valovna enačba za vektorski potencial <text:span text:style-name="T2">Δ</text:span><text:span text:style-name="T44">A</text:span><text:span text:style-name="T38">+</text:span><text:span text:style-name="T2">ω</text:span><text:span text:style-name="T55">2</text:span><text:span text:style-name="T2">με</text:span><text:span text:style-name="T40">A</text:span><text:span text:style-name="T39">=-</text:span><text:span text:style-name="T2">μ</text:span><text:span text:style-name="T40">J</text:span><text:span text:style-name="T39"> z uporabo Lorentz-ove izbire v homogeni izotropni snovi s konstantno skalarno dielektričnostjo </text:span><text:span text:style-name="T2">ε</text:span><text:span text:style-name="T39"> in konstantno skalarno permeabilnostjo </text:span><text:span text:style-name="T2">μ, ω</text:span><text:span text:style-name="T6">≠</text:span><text:span text:style-name="T2">0,</text:span><text:span text:style-name="T39"> ima naslednje merske enote:</text:span></text:p>
      <text:p text:style-name="P19"/>
      <text:p text:style-name="P11"><text:span text:style-name="T6">(A) Vs/m</text:span><text:span text:style-name="T56">3</text:span><text:span text:style-name="T6"><text:tab/><text:tab/><text:tab/>(B) Tesla<text:tab/><text:tab/><text:tab/>(C) Vs/m<text:tab/><text:tab/><text:tab/>(D) Tesla/m</text:span><text:span text:style-name="T56">2</text:span></text:p>
      <text:p text:style-name="P11"/>
      <text:p text:style-name="P11">8. Matematični izraz div(F<text:span text:style-name="T6">gradG+</text:span><text:span text:style-name="T39">GgradF) vsebuje dve poljubni, zvezni in odvedljivi skalarni funkciji F(</text:span><text:span text:style-name="T40">r</text:span><text:span text:style-name="T39">) in G(</text:span><text:span text:style-name="T40">r</text:span><text:span text:style-name="T39">). Z uporabo simboličnega operaterja </text:span><text:span text:style-name="T7">▼</text:span><text:span text:style-name="T39"> lahko matematični izraz poenostavimo v:</text:span></text:p>
      <text:p text:style-name="P11"/>
      <text:p text:style-name="P11">(A) G<text:span text:style-name="T2">Δ</text:span><text:span text:style-name="T38">F-F</text:span><text:span text:style-name="T2">Δ</text:span><text:span text:style-name="T39">G<text:tab/><text:tab/></text:span><text:tab/>(B) <text:span text:style-name="T38">div(F</text:span><text:span text:style-name="T6">•</text:span><text:span text:style-name="T38">G)<text:tab/></text:span><text:tab/>(C) F<text:span text:style-name="T2">Δ</text:span><text:span text:style-name="T38">G-G</text:span><text:span text:style-name="T2">Δ</text:span><text:span text:style-name="T39">F<text:tab/><text:tab/></text:span><text:tab/>(D) <text:span text:style-name="T2">Δ</text:span><text:span text:style-name="T38">(FG)</text:span></text:p>
      <text:p text:style-name="P11"/>
      <text:p text:style-name="P11">9. V sicer praznem prostoru se nahajata dve različni kovinski elektrodi. Prva elektroda na potencialu V<text:span text:style-name="T15">1</text:span>=+100V nosi elektrino Q<text:span text:style-name="T15">1</text:span>=10<text:span text:style-name="T54">-9</text:span>As. Druga elektroda na potencialu V<text:span text:style-name="T15">2</text:span>=-50V nosi elektrino Q<text:span text:style-name="T15">2</text:span>=-10<text:span text:style-name="T54">-9</text:span>As. Kolikšna je elektrostatična energija W<text:span text:style-name="T15">E</text:span>=? (<text:span text:style-name="T2">ω</text:span><text:span text:style-name="T38">=0).</text:span></text:p>
      <text:p text:style-name="P11"/>
      <text:p text:style-name="P11">(A) 50nJ<text:tab/><text:tab/><text:tab/>(B) 75nJ<text:tab/><text:tab/><text:tab/>(C) 100nJ<text:tab/><text:tab/><text:tab/>(D) 150nJ</text:p>
      <text:p text:style-name="P11"/>
      <text:p text:style-name="P11">10. Zavaljen maček v obliki kosmate krogle s premerom 2R=30cm se greje na zimskem Soncu z gostoto pretoka moči <text:span text:style-name="T67">S</text:span>=<text:span text:style-name="T67">1</text:span><text:span text:style-name="T15">r</text:span><text:span text:style-name="T6">•700W/m</text:span><text:span text:style-name="T56">2</text:span><text:span text:style-name="T6">. Kolikšno toplotno moč P=? prejema maček, če se η=80% sončne svetlobe pretvori v toploto, ostala svetloba pa se od dlake odbija?</text:span></text:p>
      <text:p text:style-name="P19"/>
      <text:p text:style-name="P11">(A) 20W<text:tab/><text:tab/><text:tab/>(B) 30W<text:tab/><text:tab/><text:tab/>(C) 40W<text:tab/><text:tab/><text:tab/>(D) 50W</text:p>
      <text:p text:style-name="P11"/>
      <text:p text:style-name="P11">11. Pokončno paličasto anteno (monopol) napajamo s tokom amplitude |I|=1A in frekvence f=27MHz. Kolikšna je največja elektrina |Q|=?, ki se nabere na palici? V okolici antene je prazen prostor (<text:span text:style-name="T2">ε</text:span><text:span text:style-name="T26">0</text:span><text:span text:style-name="T2">,μ</text:span><text:span text:style-name="T16">0</text:span><text:span text:style-name="T38">), drugi priključek vira je ozemljen.</text:span></text:p>
      <text:p text:style-name="P11"/>
      <text:p text:style-name="P11">(A) 60nAs<text:tab/><text:tab/><text:tab/>(B) 6nA/s<text:tab/><text:tab/><text:tab/>(C) 60nA<text:tab/><text:tab/><text:tab/>(D) 6nAs</text:p>
      <text:p text:style-name="P11"/>
      <text:p text:style-name="P11">12. Frekvenco neznanega vira merimo z Lecher-jevim vodom dolžine l=60cm, ki je na enem koncu stalno kratkosklenjen, dielektrik je prazen prostor. Katero najnižjo frekvenco f=? lahko s premikanjem drugega kratkostičnika na takšnem vodu res natančno izmerimo?</text:p>
      <text:p text:style-name="P11"/>
      <text:p text:style-name="P11">(A) 500MHz<text:tab/><text:tab/><text:tab/>(B) 1GHz<text:span text:style-name="T2"><text:tab/><text:tab/><text:tab/></text:span>(C) 250MHz<text:span text:style-name="T2"><text:tab/><text:tab/><text:tab/></text:span>(D) 750MHz</text:p>
      <text:p text:style-name="P11"/>
      <text:p text:style-name="P11"/>
      <text:p text:style-name="P11"/>
      <text:p text:style-name="P11">Priimek in ime:<text:tab/><text:tab/><text:tab/><text:tab/><text:tab/>Elektronski naslov:</text:p>
      <text:p text:style-name="P22">3. tiha vaja iz ELEKTRODINAMIKE - 1.12.2014</text:p>
      <text:p text:style-name="P13"/>
      <text:p text:style-name="P11"/>
      <text:p text:style-name="P11"/>
      <text:p text:style-name="P11"/>
      <text:p text:style-name="P10">1. Razpolagamo s koaksialnim kablom z majhnimi izgubami, posrebrenimi vodniki in kakovostnim dielektrikom. Kolikšna je najmanjša dolžina kabla l=?, iz katere lahko izdelamo rezonator kot nadomestek LC nihajnega kroga?</text:p>
      <text:p text:style-name="P10"/>
      <text:p text:style-name="P10">(A) <text:span text:style-name="T2">λ</text:span><text:span text:style-name="T38">/8<text:tab/><text:tab/><text:tab/>(B) </text:span><text:span text:style-name="T2">λ</text:span><text:span text:style-name="T39">/4<text:tab/><text:tab/><text:tab/>(C) </text:span><text:span text:style-name="T2">λ</text:span><text:span text:style-name="T39">/2<text:tab/><text:tab/><text:tab/>(D) </text:span><text:span text:style-name="T2">λ</text:span></text:p>
      <text:p text:style-name="P10"/>
      <text:p text:style-name="P10">2. Visokofrekvenčni oscilator vsebuje LC nihajni krog v povratni vezavi. Frekvenco nihanja pomerimo tako, da na vhod števca za merjenje frekvence priključimo:</text:p>
      <text:p text:style-name="P10"/>
      <text:p text:style-name="P10">(A) <text:span text:style-name="T2">koaksialni kabel</text:span><text:tab/>(B) <text:span text:style-name="T38">paličasto<text:tab/></text:span><text:tab/>(C) sondo osciloskopa<text:tab/>(D) sklopni</text:p>
      <text:p text:style-name="P10"><text:s text:c="4"/>z zanko na koncu<text:tab/> <text:s text:c="3"/>anteno <text:span text:style-name="T2">λ</text:span><text:span text:style-name="T38">/4</text:span><text:tab/><text:tab/> <text:s text:c="3"/>z delilnikom 1:10<text:tab/> <text:s text:c="3"/>kondenzator</text:p>
      <text:p text:style-name="P10"/>
      <text:p text:style-name="P10">3. Zaradi odbojev valovanja pride na Ethernet parici z Zk=100<text:span text:style-name="T2">Ω</text:span><text:span text:style-name="T38"> </text:span>do zvonjenja, kar moti prenos podatkov. Zvonjenje lahko preprečimo z enim od naslednjih ukrepov. Obkrožite NAPAČEN odgovor!</text:p>
      <text:p text:style-name="P10"/>
      <text:p text:style-name="P10">(A) Zg=100<text:span text:style-name="T2">Ω</text:span><text:span text:style-name="T38"><text:tab/><text:tab/><text:tab/>(B) Zg=Zb=100</text:span><text:span text:style-name="T2">Ω</text:span><text:span text:style-name="T39"><text:tab/><text:tab/>(C) Zb=100</text:span><text:span text:style-name="T2">Ω</text:span><text:span text:style-name="T39"><text:tab/><text:tab/><text:tab/>(D) Zg=Z</text:span><text:span text:style-name="T17">K</text:span><text:span text:style-name="T61">2</text:span><text:span text:style-name="T39">/Zb</text:span></text:p>
      <text:p text:style-name="P10"/>
      <text:p text:style-name="P10">4. Sredi feritne palčke (l=10cm, A=1cm<text:span text:style-name="T54">2</text:span>, <text:span text:style-name="T2">μ</text:span><text:span text:style-name="T16">r</text:span><text:span text:style-name="T38">=100)</text:span> navijemo tuljavo z N ovoji lakirane bakrene žice. Če takšno tuljavo uporabimo kot feritno anteno v področju srednjih valov f=1MHz, bo sevalna upornost R<text:span text:style-name="T15">S</text:span> povezana s številom ovojev N na naslednji način:</text:p>
      <text:p text:style-name="P10"/>
      <text:p text:style-name="P10">(A) R<text:span text:style-name="T15">S</text:span>=<text:span text:style-name="T2">α</text:span><text:span text:style-name="T9">•</text:span><text:span text:style-name="T38">N<text:tab/><text:tab/><text:tab/>(B) R</text:span><text:span text:style-name="T16">S</text:span><text:span text:style-name="T38">=</text:span><text:span text:style-name="T2">α</text:span><text:span text:style-name="T9">•√</text:span><text:span text:style-name="T44">N</text:span><text:span text:style-name="T38"><text:tab/><text:tab/><text:tab/>(C) R</text:span><text:span text:style-name="T16">S</text:span><text:span text:style-name="T38">=</text:span><text:span text:style-name="T2">α</text:span><text:span text:style-name="T9">•</text:span><text:span text:style-name="T38">N</text:span><text:span text:style-name="T60">2</text:span><text:span text:style-name="T38"><text:tab/><text:tab/><text:tab/>(D) R</text:span><text:span text:style-name="T16">S</text:span><text:span text:style-name="T38">=</text:span><text:span text:style-name="T2">α</text:span><text:span text:style-name="T9">/</text:span><text:span text:style-name="T38">N</text:span></text:p>
      <text:p text:style-name="P6"/>
      <text:p text:style-name="P10"><text:span text:style-name="T38">5. Fluorescentna svetilka moti srednjevalovni radijski sprejemnik na frekvenci f=1.42MHz. Do katere razdalje r=? med svetilko in anteno sprejemnika prevladujejo električne motnje, magnetno polje motenj pa je znatno šibkejše? </text:span><text:span text:style-name="T53">(c</text:span><text:span text:style-name="T23">0</text:span><text:span text:style-name="T53">=3</text:span><text:span text:style-name="T9">•</text:span><text:span text:style-name="T42">10</text:span><text:span text:style-name="T63">8</text:span><text:span text:style-name="T42">m/s)</text:span></text:p>
      <text:p text:style-name="P6"/>
      <text:p text:style-name="P6">(A) 211m<text:tab/><text:tab/><text:tab/>(B) 34m<text:tab/><text:tab/><text:tab/>(C) 1.33km<text:tab/><text:tab/><text:tab/>(D) 1.33m</text:p>
      <text:p text:style-name="P6"/>
      <text:p text:style-name="P10"><text:span text:style-name="T38">6. Občutljiv merilnik lahko poškodujemo tako, da priključimo na vhod naelektren koaksialni kabel. Koliko energije W=? vsebuje koaksialni kabel dolžine l=100m z Z</text:span><text:span text:style-name="T16">K</text:span><text:span text:style-name="T38">=50</text:span><text:span text:style-name="T2">Ω in dielektrikom ε</text:span><text:span text:style-name="T26">r</text:span><text:span text:style-name="T2">=2, ki je naelektren na napetost U=1kV?</text:span></text:p>
      <text:p text:style-name="P18"/>
      <text:p text:style-name="P10"><text:span text:style-name="T38">(A) 4.7mJ<text:tab/><text:tab/><text:tab/>(B) 4.7</text:span><text:span text:style-name="T2">μ</text:span><text:span text:style-name="T39">J<text:tab/><text:tab/><text:tab/></text:span><text:span text:style-name="T38">(C) 4.7Ws<text:tab/><text:tab/><text:tab/>(D) 4.7nJ</text:span></text:p>
      <text:p text:style-name="P6"/>
      <text:p text:style-name="P10"><text:span text:style-name="T38">7. Pri reševanju naloge zadošča, da izračunamo sevani polji </text:span><text:span text:style-name="T44">E</text:span><text:span text:style-name="T38"> in </text:span><text:span text:style-name="T44">H</text:span><text:span text:style-name="T38"> na velikih razdaljah r&gt;&gt;1/k. Ko se sinusni vir nahaja v izhodišču krogelnega koordinatnega sistema (r,</text:span><text:span text:style-name="T2">Θ,Φ</text:span><text:span text:style-name="T39">), p</text:span><text:span text:style-name="T38">ri računanju izvornosti in vrtinčenja zadošča odvajanje po:</text:span></text:p>
      <text:p text:style-name="P6"/>
      <text:p text:style-name="P10"><text:span text:style-name="T38">(A) </text:span><text:span text:style-name="T6">∂/∂r in ∂/∂Θ<text:tab/><text:tab/>(B) ∂/∂Θ<text:tab/><text:tab/><text:tab/></text:span><text:span text:style-name="T51">(C) </text:span><text:span text:style-name="T6">∂/∂Θ in ∂/∂Φ<text:tab/><text:tab/>(D) ∂/∂r</text:span></text:p>
      <text:p text:style-name="P6"/>
      <text:p text:style-name="P6">8. Katere ploskve NE smemo okoviniti v bikonični anteni (os z je os obeh stožcev z vrhoma v izhodišču), da z njo ne motimo EM polja oziroma delovanja antene?</text:p>
      <text:p text:style-name="P6"/>
      <text:p text:style-name="P6">(A) plašč stožca z<text:tab/>(B) vodoravno<text:tab/><text:tab/>(C) plašč krogle s<text:tab/>(D) karkoli</text:p>
      <text:p text:style-name="P6">vrhom v izhodišču<text:tab/><text:tab/>ravnino xy<text:tab/><text:tab/><text:tab/>središčem v izhodišču<text:tab/>na osi z</text:p>
      <text:p text:style-name="P6"/>
      <text:p text:style-name="P11">9. Izmenično magnetno polje ravninskega vala opisuje izraz <text:span text:style-name="T67">H</text:span>=<text:span text:style-name="T71">1</text:span><text:span text:style-name="T15">y</text:span><text:span text:style-name="T6">•H</text:span><text:span text:style-name="T28">0</text:span><text:span text:style-name="T6">e</text:span><text:span text:style-name="T56">-jβz</text:span><text:span text:style-name="T6">, kjer je H</text:span><text:span text:style-name="T28">0</text:span><text:span text:style-name="T6"> konstanta z merskimi enotami in β je pripadajoča fazna konstanta v praznem prostoru </text:span><text:span text:style-name="T39">(</text:span><text:span text:style-name="T2">ε</text:span><text:span text:style-name="T26">0</text:span><text:span text:style-name="T2">,μ</text:span><text:span text:style-name="T17">0</text:span><text:span text:style-name="T39">,c</text:span><text:span text:style-name="T17">0</text:span><text:span text:style-name="T39">=3</text:span><text:span text:style-name="T6">•</text:span><text:span text:style-name="T39">10</text:span><text:span text:style-name="T61">8</text:span><text:span text:style-name="T39">m/s) pri frekvenci f=1GHz. Kolikšen je pripadajoči valovni vektor </text:span><text:span text:style-name="T40">k</text:span><text:span text:style-name="T39">=?</text:span></text:p>
      <text:p text:style-name="P11"/>
      <text:p text:style-name="P11">(A) <text:span text:style-name="T71">1</text:span><text:span text:style-name="T15">x</text:span><text:span text:style-name="T6">•</text:span>21rd/m<text:tab/><text:tab/>(B) <text:span text:style-name="T71">1</text:span><text:span text:style-name="T15">z</text:span><text:span text:style-name="T6">•</text:span>21rd/m<text:tab/><text:tab/>(C) -<text:span text:style-name="T71">1</text:span><text:span text:style-name="T15">y</text:span><text:span text:style-name="T6">•0.3</text:span>m/rd<text:tab/><text:tab/>(D) <text:span text:style-name="T71">1</text:span><text:span text:style-name="T15">z</text:span><text:span text:style-name="T6">•</text:span>30m</text:p>
      <text:p text:style-name="P11"/>
      <text:p text:style-name="P11">10. Električno polje ravninskega vala v prostoru brez izvorov zapišemo v obliki <text:s/><text:span text:style-name="T67">E</text:span>=<text:span text:style-name="T71">1</text:span><text:span text:style-name="T15">E</text:span><text:span text:style-name="T6">•E</text:span><text:span text:style-name="T28">0</text:span><text:span text:style-name="T6">e</text:span><text:span text:style-name="T56">-j</text:span><text:span text:style-name="T57">k</text:span><text:span text:style-name="T56">•</text:span><text:span text:style-name="T57">r</text:span>, kjer je E<text:span text:style-name="T15">0</text:span> konstanta z merskimi enotami in <text:span text:style-name="T67">k</text:span> valovni vektor. Izraz za izračun vrtinčenja <text:span text:style-name="T67">E</text:span> se tedaj poenostavi v:</text:p>
      <text:p text:style-name="P11"/>
      <text:p text:style-name="P11">(A) rot<text:span text:style-name="T67">E</text:span>=-j<text:span text:style-name="T67">k</text:span>x<text:span text:style-name="T67">E</text:span><text:tab/><text:tab/>(B) rot<text:span text:style-name="T67">E</text:span>=-j<text:span text:style-name="T67">k</text:span><text:span text:style-name="T6">•</text:span><text:span text:style-name="T67">E</text:span><text:tab/><text:tab/>(C) rot<text:span text:style-name="T67">E</text:span>=j<text:span text:style-name="T67">k</text:span>x<text:span text:style-name="T67">E</text:span><text:tab/><text:tab/>(D) rot<text:span text:style-name="T67">E</text:span>=-<text:span text:style-name="T67">k</text:span>x<text:span text:style-name="T67">E</text:span></text:p>
      <text:p text:style-name="P11"/>
      <text:p text:style-name="P11">11. Zemlja kroži okoli Sonca na povprečni razdalji r=150<text:span text:style-name="T6">•</text:span><text:span text:style-name="T39">10</text:span><text:span text:style-name="T61">6</text:span><text:span text:style-name="T39">km, kjer dobi od Sonca svetlobni tok z gostoto moči </text:span><text:span text:style-name="T40">S</text:span><text:span text:style-name="T39">=</text:span><text:span text:style-name="T40">1</text:span><text:span text:style-name="T17">r</text:span><text:span text:style-name="T6">•</text:span><text:span text:style-name="T39">1.4kW/m</text:span><text:span text:style-name="T61">2</text:span><text:span text:style-name="T39">. Na kakšno razdaljo r'=? se Soncu približa jedro kometa, da ga Sonce močno segreje s </text:span><text:span text:style-name="T40">S</text:span><text:span text:style-name="T39">'=</text:span><text:span text:style-name="T40">1</text:span><text:span text:style-name="T17">r</text:span><text:span text:style-name="T6">•</text:span><text:span text:style-name="T39">33kW/m</text:span><text:span text:style-name="T61">2</text:span><text:span text:style-name="T39"> in sprosti kometov plinski rep?</text:span></text:p>
      <text:p text:style-name="P11"/>
      <text:p text:style-name="P11">(A) 150<text:span text:style-name="T6">•</text:span><text:span text:style-name="T39">10</text:span><text:span text:style-name="T61">6</text:span><text:span text:style-name="T39">km<text:tab/><text:tab/></text:span>(B) 68<text:span text:style-name="T6">•</text:span><text:span text:style-name="T39">10</text:span><text:span text:style-name="T61">6</text:span><text:span text:style-name="T39">km<text:tab/></text:span><text:tab/><text:tab/>(C) 31<text:span text:style-name="T6">•</text:span><text:span text:style-name="T39">10</text:span><text:span text:style-name="T61">6</text:span><text:span text:style-name="T39">km</text:span><text:tab/><text:tab/><text:tab/>(D) 6.3<text:span text:style-name="T6">•</text:span><text:span text:style-name="T39">10</text:span><text:span text:style-name="T61">6</text:span><text:span text:style-name="T39">km</text:span></text:p>
      <text:p text:style-name="P11"/>
      <text:p text:style-name="P11">12. V neznani snovi izmerimo valovno dolžino <text:span text:style-name="T2">λ</text:span><text:span text:style-name="T38">=6mm za valovanje s frekvenco f=10GHz. Meritev permeabilnosti snovi da rezultat </text:span><text:span text:style-name="T2">μ</text:span><text:span text:style-name="T16">r</text:span><text:span text:style-name="T38">=2 pri isti frekvenci f=10GHz. Kolikšna je relativna dielektričnost </text:span><text:span text:style-name="T2">ε</text:span><text:span text:style-name="T26">r</text:span><text:span text:style-name="T38">=? neznane snovi na tej frekvenci? (c</text:span><text:span text:style-name="T16">0</text:span><text:span text:style-name="T38">=3</text:span><text:span text:style-name="T6">•</text:span><text:span text:style-name="T39">10</text:span><text:span text:style-name="T61">8</text:span><text:span text:style-name="T39">m/s)</text:span></text:p>
      <text:p text:style-name="P11"/>
      <text:p text:style-name="P11">(A) <text:span text:style-name="T2">ε</text:span><text:span text:style-name="T26">r</text:span><text:span text:style-name="T38">=1</text:span><text:tab/><text:tab/><text:tab/>(B) <text:span text:style-name="T2">ε</text:span><text:span text:style-name="T26">r</text:span><text:span text:style-name="T38">=4.5</text:span><text:tab/><text:tab/><text:tab/>(C) <text:span text:style-name="T2">ε</text:span><text:span text:style-name="T26">r</text:span><text:span text:style-name="T38">=7.5</text:span><text:tab/><text:tab/><text:tab/>(D) <text:span text:style-name="T2">ε</text:span><text:span text:style-name="T26">r</text:span><text:span text:style-name="T38">=12.5</text:span></text:p>
      <text:p text:style-name="P11"/>
      <text:p text:style-name="P20"/>
      <text:p text:style-name="P14"/>
      <text:p text:style-name="P14">Priimek in ime:<text:tab/><text:tab/><text:tab/><text:tab/><text:tab/>Elektronski naslov:</text:p>
      <text:p text:style-name="P22">4. tiha vaja iz ELEKTRODINAMIKE - 22.12.2014</text:p>
      <text:p text:style-name="P13"/>
      <text:p text:style-name="P11"/>
      <text:p text:style-name="P11"/>
      <text:p text:style-name="P11"/>
      <text:p text:style-name="P11">1. Mali radijski oddajnik za frekvenčni pas 88MHz do 108MHz uporablja naslednji aktivni gradnik, ki s primerno povratno vezavo niha v radiofrekvenčnem oscilatorju:</text:p>
      <text:p text:style-name="P11"/>
      <text:p text:style-name="P11">(A) Si NPN<text:tab/><text:tab/><text:tab/>(B) operacijski<text:tab/><text:tab/>(C) varikap<text:tab/><text:tab/><text:tab/>(D) Zener</text:p>
      <text:p text:style-name="P11"><text:s text:c="4"/>tranzistor<text:tab/><text:tab/> <text:s text:c="3"/>ojačevalnik<text:tab/><text:tab/> <text:s text:c="3"/>dioda<text:tab/><text:tab/><text:tab/> <text:s text:c="3"/>dioda</text:p>
      <text:p text:style-name="P11"/>
      <text:p text:style-name="P11">2. Po pravokotnem kovinskem valovodu potuje osnovni rod TE<text:span text:style-name="T15">01</text:span>. Prečna komponenta magnetne poljske jakosti <text:span text:style-name="T67">H</text:span> je največja:</text:p>
      <text:p text:style-name="P11"/>
      <text:p text:style-name="P11">(A) je povsod<text:tab/><text:tab/>(B) točno sredi<text:span text:style-name="T2"><text:tab/><text:tab/></text:span>(C) tik ob široki<text:tab/><text:tab/>(D) tik ob ozki</text:p>
      <text:p text:style-name="P11"><text:s text:c="4"/>enaka nič<text:tab/><text:tab/> <text:s text:c="3"/>valovoda<text:tab/><text:tab/> <text:s text:c="3"/>stranici<text:tab/><text:tab/> <text:s text:c="3"/>stranici</text:p>
      <text:p text:style-name="P11"/>
      <text:p text:style-name="P10">3. Poskus tuneliranja izvedemo s primernim izvorom elektromagnetnega valovanja in pripadajočim detektorjem na takšni frekvenci, da premike lahko merimo v laboratoriju na smiselnih razdaljah na preprost način. Valovna dolžina izvora <text:span text:style-name="T2">λ</text:span><text:span text:style-name="T38">=? znaša:</text:span></text:p>
      <text:p text:style-name="P10"/>
      <text:p text:style-name="P10">(A) 0.2mm<text:span text:style-name="T38"><text:tab/><text:tab/><text:tab/></text:span>(B) 2<text:span text:style-name="T2">μ</text:span><text:span text:style-name="T38">m</text:span><text:tab/><text:tab/><text:tab/>(C) 2m<text:tab/><text:tab/><text:tab/>(D) 2<text:span text:style-name="T2">c</text:span><text:span text:style-name="T38">m</text:span></text:p>
      <text:p text:style-name="P11"/>
      <text:p text:style-name="P11">4. Pravokoten kovinski valovod izdelamo iz traku širine a=20mm laminata za tiskana vezja debeline d=1.6mm z <text:span text:style-name="T2">ε</text:span><text:span text:style-name="T15">r</text:span>=4.5. Metalizacijo na obeh straneh kratkosklenemo na robovih traku s tanko bakreno folijo. Kolikšna je mejna frekvenca osnovega rodu f<text:span text:style-name="T15">TE01</text:span>=?</text:p>
      <text:p text:style-name="P11"/>
      <text:p text:style-name="P11">(A) 7.5GHz<text:tab/><text:tab/><text:tab/>(B) 8.49GHz<text:tab/><text:tab/><text:tab/>(C) 3.54GHz<text:tab/><text:tab/><text:tab/>(D) 2.1GHz</text:p>
      <text:p text:style-name="P11"/>
      <text:p text:style-name="P11">5. Kolikšna je amplituda magnetne poljske jakosti |<text:span text:style-name="T67">H</text:span>|=? v rdečem žarku HeNe laserja, ki sveti z močjo P=1mW na valovni dolžini <text:span text:style-name="T2">λ</text:span><text:span text:style-name="T39">=633nm v povsem praznem prostoru? Privzamemo, da je jakost svetlobe konstantna znotraj premera žarka 2r=1mm. (Z</text:span><text:span text:style-name="T17">0</text:span><text:span text:style-name="T39">=377</text:span><text:span text:style-name="T2">Ω)</text:span></text:p>
      <text:p text:style-name="P11"/>
      <text:p text:style-name="P11">(A) 2.6A/m<text:span text:style-name="T56"><text:tab/></text:span><text:span text:style-name="T15"><text:tab/><text:tab/></text:span>(B) 5.2A/m<text:tab/><text:tab/><text:span text:style-name="T15"><text:tab/></text:span>(C) 1.84A/m<text:span text:style-name="T56"><text:tab/></text:span><text:tab/><text:tab/>(D) 1.3A/m</text:p>
      <text:p text:style-name="P11"/>
      <text:p text:style-name="P11">6. Kateri od navedenih računskih izrazov velja izključno v statiki (<text:span text:style-name="T2">ω</text:span><text:span text:style-name="T38">=0)? Pri tem upoštevamo, da vse navedene veličine </text:span><text:span text:style-name="T44">A</text:span><text:span text:style-name="T38">, </text:span><text:span text:style-name="T44">B</text:span><text:span text:style-name="T38">, </text:span><text:span text:style-name="T44">H</text:span><text:span text:style-name="T38">, </text:span><text:span text:style-name="T44">J</text:span><text:span text:style-name="T38">, V in </text:span><text:span text:style-name="T2">ρ zadoščajo vsem Maxwell-ovim enačbam in Lorentz-ovi izbiri v poljubnem koordinatnem sistemu.</text:span></text:p>
      <text:p text:style-name="P8"/>
      <text:p text:style-name="P11"><text:span text:style-name="T38">(A) </text:span><text:span text:style-name="T2">Δ</text:span><text:span text:style-name="T39">V</text:span><text:span text:style-name="T39">+k</text:span><text:span text:style-name="T61">2</text:span><text:span text:style-name="T39">V</text:span><text:span text:style-name="T39">=-</text:span><text:span text:style-name="T2">ρ/ε<text:tab/><text:tab/></text:span><text:span text:style-name="T38">(B) </text:span><text:span text:style-name="T2">Δ</text:span><text:span text:style-name="T40">A</text:span><text:span text:style-name="T41">+k</text:span><text:span text:style-name="T62">2</text:span><text:span text:style-name="T40">A</text:span><text:span text:style-name="T38">=-</text:span><text:span text:style-name="T2">μ</text:span><text:span text:style-name="T40">J</text:span><text:span text:style-name="T39"><text:tab/></text:span><text:span text:style-name="T38"><text:tab/>(C) </text:span><text:span text:style-name="T38">rot</text:span><text:span text:style-name="T44">H</text:span><text:span text:style-name="T38">=</text:span><text:span text:style-name="T73">J</text:span><text:span text:style-name="T38"><text:tab/><text:tab/><text:tab/>(D) </text:span><text:span text:style-name="T44">B</text:span><text:span text:style-name="T38">=rot</text:span><text:span text:style-name="T44">A</text:span></text:p>
      <text:p text:style-name="P11"/>
      <text:p text:style-name="P11">7. Argonski ionski laser Ar<text:span text:style-name="T54">+</text:span>/Ar ima razdaljo med zrcali na obeh koncih laserske cevi l=25cm. Kolikšna je frekvenčna razdalja <text:span text:style-name="T2">Δ</text:span><text:span text:style-name="T38">f=? med sosednjimi rodovi ni</text:span><text:span text:style-name="T38">h</text:span><text:span text:style-name="T38">anja </text:span><text:span text:style-name="T38">pri osrednji valovni dolžini </text:span><text:span text:style-name="T2">λ</text:span><text:span text:style-name="T39">=514nm</text:span><text:span text:style-name="T38">, če je lomni količnik</text:span><text:span text:style-name="T38"> plinov</text:span><text:span text:style-name="T38"> v cevi n</text:span><text:span text:style-name="T6">≈</text:span><text:span text:style-name="T38">1? (</text:span><text:span text:style-name="T39">c</text:span><text:span text:style-name="T17">0</text:span><text:span text:style-name="T39">=3</text:span><text:span text:style-name="T6">•</text:span><text:span text:style-name="T39">10</text:span><text:span text:style-name="T61">8</text:span><text:span text:style-name="T39">m/s)</text:span></text:p>
      <text:p text:style-name="P11"/>
      <text:p text:style-name="P11">(A) 1200MHz<text:tab/><text:tab/><text:tab/>(B) 300MHz<text:tab/><text:tab/><text:tab/>(C) 450MHz<text:tab/><text:tab/><text:tab/>(D) 600MHz</text:p>
      <text:p text:style-name="P11"/>
      <text:p text:style-name="P11">8. Po pravokotnem kovinskem valovodu s širšo stranico a in ožjo stranico a/2 potuje samo najnižji rod TE<text:span text:style-name="T15">01</text:span>. Na kateri razdalji x=? od <text:span text:style-name="T80">sredine</text:span> širše stranice a upade realni del gostote pretoka moči Re[<text:span text:style-name="T67">S</text:span>] na polovico glede na sredino valovoda?</text:p>
      <text:p text:style-name="P11"/>
      <text:p text:style-name="P11">(A) x=a/6<text:tab/><text:tab/><text:tab/>(B) x=a/4<text:tab/><text:tab/><text:tab/>(C) x=a/3<text:tab/><text:tab/><text:tab/> (D) x=a/2</text:p>
      <text:p text:style-name="P11"/>
      <text:p text:style-name="P11">9. Pravokotno aluminijevo cev z zunanjimi izmerami 20mmX40mm in debelino sten d=2mm uporabimo kot pravokotni kovinski valovod za napajanje WiFi antene na frekvenci f=5.5GHz. Kolikšna je valovna dolžina <text:span text:style-name="T2">λ</text:span><text:span text:style-name="T17">g</text:span><text:span text:style-name="T39">=? v notranjosti cevi: </text:span><text:span text:style-name="T2">ε</text:span><text:span text:style-name="T15">r</text:span>=1, <text:span text:style-name="T2">μ</text:span><text:span text:style-name="T26">r</text:span><text:span text:style-name="T38">=1</text:span><text:span text:style-name="T38">, </text:span><text:span text:style-name="T39">c</text:span><text:span text:style-name="T17">0</text:span><text:span text:style-name="T39">=3</text:span><text:span text:style-name="T6">•</text:span><text:span text:style-name="T39">10</text:span><text:span text:style-name="T61">8</text:span><text:span text:style-name="T39">m/s</text:span><text:span text:style-name="T39">?</text:span></text:p>
      <text:p text:style-name="P11"/>
      <text:p text:style-name="P11">(A) 54.5mm<text:tab/><text:tab/><text:tab/>(B) 128mm<text:tab/><text:tab/><text:tab/>(C) 35.6mm<text:tab/><text:tab/><text:tab/>(D) 83.6mm</text:p>
      <text:p text:style-name="P11"/>
      <text:p text:style-name="P11">10. Kolikšna je približno osnovna (TE) rezonančna frekvenca valja polmera a=10mm in višine b=8mm iz keramike TiO<text:span text:style-name="T15">2</text:span> z relativno dielektričnostjo <text:span text:style-name="T2">ε</text:span><text:span text:style-name="T15">r</text:span>=100? Valj ni metaliziran, v njegovi neposredni bližini je samo <text:span text:style-name="T38">prazen prostor: </text:span><text:span text:style-name="T2">ε</text:span><text:span text:style-name="T16">r</text:span><text:span text:style-name="T38">=1, </text:span><text:span text:style-name="T2">μ</text:span><text:span text:style-name="T26">r</text:span><text:span text:style-name="T38">=1.</text:span><text:span text:style-name="T38"> </text:span><text:span text:style-name="T38">(</text:span><text:span text:style-name="T39">c</text:span><text:span text:style-name="T17">0</text:span><text:span text:style-name="T39">=3</text:span><text:span text:style-name="T6">•</text:span><text:span text:style-name="T39">10</text:span><text:span text:style-name="T61">8</text:span><text:span text:style-name="T39">m/s)</text:span></text:p>
      <text:p text:style-name="P8"/>
      <text:p text:style-name="P8">(A) 115MHz<text:tab/><text:tab/><text:tab/>(B) 1.15GHz<text:tab/><text:tab/><text:tab/>(C) 11.5GHz<text:tab/><text:tab/><text:tab/>(D) 11.5MHz</text:p>
      <text:p text:style-name="P11"/>
      <text:p text:style-name="P11">11. V koaksialnem kablu z dielektrikom <text:span text:style-name="T2">ε</text:span><text:span text:style-name="T15">r</text:span>=2.66 potuje valovanje s frekvenco nižjo od mejne frekvence višjih rodov valovanja. Med fazno hitrostjo v<text:span text:style-name="T15">f</text:span>, skupinsko hitrostjo v<text:span text:style-name="T15">g</text:span> in hitrostjo svetlobe c<text:span text:style-name="T15">0</text:span> v praznem prostoru velja naslednja povezava:</text:p>
      <text:p text:style-name="P11"/>
      <text:p text:style-name="P11">(A) v<text:span text:style-name="T15">f</text:span>&lt;c<text:span text:style-name="T15">0</text:span>=v<text:span text:style-name="T15">g</text:span><text:tab/><text:tab/><text:tab/>(B) v<text:span text:style-name="T15">f</text:span>=v<text:span text:style-name="T15">g</text:span>&gt;c<text:span text:style-name="T15">0</text:span><text:tab/><text:tab/><text:tab/>(C) v<text:span text:style-name="T15">f</text:span>=v<text:span text:style-name="T15">g</text:span>&lt;c<text:span text:style-name="T15">0</text:span><text:tab/><text:tab/><text:tab/>(D) v<text:span text:style-name="T15">f</text:span>&gt;c<text:span text:style-name="T15">0</text:span>&gt;v<text:span text:style-name="T15">g</text:span></text:p>
      <text:p text:style-name="P11"/>
      <text:p text:style-name="P11">12. Votlo kovinsko cev krožnega prereza uporabimo kot valovod na osnovnem rodu TE<text:span text:style-name="T15">11</text:span>. Kolikšno je relativno uporabno frekvenčno področje takšnega valovoda f<text:span text:style-name="T15">TM01</text:span>:f<text:span text:style-name="T15">TE11</text:span>=?, to je razmerje mejno frekvenco prvega višjega rodu TM<text:span text:style-name="T15">01</text:span> proti osnovnemu rodu?</text:p>
      <text:p text:style-name="P11"/>
      <text:p text:style-name="P11">(A) 1.3062:1<text:tab/><text:tab/>(B) 1.8412:1<text:tab/><text:tab/>(C) 2.4049:1<text:tab/><text:tab/>(D) 3.0542:1</text:p>
      <text:p text:style-name="P11"/>
      <text:p text:style-name="P11"/>
      <text:p text:style-name="P11"/>
      <text:p text:style-name="P11">Priimek in ime:<text:tab/><text:tab/><text:tab/><text:tab/><text:tab/>Elektronski naslov:</text:p>
      <text:p text:style-name="P22">5. tiha vaja iz ELEKTRODINAMIKE - 12.1.2015</text:p>
      <text:p text:style-name="P13"/>
      <text:p text:style-name="P11"/>
      <text:p text:style-name="P11"/>
      <text:p text:style-name="P11"/>
      <text:p text:style-name="P11">1. Tuljava je izdelana iz bakrene žice s prevodnostjo <text:span text:style-name="T2">γ</text:span><text:span text:style-name="T39">=56</text:span><text:span text:style-name="T6">•</text:span><text:span text:style-name="T39">10</text:span><text:span text:style-name="T61">6</text:span><text:span text:style-name="T39">S/m. Izolacija med ovoji kot tudi jedro tuljave so kar zrak (ε</text:span><text:span text:style-name="T17">r</text:span><text:span text:style-name="T39">=1, μ</text:span><text:span text:style-name="T17">r</text:span><text:span text:style-name="T39">=1). Tuljava doseže pri frekvenci f=10MHz kvaliteto Q=30. Kolikšna je kvaliteta Q'=? pri frekvenci f'=20MHz?</text:span></text:p>
      <text:p text:style-name="P11"/>
      <text:p text:style-name="P11">(A) 21.2<text:tab/><text:tab/><text:tab/>(B) 30<text:tab/><text:tab/><text:tab/>(C) 42.4<text:tab/><text:tab/><text:tab/>(D) 60</text:p>
      <text:p text:style-name="P11"/>
      <text:p text:style-name="P11">2. Z vektorskim analizatorjem vezij (VNA) lahko merimo naslednjo lastnost prevajalne funkcije H(<text:span text:style-name="T2">ω</text:span>)=S<text:span text:style-name="T15">21</text:span> dvovhodnega vezja (četveropola):</text:p>
      <text:p text:style-name="P11"/>
      <text:p text:style-name="P11">(A) amplitudo<text:tab/><text:tab/>(B) nelinearnost<text:tab/><text:tab/>(C) samo<text:tab/><text:tab/><text:tab/>(D) samo fazo</text:p>
      <text:p text:style-name="P11">in fazo H(<text:span text:style-name="T2">ω</text:span>)<text:tab/><text:tab/>funkcije H(<text:span text:style-name="T2">ω</text:span>)<text:tab/><text:tab/>amplitudo H(<text:span text:style-name="T2">ω</text:span>)<text:tab/><text:tab/>funkcije H(<text:span text:style-name="T2">ω</text:span>)</text:p>
      <text:p text:style-name="P11"/>
      <text:p text:style-name="P11">3. V morski vodi <text:span text:style-name="T39">(ε</text:span><text:span text:style-name="T17">r</text:span><text:span text:style-name="T39">=</text:span><text:span text:style-name="T39">80</text:span><text:span text:style-name="T39">, μ</text:span><text:span text:style-name="T17">r</text:span><text:span text:style-name="T39">=1</text:span><text:span text:style-name="T39">, </text:span><text:span text:style-name="T2">γ</text:span><text:span text:style-name="T39">=5S/m)</text:span><text:span text:style-name="T39"> je pri frekvenci f=1GHz valovno število kompleksno in ga zapišemo v obliki k=</text:span><text:span text:style-name="T2">β-jα,</text:span><text:span text:style-name="T39"> kjer sta </text:span><text:span text:style-name="T2">β in α dve realni</text:span><text:span text:style-name="T2">, od nič različni </text:span><text:span text:style-name="T2"><text:s/>konstanti</text:span><text:span text:style-name="T2"> pri dani frekvenci ω</text:span><text:span text:style-name="T2">. Za β in α </text:span><text:span text:style-name="T2">tedaj velja:</text:span></text:p>
      <text:p text:style-name="P11"/>
      <text:p text:style-name="P11"><text:span text:style-name="T39">(A) 0&lt;</text:span><text:span text:style-name="T2">β&lt;α<text:tab/><text:tab/><text:tab/></text:span><text:span text:style-name="T39">(B) 0&lt;</text:span><text:span text:style-name="T2">α&lt;β<text:tab/><text:tab/><text:tab/></text:span><text:span text:style-name="T39">(C) </text:span><text:span text:style-name="T2">β&lt;0&lt;α<text:tab/><text:tab/><text:tab/></text:span><text:span text:style-name="T39">(D) </text:span><text:span text:style-name="T2">α&lt;0&lt;β</text:span></text:p>
      <text:p text:style-name="P11"/>
      <text:p text:style-name="P11">4. Votlo (<text:span text:style-name="T39">zrak ε</text:span><text:span text:style-name="T17">r</text:span><text:span text:style-name="T39">=1, μ</text:span><text:span text:style-name="T17">r</text:span><text:span text:style-name="T39">=1</text:span><text:span text:style-name="T39">, </text:span><text:span text:style-name="T39">c</text:span><text:span text:style-name="T17">0</text:span><text:span text:style-name="T39">=3</text:span><text:span text:style-name="T6">•</text:span><text:span text:style-name="T39">10</text:span><text:span text:style-name="T61">8</text:span><text:span text:style-name="T39">m/s)</text:span><text:span text:style-name="T39"> </text:span>bakreno cev krožnega prereza z notranjim polmerom r<text:span text:style-name="T15">n</text:span>=20mm in zunanjim polmerom r<text:span text:style-name="T15">z</text:span>=22mm uporabimo kot kovinski valovod krožnega prereza. Mejna frekvenca f=? osnovnega rodu TE<text:span text:style-name="T15">11</text:span> opisanega valovoda znaša:</text:p>
      <text:p text:style-name="P7"/>
      <text:p text:style-name="P7">(A) 9.15GHz<text:tab/><text:tab/><text:tab/>(B) 7.29GHz<text:tab/><text:tab/><text:tab/>(C) 5.74GHz<text:tab/><text:tab/><text:tab/>(D) 4.40GHz</text:p>
      <text:p text:style-name="P7"/>
      <text:p text:style-name="P7">5. Molekula vodne pare H<text:span text:style-name="T15">2</text:span>0 ima rezonanco pri frekvenci f=22GHz, ki vnaša slabljenje radijskih valov a/l=0.2dB/km v zemeljskem ozračju. Kolikšna je konstanta slabljenja <text:span text:style-name="T1">α</text:span>=? ozračja na omenjeni frekvenci? (kompleksni k=<text:span text:style-name="T1">β-jα</text:span><text:span text:style-name="T1">)</text:span></text:p>
      <text:p text:style-name="P7"/>
      <text:p text:style-name="P7">(A) 2.3<text:span text:style-name="T6">•</text:span>10<text:span text:style-name="T54">-5</text:span>Np/m<text:tab/><text:tab/>(B) 2.3<text:span text:style-name="T6">•</text:span>10<text:span text:style-name="T54">-2</text:span>Np/m<text:tab/><text:tab/>(C) 2.3<text:span text:style-name="T6">•</text:span>10<text:span text:style-name="T54">-5</text:span>m/Np<text:tab/><text:tab/>(D) 2.3<text:span text:style-name="T6">•</text:span>10<text:span text:style-name="T54">-2</text:span>m/Np</text:p>
      <text:p text:style-name="P7"/>
      <text:p text:style-name="P11">6. Kolikšna je osnovna (najnižja) rezonančna frekvenca f=? keramičnega valja <text:span text:style-name="T39">(ε</text:span><text:span text:style-name="T17">r</text:span><text:span text:style-name="T39">=</text:span><text:span text:style-name="T39">80</text:span><text:span text:style-name="T39">, μ</text:span><text:span text:style-name="T17">r</text:span><text:span text:style-name="T39">=1</text:span><text:span text:style-name="T39">) s</text:span> polmerom a=5mm in višino h=2mm? Celotna površina valja je polirana do visokega sijaja in nato posrebrena. <text:span text:style-name="T39">(c</text:span><text:span text:style-name="T17">0</text:span><text:span text:style-name="T39">=3</text:span><text:span text:style-name="T6">•</text:span><text:span text:style-name="T39">10</text:span><text:span text:style-name="T61">8</text:span><text:span text:style-name="T39">m/s)</text:span></text:p>
      <text:p text:style-name="P11"/>
      <text:p text:style-name="P11">(A) 287MHz<text:tab/><text:tab/><text:tab/>(B) 2.57GHz<text:tab/><text:tab/><text:tab/>(C) 11.48GHz<text:tab/><text:tab/>(D) 22.96GHz</text:p>
      <text:p text:style-name="P11"/>
      <text:p text:style-name="P11">7. Koaksialni kabel opišemo z njegovo karakteristično impedanco Z<text:span text:style-name="T15">K</text:span> [<text:span text:style-name="T2">Ω</text:span>] in slabljenjem na enoto dolžine a/l [dB/km]. Če povečamo samo polmer oklopa, se brez drugih sprememb:</text:p>
      <text:p text:style-name="P11"/>
      <text:p text:style-name="P11">(A) Z<text:span text:style-name="T15">K</text:span> zmanjša<text:tab/><text:tab/>(B) Z<text:span text:style-name="T15">K</text:span> poveča<text:tab/><text:tab/>(C) Z<text:span text:style-name="T15">K</text:span> poveča<text:tab/><text:tab/>(D) Z<text:span text:style-name="T15">K</text:span> zmanjša</text:p>
      <text:p text:style-name="P11">in a/l poveča<text:tab/><text:tab/>in a/l poveča<text:tab/><text:tab/>in a/l zmanjša<text:tab/><text:tab/>in a/l zmanjša</text:p>
      <text:p text:style-name="P11"/>
      <text:p text:style-name="P11">8. Dolg koaksialni kabel ima pri znani frekvenci merjenja vstavitveno slabljenje a=6dB. Kolikšno velikost odbojnosti |<text:span text:style-name="T2">Γ</text:span><text:span text:style-name="T38">|=? izmerimo na začetku kabla, če </text:span><text:span text:style-name="T38">je</text:span><text:span text:style-name="T38"> drugi konec kabla </text:span><text:span text:style-name="T38">nepovezan (odprte sponke)</text:span><text:span text:style-name="T38">?</text:span></text:p>
      <text:p text:style-name="P8"/>
      <text:p text:style-name="P8">(A) 1.00<text:tab/><text:tab/><text:tab/>(B) 0.71<text:tab/><text:tab/><text:tab/>(C) 0.50<text:tab/><text:tab/><text:tab/>(D) 0.25</text:p>
      <text:p text:style-name="P8"/>
      <text:p text:style-name="P11">9. Če pri določanju fazne konstante mikrotrakastega voda <text:span text:style-name="T2">β</text:span> ne upoštevamo stresanega električnega polja <text:span text:style-name="T67">E</text:span> niti stresanega magnetnega polja <text:span text:style-name="T67">H</text:span>, bo dobljena fazna konstanta <text:span text:style-name="T2">β</text:span>:</text:p>
      <text:p text:style-name="P11"/>
      <text:p text:style-name="P11">(A) vedno<text:tab/><text:tab/><text:tab/>(B) vedno<text:tab/><text:tab/><text:tab/>(C) premajhna<text:tab/><text:tab/>(D) premajhna</text:p>
      <text:p text:style-name="P11">premajhna<text:tab/><text:tab/><text:tab/>prevelika<text:tab/><text:tab/><text:tab/>ali prevelika<text:tab/><text:tab/>ali pravilna</text:p>
      <text:p text:style-name="P11"/>
      <text:p text:style-name="P11">10. Mikrotrakasti vod je izdelan na dvostranskem vitroplastu tako, da je na eni stran izjedkan vodnik širine w=3mm, na drugi pa je raven mase neokrnjena. Dielektričnost h=1.6mm debelega vitroplasta <text:span text:style-name="T2">znaša ε</text:span><text:span text:style-name="T15">r</text:span>=4.5, okolica je zrak. Zk takšnega voda je:</text:p>
      <text:p text:style-name="P11"/>
      <text:p text:style-name="P11">(A) 50<text:span text:style-name="T2">Ω</text:span><text:tab/><text:tab/><text:tab/>(B) 120<text:span text:style-name="T2">Ω<text:tab/><text:tab/><text:tab/></text:span>(C) 25<text:span text:style-name="T2">Ω</text:span><text:tab/><text:tab/><text:tab/>(D) 70<text:span text:style-name="T2">Ω</text:span></text:p>
      <text:p text:style-name="P11"/>
      <text:p text:style-name="Preformatted_20_Text"><text:span text:style-name="T46">11. </text:span><text:span text:style-name="T46">Sevanje elektromagnetnih valov dosežemo z določenimi vrstami gibanja točkaste elektrine Q [As]. </text:span><text:span text:style-name="T46">O</text:span><text:span text:style-name="T46">bkrožite NAPAČEN odgovor!</text:span></text:p>
      <text:p text:style-name="P7"/>
      <text:p text:style-name="P7">(A) pospešeno<text:tab/><text:tab/>(B) sinusno<text:tab/><text:tab/><text:tab/>(C) kroženje<text:tab/><text:tab/>(D) enakomerno</text:p>
      <text:p text:style-name="P7">gibanje Q<text:tab/><text:tab/><text:tab/>nihanje Q<text:tab/><text:tab/><text:tab/>elektrine Q<text:tab/><text:tab/><text:tab/>gibanje Q</text:p>
      <text:p text:style-name="P7"/>
      <text:p text:style-name="P7">12. Osnovno (najnižjo) rezonančno frekvenco pravokotnega votlinskega rezonatorja z med sabo različnimi stranicami a&gt;b&gt;c želimo znižati. Najbolj učinkovit ukrep (najmanjša</text:p>
      <text:p text:style-name="P7">sprememba ene od treh izmer votline) za znižanje frekvence je:</text:p>
      <text:p text:style-name="P7"/>
      <text:p text:style-name="P11"><text:span text:style-name="T39">(A) </text:span><text:span text:style-name="T39">večji a<text:tab/><text:tab/></text:span><text:span text:style-name="T39"><text:tab/>(B) </text:span><text:span text:style-name="T39">večji b</text:span><text:span text:style-name="T39"><text:tab/></text:span><text:span text:style-name="T39"><text:tab/></text:span><text:span text:style-name="T17"><text:tab/></text:span><text:span text:style-name="T39">(C) </text:span><text:span text:style-name="T39">večji c<text:tab/></text:span><text:span text:style-name="T17"><text:tab/></text:span><text:span text:style-name="T17"><text:tab/></text:span><text:span text:style-name="T39">(D) </text:span><text:span text:style-name="T39">manjši a</text:span></text:p>
      <text:p text:style-name="P11"/>
      <text:p text:style-name="P11"/>
      <text:p text:style-name="P11"/>
      <text:p text:style-name="P11">Priimek in ime:<text:tab/><text:tab/><text:tab/><text:tab/><text:tab/>Elektronski naslov:</text:p>
      <text:p text:style-name="P22">1. tiha vaja iz ELEKTRODINAMIKE - 19.10.2015</text:p>
      <text:p text:style-name="P2"/>
      <text:p text:style-name="P11"/>
      <text:p text:style-name="P11"/>
      <text:p text:style-name="P11"/>
      <text:p text:style-name="P11">1. Bakreno folijo na obeh straneh tiskanega vezja uporabimo kot trakasti dvovod z vitroplastom kot vmesnim dielektrikom. Kolikšna je kapacitivnost voda na enoto dolžine C/l=?, če znašata induktivnost voda L/l=100nH/m in hitrost valovanja v=1.5<text:span text:style-name="T6">•</text:span><text:span text:style-name="T2">10</text:span><text:span text:style-name="T55">8</text:span><text:span text:style-name="T2">m/s?</text:span></text:p>
      <text:p text:style-name="P17"/>
      <text:p text:style-name="P17">(A) 6.66pF/cm<text:tab/><text:tab/>(B) 444pF/m<text:tab/><text:tab/><text:tab/>(C) 296pF/m<text:tab/><text:tab/><text:tab/>(D) 1.98pF/cm</text:p>
      <text:p text:style-name="P17"/>
      <text:p text:style-name="P11">2. Po kablu potujeta dva pravokotna impulza trajanja t<text:span text:style-name="T15">N</text:span>=t<text:span text:style-name="T15">O</text:span>=10ns in amplitude U<text:span text:style-name="T15">N</text:span>=U<text:span text:style-name="T15">O</text:span>=+10V v nasprotnih smereh. Ko se impulza ob srečanju točno prekrijeta, je energija v kablu:</text:p>
      <text:p text:style-name="P11"/>
      <text:p text:style-name="P11">(A) samo<text:tab/><text:tab/><text:tab/>(B) samo<text:tab/><text:tab/><text:tab/>(C) električna<text:tab/><text:tab/>(D) enaka</text:p>
      <text:p text:style-name="P11"><text:s text:c="4"/>električna<text:tab/><text:tab/> <text:s text:c="3"/>magnetna<text:tab/><text:tab/> <text:s text:c="3"/>in magnetna<text:tab/><text:tab/> <text:s text:c="3"/>nič</text:p>
      <text:p text:style-name="P11"/>
      <text:p text:style-name="P11">3. UTP kabel za Ethernet vsebuje štiri prepletene parice, od katerih vsaka deluje kot dvovod s karakteristično upornostjo R<text:span text:style-name="T15">K0</text:span>=100<text:span text:style-name="T2">Ω. Dva taka kabla pokrpamo med sabo tako, da parice razpletemo, žice razmaknemo in pripadajoče spojimo.</text:span> Mesto krpanja ima:</text:p>
      <text:p text:style-name="P11"/>
      <text:p text:style-name="P11">(A) R<text:span text:style-name="T15">K</text:span>=0<text:span text:style-name="T2">Ω<text:tab/><text:tab/><text:tab/></text:span>(B) R<text:span text:style-name="T15">K</text:span>&lt;100<text:span text:style-name="T2">Ω</text:span><text:tab/><text:tab/><text:tab/>(C) R<text:span text:style-name="T15">K</text:span>=100<text:span text:style-name="T2">Ω</text:span><text:tab/><text:tab/><text:tab/>(D) R<text:span text:style-name="T15">K</text:span>&gt;100<text:span text:style-name="T2">Ω</text:span></text:p>
      <text:p text:style-name="P11"/>
      <text:p text:style-name="P11">4. Z vektorskim voltmetrom želimo čim bolj točno izmeriti samo amplitudo izmeničnega signala. Na merjenec tedaj povežemo sondi vektorskega voltmetra na naslednji način:</text:p>
      <text:p text:style-name="P11"/>
      <text:p text:style-name="P11">(A) obe sondi A<text:tab/><text:tab/>(B) samo sondo<text:tab/><text:tab/>(C) samo sondo<text:tab/><text:tab/>(D) obe sondi A</text:p>
      <text:p text:style-name="P11">in B vzporedno<text:tab/><text:tab/>B (merilna)<text:tab/><text:tab/><text:tab/>A (referenčna)<text:tab/><text:tab/>in B zaporedno</text:p>
      <text:p text:style-name="P11"/>
      <text:p text:style-name="P11">5. Koaksialni kabel s karakteristično upornostjo R<text:span text:style-name="T15">K</text:span>=60<text:span text:style-name="T2">Ω priključimo na enem koncu na breme R</text:span><text:span text:style-name="T26">b</text:span><text:span text:style-name="T2">=50Ω in na drugem koncu na napetostni vir U</text:span><text:span text:style-name="T26">g</text:span><text:span text:style-name="T2">=10V (R</text:span><text:span text:style-name="T26">g</text:span><text:span text:style-name="T2">=0Ω). Odbojnost opisanega bremena na danem kablu znaša:</text:span></text:p>
      <text:p text:style-name="P11"/>
      <text:p text:style-name="P11">(A) 0.833<text:tab/><text:tab/><text:tab/>(B) 0.091<text:tab/><text:tab/><text:tab/>(C) -0.091<text:tab/><text:tab/><text:tab/>(D) -0.833</text:p>
      <text:p text:style-name="P11"/>
      <text:p text:style-name="P11">6.<text:span text:style-name="T2"> Napetost na začetku voda R</text:span><text:span text:style-name="T26">K</text:span><text:span text:style-name="T2">=5</text:span><text:span text:style-name="T39">0</text:span><text:span text:style-name="T2">Ω merimo z osciloskopom. Ko začetek voda priključimo na enosmerni tokovni vir z neskončno notranjo upornostjo, osciloskop najprej pokaže U</text:span><text:span text:style-name="T26">1</text:span><text:span text:style-name="T2">=10V, ki se čez čas izniha v U</text:span><text:span text:style-name="T26">2</text:span><text:span text:style-name="T2">=3V. Na kakšno breme R=? je priključen konec voda?</text:span></text:p>
      <text:p text:style-name="P17"/>
      <text:p text:style-name="P11"><text:span text:style-name="T2">(A) </text:span><text:span text:style-name="T39">15</text:span><text:span text:style-name="T2">Ω<text:tab/><text:tab/><text:tab/>(B) </text:span><text:span text:style-name="T39">50</text:span><text:span text:style-name="T2">Ω<text:tab/><text:tab/><text:tab/>(C) </text:span><text:span text:style-name="T39">95</text:span><text:span text:style-name="T2">Ω<text:tab/><text:tab/><text:tab/>(D) 165Ω</text:span></text:p>
      <text:p text:style-name="P17"/>
      <text:p text:style-name="P11">7. Tuljavo grid-dip metra sklopimo na zunanji vzporedni nihajni krog, ki vsebuje tuljav L iz bakrene žice in kondenzator C. Kot neposredni rezultat izmerimo:</text:p>
      <text:p text:style-name="P11"/>
      <text:p text:style-name="P11">(A) upornost<text:tab/><text:tab/>(B) kapacitivnost<text:tab/><text:tab/>(C) induktivnost<text:tab/><text:tab/>(D) frekvenco</text:p>
      <text:p text:style-name="P11">izgub tuljave R<text:span text:style-name="T15">Cu</text:span><text:tab/><text:tab/>kondenzatorja C<text:tab/><text:tab/>tuljave L<text:tab/><text:tab/><text:tab/>f=1/2<text:span text:style-name="T2">π</text:span><text:span text:style-name="T6">√</text:span><text:span text:style-name="T40">LC</text:span></text:p>
      <text:p text:style-name="P11"/>
      <text:p text:style-name="P11">8. Mostiček za merjenje odbojnosti (Z<text:span text:style-name="T15">K</text:span>=50<text:span text:style-name="T2">Ω) </text:span>napajamo z napetostnim virom U<text:span text:style-name="T15">g</text:span>=30V. Kot merjenec priključimo upor R=100<text:span text:style-name="T2">Ω</text:span><text:span text:style-name="T38">. </text:span>Kolikšno napetost kaže voltmeter (Z<text:span text:style-name="T15">K</text:span>=50<text:span text:style-name="T2">Ω) </text:span>v srednji veji mostička?</text:p>
      <text:p text:style-name="P11"/>
      <text:p text:style-name="P11">(A) -2.5V<text:tab/><text:tab/><text:tab/>(B) +1.25V<text:tab/><text:tab/><text:tab/>(C) +3.75V<text:tab/><text:tab/><text:tab/>(D) -5.0V</text:p>
      <text:p text:style-name="P11"/>
      <text:p text:style-name="P11">9. Ena meritev spektra s panoramskim sprejemnikom ločljivosti B=100kHz traja t=10ms brez dodatnega video sita. Če vključimo še video sito s pasovno širino B<text:span text:style-name="T15">V</text:span>=3kHz, bo meritev istega spektra z isto ločljivostjo trajala:</text:p>
      <text:p text:style-name="P11"/>
      <text:p text:style-name="P11">(A) 3000ms<text:tab/><text:tab/><text:tab/>(B) 33.3ms<text:tab/><text:tab/><text:tab/>(C) 0.3ms<text:tab/><text:tab/><text:tab/>(D) 333ms</text:p>
      <text:p text:style-name="P11"/>
      <text:p text:style-name="P11">10. Koaksialni kabel ima kot dielektrik polietilen z <text:span text:style-name="T2">ε</text:span><text:span text:style-name="T26">r</text:span><text:span text:style-name="T2">=2.25 (μ=μ</text:span><text:span text:style-name="T26">0</text:span><text:span text:style-name="T2">, c</text:span><text:span text:style-name="T26">0</text:span><text:span text:style-name="T2">=3</text:span><text:span text:style-name="T6">•</text:span><text:span text:style-name="T2">10</text:span><text:span text:style-name="T55">8</text:span><text:span text:style-name="T2">m/s). Kabel priključimo na sinusni izvor s frekvenco f=220MHz. Izračunajte fazno konstanto β=? v opisanem primeru, če izgube v kablu smemo zanemariti!</text:span></text:p>
      <text:p text:style-name="P17"/>
      <text:p text:style-name="P17">(A) 0.909m<text:tab/><text:tab/><text:tab/>(B) 6.912rd/m<text:tab/><text:tab/>(C) 0.909rd/m<text:tab/><text:tab/>(D) 6.912m/rd</text:p>
      <text:p text:style-name="P11"/>
      <text:p text:style-name="P11">11. K<text:span text:style-name="T39">oaksialni kabel s karakteristično impedanco Z</text:span><text:span text:style-name="T17">K</text:span><text:span text:style-name="T39">=50</text:span><text:span text:style-name="T2">Ω ima zanemarljivo majhne izgube. Na konec kabla priključimo čisto delovno breme. Iz izmerjene valovitosti ρ najprej izračunamo R=150Ω, vendar rezultat žal ni pravi. Kolikšna je potem vrednost R=?</text:span></text:p>
      <text:p text:style-name="P11"/>
      <text:p text:style-name="P17">(A) 16.67Ω<text:tab/><text:tab/><text:tab/>(B) 50.00Ω<text:tab/><text:tab/><text:tab/>(C) 100.00Ω<text:tab/><text:tab/><text:tab/>(D) 33.33Ω</text:p>
      <text:p text:style-name="P17"/>
      <text:p text:style-name="P17">12. Neznan koaksialni kabel priključimo na sinusni izvor. Drugi konec kabla pustimo nezaključen (odprte sponke). Kolikšno je slabljenje kabla a[dB]=? na frekvenci izvora, če izvor občuti odbojnost Γ=-0.1?</text:p>
      <text:p text:style-name="P17"/>
      <text:p text:style-name="P17">(A) 20dB<text:tab/><text:tab/><text:tab/>(B) 40dB<text:tab/><text:tab/><text:tab/>(C) 10dB<text:tab/><text:tab/><text:tab/>(D) 5dB</text:p>
      <text:p text:style-name="P8"/>
      <text:p text:style-name="P12"/>
      <text:p text:style-name="P12"/>
      <text:p text:style-name="P12">Priimek in ime:<text:tab/><text:tab/><text:tab/><text:tab/><text:tab/>Elektronski naslov:</text:p>
      <text:p text:style-name="P22">2. tiha vaja iz ELEKTRODINAMIKE - 9.11.2015</text:p>
      <text:p text:style-name="P13"/>
      <text:p text:style-name="P11"/>
      <text:p text:style-name="P11"/>
      <text:p text:style-name="P11"/>
      <text:p text:style-name="P11">1. Visokofrekvenčni spektralni analizator običajno prikazuje jakost radijskih signalov na pokončni skali v naslednjem merilu [merskih enotah]:</text:p>
      <text:p text:style-name="P11"/>
      <text:p text:style-name="P11">(A) linearna za<text:tab/><text:tab/>(B) kvadratična<text:tab/><text:tab/>(C) logaritemska<text:tab/><text:tab/>(D) logaritemska</text:p>
      <text:p text:style-name="P11">napetost [<text:span text:style-name="T2">μ</text:span>V]<text:tab/><text:tab/>za moč [<text:span text:style-name="T2">p</text:span>W]<text:tab/><text:tab/><text:tab/>10dB/razd. [dBm]<text:tab/><text:tab/>1dB/razd. [dBW]</text:p>
      <text:p text:style-name="P11"/>
      <text:p text:style-name="P11">2. Digitalni števec uporabljamo kot merilnik frekvence s časom odprtja vrat <text:span text:style-name="T2">Δ</text:span><text:span text:style-name="T38">t=1000ms. Kolikšna je ločljivost števca (najmanjša zaznavna sprememba frekvence) </text:span><text:span text:style-name="T2">Δ</text:span><text:span text:style-name="T39">f=?, če impulze vhodnega signala štejemo neposredno brez uporabe preddelilnika?</text:span></text:p>
      <text:p text:style-name="P7"/>
      <text:p text:style-name="P7">(A) 1Hz<text:tab/><text:tab/><text:tab/>(B) 10kHz<text:tab/><text:tab/><text:tab/>(C) 10Hz<text:tab/><text:tab/><text:tab/>(D) 0.1Hz</text:p>
      <text:p text:style-name="P11"/>
      <text:p text:style-name="P11">3. V krogelnem koordinatnem sistemu (r,<text:span text:style-name="T2">Θ,Φ) ima točka krogelne koordinate r=2m, Θ=π/6 in φ=π/4. Kakšne so koordinate iste točke v valjnem koordinatnem sistemu (ρ,φ,z), če izhodišči obeh koordinatnih sistemov sovpadata?</text:span></text:p>
      <text:p text:style-name="P17"/>
      <text:p text:style-name="P17">(A) (1.73m,π/6,1m)<text:tab/>(B) (1m,π/4,1.73m)<text:tab/>(C) (2m,π/6,1m)<text:tab/><text:tab/>(D) (1m,π/4,1m)</text:p>
      <text:p text:style-name="P11"/>
      <text:p text:style-name="P11">4. Kolikšen je Lam<text:span text:style-name="T2">é</text:span><text:span text:style-name="T38">jev koeficient (faktor skale) h</text:span><text:span text:style-name="T16">v</text:span><text:span text:style-name="T38">=? v valjno-eliptičnem koordinatnem sistemu (u,v,z), ki ga opisujejo enačbe x=f.ch(u).cos(v), y=f.sh(u).sin(v) in z=z v točki s koordinatami u=0, v=</text:span><text:span text:style-name="T2">π</text:span><text:span text:style-name="T39">/6 in z=3, če je konstanta (goriščnica) f=5m?</text:span></text:p>
      <text:p text:style-name="P7"/>
      <text:p text:style-name="P7">(A) 5.00rd/m<text:tab/><text:tab/>(B) 10.00m/rd<text:tab/><text:tab/>(C) 4.33rd/m<text:tab/><text:tab/>(D) 2.50m/rd</text:p>
      <text:p text:style-name="P7"/>
      <text:p text:style-name="P11">5. Koaksialni kabel Z<text:span text:style-name="T15">K</text:span>=50<text:span text:style-name="T2">Ω</text:span><text:span text:style-name="T38"> dolžine l=</text:span><text:span text:style-name="T2">λ/4 </text:span><text:span text:style-name="T38">priključimo na kondenzator C z admitanco Y=j</text:span><text:span text:style-name="T2">ω</text:span><text:span text:style-name="T39">C=j20mS. Kolikšna je preslikana admitanca Y' na drugemu koncu kabla? Izgube v kablu zanemarimo.</text:span></text:p>
      <text:p text:style-name="P7"/>
      <text:p text:style-name="P11"><text:span text:style-name="T39">(A) j20mS</text:span><text:span text:style-name="T2"><text:tab/><text:tab/><text:tab/>(B) 20mS<text:tab/><text:tab/><text:tab/>(C) -j20mS<text:tab/><text:tab/><text:tab/>(D) -20mS</text:span></text:p>
      <text:p text:style-name="P11"/>
      <text:p text:style-name="P11">6. Vektorsko polje zapišemo z izrazom <text:span text:style-name="T70">F</text:span>=<text:span text:style-name="T67">1</text:span><text:span text:style-name="T26">ρ</text:span>C<text:span text:style-name="T2">ρ</text:span><text:span text:style-name="T54">2</text:span> <text:span text:style-name="T39">v</text:span><text:span text:style-name="T69"> valjnih koordinatah (ρ,φ,z). V izrazu je C dana konstanta, ki vsebuje tudi merske enote. Vektorsko polje </text:span><text:span text:style-name="T70">F</text:span><text:span text:style-name="T69"> ima naslednje lastnosti:</text:span></text:p>
      <text:p text:style-name="P11"/>
      <text:p text:style-name="P11">(A) izvor(e)<text:tab/><text:tab/>(B) singularnost(i)<text:tab/>(C) vrtinc(e)<text:tab/><text:tab/>(D) drugo</text:p>
      <text:p text:style-name="P11"/>
      <text:p text:style-name="P11">7. Valovna enačba za skalarni potencial <text:span text:style-name="T2">ΔV</text:span><text:span text:style-name="T38">+</text:span><text:span text:style-name="T2">ω</text:span><text:span text:style-name="T55">2</text:span><text:span text:style-name="T2">μεV</text:span><text:span text:style-name="T39">=-</text:span><text:span text:style-name="T2">ρ/ε</text:span><text:span text:style-name="T39"> z uporabo Lorentz-ove izbire v homogeni izotropni snovi s konstantno skalarno dielektričnostjo </text:span><text:span text:style-name="T2">ε</text:span><text:span text:style-name="T39"> in konstantno skalarno permeabilnostjo </text:span><text:span text:style-name="T2">μ, ω</text:span><text:span text:style-name="T6">≠</text:span><text:span text:style-name="T2">0,</text:span><text:span text:style-name="T39"> ima naslednje merske enote:</text:span></text:p>
      <text:p text:style-name="P19"/>
      <text:p text:style-name="P11"><text:span text:style-name="T6">(A) [Vs/m</text:span><text:span text:style-name="T56">3</text:span><text:span text:style-name="T6">]<text:tab/><text:tab/><text:tab/>(B) [Tesla]<text:tab/><text:tab/><text:tab/>(C) [V/m]<text:tab/><text:tab/><text:tab/>(D) [V/m</text:span><text:span text:style-name="T56">2</text:span>]</text:p>
      <text:p text:style-name="P11"/>
      <text:p text:style-name="P11">8. Električno polje opisuje izraz <text:span text:style-name="T67">E</text:span>=<text:span text:style-name="T67">1</text:span><text:span text:style-name="T15">z</text:span>.Cx v kartezičnih koordinatah (x,y,z). Podatek naloge je tudi konstanta C=-10V/m<text:span text:style-name="T54">2</text:span> v praznem prostoru. Kolikšna je napetost U=? med točko T=(1m,1m,1m) in koordinatnim izhodiščem?</text:p>
      <text:p text:style-name="P11"/>
      <text:p text:style-name="P11">(A) U=-10V<text:tab/><text:tab/><text:tab/>(B) U ne obstaja<text:tab/><text:tab/>(C) U=10V<text:tab/><text:tab/><text:tab/>(D) U=0V</text:p>
      <text:p text:style-name="P11"/>
      <text:p text:style-name="P11">9. Elektrina na kovinski elektrodi sinusno niha med vrednostma Q=-10nAs...+10nAs. Elektroda je povezana na vir z žico, po kateri teče izmenični tok I=1A<text:span text:style-name="T15">eff</text:span>. Kolikšna je frekvenca izmeničnega vira f=? V okolici elektrode je prazen prostor (<text:span text:style-name="T2">μ</text:span><text:span text:style-name="T26">0</text:span><text:span text:style-name="T2">,ε</text:span><text:span text:style-name="T16">0</text:span>).</text:p>
      <text:p text:style-name="P11"/>
      <text:p text:style-name="P11">(A) 22.5MHz<text:tab/><text:tab/><text:tab/>(B) 141MHz<text:tab/><text:tab/><text:tab/>(C) 15.9MHz<text:tab/><text:tab/><text:tab/>(D) 100MHz</text:p>
      <text:p text:style-name="P11"/>
      <text:p text:style-name="P11">10. Z Lecherjevim vodom določimo frekvenco vira f'=1GHz. Kolikšna je resnična frekvenca vira f=?, če smo računali kar s svetlobno hitrostjo v praznem prostoru c<text:span text:style-name="T15">0</text:span>=299792458m/s, v resnici pa je med vodnikoma zrak z relativno dielektričnostjo <text:span text:style-name="T2">ε</text:span><text:span text:style-name="T16">r</text:span><text:span text:style-name="T38">=1.0006?</text:span></text:p>
      <text:p text:style-name="P11"/>
      <text:p text:style-name="P11">(A) 1000.6MHz<text:tab/><text:tab/>(B) 1000.3MHz<text:tab/><text:tab/>(C) 999.4MHz<text:tab/><text:tab/>(D) 999.7MHz</text:p>
      <text:p text:style-name="P11"/>
      <text:p text:style-name="P11">11. Velikost gostota pretoka zemeljskega magnetnega polja znaša v naših krajih približno |<text:span text:style-name="T67">B</text:span>|=46<text:span text:style-name="T2">μ</text:span>T. Kolikšno magnetno energijo W<text:span text:style-name="T15">m</text:span>=? vsebuje krogla s polmerom r=1m, če v krogli in v njeni neposredni bližini velja <text:span text:style-name="T2">μ=μ</text:span><text:span text:style-name="T26">0</text:span>, torej v odsotnosti feromagnetikov<text:span text:style-name="T2">?</text:span></text:p>
      <text:p text:style-name="P11"/>
      <text:p text:style-name="P11">(A) 842<text:span text:style-name="T2">μ</text:span><text:span text:style-name="T38">J<text:tab/><text:tab/><text:tab/></text:span>(B) 10.6mJ<text:tab/><text:tab/><text:tab/>(C) 3.53mJ<text:tab/><text:tab/><text:tab/>(D) 1.68mJ</text:p>
      <text:p text:style-name="P11"/>
      <text:p text:style-name="P11">12. Zavaljen maček v obliki kosmate krogle s premerom 2R=30cm se greje na zimskem Soncu z gostoto pretoka moči <text:span text:style-name="T67">S</text:span>=<text:span text:style-name="T67">1</text:span><text:span text:style-name="T15">r</text:span><text:span text:style-name="T6">•700W/m</text:span><text:span text:style-name="T56">2</text:span><text:span text:style-name="T6">. Kolikšno toplotno moč P=? prejema maček, če se η=60% sončne svetlobe pretvori v toploto, ostala svetloba pa se od dlake odbija?</text:span></text:p>
      <text:p text:style-name="P19"/>
      <text:p text:style-name="P11">(A) 20W<text:tab/><text:tab/><text:tab/>(B) 30W<text:tab/><text:tab/><text:tab/>(C) 40W<text:tab/><text:tab/><text:tab/>(D) 50W</text:p>
      <text:p text:style-name="P11"/>
      <text:p text:style-name="P11"/>
      <text:p text:style-name="P12"/>
      <text:p text:style-name="P12">Priimek in ime:<text:tab/><text:tab/><text:tab/><text:tab/><text:tab/>Elektronski naslov:</text:p>
      <text:p text:style-name="P22">3. tiha vaja iz ELEKTRODINAMIKE - 30.11.2015</text:p>
      <text:p text:style-name="P13"/>
      <text:p text:style-name="P11"/>
      <text:p text:style-name="P11"/>
      <text:p text:style-name="P11"/>
      <text:p text:style-name="P10">1. Razpolagamo s koaksialnim kablom dolžine l=90cm s kakovostnim teflonskim dielektrikom <text:span text:style-name="T4">ε</text:span><text:span text:style-name="T27">r</text:span><text:span text:style-name="T4">=2.2</text:span>. Kolikšna je najnižja rezonančna frekvenca koaksialnega kabla, ki ima na obeh koncih nepovezane konektorje (odprte sponke)?</text:p>
      <text:p text:style-name="P10"/>
      <text:p text:style-name="P10">(A) 247.2MHz<text:span text:style-name="T38"><text:tab/><text:tab/>(B) 83.3MHz</text:span><text:span text:style-name="T39"><text:tab/><text:tab/><text:tab/>(C) 166.7MHz<text:tab/><text:tab/>(D) 112.4MHz</text:span></text:p>
      <text:p text:style-name="P10"/>
      <text:p text:style-name="P11">2. Koaksialni kabel s polmerom žile R<text:span text:style-name="T15">Ž</text:span>=2mm, polmerom oklopa R<text:span text:style-name="T15">O</text:span>=7mm in zračnim dielektrikom <text:span text:style-name="T2">ε</text:span><text:span text:style-name="T15">r</text:span>=1 odrežemo pod pravim kotom tako, da ne naredimo kratkega stika. Kolikšna bo odbojnost <text:span text:style-name="T2">Γ=?</text:span><text:span text:style-name="T39"> </text:span>na odrezanem koncu kabla pri frekvenci f=100GHz?</text:p>
      <text:p text:style-name="P11"/>
      <text:p text:style-name="P11">(A) <text:span text:style-name="T2">Γ</text:span><text:span text:style-name="T6">≈-1</text:span><text:span text:style-name="T39"><text:tab/><text:tab/><text:tab/></text:span>(B) <text:span text:style-name="T2">Γ</text:span><text:span text:style-name="T6">≈</text:span><text:span text:style-name="T39">0<text:tab/><text:tab/><text:tab/></text:span>(C) <text:span text:style-name="T2">Γ</text:span><text:span text:style-name="T6">≈</text:span><text:span text:style-name="T39">1<text:tab/><text:tab/><text:tab/></text:span>(D) <text:span text:style-name="T6">│</text:span><text:span text:style-name="T2">Γ</text:span><text:span text:style-name="T6">│→∞</text:span></text:p>
      <text:p text:style-name="P6"/>
      <text:p text:style-name="P11">3. Izmenično električno polje ravninskega vala opisuje izraz <text:span text:style-name="T67">E</text:span>=<text:span text:style-name="T71">1</text:span><text:span text:style-name="T15">y</text:span><text:span text:style-name="T6">•E</text:span><text:span text:style-name="T28">0</text:span><text:span text:style-name="T6">e</text:span><text:span text:style-name="T56">-jβx</text:span><text:span text:style-name="T6">, kjer je E</text:span><text:span text:style-name="T28">0</text:span><text:span text:style-name="T6"> konstanta z merskimi enotami in β je pripadajoča fazna konstanta v praznem prostoru </text:span><text:span text:style-name="T39">(</text:span><text:span text:style-name="T2">ε</text:span><text:span text:style-name="T26">0</text:span><text:span text:style-name="T2">,μ</text:span><text:span text:style-name="T17">0</text:span><text:span text:style-name="T39">,c</text:span><text:span text:style-name="T17">0</text:span><text:span text:style-name="T39">=3</text:span><text:span text:style-name="T6">•</text:span><text:span text:style-name="T39">10</text:span><text:span text:style-name="T61">8</text:span><text:span text:style-name="T39">m/s) pri frekvenci f=1GHz. Kolikšen je pripadajoči valovni vektor </text:span><text:span text:style-name="T40">k</text:span><text:span text:style-name="T39">=?</text:span></text:p>
      <text:p text:style-name="P11"/>
      <text:p text:style-name="P11">(A) <text:span text:style-name="T71">1</text:span><text:span text:style-name="T15">x</text:span><text:span text:style-name="T6">•</text:span>21rd/m<text:tab/><text:tab/>(B) <text:span text:style-name="T71">1</text:span><text:span text:style-name="T15">z</text:span><text:span text:style-name="T6">•</text:span>21rd/m<text:tab/><text:tab/>(C) -<text:span text:style-name="T71">1</text:span><text:span text:style-name="T15">y</text:span><text:span text:style-name="T6">•0.3</text:span>m/rd<text:tab/><text:tab/>(D) <text:span text:style-name="T71">1</text:span><text:span text:style-name="T15">z</text:span><text:span text:style-name="T6">•</text:span>30<text:span text:style-name="T2">°</text:span><text:span text:style-name="T38">/</text:span>m</text:p>
      <text:p text:style-name="P11"/>
      <text:p text:style-name="P11">4. Koaksialni kabel dolžine 100m merimo pri frekvenci f=1GHz, Pri vhodni moči vira Pg=+13dBm na začetku kabla z merilnikom moči odčitamo Pm=-12dBm na koncu kabla. Kolikšna je konstanta slabljenja opisanega kabla <text:span text:style-name="T2">α</text:span><text:span text:style-name="T39">=? v merskih enotah [Np/m]?</text:span></text:p>
      <text:p text:style-name="P11"/>
      <text:p text:style-name="P11">(A) 0.0576Np/m<text:tab/><text:tab/>(B) 2.17Np/m<text:tab/><text:tab/>(C) 0.0288Np/m<text:tab/><text:tab/>(D) 0.25Np/m</text:p>
      <text:p text:style-name="P11"/>
      <text:p text:style-name="P11">5. Model človeškega telesa predpostavlja kapacitivnost C=100pF glede na okolico. V suhem prostoru na dobro izolirani podlagi se z drgnjenjem lahko naelektrimo na U=4kV. Kolikšna energija se sprosti v vezje, ko se ga dotaknemo s prstom?</text:p>
      <text:p text:style-name="P11"/>
      <text:p text:style-name="P11">(A) 0.8mJs<text:tab/><text:tab/><text:tab/>(B) 1.6mW<text:tab/><text:tab/><text:tab/>(C) 0.8mJ<text:tab/><text:tab/><text:tab/>(D) 1.6mJ</text:p>
      <text:p text:style-name="P11"/>
      <text:p text:style-name="P11">6. Bikonično anteno sestavljata dva kovinska stožca s koti odprtja <text:span text:style-name="T2">Θ</text:span><text:span text:style-name="T16">1</text:span><text:span text:style-name="T38">=30</text:span><text:span text:style-name="T2">°</text:span><text:span text:style-name="T38"> in </text:span><text:span text:style-name="T2">Θ</text:span><text:span text:style-name="T26">2</text:span><text:span text:style-name="T2">=150°, ki se dotikata z vrhovi v točki napajanja. Kolikšna je sevalna upornost takšne antene, če sta stožca potopljena v dielektrično tekočino z ε</text:span><text:span text:style-name="T26">r</text:span><text:span text:style-name="T2">=4 in sta dosti večja od λ?</text:span></text:p>
      <text:p text:style-name="P17"/>
      <text:p text:style-name="P17">(A) 20Ω<text:tab/><text:tab/><text:tab/>(B) 158Ω<text:tab/><text:tab/><text:tab/>(C) 39.5Ω<text:tab/><text:tab/><text:tab/>(D) 79Ω</text:p>
      <text:p text:style-name="P11"/>
      <text:p text:style-name="P10"><text:span text:style-name="T38">7. Fluorescentna svetilka moti dolgovalovno radijsko uro na frekvenci f=77.5kHz. Do katere razdalje r=? med svetilko in radijsko uro prevladujejo električne motnje, magnetno polje motenj pa je znatno šibkejše? </text:span><text:span text:style-name="T53">(c</text:span><text:span text:style-name="T23">0</text:span><text:span text:style-name="T53">=3</text:span><text:span text:style-name="T9">•</text:span><text:span text:style-name="T42">10</text:span><text:span text:style-name="T63">8</text:span><text:span text:style-name="T42">m/s)</text:span></text:p>
      <text:p text:style-name="P6"/>
      <text:p text:style-name="P6">(A) 3.87km<text:tab/><text:tab/><text:tab/>(B) 616m<text:tab/><text:tab/><text:tab/>(C) 3.87m<text:tab/><text:tab/><text:tab/>(D) 616km</text:p>
      <text:p text:style-name="P11"/>
      <text:p text:style-name="P11">8. Krožna žična zanka s polmerom a, po kateri teče izmenični tok I frekvence <text:span text:style-name="T2">ω</text:span>, se na razdalji r obnaša kot dinamični točkasti magnetni dipol v praznem prostoru (<text:span text:style-name="T38">c</text:span><text:span text:style-name="T16">0</text:span><text:span text:style-name="T38">=3</text:span><text:span text:style-name="T6">•</text:span><text:span text:style-name="T39">10</text:span><text:span text:style-name="T61">8</text:span><text:span text:style-name="T39">m/s, </text:span><text:span text:style-name="T2">μ</text:span><text:span text:style-name="T26">r</text:span><text:span text:style-name="T2">=1, ε</text:span><text:span text:style-name="T26">r</text:span><text:span text:style-name="T2">=1, k=ω√</text:span><text:span text:style-name="T3">με</text:span><text:span text:style-name="T2">), če so izpolnjeni naslednji pogoji:</text:span></text:p>
      <text:p text:style-name="P17"/>
      <text:p text:style-name="P17">(A) a&lt;&lt;r in a&lt;&lt;1/k<text:tab/>(B) a&lt;&lt;r in a&lt;&lt;k<text:tab/><text:tab/>(C) k&gt;&gt;a&gt;&gt;r<text:tab/><text:tab/><text:tab/>(D) r&lt;&lt;a&lt;&lt;1/k</text:p>
      <text:p text:style-name="P11"/>
      <text:p text:style-name="P11">9. Električno polje ravninskega vala v prostoru brez izvorov (<text:span text:style-name="T67">J</text:span>=0 in <text:span text:style-name="T2">ρ</text:span>=0)zapišemo v obliki <text:span text:style-name="T67">E</text:span>=<text:span text:style-name="T71">1</text:span><text:span text:style-name="T15">E</text:span><text:span text:style-name="T6">•E</text:span><text:span text:style-name="T28">0</text:span><text:span text:style-name="T6">e</text:span><text:span text:style-name="T56">-j</text:span><text:span text:style-name="T57">k</text:span><text:span text:style-name="T56">•</text:span><text:span text:style-name="T57">r</text:span>, kjer je E<text:span text:style-name="T15">0</text:span> kazalec z merskimi enotami in <text:span text:style-name="T67">k</text:span>=<text:span text:style-name="T67">1</text:span><text:span text:style-name="T15">k</text:span>k valovni vektor. Izraz za izračun gostote pretoka moči <text:span text:style-name="T67">S</text:span>=? se tedaj poenostavi v:</text:p>
      <text:p text:style-name="Preformatted_20_Text"/>
      <text:p text:style-name="P11">(A) <text:span text:style-name="T67">S</text:span><text:span text:style-name="T79">=</text:span><text:span text:style-name="T67">1</text:span><text:span text:style-name="T31">k</text:span><text:span text:style-name="T79">|E</text:span><text:span text:style-name="T31">0</text:span><text:span text:style-name="T79">|</text:span><text:span text:style-name="T66">2</text:span><text:span text:style-name="T79">/2Z</text:span><text:span text:style-name="T31">0<text:tab/></text:span><text:tab/>(B) <text:span text:style-name="T67">S</text:span><text:span text:style-name="T79">=</text:span><text:span text:style-name="T67">1</text:span><text:span text:style-name="T31">E</text:span><text:span text:style-name="T79">|E</text:span><text:span text:style-name="T31">0</text:span><text:span text:style-name="T79">|</text:span><text:span text:style-name="T66">2</text:span><text:span text:style-name="T79">/2Z</text:span><text:span text:style-name="T31">0<text:tab/></text:span><text:tab/>(C) <text:span text:style-name="T67">S</text:span><text:span text:style-name="T79">=</text:span><text:span text:style-name="T67">1</text:span><text:span text:style-name="T31">E</text:span><text:span text:style-name="T79">x</text:span><text:span text:style-name="T67">1</text:span><text:span text:style-name="T31">k</text:span><text:span text:style-name="T79">|E</text:span><text:span text:style-name="T31">0</text:span><text:span text:style-name="T79">|</text:span><text:span text:style-name="T66">2</text:span><text:tab/><text:tab/>(D) <text:span text:style-name="T67">S</text:span><text:span text:style-name="T79">=</text:span><text:span text:style-name="T67">1</text:span><text:span text:style-name="T31">k</text:span><text:span text:style-name="T79">|E</text:span><text:span text:style-name="T31">0</text:span><text:span text:style-name="T79">|</text:span><text:span text:style-name="T66">2</text:span><text:span text:style-name="T79">.2Z</text:span><text:span text:style-name="T31">0</text:span></text:p>
      <text:p text:style-name="P11"/>
      <text:p text:style-name="P11">10. Osamljena elektroda je povezana na sinusni izvor frekvence f=7MHz z žico, po kateri teče tok I=3A. Kolikšna največja elektrina Q=? se nabere na elektrodi, če je v okolici elektrode prazne prostor <text:span text:style-name="T38">c</text:span><text:span text:style-name="T16">0</text:span><text:span text:style-name="T38">=3</text:span><text:span text:style-name="T6">•</text:span><text:span text:style-name="T39">10</text:span><text:span text:style-name="T61">8</text:span><text:span text:style-name="T39">m/s, </text:span><text:span text:style-name="T2">μ</text:span><text:span text:style-name="T26">r</text:span><text:span text:style-name="T2">=1, ε</text:span><text:span text:style-name="T26">r</text:span><text:span text:style-name="T2">=1?</text:span></text:p>
      <text:p text:style-name="P11"/>
      <text:p text:style-name="P11">(A) 428nAs<text:tab/><text:tab/><text:tab/>(B) 428nA<text:tab/><text:tab/><text:tab/>(C) 68nAs<text:tab/><text:tab/><text:tab/>(D) 68nA</text:p>
      <text:p text:style-name="P11"/>
      <text:p text:style-name="P11">11. Zemlja kroži okoli Sonca na povprečni razdalji r=150<text:span text:style-name="T6">•</text:span><text:span text:style-name="T39">10</text:span><text:span text:style-name="T61">6</text:span><text:span text:style-name="T39">km, kjer dobi od Sonca svetlobni tok z gostoto moči </text:span><text:span text:style-name="T40">S</text:span><text:span text:style-name="T39">=</text:span><text:span text:style-name="T40">1</text:span><text:span text:style-name="T17">r</text:span><text:span text:style-name="T6">•</text:span><text:span text:style-name="T39">1.4kW/m</text:span><text:span text:style-name="T61">2</text:span><text:span text:style-name="T39">. Na kakšni razdalji r'=? od Sonca se nahaja planet Jupiter, če tam znaša gostota pretoka moči Sonca samo še </text:span><text:span text:style-name="T40">S</text:span><text:span text:style-name="T39">'=</text:span><text:span text:style-name="T40">1</text:span><text:span text:style-name="T17">r</text:span><text:span text:style-name="T6">•44</text:span><text:span text:style-name="T39">W/m</text:span><text:span text:style-name="T61">2</text:span><text:span text:style-name="T39">?</text:span></text:p>
      <text:p text:style-name="P11"/>
      <text:p text:style-name="P11">(A) 150<text:span text:style-name="T6">•</text:span><text:span text:style-name="T39">10</text:span><text:span text:style-name="T61">6</text:span><text:span text:style-name="T39">km<text:tab/><text:tab/></text:span>(B) 4.77<text:span text:style-name="T6">•</text:span><text:span text:style-name="T39">10</text:span><text:span text:style-name="T61">9</text:span><text:span text:style-name="T39">km<text:tab/></text:span><text:tab/>(C) 356<text:span text:style-name="T6">•</text:span><text:span text:style-name="T39">10</text:span><text:span text:style-name="T61">6</text:span><text:span text:style-name="T39">km</text:span><text:tab/><text:tab/>(D) 846<text:span text:style-name="T6">•</text:span><text:span text:style-name="T39">10</text:span><text:span text:style-name="T61">6</text:span><text:span text:style-name="T39">km</text:span></text:p>
      <text:p text:style-name="P11"/>
      <text:p text:style-name="P11">12. Rdeči laser <text:span text:style-name="T2">λ</text:span><text:span text:style-name="T38">=633nm </text:span>potopimo v akvarij. Pri katerem vpadnem kotu <text:span text:style-name="T2">Θ</text:span><text:span text:style-name="T26">V</text:span><text:span text:style-name="T38">=? pride do popolnega odboja na vodni gladini? Lomni količnik vode znaša za vidno svetlobo n</text:span><text:span text:style-name="T16">1</text:span><text:span text:style-name="T38">=1.33, lomni količnik zraka nad vodno gladino pa je enak enoti n</text:span><text:span text:style-name="T16">2</text:span><text:span text:style-name="T38">=1. (c</text:span><text:span text:style-name="T16">0</text:span><text:span text:style-name="T38">=3</text:span><text:span text:style-name="T6">•</text:span><text:span text:style-name="T39">10</text:span><text:span text:style-name="T61">8</text:span><text:span text:style-name="T39">m/s)</text:span></text:p>
      <text:p text:style-name="P11"/>
      <text:p text:style-name="P11">(A) <text:span text:style-name="T2">41.25°</text:span><text:tab/><text:tab/><text:tab/>(B) <text:span text:style-name="T2">48.75°</text:span><text:tab/><text:tab/><text:tab/>(C) <text:span text:style-name="T2">60.12°</text:span><text:tab/><text:tab/><text:tab/>(D) <text:span text:style-name="T2">68.62°</text:span></text:p>
      <text:p text:style-name="P11"/>
      <text:p text:style-name="P19"/>
      <text:p text:style-name="P12"/>
      <text:p text:style-name="P12">Priimek in ime:<text:tab/><text:tab/><text:tab/><text:tab/><text:tab/>Elektronski naslov:</text:p>
      <text:p text:style-name="P22">4. tiha vaja iz ELEKTRODINAMIKE - 21.12.2015</text:p>
      <text:p text:style-name="P13"/>
      <text:p text:style-name="P11"/>
      <text:p text:style-name="P11"/>
      <text:p text:style-name="P11"/>
      <text:p text:style-name="P11">1. Mali radijski oddajnik za frekvenčni pas 88MHz do 108MHz (kot ste ga gradili na vajah) oddaja radijski signal z naslednjo vrsto modulacije:</text:p>
      <text:p text:style-name="P11"/>
      <text:p text:style-name="P11">(A) samo<text:tab/><text:tab/><text:tab/>(B) samo<text:tab/><text:tab/><text:tab/>(C) amplitudna<text:tab/><text:tab/>(D) nima</text:p>
      <text:p text:style-name="P11">amplitudna<text:tab/><text:tab/><text:tab/>frekvenčna<text:tab/><text:tab/><text:tab/>in frekvenčna<text:tab/><text:tab/>modulacije</text:p>
      <text:p text:style-name="P11"/>
      <text:p text:style-name="P11">2. Po pravokotnem kovinskem valovodu potuje osnovni rod TE<text:span text:style-name="T15">01</text:span>. V katerih kovinskih stenah obstaja ploskovni tok <text:span text:style-name="T67">K</text:span><text:span text:style-name="T6">≠</text:span><text:span text:style-name="T39">0 zaradi</text:span> tangencialne komponente <text:span text:style-name="T67">H</text:span><text:span text:style-name="T15">t</text:span><text:span text:style-name="T6">≠0 tik ob steni?</text:span></text:p>
      <text:p text:style-name="P11"/>
      <text:p text:style-name="P11">(A) v obeh<text:tab/><text:tab/><text:tab/>(B) samo v<text:span text:style-name="T2"><text:tab/><text:tab/><text:tab/></text:span>(C) samo v<text:tab/><text:tab/><text:tab/>(D) v stenah ni</text:p>
      <text:p text:style-name="P11">stranicah<text:tab/><text:tab/><text:tab/>široki stranici<text:tab/><text:tab/>ozki stranici<text:tab/><text:tab/>ploskovnega toka</text:p>
      <text:p text:style-name="P11"/>
      <text:p text:style-name="Preformatted_20_Text"><text:span text:style-name="T82">3. Monopol napajamo s sinusnim izvorom takšne frekvence, da dolžina monopola l=</text:span><text:span text:style-name="T11">λ</text:span><text:span text:style-name="T49">/2 ustreza polovici valovne dolžine. Tik ob točki napajanja znaša jakost toka |I| v žici monopola, izražen z največjo jakostjo toka I</text:span><text:span text:style-name="T22">MAX</text:span><text:span text:style-name="T49"> nekje na monopolu:</text:span></text:p>
      <text:p text:style-name="P11"/>
      <text:p text:style-name="P11">(A) |I|=I<text:span text:style-name="T15">MAX<text:tab/><text:tab/><text:tab/></text:span>(B) |I|&lt;&lt;I<text:span text:style-name="T15">MAX<text:tab/><text:tab/><text:tab/></text:span>(C) |I|=I<text:span text:style-name="T15">MAX/</text:span>/<text:span text:style-name="T6">√</text:span><text:span text:style-name="T67">2</text:span><text:span text:style-name="T15"><text:tab/><text:tab/></text:span>(D) |I|=I<text:span text:style-name="T15">MAX/</text:span>/2</text:p>
      <text:p text:style-name="P11"/>
      <text:p text:style-name="P11">4. Radijski oddajnik v telefonu seva moč P=1W izotropno v vse smeri. Na kateri razdalji r=? od telefona doseže električna poljska jakost |<text:span text:style-name="T67">E</text:span>|=6V<text:span text:style-name="T15">eff</text:span>/m zakonsko predpisano vrednost za neionizirajoča sevanja? V okolici telefona je prazen prostor <text:span text:style-name="T2">ε</text:span><text:span text:style-name="T15">r</text:span>=1, <text:span text:style-name="T2">μ</text:span><text:span text:style-name="T26">r</text:span><text:span text:style-name="T38">=1.</text:span></text:p>
      <text:p text:style-name="P11"/>
      <text:p text:style-name="P11">(A) 9.1m<text:tab/><text:tab/><text:tab/>(B) 9.1mm<text:tab/><text:tab/><text:tab/>(C) 9.1cm<text:tab/><text:tab/><text:tab/>(D) 91cm</text:p>
      <text:p text:style-name="P11"/>
      <text:p text:style-name="P11">5. Laserski žarek svetlobne moči P<text:span text:style-name="T15">V</text:span>=100mW vpada pravokotno (<text:span text:style-name="T2">Θ</text:span><text:span text:style-name="T38">=0) iz praznega prostora na zrcalno gladko površino stekla z lomnim količnikom n=1.5. Kolikšna moč P</text:span><text:span text:style-name="T16">O</text:span><text:span text:style-name="T38">=? se odbije od površine stekla nazaj v prazen prostor proti izvoru svetlobe?</text:span></text:p>
      <text:p text:style-name="P8"/>
      <text:p text:style-name="P8">(A) 4mW<text:tab/><text:tab/><text:tab/>(B) 20mW<text:tab/><text:tab/><text:tab/>(C) 80mW<text:tab/><text:tab/><text:tab/>(D) 96mW</text:p>
      <text:p text:style-name="P11"/>
      <text:p text:style-name="P11">6. Kateri od navedenih računskih izrazov velja izključno v statiki (<text:span text:style-name="T2">ω</text:span><text:span text:style-name="T38">=0)? Pri tem upoštevamo, da vse navedene veličine </text:span><text:span text:style-name="T44">A</text:span><text:span text:style-name="T38">, </text:span><text:span text:style-name="T44">B</text:span><text:span text:style-name="T38">, </text:span><text:span text:style-name="T44">H</text:span><text:span text:style-name="T38">, </text:span><text:span text:style-name="T44">J</text:span><text:span text:style-name="T38">, V in </text:span><text:span text:style-name="T2">ρ zadoščajo vsem Maxwell-ovim enačbam in Lorentz-ovi izbiri v poljubnem koordinatnem sistemu.</text:span></text:p>
      <text:p text:style-name="P8"/>
      <text:p text:style-name="P11"><text:span text:style-name="T38">(A) div</text:span><text:span text:style-name="T44">D</text:span><text:span text:style-name="T38">=</text:span><text:span text:style-name="T2">ρ<text:tab/><text:tab/><text:tab/></text:span><text:span text:style-name="T38">(B) </text:span><text:span text:style-name="T2">Δ</text:span><text:span text:style-name="T40">A</text:span><text:span text:style-name="T38">=-</text:span><text:span text:style-name="T2">μ</text:span><text:span text:style-name="T40">J</text:span><text:span text:style-name="T39"><text:tab/></text:span><text:span text:style-name="T38"><text:tab/><text:tab/>(C) rot</text:span><text:span text:style-name="T44">E</text:span><text:span text:style-name="T38">=-j</text:span><text:span text:style-name="T2">ω</text:span><text:span text:style-name="T73">B</text:span><text:span text:style-name="T38"><text:tab/><text:tab/>(D) </text:span><text:span text:style-name="T44">H</text:span><text:span text:style-name="T38">=</text:span><text:span text:style-name="T2">μ</text:span><text:span text:style-name="T55">-1</text:span><text:span text:style-name="T38">rot</text:span><text:span text:style-name="T44">A</text:span></text:p>
      <text:p text:style-name="P11"/>
      <text:p text:style-name="P11">7. Polprevodniški laser ima razdaljo med zrcali na obeh koncih čipa l=1mm. Kolikšna je frekvenčna razdalja <text:span text:style-name="T2">Δ</text:span><text:span text:style-name="T38">f=? med sosednjimi rodovi nihanja pri osrednji valovni dolžini </text:span><text:span text:style-name="T2">λ</text:span><text:span text:style-name="T39">=1550nm</text:span><text:span text:style-name="T38">, če je lomni količnik polprevodnika n=3.7? (</text:span><text:span text:style-name="T39">c</text:span><text:span text:style-name="T17">0</text:span><text:span text:style-name="T39">=3</text:span><text:span text:style-name="T6">•</text:span><text:span text:style-name="T39">10</text:span><text:span text:style-name="T61">8</text:span><text:span text:style-name="T39">m/s)</text:span></text:p>
      <text:p text:style-name="P11"/>
      <text:p text:style-name="P11">(A) 300GHz<text:tab/><text:tab/><text:tab/>(B) 150GHz<text:tab/><text:tab/><text:tab/>(C) 81GHz<text:tab/><text:tab/><text:tab/>(D) 40.5GHz</text:p>
      <text:p text:style-name="P11"/>
      <text:p text:style-name="P11">8. Votlinski rezonator izdelamo kot votlo kocko iz bakrene pločevine s stranico a=1m. Na koliko neodvisnih rodovih lahko niha opisana votlina na svoji najnižji rezonančni frekvenci? Votlina je prazna <text:span text:style-name="T2">ε</text:span><text:span text:style-name="T15">r</text:span>=1, <text:span text:style-name="T2">μ</text:span><text:span text:style-name="T26">r</text:span><text:span text:style-name="T38">=1</text:span>, <text:span text:style-name="T38">tanke bakrene stene so odličen prevodnik.</text:span></text:p>
      <text:p text:style-name="P11"/>
      <text:p text:style-name="P11">(A) 1 rod<text:tab/><text:tab/><text:tab/>(B) 2 rodova<text:tab/><text:tab/>(C) 3 rodovi<text:tab/><text:tab/>(D) 4 rodovi</text:p>
      <text:p text:style-name="P11"/>
      <text:p text:style-name="P11">9. Pravokotno aluminijevo cev z zunanjimi izmerami 20mmX30mm in debelino sten d=2mm uporabimo kot pravokotni kovinski valovod. Kolikšna je najnižja frekvenca valovanja f=?, ki lahko potuje po takšnem valovodu? (<text:span text:style-name="T2">ε</text:span><text:span text:style-name="T15">r</text:span>=1, <text:span text:style-name="T2">μ</text:span><text:span text:style-name="T26">r</text:span><text:span text:style-name="T38">=1 v notranjosti cevi</text:span>)</text:p>
      <text:p text:style-name="P11"/>
      <text:p text:style-name="P11">(A) 2885MHz<text:tab/><text:tab/><text:tab/>(B) 4167MHz<text:tab/><text:tab/><text:tab/>(C) 5769MHz<text:tab/><text:tab/><text:tab/>(D) 9375MHz</text:p>
      <text:p text:style-name="P11"/>
      <text:p text:style-name="P11">10. Kolikšna je približno osnovna (TM) rezonančna frekvenca valja polmera a=10mm in višine b=8mm iz keramike TiO<text:span text:style-name="T15">2</text:span> z relativno dielektričnostjo <text:span text:style-name="T2">ε</text:span><text:span text:style-name="T15">r</text:span>=100? Celotna površina valja je posrebrena (Ag) z izjemo dveh majhnih odprtin za <text:span text:style-name="T39">sklop z drugimi vezji.</text:span></text:p>
      <text:p text:style-name="P8"/>
      <text:p text:style-name="P8">(A) 115MHz<text:tab/><text:tab/><text:tab/>(B) 1.15GHz<text:tab/><text:tab/><text:tab/>(C) 11.5GHz<text:tab/><text:tab/><text:tab/>(D) 11.5MHz</text:p>
      <text:p text:style-name="P11"/>
      <text:p text:style-name="P11">11. Kovinski valovod ima mejno frekvenco osnovnega rodu f<text:span text:style-name="T15">c</text:span>=3000MHz. Pri kateri frekvenci f=? bo valovna dolžina v valovodu <text:span text:style-name="T2">λ</text:span><text:span text:style-name="T16">g</text:span><text:span text:style-name="T38">=2</text:span><text:span text:style-name="T2">λ</text:span><text:span text:style-name="T17">0</text:span><text:span text:style-name="T39"> dvakrat večja od valovne dolžine iste frekvence v praznem prostoru? Notranjost valovoda je prazen prostor </text:span><text:span text:style-name="T2">ε</text:span><text:span text:style-name="T17">r</text:span><text:span text:style-name="T39">=1, </text:span><text:span text:style-name="T2">μ</text:span><text:span text:style-name="T26">r</text:span><text:span text:style-name="T39">=1.</text:span></text:p>
      <text:p text:style-name="P11"/>
      <text:p text:style-name="P11">(A) 3464MHz<text:tab/><text:tab/><text:tab/>(B) 4000MHz<text:tab/><text:tab/><text:tab/>(C) 6000MHz<text:tab/><text:tab/><text:tab/>(D) 6928MHz</text:p>
      <text:p text:style-name="P11"/>
      <text:p text:style-name="P11">12. Votlo kovinsko cev krožnega prereza uporabimo kot valovod na osnovnem rodu TE<text:span text:style-name="T15">11</text:span>. Kolikšen naj bo notranji premer cevi 2a=?, da bo mejna frekvenca f<text:span text:style-name="T15">c</text:span>=? osnovnega rodu TE<text:span text:style-name="T15">11</text:span> znašala f=9GHz?<text:span text:style-name="T38"> (</text:span><text:span text:style-name="T39">c</text:span><text:span text:style-name="T17">0</text:span><text:span text:style-name="T39">=3</text:span><text:span text:style-name="T6">•</text:span><text:span text:style-name="T39">10</text:span><text:span text:style-name="T61">8</text:span><text:span text:style-name="T39">m/s)</text:span></text:p>
      <text:p text:style-name="P11"/>
      <text:p text:style-name="P11">(A) 14mm<text:tab/><text:tab/><text:tab/>(B) 41mm<text:tab/><text:tab/><text:tab/>(C) 26mm<text:tab/><text:tab/><text:tab/>(D) 20mm</text:p>
      <text:p text:style-name="P11"/>
      <text:p text:style-name="P11"/>
      <text:p text:style-name="P12"/>
      <text:p text:style-name="P12">Priimek in ime:<text:tab/><text:tab/><text:tab/><text:tab/><text:tab/>Elektronski naslov:</text:p>
      <text:p text:style-name="P22">5. tiha vaja iz ELEKTRODINAMIKE - 18.1.2016</text:p>
      <text:p text:style-name="P13"/>
      <text:p text:style-name="P11"/>
      <text:p text:style-name="P11"/>
      <text:p text:style-name="P11"/>
      <text:p text:style-name="P11">1. Tuljava je izdelana iz bakrene žice debeline 2r=1mm s prevodnostjo <text:span text:style-name="T2">γ</text:span><text:span text:style-name="T39">=56</text:span><text:span text:style-name="T6">•</text:span><text:span text:style-name="T39">10</text:span><text:span text:style-name="T61">6</text:span><text:span text:style-name="T39">S/m. Izolacija med ovoji kot tudi jedro tuljave so kar zrak (ε</text:span><text:span text:style-name="T17">r</text:span><text:span text:style-name="T39">=1, μ</text:span><text:span text:style-name="T17">r</text:span><text:span text:style-name="T39">=1). Tuljava ima pri frekvenci f=10MHz kvaliteto Q=30. Pri kateri frekvenci f'=? kvaliteta doseže Q'=60?</text:span></text:p>
      <text:p text:style-name="P11"/>
      <text:p text:style-name="P11">(A) 14.2MHz<text:tab/><text:tab/><text:tab/>(B) 20.0MHz<text:tab/><text:tab/><text:tab/>(C) 28.3MHz<text:tab/><text:tab/><text:tab/>(D) 40.0MHz</text:p>
      <text:p text:style-name="P11"/>
      <text:p text:style-name="P11">2. Med dvema mikrotrakastima vodoma na razmeroma majhni medsebojni razdalji s&lt;3h na skupni podlagi debeline h obstaja naslednja vrsta elektromagnetnega sklopa:</text:p>
      <text:p text:style-name="P11"/>
      <text:p text:style-name="P11">(A) samo<text:tab/><text:tab/><text:tab/>(B) samo<text:tab/><text:tab/><text:tab/>(C) protismerni<text:tab/><text:tab/>(D) ni EM</text:p>
      <text:p text:style-name="P11">protismerni sklop<text:tab/><text:tab/>sosmerni sklop<text:tab/><text:tab/>in sosmerni sklop<text:tab/><text:tab/>sklopa</text:p>
      <text:p text:style-name="P11"/>
      <text:p text:style-name="P11">3. Kolikšna je vdorna globina elektromagnetnega valovanja <text:span text:style-name="T2">δ</text:span><text:span text:style-name="T38">=? </text:span>frekvence f=30MHz v kositer (Sn) s specifično prevodnostjo <text:span text:style-name="T2">γ</text:span><text:span text:style-name="T38">=</text:span>15<text:span text:style-name="T6">•</text:span><text:span text:style-name="T39">10</text:span><text:span text:style-name="T61">6</text:span><text:span text:style-name="T39">S/m. Premikalni tok smemo pri navedeni frekvenci zanemariti </text:span><text:span text:style-name="T2">ωε&lt;&lt;γ</text:span><text:span text:style-name="T39">. Kositer ni feromagnetik </text:span><text:span text:style-name="T2">μ=μ</text:span><text:span text:style-name="T26">0</text:span><text:span text:style-name="T2">=4π</text:span><text:span text:style-name="T6">•</text:span><text:span text:style-name="T39">10</text:span><text:span text:style-name="T61">-7</text:span><text:span text:style-name="T39">Vs/Am.</text:span></text:p>
      <text:p text:style-name="P11"/>
      <text:p text:style-name="P11">(A) 17<text:span text:style-name="T2">μ</text:span><text:span text:style-name="T38">m</text:span><text:tab/><text:tab/><text:tab/>(B) 24<text:span text:style-name="T2">μ</text:span><text:span text:style-name="T38">m</text:span><text:tab/><text:tab/><text:tab/>(C) 42<text:span text:style-name="T2">μ</text:span><text:span text:style-name="T38">m</text:span><text:tab/><text:tab/><text:tab/>(D) 59<text:span text:style-name="T2">μ</text:span><text:span text:style-name="T38">m</text:span></text:p>
      <text:p text:style-name="P11"/>
      <text:p text:style-name="P11">4. Kakšen merilnik nam zadošča, da v celoti samostojno izmeri kompleksno prevajalno funkcijo H(<text:span text:style-name="T2">ω</text:span>) (realni in imaginarni del oziroma velikost in fazo) frekvenčnega sita?</text:p>
      <text:p text:style-name="P11"/>
      <text:p text:style-name="P11">(A) vektorski<text:tab/><text:tab/>(B) SA in<text:tab/><text:tab/><text:tab/>(C) skalarni<text:tab/><text:tab/>(D) vektorski</text:p>
      <text:p text:style-name="P11">analizator vezij<text:tab/><text:tab/>sledilni izvor<text:tab/><text:tab/>analizator vezij<text:tab/><text:tab/>voltmeter</text:p>
      <text:p text:style-name="P11"/>
      <text:p text:style-name="P11">5. Iz odslužene konzerve želimo izdelati preprosto anteno za WiFi v frekvenčnem pasu f=2.4-2.5GHz (coffee-can antenna). Kolikšen naj bo premer konzerve 2a=?, da se v krožnem valovodu širi samo osnovni rod TE<text:span text:style-name="T15">11</text:span> in je naslednji višji rod TM<text:span text:style-name="T15">01</text:span> že zadušen?</text:p>
      <text:p text:style-name="P11"/>
      <text:p text:style-name="P11">(A) 6cm<text:tab/><text:tab/><text:tab/>(B) 8cm<text:tab/><text:tab/><text:tab/>(C) 10cm<text:tab/><text:tab/><text:tab/>(D) 12cm</text:p>
      <text:p text:style-name="P11"/>
      <text:p text:style-name="P11">6. <text:span text:style-name="T39">Molekula kisika O</text:span><text:span text:style-name="T17">2</text:span><text:span text:style-name="T39"> ima rezonanco v frekvenčnem pasu okoli f=60GHz, ki vnaša slabljenje radijskih valov a/l=14dB/km v nizkih plasteh ozračja. Na kolikšni razdalji d=? dodatno slabljenje kisika razpolovi električno poljsko jakost |</text:span><text:span text:style-name="T40">E</text:span><text:span text:style-name="T39">'|=|</text:span><text:span text:style-name="T40">E</text:span><text:span text:style-name="T39">|/2?</text:span></text:p>
      <text:p text:style-name="P7"/>
      <text:p text:style-name="P7">(A) 215m<text:tab/><text:tab/><text:tab/>(B) 860m<text:tab/><text:tab/><text:tab/>(C) 2.33km<text:tab/><text:tab/><text:tab/>(D) 430m</text:p>
      <text:p text:style-name="P7"/>
      <text:p text:style-name="P11">7. Koaksialni kabel opišemo z njegovo karakteristično impedanco Z<text:span text:style-name="T15">K</text:span> [<text:span text:style-name="T2">Ω</text:span>] in slabljenjem na enoto dolžine a/l [dB/km]. Če zmanjšamo samo polmer oklopa, se brez drugih sprememb:</text:p>
      <text:p text:style-name="P11"/>
      <text:p text:style-name="P11">(A) Z<text:span text:style-name="T15">K</text:span> zmanjša<text:tab/><text:tab/>(B) Z<text:span text:style-name="T15">K</text:span> poveča<text:tab/><text:tab/>(C) Z<text:span text:style-name="T15">K</text:span> poveča<text:tab/><text:tab/>(D) Z<text:span text:style-name="T15">K</text:span> zmanjša</text:p>
      <text:p text:style-name="P11">in a/l poveča<text:tab/><text:tab/>in a/l poveča<text:tab/><text:tab/>in a/l zmanjša<text:tab/><text:tab/>in a/l zmanjša</text:p>
      <text:p text:style-name="P11"/>
      <text:p text:style-name="P11">8. Naelektreni delci, pospešeni do relativističnih energij, sevajo UV svetlobo in rentgenske žarke med vijuganjem v magnetnem polju. Katera vrsta delcev je za takšno nalogo najprimernejša, torej seva najkrajše valovne dolžine?</text:p>
      <text:p text:style-name="P11"/>
      <text:p text:style-name="P11">(A) protoni<text:tab/><text:tab/><text:tab/>(B) nevtroni<text:tab/><text:tab/>(C) elektroni<text:tab/><text:tab/>(D) delci <text:span text:style-name="T2">α</text:span></text:p>
      <text:p text:style-name="P11"/>
      <text:p text:style-name="P11">9. Kolikšna naj bo širina w=? mikrotrakastega voda na teflonskem laminatu, če želimo doseči karakteristično impedanco Z<text:span text:style-name="T15">K</text:span>=50<text:span text:style-name="T2">Ω? Relativna dielektričnost teflona znaša </text:span><text:span text:style-name="T39">ε</text:span><text:span text:style-name="T17">r</text:span><text:span text:style-name="T39">=2.2, debelina dvostranskega tiskanega vezja h=0.5mm in druga stran ni jedkana.</text:span></text:p>
      <text:p text:style-name="P7"/>
      <text:p text:style-name="P7">(A) 1.0mm<text:tab/><text:tab/><text:tab/>(B) 1.5mm<text:tab/><text:tab/><text:tab/>(C) 2.2mm<text:tab/><text:tab/><text:tab/>(D) 3.0mm</text:p>
      <text:p text:style-name="P11"/>
      <text:p text:style-name="P11">10. V kablu UTP vrste CAT-5 s štirimi paricami znižujemo neželjeni presluh med različnimi paricami na naslednje načine. Obkrožite NAPAČEN odgovor!</text:p>
      <text:p text:style-name="P11"/>
      <text:p text:style-name="P11">(A) simetrično<text:tab/><text:tab/>(B) zaključitev<text:tab/><text:tab/>(C) prepletanje<text:tab/><text:tab/>(D) debelejšimi</text:p>
      <text:p text:style-name="P11">napajanje paric<text:tab/><text:tab/>vseh paric na Z<text:span text:style-name="T15">K</text:span><text:tab/><text:tab/>različnih period<text:tab/><text:tab/>Cu vodniki</text:p>
      <text:p text:style-name="P11"/>
      <text:p text:style-name="P11">11. Simetrični dvovod je načrtovan za Z<text:span text:style-name="T15">K</text:span>=100<text:span text:style-name="T2">Ω. Vodnika vnašata upornost R/l=1.8Ω/m pri frekvenci f=63MHz. Kolikšno slabljenje a=? vnaša l=150m takšnega dvovoda, če so izgube v dielektriku zanemarljivo majhne?</text:span></text:p>
      <text:p text:style-name="P17"/>
      <text:p text:style-name="P11">(A) 2.70Np<text:tab/><text:tab/><text:tab/>(B) 5.9dB<text:tab/><text:tab/><text:tab/>(C) 1.35Np<text:tab/><text:tab/><text:tab/>(D) 23.5dB</text:p>
      <text:p text:style-name="P11"/>
      <text:p text:style-name="P7">12. V pospeševalniku upravljamo smer in hitrost gibanja gruč naelektrenih delcev relativističnih energij z naslednjimi oblikami elektromagnetnega polja:</text:p>
      <text:p text:style-name="P7"/>
      <text:p text:style-name="P11"><text:span text:style-name="T39">(A) izmenični </text:span><text:span text:style-name="T40">E</text:span><text:span text:style-name="T39"><text:tab/><text:tab/>(B) enosmerni </text:span><text:span text:style-name="T40">E</text:span><text:span text:style-name="T39"><text:tab/></text:span><text:span text:style-name="T17"><text:tab/></text:span><text:span text:style-name="T39">(C) izmenični </text:span><text:span text:style-name="T40">E</text:span><text:span text:style-name="T17"><text:tab/><text:tab/></text:span><text:span text:style-name="T39">(D) enosmerni </text:span><text:span text:style-name="T40">E</text:span></text:p>
      <text:p text:style-name="P11">in enosmerni <text:span text:style-name="T67">B</text:span><text:tab/><text:tab/>in enosmerni <text:span text:style-name="T67">B</text:span><text:tab/><text:tab/>in izmenični <text:span text:style-name="T67">B</text:span><text:tab/><text:tab/>in izmenični <text:span text:style-name="T67">B</text:span></text:p>
      <text:p text:style-name="P11"/>
      <text:p text:style-name="P11"/>
      <text:p text:style-name="P12"/>
      <text:p text:style-name="P12">Priimek in ime:<text:tab/><text:tab/><text:tab/><text:tab/><text:tab/>Elektronski naslov:</text:p>
      <text:p text:style-name="P23">1. tiha vaja iz ELEKTRODINAMIKE - 17.10.2016</text:p>
      <text:p text:style-name="P3"/>
      <text:p text:style-name="P15"/>
      <text:p text:style-name="P15"/>
      <text:p text:style-name="P15"/>
      <text:p text:style-name="P15">1. Kolikšna je karakteristična upornost koaksialnega kabla R<text:span text:style-name="T15">K</text:span>=?, ki ima žilo premera 2a=1mm ter oklop z notranjim premerom 2b=6mm? Prostor med žilo in klopom je zapolnjen s teflonom z relativno dielektričnostjo <text:span text:style-name="T2">ε</text:span><text:span text:style-name="T16">r</text:span><text:span text:style-name="T38">=2.1. Izgube zanemarimo. </text:span><text:span text:style-name="T2">(μ=μ</text:span><text:span text:style-name="T26">0</text:span><text:span text:style-name="T2">, c</text:span><text:span text:style-name="T26">0</text:span><text:span text:style-name="T6">≈</text:span><text:span text:style-name="T2">3</text:span><text:span text:style-name="T6">•</text:span><text:span text:style-name="T2">10</text:span><text:span text:style-name="T55">8</text:span><text:span text:style-name="T2">m/s)</text:span></text:p>
      <text:p text:style-name="P21"/>
      <text:p text:style-name="P21">(A) 24.4Ω<text:tab/><text:tab/><text:tab/>(B) 51.2Ω<text:tab/><text:tab/><text:tab/>(C) 74.2Ω<text:tab/><text:tab/><text:tab/>(D) 107.5Ω</text:p>
      <text:p text:style-name="P15"/>
      <text:p text:style-name="P15">2. Rezultat meritve s frekvenčnim števcem opleta za 100Hz na zadnji, najnižji številki rezultata. Kolikšen je čas vrat t=? opisanega frekvenčnega števca, če ne uporabljamo preddelilnikov?</text:p>
      <text:p text:style-name="P15"/>
      <text:p text:style-name="P15">(A) 1ms<text:tab/><text:tab/><text:tab/>(B) 10ms<text:tab/><text:tab/><text:tab/>(C) 100ms<text:tab/><text:tab/><text:tab/>(D) 1s</text:p>
      <text:p text:style-name="P15"/>
      <text:p text:style-name="P15">3. Parica UTP kabla ima induktivnost na enoto dolžine L/l=520nH/m in kapacitivnost na enoto dolžine 52pF/m. Kolikšna je vskladiščena energija W=? v nepovezani parici dolžine l=25m, ki je naelektrena na napetost U=10V?</text:p>
      <text:p text:style-name="P15"/>
      <text:p text:style-name="P15">(A) 2.6nJ<text:tab/><text:tab/><text:tab/>(B) 130nJ<text:tab/><text:tab/><text:tab/>(C) 13nJ<text:tab/><text:tab/><text:tab/>(D) 65nJ</text:p>
      <text:p text:style-name="P15"/>
      <text:p text:style-name="P15">4. Dve dolgi (l&gt;&gt;w,d) bakreni plošči širine w=30mm na medsebojni razdalji d=2mm tvorita dvovod v praznem prostoru. Velikost električnega polja znaša |<text:span text:style-name="T67">E</text:span>|=1000V/m za napredujoči val. Kolikšna je velikost magnetnega polja |<text:span text:style-name="T67">H</text:span>|=? napredujočega vala? <text:span text:style-name="T2">(μ=μ</text:span><text:span text:style-name="T26">0</text:span><text:span text:style-name="T2">, ε</text:span><text:span text:style-name="T39">=</text:span><text:span text:style-name="T2">ε</text:span><text:span text:style-name="T17">0</text:span><text:span text:style-name="T2">)</text:span></text:p>
      <text:p text:style-name="P15"/>
      <text:p text:style-name="P15">(A) 2.65A/m<text:tab/><text:tab/><text:tab/>(B) 377A/m<text:tab/><text:tab/><text:tab/>(C) 0.265T<text:tab/><text:tab/><text:tab/>(D) 0.377T</text:p>
      <text:p text:style-name="P15"/>
      <text:p text:style-name="P15">5. Koaksialni kabel dolžine l=20m uporablja kot dielektrik polietilen z <text:span text:style-name="T2">ε</text:span><text:span text:style-name="T26">r</text:span><text:span text:style-name="T2">=2.25 (μ=μ</text:span><text:span text:style-name="T26">0</text:span><text:span text:style-name="T2">, c</text:span><text:span text:style-name="T26">0</text:span><text:span text:style-name="T6">≈</text:span><text:span text:style-name="T2">3</text:span><text:span text:style-name="T6">•</text:span><text:span text:style-name="T2">10</text:span><text:span text:style-name="T55">8</text:span><text:span text:style-name="T2">m/s). Kabel priključimo na enosmerni napetostni vir U</text:span><text:span text:style-name="T26">g</text:span><text:span text:style-name="T2">=12V z zanemarljivo majhno notranjo upornostjo. Kolikšna je napetost U=? na koncu kabla t=150ns po vklopu?</text:span></text:p>
      <text:p text:style-name="P15"/>
      <text:p text:style-name="P15">(A) 0V<text:tab/><text:tab/><text:tab/>(B) 6V<text:tab/><text:tab/><text:tab/>(C) 12V<text:tab/><text:tab/><text:tab/>(D) 24V</text:p>
      <text:p text:style-name="P15"/>
      <text:p text:style-name="P15">6. Ena meritev spektra s panoramskim sprejemnikom ločljivosti B=10kHz traja t=100ms brez dodatnega video sita. Če vključimo še video sito s pasovno širino B<text:span text:style-name="T15">V</text:span>=300kHz, bo meritev istega spektra z isto ločljivostjo trajala:</text:p>
      <text:p text:style-name="P15"/>
      <text:p text:style-name="P15">(A) 100ms<text:tab/><text:tab/><text:tab/>(B) 3.33ms<text:tab/><text:tab/><text:tab/>(C) 1.11s<text:tab/><text:tab/><text:tab/>(D) 3s</text:p>
      <text:p text:style-name="P15"/>
      <text:p text:style-name="P15">7. UTP kabel vsebuje štiri med sabo enake parice. Vsaka ima karakteristično upornost R<text:span text:style-name="T15">K</text:span>=100<text:span text:style-name="T2">Ω. Kolikšno karakteristično upornost R</text:span><text:span text:style-name="T26">K</text:span><text:span text:style-name="T2">'=? ima dvovod, ki ga dobimo z vzporedno vezavo vseh štirih paric? Elektromagnetni sklop (presluh) med paricami je zanemarljiv.</text:span></text:p>
      <text:p text:style-name="P15"/>
      <text:p text:style-name="P15">(A) 12.5<text:span text:style-name="T2">Ω</text:span><text:span text:style-name="T38"><text:tab/><text:tab/><text:tab/></text:span>(B) 25<text:span text:style-name="T2">Ω</text:span><text:span text:style-name="T38"><text:tab/><text:tab/><text:tab/></text:span>(C) 50<text:span text:style-name="T2">Ω</text:span><text:span text:style-name="T38"><text:tab/><text:tab/><text:tab/></text:span>(D) 100<text:span text:style-name="T2">Ω</text:span></text:p>
      <text:p text:style-name="P15"/>
      <text:p text:style-name="P15">8. Z merilnim mostičkom izmerimo odbojnosti dveh različnih uporov: R<text:span text:style-name="T15">1</text:span>=30<text:span text:style-name="T2">Ω in R</text:span><text:span text:style-name="T26">2</text:span><text:span text:style-name="T2">=120Ω. Po meritvi ugotovimo, da sta odbojnosti obeh uporov enako veliki, ampak nasprotnih predznakov Γ</text:span><text:span text:style-name="T26">1</text:span><text:span text:style-name="T2">=-Γ</text:span><text:span text:style-name="T26">2</text:span>. Kolikšna je karakteristična upornost R<text:span text:style-name="T15">K</text:span>=? merilnega mostička?</text:p>
      <text:p text:style-name="P15"/>
      <text:p text:style-name="P15">(A) 40<text:span text:style-name="T2">Ω</text:span><text:span text:style-name="T38"><text:tab/><text:tab/><text:tab/></text:span>(B) 50<text:span text:style-name="T2">Ω</text:span><text:span text:style-name="T38"><text:tab/><text:tab/><text:tab/></text:span>(C) 60<text:span text:style-name="T2">Ω</text:span><text:span text:style-name="T38"><text:tab/><text:tab/><text:tab/></text:span>(D) 70<text:span text:style-name="T2">Ω</text:span></text:p>
      <text:p text:style-name="P15"/>
      <text:p text:style-name="P15">9. Tuljavo grid-dip metra sklopimo na zunanji vzporedni LC nihajni krog. Meritev rezonančne frekvence slednjega f=1/2<text:span text:style-name="T2">π</text:span><text:span text:style-name="T6">√</text:span><text:span text:style-name="T40">LC</text:span> bo najbolj točna, ko:</text:p>
      <text:p text:style-name="P15"/>
      <text:p text:style-name="P15">(A) ni odvisna od<text:tab/><text:tab/>(B) močen sklop<text:tab/><text:tab/>(C) je dip komaj<text:tab/><text:tab/>(D) je dip na</text:p>
      <text:p text:style-name="P15">globine dipa<text:tab/><text:tab/>daje najgloblji dip<text:tab/>viden (plitev)<text:tab/><text:tab/>sredini skale</text:p>
      <text:p text:style-name="P15"/>
      <text:p text:style-name="P15">10. V koaksialnem kablu s karakteristično impedanco Z<text:span text:style-name="T15">K</text:span>=50<text:span text:style-name="T2">Ω pri frekvenci f=500MHz prevladujejo izgube zaradi upornosti vodnikov, ki znaša R/l=1Ω/m. Kolikšno je slabljenje kabla na enoto dolžine a/l=? pri navedeni frekvenci?</text:span></text:p>
      <text:p text:style-name="P21"/>
      <text:p text:style-name="P21">(A) 0.010dB/m<text:tab/><text:tab/>(B) 0.087dB/m<text:tab/><text:tab/>(C) 0.200dB/m<text:tab/><text:tab/>(D) 0.461dB/m</text:p>
      <text:p text:style-name="P15"/>
      <text:p text:style-name="P15">11. Moč napredujočega vala znaša P<text:span text:style-name="T15">N</text:span>(0)=32W ter moč odbitega vala P<text:span text:style-name="T15">O</text:span>(0)=1W na začetku prenosnega voda z nezanemarljivimi izgubami. Kolikšne so izgube prenosnega voda a=? [dB], če poznamo odbojnost bremena <text:span text:style-name="T2">Γ</text:span><text:span text:style-name="T38">=0.5+j0.5 na koncu prenosnega voda?</text:span></text:p>
      <text:p text:style-name="P9"/>
      <text:p text:style-name="P15">(A) 6dB<text:tab/><text:tab/><text:tab/>(B) 3dB<text:tab/><text:tab/><text:tab/>(C) 1.5dB<text:tab/><text:tab/><text:tab/>(D) 12dB</text:p>
      <text:p text:style-name="P15"/>
      <text:p text:style-name="P15">12. Merilni mostiček je priključen na brezizgubni prenosni vod s karakteristično impedanco Z<text:span text:style-name="T15">K</text:span>=50<text:span text:style-name="T2">Ω, ki je na drugem koncu zaključen na breme R=15Ω. Po kakšni krivulji se giblje konica kazalca odbojnosti v Smithovem diagramu, ko spreminjamo frekvenco vira?</text:span></text:p>
      <text:p text:style-name="P9"/>
      <text:p text:style-name="P16">(A) premica<text:tab/><text:tab/><text:tab/>(B) spirala<text:tab/><text:tab/><text:tab/>(C) elipsa<text:tab/><text:tab/><text:tab/>(D) krožnica</text:p>
      <text:p text:style-name="P16"/>
      <text:p text:style-name="P16"/>
      <text:p text:style-name="P16"/>
      <text:p text:style-name="P16">Priimek in ime:<text:tab/><text:tab/><text:tab/><text:tab/><text:tab/>Elektronski naslov:</text:p>
      <text:p text:style-name="P22">2. tiha vaja iz ELEKTRODINAMIKE - 14.11.2016</text:p>
      <text:p text:style-name="P13"/>
      <text:p text:style-name="P11"/>
      <text:p text:style-name="P11"/>
      <text:p text:style-name="P11"/>
      <text:p text:style-name="P11">1. V krogelnem koordinatnem sistemu (r,<text:span text:style-name="T2">Θ,Φ</text:span>) merimo razdaljo r od izhodišča v metrih [m], polarno razdaljo <text:span text:style-name="T2">Θ v radianih [rd] in zemljepisno dolžino Φ v radianih [rd]. Kateri Lame-jevi koeficienti imajo merske enote [m/rd]?</text:span></text:p>
      <text:p text:style-name="P11"/>
      <text:p text:style-name="P11">(A) h<text:span text:style-name="T15">r</text:span> in h<text:span text:style-name="T26">Φ</text:span><text:tab/><text:tab/><text:tab/>(B) h<text:span text:style-name="T15">r</text:span> in h<text:span text:style-name="T26">Φ</text:span><text:tab/><text:tab/><text:tab/>(C) h<text:span text:style-name="T26">Θ</text:span> in h<text:span text:style-name="T26">Φ</text:span><text:tab/><text:tab/><text:tab/>(D) h<text:span text:style-name="T15">r</text:span>, h<text:span text:style-name="T26">Θ</text:span> in h<text:span text:style-name="T26">Φ</text:span></text:p>
      <text:p text:style-name="P11"/>
      <text:p text:style-name="P11">2. Če pri meritvi visokofrekvenčnih signalov prekrmilimo vhod spektralnega analizatorja z enim ali več premočnimi signali, na zaslonu opazimo naslednji pojav:</text:p>
      <text:p text:style-name="P11"/>
      <text:p text:style-name="P11">(A) preveč<text:tab/><text:tab/><text:tab/>(B) zrcalno<text:tab/><text:tab/><text:tab/>(B) premalo<text:tab/><text:tab/><text:tab/>(D) toplotni</text:p>
      <text:p text:style-name="P11">spektralnih črt<text:tab/><text:tab/>sliko spektra<text:tab/><text:tab/>spektralnih črt<text:tab/><text:tab/>šum izgine</text:p>
      <text:p text:style-name="P11"/>
      <text:p text:style-name="P11">3. UTP kabel vsebuje štiri parice. Vsaka parica ima eno polno obarvano in eno progasto žico. Parico kabla povežemo na Ethernet sprejemnik oziroma oddajnik na naslednji način:</text:p>
      <text:p text:style-name="P11"/>
      <text:p text:style-name="P11">(A) progasta<text:tab/><text:tab/>(B) preko simetrirnega<text:tab/>(C) polno obarvana<text:tab/>(D) obe žici</text:p>
      <text:p text:style-name="P11">žica ozemljena<text:tab/><text:tab/>transformatorja<text:tab/><text:tab/>žica ozemljena<text:tab/><text:tab/>vežemo vzporedno</text:p>
      <text:p text:style-name="P11"/>
      <text:p text:style-name="P11">4. Valjni koordinatni sistem <text:span text:style-name="T38">(</text:span><text:span text:style-name="T2">ρ,φ,</text:span><text:span text:style-name="T39">z) in krogleni koordinatni sistem (r,</text:span><text:span text:style-name="T2">Θ,Φ</text:span><text:span text:style-name="T39">) imata isto izhodišče. </text:span>Smerni vektor <text:span text:style-name="T67">1</text:span><text:span text:style-name="T26">ρ</text:span><text:span text:style-name="T38"> valjnega koordinatnega sistema (</text:span><text:span text:style-name="T2">ρ,φ,</text:span><text:span text:style-name="T39">z) zapišemo s smernimi vektorji krogelnega koordinatnega sistema (r,</text:span><text:span text:style-name="T2">Θ,Φ</text:span><text:span text:style-name="T39">) na naslednji način:</text:span></text:p>
      <text:p text:style-name="P7"/>
      <text:p text:style-name="Preformatted_20_Text"><text:span text:style-name="T46">(A) </text:span><text:span text:style-name="T47">1</text:span><text:span text:style-name="T30">Φ</text:span><text:span text:style-name="T46">cos</text:span><text:span text:style-name="T11">Θ-</text:span><text:span text:style-name="T12">1</text:span><text:span text:style-name="T30">Θ</text:span><text:span text:style-name="T11">sinΘ<text:tab/></text:span><text:span text:style-name="T46"><text:tab/>(B) </text:span><text:span text:style-name="T47">1</text:span><text:span text:style-name="T21">r</text:span><text:span text:style-name="T46">cos</text:span><text:span text:style-name="T11">Φ+</text:span><text:span text:style-name="T12">1</text:span><text:span text:style-name="T30">Φ</text:span><text:span text:style-name="T11">sinΦ<text:tab/></text:span><text:span text:style-name="T46"><text:tab/>(C) </text:span><text:span text:style-name="T47">1</text:span><text:span text:style-name="T21">r</text:span><text:span text:style-name="T46">sin</text:span><text:span text:style-name="T11">Φ-</text:span><text:span text:style-name="T12">1</text:span><text:span text:style-name="T30">Θ</text:span><text:span text:style-name="T11">cosΦ<text:tab/></text:span><text:span text:style-name="T46"><text:tab/>(D) </text:span><text:span text:style-name="T47">1</text:span><text:span text:style-name="T21">r</text:span><text:span text:style-name="T46">sin</text:span><text:span text:style-name="T11">Θ+</text:span><text:span text:style-name="T12">1</text:span><text:span text:style-name="T30">Θ</text:span><text:span text:style-name="T11">cosΘ</text:span></text:p>
      <text:p text:style-name="P11"/>
      <text:p text:style-name="P11">5. Koaksialni kabel Z<text:span text:style-name="T15">K</text:span>=50<text:span text:style-name="T2">Ω</text:span><text:span text:style-name="T38"> dolžine l=</text:span><text:span text:style-name="T2">λ/2 </text:span><text:span text:style-name="T38">priključimo na kondenzator C z admitanco Y=j</text:span><text:span text:style-name="T2">ω</text:span><text:span text:style-name="T39">C=j20mS. Kolikšna je preslikana admitanca Y' na drugemu koncu kabla? Izgube v kablu zanemarimo.</text:span></text:p>
      <text:p text:style-name="P7"/>
      <text:p text:style-name="P11"><text:span text:style-name="T39">(A) j20mS</text:span><text:span text:style-name="T2"><text:tab/><text:tab/><text:tab/>(B) 20mS<text:tab/><text:tab/><text:tab/>(C) -j20mS<text:tab/><text:tab/><text:tab/>(D) -20mS</text:span></text:p>
      <text:p text:style-name="P11"/>
      <text:p text:style-name="P11">6. Vektorsko polje zapišemo z izrazom <text:span text:style-name="T70">F</text:span>=<text:span text:style-name="T67">1</text:span><text:span text:style-name="T26">x</text:span>Cxyz <text:span text:style-name="T39">v</text:span><text:span text:style-name="T69"> kartezičnih koordinatah (x,y,z). V izrazu je C dana konstanta, ki vsebuje tudi merske enote. Vektorsko polje </text:span><text:span text:style-name="T70">F</text:span><text:span text:style-name="T69"> ima naslednje lastnosti (obkrožite NAPAČEN odgovor):</text:span></text:p>
      <text:p text:style-name="P11"/>
      <text:p text:style-name="P11">(A) izvor(e)<text:tab/><text:tab/>(B) singularnost(i)<text:tab/>(C) vrtinc(e)<text:tab/><text:tab/>(D) ničlo(e)</text:p>
      <text:p text:style-name="P11"/>
      <text:p text:style-name="P11">7. V praznem prostoru izmerimo kazalec električne poljske jakosti <text:span text:style-name="T67">E</text:span>=<text:span text:style-name="T67">1</text:span><text:span text:style-name="T15">x</text:span>j60V/m pri frekvenci f=3MHz. Kolikšna je pripadajoča gostota premikalnega (poljskega) toka <text:span text:style-name="T67">J</text:span><text:span text:style-name="T15">premikalni</text:span>=? (<text:span text:style-name="T2">ε</text:span><text:span text:style-name="T15">0</text:span><text:span text:style-name="T6">≈</text:span>1/(4<text:span text:style-name="T2">π</text:span><text:span text:style-name="T6">∙</text:span><text:span text:style-name="T38">9</text:span><text:span text:style-name="T6">∙</text:span><text:span text:style-name="T38">10</text:span><text:span text:style-name="T60">9</text:span><text:span text:style-name="T38">)As/Vm</text:span>)</text:p>
      <text:p text:style-name="P11"/>
      <text:p text:style-name="P11">(A) <text:span text:style-name="T67">1</text:span><text:span text:style-name="T15">x</text:span>1mA/m<text:span text:style-name="T54">2</text:span><text:tab/><text:tab/><text:tab/>(B) <text:span text:style-name="T67">1</text:span><text:span text:style-name="T15">y</text:span>10mA/m<text:span text:style-name="T54">2</text:span><text:tab/><text:tab/>(C) -<text:span text:style-name="T67">1</text:span><text:span text:style-name="T15">z</text:span>1mA/m<text:span text:style-name="T54">2</text:span><text:tab/><text:tab/>(D) -<text:span text:style-name="T67">1</text:span><text:span text:style-name="T15">x</text:span>10mA/m<text:span text:style-name="T54">2</text:span></text:p>
      <text:p text:style-name="P11"/>
      <text:p text:style-name="P11">8. Nekatere naloge magnetostatike <text:span text:style-name="T2">ω</text:span><text:span text:style-name="T38">=0 je možno reševati v področjih brez tokov </text:span><text:span text:style-name="T44">J</text:span><text:span text:style-name="T38">=0 z uporabo skalarnega magnetnega potenciala, ki je definiran z enačbo </text:span><text:span text:style-name="T44">H</text:span><text:span text:style-name="T38">=-grad(V</text:span><text:span text:style-name="T16">m</text:span><text:span text:style-name="T38">) za magnetno poljsko jakost. Kakšne merske enote V</text:span><text:span text:style-name="T16">m</text:span><text:span text:style-name="T38">[?] ima skalarni magnetni potencial?</text:span></text:p>
      <text:p text:style-name="P11"/>
      <text:p text:style-name="P11">(A) V<text:tab/><text:tab/><text:tab/><text:tab/>(B) A/m<text:span text:style-name="T54">2</text:span><text:tab/><text:tab/><text:tab/>(C) A<text:tab/><text:tab/><text:tab/><text:tab/>(D) V/m<text:span text:style-name="T54">2</text:span></text:p>
      <text:p text:style-name="P11"/>
      <text:p text:style-name="Preformatted_20_Text"><text:span text:style-name="T82">9. Funkcijo električne poljske jakosti v prostoru opisuje izraz </text:span><text:span text:style-name="T83">E</text:span><text:span text:style-name="T84">(z)</text:span><text:span text:style-name="T82">=</text:span><text:span text:style-name="T83">1</text:span><text:span text:style-name="T34">x</text:span><text:span text:style-name="T82">30V/m</text:span><text:span text:style-name="T14">∙</text:span><text:span text:style-name="T82">sin(kz) v kartezičnih koordinatah (x,y,z), kjer je k=</text:span><text:span text:style-name="T11">ω</text:span><text:span text:style-name="T49">/c</text:span><text:span text:style-name="T22">0</text:span><text:span text:style-name="T82">, </text:span><text:span text:style-name="T11">ω</text:span><text:span text:style-name="T46">=6</text:span><text:span text:style-name="T14">∙</text:span><text:span text:style-name="T46">10</text:span><text:span text:style-name="T64">7</text:span><text:span text:style-name="T46">rd/s in </text:span><text:span text:style-name="T82">c</text:span><text:span text:style-name="T34">0</text:span><text:span text:style-name="T14">≈</text:span><text:span text:style-name="T46">3</text:span><text:span text:style-name="T14">∙</text:span><text:span text:style-name="T46">10</text:span><text:span text:style-name="T64">8</text:span><text:span text:style-name="T46">m/s. Kolikšna je pripadajoča gostota magnetnega pretoka </text:span><text:span text:style-name="T47">B</text:span><text:span text:style-name="T46">=?</text:span></text:p>
      <text:p text:style-name="P11"/>
      <text:p text:style-name="P11">(A) <text:span text:style-name="T67">1</text:span><text:span text:style-name="T15">y</text:span>j10<text:span text:style-name="T54">-7</text:span>T<text:span text:style-name="T6">∙</text:span>cos(kz)<text:tab/>(B) <text:span text:style-name="T67">1</text:span><text:span text:style-name="T15">x</text:span>j6<text:span text:style-name="T6">∙</text:span>10<text:span text:style-name="T54">-7</text:span>T<text:span text:style-name="T6">∙</text:span>cos(kz)<text:tab/>(C) <text:span text:style-name="T67">1</text:span><text:span text:style-name="T15">z</text:span>10<text:span text:style-name="T54">-7</text:span>T<text:span text:style-name="T6">∙</text:span>sin(kz)<text:tab/>(D) <text:span text:style-name="T67">1</text:span><text:span text:style-name="T15">z</text:span>6T<text:span text:style-name="T6">∙</text:span>sin(kz)</text:p>
      <text:p text:style-name="P11"/>
      <text:p text:style-name="P11">10. Kolikšna bi morala biti velikost električne poljske jakosti |<text:span text:style-name="T67">E</text:span>|=? v zraku (praznem prostoru), ko bi vso energijo zemeljskega magnetnega polja |<text:span text:style-name="T67">B</text:span>|=46<text:span text:style-name="T2">μ</text:span><text:span text:style-name="T38">T pretvorili v elektrostatično energijo? (</text:span><text:span text:style-name="T2">ε</text:span><text:span text:style-name="T16">0</text:span><text:span text:style-name="T6">≈</text:span><text:span text:style-name="T38">1/(4</text:span><text:span text:style-name="T2">π</text:span><text:span text:style-name="T6">∙</text:span><text:span text:style-name="T38">9</text:span><text:span text:style-name="T6">∙</text:span><text:span text:style-name="T38">10</text:span><text:span text:style-name="T60">9</text:span><text:span text:style-name="T38">)As/Vm, </text:span><text:span text:style-name="T2">μ</text:span><text:span text:style-name="T17">0</text:span><text:span text:style-name="T39">=4</text:span><text:span text:style-name="T2">π</text:span><text:span text:style-name="T6">∙</text:span><text:span text:style-name="T39">10</text:span><text:span text:style-name="T61">-7</text:span><text:span text:style-name="T39">Vs/Am, c</text:span><text:span text:style-name="T17">0</text:span><text:span text:style-name="T6">≈</text:span><text:span text:style-name="T39">3</text:span><text:span text:style-name="T6">∙</text:span><text:span text:style-name="T39">10</text:span><text:span text:style-name="T61">8</text:span><text:span text:style-name="T39">m/s</text:span><text:span text:style-name="T38">)</text:span></text:p>
      <text:p text:style-name="P11"/>
      <text:p text:style-name="P11">(A) 1380<text:span text:style-name="T2">μ</text:span>V/m<text:tab/><text:tab/>(B) 138V/m<text:tab/><text:tab/><text:tab/>(C) 13.8kV/m<text:tab/><text:tab/>(D) 1.38MV/m</text:p>
      <text:p text:style-name="P11"/>
      <text:p text:style-name="P11">11. Optični internetni priključek uporablja svetlobno vlakno 9/125, kar pomeni premer jedra 2a=9<text:span text:style-name="T2">μ</text:span><text:span text:style-name="T38">m in premer obloge 2b=125</text:span><text:span text:style-name="T2">μ</text:span><text:span text:style-name="T39">m. Oddajnik uporablja laser, ki pošilja moč P=5mW v jedro vlakna. Kolikšna je gostota pretoka moči |</text:span><text:span text:style-name="T40">S</text:span><text:span text:style-name="T39">|=? v jedru vlakna?</text:span></text:p>
      <text:p text:style-name="P7"/>
      <text:p text:style-name="P11"><text:span text:style-name="T39">(A) 79mW/m</text:span><text:span text:style-name="T61">2</text:span><text:span text:style-name="T39"><text:tab/><text:tab/><text:tab/>(B) 79W/m</text:span><text:span text:style-name="T61">2</text:span><text:span text:style-name="T39"><text:tab/><text:tab/><text:tab/>(C) 79kW/m</text:span><text:span text:style-name="T61">2</text:span><text:span text:style-name="T39"><text:tab/><text:tab/><text:tab/>(D) 79MW/m</text:span><text:span text:style-name="T61">2</text:span></text:p>
      <text:p text:style-name="P11"/>
      <text:p text:style-name="P11">12. Mali FM oddajnik za frekvenčni pas f=88..108MHz vsebuje visokofrekvenčni oscilator male moči P=1mW, kjer kot aktivni gradnik uporabimo naslednjo vrsto polprevodnika:</text:p>
      <text:p text:style-name="P19"/>
      <text:p text:style-name="P11">(A) silicijevo<text:tab/><text:tab/>(B) bipolarni<text:tab/><text:tab/>(C) enospojni<text:tab/><text:tab/>(D) svetlečo</text:p>
      <text:p text:style-name="P11">PIN diodo<text:tab/><text:tab/><text:tab/>NPN tranzistor<text:tab/><text:tab/>tranzistor UJT<text:tab/><text:tab/>diodo</text:p>
      <text:p text:style-name="P11"/>
      <text:p text:style-name="P11"/>
      <text:p text:style-name="P11"/>
      <text:p text:style-name="P12">Priimek in ime:<text:tab/><text:tab/><text:tab/><text:tab/><text:tab/>Elektronski naslov:</text:p>
      <text:p text:style-name="P22">3. tiha vaja iz ELEKTRODINAMIKE - 5.12.2016</text:p>
      <text:p text:style-name="P13"/>
      <text:p text:style-name="P11"/>
      <text:p text:style-name="P11"/>
      <text:p text:style-name="P11"/>
      <text:p text:style-name="P10">1. Teslov transformator za f=30kHz proizvaja v neposredni bližini zelo močno statično električno polje <text:span text:style-name="T67">E</text:span> , ki proži dolge iskre. Na kateri razdalji r=? postane sevano električno polje enako veliko kot statično električno polje?<text:span text:style-name="T38"> </text:span><text:span text:style-name="T53">(c</text:span><text:span text:style-name="T23">0</text:span><text:span text:style-name="T53">=3</text:span><text:span text:style-name="T9">•</text:span><text:span text:style-name="T42">10</text:span><text:span text:style-name="T63">8</text:span><text:span text:style-name="T42">m/s)</text:span></text:p>
      <text:p text:style-name="P10"/>
      <text:p text:style-name="P10">(A) 30m<text:tab/><text:tab/><text:tab/>(B) 240m<text:tab/><text:tab/><text:tab/>(C) 1.6km<text:tab/><text:tab/><text:tab/>(D) 10km</text:p>
      <text:p text:style-name="P10"/>
      <text:p text:style-name="P10">2. Kolikšna magneta energija W<text:span text:style-name="T15">m</text:span>=? je shranjena v zračni reži debeline d=1mm in prereza A=10cm<text:span text:style-name="T54">2</text:span>? Zračno režo obravnavamo kot prazen prostor <text:span text:style-name="T42"><text:s/></text:span><text:span text:style-name="T4">μ</text:span><text:span text:style-name="T27">r</text:span><text:span text:style-name="T4">=1 in ε</text:span><text:span text:style-name="T27">r</text:span><text:span text:style-name="T4">=1. V reži vzpostavimo enosmerno magnetno polje |</text:span><text:span text:style-name="T5">B</text:span><text:span text:style-name="T4">|=1.2T. Električnega polja v reži ni: </text:span><text:span text:style-name="T5">E</text:span><text:span text:style-name="T4">=0.</text:span></text:p>
      <text:p text:style-name="P17"/>
      <text:p text:style-name="P17">(A) 0.57J<text:tab/><text:tab/><text:tab/>(B) 5.7Ws<text:tab/><text:tab/><text:tab/>(C) 1.44Ws<text:tab/><text:tab/><text:tab/>(D) 144J</text:p>
      <text:p text:style-name="P17"/>
      <text:p text:style-name="P10">3. Parica UTP kabla ima kapacitivnost na enoto dolžine C/l=52pF/m in induktivnost na enoto dolžine L/l=520nH/m. Kolikšna je valovna dolžina <text:span text:style-name="T2">λ</text:span><text:span text:style-name="T38">=? v parici, ko jo priključimo na sinusni izvor s frekvenco f=100MHz?</text:span></text:p>
      <text:p text:style-name="P6"/>
      <text:p text:style-name="P6">(A) 0.3m<text:tab/><text:tab/><text:tab/>(B) 1.92m<text:tab/><text:tab/><text:tab/>(C) 3.0m<text:tab/><text:tab/><text:tab/>(D) 19.2m</text:p>
      <text:p text:style-name="P10"/>
      <text:p text:style-name="P10">4. Po kovinskem traku širine w=4cm in zanemarljive debeline <text:span text:style-name="T2">δ</text:span><text:span text:style-name="T38">&lt;&lt;w </text:span>teče izmenični ploskovni tok |<text:span text:style-name="T67">K</text:span>|=10A/m frekvence f=30MHz. Konec traku je odrezan pod pravim kotom. Kolikšna prema elektrina q=? se nabere na koncu traku?</text:p>
      <text:p text:style-name="P10"/>
      <text:p text:style-name="P10">(A) 3.33nAs/m<text:span text:style-name="T54">3</text:span><text:tab/><text:tab/>(B) 530nAs/m<text:span text:style-name="T54">3</text:span><text:tab/><text:tab/>(C) 333nAs/m<text:tab/><text:tab/>(D) 53nAs/m</text:p>
      <text:p text:style-name="P10"/>
      <text:p text:style-name="P10">5. UTP kabel vsebuje štiri simetrične parice, ki so na obeh koncih opremljene z vtikači RJ-45. Kolikšno odbojnost <text:span text:style-name="T2">Γ</text:span><text:span text:style-name="T38">=? pokaže merilnik zveze zmogljivosti C=1Gbit/s, ko vtikač RJ-45 na drugem koncu kabla ni priključen nikamor?</text:span></text:p>
      <text:p text:style-name="P10"/>
      <text:p text:style-name="P11">(A) <text:span text:style-name="T2">Γ</text:span><text:span text:style-name="T6">≈-1</text:span><text:span text:style-name="T39"><text:tab/><text:tab/><text:tab/></text:span>(B) <text:span text:style-name="T2">Γ</text:span><text:span text:style-name="T6">≈</text:span><text:span text:style-name="T39">0<text:tab/><text:tab/><text:tab/></text:span>(C) <text:span text:style-name="T2">Γ</text:span><text:span text:style-name="T6">≈</text:span><text:span text:style-name="T39">1<text:tab/><text:tab/><text:tab/></text:span>(D) <text:span text:style-name="T6">│</text:span><text:span text:style-name="T2">Γ</text:span><text:span text:style-name="T6">│→∞</text:span></text:p>
      <text:p text:style-name="P6"/>
      <text:p text:style-name="P6">6. <text:span text:style-name="T86">Koaksialni kabel dolžine 100m merimo pri frekvenci f=1GHz, Pri vhodni moči vira Pg=50mW na začetku kabla z merilnikom moči odčitamo Pm=100</text:span><text:span text:style-name="T4">μ</text:span><text:span text:style-name="T88">W</text:span><text:span text:style-name="T86"> na koncu kabla. Kolikšno je slabljenja opisanega kabla na enoto dolžine a/l=</text:span><text:span text:style-name="T88">?</text:span></text:p>
      <text:p text:style-name="P11"/>
      <text:p text:style-name="P11">(A) 270dB/km<text:tab/><text:tab/>(B) 0.17dB/m<text:tab/><text:tab/>(C) 23dB/km<text:tab/><text:tab/><text:tab/>(D) 1.3dB/m</text:p>
      <text:p text:style-name="P8"/>
      <text:p text:style-name="P10"><text:span text:style-name="T38">7. Polje e</text:span><text:span text:style-name="T86">lektromagnetnega vala na velikih razdaljah opisuje izraz </text:span><text:span text:style-name="T87">E</text:span><text:span text:style-name="T9">≈</text:span><text:span text:style-name="T75">1</text:span><text:span text:style-name="T27">Φ</text:span><text:span text:style-name="T9">•E</text:span><text:span text:style-name="T29">0</text:span><text:span text:style-name="T9">e</text:span><text:span text:style-name="T59">-jβr</text:span><text:span text:style-name="T9">, kjer je E</text:span><text:span text:style-name="T29">0</text:span><text:span text:style-name="T9">=60V/m in β je fazna konstanta v praznem prostoru </text:span><text:span text:style-name="T42">(</text:span><text:span text:style-name="T4">ε</text:span><text:span text:style-name="T27">0</text:span><text:span text:style-name="T4">,μ</text:span><text:span text:style-name="T19">0</text:span><text:span text:style-name="T42">,c</text:span><text:span text:style-name="T19">0</text:span><text:span text:style-name="T42">=3</text:span><text:span text:style-name="T9">•</text:span><text:span text:style-name="T42">10</text:span><text:span text:style-name="T63">8</text:span><text:span text:style-name="T42">m/s) pri frekvenci f=1GHz. Kolikšen je pripadajoči Poyntingov vektor </text:span><text:span text:style-name="T43">S</text:span><text:span text:style-name="T42">=? v krogelnih koordinatah (r,</text:span><text:span text:style-name="T4">Θ,Φ</text:span><text:span text:style-name="T42">)?</text:span></text:p>
      <text:p text:style-name="P11"/>
      <text:p text:style-name="P11">(A) <text:span text:style-name="T71">1</text:span><text:span text:style-name="T15">r</text:span><text:span text:style-name="T6">•4.8W</text:span><text:span text:style-name="T56">2</text:span>/m<text:tab/><text:tab/>(B) <text:span text:style-name="T71">1</text:span><text:span text:style-name="T26">Θ</text:span><text:span text:style-name="T6">•4.8W</text:span><text:span text:style-name="T51">/</text:span><text:span text:style-name="T6">m</text:span><text:span text:style-name="T56">2</text:span><text:tab/><text:tab/>(C) -<text:span text:style-name="T71">1</text:span><text:span text:style-name="T26">Φ</text:span><text:span text:style-name="T6">•4.8A</text:span><text:span text:style-name="T58">2</text:span><text:span text:style-name="T6">/</text:span>m<text:tab/><text:tab/>(D) <text:span text:style-name="T71">1</text:span><text:span text:style-name="T15">r</text:span><text:span text:style-name="T6">•4.8W</text:span><text:span text:style-name="T38">/</text:span>m<text:span text:style-name="T54">2</text:span></text:p>
      <text:p text:style-name="P11"/>
      <text:p text:style-name="P11">8. Kolikšna je sevalna upornost R<text:span text:style-name="T15">S</text:span>=? žične zanke v obliki kroga s premerom 2r=1m pri frekvenci f=1MHz. V okolici zanke je prazen prostor <text:span text:style-name="T39">(</text:span><text:span text:style-name="T2">ε</text:span><text:span text:style-name="T26">0</text:span><text:span text:style-name="T2">,μ</text:span><text:span text:style-name="T17">0</text:span><text:span text:style-name="T39">,c</text:span><text:span text:style-name="T17">0</text:span><text:span text:style-name="T39">=3</text:span><text:span text:style-name="T6">•</text:span><text:span text:style-name="T39">10</text:span><text:span text:style-name="T61">8</text:span><text:span text:style-name="T39">m/s). Zanka je majhna v primerjavi z valovno dolžino, tok v žici zanke je konstanten.</text:span></text:p>
      <text:p text:style-name="P11"/>
      <text:p text:style-name="P11">(A) 2.4<text:span text:style-name="T2">nΩ<text:tab/><text:tab/><text:tab/></text:span>(B) 2.4<text:span text:style-name="T2">μΩ</text:span><text:tab/><text:tab/><text:tab/>(C) 2.4<text:span text:style-name="T2">mΩ<text:tab/><text:tab/><text:tab/></text:span>(D) 2.4<text:span text:style-name="T2">Ω</text:span></text:p>
      <text:p text:style-name="P11"/>
      <text:p text:style-name="P11">9. Katera od navedenih trditev NE drži za potujoči ravninski val v praznem prostoru, ki ga opisujejo valovni vektor <text:span text:style-name="T67">k</text:span>, vektor električne poljske jakosti <text:span text:style-name="T67">E</text:span>, vektor magnetne poljske jakosti <text:span text:style-name="T67">H</text:span> in vektor gostote pretoka moči (Poyntingov vektor) <text:span text:style-name="T67">S</text:span>?</text:p>
      <text:p text:style-name="P11"/>
      <text:p text:style-name="P11">(A) <text:span text:style-name="T7">E</text:span><text:span text:style-name="T6">┴</text:span><text:span text:style-name="T7">H</text:span><text:tab/><text:tab/><text:tab/>(B) <text:span text:style-name="T7">H</text:span><text:span text:style-name="T6">┴</text:span><text:span text:style-name="T7">S</text:span><text:tab/><text:tab/><text:tab/>(C) <text:span text:style-name="T7">S</text:span><text:span text:style-name="T6">┴</text:span><text:span text:style-name="T7">k</text:span><text:tab/><text:tab/><text:tab/>(D) <text:span text:style-name="T7">k</text:span><text:span text:style-name="T6">┴</text:span><text:span text:style-name="T7">H</text:span></text:p>
      <text:p text:style-name="P7"/>
      <text:p text:style-name="P7">10. Kolikšno je razmerje med električno in magnetno poljsko jakostjo |<text:span text:style-name="T67">E</text:span>|/|<text:span text:style-name="T67">H</text:span>|=? ravninskega potujočega vala frekvence f=1GHz v keramiki, ki ima relativno dielektričnost <text:span text:style-name="T1">ε</text:span><text:span text:style-name="T25">r</text:span><text:span text:style-name="T1">=9.8 in ni feromagnetik μ</text:span>=<text:span text:style-name="T1">μ</text:span><text:span text:style-name="T15">0</text:span>=4<text:span text:style-name="T1">π</text:span><text:span text:style-name="T6">•</text:span>10<text:span text:style-name="T54">-7</text:span>Vs/Am? (c<text:span text:style-name="T15">0</text:span>=3<text:span text:style-name="T6">•</text:span>10<text:span text:style-name="T54">8</text:span>m/s)</text:p>
      <text:p text:style-name="P7"/>
      <text:p text:style-name="P7">(A) 377<text:span text:style-name="T1">Ω</text:span><text:tab/><text:tab/><text:tab/>(B) 120<text:span text:style-name="T1">Ω</text:span><text:tab/><text:tab/><text:tab/>(C) 38.5<text:span text:style-name="T1">Ω</text:span><text:tab/><text:tab/><text:tab/>(D) 3695<text:span text:style-name="T1">Ω</text:span></text:p>
      <text:p text:style-name="P7"/>
      <text:p text:style-name="P11"><text:span text:style-name="T6">11. Žarnica priključne moči P=100W deluje kot neusmerjeno svetilo z izkoristkom η=10%. Kolikšna je gostota pretoka svetlobne moči |</text:span><text:span text:style-name="T7">S</text:span><text:span text:style-name="T6">|=?, ki doseže predmete na na mizi na razdalji r=1m pod žarnico? Absorpcija vidne svetlobe v zraku je zanemarljiva.</text:span></text:p>
      <text:p text:style-name="P19"/>
      <text:p text:style-name="P11"><text:span text:style-name="T6">(A) 0.8W/m</text:span><text:span text:style-name="T56">2</text:span><text:span text:style-name="T6"><text:tab/><text:tab/><text:tab/>(B) 3.2W/m</text:span><text:span text:style-name="T56">2</text:span><text:span text:style-name="T6"><text:tab/><text:tab/><text:tab/>(C) 10W/m</text:span><text:span text:style-name="T56">2</text:span><text:span text:style-name="T6"><text:tab/><text:tab/><text:tab/>(D) 80W/m</text:span><text:span text:style-name="T56">2</text:span></text:p>
      <text:p text:style-name="P7"/>
      <text:p text:style-name="P11">12. Rdeči laser <text:span text:style-name="T2">λ</text:span><text:span text:style-name="T38">=633nm vpada iz zraka na vodno gladino</text:span>. Pri katerem vpadnem kotu <text:span text:style-name="T2">Θ</text:span><text:span text:style-name="T26">V</text:span><text:span text:style-name="T38">=? pride do popolnega odboja na vodni gladini? Lomni količnik zraka nad vodno gladino je enak enoti n</text:span><text:span text:style-name="T16">1</text:span><text:span text:style-name="T6">≈</text:span><text:span text:style-name="T38">1, lomni količnik vode pa znaša za vidno svetlobo n</text:span><text:span text:style-name="T16">2</text:span><text:span text:style-name="T6">≈</text:span><text:span text:style-name="T38">1.33. (c</text:span><text:span text:style-name="T16">0</text:span><text:span text:style-name="T38">=3</text:span><text:span text:style-name="T6">•</text:span><text:span text:style-name="T39">10</text:span><text:span text:style-name="T61">8</text:span><text:span text:style-name="T39">m/s)</text:span></text:p>
      <text:p text:style-name="P11"/>
      <text:p text:style-name="P11">(A) <text:span text:style-name="T2">41.25°</text:span><text:tab/><text:tab/><text:tab/>(B) <text:span text:style-name="T2">48.75°</text:span><text:tab/><text:tab/><text:tab/>(C) <text:span text:style-name="T2">60.12°</text:span><text:tab/><text:tab/><text:tab/>(D) ne obstaja</text:p>
      <text:p text:style-name="P11"/>
      <text:p text:style-name="P19"/>
      <text:p text:style-name="P11"/>
      <text:p text:style-name="P12">Priimek in ime:<text:tab/><text:tab/><text:tab/><text:tab/><text:tab/>Elektronski naslov:</text:p>
      <text:p text:style-name="P22">4. tiha vaja iz ELEKTRODINAMIKE - 19.12.2016</text:p>
      <text:p text:style-name="P13"/>
      <text:p text:style-name="P11"/>
      <text:p text:style-name="P11"/>
      <text:p text:style-name="P11"/>
      <text:p text:style-name="P11">1. Poskus tuneliranja EM valovanja pripravimo z dvema prizmama. Prizmi izdelamo iz kocke dielektrika, ki jo prežagamo po diagonali. Kolikšna mora biti dielektrična konstanta prizem <text:span text:style-name="T2">ε</text:span><text:span text:style-name="T16">r</text:span><text:span text:style-name="T38">=? Izvor osvetli stranico nekdanje kocke pod pravim kotom.</text:span></text:p>
      <text:p text:style-name="P11"/>
      <text:p text:style-name="P11">(A) <text:span text:style-name="T2">ε</text:span><text:span text:style-name="T16">r</text:span>&lt;1.41<text:tab/><text:tab/><text:tab/>(B) <text:span text:style-name="T2">ε</text:span><text:span text:style-name="T16">r</text:span><text:span text:style-name="T38">&gt;</text:span>2<text:tab/><text:tab/><text:tab/>(C) <text:span text:style-name="T2">ε</text:span><text:span text:style-name="T16">r</text:span><text:span text:style-name="T38">&gt;4</text:span><text:tab/><text:tab/><text:tab/>(D) <text:span text:style-name="T2">ε</text:span><text:span text:style-name="T16">r</text:span><text:span text:style-name="T38">&gt;1.</text:span>41</text:p>
      <text:p text:style-name="P11"/>
      <text:p text:style-name="P11">2. Sklopnik vsebuje dva vzporedna mikrotraksta voda na dvostranskem vitroplastu. Druga stran tiskanega vezja ni jedkanja, je skupna masa. Za sklope med vodoma l&lt;<text:span text:style-name="T2">λ</text:span>/4 velja:</text:p>
      <text:p text:style-name="P11"/>
      <text:p text:style-name="P11">(A) sosmerni<text:tab/><text:tab/>(B) neodvisni<text:tab/><text:tab/>(C) protismerni<text:tab/><text:tab/>(D) protismerni</text:p>
      <text:p text:style-name="P11">sklop enak nič<text:tab/><text:tab/>od frekvence<text:tab/><text:tab/>enak sosmernemu<text:tab/><text:tab/>sklop močnejši</text:p>
      <text:p text:style-name="P11"/>
      <text:p text:style-name="P11">3. Elektromagnetni sklop med dvema majhnima zankicama (2r&lt;&lt;<text:span text:style-name="T2">λ</text:span><text:span text:style-name="T38">), ki sta postavljeni na majhni medsebojni razdalji d&lt;&lt;</text:span><text:span text:style-name="T2">λ, je največji v primeru:</text:span></text:p>
      <text:p text:style-name="P11"/>
      <text:p text:style-name="P11">(A) zankici<text:tab/><text:tab/><text:tab/>(B) zankici med<text:tab/><text:tab/>(C) zankici v<text:tab/><text:tab/>(D) neodvisen</text:p>
      <text:p text:style-name="P11">v isti osi<text:tab/><text:tab/><text:tab/>sabo pravokotni<text:tab/><text:tab/>isti ravnini<text:tab/><text:tab/>od lege zankic</text:p>
      <text:p text:style-name="P11"/>
      <text:p text:style-name="P11">4. Feritni cirkulator je brezizgubni, ampak nerecipročni gradnik električnih vezij. Če je v ohišje vgrajen en sam cirkulator brez bremen in je ohišje opremljeno izključno s koaksialnimi vtičnicami, ima cirkulator naslednje število koaksialnih priključkov:</text:p>
      <text:p text:style-name="P11"/>
      <text:p text:style-name="P11">(A) 1<text:tab/><text:tab/><text:tab/><text:tab/>(B) 2<text:tab/><text:tab/><text:tab/><text:tab/>(C) 3<text:tab/><text:tab/><text:tab/><text:tab/>(4) 4</text:p>
      <text:p text:style-name="P11"/>
      <text:p text:style-name="P11">5. Monopol napajamo s sinusnim izvorom frekvence f=225MHz. V okolici monopola je prazne prostor: c<text:span text:style-name="T15">0</text:span>=3<text:span text:style-name="T6">•</text:span>10<text:span text:style-name="T54">8</text:span>m/s, <text:span text:style-name="T2">ε</text:span><text:span text:style-name="T15">r</text:span>=1, <text:span text:style-name="T2">μ</text:span><text:span text:style-name="T26">r</text:span><text:span text:style-name="T38">=1</text:span>. Amplituda toka v napajalni točki monopola bo največja, ko priključimo monopol dolžine:</text:p>
      <text:p text:style-name="P11"/>
      <text:p text:style-name="P11">(A) 0.167m<text:tab/><text:tab/><text:tab/>(B) 0.33m<text:tab/><text:tab/><text:tab/>(C) 0.67m<text:tab/><text:tab/><text:tab/>(D) 1.33m</text:p>
      <text:p text:style-name="P11"/>
      <text:p text:style-name="P11">6. Z vektorskim analizatorjem vezij želimo izmeriti odbojnost neznane antene. Na vrata 1 analizatorja priključimo prilagojeno breme K<text:span text:style-name="T15">Z</text:span>=50<text:span text:style-name="T2">Ω. </text:span>Neznano anteno priključimo na vrata 2 analizatorja. Odbojnost merjenca <text:span text:style-name="T2">Γ</text:span><text:span text:style-name="T38">=? </text:span>nam prikazuje naslednji S parameter:</text:p>
      <text:p text:style-name="P11"/>
      <text:p text:style-name="P11">(A) S<text:span text:style-name="T15">11</text:span><text:tab/><text:tab/><text:tab/>(B) S<text:span text:style-name="T15">12</text:span><text:tab/><text:tab/><text:tab/>(C) S<text:span text:style-name="T15">21</text:span><text:tab/><text:tab/><text:tab/>(D) S<text:span text:style-name="T15">22</text:span></text:p>
      <text:p text:style-name="P11"/>
      <text:p text:style-name="P11">7. Žarnica moči P=60W zagotavlja ustrezno osvetlitev delovne mize, ko se nahaja na višini h=0.75m nad mizo. Na kakšno višino nad mizo h'=? lahko postavimo močnejšo žarnico moči P'=100W? Privzamemo enaka izkoristka obeh žarnic.</text:p>
      <text:p text:style-name="P11"/>
      <text:p text:style-name="P11">(A) 0.45m<text:tab/><text:tab/><text:tab/>(B) 0.58m<text:tab/><text:tab/><text:tab/>(C) 0.97m<text:tab/><text:tab/><text:tab/>(D) 1.25m</text:p>
      <text:p text:style-name="P11"/>
      <text:p text:style-name="P11">8. Koaksialni kabel dolžine l=50cm z dielektrikom <text:span text:style-name="T2">ε</text:span><text:span text:style-name="T16">r</text:span><text:span text:style-name="T38">=</text:span>2.25 priključimo na T-člen. Drugi konec koaksialnega kabla pustimo odprte sponke. Preostala priključka T-člena tvorita:</text:p>
      <text:p text:style-name="P11"/>
      <text:p text:style-name="P11">(A) zaporno<text:tab/><text:tab/><text:tab/>(B) zaporno<text:tab/><text:tab/><text:tab/>(C) prepustno<text:tab/><text:tab/>(D) prepustno</text:p>
      <text:p text:style-name="P11">sito za 100MHz<text:tab/><text:tab/>sito za 150MHz<text:tab/><text:tab/>sito za 100MHz<text:tab/><text:tab/>sito za 150MHz</text:p>
      <text:p text:style-name="P11"/>
      <text:p text:style-name="P11">9. Pravokotni valovod z razmerjem stranic a/b=2 vzbujamo samo z osnovnim rodom TE<text:span text:style-name="T15">01</text:span>, ki ima najnižjo mejno frekvenco. Vzdolžna komponenta magnetnega polja H<text:span text:style-name="T15">Z</text:span> je največja:</text:p>
      <text:p text:style-name="P11"/>
      <text:p text:style-name="P11">(A) tik ob<text:tab/><text:tab/><text:tab/>(B) točno sredi<text:tab/><text:tab/>(C) tik ob<text:tab/><text:tab/><text:tab/>(D) je povsod</text:p>
      <text:p text:style-name="P11">ožji stranici<text:tab/><text:tab/>valovoda<text:tab/><text:tab/><text:tab/>širši stranici<text:tab/><text:tab/>enaka nič</text:p>
      <text:p text:style-name="P11"/>
      <text:p text:style-name="P11">10. S frekvenčnim števcem merimo frekvenco f=? oscilatorja. Slednja se žal spreminja zaradi segrevanja gradnikov oscilatorja. Ločljivost števca nastavimo na 0.1Hz, kar pomeni čas meritve 10 sekund. Po izteku časa vrat števec pokaže naslednji rezultat:</text:p>
      <text:p text:style-name="P11"/>
      <text:p text:style-name="P11">(A) najvišjo f<text:tab/><text:tab/>(B) povprečno f<text:tab/><text:tab/>(C) najnižjo f<text:tab/><text:tab/>(D) nesmiselno f</text:p>
      <text:p text:style-name="P11"/>
      <text:p text:style-name="P11">11. Na vhod toplotnega merilnika moči pripeljemo sinusni signal z amplitudo U<text:span text:style-name="T15">S</text:span>=1V in merilnik pokaže moč P<text:span text:style-name="T15">S</text:span>=10mW. Nato na vhod istega merilnika pripeljemo pravokotni signal 50/50 z enako amplitudo U<text:span text:style-name="T15">P</text:span>=1V. Kolikšna je moč pravokotnega signala P<text:span text:style-name="T15">P</text:span>=?</text:p>
      <text:p text:style-name="P11"/>
      <text:p text:style-name="P11">(A) 5mW<text:tab/><text:tab/><text:tab/>(B) 10mW<text:tab/><text:tab/><text:tab/>(C) 14mW<text:tab/><text:tab/><text:tab/>(D) 20mW</text:p>
      <text:p text:style-name="P11"/>
      <text:p text:style-name="P11">12. Za kolut koaksialnega kabla Z<text:span text:style-name="T15">K</text:span>=50<text:span text:style-name="T2">Ω</text:span> izmerimo slabljenje a<text:span text:style-name="T15">1</text:span>=5dB pri frekvenci f<text:span text:style-name="T15">1</text:span>=50MHz. Nato isti kolut koaksialnega kabla merimo še pri frekvenci f<text:span text:style-name="T15">2</text:span>=100MHz. Kolikšno slabljenje a<text:span text:style-name="T15">2</text:span>=? pričakujemo na višji frekvenci?</text:p>
      <text:p text:style-name="P11"/>
      <text:p text:style-name="P11">(A) 2.5dB<text:tab/><text:tab/><text:tab/>(B) 5dB<text:tab/><text:tab/><text:tab/>(C) 7dB<text:tab/><text:tab/><text:tab/>(D) 10dB</text:p>
      <text:p text:style-name="P11"/>
      <text:p text:style-name="P11"/>
      <text:p text:style-name="P11"/>
      <text:p text:style-name="P12">Priimek in ime:<text:tab/><text:tab/><text:tab/><text:tab/><text:tab/>Elektronski naslov:</text:p>
      <text:p text:style-name="P22">5. tiha vaja iz ELEKTRODINAMIKE - 23.1.2017</text:p>
      <text:p text:style-name="P13"/>
      <text:p text:style-name="P11"/>
      <text:p text:style-name="P11"/>
      <text:p text:style-name="P11"/>
      <text:p text:style-name="P11">1. Votlinski rezonator s stranicami a=50mm, b=50mm in c=20mm želimo nadomestiti z votlinskim rezonatorjem v obliki votlega valja višine h=15mm. Kolikšen mora biti polmer valja r=?, da bosta osnovni rezonančni frekvenci enaki?</text:p>
      <text:p text:style-name="P11"/>
      <text:p text:style-name="P11">(A) 21mm<text:tab/><text:tab/><text:tab/>(B) 42mm<text:tab/><text:tab/><text:tab/>(C) 27mm<text:tab/><text:tab/><text:tab/>(D) 54mm</text:p>
      <text:p text:style-name="P11"/>
      <text:p text:style-name="P11">2. Grebenasti (kovinski) valovod ima v primerjavi z običajnim kovinskim valovodom pravokotnega prereza naslednjo pomembno prednost:</text:p>
      <text:p text:style-name="P11"/>
      <text:p text:style-name="P11">(A) večja<text:tab/><text:tab/><text:tab/>(B) večja<text:tab/><text:tab/><text:tab/>(C) preprostejša<text:tab/><text:tab/>(D) nižje</text:p>
      <text:p text:style-name="P11">prenašana moč<text:tab/><text:tab/>pasovna širina<text:tab/><text:tab/>izdelava<text:tab/><text:tab/><text:tab/>slabljenje</text:p>
      <text:p text:style-name="P11"/>
      <text:p text:style-name="P11">3. Kovinski valovod pravokotnega prereza ima mejno frekvenco osnovnega rodu f<text:span text:style-name="T15">C</text:span>=6.5GHz. Pri kateri frekvenci f=? je valovna dolžina v valovodu <text:span text:style-name="T2">λ</text:span><text:span text:style-name="T26">g</text:span><text:span text:style-name="T2">=2λ</text:span><text:span text:style-name="T26">0</text:span><text:span text:style-name="T2"> dvakrat večja od valovne dolžine istega valovanja v povsem praznem prostoru?</text:span></text:p>
      <text:p text:style-name="P11"/>
      <text:p text:style-name="P11">(A) 7.51GHz<text:tab/><text:tab/><text:tab/>(B) 8.67GHz<text:tab/><text:tab/><text:tab/>(C) 5.63GHz<text:tab/><text:tab/><text:tab/>(D) 6.50GHz</text:p>
      <text:p text:style-name="P11"/>
      <text:p text:style-name="P11">4. Iz valovoda krožnega prereza izčrpamo zrak, da je končna prevodnost sten edini izvor izgub. Pri dovolj visokih frekvencah valovod dopušča številne rodove, najnižje slabljenje pri tem dosega rod:</text:p>
      <text:p text:style-name="P11"/>
      <text:p text:style-name="P11">(A) TE<text:span text:style-name="T15">11</text:span><text:tab/><text:tab/><text:tab/>(B) TM<text:span text:style-name="T15">01</text:span><text:tab/><text:tab/><text:tab/>(C) TM<text:span text:style-name="T15">11</text:span><text:tab/><text:tab/><text:tab/>(D) TE<text:span text:style-name="T15">01</text:span></text:p>
      <text:p text:style-name="P11"/>
      <text:p text:style-name="P11">5. Izračunajte vdorno globino valovanja <text:span text:style-name="T2">δ</text:span><text:span text:style-name="T38">=? v živo srebro (Hg) pri frekvenci f=1MHz! Živo srebro ni feromagnetik (</text:span><text:span text:style-name="T2">μ=μ</text:span><text:span text:style-name="T26">0</text:span><text:span text:style-name="T2">=4π</text:span><text:span text:style-name="T6">•</text:span><text:span text:style-name="T39">10</text:span><text:span text:style-name="T61">-7</text:span><text:span text:style-name="T39">Vs/Am)</text:span> in ima prevodnost γ=1.04•10<text:span text:style-name="T54">6</text:span>S/m. <text:span text:style-name="T39">Premikalni tok smemo pri navedeni frekvenci zanemariti </text:span><text:span text:style-name="T2">ωε&lt;&lt;γ</text:span><text:span text:style-name="T39">.</text:span></text:p>
      <text:p text:style-name="P11"/>
      <text:p text:style-name="P11">(A) 0.494<text:span text:style-name="T2">m</text:span><text:span text:style-name="T38">m</text:span><text:tab/><text:tab/><text:tab/>(B) 0.698<text:span text:style-name="T2">m</text:span><text:span text:style-name="T38">m</text:span><text:tab/><text:tab/><text:tab/>(C) 0.349<text:span text:style-name="T2">m</text:span><text:span text:style-name="T38">m</text:span><text:tab/><text:tab/><text:tab/>(D) 0.175<text:span text:style-name="T2">m</text:span><text:span text:style-name="T38">m</text:span></text:p>
      <text:p text:style-name="P11"/>
      <text:p text:style-name="P11">6. Koaksialni kabel, ki ima zelo tanko žilo polmera a&lt;b/10 v primerjavi s polmerom oklopa b ima naslednje električne lastnosti:</text:p>
      <text:p text:style-name="P11"/>
      <text:p text:style-name="P11">(A) nizek Z<text:span text:style-name="T15">K</text:span><text:tab/><text:tab/><text:tab/>(B) visok Z<text:span text:style-name="T15">K</text:span><text:tab/><text:tab/><text:tab/>(C) nizek Z<text:span text:style-name="T15">K</text:span><text:tab/><text:tab/><text:tab/>(D) visok Z<text:span text:style-name="T15">K</text:span></text:p>
      <text:p text:style-name="P11">nizke izgube<text:tab/><text:tab/>nizke izgube<text:tab/><text:tab/>visoke izgube<text:tab/><text:tab/>visoke izgube</text:p>
      <text:p text:style-name="P11"/>
      <text:p text:style-name="P11">7. Simetrični dvovod je načrtovan za karakteristično impedanco Z<text:span text:style-name="T15">K</text:span>=100<text:span text:style-name="T2">Ω</text:span><text:span text:style-name="T38">. Skupna upornost obeh vodnikov znaša R/L=1.5</text:span><text:span text:style-name="T2">Ω</text:span><text:span text:style-name="T39">/m. Kolikšno je slabljenje opisanega kabla [v dB/m] na enoto dolžine?</text:span></text:p>
      <text:p text:style-name="P11"/>
      <text:p text:style-name="P11">(A) 0.008dB/m<text:tab/><text:tab/>(B) 0.015dB/m<text:tab/><text:tab/>(C) 0.065dB/m<text:tab/><text:tab/>(D) 0.13dB/m</text:p>
      <text:p text:style-name="P11"/>
      <text:p text:style-name="P11">8. Na vitroplastu <text:span text:style-name="T2">ε</text:span><text:span text:style-name="T16">r</text:span><text:span text:style-name="T38">=4.5 debeline h=1.6mm želimo izdelati mikrotrakasti vod s karakteristično impedanco Z</text:span><text:span text:style-name="T16">K</text:span><text:span text:style-name="T38">=100</text:span><text:span text:style-name="T2">Ω</text:span><text:span text:style-name="T39">. Kolikšna naj bo širina traku w=?, če je debelina bakra zanemarljivo tanka in druga stran vitroplasta ni jedkana?</text:span></text:p>
      <text:p text:style-name="P11"/>
      <text:p text:style-name="P11">(A) 0.35mm<text:tab/><text:tab/><text:tab/>(B) 0.7mm<text:tab/><text:tab/><text:tab/>(C) 1.4mm<text:tab/><text:tab/><text:tab/>(D) 2.8mm</text:p>
      <text:p text:style-name="P11"/>
      <text:p text:style-name="P11">9. Piramidni lijak je opremljen z valovodnim priključkom, ki ima notranje izmere 40.4mm X 20.2mm. Za delovanje v katerem frekvenčnem pasu je najverjetneje načrtovan opisani lijak?</text:p>
      <text:p text:style-name="P11"/>
      <text:p text:style-name="P11">(A) 2.60-3.95GHz<text:tab/><text:tab/>(B) 26.3-40.0GHz<text:tab/><text:tab/>(C) 11.9-18.0GHz<text:tab/><text:tab/>(D) 4.64-7.05GHz</text:p>
      <text:p text:style-name="P11"/>
      <text:p text:style-name="P7">10. Kateri naravni pojavi zelo povečajo izgube mikrotrakastega voda na podlagi iz vitroplasta v primerjavi s teflonskim koaksialnim kablom? Obkrožite NAPAČEN odgovor!</text:p>
      <text:p text:style-name="P11"/>
      <text:p text:style-name="P11">(A) hrapavost<text:tab/><text:tab/>(B) pojav<text:tab/><text:tab/><text:tab/>(C) dielektrične<text:tab/><text:tab/>(D) izriv toka</text:p>
      <text:p text:style-name="P11">bakrene folije<text:tab/><text:tab/>hibridnih rodov<text:tab/><text:tab/>izgube vitroplasta<text:tab/>na rob traku</text:p>
      <text:p text:style-name="P11"/>
      <text:p text:style-name="P7">11. Glavna prednost krožnega pospeševalnika relativističnih elektronov v primerjavi z linearnim pospeševalnikom je naslednja:</text:p>
      <text:p text:style-name="P7"/>
      <text:p text:style-name="P7">(A) ponovna uporaba<text:tab/>(B) preprostejša<text:tab/><text:tab/>(C) višja<text:tab/><text:tab/><text:tab/>(D) preprosta</text:p>
      <text:p text:style-name="P7">istih delcev<text:tab/><text:tab/>izvedba magnetov<text:tab/><text:tab/>časovna ločljivost<text:tab/>zaščita sevanja</text:p>
      <text:p text:style-name="P7"/>
      <text:p text:style-name="P7">12.Visokoenergetski pospeševalnik osnovnih delcev uporablja številne elektromagnete s feromagnetnimi jedri različnih izvedb za naslednje naloge (obkrožite NAPAČEN odgovor):</text:p>
      <text:p text:style-name="P7"/>
      <text:p text:style-name="P11"><text:span text:style-name="T39">(A) fokusiranje<text:tab/><text:tab/>(B) razvrščanje <text:tab/></text:span><text:span text:style-name="T17"><text:tab/></text:span><text:span text:style-name="T39">(C) pospeševanje</text:span><text:span text:style-name="T17"><text:tab/><text:tab/></text:span><text:span text:style-name="T39">(D) odklanjanje</text:span></text:p>
      <text:p text:style-name="P11"><text:s text:c="2"/>snopa delcev<text:tab/><text:tab/>delcev po energiji<text:tab/>delcev v smeri gibanja<text:tab/> <text:s/>snopa delcev</text:p>
      <text:p text:style-name="P11"/>
      <text:p text:style-name="P11"/>
      <text:p text:style-name="P11"/>
      <text:p text:style-name="P12">Priimek in ime:<text:tab/><text:tab/><text:tab/><text:tab/><text:tab/>Elektronski naslov:</text:p>
      <text:p text:style-name="P23">1. tiha vaja iz ELEKTRODINAMIKE - 16.10.2017</text:p>
      <text:p text:style-name="P3"/>
      <text:p text:style-name="P15"/>
      <text:p text:style-name="P15"/>
      <text:p text:style-name="P15"/>
      <text:p text:style-name="P15">1. Koaksialni kabel do antene z zračnim dielektrikom <text:span text:style-name="T2">ε</text:span><text:span text:style-name="T6">≈</text:span><text:span text:style-name="T2">ε</text:span><text:span text:style-name="T26">0</text:span> in karakteristično upornostjo R<text:span text:style-name="T15">K</text:span>=50<text:span text:style-name="T2">Ω je zalila deževnica z razmeroma nizko prevodnostjo in relativno dielektričnostjo ε</text:span><text:span text:style-name="T17">r</text:span><text:span text:style-name="T39">=80. Kolikšna je karakteristična impedanca R</text:span><text:span text:style-name="T17">K</text:span><text:span text:style-name="T39">'=? kabla z deževnico? </text:span><text:span text:style-name="T2">(μ=μ</text:span><text:span text:style-name="T26">0</text:span><text:span text:style-name="T2">)</text:span></text:p>
      <text:p text:style-name="P32"/>
      <text:p text:style-name="P21">(A) 0.63Ω<text:tab/><text:tab/><text:tab/>(B) 5.6Ω<text:tab/><text:tab/><text:tab/>(C) 447Ω<text:tab/><text:tab/><text:tab/>(D) 4000Ω</text:p>
      <text:p text:style-name="P15"/>
      <text:p text:style-name="P15">2. Ploščati dvovod izdelamo iz dvostranskega vitroplasta za tiskana vezja v obliki traku širine w=28mm. Kolikšna je debelina vitropasta d=? z relativno dielektričnostjo <text:span text:style-name="T2">ε</text:span><text:span text:style-name="T17">r</text:span><text:span text:style-name="T39">=4.6, da ima dvovod karakteristično upornost R</text:span><text:span text:style-name="T17">K</text:span><text:span text:style-name="T39">=10</text:span><text:span text:style-name="T2">Ω</text:span><text:span text:style-name="T39">? </text:span><text:span text:style-name="T2">(μ=μ</text:span><text:span text:style-name="T26">0</text:span><text:span text:style-name="T2">, c</text:span><text:span text:style-name="T26">0</text:span><text:span text:style-name="T6">≈</text:span><text:span text:style-name="T2">3</text:span><text:span text:style-name="T6">•</text:span><text:span text:style-name="T2">10</text:span><text:span text:style-name="T55">8</text:span><text:span text:style-name="T2">m/s, Z</text:span><text:span text:style-name="T26">0</text:span><text:span text:style-name="T6">≈377Ω</text:span><text:span text:style-name="T2">)</text:span></text:p>
      <text:p text:style-name="P15"/>
      <text:p text:style-name="P15">(A) 0.35mm<text:tab/><text:tab/><text:tab/>(B) 0.75mm<text:tab/><text:tab/><text:tab/>(C) 1.2mm<text:tab/><text:tab/><text:tab/>(D) 1.6mm</text:p>
      <text:p text:style-name="P15"/>
      <text:p text:style-name="P15">3. Neznano breme <text:span text:style-name="T2">R</text:span><text:span text:style-name="T26">B</text:span> priključimo na akumulator U=12V preko dvovoda s karakteristično upornostjo R<text:span text:style-name="T15">K</text:span>=100<text:span text:style-name="T2">Ω in zanemarljivo majhnimi izgubami. Kolikšna je upornost bremena R</text:span><text:span text:style-name="T26">B</text:span><text:span text:style-name="T2">=?, če je električna energija v dvovodu dvakrat večja od magnetne energije?</text:span></text:p>
      <text:p text:style-name="P21"/>
      <text:p text:style-name="P21">(A) 70.7Ω<text:tab/><text:tab/><text:tab/>(B) 100Ω<text:tab/><text:tab/><text:tab/>(C) 141Ω<text:tab/><text:tab/><text:tab/>(D) 200Ω</text:p>
      <text:p text:style-name="P15"/>
      <text:p text:style-name="P15">4. Koaksialni kabel ima žilo premera 2a=2mm in oklop premera 2b=7mm. Vmes je polietilen z relativno dielektričnostjo <text:span text:style-name="T2">ε</text:span><text:span text:style-name="T17">r</text:span><text:span text:style-name="T39">=2.25. Tok napredujočega vala znaša I</text:span><text:span text:style-name="T17">N</text:span><text:span text:style-name="T39">=10mA. Kolikšna je največja električna poljska jakost |</text:span><text:span text:style-name="T40">E</text:span><text:span text:style-name="T18">MAX</text:span><text:span text:style-name="T39">|=?</text:span> napredujočega vala? <text:span text:style-name="T2">(μ=μ</text:span><text:span text:style-name="T26">0</text:span><text:span text:style-name="T2">, Z</text:span><text:span text:style-name="T26">0</text:span><text:span text:style-name="T6">≈377Ω</text:span><text:span text:style-name="T2">)</text:span></text:p>
      <text:p text:style-name="P15"/>
      <text:p text:style-name="P15">(A) 400V/m<text:tab/><text:tab/><text:tab/>(A) 600V/m<text:tab/><text:tab/><text:tab/>(A) 200V/m<text:tab/><text:tab/><text:tab/>(A) 800V/m</text:p>
      <text:p text:style-name="P15"/>
      <text:p text:style-name="P15">5. Merilni mostiček je priključen na brezizgubni vod s karakteristično impedanco Z<text:span text:style-name="T15">K</text:span>=50<text:span text:style-name="T2">Ω, ki je na drugem koncu zaključen na potenciometer R=0Ω..300Ω. Po kakšni krivulji se giblje konica kazalca odbojnosti v Smithovem diagramu, ko vrtimo potenciometer?</text:span></text:p>
      <text:p text:style-name="P9"/>
      <text:p text:style-name="P16">(A) premica<text:tab/><text:tab/><text:tab/>(B) spirala<text:tab/><text:tab/><text:tab/>(C) elipsa<text:tab/><text:tab/><text:tab/>(D) krožnica</text:p>
      <text:p text:style-name="P16"/>
      <text:p text:style-name="P15">6. Kolikšna je fazna konstanta <text:span text:style-name="T2">β</text:span><text:span text:style-name="T38">=? v brezizgubnem TEM prenosnem vodu pri frekvenci f=100MHz. Hitrosti napredujočega oziroma odbitega vala znašata v=+/-2</text:span><text:span text:style-name="T6">•</text:span><text:span text:style-name="T2">10</text:span><text:span text:style-name="T55">8</text:span><text:span text:style-name="T2">m/s. (ε</text:span><text:span text:style-name="T6">≠</text:span><text:span text:style-name="T2">ε</text:span><text:span text:style-name="T26">0</text:span><text:span text:style-name="T2"> μ=μ</text:span><text:span text:style-name="T26">0</text:span><text:span text:style-name="T2">, c</text:span><text:span text:style-name="T26">0</text:span><text:span text:style-name="T6">≈</text:span><text:span text:style-name="T2">3</text:span><text:span text:style-name="T6">•</text:span><text:span text:style-name="T2">10</text:span><text:span text:style-name="T55">8</text:span><text:span text:style-name="T2">m/s)</text:span></text:p>
      <text:p text:style-name="P15"/>
      <text:p text:style-name="P15">(A) 6.28rd/m<text:tab/><text:tab/>(B) 3.14rd/m<text:tab/><text:tab/>(C) 0.50m/rd<text:tab/><text:tab/>(D) 1.50m/rd</text:p>
      <text:p text:style-name="P15"/>
      <text:p text:style-name="P15">7. Radijski sprejemnik ima pokvarjeno frekvenčno skalo: radio sicer deluje, a ne vemo, na kateri frekvenci sprejema. S katerim merilnikom lahko ugotovimo frekvenco sprejema?</text:p>
      <text:p text:style-name="P15"/>
      <text:p text:style-name="P15">(A) spektralni<text:tab/><text:tab/>(B) frekvenčni<text:tab/><text:tab/>(C) toplotni<text:tab/><text:tab/>(D) grid-dip</text:p>
      <text:p text:style-name="P15">analizator<text:tab/><text:tab/><text:tab/>števec<text:tab/><text:tab/><text:tab/>merilnik moči<text:tab/><text:tab/>meter</text:p>
      <text:p text:style-name="P15"/>
      <text:p text:style-name="P15">8. Da znižamo popačenje signalov, neželjene odboje na UTP kablu dušimo v omrežju Ethernet z naslednjo zaključitvijo karakteristične upornosti R<text:span text:style-name="T15">K</text:span>=100<text:span text:style-name="T2">Ω:</text:span></text:p>
      <text:p text:style-name="P15"/>
      <text:p text:style-name="P15">(A) R<text:span text:style-name="T15">G</text:span>=100<text:span text:style-name="T2">Ω<text:tab/></text:span><text:tab/><text:tab/>(B) R<text:span text:style-name="T15">G</text:span><text:span text:style-name="T6">→</text:span>0<text:span text:style-name="T2">Ω<text:tab/></text:span><text:tab/><text:tab/>(C) R<text:span text:style-name="T15">G</text:span>=100<text:span text:style-name="T2">Ω</text:span><text:tab/><text:tab/><text:tab/>(D) R<text:span text:style-name="T15">G</text:span><text:span text:style-name="T6">→</text:span>0<text:span text:style-name="T2">Ω</text:span></text:p>
      <text:p text:style-name="P15">in R<text:span text:style-name="T15">B</text:span><text:span text:style-name="T6">→∞</text:span><text:span text:style-name="T2">Ω<text:tab/><text:tab/></text:span><text:tab/>in R<text:span text:style-name="T15">B</text:span><text:span text:style-name="T6">→∞</text:span><text:span text:style-name="T2">Ω<text:tab/></text:span><text:tab/><text:tab/>in R<text:span text:style-name="T15">B</text:span>=100<text:span text:style-name="T2">Ω</text:span><text:tab/><text:tab/><text:tab/>in R<text:span text:style-name="T15">B</text:span>=100<text:span text:style-name="T2">Ω</text:span></text:p>
      <text:p text:style-name="P15"/>
      <text:p text:style-name="P15">9. Moč napredujočega vala znaša P<text:span text:style-name="T15">N</text:span>(0)=32W ter moč odbitega vala P<text:span text:style-name="T15">O</text:span>(0)=1W na začetku prenosnega voda z nezanemarljivimi izgubami. Koliko moči se skupno troši v vodu P<text:span text:style-name="T15">izgub</text:span>=?, če poznamo odbojnost bremena <text:span text:style-name="T2">Γ</text:span><text:span text:style-name="T38">=0.5+j0.5 na koncu prenosnega voda?</text:span></text:p>
      <text:p text:style-name="P9"/>
      <text:p text:style-name="P15">(A) 27W<text:tab/><text:tab/><text:tab/>(B) 8W<text:tab/><text:tab/><text:tab/>(C) 24W<text:tab/><text:tab/><text:tab/>(D) 3W</text:p>
      <text:p text:style-name="P21"/>
      <text:p text:style-name="P15">10. Koaksialni kabel s karakteristično impedanco Z<text:span text:style-name="T15">K</text:span>=50<text:span text:style-name="T2">Ω ima pri frekvenci f=500MHz slabljenje a/l=0.1dB/m. Kolikšna je upornost vodnikov (žila+oklop) na enoto dolžine R/l=? pri navedeni frekvenci, če smemo izgube v dielektriku kabla zanemariti?</text:span></text:p>
      <text:p text:style-name="P21"/>
      <text:p text:style-name="P21">(A) 10Ω/m<text:tab/><text:tab/><text:tab/>(B) 20Ω/m<text:tab/><text:tab/><text:tab/>(C) 1.15Ω/m<text:tab/><text:tab/><text:tab/>(D) 2.3Ω/m</text:p>
      <text:p text:style-name="P21"/>
      <text:p text:style-name="P21">11. Napetost na začetku voda R<text:span text:style-name="T15">K</text:span>=5<text:span text:style-name="T38">0</text:span>Ω merimo z osciloskopom. Ko začetek voda priključimo na enosmerni tokovni vir z neskončno notranjo upornostjo, osciloskop najprej pokaže U<text:span text:style-name="T15">1</text:span>=10V, ki se čez čas izniha v U<text:span text:style-name="T15">2</text:span>=33V. Na kakšno breme R=? je priključen konec voda?</text:p>
      <text:p text:style-name="P17"/>
      <text:p text:style-name="P11"><text:span text:style-name="T2">(A) </text:span><text:span text:style-name="T39">15</text:span><text:span text:style-name="T2">Ω<text:tab/><text:tab/><text:tab/>(B) </text:span><text:span text:style-name="T39">50</text:span><text:span text:style-name="T2">Ω<text:tab/><text:tab/><text:tab/>(C) </text:span><text:span text:style-name="T39">95</text:span><text:span text:style-name="T2">Ω<text:tab/><text:tab/><text:tab/>(D) 165Ω</text:span></text:p>
      <text:p text:style-name="P17"/>
      <text:p text:style-name="P21">12. Radijski spektralni analizator najpogosteje prikazuje na svojem zaslonu jakost spektra |F(f)| kot funkcija frekvence f v naslednjih merilih (skalah):</text:p>
      <text:p text:style-name="P21"/>
      <text:p text:style-name="P21">(A) X=linearno(f)<text:tab/><text:tab/>(B) X=linearno(f)<text:tab/><text:tab/>(C) X=log(f)<text:tab/><text:tab/>(D) X=log(f)</text:p>
      <text:p text:style-name="P21">Y=linearno|F(f)|<text:tab/><text:tab/>Y=log|F(f)|<text:tab/><text:tab/><text:tab/>Y=linearno|F(f)|<text:tab/><text:tab/>Y=log|F(f)|</text:p>
      <text:p text:style-name="P21"/>
      <text:p text:style-name="P15"/>
      <text:p text:style-name="P16"/>
      <text:p text:style-name="P16">Priimek in ime:<text:tab/><text:tab/><text:tab/><text:tab/><text:tab/>Elektronski naslov:</text:p>
      <text:p text:style-name="P22">2. tiha vaja iz ELEKTRODINAMIKE - 6.11.2017</text:p>
      <text:p text:style-name="P13"/>
      <text:p text:style-name="P11"/>
      <text:p text:style-name="P11"/>
      <text:p text:style-name="P11"/>
      <text:p text:style-name="P11">1. Omejitev UTP kabla s štirimi paricami je presluh med katerakoli dvema paricama. Presluh med paricama omejujemo na naslednji način (obkrožite NAPAČEN odgovor!):</text:p>
      <text:p text:style-name="P11"/>
      <text:p text:style-name="P11">(A) ozemljitev<text:tab/><text:tab/>(B) simetrirni<text:tab/><text:tab/>(C) razmak med<text:tab/><text:tab/>(D) sukanje</text:p>
      <text:p text:style-name="P11">progastih žic<text:tab/><text:tab/>transformatorji<text:tab/><text:tab/>paricami<text:tab/><text:tab/><text:tab/>paric</text:p>
      <text:p text:style-name="P11"/>
      <text:p text:style-name="P11">2. V krogelnem koordinatnem sistemu (r,<text:span text:style-name="T2">Θ,Φ</text:span>) merimo razdaljo r od izhodišča v metrih [m], polarno razdaljo <text:span text:style-name="T2">Θ v radianih [rd] in zemljepisno dolžino Φ v radianih [rd]. Koliko Lamé-jevih koeficientov je različnih od nič v koordinatnem izhodišču?</text:span></text:p>
      <text:p text:style-name="P11"/>
      <text:p text:style-name="P11">(A) 1<text:tab/><text:tab/><text:tab/><text:tab/>(B) 2<text:tab/><text:tab/><text:tab/><text:tab/>(C) 3<text:span text:style-name="T26"><text:tab/></text:span><text:tab/><text:tab/><text:tab/>(D) 0</text:p>
      <text:p text:style-name="P11"/>
      <text:p text:style-name="P11">3. Vektorski voltmeter ima dve sondi A in B<text:span text:style-name="T78"> </text:span>s priključkoma BNC, ki delata v frekvenčnem razponu od f=1MHz do f=1000MHz. V čem se sondi A in B razlikujeta med sabo?</text:p>
      <text:p text:style-name="P11"/>
      <text:p text:style-name="P11">(A) merilnik se<text:tab/><text:tab/>(B) amplitudo<text:tab/><text:tab/>(C) ni razlik med<text:tab/><text:tab/>(D) fazo meri</text:p>
      <text:p text:style-name="P11">ne uklene na B<text:tab/><text:tab/>meri samo kanal B<text:tab/><text:tab/>kanaloma A in B<text:tab/><text:tab/>samo kanal A</text:p>
      <text:p text:style-name="P11"/>
      <text:p text:style-name="P11">4. V celotnem prostoru deluje konstantna sila <text:span text:style-name="T67">F</text:span>=(3N,-4N,2N) zapisana v kartezičnih koordinatah (x,y,z). Kolikšno delo W=? moramo opraviti, da se premaknemo iz točke <text:span text:style-name="T67">r</text:span><text:span text:style-name="T15">1</text:span>=(3m,15m,12m) v točko <text:span text:style-name="T67">r</text:span><text:span text:style-name="T15">2</text:span>=(1m,1m,9m)?</text:p>
      <text:p text:style-name="P11"/>
      <text:p text:style-name="P11">(A) (-6J,56J,-6J)<text:tab/><text:tab/>(B) 44J<text:tab/><text:tab/><text:tab/>(C) (6J,-56J,-6J)<text:tab/><text:tab/>(D) -56J</text:p>
      <text:p text:style-name="P11"/>
      <text:p text:style-name="P11">5. Če v mostičnem reflektometru (uporovni mostiček za merjenje odbojnosti <text:span text:style-name="T2">Γ s simetrirnim členom</text:span>) uporabimo kot voltmeter radijski spektralni analizator (merilni sprejemnik), s takšnim mostičkom NE moremo meriti oziroma izračunati:</text:p>
      <text:p text:style-name="P11"/>
      <text:p text:style-name="P11">(A) valovitosti <text:span text:style-name="T2">ρ</text:span><text:span text:style-name="T38"><text:tab/><text:tab/>(B) faze </text:span><text:span text:style-name="T2">Γ<text:tab/><text:tab/></text:span><text:span text:style-name="T39"><text:tab/>(C) velikosti |</text:span><text:span text:style-name="T2">Γ|</text:span><text:span text:style-name="T39"><text:tab/><text:tab/>(D) |</text:span><text:span text:style-name="T2">Γ|&gt;1</text:span></text:p>
      <text:p text:style-name="P11"/>
      <text:p text:style-name="P11">6. Vektorsko polje zapišemo z izrazom <text:span text:style-name="T70">F</text:span>=<text:span text:style-name="T67">1</text:span><text:span text:style-name="T26">Ф</text:span>C/(r<text:span text:style-name="T6">∙</text:span>sin<text:span text:style-name="T2">θ</text:span>) <text:span text:style-name="T39">v</text:span><text:span text:style-name="T69"> krogelnih koordinatah (r,θ,Ф). V izrazu je C dana konstanta, ki vsebuje tudi merske enote. Vektorsko polje </text:span><text:span text:style-name="T70">F</text:span><text:span text:style-name="T69"> ima naslednjo lastnost:</text:span></text:p>
      <text:p text:style-name="P11"/>
      <text:p text:style-name="P11">(A) izvor(e)<text:tab/><text:tab/>(B) singularnost(i)<text:tab/>(C) vrtinc(e)<text:tab/><text:tab/>(D) ničlo(e)</text:p>
      <text:p text:style-name="P11"/>
      <text:p text:style-name="P11">7. Lecher-jev vod dolžine l=120cm je na enem koncu stalno kratkosklenjen. Dielektrik je prazen prostor <text:span text:style-name="T38">(c</text:span><text:span text:style-name="T16">0</text:span><text:span text:style-name="T6">≈</text:span><text:span text:style-name="T38">3</text:span><text:span text:style-name="T6">•</text:span><text:span text:style-name="T39">10</text:span><text:span text:style-name="T61">8</text:span><text:span text:style-name="T39">m/s)</text:span>. Katero najnižjo frekvenco f=? lahko s premikanjem drugega kratkostičnika na takšnem vodu res natančno izmerimo?</text:p>
      <text:p text:style-name="P11"/>
      <text:p text:style-name="P11">(A) 500MHz<text:tab/><text:tab/><text:tab/>(B) 1GHz<text:span text:style-name="T2"><text:tab/><text:tab/><text:tab/></text:span>(C) 250MHz<text:span text:style-name="T2"><text:tab/><text:tab/><text:tab/></text:span>(D) 750MHz</text:p>
      <text:p text:style-name="P11"/>
      <text:p text:style-name="P11">8. Magnetno poljsko jakost v praznem prostoru (<text:span text:style-name="T67">J</text:span>=0) opisuje izraz <text:span text:style-name="T67">H</text:span><text:span text:style-name="T79">(z)</text:span>=<text:span text:style-name="T67">1</text:span><text:span text:style-name="T15">y</text:span>32mA/m<text:span text:style-name="T6">∙</text:span>sin(kz) v kartezičnih koordinatah (x,y,z), kjer je k=<text:span text:style-name="T2">ω</text:span><text:span text:style-name="T38">/c</text:span><text:span text:style-name="T16">0</text:span>, <text:span text:style-name="T2">ω</text:span><text:span text:style-name="T39">=6</text:span><text:span text:style-name="T6">∙</text:span><text:span text:style-name="T39">10</text:span><text:span text:style-name="T61">7</text:span><text:span text:style-name="T39">rd/s, </text:span><text:span text:style-name="T2">ε</text:span><text:span text:style-name="T17">0</text:span><text:span text:style-name="T6">≈</text:span><text:span text:style-name="T39">1/(4</text:span><text:span text:style-name="T2">π</text:span><text:span text:style-name="T6">∙</text:span><text:span text:style-name="T39">9</text:span><text:span text:style-name="T6">∙</text:span><text:span text:style-name="T39">10</text:span><text:span text:style-name="T61">9</text:span><text:span text:style-name="T39">)As/Vm in </text:span>c<text:span text:style-name="T15">0</text:span><text:span text:style-name="T6">≈</text:span><text:span text:style-name="T39">3</text:span><text:span text:style-name="T6">∙</text:span><text:span text:style-name="T39">10</text:span><text:span text:style-name="T61">8</text:span><text:span text:style-name="T39">m/s. Kateri izraz opisuje pripadajočo električna poljska jakost </text:span><text:span text:style-name="T40">E</text:span><text:span text:style-name="T39">=?</text:span></text:p>
      <text:p text:style-name="P11"/>
      <text:p text:style-name="P11">(A) <text:span text:style-name="T67">1</text:span><text:span text:style-name="T15">z</text:span>j12V/m<text:span text:style-name="T6">∙cos</text:span>(kz)<text:tab/>(B) <text:span text:style-name="T67">1</text:span><text:span text:style-name="T15">x</text:span>j12V/m<text:span text:style-name="T6">∙sin</text:span>(kz)<text:tab/>(C) <text:span text:style-name="T67">1</text:span><text:span text:style-name="T15">x</text:span>j12V/m<text:span text:style-name="T6">∙cos</text:span>(kz)<text:tab/>(D) <text:span text:style-name="T67">1</text:span><text:span text:style-name="T15">y</text:span>j12V/m</text:p>
      <text:p text:style-name="P11"/>
      <text:p text:style-name="P11">9. Z merilnim vodom izmerimo razmerje stojnega vala <text:span text:style-name="T2">ρ</text:span><text:span text:style-name="T38">=1.667. </text:span>Kot breme uporabimo slabilec, ki je na obeh priključkih prilagojen na izbrano karakteristično impedanco Z<text:span text:style-name="T15">K</text:span>=50<text:span text:style-name="T2">Ω</text:span>. Kolikšno je slabljenje a=?, če je drugi priključek slabilca nepovezan?</text:p>
      <text:p text:style-name="P11"/>
      <text:p text:style-name="P11">(A) 20dB<text:tab/><text:tab/><text:tab/>(B) 10dB<text:tab/><text:tab/><text:tab/>(C) 6dB<text:tab/><text:tab/><text:tab/>(D) 3dB</text:p>
      <text:p text:style-name="P11"/>
      <text:p text:style-name="P11">10. Elektromagnetno polje poganjajo viri z znanima ploskovno gostoto toka <text:span text:style-name="T67">J</text:span>(<text:span text:style-name="T67">r</text:span>) in prostorsko gostoto elektrine <text:span text:style-name="T2">ρ</text:span><text:span text:style-name="T38">(</text:span><text:span text:style-name="T44">r</text:span><text:span text:style-name="T38">). Slednja povezuje enačba zveznosti (kontinuitete) toka in elektrine div</text:span><text:span text:style-name="T44">J</text:span><text:span text:style-name="T38">+j</text:span><text:span text:style-name="T2">ωρ</text:span><text:span text:style-name="T39">=0. V kakšnih merskih enotah deluje enačba?</text:span></text:p>
      <text:p text:style-name="P11"/>
      <text:p text:style-name="P11">(A) [A/m<text:span text:style-name="T54">2</text:span>]<text:tab/><text:tab/><text:tab/>(B) [As/m]<text:tab/><text:tab/><text:tab/>(C) [As/m<text:span text:style-name="T54">2</text:span>]<text:tab/><text:tab/><text:tab/>(D) [A/m<text:span text:style-name="T54">3</text:span>]</text:p>
      <text:p text:style-name="P11"/>
      <text:p text:style-name="P11">11. Koliko električne energije W=? vsebuje kubični kilometer V=1km<text:span text:style-name="T54">3</text:span> ozračja pod nevihtnim oblakom tik pred udarom strele? Prebojna trdnost zraka znaša |<text:span text:style-name="T67">E</text:span><text:span text:style-name="T15">MAX</text:span>|=2.1MV/m. Dielektričnost zraka je zelo blizu praznemu prostoru<text:span text:style-name="T39"> </text:span><text:span text:style-name="T2">ε</text:span><text:span text:style-name="T6">≈</text:span><text:span text:style-name="T2">ε</text:span><text:span text:style-name="T17">0</text:span><text:span text:style-name="T6">≈</text:span><text:span text:style-name="T39">1/(4</text:span><text:span text:style-name="T2">π</text:span><text:span text:style-name="T6">∙</text:span><text:span text:style-name="T39">9</text:span><text:span text:style-name="T6">∙</text:span><text:span text:style-name="T39">10</text:span><text:span text:style-name="T61">9</text:span><text:span text:style-name="T39">)As/Vm.</text:span></text:p>
      <text:p text:style-name="P11"/>
      <text:p text:style-name="P11">(A) 2<text:span text:style-name="T6">∙</text:span>10<text:span text:style-name="T54">10</text:span>kJ<text:tab/><text:tab/><text:tab/>(B) 10.8MWh<text:tab/><text:tab/><text:tab/>(C) 3.9<text:span text:style-name="T6">∙</text:span>10<text:span text:style-name="T54">10</text:span>J<text:tab/><text:tab/>(D) 5400kWh</text:p>
      <text:p text:style-name="P11"/>
      <text:p text:style-name="P11">12. Piščanca pečemo v mikrovalovni pečici moči P=800W na frekvenci f=2.45GHz. Piščanca ponazorimo s kroglo premera 2r=10cm v koordinatnem izhodišču krogelnih koordinat (r,<text:span text:style-name="T2">Θ,Φ</text:span>). Kolikšen je povprečen Poyntingov vektor gostote moči <text:span text:style-name="T67">s</text:span>=? na koži piščanca?</text:p>
      <text:p text:style-name="P11"/>
      <text:p text:style-name="P11">(A) <text:span text:style-name="T67">1</text:span><text:span text:style-name="T26">θ</text:span><text:span text:style-name="T6">∙25kW/m</text:span><text:span text:style-name="T56">2</text:span><text:tab/><text:tab/>(B) <text:span text:style-name="T67">1</text:span><text:span text:style-name="T15">r</text:span><text:span text:style-name="T6">∙2.5kW/m</text:span><text:span text:style-name="T56">2<text:tab/></text:span><text:tab/>(C) -<text:span text:style-name="T67">1</text:span><text:span text:style-name="T26">Ф</text:span><text:span text:style-name="T6">∙2.5kW/m</text:span><text:span text:style-name="T56">2</text:span><text:tab/><text:tab/>(D) -<text:span text:style-name="T67">1</text:span><text:span text:style-name="T15">r</text:span><text:span text:style-name="T6">∙25kW/m</text:span><text:span text:style-name="T56">2</text:span></text:p>
      <text:p text:style-name="P11"/>
      <text:p text:style-name="P11"/>
      <text:p text:style-name="P11"/>
      <text:p text:style-name="P16">Priimek in ime:<text:tab/><text:tab/><text:tab/><text:tab/><text:tab/>Elektronski naslov:</text:p>
      <text:p text:style-name="P22">3. tiha vaja iz ELEKTRODINAMIKE - 27.11.2017</text:p>
      <text:p text:style-name="P13"/>
      <text:p text:style-name="P11"/>
      <text:p text:style-name="P11"/>
      <text:p text:style-name="P11"/>
      <text:p text:style-name="P11">1. Mali UKV radijski oddajnik, ki ga gradimo na vajah, vsebuje nizkofrekvenčni ojačevalnik za mikrofon. Nizkofrekvenčni ojačevalnik uporablja kot aktivni gradnik:</text:p>
      <text:p text:style-name="P11"/>
      <text:p text:style-name="P11">(A) zener<text:tab/><text:tab/><text:tab/>(B) N-MOS<text:tab/><text:tab/><text:tab/>(C) Si NPN<text:tab/><text:tab/><text:tab/>(D) operacijski</text:p>
      <text:p text:style-name="P19">diodo<text:tab/><text:tab/><text:tab/><text:tab/>tranzistor<text:tab/><text:tab/><text:tab/>tranzistor<text:tab/><text:tab/><text:tab/>ojačevalnik</text:p>
      <text:p text:style-name="P19"/>
      <text:p text:style-name="P19">2. Elektronsko vezje gradimo s SMD gradniki (brez žičnih priključkov) v obliki malih keramičnih kvadrov različnih velikosti. V vezju potrebujemo upor z upornostjo R=2200Ω. Primeren SMD gradnik velikosti 1206 nosi oznako:</text:p>
      <text:p text:style-name="P19"/>
      <text:p text:style-name="P19">(A) tri rdeče lise<text:tab/>(B) 2k2<text:tab/><text:tab/><text:tab/>(C) 222<text:tab/><text:tab/><text:tab/>(D) 2.2kΩ</text:p>
      <text:p text:style-name="P19"/>
      <text:p text:style-name="P10">3. Po kosu kovinske žice teče izmenični tok sinusne oblike z amplitudo I=100mA. Tok se zaključuje na elektrinah na konceh žice, ki dosežeta maksimalno vrednost |Q|=10<text:span text:style-name="T54">-9</text:span>As.</text:p>
      <text:p text:style-name="P10">Kolikšna je frekvenca f=? izmeničnega toka?</text:p>
      <text:p text:style-name="P10"/>
      <text:p text:style-name="P10">(A) 1MHz<text:tab/><text:tab/><text:tab/>(B) 6.28MHz<text:tab/><text:tab/><text:tab/>(C) 15.9MHz<text:tab/><text:tab/><text:tab/>(D) 100MHz</text:p>
      <text:p text:style-name="P10"/>
      <text:p text:style-name="P10">4. UTP kabel vsebuje štiri simetrične parice, ki so na obeh koncih opremljene z vtikači RJ-45. Kolikšno odbojnost <text:span text:style-name="T2">Γ</text:span><text:span text:style-name="T38">=? pokaže merilnik zveze, ko vtikač RJ-45 na drugem koncu kabla vtaknjen v računalnik s C=1Gbit/s priključkom za Ethernet?</text:span></text:p>
      <text:p text:style-name="P10"/>
      <text:p text:style-name="P11">(A) <text:span text:style-name="T2">Γ</text:span><text:span text:style-name="T6">≈-1</text:span><text:span text:style-name="T39"><text:tab/><text:tab/><text:tab/></text:span>(B) <text:span text:style-name="T2">Γ</text:span><text:span text:style-name="T6">≈</text:span><text:span text:style-name="T39">0<text:tab/><text:tab/><text:tab/></text:span>(C) <text:span text:style-name="T2">Γ</text:span><text:span text:style-name="T6">≈</text:span><text:span text:style-name="T39">1<text:tab/><text:tab/><text:tab/></text:span>(D) <text:span text:style-name="T6">│</text:span><text:span text:style-name="T2">Γ</text:span><text:span text:style-name="T6">│→∞</text:span></text:p>
      <text:p text:style-name="P6"/>
      <text:p text:style-name="P10"><text:span text:style-name="T38">5.</text:span> Teslov transformator za f=30kHz proizvaja v ravnini xy na razdalji r=10m električno polje <text:span text:style-name="T67">E</text:span>=-<text:span text:style-name="T67">1</text:span><text:span text:style-name="T15">z</text:span><text:span text:style-name="T9">•</text:span><text:span text:style-name="T42">100V/m. Kolikšno električno polje </text:span><text:span text:style-name="T43">E</text:span><text:span text:style-name="T42">'=? pričakujemo na isti razdalji od Teslovega transformatorja na osi z?</text:span><text:span text:style-name="T38"> </text:span><text:span text:style-name="T53">(c</text:span><text:span text:style-name="T23">0</text:span><text:span text:style-name="T53">=3</text:span><text:span text:style-name="T9">•</text:span><text:span text:style-name="T42">10</text:span><text:span text:style-name="T63">8</text:span><text:span text:style-name="T42">m/s)</text:span></text:p>
      <text:p text:style-name="P10"/>
      <text:p text:style-name="P10">(A) <text:span text:style-name="T67">1</text:span><text:span text:style-name="T15">y</text:span><text:span text:style-name="T9">•</text:span><text:span text:style-name="T42">100V/m</text:span><text:tab/><text:tab/>(B) <text:span text:style-name="T67">1</text:span><text:span text:style-name="T15">z</text:span><text:span text:style-name="T9">•2</text:span><text:span text:style-name="T42">00V/m</text:span><text:tab/><text:tab/>(C) -<text:span text:style-name="T67">1</text:span><text:span text:style-name="T15">x</text:span><text:span text:style-name="T9">•5</text:span><text:span text:style-name="T42">0V/m</text:span><text:tab/><text:tab/>(D) -<text:span text:style-name="T67">1</text:span><text:span text:style-name="T15">z</text:span><text:span text:style-name="T9">•8</text:span><text:span text:style-name="T42">00V/m</text:span></text:p>
      <text:p text:style-name="P10"/>
      <text:p text:style-name="P10">6.<text:span text:style-name="T9"> Žarnica priključne moči P=100W deluje kot neusmerjeno svetilo z izkoristkom η=10%. Kolikšna gostota pretoka svetlobne moči |</text:span><text:span text:style-name="T10">S</text:span><text:span text:style-name="T9">|=? doseže opazovalca na sosednjem kuclju na razdalji r=3km v jasni noči brez megle?</text:span><text:span text:style-name="T52"> (c</text:span><text:span text:style-name="T24">0</text:span><text:span text:style-name="T52">=3</text:span><text:span text:style-name="T9">•</text:span><text:span text:style-name="T42">10</text:span><text:span text:style-name="T63">8</text:span><text:span text:style-name="T42">m/s)</text:span></text:p>
      <text:p text:style-name="P19"/>
      <text:p text:style-name="P11"><text:span text:style-name="T6">(A) 88nW/m</text:span><text:span text:style-name="T56">2</text:span><text:span text:style-name="T6"><text:tab/><text:tab/><text:tab/>(B) 1.1μW/m</text:span><text:span text:style-name="T56">2</text:span><text:span text:style-name="T6"><text:tab/><text:tab/><text:tab/>(C) 88μW/m</text:span><text:span text:style-name="T56">2</text:span><text:span text:style-name="T6"><text:tab/><text:tab/><text:tab/>(D) 1.1mW/m</text:span><text:span text:style-name="T56">2</text:span></text:p>
      <text:p text:style-name="P7"/>
      <text:p text:style-name="P10">7. Sončna svetloba doseže površino Zemlje z gostoto pretoka moči <text:span text:style-name="T67">S</text:span>=<text:span text:style-name="T67">1</text:span><text:span text:style-name="T15">r</text:span><text:span text:style-name="T9">•</text:span><text:span text:style-name="T42">1kW/m</text:span><text:span text:style-name="T63">2</text:span> in frekvenco f=600THz, kar ustreza vidni svetlobi z valovno dolžino <text:span text:style-name="T2">λ=0.5μm. Kolikšna je efektivna električna poljska jakost |</text:span><text:span text:style-name="T3">E</text:span><text:span text:style-name="T26">eff</text:span><text:span text:style-name="T2">|=? sončne svetlobe?</text:span><text:span text:style-name="T9"> </text:span><text:span text:style-name="T42">(</text:span><text:span text:style-name="T4">ε</text:span><text:span text:style-name="T27">0</text:span><text:span text:style-name="T4">, μ</text:span><text:span text:style-name="T19">0</text:span><text:span text:style-name="T42">, </text:span><text:span text:style-name="T4">Z</text:span><text:span text:style-name="T27">0</text:span><text:span text:style-name="T4">=377Ω)</text:span></text:p>
      <text:p text:style-name="P10"/>
      <text:p text:style-name="P10">(A) 614V<text:span text:style-name="T15">eff</text:span>/m<text:tab/><text:tab/><text:tab/>(B) 61V<text:span text:style-name="T15">eff</text:span>/m<text:tab/><text:tab/><text:tab/>(C) 868V<text:span text:style-name="T15">eff</text:span>/m<text:tab/><text:tab/><text:tab/>(D) 87V<text:span text:style-name="T15">eff</text:span>/m</text:p>
      <text:p text:style-name="P10"/>
      <text:p text:style-name="P10">8. Smerni vektor <text:span text:style-name="T67">1</text:span><text:span text:style-name="T26">Φ</text:span><text:span text:style-name="T2"> krogelnega koordinatnega sistema (r,θ,Φ) s tečajem v smeri kartezične osi +z zapišemo s smernimi vektorji kartezičnega koordinatnega sistema (x,y,z) na naslednji način:</text:span></text:p>
      <text:p text:style-name="P10"/>
      <text:p text:style-name="Preformatted_20_Text"><text:span text:style-name="T81">(A) -</text:span><text:span text:style-name="T85">1</text:span><text:span text:style-name="T33">x</text:span><text:span text:style-name="T81">sin</text:span><text:span text:style-name="T13">Φ</text:span><text:span text:style-name="T45">+</text:span><text:span text:style-name="T50">1</text:span><text:span text:style-name="T20">y</text:span><text:span text:style-name="T45">cos</text:span><text:span text:style-name="T13">Φ</text:span><text:span text:style-name="T81"><text:tab/><text:tab/>(B) </text:span><text:span text:style-name="T85">1</text:span><text:span text:style-name="T33">x</text:span><text:span text:style-name="T81">sin</text:span><text:span text:style-name="T13">θ</text:span><text:span text:style-name="T48">-</text:span><text:span text:style-name="T50">1</text:span><text:span text:style-name="T20">y</text:span><text:span text:style-name="T45">cos</text:span><text:span text:style-name="T13">θ<text:tab/></text:span><text:span text:style-name="T81"><text:tab/>(C) -</text:span><text:span text:style-name="T85">1</text:span><text:span text:style-name="T33">x</text:span><text:span text:style-name="T81">cos</text:span><text:span text:style-name="T13">Φ</text:span><text:span text:style-name="T45">+</text:span><text:span text:style-name="T50">1</text:span><text:span text:style-name="T20">y</text:span><text:span text:style-name="T45">sin</text:span><text:span text:style-name="T13">Φ<text:tab/></text:span><text:span text:style-name="T81"><text:tab/>(D) </text:span><text:span text:style-name="T85">1</text:span><text:span text:style-name="T33">x</text:span><text:span text:style-name="T81">cos</text:span><text:span text:style-name="T13">θ</text:span><text:span text:style-name="T45">+</text:span><text:span text:style-name="T50">1</text:span><text:span text:style-name="T20">y</text:span><text:span text:style-name="T45">sin</text:span><text:span text:style-name="T13">θ</text:span></text:p>
      <text:p text:style-name="P10"/>
      <text:p text:style-name="P10">9. Sredi feritne palčke (l=10cm, A=1cm<text:span text:style-name="T54">2</text:span>, <text:span text:style-name="T2">μ</text:span><text:span text:style-name="T16">r</text:span><text:span text:style-name="T38">=100)</text:span> navijemo tuljavo z N=30 ovoji lakirane bakrene žice. Če takšno tuljavo uporabimo kot feritno anteno v področju srednjih valov, bo sevalna upornost R<text:span text:style-name="T15">S</text:span> povezana s frekvenco f na naslednji način:</text:p>
      <text:p text:style-name="P10"/>
      <text:p text:style-name="P10">(A) R<text:span text:style-name="T15">S</text:span>=<text:span text:style-name="T2">α/f</text:span><text:span text:style-name="T38"><text:tab/><text:tab/><text:tab/>(B) R</text:span><text:span text:style-name="T16">S</text:span><text:span text:style-name="T38">=</text:span><text:span text:style-name="T2">α</text:span><text:span text:style-name="T9">•√</text:span><text:span text:style-name="T10">f</text:span><text:span text:style-name="T38"><text:tab/><text:tab/><text:tab/>(C) R</text:span><text:span text:style-name="T16">S</text:span><text:span text:style-name="T38">=</text:span><text:span text:style-name="T2">α</text:span><text:span text:style-name="T9">•f</text:span><text:span text:style-name="T60">2</text:span><text:span text:style-name="T38"><text:tab/><text:tab/><text:tab/>(D) R</text:span><text:span text:style-name="T16">S</text:span><text:span text:style-name="T38">= </text:span><text:span text:style-name="T2">α</text:span><text:span text:style-name="T9">•f</text:span><text:span text:style-name="T60">4</text:span></text:p>
      <text:p text:style-name="P6"/>
      <text:p text:style-name="P10">10.<text:span text:style-name="T86"> Bikonično anteno sestavljata dva kovinska stožca s koti odprtja </text:span><text:span text:style-name="T4">Θ</text:span><text:span text:style-name="T23">1</text:span><text:span text:style-name="T53">=60</text:span><text:span text:style-name="T4">°</text:span><text:span text:style-name="T53"> in </text:span><text:span text:style-name="T4">Θ</text:span><text:span text:style-name="T27">2</text:span><text:span text:style-name="T4">=120°, ki se dotikata z vrhovi v točki napajanja. Kolikšna je sevalna upornost takšne antene, če sta stožca v praznem prostoru Z</text:span><text:span text:style-name="T27">0</text:span><text:span text:style-name="T4">=377Ω in sta dosti večja od λ?</text:span></text:p>
      <text:p text:style-name="P17"/>
      <text:p text:style-name="P17">(A) 20Ω<text:tab/><text:tab/><text:tab/>(B) 33Ω<text:tab/><text:tab/><text:tab/>(C) 39.5Ω<text:tab/><text:tab/><text:tab/>(D) 66Ω</text:p>
      <text:p text:style-name="P11"/>
      <text:p text:style-name="P10">11. Radijski oddajnik frekvence f=100MHz postavimo v koordinatno izhodišče krogelnega koordinatnega sistema <text:span text:style-name="T2">(r,θ,Φ). Na velikih razdaljah r&gt;&gt;λ smemo poenostaviti operator odvajanja </text:span><text:span text:style-name="T7">▼</text:span> (vektor nabla) v praznem prostoru <text:span text:style-name="T42">(c</text:span><text:span text:style-name="T19">0</text:span><text:span text:style-name="T42">=3</text:span><text:span text:style-name="T9">•</text:span><text:span text:style-name="T42">10</text:span><text:span text:style-name="T63">8</text:span><text:span text:style-name="T42">m/s) </text:span>na naslednji način:</text:p>
      <text:p text:style-name="P10"/>
      <text:p text:style-name="P10">(A) -<text:span text:style-name="T67">1</text:span><text:span text:style-name="T26">Θ</text:span>j2.1rd/m<text:tab/><text:tab/>(B) -<text:span text:style-name="T67">1</text:span><text:span text:style-name="T15">r</text:span>j2.1rd/m<text:tab/><text:tab/>(C) <text:span text:style-name="T67">1</text:span><text:span text:style-name="T26">Φ</text:span>j2.1rd/m<text:tab/><text:tab/>(D) <text:span text:style-name="T67">1</text:span><text:span text:style-name="T15">r</text:span>j2.1rd/m</text:p>
      <text:p text:style-name="P10"/>
      <text:p text:style-name="P10"><text:span text:style-name="T86">12. Rdeči laser </text:span><text:span text:style-name="T4">λ</text:span><text:span text:style-name="T53">=633nm vpada iz zraka na vodno gladino</text:span><text:span text:style-name="T86">. Pri katerem vpadnem kotu </text:span><text:span text:style-name="T4">Θ</text:span><text:span text:style-name="T27">V</text:span><text:span text:style-name="T53">=? pride do popolnega odboja na vodni gladini? Lomni količnik zraka nad vodno gladino je enak enoti n</text:span><text:span text:style-name="T23">1</text:span><text:span text:style-name="T9">≈</text:span><text:span text:style-name="T53">1, lomni količnik vode pa znaša za vidno svetlobo n</text:span><text:span text:style-name="T23">2</text:span><text:span text:style-name="T9">≈</text:span><text:span text:style-name="T53">1.33. (c</text:span><text:span text:style-name="T23">0</text:span><text:span text:style-name="T53">=3</text:span><text:span text:style-name="T9">•</text:span><text:span text:style-name="T42">10</text:span><text:span text:style-name="T63">8</text:span><text:span text:style-name="T42">m/s)</text:span></text:p>
      <text:p text:style-name="P11"/>
      <text:p text:style-name="P11">(A) <text:span text:style-name="T2">41.25°</text:span><text:tab/><text:tab/><text:tab/>(B) <text:span text:style-name="T2">48.75°</text:span><text:tab/><text:tab/><text:tab/>(C) <text:span text:style-name="T2">60.12°</text:span><text:tab/><text:tab/><text:tab/>(D) ne obstaja</text:p>
      <text:p text:style-name="P11"/>
      <text:p text:style-name="P11"/>
      <text:p text:style-name="P11"/>
      <text:p text:style-name="P16">Priimek in ime:<text:tab/><text:tab/><text:tab/><text:tab/><text:tab/>Elektronski naslov:</text:p>
      <text:p text:style-name="P22">4. tiha vaja iz ELEKTRODINAMIKE - 18.12.2017</text:p>
      <text:p text:style-name="P13"/>
      <text:p text:style-name="P11"/>
      <text:p text:style-name="P11"/>
      <text:p text:style-name="P11"/>
      <text:p text:style-name="Preformatted_20_Text"><text:span text:style-name="T82">1. Kolikšna je hitrost v=? elektromagnetnega valovanja v dielektriku z relativno dielektrično konstanto </text:span><text:span text:style-name="T11">ε</text:span><text:span text:style-name="T22">r</text:span><text:span text:style-name="T49">=12? Snov je homogena in izotropna brez feromagnetnih lastnosti </text:span><text:span text:style-name="T11">μ</text:span><text:span text:style-name="T30">r</text:span><text:span text:style-name="T49">=1. Hitrost svetlobe v praznem prostoru je približno c</text:span><text:span text:style-name="T22">0</text:span><text:span text:style-name="T14">≈</text:span><text:span text:style-name="T49">3</text:span><text:span text:style-name="T14">•</text:span><text:span text:style-name="T49">10</text:span><text:span text:style-name="T65">8</text:span><text:span text:style-name="T49">m/s.</text:span></text:p>
      <text:p text:style-name="P11"/>
      <text:p text:style-name="P11">(A) c<text:span text:style-name="T15">0</text:span>=2.5<text:span text:style-name="T6">•</text:span>10<text:span text:style-name="T54">7</text:span>m/s<text:tab/><text:tab/>(B) c<text:span text:style-name="T15">0</text:span>=8.7<text:span text:style-name="T6">•</text:span>10<text:span text:style-name="T54">7</text:span>m/s<text:tab/><text:tab/>(C) c<text:span text:style-name="T15">0</text:span>=1.6<text:span text:style-name="T6">•</text:span>10<text:span text:style-name="T54">8</text:span>m/s<text:tab/><text:tab/>(D) 3<text:span text:style-name="T6">•</text:span>10<text:span text:style-name="T54">8</text:span>m/s</text:p>
      <text:p text:style-name="P11"/>
      <text:p text:style-name="Preformatted_20_Text"><text:span text:style-name="T82">2. Ravninski elektromagnetni val frekvence f=3GHz v praznem prostoru ima električno polje </text:span><text:span text:style-name="T83">E</text:span><text:span text:style-name="T82">=</text:span><text:span text:style-name="T83">1</text:span><text:span text:style-name="T34">z</text:span><text:span text:style-name="T82">f(</text:span><text:span text:style-name="T83">r</text:span><text:span text:style-name="T82">) in magnetno polje </text:span><text:span text:style-name="T83">H</text:span><text:span text:style-name="T82">=</text:span><text:span text:style-name="T83">1</text:span><text:span text:style-name="T34">y</text:span><text:span text:style-name="T82">f(</text:span><text:span text:style-name="T83">r</text:span><text:span text:style-name="T82">)/Z</text:span><text:span text:style-name="T34">0</text:span><text:span text:style-name="T82"> (</text:span><text:span text:style-name="T49">c</text:span><text:span text:style-name="T22">0</text:span><text:span text:style-name="T14">≈</text:span><text:span text:style-name="T49">3</text:span><text:span text:style-name="T14">•</text:span><text:span text:style-name="T49">10</text:span><text:span text:style-name="T65">8</text:span><text:span text:style-name="T49">m/s, Z</text:span><text:span text:style-name="T22">0</text:span><text:span text:style-name="T14">≈</text:span><text:span text:style-name="T49">377</text:span><text:span text:style-name="T11">Ω</text:span><text:span text:style-name="T46">). Kolikšen je valovni vektor </text:span><text:span text:style-name="T47">k</text:span><text:span text:style-name="T46">=? opisanega valovanja?</text:span></text:p>
      <text:p text:style-name="P7"/>
      <text:p text:style-name="Preformatted_20_Text"><text:span text:style-name="T46">(A) -</text:span><text:span text:style-name="T47">1</text:span><text:span text:style-name="T21">x</text:span><text:span text:style-name="T46">62.8rd/m<text:tab/><text:tab/>(B) </text:span><text:span text:style-name="T47">1</text:span><text:span text:style-name="T21">x</text:span><text:span text:style-name="T46">6.28rd/m<text:tab/><text:tab/>(C) -</text:span><text:span text:style-name="T47">1</text:span><text:span text:style-name="T21">z</text:span><text:span text:style-name="T46">6.28rd/m<text:tab/><text:tab/>(D) </text:span><text:span text:style-name="T47">1</text:span><text:span text:style-name="T21">y</text:span><text:span text:style-name="T46">62.8rd/m</text:span></text:p>
      <text:p text:style-name="P7"/>
      <text:p text:style-name="Preformatted_20_Text"><text:span text:style-name="T46">3. Monopol napajamo s sinusnim izvorom frekvence f=225MHz. V okolici monopola je prazen prostor: c</text:span><text:span text:style-name="T21">0</text:span><text:span text:style-name="T46">=3</text:span><text:span text:style-name="T14">•</text:span><text:span text:style-name="T46">10</text:span><text:span text:style-name="T64">8</text:span><text:span text:style-name="T46">m/s, </text:span><text:span text:style-name="T11">ε</text:span><text:span text:style-name="T21">r</text:span><text:span text:style-name="T46">=1, </text:span><text:span text:style-name="T11">μ</text:span><text:span text:style-name="T30">r</text:span><text:span text:style-name="T46">=1. Amplituda toka v napajalni točki monopola bo najmanjša, ko priključimo monopol dolžine:</text:span></text:p>
      <text:p text:style-name="P11"/>
      <text:p text:style-name="P11">(A) 0.167m<text:tab/><text:tab/><text:tab/>(B) 0.33m<text:tab/><text:tab/><text:tab/>(C) 0.67m<text:tab/><text:tab/><text:tab/>(D) 1.33m</text:p>
      <text:p text:style-name="P11"/>
      <text:p text:style-name="P11"><text:span text:style-name="T39">4. Na delovni mizi zahtevamo osvetlitev S=3W/m</text:span><text:span text:style-name="T61">2</text:span><text:span text:style-name="T39">. Na kakšno višino h=? nad površino mize <text:s/>postavimo neusmerjeno LED svetilko priključne moči P=18W? Izkoristek sevanja LED svetilke znaša </text:span><text:span text:style-name="T2">η</text:span><text:span text:style-name="T39">=30%. Slabljenje vidne svetlobe v zraku je zanemarljivo.</text:span></text:p>
      <text:p text:style-name="P7"/>
      <text:p text:style-name="P7">(A) 69cm<text:tab/><text:tab/><text:tab/>(B) 126cm<text:tab/><text:tab/><text:tab/>(C) 28cm<text:tab/><text:tab/><text:tab/>(D) 38cm</text:p>
      <text:p text:style-name="P7"/>
      <text:p text:style-name="Preformatted_20_Text"><text:span text:style-name="T46">5. Anteno "discone" sestavljata disk in stožec višine h=10cm. Impedanco antene izmerimo v širokem frekvenčnem pasu pod in nad nazivnim delovnim območjem frekvenc. V katerem frekvenčnem pasu bo impedanca antene skoraj popolnoma jalova Z</text:span><text:span text:style-name="T14">≈</text:span><text:span text:style-name="T46">jX? (c</text:span><text:span text:style-name="T21">0</text:span><text:span text:style-name="T14">≈</text:span><text:span text:style-name="T46">3</text:span><text:span text:style-name="T14">•</text:span><text:span text:style-name="T46">10</text:span><text:span text:style-name="T64">8</text:span><text:span text:style-name="T46">m/s)</text:span></text:p>
      <text:p text:style-name="P7"/>
      <text:p text:style-name="Preformatted_20_Text"><text:span text:style-name="T46">(A) f</text:span><text:span text:style-name="T14">≤</text:span><text:span text:style-name="T46">3GHz<text:tab/><text:tab/><text:tab/>(B) f</text:span><text:span text:style-name="T14">≥</text:span><text:span text:style-name="T46">100MHz<text:tab/><text:tab/>(C) f&gt;3GHz<text:tab/><text:tab/><text:tab/>(D) f&lt;100MHz</text:span></text:p>
      <text:p text:style-name="P7"/>
      <text:p text:style-name="Preformatted_20_Text"><text:span text:style-name="T46">6. Polprevodniški laser za </text:span><text:span text:style-name="T11">λ</text:span><text:span text:style-name="T30">0</text:span><text:span text:style-name="T14">≈</text:span><text:span text:style-name="T46">1.3</text:span><text:span text:style-name="T11">μ</text:span><text:span text:style-name="T46">m vsebuje Fabry-Perotov rezonator. Frekvenčni razmak med sosednjimi črtami spektra znaša </text:span><text:span text:style-name="T11">Δ</text:span><text:span text:style-name="T46">f=150GHz. Polprevodnik ima lomni količnik n=3.7. Kolikšna je dolžina čipa d=? ki določa razdaljo med zrcaloma? (c</text:span><text:span text:style-name="T21">0</text:span><text:span text:style-name="T14">≈</text:span><text:span text:style-name="T46">3</text:span><text:span text:style-name="T14">•</text:span><text:span text:style-name="T46">10</text:span><text:span text:style-name="T64">8</text:span><text:span text:style-name="T46">m/s)</text:span></text:p>
      <text:p text:style-name="P7"/>
      <text:p text:style-name="P7">(A) 1.0mm<text:tab/><text:tab/><text:tab/>(B) 540<text:span text:style-name="T1">μ</text:span>m<text:tab/><text:tab/><text:tab/>(C) 270<text:span text:style-name="T1">μ</text:span>m<text:tab/><text:tab/><text:tab/>(D) 135<text:span text:style-name="T1">μ</text:span>m</text:p>
      <text:p text:style-name="P7"/>
      <text:p text:style-name="Preformatted_20_Text"><text:span text:style-name="T46">7. </text:span><text:span text:style-name="T82">Sklopnik vsebuje dva vzporedna mikrotraksta voda na dvostranskem vitroplastu. Druga stran tiskanega vezja ni jedkanja, je skupna masa. Za sklope med vodoma l</text:span><text:span text:style-name="T14">≈</text:span><text:span text:style-name="T11">λ</text:span><text:span text:style-name="T82">/2 velja:</text:span></text:p>
      <text:p text:style-name="P11"/>
      <text:p text:style-name="P11">(A) protismerni<text:tab/><text:tab/>(B) neodvisni<text:tab/><text:tab/>(C) protismerni<text:tab/><text:tab/>(D) protismerni</text:p>
      <text:p text:style-name="P11">sklop šibkejši<text:tab/><text:tab/>od frekvence<text:tab/><text:tab/>enak sosmernemu<text:tab/><text:tab/>sklop močnejši</text:p>
      <text:p text:style-name="P11"/>
      <text:p text:style-name="P11">8. Diferencialni operator odvajanja v prostoru: vektor nabla, lahko poenostavimo z izrazom <text:span text:style-name="T7">▼</text:span><text:span text:style-name="T6">≈</text:span><text:span text:style-name="T39">-j</text:span><text:span text:style-name="T40">k</text:span> pri reševanju naslednje elektromagnetne naloge:</text:p>
      <text:p text:style-name="P11"/>
      <text:p text:style-name="P11">(A) pravokotni<text:tab/><text:tab/>(B) lomljeni žarek<text:tab/>(C) bližnje polje<text:tab/><text:tab/>(D) rezonator</text:p>
      <text:p text:style-name="P11">kovinski valovod<text:tab/><text:tab/>v gostejši snovi<text:tab/><text:tab/>tokovne zanke<text:tab/><text:tab/>Fabry-Perot</text:p>
      <text:p text:style-name="P11"/>
      <text:p text:style-name="P11">9. Pravokotni kovinski valovod za frekvenčni pas X ima notranje izmere a=22.86mm in b=10.16mm. Pri kateri frekvenci f=? je fazna hitrost dvakrat večja v<text:span text:style-name="T15">f</text:span>=2v<text:span text:style-name="T15">g</text:span> od skupinske hitrosti za osnovni rod valovanja? V notranjosti cevi je prazen prostor <text:span text:style-name="T38">c</text:span><text:span text:style-name="T16">0</text:span><text:span text:style-name="T6">≈</text:span><text:span text:style-name="T38">3</text:span><text:span text:style-name="T6">•</text:span><text:span text:style-name="T38">10</text:span><text:span text:style-name="T60">8</text:span><text:span text:style-name="T38">m/s.</text:span></text:p>
      <text:p text:style-name="P11"/>
      <text:p text:style-name="P11">(A) 6.56GHz<text:tab/><text:tab/><text:tab/>(B) 9.28GHz<text:tab/><text:tab/><text:tab/>(C) 13.12GHz<text:tab/><text:tab/>(D) 18.56GHz</text:p>
      <text:p text:style-name="P11"/>
      <text:p text:style-name="P11">10. Kovinska cev kvadratnega prereza z notranjo stranico a lahko deluje kot valovod za mikrovalove. Zakaj kvadratne cevi v praksi skoraj nikoli ne uporabljamo kot valovod?</text:p>
      <text:p text:style-name="P11"/>
      <text:p text:style-name="P11">(A) višje slabljenje<text:tab/>(B) fazna hitrost<text:tab/><text:tab/>(C) osnovni rod<text:tab/><text:tab/>(D) težavno</text:p>
      <text:p text:style-name="P11">od pravokotne cevi<text:tab/>nižja od skupinske<text:tab/>dvakrat izrojen<text:tab/><text:tab/>spajanje cevi</text:p>
      <text:p text:style-name="P11"/>
      <text:p text:style-name="P11">11. Elektronsko vezje je vgrajeno v zaprto kovinsko ohišje z notranjimi izmerami širina w=200mm, globina d=300mm in višina h=60mm. Pri kateri najnižji frekvenci f=? pričakujemo notranjo rezonanco ohišja?<text:span text:style-name="T39"> (c</text:span><text:span text:style-name="T17">0</text:span><text:span text:style-name="T6">≈</text:span><text:span text:style-name="T39">3</text:span><text:span text:style-name="T6">•</text:span><text:span text:style-name="T39">10</text:span><text:span text:style-name="T61">8</text:span><text:span text:style-name="T39">m/s)</text:span></text:p>
      <text:p text:style-name="P11"/>
      <text:p text:style-name="Preformatted_20_Text"><text:span text:style-name="T82">(A) </text:span>901MHz<text:tab/><text:tab/><text:tab/>(B)<text:span text:style-name="T82"> 2550MHz<text:tab/><text:tab/><text:tab/>(C) 2610MHz<text:tab/><text:tab/><text:tab/>(D) 2658MHz</text:span></text:p>
      <text:p text:style-name="P11"/>
      <text:p text:style-name="P11">12. Cev krožnega prereza iz medenine ima zunanji premer 2r=20mm in debelino stene d=1mm. Kolikšna je mejna frekvenca f<text:span text:style-name="T35">0</text:span>=? osnovnega valovodnega rodu v cevi, če je v njeni notranjosti prazen prostor <text:span text:style-name="T38">c</text:span><text:span text:style-name="T16">0</text:span><text:span text:style-name="T6">≈</text:span><text:span text:style-name="T38">3</text:span><text:span text:style-name="T6">•</text:span><text:span text:style-name="T38">10</text:span><text:span text:style-name="T60">8</text:span><text:span text:style-name="T38">m/s.</text:span></text:p>
      <text:p text:style-name="P11"/>
      <text:p text:style-name="P11">(A) 5.31GHz<text:tab/><text:tab/><text:tab/>(B) 20.33GHz<text:tab/><text:tab/>(C) 12.76GHz<text:tab/><text:tab/>(D) 9.77GHz</text:p>
      <text:p text:style-name="P17"/>
      <text:p text:style-name="P11"/>
      <text:p text:style-name="P11"/>
      <text:p text:style-name="P16">Priimek in ime:<text:tab/><text:tab/><text:tab/><text:tab/><text:tab/>Elektronski naslov:</text:p>
      <text:p text:style-name="P22">5. tiha vaja iz ELEKTRODINAMIKE - 15.1.2018</text:p>
      <text:p text:style-name="P13"/>
      <text:p text:style-name="P11"/>
      <text:p text:style-name="P11"/>
      <text:p text:style-name="P11"/>
      <text:p text:style-name="P11">1. V votlem (<text:span text:style-name="T2">ε</text:span><text:span text:style-name="T26">0</text:span><text:span text:style-name="T2">,μ</text:span><text:span text:style-name="T16">0</text:span><text:span text:style-name="T38">)</text:span> kovinskem valovodu z notranjimi izmerami a=20mm in b=10mm vzbujamo samo osnovni rod. Kolikšna je fazna hitrost valovanja v<text:span text:style-name="T15">f</text:span>=? pri frekvenci f=10GHz? (c<text:span text:style-name="T15">0</text:span>=3<text:span text:style-name="T6">•</text:span><text:span text:style-name="T39">10</text:span><text:span text:style-name="T61">8</text:span><text:span text:style-name="T39">m/s)</text:span></text:p>
      <text:p text:style-name="P7"/>
      <text:p text:style-name="P7">(A) 1.31<text:span text:style-name="T6">•</text:span>10<text:span text:style-name="T54">8</text:span>m/s<text:tab/><text:tab/>(B) 1.98<text:span text:style-name="T6">•</text:span>10<text:span text:style-name="T54">8</text:span>m/s<text:tab/><text:tab/>(C) 6.86<text:span text:style-name="T6">•</text:span>10<text:span text:style-name="T54">8</text:span>m/s<text:tab/><text:tab/>(D) 4.54<text:span text:style-name="T6">•</text:span>10<text:span text:style-name="T54">8</text:span>m/s</text:p>
      <text:p text:style-name="P7"/>
      <text:p text:style-name="P11">2. Kovinski valovod krožnega prereza ima v primerjavi z običajnim kovinskim valovodom pravokotnega prereza z razmerjem stranic a:b=2:1 naslednjo SLABO lastnost:</text:p>
      <text:p text:style-name="P11"/>
      <text:p text:style-name="P11">(A) nižja<text:tab/><text:tab/><text:tab/>(B) dvakrat izrojen<text:tab/>(C) komplicirana<text:tab/><text:tab/>(D) višje</text:p>
      <text:p text:style-name="P11">prenašana moč<text:tab/><text:tab/>osnovni rod<text:tab/><text:tab/><text:tab/>izdelava<text:tab/><text:tab/><text:tab/>slabljenje</text:p>
      <text:p text:style-name="P11"/>
      <text:p text:style-name="P11">3. Kolikšna je najnižja rezonančna frekvenca f<text:span text:style-name="T15">TM100</text:span>=? keramičnega valja iz Al<text:span text:style-name="T15">2</text:span>O<text:span text:style-name="T15">3</text:span> z <text:span text:style-name="T2">ε</text:span><text:span text:style-name="T26">r</text:span>=9.8? Valj ima polmer a=10mm in višino b=5mm? Površina valja je posrebrena. Keramika Al<text:span text:style-name="T15">2</text:span>O<text:span text:style-name="T15">3</text:span> ni feromagnetik. (c<text:span text:style-name="T15">0</text:span>=3<text:span text:style-name="T6">•</text:span><text:span text:style-name="T39">10</text:span><text:span text:style-name="T61">8</text:span><text:span text:style-name="T39">m/s)</text:span></text:p>
      <text:p text:style-name="P11"/>
      <text:p text:style-name="P11">(A) 1.17GHz<text:tab/><text:tab/><text:tab/>(B) 35.95GHz<text:tab/><text:tab/>(C) 3.67GHz<text:tab/><text:tab/><text:tab/>(D) 11.84GHz</text:p>
      <text:p text:style-name="P11"/>
      <text:p text:style-name="P11">4. Koaksialni kabel, ki ima zelo tanek dielektrik debeline b-a&lt;&lt;a,b med debelo žilo s polmerom a<text:span text:style-name="T39"> in oklopom</text:span> s polmerom b, ima naslednje električne lastnosti:</text:p>
      <text:p text:style-name="P11"/>
      <text:p text:style-name="P11">(A) nizek Z<text:span text:style-name="T15">K</text:span><text:tab/><text:tab/><text:tab/>(B) visok Z<text:span text:style-name="T15">K</text:span><text:tab/><text:tab/><text:tab/>(C) nizek Z<text:span text:style-name="T15">K</text:span><text:tab/><text:tab/><text:tab/>(D) visok Z<text:span text:style-name="T15">K</text:span></text:p>
      <text:p text:style-name="P11">visoke izgube<text:tab/><text:tab/>nizke izgube<text:tab/><text:tab/>nizke izgube<text:tab/><text:tab/>visoke izgube</text:p>
      <text:p text:style-name="P11"/>
      <text:p text:style-name="P11">5. <text:span text:style-name="T39">Molekula kisika O</text:span><text:span text:style-name="T17">2</text:span><text:span text:style-name="T39"> ima rezonanco v frekvenčnem pasu okoli f=60GHz, ki vnaša slabljenje radijskih valov a/l=14dB/km v nizkih plasteh ozračja. Kolikšno je pripadajoče valovno število k=</text:span><text:span text:style-name="T2">β-jα=</text:span><text:span text:style-name="T39">? pri frekvenci f=60GHz? (v</text:span><text:span text:style-name="T6">≈</text:span><text:span text:style-name="T39">c</text:span><text:span text:style-name="T17">0</text:span><text:span text:style-name="T39">=3</text:span><text:span text:style-name="T6">•</text:span><text:span text:style-name="T39">10</text:span><text:span text:style-name="T61">8</text:span><text:span text:style-name="T39">m/s)</text:span></text:p>
      <text:p text:style-name="P7"/>
      <text:p text:style-name="P7">(A) 1257-j0.0016<text:tab/><text:tab/>(B) 200-j0.014<text:tab/><text:tab/>(C) 633-j0.12<text:tab/><text:tab/>(D) 314-j14</text:p>
      <text:p text:style-name="P7"/>
      <text:p text:style-name="P11">6. Dolg koaksialni kabel Z<text:span text:style-name="T15">K</text:span>=75<text:span text:style-name="T2">Ω</text:span><text:span text:style-name="T38"> </text:span>ima pri znani frekvenci merjenja vstavitveno slabljenje a=6dB. Kolikšno velikost odbojnosti |<text:span text:style-name="T2">Γ</text:span><text:span text:style-name="T38">|=? izmerimo na začetku kabla, če je drugi konec kabla kratkosklenjen?</text:span></text:p>
      <text:p text:style-name="P8"/>
      <text:p text:style-name="P8">(A) 1.00<text:tab/><text:tab/><text:tab/>(B) 0.71<text:tab/><text:tab/><text:tab/>(C) 0.50<text:tab/><text:tab/><text:tab/>(D) 0.25</text:p>
      <text:p text:style-name="P8"/>
      <text:p text:style-name="P11">7. Če pri določanju fazne konstante <text:span text:style-name="T2">β</text:span><text:span text:style-name="T38"> in karakteristične impedance Z</text:span><text:span text:style-name="T16">K</text:span><text:span text:style-name="T38"> mikrotrakastega voda na podlagi iz keramike z </text:span><text:span text:style-name="T2">ε</text:span><text:span text:style-name="T26">r</text:span><text:span text:style-name="T38">=9.8 ne upoštevamo stresanega polja, dobimo:</text:span></text:p>
      <text:p text:style-name="P8"/>
      <text:p text:style-name="P11"><text:span text:style-name="T38">(A) premajhen </text:span><text:span text:style-name="T2">β<text:tab/><text:tab/>(B)</text:span><text:span text:style-name="T39"> premajhen </text:span><text:span text:style-name="T2">β<text:tab/><text:tab/>(C)</text:span><text:span text:style-name="T39"> prevelik </text:span><text:span text:style-name="T2">β<text:tab/><text:tab/>(D)</text:span><text:span text:style-name="T39"> prevelik </text:span><text:span text:style-name="T2">β</text:span></text:p>
      <text:p text:style-name="P11">in prevelik <text:span text:style-name="T38">Z</text:span><text:span text:style-name="T16">K</text:span><text:span text:style-name="T38"><text:tab/><text:tab/>in premajhen Z</text:span><text:span text:style-name="T16">K</text:span><text:span text:style-name="T38"><text:tab/><text:tab/>in prevelik Z</text:span><text:span text:style-name="T16">K</text:span><text:span text:style-name="T38"><text:tab/><text:tab/>in premajhen Z</text:span><text:span text:style-name="T16">K</text:span></text:p>
      <text:p text:style-name="P11"/>
      <text:p text:style-name="P11">8. Koaksialni kabel z Z<text:span text:style-name="T15">K</text:span>=50<text:span text:style-name="T2">Ω vnaša na frekvenci f=1GHz slabljenje a=10dB. Na kateri frekvenci f'=? upade slabljenje istega kabla na a'=2dB, če predpostavimo, da slabljenje kabla povzroča upornost vodnikov, ki jo povečuje kožni pojav?</text:span></text:p>
      <text:p text:style-name="P17"/>
      <text:p text:style-name="P17">(A) 2.24GHz<text:tab/><text:tab/><text:tab/>(B) 40MHz<text:tab/><text:tab/><text:tab/>(C) 200MHz<text:tab/><text:tab/><text:tab/>(D) 447MHz</text:p>
      <text:p text:style-name="P11"/>
      <text:p text:style-name="P11"><text:span text:style-name="T38">9. Poskus tuneliranja naredimo z dvema prizmama iz penastega dielektrika z </text:span><text:span text:style-name="T2">ε</text:span><text:span text:style-name="T26">r</text:span><text:span text:style-name="T38">=1.333 brez feromagnetnih lastnosti. Vmesna snov je prazen prostor (</text:span><text:span text:style-name="T2">ε</text:span><text:span text:style-name="T26">0</text:span><text:span text:style-name="T2">,μ</text:span><text:span text:style-name="T16">0</text:span><text:span text:style-name="T38">). V kakšnem razponu je lahko vpadni kot </text:span><text:span text:style-name="T2">Θ</text:span><text:span text:style-name="T39">=? v prvi prizmi, da pride do tuneliranja v vmesnem prostoru?</text:span></text:p>
      <text:p text:style-name="P8"/>
      <text:p text:style-name="P11"><text:span text:style-name="T38">(A) 0°</text:span><text:span text:style-name="T6">&lt;</text:span><text:span text:style-name="T2">Θ&lt;</text:span><text:span text:style-name="T6">3</text:span><text:span text:style-name="T2">0°<text:tab/><text:tab/></text:span><text:span text:style-name="T38">(B) </text:span><text:span text:style-name="T39">0°</text:span><text:span text:style-name="T6">&lt;</text:span><text:span text:style-name="T2">Θ&lt;</text:span><text:span text:style-name="T6">6</text:span><text:span text:style-name="T2">0°<text:tab/><text:tab/></text:span><text:span text:style-name="T38">(C) 30°</text:span><text:span text:style-name="T6">&lt;</text:span><text:span text:style-name="T2">Θ</text:span><text:span text:style-name="T6">&lt;</text:span><text:span text:style-name="T2">90°<text:tab/><text:tab/></text:span><text:span text:style-name="T38">(D) 60°</text:span><text:span text:style-name="T6">&lt;</text:span><text:span text:style-name="T2">Θ</text:span><text:span text:style-name="T6">&lt;</text:span><text:span text:style-name="T2">90°</text:span></text:p>
      <text:p text:style-name="P8"/>
      <text:p text:style-name="P11"><text:span text:style-name="T38">10. Pri kopiranju naprave Kitajci opazijo, da imajo mikrotrasti vodi karakteristične impedance najverjetneje Z</text:span><text:span text:style-name="T16">K</text:span><text:span text:style-name="T38">=50</text:span><text:span text:style-name="T2">Ω </text:span><text:span text:style-name="T38">širino w</text:span><text:span text:style-name="T6">≈</text:span><text:span text:style-name="T38">2.4mm. Iz kakšne snovi je izdelan dielektrik dvostranskega tiskanega vezja debeline h</text:span><text:span text:style-name="T6">≈</text:span><text:span text:style-name="T38">0.8mm?</text:span></text:p>
      <text:p text:style-name="P11"/>
      <text:p text:style-name="P11">(A) keramika <text:span text:style-name="T2">ε</text:span><text:span text:style-name="T26">r</text:span><text:span text:style-name="T6">≈10<text:tab/><text:tab/></text:span>(B) vitroplast <text:span text:style-name="T2">ε</text:span><text:span text:style-name="T26">r</text:span><text:span text:style-name="T6">≈4.5</text:span><text:span text:style-name="T38"><text:tab/></text:span>(C) teflon <text:span text:style-name="T2">ε</text:span><text:span text:style-name="T26">r</text:span><text:span text:style-name="T6">≈2.5<text:tab/></text:span><text:span text:style-name="T38"><text:tab/></text:span>(D) pena <text:span text:style-name="T2">ε</text:span><text:span text:style-name="T26">r</text:span><text:span text:style-name="T6">≈1.5</text:span></text:p>
      <text:p text:style-name="P11"/>
      <text:p text:style-name="P11">11. UV oziroma r<text:span text:style-name="T2">ö</text:span><text:span text:style-name="T38">ntgenska svetloba, ki jo proizvaja pospeševalnik relativističnih elektronov, je modulirana na naslednji način:</text:span></text:p>
      <text:p text:style-name="P11"/>
      <text:p text:style-name="P11">(A) sinusna modulacija<text:tab/>(B) pulzna modulacija<text:tab/>(C) sinusna modulacija<text:tab/>(D) svetloba ni</text:p>
      <text:p text:style-name="P11">frekvence votlin<text:tab/><text:tab/>gruč elektronov<text:tab/><text:tab/>periode magnetov<text:tab/><text:tab/>modulirana</text:p>
      <text:p text:style-name="P11"/>
      <text:p text:style-name="P11">12. Valovno dolžino r<text:span text:style-name="T2">ö</text:span><text:span text:style-name="T38">ntgenske svetlobe, ki jo dobim iz pospeševalnika relativističnih elektronov, lahko izbiramo na več načinov. Obkrožite NAPAČEN odgovor!</text:span></text:p>
      <text:p text:style-name="P11"/>
      <text:p text:style-name="P11">(A) z dolžino<text:tab/><text:tab/>(B) z uklonsko<text:tab/><text:tab/>(C) s periodo<text:tab/><text:tab/>(D) z energijo</text:p>
      <text:p text:style-name="P11">gruče elektronov<text:tab/><text:tab/>mrežico<text:tab/><text:tab/><text:tab/>magnetov undulatorja<text:tab/>elektronov</text:p>
      <text:p text:style-name="P11"/>
      <text:p text:style-name="P11"/>
      <text:p text:style-name="P11"/>
      <text:p text:style-name="P16">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in" fo:margin-bottom="0in"/>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1-20T18:44:46.03</dc:date>
    <meta:generator>OpenOffice/4.1.2$Win32 OpenOffice.org_project/412m3$Build-9782</meta:generator>
    <meta:editing-duration>PT1H4M20S</meta:editing-duration>
    <meta:editing-cycles>39</meta:editing-cycles>
    <meta:document-statistic meta:table-count="0" meta:image-count="0" meta:object-count="0" meta:page-count="35" meta:paragraph-count="973" meta:word-count="16584" meta:character-count="113742"/>
  </office:meta>
</office:document-meta>
</file>