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svg:font-family="'Courier New'" style:font-family-generic="modern" style:font-pitch="fixed"/>
    <style:font-face style:name="Lucida Console" svg:font-family="'Lucida Console'"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break-before="page"/>
      <style:text-properties style:font-name="Lucida Console" fo:font-size="12pt" fo:language="sl" fo:country="SI" fo:font-style="normal" style:text-underline-style="solid" style:text-underline-width="auto" style:text-underline-color="font-color" fo:font-weight="normal"/>
    </style:style>
    <style:style style:name="P2" style:family="paragraph" style:parent-style-name="Preformatted_20_Text">
      <style:paragraph-properties fo:break-before="page"/>
      <style:text-properties style:font-name="Lucida Console" fo:font-size="12pt"/>
    </style:style>
    <style:style style:name="P3" style:family="paragraph" style:parent-style-name="Preformatted_20_Text">
      <style:paragraph-properties fo:break-before="page"/>
      <style:text-properties style:font-name="Lucida Console" fo:font-size="12pt" fo:language="sl" fo:country="SI" fo:font-style="normal" style:text-underline-style="solid" style:text-underline-width="auto" style:text-underline-color="font-color" fo:font-weight="normal"/>
    </style:style>
    <style:style style:name="P4" style:family="paragraph" style:parent-style-name="Preformatted_20_Text">
      <style:paragraph-properties fo:text-align="center" style:justify-single-word="false" fo:break-before="page"/>
      <style:text-properties style:font-name="Lucida Console" fo:font-size="12pt" fo:language="sl" fo:country="SI" fo:font-style="normal" style:text-underline-style="solid" style:text-underline-width="auto" style:text-underline-color="font-color" fo:font-weight="normal"/>
    </style:style>
    <style:style style:name="P5" style:family="paragraph" style:parent-style-name="Preformatted_20_Text">
      <style:paragraph-properties fo:break-before="page"/>
      <style:text-properties style:font-name="Lucida Console" fo:font-size="12pt" fo:language="sl" fo:country="SI" fo:font-style="normal" fo:font-weight="normal"/>
    </style:style>
    <style:style style:name="P6" style:family="paragraph" style:parent-style-name="Preformatted_20_Text">
      <style:paragraph-properties fo:text-align="center" style:justify-single-word="false" fo:break-before="page"/>
      <style:text-properties style:text-line-through-style="none" style:font-name="Lucida Console" fo:font-size="12pt" fo:language="sl" fo:country="SI" fo:font-style="normal" style:text-underline-style="solid" style:text-underline-width="auto" style:text-underline-color="font-color" fo:font-weight="normal"/>
    </style:style>
    <style:style style:name="P7" style:family="paragraph" style:parent-style-name="Preformatted_20_Text">
      <style:text-properties style:font-name="Lucida Console" fo:font-size="12pt"/>
    </style:style>
    <style:style style:name="P8" style:family="paragraph" style:parent-style-name="Preformatted_20_Text">
      <style:text-properties style:font-name="Lucida Console" fo:font-size="12pt" fo:language="sl" fo:country="SI" fo:font-style="normal" fo:font-weight="normal"/>
    </style:style>
    <style:style style:name="P9" style:family="paragraph" style:parent-style-name="Preformatted_20_Text">
      <style:paragraph-properties fo:text-align="center" style:justify-single-word="false"/>
      <style:text-properties style:font-name="Lucida Console" fo:font-size="12pt" fo:language="sl" fo:country="SI" fo:font-style="normal" fo:font-weight="normal"/>
    </style:style>
    <style:style style:name="P10" style:family="paragraph" style:parent-style-name="Preformatted_20_Text">
      <style:paragraph-properties fo:text-align="center" style:justify-single-word="false"/>
      <style:text-properties style:font-name="Lucida Console" fo:font-size="12pt" fo:language="sl" fo:country="SI" fo:font-style="normal" style:text-underline-style="solid" style:text-underline-width="auto" style:text-underline-color="font-color" fo:font-weight="normal"/>
    </style:style>
    <style:style style:name="P11" style:family="paragraph" style:parent-style-name="Preformatted_20_Text">
      <style:paragraph-properties fo:text-align="center" style:justify-single-word="false"/>
      <style:text-properties style:font-name="Lucida Console" fo:font-size="12pt" style:text-underline-style="solid" style:text-underline-width="auto" style:text-underline-color="font-color"/>
    </style:style>
    <style:style style:name="P12" style:family="paragraph" style:parent-style-name="Preformatted_20_Text">
      <style:paragraph-properties fo:text-align="center" style:justify-single-word="false"/>
      <style:text-properties style:text-line-through-style="none" style:font-name="Lucida Console" fo:font-size="12pt" fo:language="sl" fo:country="SI" fo:font-style="normal" style:text-underline-style="solid" style:text-underline-width="auto" style:text-underline-color="font-color" fo:font-weight="normal"/>
    </style:style>
    <style:style style:name="P13" style:family="paragraph" style:parent-style-name="Preformatted_20_Text">
      <style:text-properties style:font-name="Lucida Console" fo:font-size="12pt"/>
    </style:style>
    <style:style style:name="P14" style:family="paragraph" style:parent-style-name="Preformatted_20_Text">
      <style:paragraph-properties fo:text-align="center" style:justify-single-word="false"/>
      <style:text-properties style:font-name="Lucida Console" fo:font-size="12pt" style:text-underline-style="solid" style:text-underline-width="auto" style:text-underline-color="font-color"/>
    </style:style>
    <style:style style:name="P15" style:family="paragraph" style:parent-style-name="Preformatted_20_Text">
      <style:paragraph-properties fo:text-align="center" style:justify-single-word="false"/>
      <style:text-properties style:font-name="Lucida Console" fo:font-size="12pt"/>
    </style:style>
    <style:style style:name="P16" style:family="paragraph" style:parent-style-name="Preformatted_20_Text">
      <style:paragraph-properties fo:break-before="page"/>
      <style:text-properties style:font-name="Lucida Console" fo:font-size="12pt"/>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0">Pisni izpit iz OPTIČNIH KOMUNIKACIJ (UNI) - 30.06.1998</text:p>
      <text:p text:style-name="P9"/>
      <text:p text:style-name="P8">1. Plinski laser ima vgrajeno Brewster-jevo okno iz stekla z lomnim količnikom n=1.5. Izračunajte kot med stekleno ploščico in osjo laserske cevi! Koliko znašajo dodatne izgube svetlobe (v decibelih) za neželjeno polarizacijo pri enem prehodu žarka skozi ploščico? Upoštevajte glavna odboja na obeh površinah ploščice, odboje višjih redov pa zanemarite!</text:p>
      <text:p text:style-name="P8"/>
      <text:p text:style-name="P8"/>
      <text:p text:style-name="P8"/>
      <text:p text:style-name="P8"/>
      <text:p text:style-name="P8"/>
      <text:p text:style-name="P8">2. Izračunajte premer jedra enorodovnega vlakna s stopničastim lomnim likom, da bo znašala mejna valovna dolžina lambda=1.3um za nastanek višjih rodov (V=2.405)! Lomni količnik obloge je n2=1.482, jedra pa n1=1.487. Kolikšna je numerična apertura takšnega vlakna?</text:p>
      <text:p text:style-name="P8"/>
      <text:p text:style-name="P8"/>
      <text:p text:style-name="P8"/>
      <text:p text:style-name="P8"/>
      <text:p text:style-name="P8"/>
      <text:p text:style-name="P8">3. Polprevodniški laser iz mešanice polprevodnikov InGaAsP za valovno dolžino lambda=1.3um vsebuje dielektrični valovod pravokotne oblike. Svetloba izstopa iz rezonatorja skozi pravokotnik višine h=3um in širine w=10um. Določite -3dB širino izstopnega svetlobnega snopa v obeh smereh ob upoštevanju, da je odprtina približno enakomerno osvetljena! (Rešitev enačbe sin(x)/x=0.707 je x=1.392, člen (cos(theta)+1) je zanemarljiv).</text:p>
      <text:p text:style-name="P8"/>
      <text:p text:style-name="P8"/>
      <text:p text:style-name="P8"/>
      <text:p text:style-name="P8"/>
      <text:p text:style-name="P8"/>
      <text:p text:style-name="P8">4. Optični PIN-FET sprejemniški modul vsebuje električni ojačevalnik s šumno temperaturo T=100K. Skupna kapacitivnost fotodiode in vhoda ojačevalnika znaša C=3pF. Določite število fotonov, potrebnih za prenos logične enice pri valovni dolžini lambda=1.3um, če zahtevamo razmerje Penice/Pšuma=30 na izhodnih sponkah sprejemnika in znaša kvantni izkoristek fotodiode eta=0.7. (h=6.6E-34Js, kb=1.38E-23J/K in Qe=1.6E-19As)</text:p>
      <text:p text:style-name="P8"/>
      <text:p text:style-name="P8"/>
      <text:p text:style-name="P8"/>
      <text:p text:style-name="P8"/>
      <text:p text:style-name="P8"/>
      <text:p text:style-name="P8">5. Erbijev optični ojačevalnik s črpanjem na 980nm in šumnim faktorjem F=4dB (v logaritemskih enotah!) ojačuje pas valovnih dolžin širine deltalambda=25nm okoli osrednje valovne dolžine lambda=1550nm. Jakost vhodnega signala znaša Pvh=-20dBm in jakost izhodnega signala Piz=+10dBm. Določite jakost šuma (spontane emisije) na izhodu ojačevalnika! (h=6.6E-34Js)</text:p>
      <text:p text:style-name="P8"/>
      <text:p text:style-name="P4"/>
      <text:p text:style-name="P10">Pisni izpit iz OPTIČNIH KOMUNIKACIJ (UNI) - 23.09.1998</text:p>
      <text:p text:style-name="P10"/>
      <text:p text:style-name="P8">1. Sončna svetloba z gostoto pretoka moči So=1kW/m2 vpada na okno pod kotom theta=30stopinj od navpičnice. Izračunajte gostoto pretoka prepuščene svetlobe skozi okno S=? Upoštevajte samo odboj svetlobe na prednji in zadnji površini okenskega stekla z lomnim količnikom n=1.5 za obe polarizaciji!</text:p>
      <text:p text:style-name="P8"/>
      <text:p text:style-name="P8"/>
      <text:p text:style-name="P8"/>
      <text:p text:style-name="P8"/>
      <text:p text:style-name="P8">2. Optična zveza uporablja gradientna vlakna 50/125um z (največjo) numerično aperturo sredi jedra vlakna NA=0.15. Izračunajte dodatne izgube svetlobe v dB, ki nastanejo takrat, ko pretrgan kabel pokrpamo z vgradnjo dolgega kosa neustreznega gradientnega vlakna 62.5/125um z enako numerično aperturo NA? Koliko bi morala znašati numerična apertura vlakna 62.5/125um s paraboličnim potekom lomnega količnika, da ne pride do dodatnih izgub pri krpanju z vlaknom 50/125um?</text:p>
      <text:p text:style-name="P8"/>
      <text:p text:style-name="P8"/>
      <text:p text:style-name="P8"/>
      <text:p text:style-name="P8"/>
      <text:p text:style-name="P8">3. Polprevodniški laser za nazivno valovno dolžino lambda=1300nm (v praznem prostoru) vsebuje Fabry-Perot-ov rezonator dolžine l=300um. Izračunajte razmak v nanometrih (deltalambda) med sosednjima spektralnima črtama. Rezonator je dovolj ozek, da laser niha samo na vzdolžnih rodovih. Lomni količnik polprevodnika InGaAsP znaša n=3.7. Na koliko spektralnih črtah niha laser, ko znaša celotna širina izhodnega spektra 10nm?</text:p>
      <text:p text:style-name="P8"/>
      <text:p text:style-name="P8"/>
      <text:p text:style-name="P8"/>
      <text:p text:style-name="P8"/>
      <text:p text:style-name="P8"/>
      <text:p text:style-name="P8">4. Izračunajte domet infrardečega daljinca za televizor v praznem prostoru, ki deluje na valovni dolžini lambda=900nm! Sprejemna PIN fotodioda ima površino A=1mm2, kvantni izkoristek eta=0.7 in kapacitivnost C=100pF ter je priključena na predojačevalnik s šumno temperaturo T=300K. Oddajna ledika ima izhodno svetlobno moč Po=1mW (enica) in je opremljena z lečo z dobitkom Go=10. Bitna hitrost znaša C=1kbit/s. Moč enice naj bo vsaj 30-krat večja od moči šuma. (h=6.6E-34Js, kb=1.38E-23J/K in Qe=-1.6E-19As).</text:p>
      <text:p text:style-name="P8"/>
      <text:p text:style-name="P8"/>
      <text:p text:style-name="P8"/>
      <text:p text:style-name="P8"/>
      <text:p text:style-name="P8"/>
      <text:p text:style-name="P8">5. Izračunate domet ojačevane optične zveze, ki uporablja običajno optično vlakno 9/125um s stopničastim lomnim likom pri valovni dolžini lambda=1550nm. Spektralna širina svetlobnega izvora znaša deltalambda=1nm, bitna hitrost C=2.5Gbit/s in disperzijski koeficient vlakna D=18ps/nm.km. Disperzije v vlaknu ne kompenziramo, zato zahtevamo, da se začenti impulz ne razširi na več kot eno tretjino trajanja enega bita podatkov.</text:p>
      <text:p text:style-name="P4"/>
      <text:p text:style-name="P10">Pisni izpit iz OPTIČNIH KOMUNIKACIJ (UNI) - 18.12.1998</text:p>
      <text:p text:style-name="P10"/>
      <text:p text:style-name="P8">1. Izračunate zahteve za antirefleksni sloj (debelino d in lomni količnik n1), ki ga nanesemo na površino stekla z lomnim količnikom n2=1.5! Za antirefleksni sloj zahtevamo, da odboj svetlobe izgine pri pravokotnem vpadu svetlobe z valovno dolžino lambda=632.8nm v praznem prostoru (no=1).</text:p>
      <text:p text:style-name="P8"/>
      <text:p text:style-name="P8"/>
      <text:p text:style-name="P8"/>
      <text:p text:style-name="P8"/>
      <text:p text:style-name="P8"/>
      <text:p text:style-name="P8">2. Linearno-polarizirano svetlobo laserja pretvorimo v krožno s pomočjo lambda/4 ploščice (primerno debel listek sljude). Pri sukanju listka okoli osi žarka dobimo linearno, levo ali desno krožno polarizacijo. Za kakšen kot smemo zasukati listek iz idealnega položaja za krožno polarizacijo, da osno razmerje nastale eliptične polarizacije ne preseže R=1dB?</text:p>
      <text:p text:style-name="P8"/>
      <text:p text:style-name="P8"/>
      <text:p text:style-name="P8"/>
      <text:p text:style-name="P8"/>
      <text:p text:style-name="P8"/>
      <text:p text:style-name="P8">3. Polarizirani helij-neonski laser niha na dveh spektralnih črtah, ki so razmaknjene za deltaf=700MHz. Izračunajte moči posameznih črt, če znaša skupna izhodna moč laserja P=2mW! Vidljivost interferenčnega vzorca znaša V=0.6, ko Michelson-ov interferometer nastavimo tako, da je vidljivost najmanjša.</text:p>
      <text:p text:style-name="P8"/>
      <text:p text:style-name="P8"/>
      <text:p text:style-name="P8"/>
      <text:p text:style-name="P8"/>
      <text:p text:style-name="P8"/>
      <text:p text:style-name="P8">4. Elektro-optični modulator v obliki Mach-Zehnder-jevega interferometra uporabljamo v oddajniku za analogno kabelsko televizijo. Izračunajte razmerje signal/popačenje, če modulator z Upi=6V krmilimo s sinusnim signalom amplitude U=100mV in predstavlja glavnino popačenja tretji harmonik.</text:p>
      <text:p text:style-name="P8"/>
      <text:p text:style-name="P8"/>
      <text:p text:style-name="P8"/>
      <text:p text:style-name="P8"/>
      <text:p text:style-name="P8"/>
      <text:p text:style-name="P8">5. Izračunajte domet ojačevane optične zveze na valovni dolžini lambda=1550nm z uporabo običajnega vlakna z disperzijskim koeficientom D=18ps/(km.nm)! Oddajnik uporablja DFB laser z zelo ozko spektralno črto (manj kot 10MHz) in zunanjim amplitudnim modulatorjem, pasovno širino signala zato določa modulacija C=10Gbit/s. Na sprejemni strani zahtevamo, da razlika zakasnitev najvišje in najnižje spektralne komponente signala ne preseže polovico bitne periode.</text:p>
      <text:p text:style-name="P3"/>
      <text:p text:style-name="P10">Pisni izpit iz OPTIČNIH KOMUNIKACIJ (VSP) - 09.04.1999</text:p>
      <text:p text:style-name="P10"/>
      <text:p text:style-name="P8">1. Sončna svetloba s pretokom moči S=1kW/m2 vpada pravokotno na steklo z lomnim količnikom n=1.5. Izračunate pretok moči S' v steklu ter velikost vektorja električne poljske jakosti E' v steklu!</text:p>
      <text:p text:style-name="P8"/>
      <text:p text:style-name="P8"/>
      <text:p text:style-name="P8"/>
      <text:p text:style-name="P8"/>
      <text:p text:style-name="P8"/>
      <text:p text:style-name="P8">2. Stekleno optično vlakno (lomni količnik približno 1.5) ima stopničast lomni lik z relativno razliko lomnih količnikov jedra in obloge delta=0.003. Izračunajte polmer jedra vlakna, da vlakno postane mnogorodovno pri frekvenci f=300THz!</text:p>
      <text:p text:style-name="P8"/>
      <text:p text:style-name="P8"/>
      <text:p text:style-name="P8"/>
      <text:p text:style-name="P8"/>
      <text:p text:style-name="P8"/>
      <text:p text:style-name="P8">3. Razdalja med zrcali helij-neonske laserske cevi (dolžina cevi) znaša l=320mm. Izračunajte frekvenčni razmak med sosednjima spektralnima črtama laserja, ko cev niha na več vzdolžnih rodovih! Lomni količnik razredčenega plina v cevi je zelo blizu enote, cev niha samo na osnovnem prečnem rodu.</text:p>
      <text:p text:style-name="P8"/>
      <text:p text:style-name="P8"/>
      <text:p text:style-name="P8"/>
      <text:p text:style-name="P8"/>
      <text:p text:style-name="P8"/>
      <text:p text:style-name="P8">4. Mach-Zehnder-jev elektro-optični modulator na podlagi iz litijevega niobata ima za dano polarizacijo vhodne svetlobe napetost Upi=6V. Izračunajte napetost na krmilni elektrodi, ko modulator prepušča 80% moči vhodne svetlobe! Izgube v dielektričnih valovodih in sklopnikih zanemarimo.</text:p>
      <text:p text:style-name="P8"/>
      <text:p text:style-name="P8"/>
      <text:p text:style-name="P8"/>
      <text:p text:style-name="P8"/>
      <text:p text:style-name="P8"/>
      <text:p text:style-name="P8">5. Povprečna svetlobna moč signala na vhodu sprejemnika znaša Ps=-40dBm pri bitni hitrosti C=140Mbit/s (dvojiški prenos) in valovni dolžini (v praznem prostoru) lambda=1.3mikrometra. Izračunajte število fotonov, ki predstavljajo logično enico, če signal v povprečju vsebuje enako število enic in ničel. Ničlo predstavlja ugasnjen izvor svetlobe. (h=6.624E-34Js)</text:p>
      <text:p text:style-name="P3"/>
      <text:p text:style-name="P10">Pisni izpit iz OPTIČNIH KOMUNIKACIJ (VSP) - 09.06.1999</text:p>
      <text:p text:style-name="P10"/>
      <text:p text:style-name="P8">1. Določite vstavitveno slabljenje v dB mehanskega spoja dveh mnogorodovnih vlaken, če je med koncema vlaken zračna reža. Zračna reža je dosti ožja od debeline jeder obeh vlaken, do izgub pride v glavnem zarad odbojev svetlobe na prehodu iz stekla (n=1.5) v zrak in nazaj v steklo. Frekvenčni spekter svetlobenga izvora je dovolj širok, da med odbojema ne pride do interference.</text:p>
      <text:p text:style-name="P8"/>
      <text:p text:style-name="P8"/>
      <text:p text:style-name="P8"/>
      <text:p text:style-name="P8"/>
      <text:p text:style-name="P8"/>
      <text:p text:style-name="P8">2. Gradientno optično vlakno 62.5/125 ima jedro premera 62.5um s paraboličnim profilom lomnega količnika. Določite numerično aperturo vlakna NA na oddaljenosti d=20um od osi vlakna, če znaša numerična apertura na osi NAo=0.2!</text:p>
      <text:p text:style-name="P8"/>
      <text:p text:style-name="P8"/>
      <text:p text:style-name="P8"/>
      <text:p text:style-name="P8"/>
      <text:p text:style-name="P8"/>
      <text:p text:style-name="P8">3. Polprevodniški laser za nazivno valovno dolžino lambda=1.3um (v praznem prostoru) ima Fabry-Perot-ov rezonator dolžine l=200mikronov. Izračunajte razmak med sosednjima spektralnima črtama (deltalambda), ko laser niha na več vzdolžnih rodovih! Lomni količnik polprevodnika InGaAsP znaša n=3.7.</text:p>
      <text:p text:style-name="P8"/>
      <text:p text:style-name="P8"/>
      <text:p text:style-name="P8"/>
      <text:p text:style-name="P8"/>
      <text:p text:style-name="P8"/>
      <text:p text:style-name="P8">4. Silicijeva PIN fotodioda ima odzivnost I/P=0.3A/W pri valovni dolžini lambda=850nm (v praznem prostoru). Določite kvantni izkoristek (eta) fotodiode! Kolikšna je teoretsko največja možna odzivnost (I/P)max idealne fotodiode pri navedeni valovni dolžini? (h=6.624E-34Js, Qe=-1.6E-19As)</text:p>
      <text:p text:style-name="P8"/>
      <text:p text:style-name="P8"/>
      <text:p text:style-name="P8"/>
      <text:p text:style-name="P8"/>
      <text:p text:style-name="P8"/>
      <text:p text:style-name="P8">5. Določite frekvenco zvočnega valovanja v akusto-optičnem modulatorju svetlobe, da znaša kot med uklonjenima žarkoma prvega reda alfa=1stopinja (v zraku)! Hitrost zvočnega valovanja v snovi (steklu) znaša v=3.5km/s, lomni količnik stekla je n=1.5, kot izvor svetlobe uporabimo HeNe laser (lambda=632.8nm).</text:p>
      <text:p text:style-name="P4"/>
      <text:p text:style-name="P10">Pisni izpit iz OPTIČNIH KOMUNIKACIJ (UNI) - 09.06.1999</text:p>
      <text:p text:style-name="P10"/>
      <text:p text:style-name="P8">1. Desno-krožno polarizirana svetloba (Qv=0) vpada na mejo zrak / steklo (n=1.5). Izrazite razmerje krožnih komponent odbitega vala (Qo=?) kot funkcijo vpadnega kota theta (kot med smerjo razširjanja vpadne svetlobe in pravokotnico na površino stekla)!</text:p>
      <text:p text:style-name="P8"/>
      <text:p text:style-name="P8"/>
      <text:p text:style-name="P8"/>
      <text:p text:style-name="P8"/>
      <text:p text:style-name="P8"/>
      <text:p text:style-name="P8">2. Določite sklopni izkoristek svetlobe majhnega neusmerjenega izvora na mnogorodovno optično vlakno s stopničastim lomnim likom z lomnim količnikom jedra n1=1.48 in lomnim količnikom obloge n2=1.47. Izvor je manjši od premera jedra vlakna (majhna svetleča dioda) in ga postavimo tako, da je sklop svetlobe v vlakno največji.</text:p>
      <text:p text:style-name="P8"/>
      <text:p text:style-name="P8"/>
      <text:p text:style-name="P8"/>
      <text:p text:style-name="P8"/>
      <text:p text:style-name="P8"/>
      <text:p text:style-name="P8">3. Izračunajte dodatni (nelinearni) fazni zasuk v optičnem vlaknu dolžine l=50km, če pošljemo v vlakno svetlobo 1.3um moči P=10mW! Pri računu upoštevajte, da ima vlakno izgube a=0.4dB/km in moč v vlaknu eksponencialno upada. Nelinearni lomni količnik stekla znaša n2=3.2E-20m2/W in efektivna površina jedra vlakna A=80um2.</text:p>
      <text:p text:style-name="P8"/>
      <text:p text:style-name="P8"/>
      <text:p text:style-name="P8"/>
      <text:p text:style-name="P8"/>
      <text:p text:style-name="P8"/>
      <text:p text:style-name="P8">4. Sprejemniški PIN-FET modul vsebuje električni ojačevalnik s šumno temperaturo T=100K in vhodno kapacitivnostjo Co=2pF vključno s fotodiodo. Izračunajte potrebno povprečno vhodno moč svetlobnega signala (50% enic) pri bitni hitrosti C=140Mbit/s, če zahtevamo razmerje Penice/Pšuma=30 na električnem izhodu modula! (h=6.624E-34Js, Qe=-1.6E-19As, kb=1.38E-23J/K, lambda=1.3um, eta=70%)</text:p>
      <text:p text:style-name="P8"/>
      <text:p text:style-name="P8"/>
      <text:p text:style-name="P8"/>
      <text:p text:style-name="P8"/>
      <text:p text:style-name="P8"/>
      <text:p text:style-name="P8">5. Kolikšen sme biti disperzijski koeficient D (ps/nm.km) enorodovnega vlakna pri valovni dolžini lambda=1300nm, če zahtevamo, da se pri prenosni hitrosti C=2.5Gbit/s impulzi ne razširijo za več kot tretjino dolžine enega bita. Širina spektra svetlobnega izvora znaša deltaf=300GHz, dolžina zveze pa je l=70km.</text:p>
      <text:p text:style-name="P4"/>
      <text:p text:style-name="P10">Pisni izpit iz OPTIČNIH KOMUNIKACIJ (UNI) - 14.09.1999</text:p>
      <text:p text:style-name="P10"/>
      <text:p text:style-name="P8">1. Svetlobni žarek vpada pravokotno na stekleno ploščico debeline d=1mm z lomnim količnikom n=1.5. Izračunajte najmanjše in največje vstavitveno slabljenje ploščice zaradi interference med odbojema pri vstopu in izstopu svetlobe! Kolikšna je razdalja med maksimumom in minimumom (deltalambda=?) za zeleno svetlobo (velikostni razred lambda=0.5um)?</text:p>
      <text:p text:style-name="P8"/>
      <text:p text:style-name="P8"/>
      <text:p text:style-name="P8"/>
      <text:p text:style-name="P8"/>
      <text:p text:style-name="P8">2. Izračunajte vstavitveno slabljenje (v dB) mehanskega spoja (konektorja) med dvema enakima, mnogorodovnima optičnima vlaknoma s premerom sredice 2a=50um in numerično aperturo NA=0.2! Osi vlaken sta sicer poravnani, zaradi nepravilnega vstavljanja konektorjev pa sta konca vlaken vzdolžno razmaknjena za d=200um. Odboj svetlobe na izstopni in vstopni površini vlaken zanemarimo ter upoštevamo, da je svetlobna moč enakomerno razporejena med množico rodov.</text:p>
      <text:p text:style-name="P8"/>
      <text:p text:style-name="P8"/>
      <text:p text:style-name="P8"/>
      <text:p text:style-name="P8"/>
      <text:p text:style-name="P8"/>
      <text:p text:style-name="P8">3. Mach-Zehnder-jev elektro-optični modulator na podlagi iz litijevega niobata ima omejeno pasovno širino zaradi različnih hitrosti valovanja svetlobe in električnega signala na krmilni elektrodi. Določite -3dB pasovno širino B modulatorja, če odziv modulatorja upade na nič pri modulacijski frekvenci f=10GHz! (Rešitev enačbe sin(x)/x=0.707 je x=1.392) Koliko znaša pri tej frekvenci Upi(B), če je za nizke frekvence Upi(f=0)=5V?</text:p>
      <text:p text:style-name="P8"/>
      <text:p text:style-name="P8"/>
      <text:p text:style-name="P8"/>
      <text:p text:style-name="P8"/>
      <text:p text:style-name="P8">4. Optični sprejemnik s PIN fotodiodo (kvantni izkoristek eta=0.8 in kapacitivnost Cd=3pF) in transimpedančnim ojačevalnikom (Co=2pF in T=200K) ima občutljivost Pmin=-45dBm. Izračunajte občutlivost sprejemnika Pmin' (v dBm), če vgradimo manjšo fotodiodo, ki ima kapacitivnost Cd'=1.5pF in kvantni izkoristek eta'=0.7! (lambda=1300nm, h=6.624E-34Js, Qe=-1.6E-19As in kb=1.38E-23J/K)</text:p>
      <text:p text:style-name="P8"/>
      <text:p text:style-name="P8"/>
      <text:p text:style-name="P8"/>
      <text:p text:style-name="P8"/>
      <text:p text:style-name="P8"/>
      <text:p text:style-name="P8">5. V optični zvezi uporabimo oddajnik povprečne moči Po=1mW na valovni dolžini lambda=1550nm in s širino spektra deltalambda=1nm. Enorodovno vlakno ima slabljenje a=0.2dB/km in disperzijski koeficient D=18ps/(nm.km). Sprejemnik ima občutljivost Ps=-35dBm pri zmogljivosti C=1Gbit/s, toplotni šum električnega ojačevalnika v sprejemniku pa je premosorazmeren pasovni širini. Določite tisto zmogljivost zveze C', pri kateri je omejitev dometa zaradi slabljenja primerljiva omejitvi dometa zaradi disperzije, če naj se impulzi ne razširijo za več kot tretjino bitne periode!</text:p>
      <text:p text:style-name="P4"/>
      <text:p text:style-name="P10">Pisni izpit iz OPTIČNIH KOMUNIKACIJ (VSP) - 01.02.2000</text:p>
      <text:p text:style-name="P9"/>
      <text:p text:style-name="P8">1. Nepolarizirana sončna svetloba z gostoto moči Sv=1kW/m2 vpada pod Brewster-jevim kotom iz praznega prostora na površino stekla (n=1.5). Določite gostoto moči odbite svetlobe So=? v praznem prostoru!</text:p>
      <text:p text:style-name="P8"/>
      <text:p text:style-name="P8"/>
      <text:p text:style-name="P8"/>
      <text:p text:style-name="P8"/>
      <text:p text:style-name="P8"/>
      <text:p text:style-name="P8">2. Lomni količnik jedra mnogorodovnega gradientnega vlakna se spreminja po izrazu:</text:p>
      <text:p text:style-name="P8"/>
      <text:p text:style-name="P8">n(r)=1.5-(0.0001*(r**2)) <text:s text:c="5"/>kjer je "r" podan v mikrometrih.</text:p>
      <text:p text:style-name="P8"/>
      <text:p text:style-name="P8">Izračunajte relativno razliko lomnih količnikov delta=? in numerično aperturo NA=? na osi vlakna, če znaša premer jedra d=50um!</text:p>
      <text:p text:style-name="P8"/>
      <text:p text:style-name="P8"/>
      <text:p text:style-name="P8"/>
      <text:p text:style-name="P8"/>
      <text:p text:style-name="P8"/>
      <text:p text:style-name="P8">3. Optični oddajnik uporablja zunanji elektro-optični modulator z Mach-Zehnder-jevim interferometrom na podlagi LiNbO3, ki ima Upi=6V. Določite ugasno razmerje oddajnika (Penica/Pničla=?) v decibelih, če modulator krmilimo z modulacijskim signalom Us=5V (vrh-vrh) in je delovna točka modulatorja nastavljena točno na sredino prenosne funkcije modulatorja!</text:p>
      <text:p text:style-name="P8"/>
      <text:p text:style-name="P8"/>
      <text:p text:style-name="P8"/>
      <text:p text:style-name="P8"/>
      <text:p text:style-name="P8"/>
      <text:p text:style-name="P8">4. Sprejemniški PIN-FET modul za C=622Mbit/s vsebuje fotodiodo s kvantnim izkoristkom eta=75% in transimpedančni ojačevalnik Z=1kohm. Določite napetost signala na izhodu (Uvrh-vrh=?), če predstavlja logično enico N=3000 fotonov valovne dolžine lambda=1.3um, logično ničlo pa odsotnost svetlobe na vhodu vhodu sprejemnika! (h=6.624E-34Js, c=3E+8m/s)</text:p>
      <text:p text:style-name="P8"/>
      <text:p text:style-name="P8"/>
      <text:p text:style-name="P8"/>
      <text:p text:style-name="P8"/>
      <text:p text:style-name="P8"/>
      <text:p text:style-name="P8">5. Optični ojačevalnik z erbijevim vlaknom črpamo z laserjem moči Pp=70mW na valovni dolžini lambdap=980nm. Določite izhodno moč ojačevalnika Ps=? na valovni dolžini signala lambdas=1550nm, če ojačevalnik izkorišča eta=90% fotonov črpalke!</text:p>
      <text:p text:style-name="P4"/>
      <text:p text:style-name="P10">Pisni izpit iz OPTIČNIH KOMUNIKACIJ (UNI) - 24.03.2000</text:p>
      <text:p text:style-name="P10"/>
      <text:p text:style-name="P8">1. Nepolarizirana sončna svetloba z gostoto moči Sv=1kW/m2 vpada pod Brewster-jevim kotom na gladino tekočine z lomnim količnikom n=1.3. Določite gostoto moči odbite svetlobe So=? v paznem prostoru nad tekočino!</text:p>
      <text:p text:style-name="P8"/>
      <text:p text:style-name="P8"/>
      <text:p text:style-name="P8"/>
      <text:p text:style-name="P8"/>
      <text:p text:style-name="P8"/>
      <text:p text:style-name="P8">2. Določite sklopni izkoristek svetleče diode premera 2r=300um na mnogorodovno optično vlakno s stopničastim lomnim likom, premerom jedra 2a=100um in numerično aperturo NA=0.2! Svetleča ploskev LEDike seva kot Lambertov izvor svetlobe S=So*cos(theta) na valovni dolžini lambda=900nm. Odboj svetlobe pri vstopu v vlakno zanemarimo.</text:p>
      <text:p text:style-name="P8"/>
      <text:p text:style-name="P8"/>
      <text:p text:style-name="P8"/>
      <text:p text:style-name="P8"/>
      <text:p text:style-name="P8"/>
      <text:p text:style-name="P8">3. Izračunajte širino spektra deltalambda=? polprevodniškega laserja s Fabry-Perot-ovim rezonatorjem dolžine l=200um! Laser deluje na osrednji valovni dolžini lambda=1.3um in niha na N=25 vzdolžnih rodovih. Lomni količnik polprevodnika laserskega čipa znaša n=3.7.</text:p>
      <text:p text:style-name="P8"/>
      <text:p text:style-name="P8"/>
      <text:p text:style-name="P8"/>
      <text:p text:style-name="P8"/>
      <text:p text:style-name="P8"/>
      <text:p text:style-name="P8">4. Optični PIN-FET sprejemniški modul vsebuje električni ojačevalnik s šumno temperaturo T=150K. Skupna kapacitivnost fotodiode in vhoda ojačevalnika znaša C=3pF. Določite razmerje Penice/Pšuma v decibelih na električnem izhodu sprejemnika! Kvantni izkoristek fotodiode znaša eta=0.7, logično enico pa predstavlja N=2000 fotonov valovne dolžine lambda=1.3um. (h=6.624E-34Js, kb=1.38E-23J/K in Qe=-1.6E-19As)</text:p>
      <text:p text:style-name="P8"/>
      <text:p text:style-name="P8"/>
      <text:p text:style-name="P8"/>
      <text:p text:style-name="P8"/>
      <text:p text:style-name="P8"/>
      <text:p text:style-name="P8">5. Določite hitrost zvočnega valovanja v=? v akusto-optičnem modulatorju, če se žarka prvega reda uklonita za kot alfa=0.1 stopinje! Kot izvor svetlobe uporabimo rdeči HeNe laser z valovno dolžino lambda=632.8nm, piezoelektrični pretvornik pa krmilimo z radiofrekvenčnim generatorjem s frekvenco f=12MHz.</text:p>
      <text:p text:style-name="P4"/>
      <text:p text:style-name="P10">Pisni izpit iz OPTIČNIH KOMUNIKACIJ (VSP) - 24.03.2000</text:p>
      <text:p text:style-name="P10"/>
      <text:p text:style-name="P8">1. Polarizacijo HeNe laserske cevi za lambda=632.8nm določa Brewster-jevo okno v obliki primerno nagnjene steklene ploščice znotraj laserskega rezonatorja. Določite dodatno vstavitveno slabljenje okna za neželjeno polarizacijo a=? v dB! Kolikšen mora biti kot alfa med ploščico in osjo cevi, če je lomni količnik ploščice n=1.6?</text:p>
      <text:p text:style-name="P8"/>
      <text:p text:style-name="P8"/>
      <text:p text:style-name="P8"/>
      <text:p text:style-name="P8"/>
      <text:p text:style-name="P8"/>
      <text:p text:style-name="P8">2. Svetlobni signal prihaja po vlaknu z gradientnim profilom lomnega količnika 50/125um in numerično aperturo NA=0.15. Izračunajte numerično aperturo NA'=? vlakna 62.5/125um, ki ga privarimo na prvo vlakno, da bojo izgube svetlobe pri prestopu v novo vlakno najmanjše!</text:p>
      <text:p text:style-name="P8"/>
      <text:p text:style-name="P8"/>
      <text:p text:style-name="P8"/>
      <text:p text:style-name="P8"/>
      <text:p text:style-name="P8"/>
      <text:p text:style-name="P8">3. Polprevodniški laser ima pri T=25C pragovni tok Ip=15mA, ki se pri T'=35C poveča na Ip'=20mA. Laser sicer krmilimo s konstantnim tokom I=30mA. Kolikšno moč P'=? pričakujemo iz laserja pri T'=35C, če daje laser moč P=3mW pri T=25C?</text:p>
      <text:p text:style-name="P8"/>
      <text:p text:style-name="P8"/>
      <text:p text:style-name="P8"/>
      <text:p text:style-name="P8"/>
      <text:p text:style-name="P8"/>
      <text:p text:style-name="P8">4. Izračunajte faktor plazovnega ojačanja M=? fotodiode, ki daje pri vhodni svetlobni moči P=1uW na valovni dolžini lambda=1.3um električni tok I=10uA. Plazovna fotodioda ima brez pritisnjene zaporne napetosti kvantni izkoristek eta=0.6. (h=6.624E-34Js, c=3E+8m/s)</text:p>
      <text:p text:style-name="P8"/>
      <text:p text:style-name="P8"/>
      <text:p text:style-name="P8"/>
      <text:p text:style-name="P8"/>
      <text:p text:style-name="P8"/>
      <text:p text:style-name="P8">5. Izračunajte zmogljivost C=? optične zveze po enorodovnem vlaknu s koeficientom disperzije D=18ps/nm/km! V oddajniku uporabimo laser na valovni dolžini lambda=1550nm in širino spektra deltalambda=3nm. Zmogljivost zveze nam omejuje razširitev impulzov v sprejemniku, ki naj ne presega ene tretjine bitne periode. (l=100km)</text:p>
      <text:p text:style-name="P4"/>
      <text:p text:style-name="P10">Pisni izpit iz OPTIČNIH KOMUNIKACIJ (UNI) - 05.07.2000</text:p>
      <text:p text:style-name="P10"/>
      <text:p text:style-name="P8">1. Pokončno polarizirano valovanje vpada na gladino tekočine z lomnim količnikom n=1.333. Izračunajte vpadni kot valovanja, ko znaša moč odbitega žarka 1% moči vpadnega žarka! Poiščite vse rešitve naloge!</text:p>
      <text:p text:style-name="P8"/>
      <text:p text:style-name="P8"/>
      <text:p text:style-name="P8"/>
      <text:p text:style-name="P8"/>
      <text:p text:style-name="P8"/>
      <text:p text:style-name="P8">2. Stekleno optično vlakno ima pri valovni dolžini lambda1=1.3um slabljenje a1=0.35dB/km. Ocenite slabljenje istega vlakna a2=? pri valovni dolžini lambda2=850nm, če upoštevamo, da je glavni vzrok slabljenja v obeh slučajih Rayleigh-ovo sipanje svetlobe na nehomogenostih v steklu!</text:p>
      <text:p text:style-name="P8"/>
      <text:p text:style-name="P8"/>
      <text:p text:style-name="P8"/>
      <text:p text:style-name="P8"/>
      <text:p text:style-name="P8"/>
      <text:p text:style-name="P8">3. Sklopnik z dvema enorodovnima vlaknoma ima pri valovni dolžini svetlobe lambda=1550nm utripno dolžino LAMBDA=10mm. Izračunajte najmanjšo potrebno dolžino sklopnika l=?, da se v drugo vlakno sklopi a=1% svetlobne moči iz prvega vlakna!</text:p>
      <text:p text:style-name="P8"/>
      <text:p text:style-name="P8"/>
      <text:p text:style-name="P8"/>
      <text:p text:style-name="P8"/>
      <text:p text:style-name="P8"/>
      <text:p text:style-name="P8">4. Sprejemniški PIN-FET modul za C=622Mbit/s vsebuje fotodiodo s kvantnim izkoristkom eta=80% in transimpedančni ojačevalnik s transimpedanco Z=1kohm. Določite napetost signala na izhodu (Uvrh-vrh=?), če pripeljemo na vhod dvojiški signal s povprečno optično močjo Po=-30dBm in enakim številom enic ter ničel! (c=3E+8m/s, h=6.624E-34Js, lambda=1300nm)</text:p>
      <text:p text:style-name="P8"/>
      <text:p text:style-name="P8"/>
      <text:p text:style-name="P8"/>
      <text:p text:style-name="P8"/>
      <text:p text:style-name="P8"/>
      <text:p text:style-name="P8">5. Na vhod idealnega optičnega ojačevalnika z Er3+ vlaknom in črpalko na 980nm (popolna inverzna naseljenost, F=3dB) pripeljemo signal z valovno dolžino lambda=1550mn in močjo P=-10dBm. Izračunajte razmerje signal/šum na izhodu ojačevalnika, kjer večino šuma predstavlja ojačeno spontano sevanje laserskega ojačevalnika v pasovni širini B=4THz! (c=3E+8m/s, h=6.624E-34Js)</text:p>
      <text:p text:style-name="P4"/>
      <text:p text:style-name="P10">Pisni izpit iz OPTIČNIH KOMUNIKACIJ (VSP) - 05.07.2000</text:p>
      <text:p text:style-name="P10"/>
      <text:p text:style-name="P8">1. Nepolarizirana sončna svetloba z gostoto pretoka moči So=1kW/m2 vpada pod Brewster-jevim kotom na okno iz stekla z lomnim količnikom n=1.6. Izračunajte gostoto moči prepuščene svetlobe S=? z upoštevanjem odbojev pri vstopu in izstopu iz okna! Odboje višjih redov (večkratne odboje) zanemarite!</text:p>
      <text:p text:style-name="P8"/>
      <text:p text:style-name="P8"/>
      <text:p text:style-name="P8"/>
      <text:p text:style-name="P8"/>
      <text:p text:style-name="P8"/>
      <text:p text:style-name="P8">2. Izračunajte sklopni izkoristek eta=? svetleče diode na plastično optično vlakno s premerom jedra 2a=1mm in numerično aperturo NA=0.47! Svetleča dioda se obnaša kot kroglast izvor s polmerom r=100um in enakomerno seva v vse smeri. Koliko lahko odmaknemo x=? začetek vlakna od svetleče diode, da se sklopni izkoristek ne zmanjša?</text:p>
      <text:p text:style-name="P8"/>
      <text:p text:style-name="P8"/>
      <text:p text:style-name="P8"/>
      <text:p text:style-name="P8"/>
      <text:p text:style-name="P8"/>
      <text:p text:style-name="P8">3. Polprevodniški laser ima pragovni tok Ip=20mA in daje pri toku Io=35mA nazivno izhodno moč Po=3mW. Izračunajte povprečno moč optičnega oddajnika P=?, če enosmerno delovno točko nastavimo na prag laserja ter dodamo sinusni izmenični modulacijski tok Ieff=10mA!</text:p>
      <text:p text:style-name="P8"/>
      <text:p text:style-name="P8"/>
      <text:p text:style-name="P8"/>
      <text:p text:style-name="P8"/>
      <text:p text:style-name="P8"/>
      <text:p text:style-name="P8">4. Izračunajte kvantni izkoristek eta=? PIN fotodiode, ki daje pri vpadni optični moči P=-25dBm na valovni dolžini lambda=1550nm enosmerni foto-tok I=2.2uA! Temni tok fotodiode je zanemarljivo majhen, površina čipa pa je prekrita z antirefleksnim slojem. (c=3E+8m/s, h=6.624E-34Js)</text:p>
      <text:p text:style-name="P8"/>
      <text:p text:style-name="P8"/>
      <text:p text:style-name="P8"/>
      <text:p text:style-name="P8"/>
      <text:p text:style-name="P8"/>
      <text:p text:style-name="P8">5. Izračunajte domet d=? optične zveze po enorodovnem vlaknu, ki ima nekompenzirano disperzijo D=17ps/nm/km! Kot oddajnik uporabimo neposredno modulirani FP laser s širino spektra deltalambda=2nm na osrednji valovni dolžini lambda=1550nm. Bitna hitrost znaša C=622Mbit/s. Domet zveze omejuje razširitev impulzov zaradi disperzije, ki naj ne presega ene tretjine bitne periode.</text:p>
      <text:p text:style-name="P4"/>
      <text:p text:style-name="P10">Pisni izpit iz OPTIČNIH KOMUNIKACIJ (UNI) - 20.09.2000</text:p>
      <text:p text:style-name="P10"/>
      <text:p text:style-name="P8">1. Ravninski val z gostoto moči Sv=1kW/m2 se širi v smeri osi Z in pravokotno vpada na dielektrično ploščo (Er=2) debeline d=lambda/2 (valovna dolžina v dielektriku). Izračunajte Poynting-ov vektor S=? (realno in imaginarno komponento) v notranjosti plošče!</text:p>
      <text:p text:style-name="P8"/>
      <text:p text:style-name="P8"/>
      <text:p text:style-name="P8"/>
      <text:p text:style-name="P8"/>
      <text:p text:style-name="P8"/>
      <text:p text:style-name="P8">2. Določite približno število rodov N=? (TE in TM), ki se lahko širi v planarnem valovodu v obliki steklene ploščice z lomnim količnikom n=1.5 in debelino d=1mm! Za svetlobo z valovno dolžino lambda=0.6um v praznem prostoru lahko pri oceni števila rodov zanemarimo fazni zasuk pri popolnem odboju svetlobe, ker je d&gt;&gt;lambda.</text:p>
      <text:p text:style-name="P8"/>
      <text:p text:style-name="P8"/>
      <text:p text:style-name="P8"/>
      <text:p text:style-name="P8"/>
      <text:p text:style-name="P8"/>
      <text:p text:style-name="P8">3. Elektro-optični modulator na osnovi Mach-Zehnder-jevega interferometra na podlagi iz LiNbO3 ima UpiTE=6V in UpiTM=15V. Določite napetost prvega minimima Umin1=? izhodne moči ter slabljenje svetlobe (v decibelih) glede na maksimalni prepust pri U=0V, če modulator krmilimo z idealno krožno polarizirano svetlobo!</text:p>
      <text:p text:style-name="P8"/>
      <text:p text:style-name="P8"/>
      <text:p text:style-name="P8"/>
      <text:p text:style-name="P8"/>
      <text:p text:style-name="P8"/>
      <text:p text:style-name="P8">4. Infrardeči daljinec za televizor doseže domet d=10m s sprejemno PIN fotodiodo s površino A=1mm2 in kapacitivnostjo C=70pF, vhodna kapacitivnost nizkošumnega (T=200K) električnega predojačevalnika pa znaša Ca=20pF. Izračunajte povečani domet daljinca d'=?, če uporabimo večjo fotodiodo s površino A'=4mm2, ki ima površini sorazmerno višjo kapacitivnost, ter isti električni ojačevalnik! (kb=1.38E-23J/K)</text:p>
      <text:p text:style-name="P8"/>
      <text:p text:style-name="P8"/>
      <text:p text:style-name="P8"/>
      <text:p text:style-name="P8"/>
      <text:p text:style-name="P8"/>
      <text:p text:style-name="P8">5. Ojačevano optično zvezo sestavlja N=10 enakih odsekov s slabljenjem a=-20dB na vsakem odseku, ki ga nadomestimo z s prav toliko idealnimi (F=3dB) erbijevimi ojačevalniki. Izračunajte šumno moč spontane emisije ojačevalnikov na koncu takšne zveze (obe polarizaciji), če znaša pasovna širina ojačevalnikov B=4THz in osrednja frekvenca f=196THz! (h=6.624E-34Js)</text:p>
      <text:p text:style-name="P4"/>
      <text:p text:style-name="P10">Pisni izpit iz OPTIČNIH KOMUNIKACIJ (VSP) - 20.09.2000</text:p>
      <text:p text:style-name="P10"/>
      <text:p text:style-name="P8">1. Svetlobni žarek vpada pod kotom theta=45stopinj na debelo stekleno ploščo (n=1.5) in se v plošči večkrat odbije od obeh ploskev. Določite število odbojev N, ko lahko vse naslednje odboje zanemarimo, ker so šibkejši kot a=-40dB od moči vpadnega žarka.</text:p>
      <text:p text:style-name="P8"/>
      <text:p text:style-name="P8"/>
      <text:p text:style-name="P8"/>
      <text:p text:style-name="P8"/>
      <text:p text:style-name="P8"/>
      <text:p text:style-name="P8">2. Izračunajte slabljenje spoja a=? (v decibelih) dveh enakih mnogorodovnih optičnih vlaken s premerom jedra 2r=50um in numerično aperturo NA=0.2! Pri spajanju vlaken pride do prečnega premika d=20um, prispevek slabljenja ostalih pojavov pa je zanemarljiv. Pri izračunu slabljenja upoštevamo, da se po vlaknu širi množica rodov in je svetlobna moč enakomerno porazdeljena med posameznimi rodovi.</text:p>
      <text:p text:style-name="P8"/>
      <text:p text:style-name="P8"/>
      <text:p text:style-name="P8"/>
      <text:p text:style-name="P8"/>
      <text:p text:style-name="P8"/>
      <text:p text:style-name="P8">3. Določite izkoristek eta=? svetleče diode, ki daje izhodno svetlobno moč Po=100uW na povprečni valovni dolžini lambda=900nm! Diodo krmilimo s tokom I=30mA, glavnino padca napetosti dobimo na PN spoju, ostale padce lahko zanemarimo. (c=3E+3m/s, h=6.624E-34Js)</text:p>
      <text:p text:style-name="P8"/>
      <text:p text:style-name="P8"/>
      <text:p text:style-name="P8"/>
      <text:p text:style-name="P8"/>
      <text:p text:style-name="P8"/>
      <text:p text:style-name="P8">4. Določite optično moč Po=? (v dBm) na vhodu transimpedančnega sprejemnika (Rt=10kohm), če dobimo na izhodu modula napetost U=100mV! Kvantni izkoristek PIN fotodiode znaša eta=0.7 na valovni dolžini lambda=1.3um (v praznem prostoru). (c=3E+8m/s, h=6.624E-34Js, Qe=-1.6E-19As)</text:p>
      <text:p text:style-name="P8"/>
      <text:p text:style-name="P8"/>
      <text:p text:style-name="P8"/>
      <text:p text:style-name="P8"/>
      <text:p text:style-name="P8"/>
      <text:p text:style-name="P8">5. Optična zveza ima zmogljivost C1=155Mbit/s in domet d1=100km, ki ga določa toplotni šum električnega ojačevalnika za fotodiodo v sprejemniku. Izračunajte domet zveze d2=? z istim oddajnikom in sprejemnikom, če zmogljivost povečamo na C2=622Mbit/s! Toplotni šum sprejemnika je premosorazmeren pasovni širini, ostale omejitve dometa zanemarimo ter slabljenje vlakna znaša v povprečju a=0.35dB/km.</text:p>
      <text:p text:style-name="P4"/>
      <text:p text:style-name="P10">Pisni izpit iz OPTIČNIH KOMUNIKACIJ (UNI) - 15.02.2001</text:p>
      <text:p text:style-name="P10"/>
      <text:p text:style-name="P8">1. Nepolarizirana sončna svetloba vpada iz praznega prostora na prozorno snov z neznanim lomnim količnikom n=? pod Brewster-jevim kotom Izračunajte lomni količnik snovi n, če znaša moč odbitega žarka Po=0.01*Pv moči vpadnega žarka!</text:p>
      <text:p text:style-name="P8"/>
      <text:p text:style-name="P8"/>
      <text:p text:style-name="P8"/>
      <text:p text:style-name="P8"/>
      <text:p text:style-name="P8"/>
      <text:p text:style-name="P8">2. Izračunajte lomni količnik jedra vlakna n1=?, da bo znašala mejna valovna dolžina višjih rodov lambda=1.27um (v praznem prostoru). Lomni količnik obloge je n2=1.46, premer jedra znaša 2r=9um in predpostavljamo idealni stopničasti lomni lik (mejna frekvenca višjih rodov V=2.405).</text:p>
      <text:p text:style-name="P8"/>
      <text:p text:style-name="P8"/>
      <text:p text:style-name="P8"/>
      <text:p text:style-name="P8"/>
      <text:p text:style-name="P8"/>
      <text:p text:style-name="P8">3. Optični reflektometer vsebuje polprevodniški laser, ki proizvede svetlobni impulz z močjo Po=10mW v trajanju t=100ns. Izračunajte število fotonov N=?, ki priletijo na sprejemno fotodiodo zaradi odboja na prostem koncu merjenega vlakna (n=1.5 za steklo), če ima vlakno enosmerno slabljenje a=10dB ter laser in fotodiodo spojimo na merjenec s 50/50 (3dB) vlakenskim sklopnikom! (lambda=1.3um, h=6.624E-34Js)</text:p>
      <text:p text:style-name="P8"/>
      <text:p text:style-name="P8"/>
      <text:p text:style-name="P8"/>
      <text:p text:style-name="P8"/>
      <text:p text:style-name="P8"/>
      <text:p text:style-name="P8">4. Izračunajte občutljivost optičnega sprejemnika (povprečna moč signala Ps=?) s fotopomnoževalko, ki ima pri valovni dolžini lambda=632.8nm kvantni izkoristek fotokatode eta=0.2! Pri računu upoštevajte, da mehanizem ojačanja signala v fotopomnoževalki navidezno podvoji moč zrnatega šuma na vhodu fotopomnoževalke. Občutljivost sprejemnika izračunajte za bitni pretok C=1kbit/s, 50% verjetnost enice in BER=1.0E-6. (h=6.624E-34Js, c=3E+8m/s, Qe=-1.6E-19As)</text:p>
      <text:p text:style-name="P8"/>
      <text:p text:style-name="P8"/>
      <text:p text:style-name="P8"/>
      <text:p text:style-name="P8"/>
      <text:p text:style-name="P8"/>
      <text:p text:style-name="P8">5. Disperzijo v enorodovnem vlaknu koristno uporabimo za zmanjševanje presluha pri valovnodolžinskem multipleksu v ojačevani prekooceanski optični zvezi na razdalji l=5000km. Izračunajte časovno razliko deltat=? v času potovanja signalov na sosednjih kanalih, ki so razmaknjeni za deltaf=200GHz pri osrednji frekvenci fo=194THz. Vlakno ima v tem frekvenčnem pasu povprečni disperzijski koeficient D=18ps/nm/km.</text:p>
      <text:p text:style-name="P4"/>
      <text:p text:style-name="P10">Pisni izpit iz OPTIČNIH KOMUNIKACIJ (VSP) - 15.02.2001</text:p>
      <text:p text:style-name="P10"/>
      <text:p text:style-name="P8">1. Nepolarizirana sončna svetloba vpada iz praznega prostora pod pravim kotom na prozorno snov z neznanim lomnim količnikom n=? Določite lomni količnik snovi n, če znaša moč odbitega žarka Po=0.02*Pv moči vpadnega žarka!</text:p>
      <text:p text:style-name="P8"/>
      <text:p text:style-name="P8"/>
      <text:p text:style-name="P8"/>
      <text:p text:style-name="P8"/>
      <text:p text:style-name="P8"/>
      <text:p text:style-name="P8">2. Mnogorodovno optično vlakno ima jedro premera 2a=50um in oblogo iz čistega kremenovega stekla z lomnim količnikom n2=1.46. Izračunajte lomni količnik jedra n1=?, če se na dolžini l=10km svetlobni impulz razširi za deltat=1us zaradi razlik v hitrosti širjenja različnih rodov!</text:p>
      <text:p text:style-name="P8"/>
      <text:p text:style-name="P8"/>
      <text:p text:style-name="P8"/>
      <text:p text:style-name="P8"/>
      <text:p text:style-name="P8"/>
      <text:p text:style-name="P8">3. Polprevodniški laser za valovno dolžino lambda=1.3um v praznem prostoru je izdelan iz polprevodnika na osnovi InGaAsP s povprečnim lomnim količnikom n=3.7. Izračunajte število vzdolžnih rodov, na katerih hkrati niha laser, če znaša dolžina čipa (razdalja med zrcali) l=0.3mm ter širina optičnega spektra deltalambda=0.5nm!</text:p>
      <text:p text:style-name="P8"/>
      <text:p text:style-name="P8"/>
      <text:p text:style-name="P8"/>
      <text:p text:style-name="P8"/>
      <text:p text:style-name="P8"/>
      <text:p text:style-name="P8">4. Izračunajte izhodno napetost U=? APD-FET modula, ki vsebuje plazovno fotodiodo s kvantnim izkoristkom eta=0.8 pri valovni dolžini lambda=1.3um in transimpedančni ojačevalnik z Rt=1kohm! Na vhod sprejemnika pripeljemo svetlobno moč Po=1uW, zaporno napetost na plazovni diodi pa nastavimo za faktor multiplikacije M=20. (h=6.624E-34Js, c=3E+8m/s, Qe=-1.6E-19As)</text:p>
      <text:p text:style-name="P8"/>
      <text:p text:style-name="P8"/>
      <text:p text:style-name="P8"/>
      <text:p text:style-name="P8"/>
      <text:p text:style-name="P8"/>
      <text:p text:style-name="P8">5. Izračunajte potrebno moč črpalke Pč=? laserskega ojačevalnika z erbijevim vlaknom, ki dela na valovni dolžini lambdač=980nm! Od ojačevalnika zahtevamo, da razmeroma šibek vhodni signal z valovno dolžino lambdas=1550nm ojača na izhodno moč Pi=25mW. Ojačevalnik izkoristi eta=90% fotonov črpalke, dodatne izgube sklopa črpalke in izhodnega izolatorja pa znašajo a=1dB.</text:p>
      <text:p text:style-name="P4"/>
      <text:p text:style-name="P10">Pisni izpit iz OPTIČNIH KOMUNIKACIJ (VSP) - 25.05.2001</text:p>
      <text:p text:style-name="P10"/>
      <text:p text:style-name="P8">1. Optično vlakno izdelamo s tehnologijo MCVD tako, da postopek začnemo s cevjo iz čistega kremenčevega stekla z notranjim premerom d1=15mm in zunanjim premerom d2=25mm. Kako debelo h=? oblogo z dodatkom germanijevega oksida moramo nanesti na notranjo steno cevi, da bo končni izdelek enorodovno vlakno s premerom jedra dj=10mikrometrov in zunanjim premerom d=125mikrometrov? Koliko km vlakna l=? dobimo iz cevi dolžine lc=1m?</text:p>
      <text:p text:style-name="P8"/>
      <text:p text:style-name="P8"/>
      <text:p text:style-name="P8"/>
      <text:p text:style-name="P8"/>
      <text:p text:style-name="P8">2. Svetlobni signal dobimo po optičnem vlaknu s premerom jedra d1=50mikrometrov in stopničastim lomnim likom z numerično aperturo NA1=0.15. Vstopno vlakno zavarimo na vlakno fotodetektorja s premerom jedra d2=62.5mikrometra, stopničastim lomnim likom in numerično aperturo NA2=0.22. Izračunajte izgubo signala na spoju različnih vlaken v decibelih a=?, če je zvar res kvalitetno opravljen in sam zvar ne vnaša dodatnih izgub!</text:p>
      <text:p text:style-name="P8"/>
      <text:p text:style-name="P8"/>
      <text:p text:style-name="P8"/>
      <text:p text:style-name="P8"/>
      <text:p text:style-name="P8">3. Polprevodniški laser vsebuje Fabry-Perot-ov rezonator, kjer predstavljata zrcali kar odbojnosti polprevodnik/zrak na mejnih ploskvah čipa. Izračunajte potrebno dolžino l=? valovoda v čipu, da naprava začne delovati kot laser! Dielektrična konstana polprevodnika znaša er=14 za svetlobo z valovno dolžino lambda=1.3mikrometra. Lasersko ojačanje v valovodu pri izbranem delovnem toku doseže G=5000dB/m za TE polarizacijo.</text:p>
      <text:p text:style-name="P8"/>
      <text:p text:style-name="P8"/>
      <text:p text:style-name="P8"/>
      <text:p text:style-name="P8"/>
      <text:p text:style-name="P8"/>
      <text:p text:style-name="P8">4. Izračunajte domet r=? daljinca za televizor, ki ima oddajnik s svetlečo diodo z vršno močjo (enica) Po=10mW na valovni dolžini lambda=900nm! Sprejemnik je opremljen s fotodiodo s površino A=1mm2 in kvantnim izkoristkom eta=0.7. Fotodioda ima kapacitivnost C=100pF in mora za vsako enico dovesti na vhodne sponke visokoimpedančnega ojačevalnika napetost Us=0.25mV. Bitna hitrost znaša R=1kbit/s. (h=6.624E-34Js, c=3E+8m/s, Qe=-1.6E-19As)</text:p>
      <text:p text:style-name="P8"/>
      <text:p text:style-name="P8"/>
      <text:p text:style-name="P8"/>
      <text:p text:style-name="P8"/>
      <text:p text:style-name="P8">5. Optično zvezo sestavimo iz treh kosov različnih kablov. Prvi odsek ima disperzijski koeficient D1=+17ps/(nm.km) in dolžino l1=20km. Drugi odsek ima disperzijski koeficient D2=-5ps/(nm.km) in dolžino l2=40km. Tretji odsek ima disperzijski koeficient D3=+5ps/(nm.km) in dolžino l3=10km. Izračunajte zmogljivost zveze C=?, če naj se impulzi ne razširijo za več kot tretjino bitne periode! Kot izvor uporabimo FP laser na valovni dolžini lambda=1550nm s širino spektra deltalambda=1nm.</text:p>
      <text:p text:style-name="P4"/>
      <text:p text:style-name="P10">Pisni izpit iz OPTIČNIH KOMUNIKACIJ (UNI) - 20.06.2001</text:p>
      <text:p text:style-name="P10"/>
      <text:p text:style-name="P8">1. Zelen žarek (lambda=0.5um v zraku) v stekleni ploščici n=1.5 vpada na mejo steklo/zrak pod kotom theta=80stopinj in se popolnoma odbije. Izračunajte oddaljenost d=? nad površino ploščice, kjer jakost polja upade za a=-60dB glede na polje na površini ploščice!</text:p>
      <text:p text:style-name="P8"/>
      <text:p text:style-name="P8"/>
      <text:p text:style-name="P8"/>
      <text:p text:style-name="P8"/>
      <text:p text:style-name="P8"/>
      <text:p text:style-name="P8">2. Svetlobo privedemo po kablu z optičnim vlaknom s stopničastim lomnim likom, premerom jedra d1=50um in numerično aperturo NA1=0.1 na fotodiodo. Fotodioda je opremljena s krajšim kosom gradientnega vlakna s paraboličnim lomnim likom in s premerom jedra d2=62.5um. Izračunajte potrebno numerično aperturo NA2=? (v sredini) gradientnega vlakna, da so izgube svetlobe zaradi spoja različnih vlaken čimmanjše!</text:p>
      <text:p text:style-name="P8"/>
      <text:p text:style-name="P8"/>
      <text:p text:style-name="P8"/>
      <text:p text:style-name="P8"/>
      <text:p text:style-name="P8">3. Smerni diagram polprevodniškega laserja z valovno dolžino lambda=1.3um ima -3dB širino snopa (kot med obema -3dB točkama izbranega prereza smernega diagrama) alfa1=10stopinj v ravnini E in alfa2=50stopinj v ravnini H. Izračunajte širino w=? in višino h=? izstopne ploskvice ob predpostavki, da je izstopna ploskvica približno enakomerno in sofazno osvetljena! (Rešitev enačbe sin(x)/x=0.707 je x=1.392)</text:p>
      <text:p text:style-name="P8"/>
      <text:p text:style-name="P8"/>
      <text:p text:style-name="P8"/>
      <text:p text:style-name="P8"/>
      <text:p text:style-name="P8"/>
      <text:p text:style-name="P8">4. Hitra fotodioda s kvantnim izkoristkom eta=0.4 na valovni dolžini lambda=1.55um je opremljena z elektrodami v obliki prenosnega voda s karakteristično impedanco Zk=50ohm, ki je na enem koncu zaključen na prilagojeno breme R=50ohm, na drugem pa na ojačevalnik z vhodno impedanco Z=50ohm, šumno temperaturo T=500K in pasovno širino B=10GHz. Izračunajte povprečno moč P=? C=10Gbps optičnega signala na vhodu sprejemnika, ki da razmerje Usenice/Uneff=20 na električnem izhodu! (h=6.624E-34Js, Qe=-1.6E-19As, kb=1.38E-23J/K)</text:p>
      <text:p text:style-name="P8"/>
      <text:p text:style-name="P8"/>
      <text:p text:style-name="P8"/>
      <text:p text:style-name="P8"/>
      <text:p text:style-name="P8"/>
      <text:p text:style-name="P8">5. Optična zveza na valovni dolžini lambda=1550nm je sestavljena iz odsekov z različnimi kabli. Prvi odsek vsebuje l1=30km navadnega enorodovnega vlakna z disperzijo D1=17ps/(nm.km), drugi odsek vsebuje l2=40km NZDSF vlakna z disperzijo D2=5ps/(nm.km) in tretji odsek spet navadno enorodovno vlakno dolžine l3=15km in D3=17ps/(nm.km). Kolikšna je potrebna dolžina kompenzacijskega vlakna lk=? z disperzijo Dk=-100ps/(nm.km), ki ga vgradimo pred sprejemnik, za popolno kompenzacijo disperzije?</text:p>
      <text:p text:style-name="P4"/>
      <text:p text:style-name="P10">Pisni izpit iz OPTIČNIH KOMUNIKACIJ (UNI) - 18.07.2001</text:p>
      <text:p text:style-name="P10"/>
      <text:p text:style-name="P8">1. Mnogorodovno optično vlakno s premerom sredice 2r=50mikrometrov, lomnim količnikom jedra n1=1.48 ter lomnim količnikom obloge n2=1.47, je odrezano pod pravim kotom. Izračunajte odstotek moči svetlobe posameznih rodov, ki se na koncu vlakna odbije nazaj v vlakno, za oba skrajna primera: a1=? za rodove nizkih redov, ki se širijo skoraj v smeri osi vlakna, ter a2=? za rodove visokih redov, ki se širijo pod kotom, ki komaj še dopušča popolni odboj na meji med jedrom in oblogo!</text:p>
      <text:p text:style-name="P8"/>
      <text:p text:style-name="P8"/>
      <text:p text:style-name="P8"/>
      <text:p text:style-name="P8"/>
      <text:p text:style-name="P8"/>
      <text:p text:style-name="P8">2. Enorodovno optično vlakno izdelamo po postopku MCVD. Postopek začnemo s cevjo iz čistega kremenovega stekla SiO2 z lomnim količnikom 1.46, notranjim premerom dn=15mm in zunanjim premerom dz=25mm. Izračunajte debelino obloge d=? zmesi SiO2 in GeO2, ki jo moramo nanesti na notranjo steno cevi, da po skrčenju cevi in vlečenju vlakna s premerom dv=125mikrometrov dobimo numerično aperturo NA=0.1 in mejno valovno dolžino višjih rodov lambda=1.3mikrometra!</text:p>
      <text:p text:style-name="P8"/>
      <text:p text:style-name="P8"/>
      <text:p text:style-name="P8"/>
      <text:p text:style-name="P8"/>
      <text:p text:style-name="P8">3. Polprevodniški laser vsebuje Fabry-Perot-ov rezonator, kjer predstavljata zrcali kar odbojnosti polprevodnik/zrak na mejnih ploskvah čipa. Izračunajte lasersko ojačenje na enoto dolžine G/l=? (v dB/m) v čipu dolžine l=500mikrometrov, če znaša dielektrična konstanta polprevodnika er=14 za svetlobo valovne dolžine lambda=1.3mikrometra!</text:p>
      <text:p text:style-name="P8"/>
      <text:p text:style-name="P8"/>
      <text:p text:style-name="P8"/>
      <text:p text:style-name="P8"/>
      <text:p text:style-name="P8"/>
      <text:p text:style-name="P8">4. Optični sprejemnik je izdelan kot APD-FET modul s fotodiodo s kvantnim izkoristkom eta=0.7 in faktorjem multiplikacije M=10. Električno vezje je izvedeno kot transimpedančni ojačevalnik z Rt=10kohm. Izračunajte vhodno moč optičnega signala Po=? z valovno dolžino lambda=1.55um, ki na izhodu sprejemnika da napetost signala Us=100mV! (h=6.624E-34Js, Qe=-1.6E-19As, c=3E+8m/s)</text:p>
      <text:p text:style-name="P8"/>
      <text:p text:style-name="P8"/>
      <text:p text:style-name="P8"/>
      <text:p text:style-name="P8"/>
      <text:p text:style-name="P8"/>
      <text:p text:style-name="P8">5. Akusto-optični modulator vsebuje kot aktivno snov stekleno kocko z lomnim količnikom n=1.5, v kateri se širi zvočno valovanje s hitrostjo v=3.5km/s. Na stekleno kocko je pritrjen piezoelektrični pretvornik, ki ga krmilimo s frekvenco f=100MHz. Izračunajte kot uklonjenega žarka prvega reda (Raman-Nath-ov uklon) v zraku za zeleno svetlobo argonskega laserja z valovno dolžino lambda=514nm!</text:p>
      <text:p text:style-name="P4"/>
      <text:p text:style-name="P10">Pisni izpit iz OPTIČNIH KOMUNIKACIJ (VSP) - 19.09.2001</text:p>
      <text:p text:style-name="P10"/>
      <text:p text:style-name="P8">1. Pri spajanju enakih mnogorodovnih vlaken s polmerom sredice 2a=50mikrometrov vnaša velike izgube nagib osi enega vlakna glede na os drugega vlakna. Izračunajte kot nagiba Theta=?, ko zaradi nagiba izgubimo polovico svetlobne moči! Lomni količnik jedra vlakna znaša n1=1.47, lomni količnik obloge n2=1.46, vse ostale izvore izgub zanemarimo in svetlobna moč v prvem vlaknu je dobro porazdeljena med rodovi.</text:p>
      <text:p text:style-name="P8"/>
      <text:p text:style-name="P8"/>
      <text:p text:style-name="P8"/>
      <text:p text:style-name="P8"/>
      <text:p text:style-name="P8"/>
      <text:p text:style-name="P8">2. Izračunajte največjo dopustno optično moč Pmax=?, ki jo lahko prenašamo preko konektorskega spoja dveh enorodovnih optičnih vlaken s polmerom sredice 2a=10mikrometrov! V konektorskem spoju pride do preboja, ko vršna električna poljska jakost v tanki zračni reži med koncema vlaken doseže vrednost Emax=2E+6V/m. Pri računu predpostavimo, da se moč enakomerno porazdeli po preseku jedra vlakna. (Zo=377ohm)</text:p>
      <text:p text:style-name="P8"/>
      <text:p text:style-name="P8"/>
      <text:p text:style-name="P8"/>
      <text:p text:style-name="P8"/>
      <text:p text:style-name="P8"/>
      <text:p text:style-name="P8">3. Določite izkoristek eta=? polprevodniškega laserja s Fabry-Perot-ovim rezonatorjem, ki daje pri valovni dolžini lambda=780nm izhodno moč Po=3mW skozi prednje okno ohišja! Laser krmilimo s tokom I=50mA, padcu napetosti na polprevodniškem spoju pa se pridruži še padec na upornosti elektrod, ki znaša R=5ohm. (c=3E+8m/s, h=6.624E-34Js)</text:p>
      <text:p text:style-name="P8"/>
      <text:p text:style-name="P8"/>
      <text:p text:style-name="P8"/>
      <text:p text:style-name="P8"/>
      <text:p text:style-name="P8"/>
      <text:p text:style-name="P8">4. Elektro-optični modulator z Mach-Zehnder-jevim interferometrom na podlagi LiNbO3 ima zaradi netočnosti polarizacije vhodne svetlobe ugasno razmerje (razmerje moči enica/ničla) a=15dB. Izračunajte svetlobno moč enice P1=? in ničle P0=? na izhodu modulatorja, če znaša povprečna svetlobna moč na izhodu modulatorja P'=1.5mW (50% enic v podatkih)! Modulator krmilimo z najustreznejšim signalom, ki ustreza UpiTE=7V.</text:p>
      <text:p text:style-name="P8"/>
      <text:p text:style-name="P8"/>
      <text:p text:style-name="P8"/>
      <text:p text:style-name="P8"/>
      <text:p text:style-name="P8"/>
      <text:p text:style-name="P8">5. Disperzijo v enorodovnem vlaknu koristno uporabimo za zmanjševanje presluha zaradi nelinearnih pojavov pri ojačevani WDM prekooceanski zvezi na razdalji l=7000km. Izračunajte časovno razliko deltat=? v času potovanja signalov na sosednjih svetlobnih nosilcih, ki so razmaknjeni za deltaf=100GHz pri osrednji frekvenci fo=194THz! Vlakno ima v tem frekvenčnem pasu povprečni disperzijski koeficient D=17ps/(nm.km).</text:p>
      <text:p text:style-name="P4"/>
      <text:p text:style-name="P10">Pisni izpit iz OPTIČNIH KOMUNIKACIJ (VSP) - 22.01.2002</text:p>
      <text:p text:style-name="P10"/>
      <text:p text:style-name="P8">1. Planarni optični valovod je sestavljen iz osrednje plasti z lomnim količnikom n1=1.47 in dveh debelih oblog z lomnim količnikom n2=1.46. Izračunajte največjo dopustno debelino osrednje plasti d=?, da se po valovodu širita en sam TE rod in en sam TM rod pri valovni dolžini svetlobe (v praznem prostoru no=1) lambda=1550nm!</text:p>
      <text:p text:style-name="P8"/>
      <text:p text:style-name="P8"/>
      <text:p text:style-name="P8"/>
      <text:p text:style-name="P8"/>
      <text:p text:style-name="P8"/>
      <text:p text:style-name="P8">2. Polprevodniški DFB laser niha na eni sami spektralni črti širine deltalambda=0.4pm pri osrednji valovni dolžini lambda=1550nm (v praznem prostoru, c=3E+8m/s). Izračunajte osredno frekvenco delovanja laserja fo=?, širino frekvenčnega spektra deltaf=? ter koherenčno dolžino svetlobe l=?</text:p>
      <text:p text:style-name="P8"/>
      <text:p text:style-name="P8"/>
      <text:p text:style-name="P8"/>
      <text:p text:style-name="P8"/>
      <text:p text:style-name="P8"/>
      <text:p text:style-name="P8">3. Elektro-optični Mach-Zehnder modulator na LiNbO3 podlagi ima za TE polarizacijo Upi=7V. Izračunajte potrebno izhodno moč P=? (v dBm) krmilnega električnega ojačevalnika, ki popolnoma izkrmili elektro-optični modulator (največje ugasno razmerje) z električnim signalom pravokotne oblike! Vsi električni priključki so prilagojeni na karakteristično impedanco Zk=50ohm, delovno točko modulatorja nastavimo na ločeni "bias" elektrodi.</text:p>
      <text:p text:style-name="P8"/>
      <text:p text:style-name="P8"/>
      <text:p text:style-name="P8"/>
      <text:p text:style-name="P8"/>
      <text:p text:style-name="P8"/>
      <text:p text:style-name="P8">4. InGaAs PIN fotodioda ima kvantni izkoristek eta=70% in daje pri povprečni vpadni svetlobni moči P=-35dBm enosmerni foto tok I=0.233uA. Površina čipa fotodiode je prekrita z antirefleksnim slojem, temni tok fotodiode pa je pri dani temperaturi zanemarljivo majhen. Določite valovno dolžino vpadne svetlobe! (c=3E+8m/s, h=6.624E-34Js, Qe=-1.6E-19As)</text:p>
      <text:p text:style-name="P8"/>
      <text:p text:style-name="P8"/>
      <text:p text:style-name="P8"/>
      <text:p text:style-name="P8"/>
      <text:p text:style-name="P8"/>
      <text:p text:style-name="P8">5. Kolikšen sme biti disperzijski koeficient D=? (ps/nm.km) enorodovnega vlakna pri valovni dolžini lambda=1550nm, če zahtevamo, da se pri prenosni hitrosti C=2.488Gbit/s impulzi ne razširijo za več kot tretjino dolžine enega bita? Širina spektra svetlobnega izvora vključno z modulacijo znaša deltaf=50GHz, dolžina zveze pa je l=50km.</text:p>
      <text:p text:style-name="P4"/>
      <text:p text:style-name="P10">Pisni izpit iz OPTIČNIH KOMUNIKACIJ (UNI) - 29.03.2002</text:p>
      <text:p text:style-name="P10"/>
      <text:p text:style-name="P8">1. Delovanje DFB laserja motijo neželjeni odboji svetlobe na meji polprevodnik-zrak. Kolikšen kot alfa=? mora zaklepati smer valovoda z izstopno ploskvijo čipa, da bo neželjeni odboj namanjši, če laser niha na enem samem TE rodu? Lomni količnik sredice valovoda znaša n1=3.7, lomni količnik zraka pa je praktično enak enoti.</text:p>
      <text:p text:style-name="P8"/>
      <text:p text:style-name="P8"/>
      <text:p text:style-name="P8"/>
      <text:p text:style-name="P8"/>
      <text:p text:style-name="P8"/>
      <text:p text:style-name="P8">2. Oblogi planarnega svetlovoda izdelam iz stekla z lomnim količnikom n2=1.46, sredico svetlovoda pa iz stekla z lomnim količnikom n1=1.48. Izračunajte debelino sredice d=?, da se pri valovni dolžini lambda=1.3um (v praznem prostoru) širijo po valovodu največ m=3 trije TE in trije TM rodovi!</text:p>
      <text:p text:style-name="P8"/>
      <text:p text:style-name="P8"/>
      <text:p text:style-name="P8"/>
      <text:p text:style-name="P8"/>
      <text:p text:style-name="P8"/>
      <text:p text:style-name="P8">3. Elektro-optični modulator na osnovi LiNbO3 ima napetost Upi=6.5V. Modulator krmilimo z električnim signalom pravilne amplitude (Us=6.5V vrh-vrh), vendar se delovna točka modulatorja odseli za U=0.5V zaradi spremembe temperature čipa modulatorja. Izračunajte ugasno razmerje (Penica/Pničla) modulatorja v takšnih delovnih razmerah!</text:p>
      <text:p text:style-name="P8"/>
      <text:p text:style-name="P8"/>
      <text:p text:style-name="P8"/>
      <text:p text:style-name="P8"/>
      <text:p text:style-name="P8"/>
      <text:p text:style-name="P8">4. Sprejemniški APD-FET modul vsebuje plazovno fotodiodo s faktorjem množenja M=10 in kvantnim izkoristkom eta=0.7 ter električni ojačevalnik s šumno temperaturo T=200K. Skupna vhodna kapacitivnost fotodiode in ojačevalnika znaša Cv=2pF. Izračunajte število fotonov N=? z valovno dolžino lambda=1.3um na vhodu APD-FET modula, ki dajo enako močen signal kot skupni električni šum in šum multiplikacije! Zaporna napetost na fotodiodi je izbrana tako, da sta oba šuma enako velika. (h=6.624E-34Js, Qe=-1.6E-19As, kb=1.38E-23J/K, C=140Mbit/s)</text:p>
      <text:p text:style-name="P8"/>
      <text:p text:style-name="P8"/>
      <text:p text:style-name="P8"/>
      <text:p text:style-name="P8"/>
      <text:p text:style-name="P8"/>
      <text:p text:style-name="P8">5. Bragg-ovo akusto-optično stikalo uporabimo za modulacijo argonskega laserja na valovni dolžini lambda=488nm. Izračunajte kot odklona žarka alfa=?, če modulator krmilimo z električnim signalom frekvence fm=100MHz in znaša hitrost ultrazvoka v modulatorju v=4km/s!</text:p>
      <text:p text:style-name="P4"/>
      <text:p text:style-name="P10">Pisni izpit iz OPTIČNIH KOMUNIKACIJ (VSP) - 26.06.2002</text:p>
      <text:p text:style-name="P10"/>
      <text:p text:style-name="P8">1. Določite lastnosti jedra optičnega vlakna (lomni količnik n1=? in polmer jedra a=?), da bo imelo vlakno numerično aperturo NA=0.1 ter postane vlakno mnogorodovno pri valovni dolžini lambda=1.27um (v praznem prostoru)! Obloga vlakna je izdelana iz čistega kremenovega stekla z lomnim količnikom n2=1.46.</text:p>
      <text:p text:style-name="P8"/>
      <text:p text:style-name="P8"/>
      <text:p text:style-name="P8"/>
      <text:p text:style-name="P8"/>
      <text:p text:style-name="P8"/>
      <text:p text:style-name="P8">2. Dvolomna snov ima za TE polarizacijo lomni količnik nTE=2.05, za TM polarizacijo pa lomni količnik nTM=2.20. Izračunate debelino d=? lambda/4 ploščice, ki jo izdelamo iz navedene snovi! Ploščico uporabljamo za pretvorbo linearno polarizirane svetlobe HeNe laserja z valovno dolžino labmda=632.8nm (v praznem prostoru) v krožno polarizirano svetlobo.</text:p>
      <text:p text:style-name="P8"/>
      <text:p text:style-name="P8"/>
      <text:p text:style-name="P8"/>
      <text:p text:style-name="P8"/>
      <text:p text:style-name="P8"/>
      <text:p text:style-name="P8">3. Polprevodniški laser (FP rezonator) za valovno dolžino lambda=1.3um niha na več vzdolžnih TE rodovih. Pri kateri frekvenci f=? dobimo največji modulacijski šum zaradi preskakovanja laserja med rodovi, če dolžina laserskega čipa l=1mm in znaša povprečni lomni količnik valovoda n=3.7? (c=3E+8m/s)</text:p>
      <text:p text:style-name="P8"/>
      <text:p text:style-name="P8"/>
      <text:p text:style-name="P8"/>
      <text:p text:style-name="P8"/>
      <text:p text:style-name="P8"/>
      <text:p text:style-name="P8">4. Določite skupni faktor množenja elektronov M=? fotopomnoževalke, ki je opremljena s fotokatodo s kvantnim izkoristkom eta=0.2! Na fotokatodo vpada N=1E+6 (miljon) fotonov na sekundo rdeče svetlobe HeNe laserja (lamda=632.8nm). Anoda fotopomnoževalke vleče električni tok Ia=1mA. (h=6.624E-34Js, c=3E+8m/s, Qe=-1.6E-19As)</text:p>
      <text:p text:style-name="P8"/>
      <text:p text:style-name="P8"/>
      <text:p text:style-name="P8"/>
      <text:p text:style-name="P8"/>
      <text:p text:style-name="P8"/>
      <text:p text:style-name="P8">5. Kolikšen je domet zveze po vlaknu s koeficientom disperzije D=17ps/(nm.km) z zmogljivostjo C=622Mbit/s? Oddajnik uporablja mnogorodovni FP laser s pasovno širino deltaf=300GHz pri osrednji frekvenci f=194THz. Omejitev dometa predstavlja razširitev impulzov, ki ne sme preseči ene tretjine trajanja enega bita. (c=3E+8m/s)</text:p>
      <text:p text:style-name="P4"/>
      <text:p text:style-name="P10">Pisni izpit iz OPTIČNIH KOMUNIKACIJ (UNI) - 26.06.2002</text:p>
      <text:p text:style-name="P10"/>
      <text:p text:style-name="P8">1. Polarizator svetlobe izdelamo tako, da svetlobni žarek spustimo pod Brewster-jevim kotom skozi zaporedje N=30 steklenih ploščic. Pri tem se večji del TE polariziranega valovanja izgubi v odbitih žarkih, TM valovanje pa se lomi skozi zaporedje ploščic brez izgub. Izračunajte slabljenje TE polarizacije (v dB) takšnega polarizatorja, če so ploščice iz stekla z n=1.5, vmes pa je zrak!</text:p>
      <text:p text:style-name="P8"/>
      <text:p text:style-name="P8"/>
      <text:p text:style-name="P8"/>
      <text:p text:style-name="P8"/>
      <text:p text:style-name="P8"/>
      <text:p text:style-name="P8">2. Optično vlakno navijemo na polmer r=1cm, da postane jedro vlakna zaradi mehanske napetosti dvolomno. Pri tem en ovoj predstavlja lambda/4 ploščico pri valovni dolžini lambda=1550nm. Izračunajte razliko med lomnima količnikoma za TE in TM polarizacijo v zakrivljenem delu vlakna deltan=?, če znaša povprečni lomni količnik jedra n=1.47!</text:p>
      <text:p text:style-name="P8"/>
      <text:p text:style-name="P8"/>
      <text:p text:style-name="P8"/>
      <text:p text:style-name="P8"/>
      <text:p text:style-name="P8"/>
      <text:p text:style-name="P8">3. Izračunajte električno poljsko jakost E=? na izstopni ploskvici polprevodniškega laserja širine w=5um in višine h=1.5um. Izhodna moč laserja znaša P=5mW na valovni dolžini lambda=850nm. Lomni količnik polprevodnika je n1=3.7, lomni količnik zraka pa je praktično enak enoti. Pri računu predpostavimo, da je odprtina enakomerno osvetljena z osnovnim TE rodom laserskega rezonatorja. (c=3E+8m/s, Zo=377ohm)</text:p>
      <text:p text:style-name="P8"/>
      <text:p text:style-name="P8"/>
      <text:p text:style-name="P8"/>
      <text:p text:style-name="P8"/>
      <text:p text:style-name="P8"/>
      <text:p text:style-name="P8">4. PIN-FET sprejemnik ima občutljivost Pmin=-40dBm pri zmogljivosti zveze C=155Mbit/s. Izračunajte občutljivost izboljšanega sprejemnika Pmin'=?, kjer prvotno PIN fotodiodo s kapacitivnostjo Cd=2pF in kvantnim izkoristkom eta=0.6 nadomestimo z boljšo fotodiodo s kapacitivnostjo Cd'=1pF in kvantnim izkoristkom eta'=0.8! Električni ojačevalnik ostane v obeh slučajih enak z isto kapacitivnostjo Co=1pF in šumno temperaturo T=200K. (h=6.624E-34Js, kb=1.38E-23J/K, Qe=-1.6E-19As)</text:p>
      <text:p text:style-name="P8"/>
      <text:p text:style-name="P8"/>
      <text:p text:style-name="P8"/>
      <text:p text:style-name="P8"/>
      <text:p text:style-name="P8"/>
      <text:p text:style-name="P8">5. Visokozmogljivo C=40Gbit/s optično zvezo omejuje polarizacijska disperzija vlakna s povprečnim koeficientom Dpmd=0.2ps/sqrt(km). Določite razdaljo med regeneratorji signala, če naj razširitev impulzov ne preseže ene tretjine bitne periode! Upoštevajte tudi trikratni varnostni faktor za vršno vrednost polarizacijske disperzije glede na njeno povprečno vrednost!</text:p>
      <text:p text:style-name="P4"/>
      <text:p text:style-name="P10">Pisni izpit iz OPTIČNIH KOMUNIKACIJ (VSP) - 11.10.2002</text:p>
      <text:p text:style-name="P10"/>
      <text:p text:style-name="P8">1. Mnogorodovno optično vlakno z numerično aperturo NA=0.18 je na enem koncu priključeno na svetlobni izvor, na drugem koncu pa ga potopimo v tekočino z lomnim količnikom n=1.3. Kolikšen je premer 2r=? svetle lise na dnu posode s tekočino, če se potopljeni konec vlakna nahaja na višini h=10cm nad dnom posode?</text:p>
      <text:p text:style-name="P8"/>
      <text:p text:style-name="P8"/>
      <text:p text:style-name="P8"/>
      <text:p text:style-name="P8"/>
      <text:p text:style-name="P8"/>
      <text:p text:style-name="P8">2. Optični signal se širi po l=6cm dolgem planarnem valovodu v kristalu iz LiNbO3, ki je močno dvolomen: za hitrejšo polarizacijo znaša lomni količnik n'=2.05, za počasnejšo polarizacijo pa n"=2.2. Izračunajte vrednost polarizacijske disperzije deltat=?, ki jo vnaša takšen valovod pri osrednji valovni dolžini svetlobe lambda=1.55um v praznem prostoru!</text:p>
      <text:p text:style-name="P8"/>
      <text:p text:style-name="P8"/>
      <text:p text:style-name="P8"/>
      <text:p text:style-name="P8"/>
      <text:p text:style-name="P8"/>
      <text:p text:style-name="P8">3. Pri sobni temperaturi T=25C in toku I=22mA daje polprevodniški laser nazivno izhodno moč P=4mW. Izhodna moč laserja pade na zelo majhno vrednost pri temperaturi T'=65C pri nespremenjenem krmilnem toku. Pri kateri temperaturi laserja T"=? dobimo z istim tokom izhodno moč P"=5mW?</text:p>
      <text:p text:style-name="P8"/>
      <text:p text:style-name="P8"/>
      <text:p text:style-name="P8"/>
      <text:p text:style-name="P8"/>
      <text:p text:style-name="P8"/>
      <text:p text:style-name="P8">4. Optični PIN-FET sprejemniški modul vsebuje električni ojačevalnik s šumno temperaturo T=300K. Skupna kapacitivnost fotodiode in vhoda ojačevalnika znaša C=2pF. Določite število fotonov N=?, potrebnih za prenos logične enice pri valovni dolžini lambda=1.55um, če zahtevamo razmerje Penice/Pšuma=30 na električnem izhodu sprejemnika in znaša kvantni izkoristek PIN fotodiode eta=0.7. (h=6.624E-34Js, kb=1.38E-23J/K, Qe=-1.6E-19As, c=3E+8m/s)</text:p>
      <text:p text:style-name="P8"/>
      <text:p text:style-name="P8"/>
      <text:p text:style-name="P8"/>
      <text:p text:style-name="P8"/>
      <text:p text:style-name="P8"/>
      <text:p text:style-name="P8">5. Erbijev vlakenski optični ojačevalnik črpamo s svetlobo valovne dolžine lambdač=980nm do popolne inverzne naseljenosti energijskih nivojev. Brez vhodnega signala daje ojačevalnik svetlobno moč spontanega sevanja P=15mW v pasu okoli lambda=1550nm. Izračunajte število erbijevih ionov N=? v ojačevalnem vlaknu, če spontano sevanje preneha t=10ms po izklopu črpalke! (c=3E+8m/s, h=6.624E-34Js)</text:p>
      <text:p text:style-name="P4"/>
      <text:p text:style-name="P10">Pisni izpit iz OPTIČNIH KOMUNIKACIJ (VSP) - 22.01.2003</text:p>
      <text:p text:style-name="P10"/>
      <text:p text:style-name="P8">1. Svetlobni žarek vpada iz praznega prostora na površino snovi z lomnim količnikom n=1.6 pod Brewster-jevim kotom. Kolikšna je tedaj odbojnost za TE polarizacijo Gama=? Kolikšna je moč odbitega žarka Po=? od površine snovi, če je vpadni žarek nepolariziran in ima moč Pv=5mW?</text:p>
      <text:p text:style-name="P8"/>
      <text:p text:style-name="P8"/>
      <text:p text:style-name="P8"/>
      <text:p text:style-name="P8"/>
      <text:p text:style-name="P8"/>
      <text:p text:style-name="P8">2. Izračunajte električno poljsko jakost E=? v jedru enorodovnega vlakna s polmerom a=5um in lomnim količnikom n1=1.46! Po vlaknu prenašamo svetlobno moč P=10mW z valovno dolžino lambda=1.55um. Pri računu upoštevamo, da je pretok moči skoraj enakomerno razporejen po preseku jedra vlakna. (c=3E+8m/s, Zo=377ohm)</text:p>
      <text:p text:style-name="P8"/>
      <text:p text:style-name="P8"/>
      <text:p text:style-name="P8"/>
      <text:p text:style-name="P8"/>
      <text:p text:style-name="P8"/>
      <text:p text:style-name="P8">3. GaAlAs polprevodniški laser za osrednjo valovno dolžino lambda=850nm vsebuje Fabry-Perot-ov rezonator, kjer so zrcala kar stranice čipa. Dolžina laserskega čipa znaša l=0.4mm, srednji lomni količnik valovoda je n=3.7. Izračunajte širino spektra laserske svetlobe deltalambda=?, če laser istočasno niha na N=10 vzdolžnih rodovih! (c=3E+8m/s)</text:p>
      <text:p text:style-name="P8"/>
      <text:p text:style-name="P8"/>
      <text:p text:style-name="P8"/>
      <text:p text:style-name="P8"/>
      <text:p text:style-name="P8"/>
      <text:p text:style-name="P8">4. PIN-FET modul vsebuje fotodiodo s kvantnim izkoristkom eta1=70% pri valovni dolžini lambda1=1.3um. Pri tej valovni dolžini znaša občutljivost sprejemnika P1=-35dBm za dovolj nizko pogostnost napak BER. Kolikšna je občutljivost sprejemnika P2=? na valovni dolžini lambda2=1.55um, kjer kvantni izkoristek fotodiode naraste na eta2=80%? Pri računu upoštevamo, da večino šuma povzroča električni ojačevalnik, ki sledi fotodiodi. (h=6.624E-34Js, Qe=-1.6E-19As)</text:p>
      <text:p text:style-name="P8"/>
      <text:p text:style-name="P8"/>
      <text:p text:style-name="P8"/>
      <text:p text:style-name="P8"/>
      <text:p text:style-name="P8"/>
      <text:p text:style-name="P8">5. Podmorski prekooceanski kabel sestavlja N=100 odsekov dolžine l=50km. Odseki vsebujejo enorodovno optično vlakno s slabljenjem a=0.22dB/km pri valovni dolžini lambda=1.55um. Vsakemu odseku vlakna sledi erbijev laserski ojačevalnik (F=3dB), ki nadomesti izgube v vlaknu. Izračunajte skupno šumno moč ojačenega spontanega sevanja Pase=? na koncu verige na obeh polarizacijah skupaj, če znaša pasovna širina sistema deltalambda=30nm! (c=3E+8m/s, h=6.624E-34Js)</text:p>
      <text:p text:style-name="P4"/>
      <text:p text:style-name="P10">Pisni izpit iz OPTIČNIH KOMUNIKACIJ (UNI) - 14.03.2003</text:p>
      <text:p text:style-name="P10"/>
      <text:p text:style-name="P8">1. Nepolariziran svetlobni žarek z valovno dolžino lambda=0.6um vpada iz praznega prostora na površino d=1um debele prozorne opne z lomnim količnikom n=1.5. Pri katerem vpadnem kotu theta=? doseže moč odbitega žarka najnižjo vrednost? Koliko rešitev ima naloga?</text:p>
      <text:p text:style-name="P8"/>
      <text:p text:style-name="P8"/>
      <text:p text:style-name="P8"/>
      <text:p text:style-name="P8"/>
      <text:p text:style-name="P8"/>
      <text:p text:style-name="P8">2. Izračunajte sklopni izkoristek eta=? svetleče diode na mnogorodovno gradientno vlakno s premerom jedra 2r=50um, premerom obloge 2ro=125um in največjo numerično aperturo v osi vlakna NAmax=0.2! Vlakno ima parabolični lomni lik. Svetleča dioda sveti kot neusmerjeno svetilo (lambda=1.3um) s premerom, ki ustreza premeru jedra vlakna.</text:p>
      <text:p text:style-name="P8"/>
      <text:p text:style-name="P8"/>
      <text:p text:style-name="P8"/>
      <text:p text:style-name="P8"/>
      <text:p text:style-name="P8"/>
      <text:p text:style-name="P8">3. Mach-Zehnder-jev modulator na osnovi LiNb03 ima pri valovni dolžini lambda=1.55um občutljivosti UpiTE=6V in UpiTM=17V. Pri kateri napetosti na krmilni elektrodi U=? upade izhodna svetlobna moč na polovico Pi=Pimax/2, če uporabimo kot izvor svetlobe nepolarizirano ojačeno spontano sevanje ASE erbijevega optičnega ojačevalnika?</text:p>
      <text:p text:style-name="P8"/>
      <text:p text:style-name="P8"/>
      <text:p text:style-name="P8"/>
      <text:p text:style-name="P8"/>
      <text:p text:style-name="P8"/>
      <text:p text:style-name="P8">4. Delovanje koherentnega optičnega sprejemnika moti neskladnost polarizacije med vhodnim signalom in signalom lokalnega oscilatorja (DFB laserja). Koliko znaša izguba občutljivosti sprejemnika (v decibelih) v najboljšem slučaju a1=? in najslabšem slučaju a2=?, če vhodni signal razdelimo med dva sprejemnika, ki imata ortogonalno polarizirana lokalna oscilatorja? Elektronika izbere izhod tistega sprejemnika, ki trentuno daje na svojem izhodu boljše razmerje signal/šum.</text:p>
      <text:p text:style-name="P8"/>
      <text:p text:style-name="P8"/>
      <text:p text:style-name="P8"/>
      <text:p text:style-name="P8"/>
      <text:p text:style-name="P8"/>
      <text:p text:style-name="P8">5. Na koncu podmorskega prekooceanskega kabla z N=150 odseki dolžine l=50km izmerimo šumno moč P=+0dBm. Kolikšna je pasovna širina deltalambda=? Er3+ laserskih ojačevalnikov z idealnim šumnim številom F=3dB na osrednji valovni dolžini lambda=1.55um? Ojačevalniki natančno nadomestijo slabljenje kabla a=0.2dB/km. (c=3E+8m/s, h=6.624E-34Js)</text:p>
      <text:p text:style-name="P4"/>
      <text:p text:style-name="P10">Pisni izpit iz OPTIČNIH KOMUNIKACIJ (VSP) - 14.03.2003</text:p>
      <text:p text:style-name="P10"/>
      <text:p text:style-name="P8">1. Izračunajte debelino d=? in lomni količnik n=? antirefleksnega sloja, ki ga nanesemo na ravno površino stekla z lomnim količnikom n'=1.6! Antirefleksni sloj izdelamo za vidno svetlobo z osrednjo valovno dolžino lambda=0.5um, ki vpada pod kotom theta=30stopinj iz praznega prostora na površino stekla.</text:p>
      <text:p text:style-name="P8"/>
      <text:p text:style-name="P8"/>
      <text:p text:style-name="P8"/>
      <text:p text:style-name="P8"/>
      <text:p text:style-name="P8"/>
      <text:p text:style-name="P8">2. Določite potrebni vzdolžni razmik d=? med koncema enakih mnogorodovnih vlaken 50/125um s stopničastim lomnim likom, da zmanjšamo jakost signala za a=15dB! Pri računu zanemarimo odboj svetlobe pri izstopu svetlobe iz jedra v zrak in ponovnem vstopu svetlobe v drugo vlakno. Numerična apertura je NA=0.2.</text:p>
      <text:p text:style-name="P8"/>
      <text:p text:style-name="P8"/>
      <text:p text:style-name="P8"/>
      <text:p text:style-name="P8"/>
      <text:p text:style-name="P8"/>
      <text:p text:style-name="P8">3. Izračunajte največjo dopustno moč polprevodniškega laserja Pmax=?, če predstavlja omejitev električni preboj v zraku na površini izstopne ploskvice Emax=1E+6V/m! Izstopna ploskvica seva kot odprtina širine w=6um in višine h=2um. Izračun poenostavimo z upoštevanjem, da je izstopna ploskvica približno enakomerno osvetljena z osnovnim TE rodom. (Zo=377ohm)</text:p>
      <text:p text:style-name="P8"/>
      <text:p text:style-name="P8"/>
      <text:p text:style-name="P8"/>
      <text:p text:style-name="P8"/>
      <text:p text:style-name="P8"/>
      <text:p text:style-name="P8">4. Izračunajte domet reflektometra OTDR v smislu slabljenja merjenca a=? (v decibelih)! Reflektometer vsebuje oddajnik na valovni dolžini lambda=1.3um, ki oddaja impulze dolžine t=200ns in moči P=25mW. Sprejemnik vsebuje plazovno diodo in električni ojačevalnik, ki omogočata zaznavanje impulzov z N=1000 fotonov. Impulzi prepotujejo merjenec v obeh smereh in se na koncu merjenca odbijejo na meji steklo(n=1.46)/zrak. (h=6.624E-34Js)</text:p>
      <text:p text:style-name="P8"/>
      <text:p text:style-name="P8"/>
      <text:p text:style-name="P8"/>
      <text:p text:style-name="P8"/>
      <text:p text:style-name="P8"/>
      <text:p text:style-name="P8">5. Kolikšen sme biti disperzijski koeficient D=? (ps/nm.km) enorodovnega vlakna pri valovni dolžini lambda=1.3um, če zahtevamo, da se pri prenosni hitrosti C=622Mbps impulzi ne razširijo za več kot tretjino trajanja bita? Dolžina zveze je l=85km, kot izvor svetlobe pa uporabimo mnogorodovni FP laser z dolžino rezonatorja lr=500um, ki niha na N=10rodovih. Lomni količnik polprevodniškega čipa znaša n=3.7. (c=3E+8m/s)</text:p>
      <text:p text:style-name="P4"/>
      <text:p text:style-name="P10">Pisni izpit iz OPTIČNIH KOMUNIKACIJ (UNI) - 18.06.2003</text:p>
      <text:p text:style-name="P10"/>
      <text:p text:style-name="P8">1. Enorodovno svetlobno vlakno s premerom jedra 2a=10um (n1=1.47) se obnaša kot četrtvalovna ploščica za valovno dolžino lambda=1550nm, ko vlakno navijemo v krog s polmerom r=9mm. Izračunajte razliko lomnega količnika deltan=? za obe polarizaciji, ki jo povzroča mehanska napetost v vlaknu!</text:p>
      <text:p text:style-name="P8"/>
      <text:p text:style-name="P8"/>
      <text:p text:style-name="P8"/>
      <text:p text:style-name="P8"/>
      <text:p text:style-name="P8"/>
      <text:p text:style-name="P8">2. Rdeči žarek HeNe laserja z valovno dolžino lambda=632.8nm vpada pod kotom Thetav=60stopinj na valovito površino uklonske mrežice s periodo d=5um in amplitudo delta=+/-0.2um. Izračunajte smeri Theta+1=? in Theta-1=? uklonjenih žarkov prvega reda v bližini osnovnega odbitega žarka v smeri Thetao=60stopinj!</text:p>
      <text:p text:style-name="P8"/>
      <text:p text:style-name="P8"/>
      <text:p text:style-name="P8"/>
      <text:p text:style-name="P8"/>
      <text:p text:style-name="P8"/>
      <text:p text:style-name="P8">3. Elektro-optični amplitudni modulator z Mach-Zehder-jevim interferometrom na podlagi iz LiNbO3 ima pri valovni dolžini lambda=1550nm občutljivosti UpiTE=6V in UpiTM=16V za obe polarizaciji. Kolikšne občutljivosti UpiTE'=? in UpiTM'=? lahko pričakujemo pri valovni dolžini izvora lambda=1300nm za isti modulator, če ostanejo elektro-optične lastnosti LiNb03 nespremenjene?</text:p>
      <text:p text:style-name="P8"/>
      <text:p text:style-name="P8"/>
      <text:p text:style-name="P8"/>
      <text:p text:style-name="P8"/>
      <text:p text:style-name="P8"/>
      <text:p text:style-name="P8">4. Fotopomnoževalka ima N=10 množilnih elektrod (dinod), ki v povprečju proizvedejo M=4 sekundarne elektrone za vsak vpadni elektron. Izračunajte vpadno svetlobno moč P=? na fotokatodo, ki ima pri valovni dolžini lambda=632.8nm kvantni izkoristek eta=0.2, če znaša končni anodni tok Ia=1mA. (h=6.624E-34Js, Qe=-1.6E-19As, c=3E+8m/s)</text:p>
      <text:p text:style-name="P8"/>
      <text:p text:style-name="P8"/>
      <text:p text:style-name="P8"/>
      <text:p text:style-name="P8"/>
      <text:p text:style-name="P8"/>
      <text:p text:style-name="P8">5. V visokozmogljivem WDM sistemu s številnimi svetlobnimi ojačevalniki v pasu lambda=1.55um vzpostavimo pomožno službeno zvezo male zmogljivosti C=155Mbit/s za nadzor sistema s cenenim neposredno moduliranim DFB laserjem. DFB laser sicer niha na enem rodu, vendar neposredna modulacija toka povzroča frekvenčno modulacijo s kolebom v pasu deltaf=50GHz. Izračunajte domet službene zveze po NZDSF vlaknu s koeficientom disperzije D=+7ps/(nm.km), če v službeni zvezi barve disperzije vlakna ne kompenziramo! (deltatmax=Tbit/3)</text:p>
      <text:p text:style-name="P4"/>
      <text:p text:style-name="P10">Pisni izpit iz OPTIČNIH KOMUNIKACIJ (VSP) - 18.06.2003</text:p>
      <text:p text:style-name="P10"/>
      <text:p text:style-name="P8">1. Svetlobno vlakno ima jedro premera 2r=50um z lomnim količnikom n1=1.47 ter oblogo z lomnim količnikom n2=1.46. Izračunajte slabljenje odbitega vala a=? (v decibelih!) na koncu vlakna, ki je odrezano pod pravim kotom ter potopljeno v tekočino z lomnim količnikom n'=1.33 pri valovni dolžini lambda=850nm!</text:p>
      <text:p text:style-name="P8"/>
      <text:p text:style-name="P8"/>
      <text:p text:style-name="P8"/>
      <text:p text:style-name="P8"/>
      <text:p text:style-name="P8"/>
      <text:p text:style-name="P8">2. Svetlobna vlakna z numerično aperturo NA=0.1 in premerom jedra 2a=10um spajamo s pomočjo kotno-brušenih (APC) konektorjev. Pod kakšnim kotom alfa=? glede na pravokotnico morajo biti brušene spojne ploskve konektorjev, da preprečimo neželjeni odboj svetlobe nazaj v jedro vlakna?</text:p>
      <text:p text:style-name="P8"/>
      <text:p text:style-name="P8"/>
      <text:p text:style-name="P8"/>
      <text:p text:style-name="P8"/>
      <text:p text:style-name="P8"/>
      <text:p text:style-name="P8">3. HeNe laser vsebuje kapilaro dolžine l=150mm in dve selektivni zrcali za valovno dolžino lambda=632.8nm z odbojnostima Gama1=0.98 in Gama2=0.995. Določite ojačanje plinske zmesi dG/dz=? na enoto dolžine (v dB/m), ko laser ravno začne nihati!</text:p>
      <text:p text:style-name="P8"/>
      <text:p text:style-name="P8"/>
      <text:p text:style-name="P8"/>
      <text:p text:style-name="P8"/>
      <text:p text:style-name="P8"/>
      <text:p text:style-name="P8">4. Daljinec za televizor vsebuje svetlečo diodo, ki na valovni dolžini lambda=900nm sveti z močjo P=5mW v prostorskem kotu Omega=1srd. Izračunajte število fotonov N=?, ki v času trajanja enega bita T=1ms padejo na sprejemno fotodiodo s površino A=1mm2 na oddaljenosti d=10m! (h=6.624E-34Js, Qe=-1.6E-19As)</text:p>
      <text:p text:style-name="P8"/>
      <text:p text:style-name="P8"/>
      <text:p text:style-name="P8"/>
      <text:p text:style-name="P8"/>
      <text:p text:style-name="P8"/>
      <text:p text:style-name="P8">5. Prekooceanski kabel uporablja valovnodolžinski multipleks (WDM) in erbijeve svetlobne ojačevalnike. V prvem pasu valovnih dolžin lambda1=1530nm-1540nm uporabljamo C1=2.5Gbit/s kanale s kanalskim razmakom deltaf1=50GHz, v drugem pasu lambda2=1545nm-1565nm pa C2=10Gbit/s kanale s kanalskim razmakom deltaf2=100GHz. Kolikšna je celotna zmogljivost C=? kabla z N=8 svetlobnimi vlakni? (c=3E+8m/s)</text:p>
      <text:p text:style-name="P4"/>
      <text:p text:style-name="P10">Pisni izpit iz OPTIČNIH KOMUNIKACIJ (VSP) - 24.09.2003</text:p>
      <text:p text:style-name="P10"/>
      <text:p text:style-name="P8">1. Enorodovno optično vlakno izdelamo s tehnologijo MCVD tako, da v notranjost cevi iz čistega kremenovega stekla nanesemo plast z dodatkom germanijevega oksida. Izračunajte debelino nanesene plasti d=?, če znaša notranji polmer kremenove cevi r1=5mm, zunanji polmer r2=15mm in mora imeti končni izdelek zunanji premer 2r=125um, numerično aperturo NA=0.1 ter mejno valovno dolžino lambda=1.25um za enorodovno delovanje!</text:p>
      <text:p text:style-name="P8"/>
      <text:p text:style-name="P8"/>
      <text:p text:style-name="P8"/>
      <text:p text:style-name="P8"/>
      <text:p text:style-name="P8"/>
      <text:p text:style-name="P8">2. Izračunajte slabljenje spoja a=? (v dB) dveh različnih mnogorodovnih vlaken. Svetloba najprej potuje po vlaknu s premerom jedra d1=50um in numerično aperturo NA1=0.2. Drugo vlakno s premerom jedra d2=62.5um in numerično aperturo NA2=0.25 je zavarjeno na konec prvega vlakna, da so izgube čim manjše in ni neželjenih odbojev svetlobe. Obe vlakni imata zunanji premer obloge do=125um in imata pri brezhibnem zvaru točno poravnane osi.</text:p>
      <text:p text:style-name="P8"/>
      <text:p text:style-name="P8"/>
      <text:p text:style-name="P8"/>
      <text:p text:style-name="P8"/>
      <text:p text:style-name="P8"/>
      <text:p text:style-name="P8">3. Svetlobni oddajnik vsebuje neposredno moduliran laser in doseže ugasno razmerje a=10dB. Izračunajte, za koliko km deltal=? se zmanjša domet zveze zaradi končnega ugasnega razmerja oddajnika, če v sprejemniku prevladuje toplotni šum elektronike, v primerjavi z idealnim oddajnikom enake vršne moči (enice)! Slabljenje vlakna znaša 0.35dB/km pri valovni dolžini lambda=1.3um.</text:p>
      <text:p text:style-name="P8"/>
      <text:p text:style-name="P8"/>
      <text:p text:style-name="P8"/>
      <text:p text:style-name="P8"/>
      <text:p text:style-name="P8"/>
      <text:p text:style-name="P8">4. Sprejemniški APD-FET modul vsebuje plazovno fotodiodo s kvantnim izkoristkom eta=0.7 in faktorjem množenja M=20 ter transimpedančni ojačevalnik z Rt=10kohm. Izračunajte izhodno napetost U=?, ki jo dajejo enice s po N=1000 fotoni pri bitni hitrosti C=155Mbit/s! (h=6.624E-34Js, c=3E+8m/s, lambda=1.3um, Qe=-1.6E-19As)</text:p>
      <text:p text:style-name="P8"/>
      <text:p text:style-name="P8"/>
      <text:p text:style-name="P8"/>
      <text:p text:style-name="P8"/>
      <text:p text:style-name="P8"/>
      <text:p text:style-name="P8">5. Laserski ojačevalnik z erbijevim vlaknom doseže izhodno moč P=+17dBm pri valovni dolžini lambda=1550nm. Izračunajte potrebno moč P'=? črpalnega laserja na valovni dolžini lambda'=980nm, če ojačevalno vlakno izkorišča eta=85% fotonov črpalke in znašajo dodatne izgube v izolatorju na izhodu ojačevalnika a=0.3dB!</text:p>
      <text:p text:style-name="P4"/>
      <text:p text:style-name="P10">Pisni izpit iz OPTIČNIH KOMUNIKACIJ (UNI) - 19.12.2003</text:p>
      <text:p text:style-name="P10"/>
      <text:p text:style-name="P8">1. Rdeč žarek nepolariziranega HeNe laserja z valovno dolžino lambda=632.8nm vpada pod kotom theta=15stopinj iz praznega prostora na stekleno ploščico z lomnim količnikom n=1.48. Izračunajte, v kolišnem območju delta=? (v decibelih) se lahko spreminja jakost odbitega žarka, če se polarizacija laserja naključno spreminja, njegova povprečna izhodna moč pa ostane konstantna!</text:p>
      <text:p text:style-name="P8"/>
      <text:p text:style-name="P8"/>
      <text:p text:style-name="P8"/>
      <text:p text:style-name="P8"/>
      <text:p text:style-name="P8"/>
      <text:p text:style-name="P8">2. Planarni valovod, debeline plasti d=10um na podlagi iz čistega kremenovega stekla n2=1.46, postane mnogorodoven pri frekvenci f=250THz. Izračunajte lomni količnik plasti n1=?, ki jo nanesemo na podlago in pokrijemo z dovolj debelo oblogo z enakim lomnim količnikom n2, kot ga ima podlaga! (c=3E+8m/s)</text:p>
      <text:p text:style-name="P8"/>
      <text:p text:style-name="P8"/>
      <text:p text:style-name="P8"/>
      <text:p text:style-name="P8"/>
      <text:p text:style-name="P8"/>
      <text:p text:style-name="P8">3. Polprevodniški DFB laser za nazivno valovno dolžino lambda=1550nm je sklopljen z lečami na izhodno svetlobno vlakno brez optičnega izolatorja. Določite razdaljo med sosednjima rodovoma deltalambda=?, med katerima preskakuje laser zaradi delnega odboja svetlobe na konektorskem spoju vlaken na razdalji l=1m od laserja! (c=3E+8m/s, njedra=1.46)</text:p>
      <text:p text:style-name="P8"/>
      <text:p text:style-name="P8"/>
      <text:p text:style-name="P8"/>
      <text:p text:style-name="P8"/>
      <text:p text:style-name="P8"/>
      <text:p text:style-name="P8">4. Sprejemniški APD-FET modul za zvezo zmogljivosti C=622Mbit/s na valovni dolžini lambda=1300nm vsebuje plazovno fotodiodo s kvantnim izkoristkom eta=75% in optimalnim faktorjem multiplikacije M=15. Izračunajte napetost Uvrhvrh=? na izhodu transimpedančnega ojačevalnika z R=800ohm pri povprečni moči vhodnega svetlobnega signala Po=-35dBm z uravnoteženim razmerjem enic in ničel! (c=3E+8m/s, h=6.624E-34Js)</text:p>
      <text:p text:style-name="P8"/>
      <text:p text:style-name="P8"/>
      <text:p text:style-name="P8"/>
      <text:p text:style-name="P8"/>
      <text:p text:style-name="P8"/>
      <text:p text:style-name="P8">5. Svetlobno zvezo sestavimo iz vlaken v kablih, ki so že vkopani. V prvem odseku zveze dolžine l1=30km imamo na razpolago le standardno vlakno G.652 z disperzijskim koeficientom D1=+17ps/(nm.km) in slabljenjem a1=0.22dB/km. V drugem odseku zveze dolžine l2=25km imamo na razpolago NZDSF vlakno z disperzijskim koeficientom D2=+4ps/(nm.km) in slabljenjem a2=0.25dB/km. Izračunajte potrebno dolžino lk=? kompenzacijskega vlakna z disperzijskim koeficientom Dk=-80ps/(nm.km) in slabljenjem ak=0.6dB/km! Kolikšno je celotno slabljenje a=? (dB) disperzijsko kompenzirane zveze?</text:p>
      <text:p text:style-name="P4"/>
      <text:p text:style-name="P10">Pisni izpit iz OPTIČNIH KOMUNIKACIJ (VSP) - 02.02.2004</text:p>
      <text:p text:style-name="P10"/>
      <text:p text:style-name="P8">1. Žarek polariziranega HeNe laserja moči Pv=2mW z valovno dolžino lambda=632.8nm vpada pod Brewster-jevim kotom Thetab na stekleno ploščo debeline d=15mm. Izračunajte največjo moč prepuščenega žarka Pp=? v zraku na drugi strani ploščice, če ima steklo lomni količnik n=1.6 in slabljenje a=100dB/m! Polarizacijo laserja nastavimo za največjo prepuščeno moč.</text:p>
      <text:p text:style-name="P8"/>
      <text:p text:style-name="P8"/>
      <text:p text:style-name="P8"/>
      <text:p text:style-name="P8"/>
      <text:p text:style-name="P8"/>
      <text:p text:style-name="P8">2. Mnogorodovno vlakno 50/125um ima oblogo iz čistega kremenovega stekla n2=1.46 in numerično aperturo NA=0.2. Izračunajte domet l=? zveze z zmogljivostjo C=34Mbit/s, če naj se impulzi ne razširijo za več kot četrtino bitne periode (deltat=T/4) in ima vlakno stopničast lomni lik! Kolikšen je domet l'=? za idealno gradientno vlakno?</text:p>
      <text:p text:style-name="P8"/>
      <text:p text:style-name="P8"/>
      <text:p text:style-name="P8"/>
      <text:p text:style-name="P8"/>
      <text:p text:style-name="P8"/>
      <text:p text:style-name="P8">3. InGaAsP polprevodniški laser za osrednjo valovno dolžino lambda=1320nm vsebuje Fabry-Perot-ov rezonator, kjer so zrcala kar stranice čipa. Dolžina laserskega čipa znaša l=550um, srednji lomni količnik valovoda je n=3.6. Izračunajte vzdolžno koherenčno dolžino d=? laserske svetlobe, če laser istočasno niha na N=7 vzdolžnih rodovih! (c=3E+8m/s)</text:p>
      <text:p text:style-name="P8"/>
      <text:p text:style-name="P8"/>
      <text:p text:style-name="P8"/>
      <text:p text:style-name="P8"/>
      <text:p text:style-name="P8"/>
      <text:p text:style-name="P8">4. Daljinec za televizor odda sporočilo z zmogljivostjo C=1kbit/s na valovni dolžini lambda=900nm. Svetleča dioda daljinca odda enico z močjo Po=20mW enakomerno na vse strani. Televizor na oddaljenosti r=5m od daljinca je opremljen s silicijevo PIN fotodiodo s površino A=1mm2, kvantnim izkoristkom eta=80% in kapacitivnostjo Cd=80pF. Izračunajte napetost signala Us=? na fotodiodi, ki jo povzroči oddana enica v sporočilu! (Qe=-1.6E-19As, h=6.625E-34Js, c=3E+8m/s)</text:p>
      <text:p text:style-name="P8"/>
      <text:p text:style-name="P8"/>
      <text:p text:style-name="P8"/>
      <text:p text:style-name="P8"/>
      <text:p text:style-name="P8"/>
      <text:p text:style-name="P8">5. Odsek vlakna G.652 dolžine l=60km s slabljenjem a=0.22dB/km in disperzijo D=17ps/(nm.km) uporabimo v visokozmogljivi zvezi tako, da na sprejemni strani vse slabljenje najprej nadomestimo z erbijevim svetlobnim predojačevalnikom in nato popravimo barvno disperzijo s kompenzacijskim vlaknom z Dk=-80ps/(nm.km) in slabljenjem ak=0.7dB/km. Kolikšno naj bo ojačanje ojačevalnika G=?, če mora nadomestiti slabljenje kabla in tudi slabljenje kompenzacijskega vlakna?</text:p>
      <text:p text:style-name="P4"/>
      <text:p text:style-name="P10">Pisni izpit iz OPTIČNIH KOMUNIKACIJ (UNI) - 15.06.2004</text:p>
      <text:p text:style-name="P10"/>
      <text:p text:style-name="P8">1. Izračunajte lomni količnik tekočine n=?, če postane odbiti žarek popolnoma polariziran pri vpadnem kotu theta=60stopinj iz praznega prostora nad gladino tekočine! Kolikšen delež moči nepolariziranega vpadnega žarka Po/Pv=? se tedaj odbije od gladine tekočine? (lambda=0.5um)</text:p>
      <text:p text:style-name="P8"/>
      <text:p text:style-name="P8"/>
      <text:p text:style-name="P8"/>
      <text:p text:style-name="P8"/>
      <text:p text:style-name="P8"/>
      <text:p text:style-name="P8">2. Enorodovno svetlobno vlakno izdelamo s tehnologijo MCVD tako, da v notranjost cevi iz čistega kremenovega stekla n2=1.46 nanesemo plast z dodatkom germanijevega oksida. Izračunajte debelino nanesene plasti d=? in lomni količnik n1=?, če znaša notranji premer kremenove cevi 2r1=15mm, zunanji premer kremenove cevi 2r2=25mm. Končni izdelek mora imeti zunanji premer 2r=125um, numerično aperturo NA=0.08 ter mejno valovno dolžino lambda=1.27um za enorodovno delovanje! Difuzijo germanija pri vlečenju vlakna zanemarimo.</text:p>
      <text:p text:style-name="P8"/>
      <text:p text:style-name="P8"/>
      <text:p text:style-name="P8"/>
      <text:p text:style-name="P8"/>
      <text:p text:style-name="P8"/>
      <text:p text:style-name="P8">3. Polprevodniški laser s porazdeljeno povratno vezavo (DFB) ima vgrajeni dve zrcali v obliki uklonskih mrežic. Izračunajte periodo uklonske mrežice d=? (razdaljo, na kateri se vzorec dopiranja ponovi), če znaša povprečni lomni količnik valovoda n=3.5. Laser naj niha na enem samem vzdolžnem rodu na frekvenci f=194.7THz. (c=3E+8m/s)</text:p>
      <text:p text:style-name="P8"/>
      <text:p text:style-name="P8"/>
      <text:p text:style-name="P8"/>
      <text:p text:style-name="P8"/>
      <text:p text:style-name="P8"/>
      <text:p text:style-name="P8">4. PIN fotodioda ima pri valovni dolžini lambda=1.3um kvantni izkoristek eta=0.7 in kapacitivnost spoja C=2pF. Izračunajte spremembo napetosti deltaU=? na priključkih fotodiode, ko fotodioda sprejme logično enico podatkovnega niza s hitrostjo C=140Mbit/s. Podatkovni niz s povprečno svetlobno močjo P=-35dBm vsebuje 50% enic (vključen izvor svetlobe) in 50% ničel (izključen izvor svetlobe). (h=6.624E-34Js, c=3E+8m/s, kb=1.38E-23J/K, Qe=-1.6E-19As)</text:p>
      <text:p text:style-name="P8"/>
      <text:p text:style-name="P8"/>
      <text:p text:style-name="P8"/>
      <text:p text:style-name="P8"/>
      <text:p text:style-name="P8"/>
      <text:p text:style-name="P8">5. Erbijev optični ojačevalnik z izhodno močjo Ps=+17dBm na valovni dolžini lambdas=1550nm črpamo s svetlobno črpalko na valovni dolžini lambdač=1480nm. Izračunajte število fotonov N=?, ki jih črpalka v času t=1s pošlje v ojačevalno vlakno, če znaša izkoristek črpanja eta=70%? Kolikšna je izhodna svetlobna moč črpalke Pč=? (h=6.624E-34Js, c=3E+8m/s)</text:p>
      <text:p text:style-name="P4"/>
      <text:p text:style-name="P10">Pisni izpit iz OPTIČNIH KOMUNIKACIJ (VSP) - 09.07.2004</text:p>
      <text:p text:style-name="P10"/>
      <text:p text:style-name="P8">1. Podmornica pluje na globini g=20m pod morsko gladino. Na kakšni (vodoravni) razdalji r=? jo lahko opazi posadka površinske ladje, če morski valovi onemogočajo opazovanje pri vpadnih kotih večjih od theta=80stopinj? Lomni količnik zraka je enak enoti, lomni količnik vode je n=1.3. Opazovalec na ladji se nahaja na višini h=3m nad morsko gladino.</text:p>
      <text:p text:style-name="P8"/>
      <text:p text:style-name="P8"/>
      <text:p text:style-name="P8"/>
      <text:p text:style-name="P8"/>
      <text:p text:style-name="P8"/>
      <text:p text:style-name="P8">2. V enorodovno optično vlakno z lomnim količnikom jedra n1=1.47 in lomnim količnikom obloge n2=1.46 s pomočjo UV svetlobe vrišemo uklonsko mrežico. Izračunajte periodo ponavljanja mrežice d=?, če naj mrežica odbija svetlobo z valovno dolžino lambda=1562nm v smeri nazaj v vlaknu! Valovna dolžina svetlobe je dovolj majhna, da širjenje svetlobe v oblogi lahko zanemarimo.</text:p>
      <text:p text:style-name="P8"/>
      <text:p text:style-name="P8"/>
      <text:p text:style-name="P8"/>
      <text:p text:style-name="P8"/>
      <text:p text:style-name="P8"/>
      <text:p text:style-name="P8">3. Polprevodniški FP laser za lambda=850nm vsebuje valovod širine w=5um in višine h=1.5um. Določite največjo dopustno izhodno moč laserja Pmax=?, ki jo omejuje električni preboj Emax=2.0E+6V/m v zraku tik nad površino čipa! Lomni količnik polprevodnika je n=3.7, lomni količnik zraka je enak enoti. (c=3E+8m/s, Zo=377ohm)</text:p>
      <text:p text:style-name="P8"/>
      <text:p text:style-name="P8"/>
      <text:p text:style-name="P8"/>
      <text:p text:style-name="P8"/>
      <text:p text:style-name="P8"/>
      <text:p text:style-name="P8">4. Policijski merilnik hitrosti vozil vsebuje laser na valovni dolžini lambda=900nm z vršno (pulzno) izhodno močjo P=10W. Kolikšna mora biti površina A=? fotodiode v sprejemniku v avtomobilu, da bo ta na razdalji r=500m pravočasno opozoril voznika, naj zmanjša hitrost? Silicijeva fotodioda ima kvantni izkoristek eta=80%. Sprejemnik še zazna tok I=10uA. Optika merilnika hitrosti osvetli krog premera d=1m na omenjeni razdalji. (c=3E+8m/s, h=6.624E-34Js, Qe=-1.6E-19As)</text:p>
      <text:p text:style-name="P8"/>
      <text:p text:style-name="P8"/>
      <text:p text:style-name="P8"/>
      <text:p text:style-name="P8"/>
      <text:p text:style-name="P8"/>
      <text:p text:style-name="P8">5. Erbijev optični ojačevalnik izključimo tako, da najprej odklopimo vhodni signal, za tem pa izključimo še črpalni laser na lambdač=980nm. Po izklopu črpalke ojačevalnik odda še W=1mJ svetlobne energije v obliki spontanega sevanja z valovno dolžino lambdas=1550nm. Koliko N=? erbijevih ionov Er3+ vsebuje ojačevalno vlakno? (c=3E+8m/s, h=6.624E-34Js)</text:p>
      <text:p text:style-name="P4"/>
      <text:p text:style-name="P10">Pisni izpit iz OPTIČNIH KOMUNIKACIJ (VSP) - 29.09.2004</text:p>
      <text:p text:style-name="P10"/>
      <text:p text:style-name="P8">1. Svetlobno vlakno je opremljeno s kotno brušenimi (APC) vtičnicami pod kotom alfa=8stopinj glede na pravokoten rez. Kolikšna je lahko največja numerična apertura vlakna NA=?, da se odbita svetloba ne ujame v jedru vlakna z lomnim količnikom n1=1.47? (lambda=1.3um, c=3E+8m/s)</text:p>
      <text:p text:style-name="P8"/>
      <text:p text:style-name="P8"/>
      <text:p text:style-name="P8"/>
      <text:p text:style-name="P8"/>
      <text:p text:style-name="P8"/>
      <text:p text:style-name="P8">2. Svetlobno vlakno izdelamo s tehnologijo MCVD tako, da nanesemo plast z višjim lomnim količnikom n1=1.47 na notranjo steno cevi iz čistega kremenovega stekla z lomnim količnikom n2=1.46, zunanjim premerom d2=25mm in notranjim premerom d1=10mm. Kolikšna naj bo debelina nanošene plasti d=?, da bo imelo izdelano vlakno zunanji premer dv=125um in mejno valovno dolžino enorodovnega delovanja lambda=1.2um?</text:p>
      <text:p text:style-name="P8"/>
      <text:p text:style-name="P8"/>
      <text:p text:style-name="P8"/>
      <text:p text:style-name="P8"/>
      <text:p text:style-name="P8"/>
      <text:p text:style-name="P8">3. Polarizirana HeNe laserska cev oddaja svetlobo z valovno dolžino lambda=632.8nm. S hitro fotodiodo opazimo utripanje moči s frekvenco f=450MHz in višjimi harmoniki te frekvence. Izračunajte dolžino cevi l=? (razdaljo med zrcali), če upoštevamo, daje lomni količnik ionizirane plinske zmesi zelo blizu enote! (c=3E+8m/s)</text:p>
      <text:p text:style-name="P8"/>
      <text:p text:style-name="P8"/>
      <text:p text:style-name="P8"/>
      <text:p text:style-name="P8"/>
      <text:p text:style-name="P8"/>
      <text:p text:style-name="P8">4. Izračunajte tok I=? skozi silicijevo fotodiodo, na katero vpada svetloba moči P=100nW z valovno dolžino lambda=780nm! Površina fotodiode je prekrita z antirefleksnim slojem, kvantni izkoristek fotodiode znaša eta=75%. Fotodioda je priključena na dovolj nizko zaporno napetost, da je plazovno ojačanje zanemarljivo. Prav tako je zanemarljiv tudi temni tok. (c=3E+8m/s, h=6.625E-34Js, Qe=-1.6E-19As, me=9.1E-31kg)</text:p>
      <text:p text:style-name="P8"/>
      <text:p text:style-name="P8"/>
      <text:p text:style-name="P8"/>
      <text:p text:style-name="P8"/>
      <text:p text:style-name="P8"/>
      <text:p text:style-name="P8">5. Izračunajte domet d=? zveze po svetlobnem vlaknu z nekompenziranim disperzijskim koeficientom D=+17ps/(nm.km) pri valovni dolžini lambda=1.55um. Oddajnik vsebuje svetlobni izvor s spektralno širino B=500GHz, svetlobni impulzi pa naj se ne razširijo za več kot tmax=1ns. (c=3E+8m/s)</text:p>
      <text:p text:style-name="P4"/>
      <text:p text:style-name="P10">Pisni izpit iz OPTIČNIH KOMUNIKACIJ (UNI) - 04.03.2005</text:p>
      <text:p text:style-name="P10"/>
      <text:p text:style-name="P8">1. Svetlobno vlakno z jedrom z lomnim količnikom n1=1.464 in oblogo z lomnim količnikom n2=1.461 odrežemo pod pravim kotom in potopimo v prozorno tekočino z neznanim lomnim količnikom nt=? Izračunajte lomni količnik tekočine nt=?, če znaša slabljenje odbitega vala na meji vlakno/tekočina a=30dB!</text:p>
      <text:p text:style-name="P8"/>
      <text:p text:style-name="P8"/>
      <text:p text:style-name="P8"/>
      <text:p text:style-name="P8"/>
      <text:p text:style-name="P8"/>
      <text:p text:style-name="P8">2. Svetlobno vlakno ima pri lambda1=1.3um slabljenje a1=0.35dB/km, pri lambda2=1.4um slabljenje a2=1.5dB/km in pri lambda3=1.5um slabljenje a3=0.2dB/km. Kolikšna slabljenja a1',a2',a3'=? pričakujemo pri istih valovnih dolžinah, če z izboljšano tehnologijo zmanjšamo vsebnost OH- ionov za faktor N=10-krat?</text:p>
      <text:p text:style-name="P8"/>
      <text:p text:style-name="P8"/>
      <text:p text:style-name="P8"/>
      <text:p text:style-name="P8"/>
      <text:p text:style-name="P8"/>
      <text:p text:style-name="P8">3. Polprevodniški laser za lambda=1.3um s FP rezonatorjem daje pri toku I1=20mA izhodno moč P1=+3dBm, pri toku I2=25mA pa izhodno moč P2=+7dBm. Izračunajte pragovni tok laserja It=?, če ostane med poskusi temperatura laserja nespremenjena: T=25C!</text:p>
      <text:p text:style-name="P8"/>
      <text:p text:style-name="P8"/>
      <text:p text:style-name="P8"/>
      <text:p text:style-name="P8"/>
      <text:p text:style-name="P8"/>
      <text:p text:style-name="P8">4. Izračunajte odzivnost I/P=? fotopomnoževalke, ki vsebuje fotokatodo s kvantnim izkoristokom eta=20% pri valovni dolžini lambda=514nm in N=8 množilnih elektrod s povprečnim faktorjem množenja M=4.5! (h=6.624E-34Js, Qe=-1.6E-19As, c=3E+8m/s)</text:p>
      <text:p text:style-name="P8"/>
      <text:p text:style-name="P8"/>
      <text:p text:style-name="P8"/>
      <text:p text:style-name="P8"/>
      <text:p text:style-name="P8"/>
      <text:p text:style-name="P8">5. V laboratorijskem preizkusu C=2.488Gbps zveze peljemo takt po kratki žici iz oddajnika v sprejemnik, podatki pa grejo preko l=50km dolgega svetlobnega vlakna s koeficientom barvne disperzije D=+17ps/(nm.km). Za koliko nm deltalambda=? se sme spremeniti valovna dolžina laserja, ki nazivno dela na lambda=1.55um, da se podatki ne premaknejo glede na takt za več kot deltat=10%.T bitne periode?</text:p>
      <text:p text:style-name="P4"/>
      <text:p text:style-name="P10">Pisni izpit iz OPTIČNIH KOMUNIKACIJ (UNI) - 14.06.2005</text:p>
      <text:p text:style-name="P10"/>
      <text:p text:style-name="P8">1. Dvolomna snov ima lomna količnika nTE=2.05 in nTM=2.2. Izračunajte debelino ploščice d=? iz takšne snovi, da se polarizacija svetlobe pri prehodu skozi snov ne spremeni! Valovna dolžina svetlobe znaša lambda=514nm v praznem prostoru. Poiščite vse rešitve naloge! (c=3E+8m/s)</text:p>
      <text:p text:style-name="P8"/>
      <text:p text:style-name="P8"/>
      <text:p text:style-name="P8"/>
      <text:p text:style-name="P8"/>
      <text:p text:style-name="P8"/>
      <text:p text:style-name="P8">2. Mnogorodovno gradientno vlakno s premerom jedra 2rj=50um in premerom obloge 2ro=125um ima največjo numerično aperturo NAmax=0.25 v osi vlakna in parabolični potek lomnega količnika v jedru vlakna. Določite numerično aperturo NA=? na razdalji r=20um od osi vlakna!</text:p>
      <text:p text:style-name="P8"/>
      <text:p text:style-name="P8"/>
      <text:p text:style-name="P8"/>
      <text:p text:style-name="P8"/>
      <text:p text:style-name="P8"/>
      <text:p text:style-name="P8">3. Vlakenski laser (oscilator) vsebuje l=5cm dolgo Er3+ vlakno. Frekvenčno selektivna zrcala (vlakenski uklonski mrežici) na obeh koncih aktivnega vlakna omogočata enorodovno delovanje na valovni dolžini lambda=1553nm. Izračunajte premik valovne dolžine deltalambda=?, če s piezoelektričnim aktuatorjem nategnemo aktivno vlakno za deltal=1um in pri tem laser ne preskoči na drugačen rod nihanja! (njedra=1.463, c=3E+8m/s)</text:p>
      <text:p text:style-name="P8"/>
      <text:p text:style-name="P8"/>
      <text:p text:style-name="P8"/>
      <text:p text:style-name="P8"/>
      <text:p text:style-name="P8"/>
      <text:p text:style-name="P8">4. PIN-FET sprejemnik s fotodiodo s kapacitivnostjo Cd=3pF in kvantnim izkoristkom eta=70% omogoča sprejem signala s povprečno N=3000fotoni/bit na valovni dolžini lambda=1.3um. Kolikšna bo občutljivost sprejemnika N'=?, če vgradimo boljšo fotodiodo s kapacitivnostjo Cd'=1pF in kvantnim izkoristkom eta'=80%? Vhodna kapacitivnost tranzistorja ostane enaka Cg=1pF. (Qe=-1.6E-19As, c=3E+8m/s, h=6.624E-34Js)</text:p>
      <text:p text:style-name="P8"/>
      <text:p text:style-name="P8"/>
      <text:p text:style-name="P8"/>
      <text:p text:style-name="P8"/>
      <text:p text:style-name="P8"/>
      <text:p text:style-name="P8">5. Na vhod optičnega ojačevalnika z Er3+ vlaknom in črpalko na lambda'=1480nm (delna inverzna naseljenost, N2=80%N, N1=20%N) pripeljemo signal z valovno dolžino lambda=1550nm in močjo P=-7dBm. Izračunajte razmerje signal/šum (v dB) na izhodu ojačevalnika, kjer večino šuma predstavlja ojačeno spontano sevanje laserskega ojačevalnika v pasovni širini B=4THz na obeh ortogonalnih polarizacijah! (c-3E+8m/s, h=6.624E-34Js)</text:p>
      <text:p text:style-name="P4"/>
      <text:p text:style-name="P10">Pisni izpit iz OPTIČNIH KOMUNIKACIJ (UNI) - 15.09.2005</text:p>
      <text:p text:style-name="P10"/>
      <text:p text:style-name="P8">1. Izračunajte največje slabljenje a=? (v decibelih) mehanskega spoja dveh vlaken, ki nastane zaradi zelo tanke zračne reže d med konci vlaken. Vlakni sta mnogorodovni, gradientni, z jedrom 2rj=62.5um in n1=1.47 ter oblogo 2ro=125um in n2=1.46. Širina reže d&lt;&lt;2rj je majhna v primerjavi izmerami jedra, odboja se seštejeta v fazi.</text:p>
      <text:p text:style-name="P8"/>
      <text:p text:style-name="P8"/>
      <text:p text:style-name="P8"/>
      <text:p text:style-name="P8"/>
      <text:p text:style-name="P8"/>
      <text:p text:style-name="P8">2. Izračunajte premer jedra 2rj=? in lomni količnik jedra n1=? vlakna za črpalni laser v svetlobnem ojačevalniku. Laser potrebuje enorodovno vlakno na valovni dolžini lambda=970nm z numerično aperturo NA=0.15. Obloga je izdelana iz čistega kremenovega stekla z lomnim količnikom n2=1.46.</text:p>
      <text:p text:style-name="P8"/>
      <text:p text:style-name="P8"/>
      <text:p text:style-name="P8"/>
      <text:p text:style-name="P8"/>
      <text:p text:style-name="P8"/>
      <text:p text:style-name="P8">3. HeNe laserska cev dolžine l=150mm niha na enem samem rodu z valovno dolžino lambda=632.8nm. Razdalja med zrcali se zaradi segrevanja cevi povečuje in cev preskoči na nov rod. Pri kolikšnem podaljšanju cevi deltal=? bo frekvenca novega rodu natančno enaka frekvenci starega rodu pred podaljšanjem cevi? Lomni količnik plinske zmesi je enak enoti, c=3E+8m/s.</text:p>
      <text:p text:style-name="P8"/>
      <text:p text:style-name="P8"/>
      <text:p text:style-name="P8"/>
      <text:p text:style-name="P8"/>
      <text:p text:style-name="P8"/>
      <text:p text:style-name="P8">4. PIN-FET modul vsebuje fotodiodo s kvantnim izkoristkom eta=70% ter ojačevalnik s transimpedanco Rt=3kohm. Pri vhodni svetlobni moči P=-30dBm daje modul izhodno napetost U=2.2mV. Izračunajte valovno dolžino vpadne svetlobe lambda=? Temni tok fotodiode je zanemarljivo majhen. (h=6.624E-34Js, c=3E+8m/s, Qe=-1.6E-19As)</text:p>
      <text:p text:style-name="P8"/>
      <text:p text:style-name="P8"/>
      <text:p text:style-name="P8"/>
      <text:p text:style-name="P8"/>
      <text:p text:style-name="P8"/>
      <text:p text:style-name="P8">5. Izračunajte izhodno moč P=? erbijevega vlakenskega ojačevalnika na valovni dolžini lambda=1570nm! Ojačevalnik zmore izhodno moč P'=+14dBm na valovni dolžini lambda'=1530nm. Črpalka uporablja valovno dolžino lambdač=980nm in privzamemo, da se izkoristek črpanja ne spreminja z valovno dolžino signala. (h=6.624E-34Js)</text:p>
      <text:p text:style-name="P4"/>
      <text:p text:style-name="P10">Pisni izpit iz OPTIČNIH KOMUNIKACIJ (UNI) - 21.04.2006</text:p>
      <text:p text:style-name="P10"/>
      <text:p text:style-name="P8">1. Določite lomni količnik jedra svetlobnega vlakna n1=?, če ima vlakno jedro premera 2a=3um in mora biti enorodovno na valovnih dolžinah lambda1=980nm in lambda2=1550nm hkrati! Lomni količnk obloge znaša n2=1.462. Kolikšna je numerična apertura NA=? takšnega vlakna?</text:p>
      <text:p text:style-name="P8"/>
      <text:p text:style-name="P8"/>
      <text:p text:style-name="P8"/>
      <text:p text:style-name="P8"/>
      <text:p text:style-name="P8"/>
      <text:p text:style-name="P8">2. Močno dvolomno PANDA vlakno ima utripno dolžino LAMBDA=3mm (dolžina, ko naraste fazni zamik med rodovoma s pravokotnima polarizacijama na 2PI). Kolikšna je razlika lomnih količnikov deltan=? za obe polarizaciji? Povprečni lomni količnik stekla je n=1.463 pri frekvenci f=194THz. (c=3E+8m/s)</text:p>
      <text:p text:style-name="P8"/>
      <text:p text:style-name="P8"/>
      <text:p text:style-name="P8"/>
      <text:p text:style-name="P8"/>
      <text:p text:style-name="P8"/>
      <text:p text:style-name="P8">3. Polprevodniški laser na valovni dolžini lambda=850nm je sklopljen na mnogorodovno vlakno s stopničastim lomnim likom, premerom jedra 2a=100um in numerično aperturo NA=0.2. Kolikšna je vzdolžna koherenčna dolžina d=? laserske svetlobe, če pojav interference med rodovi izgine pri dolžini vlakna l=10m? (n2=1.46, c=3E+8m/s)</text:p>
      <text:p text:style-name="P8"/>
      <text:p text:style-name="P8"/>
      <text:p text:style-name="P8"/>
      <text:p text:style-name="P8"/>
      <text:p text:style-name="P8"/>
      <text:p text:style-name="P8">4. Fotopomnoževalka ima fotokatodo s kvantnim izkoristkom eta=35% in skupni faktor množenja M=2.5E+9. Koliko fotonov N=? zelene svetlobe argonskega laserja z valovno dolžino lambda=514nm pade v eni sekundi (t=1s) na fotokatodo, če znaša anodni tok Ia=100uA? (h=6.624E-34Js, c=3E+8m/s, Qe=-1.6E-19As)</text:p>
      <text:p text:style-name="P8"/>
      <text:p text:style-name="P8"/>
      <text:p text:style-name="P8"/>
      <text:p text:style-name="P8"/>
      <text:p text:style-name="P8"/>
      <text:p text:style-name="P8">5. Zveza vsebuje l=17km svetlobnega vlakna, ki ima pri valovni dolžini lambda=1550nm koeficient barvne disperzije Db=5ps/(nm.km) in koeficient polarizacijske disperzije Dp=1ps/sqrt(km). Pri kateri širini spektra izvora deltaf=? bosta učinka obeh disperzij enako velika? (c=3E+8m/s)</text:p>
      <text:p text:style-name="P6"/>
      <text:p text:style-name="P12">Pisni izpit iz OPTIČNIH KOMUNIKACIJ (UNI) - 16.06.2006</text:p>
      <text:p text:style-name="P12"/>
      <text:p text:style-name="P8">1. Valovanje s frekvenco f=30GHz se popolnoma odbije na meji vosek/zrak. Izračunajte razdaljo v zraku d=?, kjer eksponentno usihajoče polje upade na 1/e vrednosti ob meji snovi! Valovanje vpada na mejo snovi pod kotom theta=45stopinj. Relativna dielektričnost voska je Er=2.2, relativno dielektričnost zraka privzamemo enako enoti. (c=3E+8m/s)</text:p>
      <text:p text:style-name="P8"/>
      <text:p text:style-name="P8"/>
      <text:p text:style-name="P8"/>
      <text:p text:style-name="P8"/>
      <text:p text:style-name="P8"/>
      <text:p text:style-name="P8">2. Pri enorodovnem optičnem vlaknu G.652 dolžine l=60km izmerimo razliko v zakasnitvi TE in TM valovanja deltat=30ps. Izračunajte razliko lomnih količnikov deltan=? med obema polarizacijama, če znaša povprečni lomni količnik vlakna n=1.46 pri valovni dolžini lambda=1550nm! (c=3E+8m/s)</text:p>
      <text:p text:style-name="P8"/>
      <text:p text:style-name="P8"/>
      <text:p text:style-name="P8"/>
      <text:p text:style-name="P8"/>
      <text:p text:style-name="P8"/>
      <text:p text:style-name="P8">3. Določite kot alfa=? med izvornim žarkom in uklonjenim žarkom v praznem prostoru za Bragg-ovim akusto-optičnim stikalom! Piezoelektrični pretvornik napajamo frekvenco f=100MHz, hitrost zvočnega valovanja v stikalu v snovi z lomnim količnikom n=1.5 znaša v=4km/s. Valovna dolžina svetlobe je lambda=488nm v praznem prostoru.</text:p>
      <text:p text:style-name="P8"/>
      <text:p text:style-name="P8"/>
      <text:p text:style-name="P8"/>
      <text:p text:style-name="P8"/>
      <text:p text:style-name="P8"/>
      <text:p text:style-name="P8">4. Izračunate povprečno svetlobno moč Ps=?, ki vpada na fotokatodo fotopomnoževalke s kvantnim izkoristkom eta=20% pri valovni dolžini lambda=514nm. Zahtevamo pogostnost napak Pn=1.E-6 pri zmogljivosti zveze C=100kbit/s. Ojačanje fotopomnoževalke je zelo visoko, temni tok je zanemarljiv. V sporočilu je v povprečju 50% enic in 50% ničel. (h=6.624E-34Js, c=3E+8m/s, Qe=-1.6E-19As, kb=1.38E-23J/K)</text:p>
      <text:p text:style-name="P8"/>
      <text:p text:style-name="P8"/>
      <text:p text:style-name="P8"/>
      <text:p text:style-name="P8"/>
      <text:p text:style-name="P8"/>
      <text:p text:style-name="P8">5. Na izhodu polarizacijsko-neodvisnega polprevodniškega svetlobnega ojačevalnika izmerimo jakost šuma spontanega sevanja Pase=0.5mW. Kolikšno je ojačanje ojačevalnika G=? (v decibelih) na valovni dolžini lambda=1550nm, če znaša pasovna širina ojačevalnika deltalambda=70nm? Privzamemo popolno obratno naseljenost u=1. (h=6.624E-34Js, c=3E+8m/s)</text:p>
      <text:p text:style-name="P4"/>
      <text:p text:style-name="P10">Pisni izpit iz OPTIČNIH KOMUNIKACIJ (UNI) - 15.02.2007</text:p>
      <text:p text:style-name="P10"/>
      <text:p text:style-name="P8">1. Izračunajte mejni kot popolnega odboja theta=? v steklu, pri izstopu svetlobe v zrak. Na površino stekla z lomnim količnikom n=1.6 je nanošen antirefleksni sloj debeline četrt valovne dolžine (za pravokotni vpad valovanja) in primernim lomnim količnikom. (lambda=632.8nm v zraku)</text:p>
      <text:p text:style-name="P8"/>
      <text:p text:style-name="P8"/>
      <text:p text:style-name="P8"/>
      <text:p text:style-name="P8"/>
      <text:p text:style-name="P8"/>
      <text:p text:style-name="P8">2. Teflonsko palico (Er=2.2) želimo uporabiti kot mikrovalovni valovod pri frekvenci f=10GHz. Kolikšen naj bo premer palice 2r=?, če se palica nahaja v praznem prostoru in zahtevamo enorodovno delovanje? (c=3E+8m/s)</text:p>
      <text:p text:style-name="P8"/>
      <text:p text:style-name="P8"/>
      <text:p text:style-name="P8"/>
      <text:p text:style-name="P8"/>
      <text:p text:style-name="P8"/>
      <text:p text:style-name="P8">3. Polprevodniški laser niha na osrednji valovni dolžini lambda=1550nm, izmerjena širina spektra svetlobe pa znaša deltalambda=0.0003nm. Na koliko različnih vzdolžnih rodovih N=? niha laser, če znaša dolžina čipa l=0.5mm in je povprečni lomni količnik polprevodnika n=3.7? (c=3E+8m/s)</text:p>
      <text:p text:style-name="P8"/>
      <text:p text:style-name="P8"/>
      <text:p text:style-name="P8"/>
      <text:p text:style-name="P8"/>
      <text:p text:style-name="P8"/>
      <text:p text:style-name="P8">4. PIN-FET modul vsebuje fotodiodo s kvantnim izkoristkom eta=0.7 in temnim tokom It=10uA pri valovni dolžini lambda=1.3um. Fotodiodi sledi transimpedančni ojačevalnik z Rt=10kohm. Izračunajte izhodno napetost U=?, ko na vhod modula privedemo svetlobni signal moči Po=-20dBm! (h=6.624E-34Js, c=3E+8m/s, Qe=-1.6E-19As)</text:p>
      <text:p text:style-name="P8"/>
      <text:p text:style-name="P8"/>
      <text:p text:style-name="P8"/>
      <text:p text:style-name="P8"/>
      <text:p text:style-name="P8"/>
      <text:p text:style-name="P8">5. Izračunajte domet optične zveze d=?, ki ga omejuje razširitev impulzov zaradi barvne disperzije enorodovnega vlakna! Koeficient barvne disperzije znaša D=5ps/(nm.km). Oddajnik vsebuje neposredno moduliran FP laser s svetlobno pasovno širino deltaf=400GHz pri osrednji frekvenci f=194THz. Razširitev impulzov ne sme preseči ene tretjine trajanja bita pri prenosni zmogljivosti C=622Mbit/s. (c=3E+8m/s)</text:p>
      <text:p text:style-name="P4"/>
      <text:p text:style-name="P10">Pisni izpit iz OPTIČNIH KOMUNIKACIJ (UNI) - 13.06.2007</text:p>
      <text:p text:style-name="P10"/>
      <text:p text:style-name="P8">1. Izračunajte kot alfa=?, pod katerim moramo izbrusiti ferulo konektorja z vgrajenim mnogorodovnim svetlobnim vlaknom, da odbita svetloba ni več vodena v vlaknu. Vlakno ima zunanji premer 2r=125um, premer jedra 2rj=50um, numerično aperturo NA=0.2 in lomni količnik jedra n1=1.463. Kot alfa merimo glede na pravokoten rez (0 stopinj).</text:p>
      <text:p text:style-name="P8"/>
      <text:p text:style-name="P8"/>
      <text:p text:style-name="P8"/>
      <text:p text:style-name="P8"/>
      <text:p text:style-name="P8"/>
      <text:p text:style-name="P8">2. Enorodovno svetlobno vlakno ima efektivno površino jedra A=70um2 in slabljenje a=0.2dB/km pri valovni dolžini lambda=1550nm. Izračunajte dodatni nelinearni fazni zasuk fi=? v vlaknu dolžine l=20km, če znaša nelinearni koeficient lomnega količnika stekla n2=3.2E-20m2/W! Vstopna svetlobna moč v vlakno je Po=100mW in z razdaljo upada zaradi slabljenja vlakna.</text:p>
      <text:p text:style-name="P8"/>
      <text:p text:style-name="P8"/>
      <text:p text:style-name="P8"/>
      <text:p text:style-name="P8"/>
      <text:p text:style-name="P8"/>
      <text:p text:style-name="P8">3. Polprevodniški FP laser niha na N=11 rodovih pri osrednji valovni dolžini lambda=1310nm. Izračunate vzdolžno koherenčno dolžino d=? laserske svetlobe, če znaša dolžina rezonatorja l=350um v polprevodniku z lomnim količnikom n=3.7! Vsi rodovi imajo enako prečno porazdelitev polja (en sam prečni rod). (c=3E+8m/s)</text:p>
      <text:p text:style-name="P8"/>
      <text:p text:style-name="P8"/>
      <text:p text:style-name="P8"/>
      <text:p text:style-name="P8"/>
      <text:p text:style-name="P8"/>
      <text:p text:style-name="P8">4. Fotopomnoževalka ima fotokatodo s kvantnim izkoristkom eta=0.2 pri valovni dolžini lambda=700nm in N=10 množilnih elektrod, od katerih vsak pomnoži tok elektronov s faktorjem M=5. Koliko fotonov Nf=? mora vsebovati svetlobni paket z valovno dolžino lambda=700nm, da ga fotopomnoževalka zazna z verjetnostjo vsaj P=90%? (Qe=-1.6E-19As, h=6.624E-34Js)</text:p>
      <text:p text:style-name="P8"/>
      <text:p text:style-name="P8"/>
      <text:p text:style-name="P8"/>
      <text:p text:style-name="P8"/>
      <text:p text:style-name="P8"/>
      <text:p text:style-name="P8">5. Polprevodniški svetlobni ojačevalnik ima G=15dB ojačanja v pasu širine deltalambda=60nm okoli osrednje valovne dolžine lambda=1550nm. Izračunajte moč ASE Pase=? (v dBm) na izhodu ojačevalnika na obeh polarizacijah, če znaša faktor inverzne naseljenosti u=1.5 ter sklopni izkoristek vhodnega in izhodnega vlakna eta=50%! Ojačanje je merjeno od vlakna do vlakna, ojačevalnik je izdelan kot polarizacijsko neodvisen. (h=6.624E-34Js, c=3E+8m/s)</text:p>
      <text:p text:style-name="P4"/>
      <text:p text:style-name="P10">Pisni izpit iz OPTIČNIH KOMUNIKACIJ (UNI) - 26.10.2007</text:p>
      <text:p text:style-name="P10"/>
      <text:p text:style-name="P8">1. Svetlobni žarek vpada iz praznega prostora na prozorno snov pod kotom theta=60stopinj. Izračunajte odbojnost snovi za TE polarizacijo Gama=? v navedenih pogojih, če TM odboj pri danem vpadnem kotu izgine? Izgube v snovi so zanemarljivo majhne.</text:p>
      <text:p text:style-name="P8"/>
      <text:p text:style-name="P8"/>
      <text:p text:style-name="P8"/>
      <text:p text:style-name="P8"/>
      <text:p text:style-name="P8"/>
      <text:p text:style-name="P8">2. Dvolomno PANDA vlakno ima utripno dolžino LAMBDA=3mm, ko fazni zasuk doseže 2PI med hitrim in počasnim rodom. Izračunajte potrebno dolžino vlakna l=?, da z njim naredimo iz enega svetlobnega impulza dva impulza z medsebojno pravokotno polarizacijo in časovnim razmikom t=100ps pri valovni dolžini lambda=1550nm! (c=3E+8m/s)</text:p>
      <text:p text:style-name="P8"/>
      <text:p text:style-name="P8"/>
      <text:p text:style-name="P8"/>
      <text:p text:style-name="P8"/>
      <text:p text:style-name="P8"/>
      <text:p text:style-name="P8">3. Izračunajte število fotonov N=? znotraj HeNe laserske cevi z izhodno močjo P=1mW na valovni dolžini lambda=633nm. Izhodno zrcalo prepušča 4% vpadne svetlobe, drugo zrcalo pa odbije praktično vso vpadno svetlobo. Dolžina cevi znaša l=20cm, ojačenje (prirastek števila fotonov) pa poenostavimo enakomerno razporejeno po celi dolžini cevi v obeh smereh. (h=6.624E-34Js)</text:p>
      <text:p text:style-name="P8"/>
      <text:p text:style-name="P8"/>
      <text:p text:style-name="P8"/>
      <text:p text:style-name="P8"/>
      <text:p text:style-name="P8"/>
      <text:p text:style-name="P8">4. Enopolarizacijski izolator za valovno dolžino lambda=1550nm sestavljajo polarizator, ferit in še en polarizator. Določite vstavitveno slabljenje a1=? in povratno slabljenje a2=? takšnega izolatorja (v dB!), če zaradi netočnosti enosmernega magnetnega polja Faraday-ev pojav odstopa za deltafi=3stopinje od nazivne vrednosti 45stopinj! Vse ostale izgube zanemarimo!</text:p>
      <text:p text:style-name="P8"/>
      <text:p text:style-name="P8"/>
      <text:p text:style-name="P8"/>
      <text:p text:style-name="P8"/>
      <text:p text:style-name="P8"/>
      <text:p text:style-name="P8">5. Sistem valovnodolžinskega multipleksa uporablja pas valovnih dolžin od lambda1=1530nm do lambda2=1570nm. Sprejemnik vsebuje valovnodolžinsko kretnico, da vsak kanal pride do svoje fotodiode s kvantni izkoristkom eta=70% in transimpedančnim ojačevalnikom z Rt=1kohm. Kolikšna naj bo moč svetlobnih signalov na obeh koncih pasu P1=? in P2=?, če je moč signala osrednjega kanala na lambda3=1550nm enaka P3=10uW in želimo vse električne signale na izhodih enako močne? (Qe=-1.6E-19As)</text:p>
      <text:p text:style-name="P4"/>
      <text:p text:style-name="P10">Pisni izpit iz OPTIČNIH KOMUNIKACIJ (UNI) - 24.06.2008</text:p>
      <text:p text:style-name="P10"/>
      <text:p text:style-name="P8">1. Steklena ploščica debeline d=2mm z lomnim količnikom n=1.67 deluje kot dielektrični valovod. Okolica ploščice je prazen prostor. V valovodu se širi vidna svetloba z valovno dolžino lambda=550nm. Kolikšna mora biti najmanjša spektralna širina vira deltalambda=?, da v valovodu ne opazimo rodov, da so torej možni vsi vpadni koti žarkov od meje popolnega odboja do pravega kota? (c=3E+8m/s)</text:p>
      <text:p text:style-name="P8"/>
      <text:p text:style-name="P8"/>
      <text:p text:style-name="P8"/>
      <text:p text:style-name="P8"/>
      <text:p text:style-name="P8"/>
      <text:p text:style-name="P8">2. Enorodovno svetlobno vlakno ima pri valovni dolžini lambda=1300nm slabljenje a=0.35dB/km. Kolikšno je slabljenje istega vlakna a'=? pri valovni dolžini lambda'=900nm za osnovni rod ob predpostavki, da je v obeh primerih poglavitni izvor izgub Rayleigh-ovo sipanje svetlobe na nehomogenostih v jedru vlakna? Slabljenje molekularnih rezonanc stekla in nečistoč zanemarimo!</text:p>
      <text:p text:style-name="P8"/>
      <text:p text:style-name="P8"/>
      <text:p text:style-name="P8"/>
      <text:p text:style-name="P8"/>
      <text:p text:style-name="P8"/>
      <text:p text:style-name="P8">3. Izračunajte kvaliteto Q=? FP rezonatorja polprevodniškega laserja dolžine l=500um pri valovni dolžini lambda=1310nm (v praznem prostoru). Jedro rezonatorja ima povprečni lomni količnik n=3.7. Glavnino izgub predstavljata oba Fresnel-ova odboja na obeh koncih rezonatorja, kjer svetloba uhaja v prazen prostor. (c=3E+8m/s)</text:p>
      <text:p text:style-name="P8"/>
      <text:p text:style-name="P8"/>
      <text:p text:style-name="P8"/>
      <text:p text:style-name="P8"/>
      <text:p text:style-name="P8"/>
      <text:p text:style-name="P8">4. Izračunajte domet d=? visokozmogljive zveze C=40Gbit/s po NZDSF vlaknu z nekompenzirano barvno disperzijo D=+7ps/nm.km. Zveza uporablja DFB laser z zelo ozko spektralno črto deltaf=5MHz na valovni dolžini lambda=1560nm in zunanji elektro-optični amplitudni modulator. Popačenje impulzov zaradi polarizacijske disperzije zanemarimo.</text:p>
      <text:p text:style-name="P8"/>
      <text:p text:style-name="P8"/>
      <text:p text:style-name="P8"/>
      <text:p text:style-name="P8"/>
      <text:p text:style-name="P8"/>
      <text:p text:style-name="P8">5. Svetlobni impulz, ki prileti na fotokatodo fotopomnoževalke s kvantnim izkoristkom eta=0.2, vsebuje v povprečju Nf=50 fotonov valovne dolžine lambda=633nm. Izračunajte verjetnost P=?, da impulz izbije manj kot m=3 (torej m=0, 1 ali 2) fotoelektrone! (c=3E+8m/s, h=6.624E-34Js, Qe=-1.6E-19As)</text:p>
      <text:p text:style-name="P4"/>
      <text:p text:style-name="P10">Pisni izpit iz OPTIČNIH KOMUNIKACIJ (UNI) - 28.08.2008</text:p>
      <text:p text:style-name="P10"/>
      <text:p text:style-name="P8">1. Žarek nepolarizirane sončne svetlobe z gostoto moči Sv=1kW/m2 vpada iz praznega prostora na gladino prozorne tekočine z lomnim količnikom n=1.33. Izračunajte gostoto moči odbitega žarka So=?, če je vpadni kot takšen, da je odbiti žarek popolnoma linearno polariziran!</text:p>
      <text:p text:style-name="P8"/>
      <text:p text:style-name="P8"/>
      <text:p text:style-name="P8"/>
      <text:p text:style-name="P8"/>
      <text:p text:style-name="P8"/>
      <text:p text:style-name="P8">2. Stekleno ploščico z lomnim količnikom n=1.6 in debelino d=3mm uporabljamo kot planarni svetlobni valovod. Obloga dielektričnega valovoda je prazen prostor. Izračunajte razliko v zakasnitvi med najpočasnejšim in nahitrejšim žarkom deltat=? Valovna dolžina svetlobe lambda=514nm, dolžina ploščice l=1m. (c=3E+8m/s)</text:p>
      <text:p text:style-name="P8"/>
      <text:p text:style-name="P8"/>
      <text:p text:style-name="P8"/>
      <text:p text:style-name="P8"/>
      <text:p text:style-name="P8"/>
      <text:p text:style-name="P8">3. Polprevodniški laser ima izmerjen pragovni tok Ip1=10mA pri temperaturi T1=0C, potem Ip2=12mA pri temperaturi T2=25C in se Ip3=15mA <text:s/>pri temperaturi T3=50C. Izračunajte pragovni tok laserja pri temperaturi T=35C, če predpostavimo, da je krivulja temperaturne odvisnosti pragovnega toka parabola!</text:p>
      <text:p text:style-name="P8"/>
      <text:p text:style-name="P8"/>
      <text:p text:style-name="P8"/>
      <text:p text:style-name="P8"/>
      <text:p text:style-name="P8"/>
      <text:p text:style-name="P8">4. Vlakenska zveza z zmogljivostjo C=10Gbit/s ima oddajnik povprečne moči Po=10mW. Slabljenje zveze znaša a=26dB pri valovni dolžini lambda=1532nm. Izračunajte povprečno število fotonov Nf=?, ki v času trajanja enega bita priletijo v sprejemnik! Kolikšno je povprečno število elektronov Ne=? v tokokrogu plazovne fotodiode s kvantnim izkoristkom eta=0.7 in faktorjem množenja M=20? (c=3E+8m/s, h=6.624E-34Js, Qe=-1.6E-19As)</text:p>
      <text:p text:style-name="P8"/>
      <text:p text:style-name="P8"/>
      <text:p text:style-name="P8"/>
      <text:p text:style-name="P8"/>
      <text:p text:style-name="P8"/>
      <text:p text:style-name="P8">5. Enorodovno vlakno ima koeficient barvne disperzije Dbarvna=17ps/(nm.km) in koeficient polarizacijske rodovne disperzije Dpmd=0.5ps/sqrt(km). Pri kateri dolžini vlakna l=? bosta učinka obeh disperzij enako velika, če znaša pasovna širina vira deltalamba=0.3nm? Kolikšna je tedaj skupna razširitev impulza deltat=?</text:p>
      <text:p text:style-name="P4"/>
      <text:p text:style-name="P10">Pisni izpit iz OPTIČNIH KOMUNIKACIJ (UNI) - 14.11.2008</text:p>
      <text:p text:style-name="P10"/>
      <text:p text:style-name="P8">1. Okrasna svetilka se nahaja na dnu bazena, ki je napolnjen z vodo z lomnim količnikom n=1.33 do višine h=1.2m nad dnom. Izračunajte prostorski kot sevanja svetilke Omega=? v vodi, da svetlobo vidi opazovalec nad vodno gladino.</text:p>
      <text:p text:style-name="P8"/>
      <text:p text:style-name="P8"/>
      <text:p text:style-name="P8"/>
      <text:p text:style-name="P8"/>
      <text:p text:style-name="P8"/>
      <text:p text:style-name="P8">2. Enorodovno svetlobno vlakno s stopničastim lomnim likom, premerom jedra 2a=9um, mejno valovno dolžino lambdam=1270nm in oblogo iz čistega kremenovega stekla n2=1.46 uporabimo za prenos vidne rdeče svetlobe z valovno dolžino lambda=650nm. Določite razširitev impulzov deltat=? v vlaknu dolžine l=1km! (c=3E+8m/s)</text:p>
      <text:p text:style-name="P8"/>
      <text:p text:style-name="P8"/>
      <text:p text:style-name="P8"/>
      <text:p text:style-name="P8"/>
      <text:p text:style-name="P8"/>
      <text:p text:style-name="P8">3. Polarizirani HeNe laser niha na dveh sosednjih rodovih z razliko frekvenc deltaf=620MHz. Izhodna moč je na obeh rodovih enaka P1=P2=1mW pri osrednji valovni dolžini lambda=633nm. Izračunajte električno moč P=? (v dBm) za radijski spektralni analizator z vhodno impedanco Z=50ohm, krmiljen s silicijevo fotodiodo s kvantnim izkoristkom eta=70%. Kapacitivnost fotodiode zanemarimo - kompenziramo. (c=3E+8m/s, h=6.624E-34Js, Qe=-1.6E-19As)</text:p>
      <text:p text:style-name="P8"/>
      <text:p text:style-name="P8"/>
      <text:p text:style-name="P8"/>
      <text:p text:style-name="P8"/>
      <text:p text:style-name="P8"/>
      <text:p text:style-name="P8">4. PIN-FET sprejemnik ima vgrajeno fotodiodo s kvantnim izkoristkom eta1=70% pri valovni dolžini lambda1=1300nm, kjer za predpisano pogostnost napak doseže občutljivost P1=-38dBm. Izračunate občutljivost P2=? (v dBm) pri valovni dolžini lambda2=1550nm, če tam kvantni izkoristek fotodiode upade na eta2=50%! (c=3E+8m/s, h=6.624E-34Js, Qe=-1.6E-19As)</text:p>
      <text:p text:style-name="P8"/>
      <text:p text:style-name="P8"/>
      <text:p text:style-name="P8"/>
      <text:p text:style-name="P8"/>
      <text:p text:style-name="P8"/>
      <text:p text:style-name="P8">5. Barvno disperzijo merimo tako, da svetlobni oddajnik moduliramo s sinusnim signalom frekvence f=1GHz ter merimo spremembo faze modulacije kot funkcijo valovne dolžine. Kolikšen je koeficient barvne disperzije D=? za vzorec vlakna dolžine l=30km, če fazni zasuk doseže fi=2PI pri spremembi valovne dolžine iz lambda1=1550nm na lambda2=1552nm?</text:p>
      <text:p text:style-name="P4"/>
      <text:p text:style-name="P10">Pisni izpit iz OPTIČNIH KOMUNIKACIJ (UNI) - 27.02.2009</text:p>
      <text:p text:style-name="P10"/>
      <text:p text:style-name="P8">1. Mnogorodovno vlakno ima zelo debelo jedro s polmerom a=1mm in lomnim količnikom n1=1.6. Izračunajte vdorno globino valovanja delta=? (razdalja na kateri pade jakost polja na 1/e) v oblogi z lomnim količnikom n2=1.4, če v vlaknu vzbudimo le osnovni rod (žarek v smeri osi vlakna) s frekvenco f=474THz! (c=3E+8m/s)</text:p>
      <text:p text:style-name="P8"/>
      <text:p text:style-name="P8"/>
      <text:p text:style-name="P8"/>
      <text:p text:style-name="P8"/>
      <text:p text:style-name="P8"/>
      <text:p text:style-name="P8">2. Enorodovno svetlobno vlakno ima pri valovni dolžini lambda=980nm (v praznem prostoru) slabljenje a=1.3dB/km, ki ga v glavnem povzroča Rayleigh-ovo sipanje svetlobe na nehomogenostih stekla. Pri kateri valovni dolžini lambda'=? se slabljenje podvoji, če v obeh primerih vzbudimo v vlaknu le osnovni rod valovanja HE11?</text:p>
      <text:p text:style-name="P8"/>
      <text:p text:style-name="P8"/>
      <text:p text:style-name="P8"/>
      <text:p text:style-name="P8"/>
      <text:p text:style-name="P8"/>
      <text:p text:style-name="P8">3. Elektro-optični Mach-Zehnder modulator na osnovi GaAs je vgrajen v čip DFB laserja in ima Upi=1.8V. Določite potrebno izhodno moč P=? (v dBm) električnega krmilnega ojačevalnika, ki popolnoma izkrmili elektro-optični modulator (največje ugasno razmerje) z električnim signalom pravokotne oblike! Vsi električni priključki so prilagojeni na karakteristično impedanco Zk=50ohm. Enosmerno delovno točko modulatorja nastavimo z ločeno elektrodo.</text:p>
      <text:p text:style-name="P8"/>
      <text:p text:style-name="P8"/>
      <text:p text:style-name="P8"/>
      <text:p text:style-name="P8"/>
      <text:p text:style-name="P8"/>
      <text:p text:style-name="P8">4. Izračunajte električni tok I=? skozi silicijevo PIN fotodiodo, če do zaporne plasti fotodiode pride svetlobna moč P=-15dBm na frekvenci f=194THz! Izgube svetlobe zaradi odboja na površini čipa in absorpcije v ostalih plasteh polprevodniške diode zanemarimo. Na priključke fotodiode privedemo dovolj visoko zaporno napetost, da izkoristimo vse nastale pare elektron-vrzel v zaporni plasti. (c=3E+8m/s, h=6.624E-34Js, Qe=-1.6E-19As)</text:p>
      <text:p text:style-name="P8"/>
      <text:p text:style-name="P8"/>
      <text:p text:style-name="P8"/>
      <text:p text:style-name="P8"/>
      <text:p text:style-name="P8"/>
      <text:p text:style-name="P8">5. DFB laser na valovni dolžini lambda=1560nm priključimo preko izolatorja ina elektro-absorpcijski amplitudni modulator. Na slednjega pripeljemo tudi analogni (radijski) signal z nosilno frekvenco f=60GHz. Kolikšna sme biti dolžina prenosnega vlakna l=? z disperzijskim koeficientom D=17ps/nm.km, da fazni zasuk bočnih pasov ne preseže vrednosti fi=30stopinj glede na optični nosilec? (c=3E+8m/s)</text:p>
      <text:p text:style-name="P4"/>
      <text:p text:style-name="P10">Pisni izpit iz OPTIČNIH KOMUNIKACIJ (UNI) - 17.06.2009</text:p>
      <text:p text:style-name="P10"/>
      <text:p text:style-name="P8">1. Ravnina XY kartezičnega koordinatnega sistema predstavlja mejo dveh snovi z lomnima količnikoma n1=2.205 in n2=? Žarek HeNe laserja s frekvenco f=474THz vpada pod kotom theta=45stopinj iz snovi 1 na mejo. Izračunajte lomni količnik snovi n2=?, če je Z-komponenta (pravokotna na mejo) valovnega vektorja v snovi 2 enaka 0 (k2z=0)! (c=3E+8m/s)</text:p>
      <text:p text:style-name="P8"/>
      <text:p text:style-name="P8"/>
      <text:p text:style-name="P8"/>
      <text:p text:style-name="P8"/>
      <text:p text:style-name="P8">2. Izračunajte vstavitveno slabljenje a=? (v dB) med dvema koncema mnogorodovnih vlaken 50/125um s stopničastim lomnim likom in enakomerno porazdelitvijo rodov. Oba konca vlaken sta pravilno odrezana pod pravim kotom, osi vlaken sta poravnani, razdalja med koncema znaša d=1.5mm. Odboja na mejah steklo/zrak in zrak steklo doprinašata vsak še dodatne 4% izgub. Numerična apertura vlaken znaša NA=0.2.</text:p>
      <text:p text:style-name="P8"/>
      <text:p text:style-name="P8"/>
      <text:p text:style-name="P8"/>
      <text:p text:style-name="P8"/>
      <text:p text:style-name="P8">3. Laser za vrtanje zob oddaja povprečno svetlobno moč Po=10W na valovni dolžni lambda=2940nm. Izračunate toplotno moč Pt=?, ki se sprošča v paličastem kristalu Er-YAG, če laser črpamo s ksenonsko žarnico na osrednji valovni dolžini lambdač=800nm! Pri izračunu upoštevajte, da izkoristimo eta=80% črpalnih fotonov. Neizkoriščena črpalka in vsi ostali energijski prehodi Er-YAG proizvajajo le toploto v kristalu. (h=6.625E-34Js, c=3E+8m/s)</text:p>
      <text:p text:style-name="P8"/>
      <text:p text:style-name="P8"/>
      <text:p text:style-name="P8"/>
      <text:p text:style-name="P8"/>
      <text:p text:style-name="P8"/>
      <text:p text:style-name="P8">4. Izračunajte povprečno svetlobno moč &lt;Po&gt;=? (v dBm) za PIN-FET modul pri hitrosti prenosa C=2.5Gbit/s pri valovni dolžini lambda=1.55um! PIN fotodioda ima kvantni izkoristek eta=70%. Zrnati šum lahko zanemarimo. Skupna kapacitivnost vhoda znaša Cd+Co=0.5pF. Toplotni šum ojačevalnika daje napetost Un=30uVeff preračunano na električni priključek fotodiode. Na izhodu sprejemnika zahtevamo razmerje Q=10. V povprečju sporočilo vsebuje polovico enic in polovico ničel. (h=6.625E-34Js, Qe=-1.6E-19As, c=3E+8m/s)</text:p>
      <text:p text:style-name="P8"/>
      <text:p text:style-name="P8"/>
      <text:p text:style-name="P8"/>
      <text:p text:style-name="P8"/>
      <text:p text:style-name="P8"/>
      <text:p text:style-name="P8">5. Podoceanski kabel dolžine l=5000km uporablja svetlobne ojačevalnike v frekvenčnem pasu f=194THz in valovnodolžinski multipleks (WDM) s kanalskim razmakom deltaf=100GHz. Presluh med kanali izvira iz mešalnih produktov zaradi nelinearnosti stekla. Presluh skušamo zadušiti tako, da zanj zahtevamo fazno neusklajenost deltabeta=-4rd/km. Kolikšen mora biti koeficient barvne razpršitve D=? (v ps/nm.km) uporabljenega svetlobnega vlakna? (c=3E+8m/s)</text:p>
      <text:p text:style-name="P4"/>
      <text:p text:style-name="P10">Pisni izpit iz OPTIČNIH KOMUNIKACIJ (UNI) - 09.09.2009</text:p>
      <text:p text:style-name="P10"/>
      <text:p text:style-name="P8">1. Nepolariziran žarek svetlobe z valovno dolžino lambda=514nm vpada iz zraka (n=1) pod pravim kotom na gladko površino velikega bloka dielektrika. Pri tem znaša moč vpadnega žarka Pv=25mW ter moč odbitega žarka Po=10mW. Kolikšna je relativna dielektričnost bloka Er=? (c=3E+8m/s)</text:p>
      <text:p text:style-name="P8"/>
      <text:p text:style-name="P8"/>
      <text:p text:style-name="P8"/>
      <text:p text:style-name="P8"/>
      <text:p text:style-name="P8"/>
      <text:p text:style-name="P8">2. Določite parametre jedra vlakna: polmer jedra a=? in lomni količnik jedra n1=? Obloga vlakna je izdelana iz stekla z lomnim količnikom n2=1.483. Zaželjena sta numerična apertura NA=0.15 ter enorodovno delovanje za vidno rdečo svetlobo na valovni dolžini lambda=650nm. (c=3E+8m/s)</text:p>
      <text:p text:style-name="P8"/>
      <text:p text:style-name="P8"/>
      <text:p text:style-name="P8"/>
      <text:p text:style-name="P8"/>
      <text:p text:style-name="P8"/>
      <text:p text:style-name="P8">3. Valovno dolžino DFB laserja uglašujemo s temperaturo polprevodniškega čipa preko vgrajene Peltier-jeve toplotne črpalke. Pri temperaturi T1=0C laser niha na valovni dolžini lambda1=1552nm nad pragovnim tokom Ip1=15mA. Pri temperaturi T2=50C laser niha na valovni dolžini lambda2=1556nm nad pragovnim tokom Ip2=25mA. Kolikšen je pragovni tok Ip=? laserja pri valovni dolžini lambda=1555nm, če predpostavimo linearno odvisnost vseh veličin?</text:p>
      <text:p text:style-name="P8"/>
      <text:p text:style-name="P8"/>
      <text:p text:style-name="P8"/>
      <text:p text:style-name="P8"/>
      <text:p text:style-name="P8"/>
      <text:p text:style-name="P8">4. Na elektro-absorpcijski modulator pripeljemo svetlobo laserja moči Pv=3mW na valovni dolžini lambda=1540nm. Enosmerno zaporno napetost na krmilni elektrodi modulatorja nastavimo tako, da znaša vstavitveno slabljenje modulatorja a=6dB. Izračunajte tok krmilne elektrode I=?, če se vsa absorbirana svetloba pretvori v nosilce elektrine v čipu modulatorja! Izgube svetlobe pri sklopu vlakna na čip zanemarimo. (c=3E+8m/s, h=6.625E-34Js, Qe=-1.6E-19As)</text:p>
      <text:p text:style-name="P8"/>
      <text:p text:style-name="P8"/>
      <text:p text:style-name="P8"/>
      <text:p text:style-name="P8"/>
      <text:p text:style-name="P8"/>
      <text:p text:style-name="P8">5. Izračunajte povečanje dometa delatl=? (v kilometrih) merilnika OTDR, če povečamo širino svetlobnih impulzov iz t1=1us na t2=5us! Laser merilnika deluje v obeh primerih z isto vršno močjo Po=1W na valovni dolžini lambda=1550nm. Povprečno slabljenje optičnega kabla vključno s številnimi zvari znaša a=0.22dB/km. (c=3E+8m/s)</text:p>
      <text:p text:style-name="P4"/>
      <text:p text:style-name="P10">Pisni izpit iz OPTIČNIH KOMUNIKACIJ (UNI) - 05.03.2010</text:p>
      <text:p text:style-name="P10"/>
      <text:p text:style-name="P8">1. Michelson-ov interferometer deluje s kolimiranim žarkom HeNe laserja s premerom d=1cm in valovno dolžino lambda=632.8nm v praznem prostoru. Na zaslonu vidimo v celotnem premeru žarka N=17 svetlih prog. Izračunate vpadni kot merjenega žarka theta=?, če je referenčni žarek točno pravokoten na zaslon!</text:p>
      <text:p text:style-name="P8"/>
      <text:p text:style-name="P8"/>
      <text:p text:style-name="P8"/>
      <text:p text:style-name="P8"/>
      <text:p text:style-name="P8"/>
      <text:p text:style-name="P8">2. Mnogorodovno svetlobno vlakno 50/125um ima numerično aperturo NA=0.2 ter oblogo iz stekla z lomnim količnikom n2=1.463. Izračunajte, v kakšnem razponu se lahko giblje fazna konstanta Betamin=? in Betamax=? za vodeno valovanje z valovno dolžino lambda=1309nm v praznem prostoru? (c=3E+8m/s)</text:p>
      <text:p text:style-name="P8"/>
      <text:p text:style-name="P8"/>
      <text:p text:style-name="P8"/>
      <text:p text:style-name="P8"/>
      <text:p text:style-name="P8"/>
      <text:p text:style-name="P8">3. HeNe laserska cev dolžine l=200mm niha na enem samem rodu na frekvenci f=474THz. Izračunajte spremembo frekvence rdeče svetlobe deltaf=?, če se zaradi segrevanja laserska cev podaljša za deltal=50nm in pri tem še ne pride do preskoka na naslednji rod nihanja! (c=3E+8m/s, n=1 za plinsko zmes)</text:p>
      <text:p text:style-name="P8"/>
      <text:p text:style-name="P8"/>
      <text:p text:style-name="P8"/>
      <text:p text:style-name="P8"/>
      <text:p text:style-name="P8"/>
      <text:p text:style-name="P8">4. Sprejemnik vsebuje fotodiodo iz polprevodnika z lomnim količnikom n=3.8, ki ni opremljena z antirefleksnim slojem na vstopni površini. Na vstopno ploskvico vpada žarek iz praznega prostora pod kotom theta=30stopinj. V kakšnem razponu delta=? (v optičnih decibelih) se spreminja odzivnost sprejemnika, če spreminjamo polarizacijo vpadne svetlobe z valovno dolžino lambda=900nm?</text:p>
      <text:p text:style-name="P8"/>
      <text:p text:style-name="P8"/>
      <text:p text:style-name="P8"/>
      <text:p text:style-name="P8"/>
      <text:p text:style-name="P8"/>
      <text:p text:style-name="P8">5. Erbijev vlakenski svetlobni ojačevalnik črpamo s svetlobo valovne dolžine lambda=980nm do popolne inverzne naseljenosti energijskih nivojev. Brez vhodnega signala daje ojačevalnik skupno svetlobno moč spontanega sevanja P=20mW v pasu okoli lambda=1532nm. Izračunajte koncentracijo erbijevih ionov v enoti volumna jedra N=? (/m3), če je ojačevalno vlakno dolgo l=30m in znaša polmer dopiranega jedra a=2um. Spontano sevanje preneha t=9ms po izklopu črpalke. (h=6.625E-34Js)</text:p>
      <text:p text:style-name="P4"/>
      <text:p text:style-name="P10">Pisni izpit iz OPTIČNIH KOMUNIKACIJ (UNI) - 21.06.2010</text:p>
      <text:p text:style-name="P10"/>
      <text:p text:style-name="P8">1. Steklena ploščica n1=1.5 se obnaša kot planarni dielektrični valovod v zraku n2=1. Debelina ploščice d je dosti večja od valove dolžine (d&gt;&gt;lambda=0.5um), zato lahko ploščica vodi veliko število rodov. Izračunajte vdorno globino valovanja v zrak delta=? (kjer upade polje na 1/e), ki jo presega polovica vodenih rodov!</text:p>
      <text:p text:style-name="P8"/>
      <text:p text:style-name="P8"/>
      <text:p text:style-name="P8"/>
      <text:p text:style-name="P8"/>
      <text:p text:style-name="P8"/>
      <text:p text:style-name="P8">2. Enorodovno svetlobno vlakno ima zaradi netočnosti pri izdelavi nekoliko ekscentrično jedro. Posledica mehanskih sil sta različna lomna količnika jedra za TE in TM polarizacijo: n1TE=1.4635724 in n1TM=1.4635737. Izračunajte dolžino vlakna, ko se slika poljubnega EM polja frekvence f=194THz v jedru vlakna ponovi (utripna dolžina) LAMBDA=? (c=3E+8m/s)</text:p>
      <text:p text:style-name="P8"/>
      <text:p text:style-name="P8"/>
      <text:p text:style-name="P8"/>
      <text:p text:style-name="P8"/>
      <text:p text:style-name="P8"/>
      <text:p text:style-name="P8">3. Polprevodniški DFB laser oddaja svetlobno moč P=10mW v okoliški zrak (n=1) na valovni dolžini lambda=1550nm. Izračunajte največjo električno poljsko jakost Emax=? v zraku na izhodni ploskvici višine h=1.5um in širine w=10um, če laser niha na enem samem TE rodu. Račun si poenostavimo tako, da privzamemo konstantno osvetlitev celotne izhodne ploskvice. (c=3E+8m/s, Zo=377ohm, n(polprevodnik)=3.8)</text:p>
      <text:p text:style-name="P8"/>
      <text:p text:style-name="P8"/>
      <text:p text:style-name="P8"/>
      <text:p text:style-name="P8"/>
      <text:p text:style-name="P8"/>
      <text:p text:style-name="P8">4. Mach-Zehnder-jev modulator ima najnižje vstavitveno slabljenje amin=5dB brez krmilne napetosti na elektrodah. Slabljenje se monotono poveča na a=15dB, ko krmilna napetosti naraste na U=5V. Izračunajte Upi=? modulatorja, če slabljenje merimo pri valovni dolžini lambda=1550nm in polarizaciji TE!</text:p>
      <text:p text:style-name="P8"/>
      <text:p text:style-name="P8"/>
      <text:p text:style-name="P8"/>
      <text:p text:style-name="P8"/>
      <text:p text:style-name="P8"/>
      <text:p text:style-name="P8">5. Sprejemnik vsebuje svetlobni predojačevalnik z Er3+ vlaknom in InGaAs fotodiodo s kvantnim izkoristkom eta=0.7 pri valovni dolžini lambda=1550nm. Izračunajte temni tok I=? v fotodiodi (tok brez vhodnega signala), če znaša ojačanje predojačevalnika G=20dB in fotodioda ni občutljiva na polarizacijo svetlobe! Črpalka na lambdač=980nm zagotavlja popolno inverzno naseljenost v ojačevalniku, ostale izgube lahko zanemarimo. (h=6.625E-34Js, Qe=-1.6E-19As, c=3E+8m/s, deltaf=4THz)</text:p>
      <text:p text:style-name="P5"/>
      <text:p text:style-name="P10">Pisni izpit iz OPTIČNIH KOMUNIKACIJ (UNI) - 11.11.2010</text:p>
      <text:p text:style-name="P9"/>
      <text:p text:style-name="P8">1. Sončna svetloba vpada iz praznega prostora na vodno gladino (n=1.33) pod kotom Theta=45stopinj. Izračunajte osno razmerje R=? (v dB) odbitega žarka! Polarizacijo svetlobe merimo z vrtljivo ploščico, ki prepušča linearno-polarizirano svetlobo.</text:p>
      <text:p text:style-name="P8"/>
      <text:p text:style-name="P8"/>
      <text:p text:style-name="P8"/>
      <text:p text:style-name="P8"/>
      <text:p text:style-name="P8"/>
      <text:p text:style-name="P8">2. Določite lomni količnik jedra n1=? in polmer jedra a=? svetlobnega vlakna, ki naj bo enorodovno za zeleno svetlobo lambda1=514nm in modro svetlobo lambda2=488nm argonskega laserja! Vlakno ima oblogo z lomnim količnikom n2=1.48. Želimo numerično aperturo NA=0.1 in čimvečje jedro.</text:p>
      <text:p text:style-name="P8"/>
      <text:p text:style-name="P8"/>
      <text:p text:style-name="P8"/>
      <text:p text:style-name="P8"/>
      <text:p text:style-name="P8"/>
      <text:p text:style-name="P8">3. Polprevodniški DFB laser na valovni dolžini lambda=1550nm ima vgrajen Mach-Zehnderjev modulator na isti polprevodniški podlagi z Upi=2.2V. Izračunate potrebno izhodno moč električnega krmilnika Pm=? (v dBm), da dosežemo naboljše ugasno razmerje modulatorja! Krmilna elektroda modulatorja je v samem čipu zaključena na karakteristično impedanco Zk=50ohm, z dodatno elektrodo pa nastavimo delovno točko modulatorja tako, da krmilni signal ne potrebuje enosmerne komponente.</text:p>
      <text:p text:style-name="P8"/>
      <text:p text:style-name="P8"/>
      <text:p text:style-name="P8"/>
      <text:p text:style-name="P8"/>
      <text:p text:style-name="P8"/>
      <text:p text:style-name="P8">4. Transimpedančni PIN-FET sprejemnik je izdelan za bitno hitrost R=2.488Gbit/s in dosega občutljivost Psmin=-25dBm za vhodni svetlobni signal z valovno dolžino lambda=1550nm. Kolikšno občutljivost Psmin'=? (v dBm) dosežemo z istim sprejemnikom pri isti valovni dolžini in bitni hitrosti R'=622Mbit/s, če električni šum na izhodu sprejemnika omejimo s prilagojenim nizkoprepustnim sitom? (h=6.625E-34Js, kb=1.38E-23J/K, Qe=-1.6E-19As, c=3E+8m/s)</text:p>
      <text:p text:style-name="P8"/>
      <text:p text:style-name="P8"/>
      <text:p text:style-name="P8"/>
      <text:p text:style-name="P8"/>
      <text:p text:style-name="P8"/>
      <text:p text:style-name="P8">5. Svetlobno vlakno s povprečnim koeficientom barvne razpršitve D=17ps/nm.km uporabljamo na dveh valovnih dolžinah lambda1=1532nm in lambda2=1560nm. Kolikšna je razlika hitrosti valovanja deltav=? (v m/s) med obema valovnima dolžinama? (c=3E+8m/s)</text:p>
      <text:p text:style-name="P5"/>
      <text:p text:style-name="P10">Pisni izpit iz OPTIČNIH KOMUNIKACIJ (UNI) - 01.04.2011</text:p>
      <text:p text:style-name="P9"/>
      <text:p text:style-name="P8">1. Nepolarizirana sončna svetloba Sv=1kW/m2 vpada pod kotom theta=30stopinj na vodno gladino (n=1.33 pri valovni dolžini lambda=0.5um). Izračunajte gostoto moči odbitega žarka So=? v praznem prostoru nad vodno gladino! (c=3E+8m/s)</text:p>
      <text:p text:style-name="P8"/>
      <text:p text:style-name="P8"/>
      <text:p text:style-name="P8"/>
      <text:p text:style-name="P8"/>
      <text:p text:style-name="P8"/>
      <text:p text:style-name="P8">2. Izračunajte numerično aperturo NA=? vlakna v laserskem svetlobnem ojačevalniku, ki ima premer jedra 2a=3um! Vlakno mora biti enorodovno na valovnih dolžinah lambda1=975nm in lambda2=1560nm. Kolikšen naj bo lomni količnik aktivnega jedra n1=?, če je obloga iz čistega kremenovega stekla z n2=1.463? (c=3E+8m/s)</text:p>
      <text:p text:style-name="P8"/>
      <text:p text:style-name="P8"/>
      <text:p text:style-name="P8"/>
      <text:p text:style-name="P8"/>
      <text:p text:style-name="P8"/>
      <text:p text:style-name="P8">3. Palčko Nd:YAG dolžine l=5cm uporabimo v laserju na valovni dolžini lambda=1064nm (v praznem prostoru). Na katerem vzdolžnem rodu TEM00m, m=? niha laser, če je palčka na obeh koncih opremljena z zrcali in znaša lomni količnik Nd:YAG n=1.818? Kolikšna je frekvenčna razdalja deltaf=? med sosednjima TEM rodovoma? (c=3E+8m/s)</text:p>
      <text:p text:style-name="P8"/>
      <text:p text:style-name="P8"/>
      <text:p text:style-name="P8"/>
      <text:p text:style-name="P8"/>
      <text:p text:style-name="P8"/>
      <text:p text:style-name="P8">4. Svetlobni signal povprečne moči P=-20dBm na valovni dolžini lambda=1560nm vpada na fotodiodo s kvantnim izkoristkom eta=70%. Izračunajte elektrino Q=?, ki jo ustvari na fotodiodi logična enica! Hitrost prenosa podatkov znaša C=1Gbit/s in dvojiško linijsko kodiranje zagotavlja 50% enic in 50% ničel. Ugasno razmerje oddajnika je a=10dB. (h=6.625E-34J/K, c=3E+8m/s, Qe=-1.6E-19As)</text:p>
      <text:p text:style-name="P8"/>
      <text:p text:style-name="P8"/>
      <text:p text:style-name="P8"/>
      <text:p text:style-name="P8"/>
      <text:p text:style-name="P8"/>
      <text:p text:style-name="P8">5. Svetlobna zveza uporablja običajno vlakno G.652 z barvno razpršitvijo D=17ps/nm.km pri valovni dolžini lamda=1550nm in omogoča zmogljivost C=10Gbit/s. Kolikšno zmogljivost C'=? dosežemo na isti razdalji z uporabo NZDSF vlakna z D'=5ps/nm.km, če v obeh primerih uporabljamo svetlobni vir z zelo ozkim spektrom in domet omejuje nekompenzirana barvna razpršitev?</text:p>
      <text:p text:style-name="P5"/>
      <text:p text:style-name="P10">Pisni izpit iz OPTIČNIH KOMUNIKACIJ (UNI) - 06.07.2011</text:p>
      <text:p text:style-name="P9"/>
      <text:p text:style-name="P8">1. Elektromagnetno valovanje vpada pod pravim kotom iz praznega prostora na snov z lomnim količnikom n=4. Od površine snovi se odbije So/Sv=1/9 vpadne moči. Kolikšni sta dielektričnost Er=? in permeabilnost ur=? snovi, če je snov brezizgubna? Poiščite vse rešitve naloge! (c=3E+8m/s)</text:p>
      <text:p text:style-name="P8"/>
      <text:p text:style-name="P8"/>
      <text:p text:style-name="P8"/>
      <text:p text:style-name="P8"/>
      <text:p text:style-name="P8"/>
      <text:p text:style-name="P8">2. Kolikšna sme biti debelina aktivne laserske plasti d=? z lomnim količnikom n1=3.8, da polprevodniški laser ne more nihati na več prečnih rodovih na valovni dolžini lambda=1550nm? Lomni količnik oblog znaša n2=3.6. (c=3E+8m/s)</text:p>
      <text:p text:style-name="P8"/>
      <text:p text:style-name="P8"/>
      <text:p text:style-name="P8"/>
      <text:p text:style-name="P8"/>
      <text:p text:style-name="P8"/>
      <text:p text:style-name="P8">3. Oddajnik vsebuje elektroabsorpcijski modulator z ugasnim razmerjem a=10dB. Z upoštevanjem slabljenja zveze ima signal na vhodu sprejemnika povprečno jakost Ps=-20dBm pri razmerju pogostnosti enic/ničel=50/50. Kolikšen tok I1=? (uA) požene skozi fotodiodo enica in kolikšen tok I0=? (uA) ničla, če znaša odzivnost fotodiode I/P=0.66A/W?</text:p>
      <text:p text:style-name="P8"/>
      <text:p text:style-name="P8"/>
      <text:p text:style-name="P8"/>
      <text:p text:style-name="P8"/>
      <text:p text:style-name="P8"/>
      <text:p text:style-name="P8">4. Izračunajte odzivnost I/P=? (v A/W) plazovne fotodiode (APD) s heterostrukturo InGaAsP na valovni dolžini lambda=1550nm! Kvantni izkoristek fotodiode znaša eta=70%. Zaporno napetost nastavimo za faktor množenja M=20. (h=6.625E-34Js, c=3E+8m/s, Qe=-1.6E-19As, me=9.1E-31kg)</text:p>
      <text:p text:style-name="P8"/>
      <text:p text:style-name="P8"/>
      <text:p text:style-name="P8"/>
      <text:p text:style-name="P8"/>
      <text:p text:style-name="P8"/>
      <text:p text:style-name="P8">5. Akustooptični modulator dela na osnovi Bragg-ovega odboja s frekvenco zvočnega valovanja f=105MHz. Hitrost zvočnega valovanja v steklu znaša v=3.5km/s. Za kolikšen kot Alfa=? spremeni svojo smer v zraku vpadni žarek argonskega laserja z valovno dolžino lambda=488nm v zraku, ko vključimo izvor zvoka? Lomni količnik stekla je n=1.5.</text:p>
      <text:p text:style-name="P5"/>
      <text:p text:style-name="P10">Pisni izpit iz OPTIČNIH KOMUNIKACIJ (UNI) - 10.11.2011</text:p>
      <text:p text:style-name="P9"/>
      <text:p text:style-name="P8">1. Žarek podvodne svetilke (f=600THz) se na vodni gladini popolnoma odbije, pri tem pa svetlobno polje v zraku n2=1 nad gladino vode (n1=1.33) upade za a=60dB na višini z=0.1mm nad gladino. Kolikšen je vpadni kot žarka Theta=? (c=3E+8m/s)</text:p>
      <text:p text:style-name="P8"/>
      <text:p text:style-name="P8"/>
      <text:p text:style-name="P8"/>
      <text:p text:style-name="P8"/>
      <text:p text:style-name="P8"/>
      <text:p text:style-name="P8">2. Izračunajte število rodov N=? (vsota TE in TM), ki jih vodi planarna struktura z lomnim količnikom sredice n1=1.481 ter oblogama z lomnim količnikom n2=1.485, oboje pri valovni dolžini lambda=1300nm (v praznem prostoru)! Debelina sredice znaša d=0.16mm. (c=3E+8m?s)</text:p>
      <text:p text:style-name="P8"/>
      <text:p text:style-name="P8"/>
      <text:p text:style-name="P8"/>
      <text:p text:style-name="P8"/>
      <text:p text:style-name="P8"/>
      <text:p text:style-name="P8">3. NdYAG laser za graviranje dela s povprečno izhodno močjo P=50W na valovni dolžini lambda=1064nm. Izračunajte potrebno moč svetlobne črpalke Pč=? na valovni dolžini lambdač=820nm, če laser izkoristi eta=70% fotonov črpalke! (h=6.625E-34Js)</text:p>
      <text:p text:style-name="P8"/>
      <text:p text:style-name="P8"/>
      <text:p text:style-name="P8"/>
      <text:p text:style-name="P8"/>
      <text:p text:style-name="P8"/>
      <text:p text:style-name="P8">4. Izračunajte faktor množenja M=? fotopomnoževalke, če za svetlobni impulz z N=1000 fotoni dobimo izhodni električni impulz s Q=1pAs! Kvantni izkoristek fotopomnoževalke znaša eta=0.2 pri valovni dolžini lambda=500nm. (h=6.625E-34Js, Qe=-1.6E-19As, c=3E+8m/s)</text:p>
      <text:p text:style-name="P8"/>
      <text:p text:style-name="P8"/>
      <text:p text:style-name="P8"/>
      <text:p text:style-name="P8"/>
      <text:p text:style-name="P8"/>
      <text:p text:style-name="P8">5. Izračunajte domet zveze d=? z zmogljivostjo C=100Gbit/s in preprosto modulacijo vklop/izklop oddajnika po enorodovnem svetlobnem vlaknu z barvno razpršitvijo D=17ps/nm.km na valovni dolžini lambda=1550nm! Polarizacijsko rodovno razpršitev zanemarimo. Oddajnik uporablja zunanji modulator, da je spektralna širina vira dosti manjša od spektra modulacije. (c=3E+8m/s)</text:p>
      <text:p text:style-name="P5"/>
      <text:p text:style-name="P10">Pisni izpit iz OPTIČNIH KOMUNIKACIJ (UNI) - 03.07.2012</text:p>
      <text:p text:style-name="P8"/>
      <text:p text:style-name="P8">1. Končni izdelek želimo enorodovno svetlobno vlakno z zunanjim premerom 2r=0.125mm, oblogo iz čistega kremenovega stekla n2=1.46, numerično aperturo NA=0.1 in mejno frekvenco višjih rodov f=240THz. Kolikšen naj bo premer jedra surovca (preforma) 2as=? in kolikšen njegov lomni količnik n1=? Surovec naj bo dolžine ls=1m in zunanjega premera 2rs=25mm? Difuzijo dopantov med vlečenjem vlakna zanemarimo! (c=3E+8m/s)</text:p>
      <text:p text:style-name="P8"/>
      <text:p text:style-name="P8"/>
      <text:p text:style-name="P8"/>
      <text:p text:style-name="P8"/>
      <text:p text:style-name="P8"/>
      <text:p text:style-name="P8">2. Dvojedrni dielektrični valovod ima utripno dolžino LAMBDA=50mm pri frekvenci f=194THz. Kolikšna naj bo dolžina l=? sklopnika z delilnim razmerjem moči r=99/1? Poiščite najkrajšo rešitev naloge! (c=3E+8m/s, n1=1.47, n2=1.46)</text:p>
      <text:p text:style-name="P8"/>
      <text:p text:style-name="P8"/>
      <text:p text:style-name="P8"/>
      <text:p text:style-name="P8"/>
      <text:p text:style-name="P8"/>
      <text:p text:style-name="P8">3. Lasersko ojačanje v valovodu polprevodniške diode dosega vrednost G/l=15000dB/m pri frekvenci f=230THz. Pri kateri dolžini valovoda l=? naprava zaniha kot oscilator zaradi odbojev na obeh koncih čipa, kjer svetloba prehaja iz jedra z lomnim količnikom n1=3.8 naravnost v zrak (n=1)? (c=3E+8m/s)</text:p>
      <text:p text:style-name="P8"/>
      <text:p text:style-name="P8"/>
      <text:p text:style-name="P8"/>
      <text:p text:style-name="P8"/>
      <text:p text:style-name="P8"/>
      <text:p text:style-name="P8">4. PIN-FET modul ima vgrajeno fotodiodo s kapacitivnostjo Cd=0.2pF ter ojačevalnik z vhodno kapacitivnostjo Co=0.2pF. Kapacitivnost povezave med fotodiodo in FETom znaša Cp=0.6pF, kar omogoča vhodno občutljivost sprejemnika Ps=-35dBm. Kolikšna bo občutljivost sprejemnika Ps'=?, če v izboljšani izvedbi uspemo znižati kapacitivnost povezav na Cp'=0.1pF? (c=3E+8m/s, kb=1.38E-23J/K, T=300K, Qe=-1.6E-19As, h=6.625E-34Js, eta=70%)</text:p>
      <text:p text:style-name="P8"/>
      <text:p text:style-name="P8"/>
      <text:p text:style-name="P8"/>
      <text:p text:style-name="P8"/>
      <text:p text:style-name="P8"/>
      <text:p text:style-name="P8">5. Erbijev vlakenski ojačevalnik črpamo s polprevodniškim laserjem moči Pč=80mW na valovni dolžini lambda=980nm. Kolikšno je ojačanje ojačevalnika G=? (v dB) za male signale, če se brez vhodnega signala vsa moč pretvori v ojačano spontano sevanje (ASE šum) v pasovni širini B=4THz okoli osrednje frekvence f=194THz? Izgube v WDM sklopnikih in izolatorjih zanemarimo. (c=3E+8m/s, h=6.625E-34Js)</text:p>
      <text:p text:style-name="P2"/>
      <text:p text:style-name="P11">Pisni izpit iz OPTIČNIH KOMUNIKACIJ (UNI) - 14.09.2012</text:p>
      <text:p text:style-name="P7"/>
      <text:p text:style-name="P7">1. Svetlobni žarek z gostoto moči Sv=100W/m2 vpada pod pravim kotom iz praznega prostora na vodno gladino z n=1.33. Izračunajte največje Emax=? in najmanjše Emin=? električno polje zaradi stojnega vala nad gladino! (lambda=500nm, c=3E+8m/s, Zo=377ohm)</text:p>
      <text:p text:style-name="P7"/>
      <text:p text:style-name="P7"/>
      <text:p text:style-name="P7"/>
      <text:p text:style-name="P7"/>
      <text:p text:style-name="P7"/>
      <text:p text:style-name="P7"/>
      <text:p text:style-name="P7">2. Svetlobno vlakno ima pri valovni dolžini lambda1=850nm slabljenje a1=3dB/km. Kolikšno slabljenje a2=? pričakujemo pri valovni dolžini lambda2=1300nm, če je poglavitni izvor slabljenja Rayleigh-ovo sipanje svetlobe v steklu?</text:p>
      <text:p text:style-name="P7"/>
      <text:p text:style-name="P7"/>
      <text:p text:style-name="P7"/>
      <text:p text:style-name="P7"/>
      <text:p text:style-name="P7"/>
      <text:p text:style-name="P7"/>
      <text:p text:style-name="P7">3. Kolikšna je ločljivost deltaf=? optičnega spektralnega analizatorja pri osrednji valovni dolžini lambda=1550nm? Spektralni analizator vsebuje Fabry-Perot-ov rezonator z zrcali z odbojnostjo Gama=0.99 na razdalji l=1mm. (c=3E+8m/s)</text:p>
      <text:p text:style-name="P7"/>
      <text:p text:style-name="P7"/>
      <text:p text:style-name="P7"/>
      <text:p text:style-name="P7"/>
      <text:p text:style-name="P7"/>
      <text:p text:style-name="P7"/>
      <text:p text:style-name="P7">4. Fotopomnoževalka ima N=10 množilnih elektrod s povprečnim faktorjem množenja M=4. Kolikšna svetlobna moč Po=? (v dBm) vpada na fotokatodo s kvantnim izkoristkom eta=20% pri valovni dolžini lambda=633nm, če znaša anodni tok Ia=1mA? (h=6.625E-34Js, Qe=-1.6E-19As, c=3E+8m/s)</text:p>
      <text:p text:style-name="P7"/>
      <text:p text:style-name="P7"/>
      <text:p text:style-name="P7"/>
      <text:p text:style-name="P7"/>
      <text:p text:style-name="P7"/>
      <text:p text:style-name="P7"/>
      <text:p text:style-name="P7">5. Izhoda dveh enako močnih laserjev na valovnih dolžinah lambda1=1545nm in lambda2=1548nm združimo s sklopnikom 50/50 in peljemo na skupni amplitudni modulator. Izhod modulatorja peljemo po vlaknu z barvno razpršitvijo D=17ps/nm.km na fotodiodo. Pri kateri (najkrajši) dolžini vlakna l=? sinusna modulacija s frekvenco f=1GHz na fotodiodi izgine?</text:p>
      <text:p text:style-name="P2"/>
      <text:p text:style-name="P11">Pisni izpit iz OPTIČNIH KOMUNIKACIJ (UNI) - 11.04.2013</text:p>
      <text:p text:style-name="P7"/>
      <text:p text:style-name="P7">1. Žarek svetlobe moči Pv=1W vpada pod pravim kotom (Theta=0) iz praznega prostora na gladino neznane dielektrične tekočine. Pri tem znaša moč odbitega žarka Po=20mW. Kolikšen je lomni količnik neznane tekočine n=?, če je vpadna svetloba na valovni dolžini lambda=514nm nepolarizirana? (c=3E+8m/s)</text:p>
      <text:p text:style-name="P7"/>
      <text:p text:style-name="P7"/>
      <text:p text:style-name="P7"/>
      <text:p text:style-name="P7"/>
      <text:p text:style-name="P7"/>
      <text:p text:style-name="P7">2. Zrnce umazanije sicer ne senči svetlobnega žarka, ampak preprečuje, da bi se feruli dveh FC konektorjev dotaknili v spojki. Meritev prevajalne funkcije takšnega slabega spoja pokaže dva sosednja maksimuma pri lambda1=1530nm in lambda2=1568nm, vmes je en sam minimum. Kolikšna je debelina zrnca oziroma širina zračne reže d=? med ferulama? (c=3E+8m/s)</text:p>
      <text:p text:style-name="P7"/>
      <text:p text:style-name="P7"/>
      <text:p text:style-name="P7"/>
      <text:p text:style-name="P7"/>
      <text:p text:style-name="P7"/>
      <text:p text:style-name="P7">3. Zunanji elektro-optični modulator z Mach-Zehnder-jevim interferometrom na podlagi LiNbO3 ima UpiTE=6V in UpiTM=15V. Električni vhod modulatorja ima nazivno impedanco Z=50ohm. Z ločeno krmilno elektrodo nastavimo delovno točko na sredino odziva. Kolikšna električna krmilna moč je potrebna za visoko ugasno razmerje v obeh primerih Pte=? in Ptm=?, če ima sporočilo v povprečju 50% enic in 50% ničel?</text:p>
      <text:p text:style-name="P7"/>
      <text:p text:style-name="P7"/>
      <text:p text:style-name="P7"/>
      <text:p text:style-name="P7"/>
      <text:p text:style-name="P7"/>
      <text:p text:style-name="P7">4. PIN-FET sprejemniški modul vsebuje električni ojačevalnik s šumno temperaturo T=200K. Skupna kapacitivnost fotodiode, vhoda ojačevalnika in povezav znaša C=1pF. Določite razmerje Uenice/Ueffšuma v decibelih na električnem izhodu sprejemnika! Logično enico predstavlja N=3000 fotonov valovne dolžine lambda=1310nm. Kvantni izkoristek fotodiode znaša eta=0.75. (h=6.625E-34Js, kb=1.38E-23J/K, Qe=-1.6E-19As)</text:p>
      <text:p text:style-name="P7"/>
      <text:p text:style-name="P7"/>
      <text:p text:style-name="P7"/>
      <text:p text:style-name="P7"/>
      <text:p text:style-name="P7"/>
      <text:p text:style-name="P7">5. Laserski ojačevalnik uporablja dopirano vlakno, ki vsebuje skupno N=1E+15 erbijevih ionov Er3+. Kolikšna je potrebna moč črpalke Pč=? na valovni dolžini lambdač=980nm, da dosežemo popolno inverzno naseljenost v odsotnosti vhodnega signala na valovni dolžini lambda=1550nm? Časovna konstanta spontanega sevanja Er3+ ionov znaša Tau=10ms. (c=3E+8m/s, h=6.625E-34Js)</text:p>
      <text:p text:style-name="P2"/>
      <text:p text:style-name="P15"><text:span text:style-name="T1">Pisni izpit iz OPTIČNIH KOMUNIKACIJ (UNI) - 19.09.2013</text:span></text:p>
      <text:p text:style-name="P7"/>
      <text:p text:style-name="P7">1. Izračunajte lomni količnik n=? in debelino d=? (v um) antirefleksnega sloja, ki ga nanesemo na površino čipa fotodiode z lomnim količnikom polprevodnika np=3.9! Svetloba z valovno dolžino lambda=1550nm vpada na čip iz praznega prostora pod pravim kotom.</text:p>
      <text:p text:style-name="P7"/>
      <text:p text:style-name="P7"/>
      <text:p text:style-name="P7"/>
      <text:p text:style-name="P7"/>
      <text:p text:style-name="P7"/>
      <text:p text:style-name="P7">2. Mnogorodovno telekomunikacijsko svetlobno vlakno 50/125um z numerično aperturo NA=0.2 vzbujamo z vidno svetlobo. Pravilno odrezan konec vlakna potopimo navpično v vodo z lomnim količnikom n=1.33. Kolikšen je premer 2r=? osvetljenega kroga na dnu posode z vodo, če se konec vlakna nahaja v vodi na višini h=10cm nad dnom?</text:p>
      <text:p text:style-name="P7"/>
      <text:p text:style-name="P7"/>
      <text:p text:style-name="P7"/>
      <text:p text:style-name="P7"/>
      <text:p text:style-name="P7"/>
      <text:p text:style-name="P7">3. Erbijev ojačevalnik za valovno dolžino lambda=1550nm črpamo s Pč=100mW na valovni dolžini lambdač=980nm. Kolikšno vršno moč Pmax=? lahko dobimo pri ojačevanju redkih svetlobnih impulzov v trajanju t=1us, če znaša časovna konstanta Er3+ ionov Tau=10ms?</text:p>
      <text:p text:style-name="P7">(h=6.625E-34Js, c=3E+8m/s)</text:p>
      <text:p text:style-name="P7"/>
      <text:p text:style-name="P7"/>
      <text:p text:style-name="P7"/>
      <text:p text:style-name="P7"/>
      <text:p text:style-name="P7"/>
      <text:p text:style-name="P7">4. Na fotodiodo pripeljemo dva svetlobna signala s frekvencama f1=194.00THz in 194.01THz. Optična signala imata enako polarizacijo in enako moč P1=P2=1mW. Fotodioda ima odzivnost I/P=0.7A/W v tem frekvenčnem pasu. Kolikšno visokofrekvenčno moč Pvf=? dobimo na deltaf=10GHz na bremenu Zk=50ohm, če enosmerno komponento toka kratkostičimo z VF dušilko vzporedno bremenu?</text:p>
      <text:p text:style-name="P7">(h=6.625E-34Js, Qe=-1.6E-19As, c=3E+8m/s)</text:p>
      <text:p text:style-name="P7"/>
      <text:p text:style-name="P7"/>
      <text:p text:style-name="P7"/>
      <text:p text:style-name="P7"/>
      <text:p text:style-name="P7"/>
      <text:p text:style-name="P7">5. Barvna razpršitev omejuje domet zveze po vlaknu G.652 na vrednost d=70km ob uporabi kakovostnega oddajnika za C=10Gbit/s pri lambda=1550nm (Bvira&lt;&lt;Bmodulacije). Kolikšen bo domet zveze d'=? po enakem vlaknu in pri isti valovni dolžini, če zmogljivost povečamo na C'=25Gbit/s? Modulacija oddajnika ostaja v obeh primerih enaka OOK (On-Off Key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svg:font-family="'Courier New'" style:font-family-generic="modern" style:font-pitch="fixed"/>
    <style:font-face style:name="Lucida Console" svg:font-family="'Lucida Console'"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sl" fo:country="SI"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ate>2013-09-20T19:47:15.29</dc:date>
    <meta:editing-cycles>65</meta:editing-cycles>
    <meta:editing-duration>PT04H19M14S</meta:editing-duration>
    <meta:document-statistic meta:table-count="0" meta:image-count="0" meta:object-count="0" meta:page-count="60" meta:paragraph-count="364" meta:word-count="14312" meta:character-count="106904"/>
    <meta:user-defined meta:name="Info 1"/>
    <meta:user-defined meta:name="Info 2"/>
    <meta:user-defined meta:name="Info 3"/>
    <meta:user-defined meta:name="Info 4"/>
  </office:meta>
</office:document-meta>
</file>