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Lucida Console2" svg:font-family="'Lucida Console'" style:font-adornments="Normal"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paragraph-properties fo:text-align="start" style:justify-single-word="false"/>
      <style:text-properties fo:font-size="10pt"/>
    </style:style>
    <style:style style:name="P3" style:family="paragraph" style:parent-style-name="Preformatted_20_Text">
      <style:paragraph-properties fo:text-align="start" style:justify-single-word="false"/>
      <style:text-properties fo:font-size="10pt" style:text-underline-style="none" style:font-size-asian="12pt" style:font-size-complex="12pt"/>
    </style:style>
    <style:style style:name="P4" style:family="paragraph" style:parent-style-name="Preformatted_20_Text">
      <style:paragraph-properties fo:text-align="start" style:justify-single-word="false"/>
      <style:text-properties fo:font-size="10pt" style:text-underline-style="none"/>
    </style:style>
    <style:style style:name="P5"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6" style:family="paragraph" style:parent-style-name="Preformatted_20_Text">
      <style:text-properties style:font-name="Lucida Console" fo:font-size="10pt"/>
    </style:style>
    <style:style style:name="P7" style:family="paragraph" style:parent-style-name="Preformatted_20_Text">
      <style:text-properties style:font-name="Lucida Console" fo:font-size="10pt" style:font-name-asian="DejaVu Sans Mono" style:font-name-complex="Courier New"/>
    </style:style>
    <style:style style:name="P8" style:family="paragraph" style:parent-style-name="Preformatted_20_Text">
      <style:text-properties style:font-name="Lucida Console1" fo:font-size="10pt" style:font-name-asian="Lucida Console1" style:font-name-complex="Lucida Console1"/>
    </style:style>
    <style:style style:name="P9" style:family="paragraph" style:parent-style-name="Preformatted_20_Text">
      <style:text-properties style:font-name="Lucida Console1" fo:font-size="10pt" style:font-name-asian="DejaVu Sans Mono" style:font-name-complex="Courier New"/>
    </style:style>
    <style:style style:name="P10" style:family="paragraph" style:parent-style-name="Preformatted_20_Text">
      <style:text-properties style:text-position="0% 100%" fo:font-size="10pt"/>
    </style:style>
    <style:style style:name="P11" style:family="paragraph" style:parent-style-name="Preformatted_20_Text">
      <style:text-properties style:font-name="Lucida Console2" fo:font-size="10pt"/>
    </style:style>
    <style:style style:name="P12" style:family="paragraph" style:parent-style-name="Preformatted_20_Text">
      <style:text-properties style:font-name="Lucida Console2" fo:font-size="10pt" fo:font-weight="normal" style:font-weight-asian="normal" style:font-weight-complex="normal"/>
    </style:style>
    <style:style style:name="P13" style:family="paragraph" style:parent-style-name="Preformatted_20_Text">
      <style:text-properties style:font-name="Lucida Console2" fo:font-size="10pt" fo:font-weight="normal" style:font-name-asian="DejaVu Sans Mono" style:font-weight-asian="normal" style:font-name-complex="Courier New" style:font-weight-complex="normal"/>
    </style:style>
    <style:style style:name="P14" style:family="paragraph" style:parent-style-name="Preformatted_20_Text">
      <style:text-properties style:font-name="Lucida Console2" fo:font-size="10pt" fo:font-style="normal" fo:font-weight="normal" style:font-style-asian="normal" style:font-weight-asian="normal" style:font-style-complex="normal" style:font-weight-complex="normal"/>
    </style:style>
    <style:style style:name="P15" style:family="paragraph" style:parent-style-name="Preformatted_20_Text">
      <style:text-properties style:font-name="Lucida Console2" fo:font-size="10pt" fo:font-style="normal" style:font-style-asian="normal" style:font-style-complex="normal"/>
    </style:style>
    <style:style style:name="P16" style:family="paragraph" style:parent-style-name="Preformatted_20_Text">
      <style:paragraph-properties fo:text-align="start" style:justify-single-word="false"/>
      <style:text-properties style:font-name="Lucida Console2" fo:font-size="10pt" style:text-underline-style="none" fo:font-weight="normal" style:font-size-asian="12pt" style:font-weight-asian="normal" style:font-size-complex="12pt" style:font-weight-complex="normal"/>
    </style:style>
    <style:style style:name="P17" style:family="paragraph" style:parent-style-name="Preformatted_20_Text">
      <style:paragraph-properties fo:text-align="start" style:justify-single-word="false"/>
      <style:text-properties style:font-name="Lucida Console2" fo:font-size="10pt"/>
    </style:style>
    <style:style style:name="P18" style:family="paragraph" style:parent-style-name="Preformatted_20_Text">
      <style:text-properties style:font-name="Lucida Console2" fo:font-size="10pt" style:font-name-asian="DejaVu Sans Mono" style:font-name-complex="Courier New"/>
    </style:style>
    <style:style style:name="P19" style:family="paragraph" style:parent-style-name="Preformatted_20_Text">
      <style:paragraph-properties fo:text-align="center" style:justify-single-word="false"/>
      <style:text-properties style:font-name="Lucida Console2"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Preformatted_20_Text">
      <style:paragraph-properties fo:text-align="center" style:justify-single-word="false"/>
      <style:text-properties style:font-name="Lucida Console2" fo:font-size="12pt" style:text-underline-style="solid" style:text-underline-width="auto" style:text-underline-color="font-color" style:font-size-asian="12pt" style:font-size-complex="12pt"/>
    </style:style>
    <style:style style:name="P21"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font-size-asian="12pt" style:font-size-complex="12pt"/>
    </style:style>
    <style:style style:name="P22" style:family="paragraph" style:parent-style-name="Preformatted_20_Text">
      <style:paragraph-properties fo:text-align="center" style:justify-single-word="false" fo:break-before="page"/>
      <style:text-properties style:font-name="Lucida Console2" fo:font-size="12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Preformatted_20_Text">
      <style:paragraph-properties fo:text-align="center" style:justify-single-word="false" fo:break-before="page"/>
      <style:text-properties style:font-name="Lucida Console2" fo:font-size="12pt" style:text-underline-style="solid" style:text-underline-width="auto" style:text-underline-color="font-color" style:font-size-asian="12pt" style:font-size-complex="12pt"/>
    </style:style>
    <style:style style:name="P24" style:family="paragraph" style:parent-style-name="Preformatted_20_Text">
      <style:text-properties style:font-name="Lucida Console1" fo:font-size="10pt" style:font-name-asian="Lucida Console1" style:font-name-complex="Lucida Console1"/>
    </style:style>
    <style:style style:name="T1" style:family="text">
      <style:text-properties style:font-name="Lucida Console1"/>
    </style:style>
    <style:style style:name="T2" style:family="text">
      <style:text-properties style:font-name="Lucida Console1" style:font-name-asian="DejaVu Sans Mono" style:font-name-complex="Courier New"/>
    </style:style>
    <style:style style:name="T3" style:family="text">
      <style:text-properties style:font-name="Lucida Console1" style:font-name-asian="DejaVu Sans Mono" style:font-name-complex="Courier New" style:text-overline-style="none" style:text-overline-color="font-color"/>
    </style:style>
    <style:style style:name="T4" style:family="text">
      <style:text-properties style:font-name="Lucida Console1" style:font-name-asian="Lucida Console1" style:font-name-complex="Lucida Console1"/>
    </style:style>
    <style:style style:name="T5" style:family="text">
      <style:text-properties style:font-name="Lucida Console1" style:font-name-asian="Lucida Console1" style:font-name-complex="Lucida Console1" style:text-overline-style="solid" style:text-overline-width="auto" style:text-overline-color="font-color"/>
    </style:style>
    <style:style style:name="T6" style:family="text">
      <style:text-properties style:font-name="Lucida Console1" fo:font-size="10pt" style:font-name-asian="DejaVu Sans Mono" style:font-name-complex="Courier New"/>
    </style:style>
    <style:style style:name="T7" style:family="text">
      <style:text-properties style:font-name="Lucida Console1" fo:font-size="10pt" style:font-name-asian="Lucida Console1" style:font-name-complex="Lucida Console1"/>
    </style:style>
    <style:style style:name="T8" style:family="text">
      <style:text-properties style:text-position="sub 58%"/>
    </style:style>
    <style:style style:name="T9" style:family="text">
      <style:text-properties style:text-position="sub 58%" fo:background-color="transparent"/>
    </style:style>
    <style:style style:name="T10" style:family="text">
      <style:text-properties style:text-position="sub 58%" style:font-name="Lucida Console"/>
    </style:style>
    <style:style style:name="T11" style:family="text">
      <style:text-properties style:text-position="sub 58%" style:font-name="Lucida Console" style:font-name-asian="DejaVu Sans Mono" style:font-name-complex="Courier New"/>
    </style:style>
    <style:style style:name="T12" style:family="text">
      <style:text-properties style:text-position="sub 58%" style:font-name="Lucida Console" style:font-name-asian="Lucida Console1" style:font-name-complex="Lucida Console1"/>
    </style:style>
    <style:style style:name="T13" style:family="text">
      <style:text-properties style:text-position="sub 58%" style:font-name="Lucida Console" fo:font-size="10pt" style:font-name-asian="DejaVu Sans Mono" style:font-name-complex="Courier New"/>
    </style:style>
    <style:style style:name="T14" style:family="text">
      <style:text-properties style:text-position="sub 58%" style:font-name="Lucida Console" fo:background-color="transparent"/>
    </style:style>
    <style:style style:name="T15" style:family="text">
      <style:text-properties style:text-position="sub 58%" style:font-name="Lucida Console1"/>
    </style:style>
    <style:style style:name="T16" style:family="text">
      <style:text-properties style:text-position="sub 58%" style:font-name="Lucida Console1" style:font-name-asian="DejaVu Sans Mono" style:font-name-complex="Courier New"/>
    </style:style>
    <style:style style:name="T17" style:family="text">
      <style:text-properties style:text-position="sub 58%" style:font-name="Lucida Console1" style:font-name-asian="Lucida Console1" style:font-name-complex="Lucida Console1"/>
    </style:style>
    <style:style style:name="T18" style:family="text">
      <style:text-properties style:text-position="sub 58%" style:text-underline-style="none"/>
    </style:style>
    <style:style style:name="T19" style:family="text">
      <style:text-properties style:text-position="sub 58%" fo:font-size="10pt"/>
    </style:style>
    <style:style style:name="T20" style:family="text">
      <style:text-properties style:text-position="sub 58%" style:font-name-asian="DejaVu Sans Mono" style:font-name-complex="Courier New"/>
    </style:style>
    <style:style style:name="T21" style:family="text">
      <style:text-properties style:text-position="sub 58%" fo:font-style="normal" style:font-style-asian="normal" style:font-style-complex="normal"/>
    </style:style>
    <style:style style:name="T22" style:family="text">
      <style:text-properties style:text-position="sub 58%" style:font-name="Lucida Console2" fo:font-size="10pt"/>
    </style:style>
    <style:style style:name="T23" style:family="text">
      <style:text-properties style:text-position="sub 58%" style:font-name="Lucida Console2" fo:font-size="10pt" style:font-name-asian="DejaVu Sans Mono" style:font-name-complex="Courier New"/>
    </style:style>
    <style:style style:name="T24" style:family="text">
      <style:text-properties style:font-name="Lucida Console"/>
    </style:style>
    <style:style style:name="T25" style:family="text">
      <style:text-properties style:font-name="Lucida Console" style:font-name-asian="DejaVu Sans Mono" style:font-name-complex="Courier New"/>
    </style:style>
    <style:style style:name="T26" style:family="text">
      <style:text-properties style:font-name="Lucida Console" style:font-name-asian="DejaVu Sans Mono" style:font-name-complex="Courier New" style:text-overline-style="none" style:text-overline-color="font-color"/>
    </style:style>
    <style:style style:name="T27" style:family="text">
      <style:text-properties style:font-name="Lucida Console" style:font-name-asian="DejaVu Sans Mono" style:font-name-complex="Courier New" style:text-overline-style="solid" style:text-overline-width="auto" style:text-overline-color="font-color"/>
    </style:style>
    <style:style style:name="T28" style:family="text">
      <style:text-properties style:font-name="Lucida Console" style:font-name-asian="Lucida Console1" style:font-name-complex="Lucida Console1"/>
    </style:style>
    <style:style style:name="T29" style:family="text">
      <style:text-properties style:font-name="Lucida Console" style:text-overline-style="solid" style:text-overline-width="auto" style:text-overline-color="font-color"/>
    </style:style>
    <style:style style:name="T30" style:family="text">
      <style:text-properties style:font-name="Lucida Console" fo:font-size="10pt"/>
    </style:style>
    <style:style style:name="T31" style:family="text">
      <style:text-properties style:font-name="Lucida Console" fo:font-size="10pt" style:font-name-asian="DejaVu Sans Mono" style:font-name-complex="Courier New"/>
    </style:style>
    <style:style style:name="T32" style:family="text">
      <style:text-properties style:text-position="super 58%"/>
    </style:style>
    <style:style style:name="T33" style:family="text">
      <style:text-properties style:text-position="super 58%" style:font-name="Lucida Console"/>
    </style:style>
    <style:style style:name="T34" style:family="text">
      <style:text-properties style:text-position="super 58%" style:font-name="Lucida Console" style:font-name-asian="Lucida Console1" style:font-name-complex="Lucida Console1"/>
    </style:style>
    <style:style style:name="T35" style:family="text">
      <style:text-properties style:text-position="super 58%" style:font-name="Lucida Console" style:font-name-asian="DejaVu Sans Mono" style:font-name-complex="Courier New"/>
    </style:style>
    <style:style style:name="T36" style:family="text">
      <style:text-properties style:text-position="super 58%" style:font-name="Lucida Console1" style:font-name-asian="DejaVu Sans Mono" style:font-name-complex="Courier New"/>
    </style:style>
    <style:style style:name="T37" style:family="text">
      <style:text-properties style:text-position="super 58%" style:font-name="Lucida Console1" style:font-name-asian="Lucida Console1" style:font-name-complex="Lucida Console1"/>
    </style:style>
    <style:style style:name="T38" style:family="text">
      <style:text-properties style:text-position="super 58%" fo:font-size="10pt"/>
    </style:style>
    <style:style style:name="T39" style:family="text">
      <style:text-properties style:text-position="super 58%" fo:font-style="normal" style:font-style-asian="normal" style:font-style-complex="normal"/>
    </style:style>
    <style:style style:name="T40" style:family="text">
      <style:text-properties style:text-position="super 58%" style:font-name-asian="DejaVu Sans Mono" style:font-name-complex="Courier New"/>
    </style:style>
    <style:style style:name="T41" style:family="text">
      <style:text-properties style:text-overline-style="none" style:text-overline-color="font-color"/>
    </style:style>
    <style:style style:name="T42" style:family="text">
      <style:text-properties style:text-overline-style="solid" style:text-overline-width="auto" style:text-overline-color="font-color"/>
    </style:style>
    <style:style style:name="T43" style:family="text">
      <style:text-properties style:text-position="0% 100%"/>
    </style:style>
    <style:style style:name="T44" style:family="text">
      <style:text-properties style:text-position="0% 100%" style:font-name="Lucida Console1" style:font-name-asian="DejaVu Sans Mono" style:font-name-complex="Courier New"/>
    </style:style>
    <style:style style:name="T45" style:family="text">
      <style:text-properties style:text-underline-style="solid" style:text-underline-width="auto" style:text-underline-color="font-color"/>
    </style:style>
    <style:style style:name="T46" style:family="text">
      <style:text-properties fo:font-size="10pt"/>
    </style:style>
    <style:style style:name="T47" style:family="text">
      <style:text-properties fo:font-size="10pt" style:text-overline-style="solid" style:text-overline-width="auto" style:text-overline-color="font-color"/>
    </style:style>
    <style:style style:name="T48" style:family="text">
      <style:text-properties style:font-name-asian="DejaVu Sans Mono" style:font-name-complex="Courier New"/>
    </style:style>
    <style:style style:name="T49" style:family="text">
      <style:text-properties fo:font-style="normal" style:font-style-asian="normal" style:font-style-complex="normal"/>
    </style:style>
    <style:style style:name="T50" style:family="text">
      <style:text-properties fo:font-style="normal" style:font-name-asian="DejaVu Sans Mono" style:font-style-asian="normal" style:font-name-complex="Courier New" style:font-style-complex="normal"/>
    </style:style>
    <style:style style:name="T51" style:family="text">
      <style:text-properties style:font-name-asian="Lucida Console2" style:font-name-complex="Lucida Console2"/>
    </style:style>
    <style:style style:name="T52" style:family="text">
      <style:text-properties style:font-name-asian="Lucida Console1" style:font-name-complex="Lucida Console1"/>
    </style:style>
    <style:style style:name="T53" style:family="text">
      <style:text-properties fo:font-variant="normal" fo:text-transform="none" fo:color="#222222" style:font-name="Lucida Console1" fo:letter-spacing="normal" fo:font-style="normal" fo:font-weight="normal"/>
    </style:style>
    <style:style style:name="T54" style:family="text">
      <style:text-properties style:font-name="Lucida Console2" fo:font-size="10pt"/>
    </style:style>
    <style:style style:name="T55" style:family="text">
      <style:text-properties style:font-name="Lucida Console2" fo:font-size="10pt" fo:font-style="normal" style:font-style-asian="normal" style:font-style-complex="normal"/>
    </style:style>
    <style:style style:name="T56" style:family="text">
      <style:text-properties style:font-name="Lucida Console2" fo:font-size="10pt" style:font-name-asian="DejaVu Sans Mono" style:font-name-complex="Courier New"/>
    </style:style>
    <style:style style:name="T57" style:family="text">
      <style:text-properties style:font-name="Lucida Console2" fo:font-size="10pt" style:font-name-asian="Lucida Console2" style:font-name-complex="Lucida Consol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1. tiha vaja iz OPTIČNIH KOMUNIKACIJ - 14.03.2013</text:p>
      <text:p text:style-name="P5"/>
      <text:p text:style-name="P1"/>
      <text:p text:style-name="P1"/>
      <text:p text:style-name="P1">1. Ko sta oddajnik in sprejemnik brezhibno prilagojena, da obstaja na izgubni prenosni poti samo napredujoči val, je slabljenje vrvične zveze v logaritemskih enotah dB (decibelih) povezano z dolžino zveze d na naslednji način (<text:span text:style-name="T2">α</text:span> je konstanta):</text:p>
      <text:p text:style-name="P1"/>
      <text:p text:style-name="P1">(A) <text:span text:style-name="T2">α</text:span><text:span text:style-name="T4">∙</text:span>exp(d) <text:span text:style-name="T32"><text:tab/><text:tab/></text:span>(B) <text:span text:style-name="T2">α</text:span><text:span text:style-name="T4">•d</text:span><text:span text:style-name="T32">-2<text:tab/><text:tab/><text:tab/></text:span>(C) <text:span text:style-name="T2">α</text:span><text:span text:style-name="T4">•d</text:span><text:span text:style-name="T32"><text:tab/><text:tab/><text:tab/></text:span>(D) <text:span text:style-name="T2">α</text:span><text:span text:style-name="T4">•ln(d)</text:span></text:p>
      <text:p text:style-name="P1"/>
      <text:p text:style-name="P1">2. Če podvojimo pasovno širino terminalne opreme B [Hz] in ostanejo vsi ostali podatki zveze nespremenjeni (moč oddajnika, slabljenje prenosne poti, spektralna gostota šuma sprejemnika), se zmogljivost zveze C [bit/s] poveča:</text:p>
      <text:p text:style-name="P1"/>
      <text:p text:style-name="P1">(A) manj kot 2-krat<text:span text:style-name="T25"><text:tab/></text:span>(B) točno 2-krat<text:tab/><text:span text:style-name="T24"><text:tab/></text:span>(C) točno 4-krat<text:span text:style-name="T24"><text:tab/><text:tab/></text:span>(D) ne spremeni</text:p>
      <text:p text:style-name="P1"/>
      <text:p text:style-name="P1">3. Koaksialni kabel ima žilo s premerom 2r<text:span text:style-name="T8">ž</text:span>=1.5mm in oklop z notranjim premerom 2r<text:span text:style-name="T8">o</text:span>=5mm. Dielektrik je polietilen z <text:span text:style-name="T2">ε</text:span><text:span text:style-name="T9">r</text:span>=2.3. Mejna frekvenca pojava višjih rodov v takšnem koaksialnem kablu znaša približno:</text:p>
      <text:p text:style-name="P1"/>
      <text:p text:style-name="P1">(A) 29.4GHz<text:span text:style-name="T2"><text:tab/><text:tab/><text:tab/></text:span>(B) 19.4GHz<text:span text:style-name="T2"><text:tab/><text:tab/><text:tab/></text:span>(C) 14.7GHz<text:tab/><text:tab/><text:tab/>(D) 9.7GHz</text:p>
      <text:p text:style-name="P1"/>
      <text:p text:style-name="P1">4. Fizikalne lastnosti steklenih vlaken in tehnološke omejitve terminalne opreme določajo uporabna telekomunikacijska okna valovnih dolžin. III okno pomeni naslednjo valovno dolžino (v praznem prostoru):</text:p>
      <text:p text:style-name="P1"/>
      <text:p text:style-name="P1">(A) <text:span text:style-name="T4">850nm<text:tab/><text:tab/><text:tab/></text:span>(B) 1310nm<text:span text:style-name="T4"><text:tab/><text:tab/><text:tab/></text:span>(C) <text:span text:style-name="T4">1490nm<text:tab/><text:tab/><text:tab/></text:span>(D) <text:span text:style-name="T4">1550nm</text:span></text:p>
      <text:p text:style-name="P1"/>
      <text:p text:style-name="P1">5. V praznem prostoru izmerimo velikost magnetne poljske jakosti <text:span text:style-name="T4">│</text:span><text:span text:style-name="T5">H</text:span><text:span text:style-name="T4">│</text:span><text:span text:style-name="T25">=1</text:span><text:span text:style-name="T2">μ</text:span><text:span text:style-name="T25">A</text:span><text:span text:style-name="T11">eff</text:span><text:span text:style-name="T25">/m. V primeru enega samega potujočega vala (žarek valovanja) znaša velikost pripadajoče električne poljske jakosti </text:span><text:span text:style-name="T4">│</text:span><text:span text:style-name="T5">E</text:span><text:span text:style-name="T4">│:</text:span></text:p>
      <text:p text:style-name="P1"/>
      <text:p text:style-name="P1">(A) 6.28<text:span text:style-name="T2">μ</text:span><text:span text:style-name="T25">A</text:span><text:span text:style-name="T11">eff</text:span><text:span text:style-name="T25">/m</text:span><text:tab/><text:tab/><text:span text:style-name="T24">(B) 6.28</text:span><text:span text:style-name="T2">m</text:span><text:span text:style-name="T25">V</text:span><text:span text:style-name="T11">eff</text:span><text:span text:style-name="T25">/m</text:span><text:span text:style-name="T24"><text:tab/><text:tab/>(C) </text:span><text:span text:style-name="T25">1</text:span><text:span text:style-name="T2">m</text:span><text:span text:style-name="T25">V</text:span><text:span text:style-name="T11">eff</text:span><text:span text:style-name="T25">/m<text:tab/><text:tab/></text:span><text:span text:style-name="T24"><text:tab/>(D) 377</text:span><text:span text:style-name="T2">μ</text:span><text:span text:style-name="T25">V</text:span><text:span text:style-name="T11">eff</text:span><text:span text:style-name="T25">/m</text:span></text:p>
      <text:p text:style-name="P1"/>
      <text:p text:style-name="P1">6. Lomni količnik čiste vode je frekvenčno odvisen in znaša za rumeno (<text:span text:style-name="T2">λ</text:span>=589nm) vidno svetlobo n=1.333. Relativna dielektrična konstanta čiste vode (<text:span text:style-name="T2">ε</text:span><text:span text:style-name="T9">r</text:span>) znaša za valovanje iste frekvence:</text:p>
      <text:p text:style-name="P1"/>
      <text:p text:style-name="P1">(A) 1.155<text:span text:style-name="T24"><text:tab/><text:tab/><text:tab/></text:span>(B) 1.333<text:tab/><text:tab/><text:tab/>(C) 1.777<text:tab/><text:tab/><text:tab/>(D) 2.666</text:p>
      <text:p text:style-name="P1"/>
      <text:p text:style-name="P1">7. Laserski žarek moči Pv=1mW vpada iz praznega prostora pod pravim kotom (<text:span text:style-name="T2">θ</text:span><text:span text:style-name="T24">v=0) na ravno ploskvico diamanta z lomnim količnikom n=2.42. Moč odbitega žarka s ploskivce znaša Po:</text:span></text:p>
      <text:p text:style-name="P6"/>
      <text:p text:style-name="P1">(A) 644<text:span text:style-name="T2">μ</text:span><text:span text:style-name="T24">W</text:span><text:tab/><text:tab/><text:tab/>(B) 172<text:span text:style-name="T2">μ</text:span><text:span text:style-name="T24">W</text:span><text:tab/><text:tab/><text:tab/>(C) 1m<text:span text:style-name="T24">W</text:span><text:tab/><text:tab/><text:tab/>(D) 415<text:span text:style-name="T2">μ</text:span><text:span text:style-name="T24">W</text:span></text:p>
      <text:p text:style-name="P1"/>
      <text:p text:style-name="P1">8. Svetloba vpada iz praznega prostora (zrak n<text:span text:style-name="T4">≈</text:span><text:span text:style-name="T25">1) na steklo z lomnim količnikom n=1.5. Pri katerem vpadnem kotu </text:span><text:span text:style-name="T2">θ</text:span><text:span text:style-name="T25">v=? (B</text:span>rewster) vsebuje odbiti žarek samo TE komponento, odboj TM polariziranega valovanja pa popolnoma izgine?</text:p>
      <text:p text:style-name="P1"/>
      <text:p text:style-name="P1">(A) 56.3<text:span text:style-name="T2">º</text:span><text:tab/><text:tab/><text:tab/>(B) 45.0<text:span text:style-name="T2">º</text:span><text:tab/><text:tab/><text:tab/>(C) 33.7<text:span text:style-name="T2">º</text:span><text:tab/><text:tab/><text:tab/>(D) 0.0<text:span text:style-name="T2">º</text:span></text:p>
      <text:p text:style-name="P1"/>
      <text:p text:style-name="P1">9. Žarek v gostejši snovi (večji n) usmerimo proti ravni meji z redkejšo snovjo (manjši n). Vpadni kot žarka <text:span text:style-name="T2">Θ</text:span><text:span text:style-name="T24">v </text:span>na mejno ploskev izberemo tako, da pride do popolnega odboja svetlobe. Za odbojnost <text:span text:style-name="T2">Γ</text:span><text:span text:style-name="T24"> tedaj velja:</text:span></text:p>
      <text:p text:style-name="P1"/>
      <text:p text:style-name="P1">(A) <text:span text:style-name="T2">Γ</text:span><text:span text:style-name="T24">&lt;0</text:span><text:tab/><text:tab/><text:tab/>(B) <text:span text:style-name="T4">│</text:span><text:span text:style-name="T2">Γ</text:span><text:span text:style-name="T4">│</text:span><text:span text:style-name="T2">=1<text:tab/></text:span><text:tab/><text:tab/>(C) <text:span text:style-name="T2">Γ</text:span><text:span text:style-name="T24">&gt;0</text:span><text:tab/><text:tab/><text:tab/>(D) <text:span text:style-name="T2">Γ</text:span><text:span text:style-name="T24">=0</text:span></text:p>
      <text:p text:style-name="P1"/>
      <text:p text:style-name="P1">10. Kolikšen naj bo lomni količnik antirefleksnega sloja n<text:span text:style-name="T8">a</text:span>=?, ki ga nanesemo na površino čipa fotodiode, da bo učinkovitost fotodiode največja? Lomni količnik polprevodnika znaša n<text:span text:style-name="T8">p</text:span>=3.7, nad fotodiodo je zrak (n<text:span text:style-name="T8">z</text:span><text:span text:style-name="T4">≈</text:span><text:span text:style-name="T25">1).</text:span></text:p>
      <text:p text:style-name="P1"/>
      <text:p text:style-name="P1">(A) 1.92<text:span text:style-name="T24"><text:tab/><text:tab/><text:tab/></text:span>(B) 2.35<text:span text:style-name="T24"><text:tab/><text:tab/><text:tab/></text:span>(C) 2.70<text:span text:style-name="T24"><text:tab/><text:tab/><text:tab/></text:span>(D) 1.39</text:p>
      <text:p text:style-name="P1"/>
      <text:p text:style-name="P1">11. Pri popolnem odboju valovanja na (ravni) meji dveh različnih snovi velja za <text:s/>valovni vektor <text:span text:style-name="T42">k</text:span> v redkejši snovi (snov z nižjim lomnim količnikom n) naslednja lastnost:</text:p>
      <text:p text:style-name="P1"/>
      <text:p text:style-name="P1">(A) realen<text:tab/><text:tab/><text:tab/>(B) imaginaren<text:tab/><text:tab/>(C) kompleksen<text:tab/><text:tab/>(D) enak nič</text:p>
      <text:p text:style-name="P1"/>
      <text:p text:style-name="P1">12. Svetloba izstopa iz pravilno odrezanega konca optičnega vlakna. Na oddaljenosti d=10cm osvetli krog premera 2r=5cm na zaslonu. Kolikšna je numerična apertura NA=? uporabljenega vlakna, če privzamemo lomni količnik zraka n<text:span text:style-name="T8">z</text:span><text:span text:style-name="T4">≈</text:span><text:span text:style-name="T25">1?</text:span></text:p>
      <text:p text:style-name="P1"/>
      <text:p text:style-name="P1">(A) 0.07<text:span text:style-name="T2"><text:tab/><text:tab/></text:span><text:tab/>(B) 0.12<text:tab/><text:tab/><text:tab/>(C)<text:span text:style-name="T41"> 0.16<text:tab/><text:tab/><text:tab/>(D) 0.24</text:span></text:p>
      <text:p text:style-name="P1"/>
      <text:p text:style-name="P1"/>
      <text:p text:style-name="P1"/>
      <text:p text:style-name="P1">Priimek in ime:<text:tab/><text:tab/><text:tab/><text:tab/><text:tab/>Elektronski naslov:</text:p>
      <text:p text:style-name="P21"/>
      <text:p text:style-name="P5">2. tiha vaja iz OPTIČNIH KOMUNIKACIJ - 04.04.2013</text:p>
      <text:p text:style-name="P5"/>
      <text:p text:style-name="P1"/>
      <text:p text:style-name="P1"/>
      <text:p text:style-name="P1">1. Mnogorodovno svetlobno vlakno s stopničastim lomnim likom ima lomni količnik jedra n<text:span text:style-name="T8">1</text:span>=1.47 in lomni količnik obloge n<text:span text:style-name="T8">2</text:span>=1.46. Kolikšna je časovna razlika <text:span text:style-name="T2">Δ</text:span><text:span text:style-name="T24">t=? med prihodom najpočasnejšega in najhitrejšega rodu, če premer jedra omogoča veliko rodov? (l=1km)</text:span></text:p>
      <text:p text:style-name="P1"/>
      <text:p text:style-name="P1">(A) 33.6<text:span text:style-name="T2">μ</text:span><text:span text:style-name="T24">s<text:tab/><text:tab/><text:tab/>(B) </text:span>4.9<text:span text:style-name="T2">μ</text:span><text:span text:style-name="T24">s</text:span><text:span text:style-name="T32"><text:tab/><text:tab/><text:tab/></text:span>(C) 33.6ns<text:span text:style-name="T32"><text:tab/><text:tab/><text:tab/></text:span>(D) <text:span text:style-name="T4">4.9ns</text:span></text:p>
      <text:p text:style-name="P1"/>
      <text:p text:style-name="P1">2. Koliko različnih TEm in TMm rodov N=? se lahko širi v planarnem valovodu, ki ga tvori ravna steklena ploščica z n<text:span text:style-name="T8">1</text:span>=1.5. Na obeh straneh ploščice je zrak z n<text:span text:style-name="T8">2</text:span><text:span text:style-name="T4">≈</text:span><text:span text:style-name="T25">1. Pri izbrani debelini ploščice znaša normirana frekvenca svetlobe V=1000.</text:span></text:p>
      <text:p text:style-name="P1"/>
      <text:p text:style-name="P1">(A) 2<text:tab/><text:tab/><text:tab/><text:span text:style-name="T25"><text:tab/></text:span>(B) 159<text:tab/><text:span text:style-name="T24"><text:tab/><text:tab/></text:span>(C) 318<text:span text:style-name="T24"><text:tab/><text:tab/><text:tab/></text:span>(D) 636</text:p>
      <text:p text:style-name="P1"/>
      <text:p text:style-name="P1">3. Glavna pomanjkljivost enorodovnega steklenega svetlobnega vlakna, ki ima numerično aperturo NA=0.03 in standardiziran zunanje premer 2r=125<text:span text:style-name="T2">μ</text:span><text:span text:style-name="T24">m, </text:span>je:</text:p>
      <text:p text:style-name="P1"/>
      <text:p text:style-name="P1">(A) krivinsko<text:span text:style-name="T2"><text:tab/><text:tab/></text:span>(B) težavno<text:span text:style-name="T2"><text:tab/><text:tab/><text:tab/></text:span>(C) zelo<text:tab/><text:tab/><text:tab/>(D) težavna</text:p>
      <text:p text:style-name="P1">slabljenje<text:tab/><text:tab/><text:tab/>spajanje<text:tab/><text:tab/><text:tab/>majhno jedro<text:tab/><text:tab/>izdelava</text:p>
      <text:p text:style-name="P1"/>
      <text:p text:style-name="P1">4. Enorodovno telekomunikacijsko svetlobno vlakno ima mejno valovno dolžino pojava višjih rodov <text:span text:style-name="T2">λ</text:span><text:span text:style-name="T24">=1.25</text:span><text:span text:style-name="T2">μ</text:span><text:span text:style-name="T24">m (v praznem prostoru). Kolikšna je normirana frekvenca V=? rdeče svetlobe HeNe laserja f=474THz v takšnem vlaknu? (c</text:span><text:span text:style-name="T10">0</text:span><text:span text:style-name="T24">=3</text:span><text:span text:style-name="T4">∙</text:span><text:span text:style-name="T25">10</text:span><text:span text:style-name="T33">8</text:span><text:span text:style-name="T24">m/s)</text:span></text:p>
      <text:p text:style-name="P1"/>
      <text:p text:style-name="P1">(A) 2.405<text:span text:style-name="T4"><text:tab/><text:tab/><text:tab/></text:span>(B) 4.75<text:span text:style-name="T4"><text:tab/><text:tab/><text:tab/></text:span>(C) 9.5<text:span text:style-name="T4"><text:tab/><text:tab/><text:tab/></text:span>(D) 2405</text:p>
      <text:p text:style-name="P1"/>
      <text:p text:style-name="P1">5.Če višamo frekvenco valovanja f in pri tem vzbujamo en sam, vedno isti rod valovanja v dielektričnem valovodu, se vpadni kot žarkov <text:span text:style-name="T2">Θ</text:span><text:span text:style-name="T24"> na mejo dielektrikov spreminja na naslednji način:</text:span></text:p>
      <text:p text:style-name="P1"/>
      <text:p text:style-name="P1">(A) <text:span text:style-name="T2">Θ</text:span><text:span text:style-name="T4">→</text:span><text:span text:style-name="T2">π</text:span><text:span text:style-name="T25">/2</text:span><text:span text:style-name="T4"><text:tab/><text:tab/><text:tab/></text:span>(B) <text:span text:style-name="T2">Θ</text:span><text:span text:style-name="T4">→</text:span><text:span text:style-name="T2">Θ</text:span><text:span text:style-name="T16">m</text:span><text:span text:style-name="T4"><text:tab/><text:tab/><text:tab/></text:span>(C) <text:span text:style-name="T2">Θ=konst.</text:span><text:span text:style-name="T4"><text:tab/><text:tab/></text:span>(D) <text:span text:style-name="T2">Θ</text:span><text:span text:style-name="T4">→</text:span><text:span text:style-name="T25">0</text:span></text:p>
      <text:p text:style-name="P1"/>
      <text:p text:style-name="P8">6. Osnovni rod v dielektričnem valovodu krožnega prereza (svetlobno vlakno) sicer nima spodnje frekvenčne meje, vendar je zaradi tuneliranja in pripadajočih izgub na krivinah vlakno praktično uporabno do naslednje normirane frekvence V:</text:p>
      <text:p text:style-name="P1"/>
      <text:p text:style-name="P1">(A) 0.1<text:span text:style-name="T4"><text:tab/><text:tab/><text:tab/></text:span>(B) 0.18<text:span text:style-name="T4"><text:tab/><text:tab/><text:tab/></text:span>(C) 1.0<text:span text:style-name="T4"><text:tab/><text:tab/><text:tab/></text:span>(D) 1.8</text:p>
      <text:p text:style-name="P8"/>
      <text:p text:style-name="P8">7. Enorodovno vlakno ima koeficient polarizacijske rodovne razpršitve (PMD) D=2ps/√<text:span text:style-name="T42">km</text:span>. Pri kateri dolžini vlakna l=? doseže razlika zakasnitev za dve različni polarizaciji svetlobnega signala vrednost Δt=14ps?</text:p>
      <text:p text:style-name="P1"/>
      <text:p text:style-name="P1">(A) 7km<text:span text:style-name="T4"><text:tab/><text:tab/><text:tab/></text:span>(B) 14km<text:span text:style-name="T4"><text:tab/><text:tab/><text:tab/></text:span>(C) 49km<text:span text:style-name="T4"><text:tab/><text:tab/><text:tab/></text:span>(D) 98km</text:p>
      <text:p text:style-name="P1"/>
      <text:p text:style-name="P1">8. V področju valovnih dolžin vidne svetlobe je poglavitni izvor izgub v svetlobnem vlaknu na osnovi kremenovega stekla (SiO<text:span text:style-name="T8">2</text:span>):</text:p>
      <text:p text:style-name="P1"/>
      <text:p text:style-name="P1">(A) UV rezonance<text:tab/><text:tab/>(B) Rayleigh-ovo<text:tab/><text:tab/>(C) IR rezonance<text:tab/><text:tab/>(D) rezonance</text:p>
      <text:p text:style-name="P1">SiO<text:span text:style-name="T8">2</text:span><text:span text:style-name="T43"> stekla<text:tab/><text:tab/><text:tab/>sipanje<text:tab/><text:tab/><text:tab/>SiO</text:span><text:span text:style-name="T8">2</text:span><text:span text:style-name="T43"> stekla<text:tab/><text:tab/><text:tab/>nečistoč</text:span></text:p>
      <text:p text:style-name="P1"/>
      <text:p text:style-name="P1">9. Razpoložljiva tehnologija nam omogoča izdelavo preforma dolžine l=2m z zunanjim premerom 2r=50mm. Kolikšno dolžino standardnega (125<text:span text:style-name="T2">μ</text:span>m) svetlobnega vlakna l'=? lahko potegnemo iz takšnega surovca, če NE uporabimo tehnologije rod-in-tube?</text:p>
      <text:p text:style-name="P1"/>
      <text:p text:style-name="P1">(A) <text:span text:style-name="T2">320km</text:span><text:tab/><text:tab/><text:tab/>(B) <text:span text:style-name="T4">40km</text:span><text:span text:style-name="T2"><text:tab/></text:span><text:tab/><text:tab/>(C) 8km<text:tab/><text:tab/><text:tab/>(D) <text:span text:style-name="T2">800m</text:span></text:p>
      <text:p text:style-name="P1"/>
      <text:p text:style-name="P1">10. Primarno akrilatno zaščito (običajno dvoslojno) oziroma silikonsko zaščito nanesemo na stekleno svetlobno vlakno z naslednjim namenom:</text:p>
      <text:p text:style-name="P1"/>
      <text:p text:style-name="P1">(A) povečamo<text:span text:style-name="T24"><text:tab/><text:tab/></text:span>(B) preprečimo<text:span text:style-name="T24"><text:tab/><text:tab/></text:span>(C) obarvamo<text:span text:style-name="T24"><text:tab/><text:tab/></text:span>(D) nanesemo</text:p>
      <text:p text:style-name="P1">natezno trdnost<text:tab/><text:tab/>razpoke stekla<text:tab/><text:tab/>žile kabla<text:tab/><text:tab/><text:tab/>tesno zaščito</text:p>
      <text:p text:style-name="P1"/>
      <text:p text:style-name="P1">11. Ohlapna (loose) sekundarna zaščita svetlobnih vlaken omogoča oziroma izboljšuje naslednjo lastnost optičnega kabla:</text:p>
      <text:p text:style-name="P1"/>
      <text:p text:style-name="P1">(A) majhen<text:tab/><text:tab/><text:tab/>(B) preprosto<text:tab/><text:tab/>(C) najnižje<text:tab/><text:tab/>(D) visoko</text:p>
      <text:p text:style-name="P1">krivinski polmer<text:tab/><text:tab/>spajanje kabla<text:tab/><text:tab/>izgube mikrokrivin<text:tab/>natezno trdnost</text:p>
      <text:p text:style-name="P1"/>
      <text:p text:style-name="P1">12. V navodilih proizvajalca piše, da je terminalna naprava za analogni optični prenos opremljena z vlakenskimi priključki SC-APC. Na napravo lahko spojimo priključno vrvico, ki ima vtikač naslednje barve:</text:p>
      <text:p text:style-name="P1"/>
      <text:p text:style-name="P1">(A) rdeča<text:span text:style-name="T2"><text:tab/><text:tab/></text:span><text:tab/>(B) rumena<text:tab/><text:tab/><text:tab/>(C)<text:span text:style-name="T41"> modra<text:tab/><text:tab/><text:tab/>(D) zelena</text:span></text:p>
      <text:p text:style-name="P1"/>
      <text:p text:style-name="P1"/>
      <text:p text:style-name="P2"/>
      <text:p text:style-name="P2">Priimek in ime:<text:tab/><text:tab/><text:tab/><text:tab/><text:tab/>Elektronski naslov:</text:p>
      <text:p text:style-name="P21"/>
      <text:p text:style-name="P5">3. tiha vaja iz OPTIČNIH KOMUNIKACIJ - 25.04.2013</text:p>
      <text:p text:style-name="P5"/>
      <text:p text:style-name="P1"/>
      <text:p text:style-name="P1"/>
      <text:p text:style-name="P1">1. Tehnologija "rod-in-tube" vlečenja vlakna iz preforma <text:span text:style-name="T24">ima v primerjavi z običajnim vlečenjem vlakna naslednjo prednost:</text:span></text:p>
      <text:p text:style-name="P1"/>
      <text:p text:style-name="P1">(A) nižje<text:tab/><text:tab/><text:span text:style-name="T24"><text:tab/>(B) večja dolžina</text:span><text:span text:style-name="T32"><text:tab/><text:tab/></text:span>(C) nižja barvna<text:span text:style-name="T32"><text:tab/><text:tab/></text:span>(D) nižji PMD</text:p>
      <text:p text:style-name="P1">slabljenje<text:tab/><text:tab/><text:tab/>vlečenega vlakna<text:tab/><text:tab/>razpršitev D<text:tab/><text:tab/>(dvolomnost)</text:p>
      <text:p text:style-name="P1"/>
      <text:p text:style-name="P1">2. Dobro izveden in pravilno zaščiten zvar med dvema popolnoma enakima enorodovnima vlaknoma G.652 (istega proizvajalca) vnaša v optično zvezo naslednje dodatno vstavitveno slabljenje a=? [dB]:</text:p>
      <text:p text:style-name="P1"/>
      <text:p text:style-name="P1">(A) 10dB<text:tab/><text:tab/><text:span text:style-name="T25"><text:tab/></text:span>(B) 1dB<text:tab/><text:span text:style-name="T24"><text:tab/><text:tab/></text:span>(C) 0.1dB<text:span text:style-name="T24"><text:tab/><text:tab/><text:tab/></text:span>(D) 0.01dB</text:p>
      <text:p text:style-name="P1"/>
      <text:p text:style-name="P1">3. Svetlobno vlakno vnaša vstavitveno slabljenje a=2.5dB/km pri valovni dolžini <text:span text:style-name="T2">λ</text:span><text:span text:style-name="T24">=850nm. Kolikšno je vstavitveno slabljenje a'=? [dB/km] istega vlakna pri valovni dolžini </text:span><text:span text:style-name="T2">λ</text:span><text:span text:style-name="T25">'=980nm, če je poglavitni vzrok slabljenja Rayleigh-ovo sipanje v steklu?</text:span></text:p>
      <text:p text:style-name="P1"/>
      <text:p text:style-name="P1">(A) 4.42dB/km<text:span text:style-name="T2"><text:tab/><text:tab/></text:span>(B) 1.88dB/km<text:span text:style-name="T2"><text:tab/><text:tab/></text:span>(C) 1.42dB/km<text:tab/><text:tab/>(D) 0.80dB/km</text:p>
      <text:p text:style-name="P1"/>
      <text:p text:style-name="P1">4. Skupinska zakasnitev t<text:span text:style-name="T8">g</text:span> običajnega enorodovnega telekomunikacijskega vlakna G.652 je odvisna od frekvence. Najnižjo vrednost t<text:span text:style-name="T8">g</text:span> dosežemo pri naslednji frekvenci f=? svetlobnega nosilca <text:span text:style-name="T24">(c</text:span><text:span text:style-name="T10">0</text:span><text:span text:style-name="T24">=3</text:span><text:span text:style-name="T4">∙</text:span><text:span text:style-name="T25">10</text:span><text:span text:style-name="T33">8</text:span><text:span text:style-name="T24">m/s):</text:span></text:p>
      <text:p text:style-name="P1"/>
      <text:p text:style-name="P1">(A) 230THz<text:span text:style-name="T4"><text:tab/><text:tab/><text:tab/></text:span>(B) 194THz<text:tab/><text:span text:style-name="T4"><text:tab/><text:tab/></text:span>(C) 474THz<text:span text:style-name="T4"><text:tab/><text:tab/><text:tab/></text:span>(D) 300THz</text:p>
      <text:p text:style-name="P1"/>
      <text:p text:style-name="P1">5. Računalničarji hočejo Ethernet z zmogljivostjo C=100Gbit/s ter preprostim oddajnikom z zunanjim modulatorjem in dvonivojsko modulacijo (vklop/izklop). Kolikšen bo domet d=? zveze po enorodovnem vlaknu z D=17ps/nm.km pri <text:span text:style-name="T2">λ</text:span><text:span text:style-name="T24">=1550nm</text:span>? <text:span text:style-name="T24">(c</text:span><text:span text:style-name="T10">0</text:span><text:span text:style-name="T24">=3</text:span><text:span text:style-name="T4">∙</text:span><text:span text:style-name="T25">10</text:span><text:span text:style-name="T33">8</text:span><text:span text:style-name="T24">m/s)</text:span></text:p>
      <text:p text:style-name="P1"/>
      <text:p text:style-name="P1">(A) 0.73km<text:span text:style-name="T4"><text:tab/><text:tab/><text:tab/></text:span>(B) <text:span text:style-name="T2">7.3km</text:span><text:span text:style-name="T4"><text:tab/><text:tab/><text:tab/></text:span>(C) 23<text:span text:style-name="T2">km</text:span><text:span text:style-name="T4"><text:tab/><text:tab/><text:tab/></text:span>(D) <text:span text:style-name="T2">73km</text:span></text:p>
      <text:p text:style-name="P1"/>
      <text:p text:style-name="P8">6. Zveza dolžine l=64km uporablja kabel z NZDSF vlaknom, ki ima koeficient barvne razpršitve D=5ps/nm.km. Barvno razpršitev odstranimo s kolutom DCF vlakna, ki ima barvno razprišitev D'=-80ps/nm.km. Kolikšno dolžino DCF vlakna l'=? potrebujemo?</text:p>
      <text:p text:style-name="P1"/>
      <text:p text:style-name="P1">(A) 2km<text:span text:style-name="T4"><text:tab/><text:tab/><text:tab/></text:span>(B) 4km<text:span text:style-name="T4"><text:tab/><text:tab/><text:tab/></text:span>(C) 8km<text:span text:style-name="T4"><text:tab/><text:tab/><text:tab/></text:span>(D) 16km</text:p>
      <text:p text:style-name="P8"/>
      <text:p text:style-name="P8">7. Običajno enorodovno vlakno G.652 ima pri valovni dolžini λ=1550nm efektivno površino jedra Aeff, ki določa gostoto svetlobne moči <text:span text:style-name="T42">S</text:span> in električno poljsko jakost <text:span text:style-name="T42">E</text:span> v steklu, v velikostnem razredu:</text:p>
      <text:p text:style-name="P1"/>
      <text:p text:style-name="P1">(A) 4.5<text:span text:style-name="T2">μ</text:span><text:span text:style-name="T24">m</text:span><text:span text:style-name="T33">2</text:span><text:span text:style-name="T4"><text:tab/><text:tab/><text:tab/></text:span>(B) 30<text:span text:style-name="T2">μ</text:span><text:span text:style-name="T24">m</text:span><text:span text:style-name="T33">2</text:span><text:span text:style-name="T4"><text:tab/><text:tab/><text:tab/></text:span>(C) 70<text:span text:style-name="T2">μ</text:span><text:span text:style-name="T24">m</text:span><text:span text:style-name="T33">2</text:span><text:span text:style-name="T4"><text:tab/><text:tab/><text:tab/></text:span>(D) 150<text:span text:style-name="T2">μ</text:span><text:span text:style-name="T24">m</text:span><text:span text:style-name="T33">2</text:span></text:p>
      <text:p text:style-name="P1"/>
      <text:p text:style-name="P1">8. Brillouin-ovo sipanje svetlobe je nelinearen pojav, ki je v zmogljivih številskih zvezah po enorodovnem vlaknu na osnovi kremenovega stekla (SiO<text:span text:style-name="T8">2</text:span>) nepomemben, ker:</text:p>
      <text:p text:style-name="P1"/>
      <text:p text:style-name="P1">(A) se svetloba<text:tab/><text:tab/>(B) ima visoko<text:tab/><text:tab/>(C) spreminja<text:tab/><text:tab/>(D) je izredno</text:p>
      <text:p text:style-name="P10">siplje nazaj<text:tab/><text:tab/>pragovno moč<text:tab/><text:tab/>frekvenco<text:tab/><text:tab/><text:tab/>ozkopasovno</text:p>
      <text:p text:style-name="P1"/>
      <text:p text:style-name="P1">9. Lastna fazna modulacija v enorodovnem svetlobnem vlaknu znaša <text:span text:style-name="T2">ΔΦ</text:span><text:span text:style-name="T24">=0.5rd. Kolikšna bo lastna fazna modulacija svetlobnega signala </text:span><text:span text:style-name="T2">ΔΦ'</text:span><text:span text:style-name="T24">=?, če električno poljsko jakost </text:span><text:span text:style-name="T5">E</text:span><text:span text:style-name="T4"> v jedru vlakna podvojimo? (n</text:span><text:span text:style-name="T12">2</text:span><text:span text:style-name="T28">=3.2</text:span><text:span text:style-name="T4">∙</text:span><text:span text:style-name="T25">10</text:span><text:span text:style-name="T34">-20</text:span><text:span text:style-name="T28">m</text:span><text:span text:style-name="T34">2</text:span><text:span text:style-name="T28">/W)</text:span></text:p>
      <text:p text:style-name="P1"/>
      <text:p text:style-name="P1">(A) <text:span text:style-name="T2">0.25rd</text:span><text:tab/><text:tab/><text:tab/>(B) <text:span text:style-name="T4">0.5rd</text:span><text:span text:style-name="T2"><text:tab/></text:span><text:tab/><text:tab/>(C) 1rd<text:tab/><text:tab/><text:tab/>(D) <text:span text:style-name="T2">2rd</text:span></text:p>
      <text:p text:style-name="P1"/>
      <text:p text:style-name="P1">10. Fabry-Perot-ov polprevodniški laser za osrednjo valovno dolžino <text:span text:style-name="T2">λ</text:span><text:span text:style-name="T24">=1310nm ima širino spektra </text:span><text:span text:style-name="T2">Δλ</text:span><text:span text:style-name="T25">=10nm. Kolikšna je njegova vzdolžna koherenčna dolžina d=? Laser niha na enem samem prečnem rodu. (c</text:span><text:span text:style-name="T11">0</text:span><text:span text:style-name="T25">=3</text:span><text:span text:style-name="T4">∙</text:span><text:span text:style-name="T25">10</text:span><text:span text:style-name="T35">8</text:span><text:span text:style-name="T25">m/s)</text:span></text:p>
      <text:p text:style-name="P1"/>
      <text:p text:style-name="P1">(A) 10nm<text:tab/><text:span text:style-name="T24"><text:tab/><text:tab/></text:span>(B) 1.75THz<text:tab/><text:span text:style-name="T24"><text:tab/><text:tab/></text:span>(C) 172<text:span text:style-name="T2">μ</text:span><text:span text:style-name="T24">m<text:tab/><text:tab/><text:tab/></text:span>(D) <text:span text:style-name="T4">∞</text:span></text:p>
      <text:p text:style-name="P1"/>
      <text:p text:style-name="P1">11. Svetlobno zvezo gradimo z vlakni 50/125<text:span text:style-name="T2">μ</text:span><text:span text:style-name="T24">m</text:span>, ki jim zaradi toleranc proizvodnje numerična apertura niha med NA<text:span text:style-name="T8">min</text:span>=0.18 in NA<text:span text:style-name="T8">max</text:span>=0.22. Kolikšno dodatno slabljenje a=? [dB] pričakujemo v zvezi iz različnih vlaken?</text:p>
      <text:p text:style-name="P1"/>
      <text:p text:style-name="P1">(A) 0.87dB<text:tab/><text:tab/><text:tab/>(B) 1.74dB<text:tab/><text:tab/><text:tab/>(C) 3.49dB<text:tab/><text:tab/><text:tab/>(D) 6.97dB</text:p>
      <text:p text:style-name="P1"/>
      <text:p text:style-name="P1">12. Iz enorodovnih vlaken G.625 izdelujemo delilnike 50/50 za pasivno optično omrežje. Zaradi tehnološke napake v proizvodnji se utripna dolžina razpolovi <text:span text:style-name="T2">Λ'=Λ/2, vsi ostali parametri pa ostanejo enaki. Delilno razmerje nastalih sklopnikov bo:</text:span></text:p>
      <text:p text:style-name="P1"/>
      <text:p text:style-name="P1">(A) 0/100<text:span text:style-name="T2"><text:tab/><text:tab/></text:span><text:tab/>(B) 100/100<text:tab/><text:tab/><text:tab/>(C)<text:span text:style-name="T41"> 50/50<text:tab/><text:tab/><text:tab/>(D) 30/70</text:span></text:p>
      <text:p text:style-name="P1"/>
      <text:p text:style-name="P1"/>
      <text:p text:style-name="P1"/>
      <text:p text:style-name="P1">Priimek in ime:<text:tab/><text:tab/><text:tab/><text:tab/><text:tab/>Elektronski naslov:</text:p>
      <text:p text:style-name="P21"/>
      <text:p text:style-name="P5">4. tiha vaja iz OPTIČNIH KOMUNIKACIJ - 15.05.2013</text:p>
      <text:p text:style-name="P5"/>
      <text:p text:style-name="P1"/>
      <text:p text:style-name="P1"/>
      <text:p text:style-name="P1">1. Ko svetleča dioda (LED) deluje z nazivnim delovnim tokom I=10mA v prevodni smeri in proizvaja rdečo svetlobo z osrednjo valovno dolžino <text:span text:style-name="T2">λ</text:span><text:span text:style-name="T24">=650nm (</text:span>pri sobni temperaturi T=20<text:span text:style-name="T2">º</text:span>C), na priključkih diode izmerimo naslednji padec napetosti U:</text:p>
      <text:p text:style-name="P1"/>
      <text:p text:style-name="P1">(A) 0.7V<text:tab/><text:tab/><text:span text:style-name="T24"><text:tab/>(B) 1.4V<text:tab/></text:span><text:span text:style-name="T32"><text:tab/><text:tab/></text:span>(C) 1.9V<text:span text:style-name="T32"><text:tab/><text:tab/><text:tab/></text:span>(D) 3.1V</text:p>
      <text:p text:style-name="P1"/>
      <text:p text:style-name="P1">2. Telekomunikacijski polprevodniški laser za valovno dolžino <text:span text:style-name="T2">λ</text:span><text:span text:style-name="T24">=1550nm uporablja heterostrukturo za izboljšanje delovanja: vodenje valovanja v jedru valovoda in večji prepovedani energijski pas obloge. Heterostruktura je narejena iz polprevodnikov:</text:span></text:p>
      <text:p text:style-name="P1"/>
      <text:p text:style-name="P1">(A) GaAlAs:GaAs<text:tab/><text:span text:style-name="T25"><text:tab/></text:span>(B) InGaAsP:InP<text:tab/><text:span text:style-name="T24"><text:tab/></text:span>(C) GaN:SiC<text:tab/><text:span text:style-name="T24"><text:tab/><text:tab/></text:span>(D) SiGe:C</text:p>
      <text:p text:style-name="P1"/>
      <text:p text:style-name="P1">3. Argonski ionski (Ar:Ar<text:span text:style-name="T32">+</text:span>) laser za valovno dolžino <text:span text:style-name="T2">λ</text:span><text:span text:style-name="T24">=514nm (zelena svetloba) se odlikuje z naslednjo lastnostjo:</text:span></text:p>
      <text:p text:style-name="P1"/>
      <text:p text:style-name="P1">(A) visoka<text:tab/><text:tab/><text:tab/>(B) visok<text:tab/><text:tab/><text:tab/>(C) možna hitra<text:tab/><text:tab/>(D) deluje brez</text:p>
      <text:p text:style-name="P10">prečna koherenca<text:tab/><text:tab/>izkoristek<text:tab/><text:tab/><text:tab/>modulacija<text:tab/><text:tab/><text:tab/>hlajenja</text:p>
      <text:p text:style-name="P1"/>
      <text:p text:style-name="P1">4. Telekomunikacijski polprevodniški laser ima pri sobni temperaturi T=20<text:span text:style-name="T2">º</text:span>C pragovni tok I<text:span text:style-name="T8">th</text:span>=15mA. Ko temperatura v notranjosti naprave naraste na T'=45<text:span text:style-name="T2">º</text:span><text:span text:style-name="T24">C in laserja dodatno ne hladimo, bo pragovni tok laserja:</text:span></text:p>
      <text:p text:style-name="P6"/>
      <text:p text:style-name="P1">(A) 5mA<text:span text:style-name="T4"><text:tab/><text:tab/><text:tab/></text:span>(B) 10mA<text:tab/><text:span text:style-name="T4"><text:tab/><text:tab/></text:span>(C) 15mA<text:span text:style-name="T4"><text:tab/><text:tab/><text:tab/></text:span>(D) 25mA</text:p>
      <text:p text:style-name="P1"/>
      <text:p text:style-name="P1">5. Za izdelavo laserja s porazdeljeno povratno vezavo (DFB) za valovno dolžino <text:span text:style-name="T2">λ</text:span><text:span text:style-name="T24">=1300nm potrebujemo fotolitografijo, ki omogoča izdelavo podrobnosti naslednje velikosti (pri povprečnem lomnem količniku valovoda n=3.7):</text:span></text:p>
      <text:p text:style-name="P1"/>
      <text:p text:style-name="P1">(A) 44nm<text:span text:style-name="T4"><text:tab/><text:tab/><text:tab/></text:span>(B) 88n<text:span text:style-name="T2">m</text:span><text:span text:style-name="T4"><text:tab/><text:tab/><text:tab/></text:span>(C) 110n<text:span text:style-name="T2">m</text:span><text:span text:style-name="T4"><text:tab/><text:tab/><text:tab/></text:span>(D) <text:span text:style-name="T2">325nm</text:span></text:p>
      <text:p text:style-name="P1"/>
      <text:p text:style-name="P8">6. Če polprevodniški laser s porazdeljeno povratno vezavo napajamo s konstantnim tokom I (nad pragom), bo spektralna širina izhodne svetlobe Δλ=? pri osrednji valovni dolžini λ=1550nm v velikostnem razredu:</text:p>
      <text:p text:style-name="P1"/>
      <text:p text:style-name="P1">(A) 100nm<text:span text:style-name="T4"><text:tab/><text:tab/><text:tab/></text:span>(B) 1nm<text:span text:style-name="T4"><text:tab/><text:tab/><text:tab/></text:span>(C) 0.01nm<text:span text:style-name="T4"><text:tab/><text:tab/><text:tab/></text:span>(D) 0.0001nm</text:p>
      <text:p text:style-name="P8"/>
      <text:p text:style-name="P8">7. Elektro-optični modulator je izdelan kot Mach-Zehnder-jev interferometer na podlagi LiNbO3. Če modulator dosega največjo občutljivost U<text:span text:style-name="T8">πTE</text:span>=5V, bo isti modulator izkazoval za pravokotno polarizacijo TM občutljivost U<text:span text:style-name="T8">πTM</text:span>:</text:p>
      <text:p text:style-name="P8"/>
      <text:p text:style-name="P1">(A) 5V<text:span text:style-name="T4"><text:tab/><text:tab/><text:tab/></text:span>(B) 7V<text:span text:style-name="T4"><text:tab/><text:tab/><text:tab/></text:span>(C) 14V<text:span text:style-name="T4"><text:tab/><text:tab/><text:tab/></text:span>(D) 30V</text:p>
      <text:p text:style-name="P1"/>
      <text:p text:style-name="P1">8. Polprevodniški elektro-absorpcijski modulator za valovno dolžino <text:span text:style-name="T2">λ</text:span><text:span text:style-name="T24">=1550nm ima naslednjo slabo lastnost:</text:span></text:p>
      <text:p text:style-name="P1"/>
      <text:p text:style-name="P1">(A) odvisen od<text:tab/><text:tab/>(B) nemogoča<text:tab/><text:tab/>(C) visoka<text:tab/><text:tab/><text:tab/>(D) počasna</text:p>
      <text:p text:style-name="P10">valovne dolžine<text:tab/><text:tab/>integracija<text:tab/><text:tab/><text:tab/>moč krmiljenja<text:tab/><text:tab/>modulacija</text:p>
      <text:p text:style-name="P1"/>
      <text:p text:style-name="P1">9. Enorodovno svetlobno vlakno ima efektivno površino jedra A<text:span text:style-name="T8">eff</text:span>=70<text:span text:style-name="T2">μ</text:span><text:span text:style-name="T24">m</text:span><text:span text:style-name="T33">2</text:span><text:span text:style-name="T24"> in prenaša svetlobno moč P=30mW. (Z</text:span><text:span text:style-name="T10">0</text:span><text:span text:style-name="T24">=377</text:span><text:span text:style-name="T2">Ω</text:span><text:span text:style-name="T25">) </text:span><text:span text:style-name="T24">Električna poljska jakost </text:span><text:span text:style-name="T4">│</text:span><text:span text:style-name="T29">E</text:span><text:span text:style-name="T5">│</text:span><text:span text:style-name="T24"> v jedru z lomnim količnikom n</text:span><text:span text:style-name="T10">1</text:span><text:span text:style-name="T24">=1.46 dosega vrednost:</text:span></text:p>
      <text:p text:style-name="P1"/>
      <text:p text:style-name="P1">(A) <text:span text:style-name="T2">235kV/m</text:span><text:tab/><text:tab/><text:tab/>(B) <text:span text:style-name="T4">470kV/m</text:span><text:span text:style-name="T2"><text:tab/></text:span><text:tab/><text:tab/>(C) 940kV/m<text:tab/><text:tab/><text:tab/>(D) 1880kV/m</text:p>
      <text:p text:style-name="P1"/>
      <text:p text:style-name="P1">10. <text:span text:style-name="T25">Glavna naloga primarne akrilatne oziroma silikonske zaščite (premer 250</text:span><text:span text:style-name="T2">μ</text:span><text:span text:style-name="T25">) steklenega telekomunikacijskega vlakna (premer stekla 125</text:span><text:span text:style-name="T2">μ</text:span><text:span text:style-name="T25">m) je:</text:span></text:p>
      <text:p text:style-name="P1"/>
      <text:p text:style-name="P1">(A) preprečuje<text:span text:style-name="T24"><text:tab/><text:tab/></text:span>(B) izboljšuje<text:span text:style-name="T24"><text:tab/><text:tab/></text:span>(C) preprečuje<text:tab/><text:span text:style-name="T24"><text:tab/></text:span>(D) toplotna</text:p>
      <text:p text:style-name="P1">trganje vlakna<text:tab/><text:tab/>vodoodpornost<text:tab/><text:tab/>tuneliranje<text:tab/><text:tab/><text:tab/>izolacija</text:p>
      <text:p text:style-name="P1"/>
      <text:p text:style-name="P1">11. V pasivnem optičnem omrežju razdelimo signal centrale na 16 uporabnikov z drevesom sklopnikov 50/50. Poleg deljenja moči vsak sklopnik 50/50 vstavlja še lastne izgube a=0.5dB. Kolikšno je celotno slabljenje signala od centrale do posameznega uporabnika?</text:p>
      <text:p text:style-name="P1"/>
      <text:p text:style-name="P1">(A) 2dB<text:tab/><text:tab/><text:tab/>(B) 5dB<text:tab/><text:tab/><text:tab/>(C) 14dB<text:tab/><text:tab/><text:tab/>(D) 18dB</text:p>
      <text:p text:style-name="P1"/>
      <text:p text:style-name="P1">12. Fotograf namesti na objektiv fotoaparata polarizator. Pri katerem prizoru bo polarizator popolnoma neučinkovit?</text:p>
      <text:p text:style-name="P1"/>
      <text:p text:style-name="P1">(A) modro nebo<text:span text:style-name="T2"><text:tab/></text:span><text:tab/>(B) odboj Sonca<text:tab/><text:tab/>(C)<text:span text:style-name="T41"> zrcaljenje v<text:tab/><text:tab/>(D) deževen dan</text:span></text:p>
      <text:p text:style-name="P1">nad pokrajino<text:tab/><text:tab/>od vodne gladine<text:tab/><text:tab/>okenskih steklih<text:tab/><text:tab/>brez Sonca</text:p>
      <text:p text:style-name="P1"/>
      <text:p text:style-name="P1"/>
      <text:p text:style-name="P1"/>
      <text:p text:style-name="P1">Priimek in ime:<text:tab/><text:tab/><text:tab/><text:tab/><text:tab/>Elektronski naslov:</text:p>
      <text:p text:style-name="P21"/>
      <text:p text:style-name="P5">5. tiha vaja iz OPTIČNIH KOMUNIKACIJ - 30.05.2013</text:p>
      <text:p text:style-name="P5"/>
      <text:p text:style-name="P1"/>
      <text:p text:style-name="P1"/>
      <text:p text:style-name="P1">1. Germanijeva fotodioda doseže kvantni izkoristek <text:span text:style-name="T2">η</text:span><text:span text:style-name="T24">=60% pri valovni dolžini </text:span><text:span text:style-name="T2">λ</text:span><text:span text:style-name="T25">=1310nm. Kolikšna je odzivnost I/P=? takšne fotodiode pri zaporni napetosti, kjer še ne pride do pojava plazovnega ojačanja? (h=6.625E-34Js, c0=3E+8m/s, Qe=-1.6E-19As).</text:span></text:p>
      <text:p text:style-name="P1"/>
      <text:p text:style-name="P1">(A) 1.58A/W<text:tab/><text:tab/><text:span text:style-name="T25"><text:tab/></text:span>(B) 0.633A/W<text:tab/><text:span text:style-name="T24"><text:tab/></text:span>(C) 0.633W/A<text:tab/><text:span text:style-name="T24"><text:tab/></text:span>(D) 1.58W/A</text:p>
      <text:p text:style-name="P1"/>
      <text:p text:style-name="P8">2. Svetlobni sprejemnik (PIN-FET modul) ima električno pasovno širino Be=10GHz. Kolikšna bo optična pasovna širina Bo=? istega svetlobnega sprejemnika pri isti valovni dolžini λ=1550nm?</text:p>
      <text:p text:style-name="P1"/>
      <text:p text:style-name="P1">(A) 8GHz<text:span text:style-name="T4"><text:tab/><text:tab/><text:tab/></text:span>(B) 10GHz<text:span text:style-name="T4"><text:tab/><text:tab/><text:tab/></text:span>(C) 13GHz<text:span text:style-name="T4"><text:tab/><text:tab/><text:tab/></text:span>(D) 4THz</text:p>
      <text:p text:style-name="P8"/>
      <text:p text:style-name="P1">3. Vlakno za erbijev laserski ojačevalnik mora biti enorodovno na valovni dolžini črpalke <text:span text:style-name="T2">λ</text:span><text:span text:style-name="T24">č=980nm kot tudi na valovni dolžini signala </text:span><text:span text:style-name="T2">λ</text:span><text:span text:style-name="T25">=1550nm. Če ima vlakno premer jedra 2a=3</text:span><text:span text:style-name="T2">μ</text:span><text:span text:style-name="T25">m, kolikšna je njegova največja dopustna numerična apertura NA=?</text:span></text:p>
      <text:p text:style-name="P1"/>
      <text:p text:style-name="P1">(A) 0.10<text:tab/><text:span text:style-name="T24"><text:tab/><text:tab/></text:span>(B) 0.15<text:tab/><text:span text:style-name="T24"><text:tab/><text:tab/></text:span>(C) 0.20<text:tab/><text:tab/><text:span text:style-name="T24"><text:tab/></text:span>(D) 0.25</text:p>
      <text:p text:style-name="P1"/>
      <text:p text:style-name="P1">4. Polarizacijsko rodovno razpršitev (PMD) v enorodovnem steklenem vlaknu lahko bistveno zmanjšamo z naslednjim tehnološkim postopkom izdelave vlakna:</text:p>
      <text:p text:style-name="P1"/>
      <text:p text:style-name="P1">(A) sukanje preforma<text:tab/>(B) eliptično<text:tab/><text:tab/>(C) trak (ribbon)<text:tab/><text:tab/>(D) silikonsko</text:p>
      <text:p text:style-name="P1">med vlečenjem vlakna<text:tab/>jedro vlakna<text:tab/><text:tab/>s 4-24 vlakni<text:tab/><text:tab/>primarno zaščito</text:p>
      <text:p text:style-name="P1"/>
      <text:p text:style-name="P1">5. Osnovna omejitev občutljivosti nekoherentnega svetlobnega sprejemnika z InGaAs PIN fotodiodo pri valovni dolžini <text:span text:style-name="T2">λ</text:span><text:span text:style-name="T24">=1550nm je:</text:span></text:p>
      <text:p text:style-name="P1"/>
      <text:p text:style-name="P1">(A) kapacitivno<text:tab/><text:tab/>(B) kvantni<text:tab/><text:tab/><text:tab/>(C) toplotni<text:tab/><text:tab/>(D) kvantni</text:p>
      <text:p text:style-name="P10">breme PIN diode<text:tab/><text:tab/>izkoristek PIN<text:tab/><text:tab/>šum PIN diode<text:tab/><text:tab/>šum PIN diode</text:p>
      <text:p text:style-name="P1"/>
      <text:p text:style-name="P1">6. V nekoherentnem sprejemniku uporabimo plazovno fotodiodo s heterostrukturo InGaAs (detekcija) in InGaAsP (množenje). Faktor množenja M=? opisane plazovne fotodiode za valovno dolžino <text:span text:style-name="T2">λ</text:span><text:span text:style-name="T24">=1550nm znaša za optimalno razmerje signal/šum približno:</text:span></text:p>
      <text:p text:style-name="P6"/>
      <text:p text:style-name="P1">(A) 1.0E+6<text:span text:style-name="T4"><text:tab/><text:tab/><text:tab/></text:span>(B) 100<text:tab/><text:span text:style-name="T4"><text:tab/><text:tab/></text:span>(C) 10<text:span text:style-name="T4"><text:tab/><text:tab/><text:tab/></text:span>(D) 20</text:p>
      <text:p text:style-name="P1"/>
      <text:p text:style-name="P1">7. PIN-FET modul vsebuje fotodiodo z odzivnostjo I/P=0.8A/W in transimpedanco Rt=1k<text:span text:style-name="T2">Ω</text:span><text:span text:style-name="T24">. Kolikšno izhodno napetost U=? (vrh-vrh) dobimo s svetlobnim krmilnim signalom povprečne optične moči Po=-10dBm (50%enic, 50%ničel in visoko ugasno razmerje)?</text:span></text:p>
      <text:p text:style-name="P1"/>
      <text:p text:style-name="P1">(A) 80mV<text:span text:style-name="T4"><text:tab/><text:tab/><text:tab/></text:span>(B) 160mV<text:span text:style-name="T4"><text:tab/><text:tab/><text:tab/></text:span>(C) 320mV<text:span text:style-name="T4"><text:tab/><text:tab/><text:tab/></text:span>(D) <text:span text:style-name="T2">40mV</text:span></text:p>
      <text:p text:style-name="P1"/>
      <text:p text:style-name="P1">8. Infrardeča LED za <text:span text:style-name="T2">λ</text:span><text:span text:style-name="T24">=900nm uporablja</text:span> heterostrukturo GaAlAs:GaAs. Zaradi napake pri epitaksiji so tehnologi pozabili izdelati plast GaAlAs. Nastala PN dioda iz GaAs bo imela bistveno slabši izkoristek <text:span text:style-name="T2">η</text:span><text:span text:style-name="T24"> </text:span>pretvorbe električne energije v svetlobo in:</text:p>
      <text:p text:style-name="P1"/>
      <text:p text:style-name="P1">(A) <text:span text:style-name="T2">λ</text:span><text:span text:style-name="T24">&gt;900nm</text:span><text:tab/><text:tab/><text:tab/>(B)<text:span text:style-name="T41"> </text:span><text:span text:style-name="T3">λ</text:span><text:span text:style-name="T26">=900nm</text:span><text:span text:style-name="T41"><text:tab/><text:tab/><text:tab/>(C) </text:span><text:span text:style-name="T3">λ</text:span><text:span text:style-name="T26">&lt;900nm<text:tab/><text:tab/><text:tab/>(D) U=0.6V</text:span></text:p>
      <text:p text:style-name="P1"/>
      <text:p text:style-name="P1">9. Fotoupor ima v temi upornost Rt=10M<text:span text:style-name="T2">Ω</text:span><text:span text:style-name="T24">, pri pravokotnem vpadu sončne svetlobe pa R1=100</text:span><text:span text:style-name="T2">Ω</text:span><text:span text:style-name="T25">. </text:span>Kolikšno upornost R2=? pričakujemo pri vpadnem kotu sončne svetlobe <text:span text:style-name="T2">Θ</text:span><text:span text:style-name="T24">=60</text:span><text:span text:style-name="T2">º</text:span><text:span text:style-name="T25">, če odboj svetlobe na površini fotoupora zanemarimo?</text:span></text:p>
      <text:p text:style-name="P7"/>
      <text:p text:style-name="P1">(A) 50<text:span text:style-name="T2">Ω</text:span><text:tab/><text:tab/><text:span text:style-name="T24"><text:tab/>(B) 100</text:span><text:span text:style-name="T2">Ω</text:span><text:span text:style-name="T24"><text:tab/></text:span><text:span text:style-name="T32"><text:tab/><text:tab/></text:span>(C) 200<text:span text:style-name="T2">Ω</text:span><text:span text:style-name="T32"><text:tab/><text:tab/><text:tab/></text:span>(D) 5M<text:span text:style-name="T2">Ω</text:span></text:p>
      <text:p text:style-name="P1"/>
      <text:p text:style-name="P1">10. Kolikšno ojačanje G=? (v dB) lahko doseže Er3+ vlakenski ojačevalnik s črpalko moči Pč=100mW na <text:span text:style-name="T2">λč</text:span><text:span text:style-name="T24">=980nm (</text:span><text:span text:style-name="T2">μ</text:span><text:span text:style-name="T25">=1) </text:span><text:span text:style-name="T24">in pasovno širino B=4THz pri osrednji frekvenci f=194THz, ko se skoraj vsa moč pretvori v spontano sevanje ASE? </text:span><text:span text:style-name="T25">(h=6.625E-34Js, c0=3E+8m/s)</text:span></text:p>
      <text:p text:style-name="P1"/>
      <text:p text:style-name="P1">(A) 60dB<text:tab/><text:tab/><text:tab/>(B) 15dB<text:tab/><text:tab/><text:tab/>(C) 30dB<text:tab/><text:tab/><text:tab/>(D) 45dB</text:p>
      <text:p text:style-name="P1"/>
      <text:p text:style-name="P1">11. Koaksialni kabel ima žilo s premerom 2r<text:span text:style-name="T9">ž</text:span>=3mm in oklop z notranjim premerom 2r<text:span text:style-name="T8">o</text:span>=11mm. Dielektrik je teflonska pena z ε<text:span text:style-name="T8">r</text:span>=1.5. Mejna frekvenca pojava višjih rodov v </text:p>
      <text:p text:style-name="P1">takšnem koaksialnem kablu znaša približno:</text:p>
      <text:p text:style-name="P1"/>
      <text:p text:style-name="P1">(A) 6.82GHz<text:tab/><text:tab/><text:tab/>(B) 11.1GHz<text:tab/><text:tab/><text:tab/>(C) 13.6GHz<text:tab/><text:tab/><text:tab/>(D) 5.57GHz</text:p>
      <text:p text:style-name="P1"/>
      <text:p text:style-name="P8">12. Erbijev laserski ojačevalnik za λ=1550nm lahko črpamo na različne načine. Katera je najpomembnejša prednost črpanja na λ=980nm v primerjavi s črpanjem na λ=1480nm?</text:p>
      <text:p text:style-name="P8"/>
      <text:p text:style-name="P1">(A) nižji šum<text:span text:style-name="T4"><text:tab/><text:tab/></text:span>(B) večja<text:span text:style-name="T4"><text:tab/><text:tab/><text:tab/></text:span>(C) boljši<text:span text:style-name="T4"><text:tab/><text:tab/><text:tab/></text:span>(D) večje</text:p>
      <text:p text:style-name="P1">ojačevalnika<text:tab/><text:tab/>izhodna moč<text:tab/><text:tab/><text:tab/>kvantni izkoristek<text:tab/>jedro vlakna</text:p>
      <text:p text:style-name="P1"/>
      <text:p text:style-name="P1"/>
      <text:p text:style-name="P1"/>
      <text:p text:style-name="P1">Priimek in ime:<text:tab/><text:tab/><text:tab/><text:tab/><text:tab/>Elektronski naslov:</text:p>
      <text:p text:style-name="P21"/>
      <text:p text:style-name="P5">1. tiha vaja iz OPTIČNIH KOMUNIKACIJ - 06.03.2014</text:p>
      <text:p text:style-name="P5"/>
      <text:p text:style-name="P1"/>
      <text:p text:style-name="P1"/>
      <text:p text:style-name="P1">1. Kolikšna je teoretska zmogljivost zveze po Shannonu, ki v pasovni širini B=1GHz dosega razmerje signal/šum S/N= 12dB? Presluh sosednjih kanalov, motnje in popačenje lastnega signala so zanemarljivo majhni.</text:p>
      <text:p text:style-name="P1"/>
      <text:p text:style-name="P1">(A) 4.08Gbit/s<text:tab/><text:tab/>(B) 3.59Gbit/s<text:tab/><text:tab/>(C) 16.85Gbit/s<text:tab/><text:tab/>(D) 2.82Gbit/s</text:p>
      <text:p text:style-name="P1"/>
      <text:p text:style-name="P1">2. Slabljenje radijske zveze v povsem praznem prostoru brez ovir in brez absorpcije izraženo v logaritemskih enotah dB (decibelih) je povezano z dometom zveze d (razdaljo med oddajnikom in sprejemnikom) na naslednji način (<text:span text:style-name="T2">α</text:span> je konstanta):</text:p>
      <text:p text:style-name="P1"/>
      <text:p text:style-name="P1">(A) <text:span text:style-name="T2">α</text:span><text:span text:style-name="T4">∙</text:span>exp(d) <text:span text:style-name="T32"><text:tab/><text:tab/></text:span>(B) <text:span text:style-name="T2">α</text:span><text:span text:style-name="T4">•d</text:span><text:span text:style-name="T32">-2<text:tab/><text:tab/><text:tab/></text:span>(C) <text:span text:style-name="T2">α</text:span><text:span text:style-name="T4">•d</text:span><text:span text:style-name="T32"><text:tab/><text:tab/><text:tab/></text:span>(D) <text:span text:style-name="T2">α</text:span><text:span text:style-name="T4">•ln(d)</text:span></text:p>
      <text:p text:style-name="P1"/>
      <text:p text:style-name="P1">3. Koaksialni kabel ima žilo s premerom 2r<text:span text:style-name="T8">ž</text:span>=3.3mm in oklop z notranjim premerom 2r<text:span text:style-name="T8">o</text:span>=12mm. Penasti dielektrik ima <text:span text:style-name="T2">ε</text:span><text:span text:style-name="T9">r</text:span>=1.5. Mejna frekvenca pojava višjih rodov v takšnem koaksialnem kablu znaša približno:</text:p>
      <text:p text:style-name="P1"/>
      <text:p text:style-name="P1">(A) 6.24GHz<text:span text:style-name="T2"><text:tab/><text:tab/><text:tab/></text:span>(B) 8.32GHz<text:span text:style-name="T2"><text:tab/><text:tab/><text:tab/></text:span>(C) 10.2GHz<text:tab/><text:tab/><text:tab/>(D) 12.5GHz</text:p>
      <text:p text:style-name="P1"/>
      <text:p text:style-name="P1">4. Fizikalne lastnosti steklenih vlaken in tehnološke omejitve terminalne opreme določajo uporabna telekomunikacijska okna valovnih dolžin. II okno pomeni naslednjo valovno dolžino (v praznem prostoru):</text:p>
      <text:p text:style-name="P1"/>
      <text:p text:style-name="P1">(A) <text:span text:style-name="T4">850nm<text:tab/><text:tab/><text:tab/></text:span>(B) 1310nm<text:span text:style-name="T4"><text:tab/><text:tab/><text:tab/></text:span>(C) <text:span text:style-name="T4">1490nm<text:tab/><text:tab/><text:tab/></text:span>(D) <text:span text:style-name="T4">1550nm</text:span></text:p>
      <text:p text:style-name="P1"/>
      <text:p text:style-name="P1">5. Z izbiro svetlobne hitrosti v praznem prostoru c<text:span text:style-name="T8">0</text:span>=<text:span text:style-name="T25">299792458m/s je določena velikost naslednje merske enote v mednarodnem sistemu merskih enot MKSA (meter, kilogram, sekunda, amper):</text:span></text:p>
      <text:p text:style-name="P1"/>
      <text:p text:style-name="P1">(A) m (<text:span text:style-name="T25">meter)</text:span><text:tab/><text:tab/><text:span text:style-name="T24">(B) kg (kilogram)<text:tab/><text:tab/>(C) s (sekunda)</text:span><text:span text:style-name="T25"><text:tab/></text:span><text:span text:style-name="T24"><text:tab/>(D) A (amper)</text:span></text:p>
      <text:p text:style-name="P1"/>
      <text:p text:style-name="P1">6. Lomni količnik čiste vode je frekvenčno odvisen in znaša za rumeno (<text:span text:style-name="T2">λ</text:span>=589nm) vidno svetlobo n=1.333. Feromagnetne lastnosti vode so zanemarljive <text:span text:style-name="T2">μ</text:span><text:span text:style-name="T4">≈</text:span><text:span text:style-name="T2">μ</text:span><text:span text:style-name="T10">0</text:span><text:span text:style-name="T24">.</text:span>Valovna impedanca čiste vode (<text:span text:style-name="T2">Z</text:span>) znaša za valovanje iste frekvence:</text:p>
      <text:p text:style-name="P1"/>
      <text:p text:style-name="P1">(A) 377<text:span text:style-name="T2">Ω</text:span><text:span text:style-name="T24"><text:tab/><text:tab/><text:tab/></text:span>(B) 503<text:span text:style-name="T2">Ω</text:span><text:tab/><text:tab/><text:tab/>(C) 283<text:span text:style-name="T2">Ω</text:span><text:tab/><text:tab/><text:tab/>(D) 212<text:span text:style-name="T2">Ω</text:span></text:p>
      <text:p text:style-name="P1"/>
      <text:p text:style-name="P1">7. Laserski žarek moči Pv=1mW vpada iz praznega prostora pod pravim kotom (<text:span text:style-name="T2">θ</text:span><text:span text:style-name="T24">v=0) na ravno gladino vode z lomnim količnikom n=1.333. Moč odbitega žarka z vodne gladine znaša Po:</text:span></text:p>
      <text:p text:style-name="P6"/>
      <text:p text:style-name="P1">(A) 143<text:span text:style-name="T2">μ</text:span><text:span text:style-name="T24">W</text:span><text:tab/><text:tab/><text:tab/>(B) 20<text:span text:style-name="T2">μ</text:span><text:span text:style-name="T24">W</text:span><text:tab/><text:tab/><text:tab/>(C) 1m<text:span text:style-name="T24">W</text:span><text:tab/><text:tab/><text:tab/>(D) 378<text:span text:style-name="T2">μ</text:span><text:span text:style-name="T24">W</text:span></text:p>
      <text:p text:style-name="P1"/>
      <text:p text:style-name="P1">8. Svetloba vpada iz praznega prostora (zrak n<text:span text:style-name="T4">≈</text:span><text:span text:style-name="T25">1) na diamant z lomnim količnikom n=2.42. Pri katerem vpadnem kotu </text:span><text:span text:style-name="T2">θ</text:span><text:span text:style-name="T25">v=? (B</text:span>rewster) vsebuje odbiti žarek samo TE komponento, odboj TM polariziranega valovanja pa popolnoma izgine?</text:p>
      <text:p text:style-name="P1"/>
      <text:p text:style-name="P1">(A) 22.5<text:span text:style-name="T2">º</text:span><text:tab/><text:tab/><text:tab/>(B) 45.0<text:span text:style-name="T2">º</text:span><text:tab/><text:tab/><text:tab/>(C) 57.3<text:span text:style-name="T2">º</text:span><text:tab/><text:tab/><text:tab/>(D) 67.5<text:span text:style-name="T2">º</text:span></text:p>
      <text:p text:style-name="P1"/>
      <text:p text:style-name="P1">9. Žarek v gostejši snovi (večji n) usmerimo proti ravni meji z redkejšo snovjo (manjši n). Vpadni kot žarka <text:span text:style-name="T2">Θ</text:span><text:span text:style-name="T24">v </text:span>na mejno ploskev izberemo tako, da ne pride do popolnega odboja svetlobe. Za odbojnost <text:span text:style-name="T2">Γ</text:span><text:span text:style-name="T24"> tedaj velja:</text:span></text:p>
      <text:p text:style-name="P1"/>
      <text:p text:style-name="P1">(A) |<text:span text:style-name="T2">Γ|&gt;1</text:span><text:tab/><text:tab/><text:tab/>(B) <text:span text:style-name="T4">│</text:span><text:span text:style-name="T2">Γ</text:span><text:span text:style-name="T4">│</text:span><text:span text:style-name="T2">=1<text:tab/></text:span><text:tab/><text:tab/>(C) <text:span text:style-name="T2">Γ=</text:span><text:span text:style-name="T24">0</text:span><text:tab/><text:tab/><text:tab/>(D) |<text:span text:style-name="T2">Γ|&lt;1</text:span></text:p>
      <text:p text:style-name="P1"/>
      <text:p text:style-name="P1">10. Kolikšna naj bo debelina antirefleksnega sloja d=?, ki ga nanesemo na površino čipa fotodiode, da bo učinkovitost fotodiode največja pri valovni dolžini <text:span text:style-name="T2">λ</text:span><text:span text:style-name="T10">0</text:span><text:span text:style-name="T24">=1550nm v zraku</text:span>? Lomni količnik polprevodnika znaša n<text:span text:style-name="T8">p</text:span>=3.7, nad fotodiodo je zrak (n<text:span text:style-name="T8">z</text:span><text:span text:style-name="T4">≈</text:span><text:span text:style-name="T25">1).</text:span></text:p>
      <text:p text:style-name="P1"/>
      <text:p text:style-name="P1">(A) 775nm<text:span text:style-name="T24"><text:tab/><text:tab/><text:tab/></text:span>(B) 105nm<text:span text:style-name="T24"><text:tab/><text:tab/><text:tab/></text:span>(C) 202nm<text:span text:style-name="T24"><text:tab/><text:tab/><text:tab/></text:span>(D) 388nm</text:p>
      <text:p text:style-name="P1"/>
      <text:p text:style-name="P1">11. Pri popolnem odboju valovanja na (ravni) meji dveh različnih snovi velja za <text:s/>valovne vektorje <text:span text:style-name="T42">k</text:span> v gostejši snovi (snov z višjim lomnim količnikom n) naslednja lastnost:</text:p>
      <text:p text:style-name="P1"/>
      <text:p text:style-name="P1">(A) realen<text:tab/><text:tab/><text:tab/>(B) imaginaren<text:tab/><text:tab/>(C) kompleksen<text:tab/><text:tab/>(D) enak nič</text:p>
      <text:p text:style-name="P1"/>
      <text:p text:style-name="P1">12. Svetloba izstopa iz pravilno odrezanega konca optičnega vlakna z numerično aperturo NA=0.22 v zrak. Na oddaljenosti d=20cm osvetli krog na belem zaslonu. Kolikšen je premer osvetljenega kroga 2r=?</text:p>
      <text:p text:style-name="P1"/>
      <text:p text:style-name="P1">(A) 4.4cm<text:span text:style-name="T2"><text:tab/><text:tab/></text:span><text:tab/>(B) 8.8cm<text:tab/><text:tab/><text:tab/>(C)<text:span text:style-name="T41"> 17.6cm<text:tab/><text:tab/><text:tab/>(D) 35.2cm</text:span></text:p>
      <text:p text:style-name="P1"/>
      <text:p text:style-name="P1"/>
      <text:p text:style-name="P1"/>
      <text:p text:style-name="P1">Priimek in ime:<text:tab/><text:tab/><text:tab/><text:tab/><text:tab/>Elektronski naslov:</text:p>
      <text:p text:style-name="P21"/>
      <text:p text:style-name="P5">2. tiha vaja iz OPTIČNIH KOMUNIKACIJ - 27.03.2014</text:p>
      <text:p text:style-name="P5"/>
      <text:p text:style-name="P1"/>
      <text:p text:style-name="P1"/>
      <text:p text:style-name="P1">1. Kako obdelamo konec enorodovnega vlakna G.652, da doseže najnižjo vrednost odbojnosti |<text:span text:style-name="T2">Γ</text:span>|<text:span text:style-name="T8">MIN</text:span> v področju valovnih dolžin III. komunikacijskega okna?</text:p>
      <text:p text:style-name="P1"/>
      <text:p text:style-name="P1">(A) odrezan pod<text:tab/><text:tab/>(B) potopljen<text:tab/><text:tab/>(C) navit na<text:tab/><text:tab/>(D) naključno</text:p>
      <text:p text:style-name="P1"><text:s text:c="4"/>pravim kotom<text:tab/><text:tab/> <text:s text:c="3"/>v vodo<text:tab/><text:span text:style-name="T24"><text:tab/><text:tab/> <text:s text:c="3"/>premer 5mm<text:tab/><text:tab/> <text:s text:c="3"/>zlomljen</text:span></text:p>
      <text:p text:style-name="P1"/>
      <text:p text:style-name="P1">2. Zelo star medkrajevni kabel dolžine l=15km vsebuje gradientno vlakno 50/125<text:span text:style-name="T2">μ</text:span><text:span text:style-name="T24">m</text:span> z relativno razliko lomnih količnikov <text:span text:style-name="T2">Δ</text:span><text:span text:style-name="T24">=0.01 in povprečnim lomnim količnikom n</text:span><text:span text:style-name="T4">≈</text:span><text:span text:style-name="T25">1.46</text:span><text:span text:style-name="T24">. Kolikšna je pričakovana zmogljivost zveze C=?, če dopustimo </text:span><text:span text:style-name="T2">Δ</text:span><text:span text:style-name="T25">t=1/(3T</text:span><text:span text:style-name="T11">BIT</text:span><text:span text:style-name="T25">)? (c</text:span><text:span text:style-name="T11">0</text:span><text:span text:style-name="T25">=3</text:span><text:span text:style-name="T4">∙</text:span><text:span text:style-name="T25">10</text:span><text:span text:style-name="T35">8</text:span><text:span text:style-name="T25">m/s)</text:span></text:p>
      <text:p text:style-name="P1"/>
      <text:p text:style-name="P1">(A) 4.5Gbit/s<text:tab/><text:tab/>(B) 45Mbit/s<text:tab/><text:tab/>(C) 450kbit/s<text:tab/><text:tab/>(D) 4.5kbit/s</text:p>
      <text:p text:style-name="P1"/>
      <text:p text:style-name="P1">3. Planarni dielektrični valovodu tvori ravna steklena ploščica z n<text:span text:style-name="T8">1</text:span>=1.5. Na obeh straneh ploščice je zrak z n<text:span text:style-name="T8">2</text:span><text:span text:style-name="T4">≈</text:span><text:span text:style-name="T25">1. Kolikšna je normirana frekvenca svetlobe V=?, če se v valovodu lahko širi skupno N=2222 različnih TEm in TMm rodov?</text:span></text:p>
      <text:p text:style-name="P1"/>
      <text:p text:style-name="P1">(A) 3488<text:tab/><text:tab/><text:span text:style-name="T25"><text:tab/></text:span>(B) 6976<text:tab/><text:span text:style-name="T24"><text:tab/><text:tab/></text:span>(C) 13952<text:tab/><text:span text:style-name="T24"><text:tab/><text:tab/></text:span>(D) 27904</text:p>
      <text:p text:style-name="P1"/>
      <text:p text:style-name="P1">4. Kolikšen je premer 2a=? jedra steklenega vlakna z numerično aperturo NA=0.1? Za vlakno želimo, da je enorodovno pri valovni dolžini <text:span text:style-name="T2">λ</text:span><text:span text:style-name="T18">0</text:span>=514nm zelene črte Ar/Ar+ laserja v praznem prostoru. <text:span text:style-name="T24">(c</text:span><text:span text:style-name="T10">0</text:span><text:span text:style-name="T24">=3</text:span><text:span text:style-name="T4">∙</text:span><text:span text:style-name="T25">10</text:span><text:span text:style-name="T33">8</text:span><text:span text:style-name="T24">m/s)</text:span></text:p>
      <text:p text:style-name="P6"/>
      <text:p text:style-name="P1"><text:span text:style-name="T24">(A) 1.9</text:span><text:span text:style-name="T2">μ</text:span><text:span text:style-name="T24">m<text:tab/><text:tab/><text:tab/>(B) 14.9</text:span><text:span text:style-name="T2">μ</text:span><text:span text:style-name="T24">m<text:tab/><text:tab/><text:tab/>(C) 7.7</text:span><text:span text:style-name="T2">μ</text:span><text:span text:style-name="T24">m<text:tab/><text:tab/><text:tab/>(D) 3.9</text:span><text:span text:style-name="T2">μ</text:span><text:span text:style-name="T24">m</text:span></text:p>
      <text:p text:style-name="P1"/>
      <text:p text:style-name="P1">5. Svetloba uhaja iz vlakna krožnega prereza zaradi pahljačastega odpiranja valovnih front na krivinah. Posledica je krivinsko slabljenje, ki je za različne rodove:</text:p>
      <text:p text:style-name="P1"/>
      <text:p text:style-name="P1">(A) višje za<text:tab/><text:tab/>(B) enako za<text:tab/><text:tab/>(C) višje za<text:tab/><text:tab/>(D) ga ni za</text:p>
      <text:p text:style-name="P1"><text:s text:c="4"/>višje rodove<text:tab/><text:tab/> <text:s text:c="3"/>vse rodove<text:tab/><text:tab/> <text:s text:c="3"/>nižje rodove<text:tab/><text:tab/> <text:s text:c="3"/>osnovni rod</text:p>
      <text:p text:style-name="P1"/>
      <text:p text:style-name="P1">6. Jedro v reformu telekomunikacijskega svetlobnega vlakna z nizkim slabljenjem izdelamo tako, da v osnovno plinsko zmes postopka MCVD oziroma VAD dodajamo naslednjo zelo čisto kemijsko spojino:</text:p>
      <text:p text:style-name="P1"/>
      <text:p text:style-name="P1">(A) SiCl<text:span text:style-name="T8">4</text:span><text:tab/><text:tab/><text:tab/>(B) GeCl<text:span text:style-name="T8">4</text:span><text:tab/><text:tab/><text:tab/>(C) F<text:span text:style-name="T8">2</text:span><text:tab/><text:tab/><text:tab/><text:tab/>(D) POCl<text:span text:style-name="T8">3</text:span></text:p>
      <text:p text:style-name="P1"/>
      <text:p text:style-name="P1">7. PANDA vlakno dosega visoko dvolomnost, to je veliko razliko med faznima konstantama <text:span text:style-name="T2">β</text:span><text:span text:style-name="T16">VP</text:span><text:span text:style-name="T2"> in β</text:span><text:span text:style-name="T16">HP</text:span><text:span text:style-name="T2">, z naslednjim tehnološkim posegom pri izdelavi vlakna:</text:span></text:p>
      <text:p text:style-name="P9"/>
      <text:p text:style-name="P9">(A) sukanjem<text:tab/><text:tab/>(B) eliptičnim<text:tab/><text:tab/>(C) pritiskom<text:tab/><text:tab/>(D) eliptičnim</text:p>
      <text:p text:style-name="P9"><text:s text:c="4"/>preforma<text:tab/><text:tab/> <text:s text:c="3"/>jedrom<text:tab/><text:tab/><text:tab/> <text:s text:c="3"/>na jedro<text:tab/><text:tab/> <text:s text:c="3"/>preformom</text:p>
      <text:p text:style-name="P9"/>
      <text:p text:style-name="P1"><text:span text:style-name="T2">8. V položenem kablu dolžine l=50km izmerimo povprečno vrednost polarizacijske rodovne razpršitve </text:span><text:span text:style-name="T4">Δt=2.8ps. Kolikšen je koeficient polarizacijske rodovne razpršitve D</text:span><text:span text:style-name="T17">PMD</text:span><text:span text:style-name="T4">=? za navedeni kabel?</text:span></text:p>
      <text:p text:style-name="P8"/>
      <text:p text:style-name="P1"><text:span text:style-name="T4">(A) 140ps/km<text:tab/><text:tab/>(B) 2.8ps/√</text:span><text:span text:style-name="T5">km</text:span><text:span text:style-name="T4"><text:tab/><text:tab/>(C) 0.056ps/km<text:tab/><text:tab/>(D) 0.4ps/√</text:span><text:span text:style-name="T5">km</text:span></text:p>
      <text:p text:style-name="P1"/>
      <text:p text:style-name="P1">9. V področju valovnih dolžin med II. in III. komunikacijskim oknom je poglavitni izvor izgub v svetlobnem vlaknu na osnovi kremenovega stekla (SiO<text:span text:style-name="T8">2</text:span>):</text:p>
      <text:p text:style-name="P1"/>
      <text:p text:style-name="P1">(A) UV rezonance<text:tab/><text:tab/>(B) Rayleigh-ovo<text:tab/><text:tab/>(C) IR rezonance<text:tab/><text:tab/>(D) rezonance</text:p>
      <text:p text:style-name="P1"><text:s text:c="4"/>SiO<text:span text:style-name="T8">2</text:span><text:span text:style-name="T43"> stekla<text:tab/><text:tab/> <text:s text:c="3"/>sipanje<text:tab/><text:tab/><text:tab/> <text:s text:c="3"/>SiO</text:span><text:span text:style-name="T8">2</text:span><text:span text:style-name="T43"> stekla<text:tab/><text:tab/> <text:s text:c="3"/>nečistoč</text:span></text:p>
      <text:p text:style-name="P1"/>
      <text:p text:style-name="P1">10. Kolikšna je zmogljivost zveze C=? po vlaknu NZDSF s koeficientom barvne razpršitve D=7ps/nm.km pri valovni dolžini <text:span text:style-name="T2">λ=1.55μ</text:span><text:span text:style-name="T25">m, če uporabimo kakovosten laser z ozko črto in zunanjim ON/OFF modulatorjem? Dolžina vlakna je l=35km, PMD zanemarimo. (c</text:span><text:span text:style-name="T11">0</text:span><text:span text:style-name="T25">=3</text:span><text:span text:style-name="T4">∙</text:span><text:span text:style-name="T25">10</text:span><text:span text:style-name="T35">8</text:span><text:span text:style-name="T25">m/s)</text:span></text:p>
      <text:p text:style-name="P1"/>
      <text:p text:style-name="P1">(A) 11.3Gbit/s<text:span text:style-name="T24"><text:tab/><text:tab/></text:span>(B) 22.6Gbit/s<text:span text:style-name="T24"><text:tab/><text:tab/></text:span>(C) 45Gbit/s<text:span text:style-name="T24"><text:tab/><text:tab/></text:span>(D) 90Gbit/s</text:p>
      <text:p text:style-name="P1"/>
      <text:p text:style-name="P1">11. Medkrajevni kabel dolžine l=60km vsebuje vlakno G.652 s koeficientom barvne razpršitve D=17ps/nm.km pri <text:span text:style-name="T2">λ=1.55μ</text:span><text:span text:style-name="T25">m</text:span>. Kolikšno dolžino vlakna DCF s koeficientom barvne razpršitve D'=-80ps/nm.km potrebujemo za natančno kompenzacijo barvne razpršitve?</text:p>
      <text:p text:style-name="P1"/>
      <text:p text:style-name="P1">(A) 12.75km<text:tab/><text:tab/><text:tab/>(B) 8.23km<text:tab/><text:tab/><text:tab/>(C) 19.76km<text:tab/><text:tab/><text:tab/>(D) 60.66km</text:p>
      <text:p text:style-name="P1"/>
      <text:p text:style-name="P1">12. Ethernet media converter iz UTP kabla na optično vlakno ima na optični strani dve vtičnici SC-PC. Na napravo <text:span text:style-name="T45">ne smemo</text:span> spajati priključnih vrvic, ki imajo SC vtikače naslednje barve:</text:p>
      <text:p text:style-name="P1"/>
      <text:p text:style-name="P1">(A) rdeča<text:span text:style-name="T2"><text:tab/><text:tab/></text:span><text:tab/>(B) rumena<text:tab/><text:tab/><text:tab/>(C)<text:span text:style-name="T41"> zelena<text:tab/><text:tab/><text:tab/>(D) modra</text:span></text:p>
      <text:p text:style-name="P1"/>
      <text:p text:style-name="P1"/>
      <text:p text:style-name="P1"/>
      <text:p text:style-name="P1">Priimek in ime:<text:tab/><text:tab/><text:tab/><text:tab/><text:tab/>Elektronski naslov:</text:p>
      <text:p text:style-name="P21"/>
      <text:p text:style-name="P5">3. tiha vaja iz OPTIČNIH KOMUNIKACIJ - 17.04.2014</text:p>
      <text:p text:style-name="P5"/>
      <text:p text:style-name="P1"/>
      <text:p text:style-name="P1"/>
      <text:p text:style-name="P1">1. Kot občutljiv detektor modre svetlobe <text:span text:style-name="T2">λ</text:span><text:span text:style-name="T24">=488nm </text:span>uporabimo foto-pomnoževalko z alkalno foto-katodo. Za učinkovito delovanje foto-pomnoževalke mora razlika potencialov med dvema sosednjima množilnima elektrodama (dinodama) znašati:</text:p>
      <text:p text:style-name="P6"/>
      <text:p text:style-name="P6">(A) 1kV<text:tab/><text:tab/><text:tab/>(B) 1V<text:tab/><text:tab/><text:tab/>(C) 10V<text:tab/><text:tab/><text:tab/>(D) 100V</text:p>
      <text:p text:style-name="P6"/>
      <text:p text:style-name="P1">2. Spoj dveh pravilno brušenih in dobro očiščenih SC-FC vtikačev, v katera sta vgrajeni dve popolnoma enaki vlakni G.652 (istega proizvajalca), vnaša v optično zvezo naslednje dodatno vstavitveno slabljenje a=? [dB]:</text:p>
      <text:p text:style-name="P1"/>
      <text:p text:style-name="P1">(A) 1dB<text:tab/><text:tab/><text:span text:style-name="T25"><text:tab/></text:span>(B) 0.1dB<text:tab/><text:span text:style-name="T24"><text:tab/><text:tab/></text:span>(C) 0.01dB<text:span text:style-name="T24"><text:tab/><text:tab/><text:tab/></text:span>(D) 0.001dB</text:p>
      <text:p text:style-name="P1"/>
      <text:p text:style-name="P1">3. Svetlobno zvezo gradimo z vlakni 50/125<text:span text:style-name="T2">μ</text:span><text:span text:style-name="T24">m</text:span>, ki jim zaradi toleranc proizvodnje niha premer jedra med 2a<text:span text:style-name="T8">min</text:span>=47<text:span text:style-name="T2">μ</text:span><text:span text:style-name="T24">m</text:span> in 2a<text:span text:style-name="T8">max</text:span>=53<text:span text:style-name="T2">μ</text:span><text:span text:style-name="T24">m</text:span>. Kolikšno dodatno slabljenje a=? [dB] pričakujemo v zvezi iz različnih vlaken, če se numerična apertura NA ne spreminja?</text:p>
      <text:p text:style-name="P1"/>
      <text:p text:style-name="P1">(A) 0.26dB<text:tab/><text:tab/><text:tab/>(B) 0.52dB<text:tab/><text:tab/><text:tab/>(C) 1.04dB<text:tab/><text:tab/><text:tab/>(D) 2.09dB</text:p>
      <text:p text:style-name="P1"/>
      <text:p text:style-name="P7">4. Modulacijska pasovna širina zveze po mnogorodovnem gradientnem vlaknu dolžine l=15km znaša B=77MHz. Če v istem vlaknu vzbudimo samo rodove nižjih redov tako, da oddajnik z enorodovnim repom spojimo neposredno na mnogorodovno vlakno, se pasovna širina B:</text:p>
      <text:p text:style-name="P7"/>
      <text:p text:style-name="P7">(A) poveča<text:tab/><text:tab/><text:tab/>(B) ne spremeni<text:tab/><text:tab/>(C) zmanjša<text:tab/><text:tab/><text:tab/>(D) gre proti 0</text:p>
      <text:p text:style-name="P1"/>
      <text:p text:style-name="P8">5. Zvezo skupne dolžine l<text:span text:style-name="T8">1</text:span>+l<text:span text:style-name="T8">2</text:span>=l=66km gradimo z običajnim vlaknom G.652 (D<text:span text:style-name="T8">1</text:span>=17ps/nm.km) v prvem delu in vlaknom -NZDSF (D<text:span text:style-name="T8">2</text:span>=5ps/nm.km) v drugem delu. Kolikšna naj bo dolžina prvega dela zveze l1=?, če želimo najnižjo skupno barvno razpršitev?</text:p>
      <text:p text:style-name="P1"/>
      <text:p text:style-name="P1">(A) 51km<text:span text:style-name="T4"><text:tab/><text:tab/><text:tab/></text:span>(B) 43km<text:span text:style-name="T4"><text:tab/><text:tab/><text:tab/></text:span>(C) 23km<text:span text:style-name="T4"><text:tab/><text:tab/><text:tab/></text:span>(D) 15km</text:p>
      <text:p text:style-name="P8"/>
      <text:p text:style-name="P1">6. IR svetleča dioda za osrednjo valovno dolžino <text:span text:style-name="T2">λ</text:span><text:span text:style-name="T24">=900nm ima širino spektra </text:span><text:span text:style-name="T2">Δλ</text:span><text:span text:style-name="T25">=50nm. Kolikšna je vzdolžna koherenčna dolžina d=? svetlobe, če plastično ohišje diode ne vpliva na spekter sevanja IR LED? (c</text:span><text:span text:style-name="T11">0</text:span><text:span text:style-name="T25">=3</text:span><text:span text:style-name="T4">∙</text:span><text:span text:style-name="T25">10</text:span><text:span text:style-name="T35">8</text:span><text:span text:style-name="T25">m/s)</text:span></text:p>
      <text:p text:style-name="P1"/>
      <text:p text:style-name="P1">(A) 16.2<text:span text:style-name="T2">μ</text:span><text:span text:style-name="T24">m</text:span><text:tab/><text:span text:style-name="T24"><text:tab/><text:tab/></text:span>(B) 32.4<text:span text:style-name="T2">μ</text:span><text:span text:style-name="T24">m</text:span><text:tab/><text:span text:style-name="T24"><text:tab/><text:tab/></text:span>(C) 64.8<text:span text:style-name="T2">μ</text:span><text:span text:style-name="T24">m<text:tab/><text:tab/><text:tab/></text:span>(D) <text:span text:style-name="T4">∞</text:span></text:p>
      <text:p text:style-name="P8"/>
      <text:p text:style-name="P8">7. Disperzijsko-premaknjeno vlakno (DSF) G.653 ima pri valovni dolžini λ=1550nm efektivno površino jedra Aeff, ki določa gostoto svetlobne moči <text:span text:style-name="T42">S</text:span> in električno poljsko jakost <text:span text:style-name="T42">E</text:span> v steklu, v velikostnem razredu:</text:p>
      <text:p text:style-name="P1"/>
      <text:p text:style-name="P1">(A) 4.5<text:span text:style-name="T2">μ</text:span><text:span text:style-name="T24">m</text:span><text:span text:style-name="T33">2</text:span><text:span text:style-name="T4"><text:tab/><text:tab/><text:tab/></text:span>(B) 30<text:span text:style-name="T2">μ</text:span><text:span text:style-name="T24">m</text:span><text:span text:style-name="T33">2</text:span><text:span text:style-name="T4"><text:tab/><text:tab/><text:tab/></text:span>(C) 70<text:span text:style-name="T2">μ</text:span><text:span text:style-name="T24">m</text:span><text:span text:style-name="T33">2</text:span><text:span text:style-name="T4"><text:tab/><text:tab/><text:tab/></text:span>(D) 150<text:span text:style-name="T2">μ</text:span><text:span text:style-name="T24">m</text:span><text:span text:style-name="T33">2</text:span></text:p>
      <text:p text:style-name="P1"/>
      <text:p text:style-name="P1">8. Iz enorodovnih vlaken želimo izdelati sklopnik 99/1, kjer se samo 1% moči oddajnika sklaplja na dodatno vlakno za nadzorno fotodiodo. Kolikšna mora biti dolžina takšnega sklopnika l=?, če znaša utripna dolžina <text:span text:style-name="T2">Λ</text:span><text:span text:style-name="T24">=36mm?</text:span></text:p>
      <text:p text:style-name="P1"/>
      <text:p text:style-name="P1">(A) 0.58mm<text:tab/><text:tab/><text:tab/>(B) 0.81mm<text:tab/><text:tab/><text:tab/>(C) 1.15mm<text:tab/><text:tab/><text:tab/>(D) 9mm</text:p>
      <text:p text:style-name="P1"/>
      <text:p text:style-name="P1">9. Po vlaknu DSF (G.653) peljemo dva močna signala na valovnih dolžinah <text:span text:style-name="T2">λ</text:span><text:span text:style-name="T16">1</text:span><text:span text:style-name="T2">=1554nm in λ</text:span><text:span text:style-name="T12">2</text:span><text:span text:style-name="T28">=1556nm. Na kateri valovni dolžini </text:span><text:span text:style-name="T4">λ</text:span><text:span text:style-name="T12">motnja</text:span><text:span text:style-name="T28">=? pričakujemo produkt štiri-valovnega mešanja, ki moti ostale signale valovno-dolžinskega multipleksa (WDM)?</text:span></text:p>
      <text:p text:style-name="P1"/>
      <text:p text:style-name="P1">(A) <text:span text:style-name="T2">1550nm</text:span><text:tab/><text:tab/><text:tab/>(B) <text:span text:style-name="T4">1552nm</text:span><text:span text:style-name="T2"><text:tab/></text:span><text:tab/><text:tab/>(C) 1553nm<text:tab/><text:tab/><text:tab/>(D) <text:span text:style-name="T2">1555nm</text:span></text:p>
      <text:p text:style-name="P1"/>
      <text:p text:style-name="P1">10. Na zaslonu merilnika OTDR vidimo dva odboja, ki sta med sabo oddaljena za <text:span text:style-name="T2">Δt</text:span><text:span text:style-name="T25">=10</text:span><text:span text:style-name="T2">μ</text:span><text:span text:style-name="T25">s na časovni skali. Kolikšni razdalji </text:span><text:span text:style-name="T2">Δl=?</text:span><text:span text:style-name="T25"> ustreza navedena razlika v času prihoda obeh odbojev od konektorskih spojev na steklenem vlaknu? (c</text:span><text:span text:style-name="T11">0</text:span><text:span text:style-name="T25">=3</text:span><text:span text:style-name="T4">∙</text:span><text:span text:style-name="T25">10</text:span><text:span text:style-name="T35">8</text:span><text:span text:style-name="T25">m/s, n</text:span><text:span text:style-name="T4">≈</text:span><text:span text:style-name="T25">1.5)</text:span></text:p>
      <text:p text:style-name="P1"/>
      <text:p text:style-name="P1">(A) 1km<text:tab/><text:span text:style-name="T24"><text:tab/><text:tab/></text:span>(B) 2km<text:tab/><text:span text:style-name="T24"><text:tab/><text:tab/></text:span>(C) 1.5km<text:span text:style-name="T24"><text:tab/><text:tab/><text:tab/></text:span>(D) 3km</text:p>
      <text:p text:style-name="P1"/>
      <text:p text:style-name="P1">11. IR daljinec televizorja (<text:span text:style-name="T2">λ</text:span><text:span text:style-name="T24">=</text:span>940nm) moti svetloba drugih virov v prostoru. Od znanih virov svetlobe je za IR daljinec najbolj moteča naslednja vrsta svetlobe:</text:p>
      <text:p text:style-name="P1"/>
      <text:p text:style-name="P1">(A) sončna<text:tab/><text:tab/><text:tab/>(B) žarnica z<text:tab/><text:tab/>(C) bela LED<text:tab/><text:tab/>(D) "varčna"</text:p>
      <text:p text:style-name="P1"><text:s text:c="4"/>svetloba<text:tab/><text:tab/> <text:s text:c="3"/>nitko<text:tab/><text:tab/><text:tab/> <text:s text:c="3"/>GaN+fosfor<text:tab/><text:tab/> <text:s text:c="3"/>svetilka</text:p>
      <text:p text:style-name="P1"/>
      <text:p text:style-name="P1">12. Daljinec z eno LED za <text:span text:style-name="T2">λ</text:span><text:span text:style-name="T24">=</text:span>940nm doseže v praznem prostoru brez odbojev domet d=10m. Če v daljinec vgradimo N=6 enakih svetlečih diod, ki so opremljene z enakimi lečami in krmiljene vsaka od njih z enakim tokom kot izvorna LED, se domet daljinca poveča na:</text:p>
      <text:p text:style-name="P1"/>
      <text:p text:style-name="P1">(A) 360m<text:span text:style-name="T2"><text:tab/><text:tab/></text:span><text:tab/>(B) 60m<text:tab/><text:tab/><text:tab/>(C)<text:span text:style-name="T41"> 24m<text:tab/><text:tab/><text:tab/>(D) 15m</text:span></text:p>
      <text:p text:style-name="P1"/>
      <text:p text:style-name="P1"/>
      <text:p text:style-name="P1"/>
      <text:p text:style-name="P1">Priimek in ime:<text:tab/><text:tab/><text:tab/><text:tab/><text:tab/>Elektronski naslov:</text:p>
      <text:p text:style-name="P21"/>
      <text:p text:style-name="P5">4. tiha vaja iz OPTIČNIH KOMUNIKACIJ - 15.05.2014</text:p>
      <text:p text:style-name="P5"/>
      <text:p text:style-name="P1"/>
      <text:p text:style-name="P1"/>
      <text:p text:style-name="P1">1. Polprevodniški laser daje pri toku I<text:span text:style-name="T8">1</text:span>=20mA izhodno moč P<text:span text:style-name="T8">1</text:span>=1mW. Izhodna moč laserja se poveča na P<text:span text:style-name="T8">2</text:span>=3mW pri toku I<text:span text:style-name="T8">2</text:span>=30mA. Kolikšen je pragovni tok laserja I<text:span text:style-name="T8">TH</text:span>=?, če <text:s/>Peltier-ova toplotna črpalka zadržuje temperaturo čipa laserja na T=25<text:span text:style-name="T2">º</text:span><text:span text:style-name="T24">C?</text:span></text:p>
      <text:p text:style-name="P1"/>
      <text:p text:style-name="P1">(A) 10mA<text:tab/><text:tab/><text:tab/>(B) 15mA<text:tab/><text:tab/><text:tab/>(C) 20mA<text:tab/><text:tab/><text:tab/>(D) 25mA</text:p>
      <text:p text:style-name="P1"/>
      <text:p text:style-name="P1">2. Ko svetleča dioda (LED) deluje z nazivnim delovnim tokom I=5mA v prevodni smeri in proizvaja vijolično svetlobo z osrednjo valovno dolžino <text:span text:style-name="T2">λ</text:span><text:span text:style-name="T24">=400nm (</text:span>pri sobni temperaturi T=20<text:span text:style-name="T2">º</text:span>C), na priključkih diode izmerimo naslednji padec napetosti U:</text:p>
      <text:p text:style-name="P1"/>
      <text:p text:style-name="P1">(A) 0.7V<text:tab/><text:tab/><text:span text:style-name="T24"><text:tab/>(B) 1.4V<text:tab/></text:span><text:span text:style-name="T32"><text:tab/><text:tab/></text:span>(C) 1.9V<text:span text:style-name="T32"><text:tab/><text:tab/><text:tab/></text:span>(D) 3.1V</text:p>
      <text:p text:style-name="P1"/>
      <text:p text:style-name="P1">3. Črpalni polprevodniški laser za erbijevo vlakno z <text:span text:style-name="T2">λ</text:span><text:span text:style-name="T24">=980nm uporablja heterostrukturo za izboljšanje delovanja: vodenje valovanja v jedru valovoda in večji prepovedani energijski pas obloge. Heterostruktura je narejena iz polprevodnikov:</text:span></text:p>
      <text:p text:style-name="P1"/>
      <text:p text:style-name="P1">(A) GaAlAs:GaAs<text:tab/><text:span text:style-name="T25"><text:tab/></text:span>(B) InGaAsP:InP<text:tab/><text:span text:style-name="T24"><text:tab/></text:span>(C) GaAlN:GaN<text:tab/><text:span text:style-name="T24"><text:tab/></text:span>(D) SiGe:C</text:p>
      <text:p text:style-name="P1"/>
      <text:p text:style-name="P1">4. Polprevodniški laser s Fabry-Perot-ovim rezonatorjem dolžine l=450<text:span text:style-name="T2">μ</text:span>m niha na N=22 rodovih okoli osrednje valovne dolžine <text:span text:style-name="T2">λ</text:span><text:span text:style-name="T24">=1310nm</text:span>. Kolikšna je širina spektra <text:span text:style-name="T2">Δλ</text:span><text:span text:style-name="T24">=?, če znaša povprečni lomni količnik polprevodniške strukture n=3.7? (c</text:span><text:span text:style-name="T10">0</text:span><text:span text:style-name="T24">=3</text:span><text:span text:style-name="T4">∙</text:span><text:span text:style-name="T24">10</text:span><text:span text:style-name="T33">8</text:span><text:span text:style-name="T24">m/s)</text:span></text:p>
      <text:p text:style-name="P6"/>
      <text:p text:style-name="P6">(A) 3nm<text:tab/><text:tab/><text:tab/>(B) 6nm<text:tab/><text:tab/><text:tab/>(C) 11nm<text:tab/><text:tab/><text:tab/>(D) 22nm</text:p>
      <text:p text:style-name="P1"/>
      <text:p text:style-name="P1">5. Svetlobo toplotnega vira (žarnice z nitko) peljemo skozi monokromator (frekvenčno pasovno-prepustno sito) s pasovno širino <text:span text:style-name="T2">Δλ</text:span><text:span text:style-name="T24">=0.1nm pri osrednji valovni dolžini </text:span><text:span text:style-name="T2">λ</text:span><text:span text:style-name="T24">=1480nm. Kolikšna je vzdolžna koherenčna dolžina d=? takšnega svetlobnega izvora?</text:span></text:p>
      <text:p text:style-name="P1"/>
      <text:p text:style-name="P1">(A) 0.1nm<text:tab/><text:tab/><text:tab/>(B) 1.48<text:span text:style-name="T2">μ</text:span><text:span text:style-name="T24">m</text:span><text:tab/><text:tab/><text:tab/>(C) 21.9mm<text:tab/><text:tab/><text:tab/>(D) <text:span text:style-name="T4">∞</text:span></text:p>
      <text:p text:style-name="P1"/>
      <text:p text:style-name="P1">6. Helij-neonski (HeNe) laser za valovno dolžino <text:span text:style-name="T2">λ</text:span><text:span text:style-name="T24">=632.8nm (rdeča svetloba) in razdaljo med zrcali l=650mm se odlikuje z naslednjo lastnostjo:</text:span></text:p>
      <text:p text:style-name="P1"/>
      <text:p text:style-name="P1">(A) visoka prečna<text:tab/><text:tab/>(B) ima visok<text:tab/><text:tab/>(C) možna hitra<text:tab/><text:tab/>(D) niha na</text:p>
      <text:p text:style-name="P10"><text:s text:c="4"/>koherenca<text:tab/><text:tab/> <text:s text:c="3"/>izkoristek<text:tab/><text:tab/> <text:s text:c="3"/>modulacija<text:tab/><text:tab/> <text:s text:c="3"/>enem rodu</text:p>
      <text:p text:style-name="P1"/>
      <text:p text:style-name="P1">7. Polprevodniški elektro-absorpcijski modulator (EAM) za valovno dolžino <text:span text:style-name="T2">λ</text:span><text:span text:style-name="T24">=1550nm s heterostrukturo MQW ima naslednjo dobro lastnost:</text:span></text:p>
      <text:p text:style-name="P1"/>
      <text:p text:style-name="P1">(A) zelo visoko<text:tab/><text:tab/>(B) možna<text:tab/><text:tab/><text:tab/>(C) preprost sklop<text:tab/>(D) linearna</text:p>
      <text:p text:style-name="P10"><text:s text:c="4"/>ugasno razmerje<text:tab/> <text:s text:c="3"/>integracija<text:tab/><text:tab/> <text:s text:c="3"/>na vlakno G.652<text:tab/> <text:s text:c="3"/>modulacija</text:p>
      <text:p text:style-name="P1"/>
      <text:p text:style-name="P1">8. Disperzijsko-premaknjeno vlakno DSF G.653 ima efektivno površino jedra A<text:span text:style-name="T8">eff</text:span>=30<text:span text:style-name="T2">μ</text:span><text:span text:style-name="T24">m</text:span><text:span text:style-name="T33">2</text:span><text:span text:style-name="T24"> in prenaša svetlobno moč P=60mW. (Z</text:span><text:span text:style-name="T10">0</text:span><text:span text:style-name="T24">=377</text:span><text:span text:style-name="T2">Ω</text:span><text:span text:style-name="T25">) Gostota svetlobne moči |</text:span><text:span text:style-name="T29">S</text:span><text:span text:style-name="T24">| v jedru z lomnim količnikom n</text:span><text:span text:style-name="T10">1</text:span><text:span text:style-name="T24">=1.46 dosega vrednost:</text:span></text:p>
      <text:p text:style-name="P1"/>
      <text:p text:style-name="P1">(A)<text:span text:style-name="T2"> 146MW/m</text:span><text:span text:style-name="T36">2</text:span><text:tab/><text:tab/><text:tab/>(B) 377M<text:span text:style-name="T4">W/m</text:span><text:span text:style-name="T37">2</text:span><text:span text:style-name="T2"><text:tab/></text:span><text:tab/><text:tab/>(C) 1GW/m<text:span text:style-name="T32">2</text:span><text:tab/><text:tab/><text:tab/>(D) 2GW/m<text:span text:style-name="T32">2</text:span></text:p>
      <text:p text:style-name="P1"/>
      <text:p text:style-name="P8">9. Svetlobni modulator je izdelan kot Mach-Zehnder-jev interferometer na podlagi LiNbO3. Če modulator dosega občutljivost U<text:span text:style-name="T8">πTE</text:span>=5V in U<text:span text:style-name="T8">πTM</text:span>=14V. Pri kateri pritisnjeni napetosti U=? bo prepuščena moč najnižja, če uporabimo nepolariziran vir svetlobe?</text:p>
      <text:p text:style-name="P8"/>
      <text:p text:style-name="P1">(A) 5V<text:span text:style-name="T4"><text:tab/><text:tab/><text:tab/></text:span>(B) 10V<text:span text:style-name="T4"><text:tab/><text:tab/><text:tab/></text:span>(C) 14.5V<text:span text:style-name="T4"><text:tab/><text:tab/><text:tab/></text:span>(D) 28V</text:p>
      <text:p text:style-name="P1"/>
      <text:p text:style-name="P1">10. Akusto-optični modulator izkorišča Raman-Nath-ov uklon svetlobe. Uklonjena žarka prvega reda se odklonita za kot <text:span text:style-name="T2">α</text:span><text:span text:style-name="T24">=+/-0.1</text:span><text:span text:style-name="T2">º. Kolikšna je valovna dolžina zvočnega valovanja Λ=? za zeleno svetlobo argonskega laserja λ=514nm?</text:span></text:p>
      <text:p text:style-name="P1"/>
      <text:p text:style-name="P1">(A) 147<text:span text:style-name="T2">μ</text:span><text:span text:style-name="T24">m<text:tab/><text:tab/><text:tab/></text:span>(B) 295<text:span text:style-name="T2">μ</text:span><text:span text:style-name="T24">m<text:tab/><text:tab/><text:tab/></text:span>(C) 589<text:span text:style-name="T2">μ</text:span><text:span text:style-name="T24">m<text:tab/><text:tab/><text:tab/></text:span>(D) 1.47mm</text:p>
      <text:p text:style-name="P1"/>
      <text:p text:style-name="P1">11. Enorodovno vlakno G.652 ima poleg primarne zaščite še sekundarno tesno zaščito (tight) premera 2r=0.9mm. Takšno vlakno ni primerno za medkrajevni kabel zaradi:</text:p>
      <text:p text:style-name="P1"/>
      <text:p text:style-name="P1">(A) izgub na<text:tab/><text:tab/>(B) visoke<text:tab/><text:tab/><text:tab/>(C) težavnega<text:tab/><text:tab/>(D) toplotne</text:p>
      <text:p text:style-name="P1"><text:s text:c="4"/>mikrokrivinah<text:tab/><text:tab/> <text:s text:c="3"/>PMD<text:tab/><text:tab/><text:tab/> <text:s text:c="3"/>spajanja<text:tab/><text:tab/> <text:s text:c="3"/>izolacije</text:p>
      <text:p text:style-name="P1"/>
      <text:p text:style-name="P1">12. V pasivnem optičnem omrežju razdelimo signal centrale na 64 uporabnikov z drevesom sklopnikov 50/50. Poleg deljenja moči vsak sklopnik 50/50 vstavlja še lastne izgube a=0.5dB. Kolikšno je celotno slabljenje signala od centrale do posameznega uporabnika?</text:p>
      <text:p text:style-name="P1"/>
      <text:p text:style-name="P1">(A) 3.5dB<text:tab/><text:tab/><text:tab/>(B) 7dB<text:tab/><text:tab/><text:tab/>(C) 14dB<text:tab/><text:tab/><text:tab/>(D) 21dB</text:p>
      <text:p text:style-name="P1"/>
      <text:p text:style-name="P1"/>
      <text:p text:style-name="P1"/>
      <text:p text:style-name="P1">Priimek in ime:<text:tab/><text:tab/><text:tab/><text:tab/><text:tab/>Elektronski naslov:</text:p>
      <text:p text:style-name="P21"/>
      <text:p text:style-name="P5">5. tiha vaja iz OPTIČNIH KOMUNIKACIJ - 05.06.2014</text:p>
      <text:p text:style-name="P5"/>
      <text:p text:style-name="P1"/>
      <text:p text:style-name="P1"/>
      <text:p text:style-name="P1">1. InGaAs fotodioda doseže kvantni izkoristek <text:span text:style-name="T2">η</text:span><text:span text:style-name="T24">=70% pri valovni dolžini </text:span><text:span text:style-name="T2">λ</text:span><text:span text:style-name="T25">=1550nm. Kolikšna je odzivnost I/P=? takšne fotodiode pri zaporni napetosti, kjer še ne pride do pojava plazovnega ojačanja? (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text:span></text:p>
      <text:p text:style-name="P1"/>
      <text:p text:style-name="P1">(A) 0.738A/W<text:tab/><text:span text:style-name="T25"><text:tab/></text:span>(B) 0.873A/W<text:tab/><text:span text:style-name="T24"><text:tab/></text:span>(C) 1.033A/W<text:tab/><text:span text:style-name="T24"><text:tab/></text:span>(D) 1.033W/A</text:p>
      <text:p text:style-name="P1"/>
      <text:p text:style-name="P8">2. V koherentnem svetlobnem sprejemniku uporabimo vlakenski sklopnik 50/50 in balančno vezavo dveh popolnoma enakih fotodiod z namenom, da:</text:p>
      <text:p text:style-name="P8"/>
      <text:p text:style-name="P8">(A) znižamo<text:tab/><text:tab/><text:tab/>(B) ni odvisen od<text:tab/><text:tab/>(C) popravimo<text:tab/><text:tab/>(D) znižamo ceno</text:p>
      <text:p text:style-name="P8"><text:s text:c="4"/>šum LO<text:tab/><text:tab/><text:tab/> <text:s text:c="3"/>polarizacije<text:tab/><text:tab/> <text:s text:c="3"/>napako λ<text:tab/><text:tab/> <text:s text:c="3"/>sprejemnika</text:p>
      <text:p text:style-name="P8"/>
      <text:p text:style-name="P1">3. APD-FET modul s transimpedanco Rt=1k<text:span text:style-name="T2">Ω</text:span><text:span text:style-name="T24"> </text:span>vsebuje plazovno fotodiodo s kvantnim <text:s/>izkoristkom <text:span text:style-name="T2">η</text:span><text:span text:style-name="T24">=60% (</text:span><text:span text:style-name="T2">λ</text:span><text:span text:style-name="T25">=1310nm)</text:span> in <text:span text:style-name="T2">faktorjem množenja M=20</text:span><text:span text:style-name="T24">. Kolikšno izhodno napetost U=? dobimo s P</text:span><text:span text:style-name="T10">O</text:span><text:span text:style-name="T24">=-30dBm na vhodu </text:span><text:span text:style-name="T25">(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text:span><text:span text:style-name="T24">?</text:span></text:p>
      <text:p text:style-name="P1"/>
      <text:p text:style-name="P1">(A) 633<text:span text:style-name="T2">μ</text:span>V<text:span text:style-name="T4"><text:tab/><text:tab/><text:tab/></text:span>(B) 1.05mV<text:span text:style-name="T4"><text:tab/><text:tab/><text:tab/></text:span>(C) 12.7mV<text:span text:style-name="T4"><text:tab/><text:tab/><text:tab/></text:span>(D) 21.1<text:span text:style-name="T2">mV</text:span></text:p>
      <text:p text:style-name="P1"/>
      <text:p text:style-name="P8">4. Svetlobni sprejemnik (PIN-FET modul) ima optično pasovno širino Bo=10GHz. Kolikšna bo električna pasovna širina Be=? istega svetlobnega sprejemnika pri isti valovni dolžini λ=1550nm?</text:p>
      <text:p text:style-name="P1"/>
      <text:p text:style-name="P1">(A) 20GHz<text:span text:style-name="T4"><text:tab/><text:tab/><text:tab/></text:span>(B) 14GHz<text:span text:style-name="T4"><text:tab/><text:tab/><text:tab/></text:span>(C) 10GHz<text:span text:style-name="T4"><text:tab/><text:tab/><text:tab/></text:span>(D) 7GHz</text:p>
      <text:p text:style-name="P8"/>
      <text:p text:style-name="P1">5. Koaksialni kabel ima žilo s premerom 2r<text:span text:style-name="T9">ž</text:span>=2mm in oklop z notranjim premerom 2r<text:span text:style-name="T8">o</text:span>=7mm. Frekvenčni odziv kabla ima prvi globok minimum pri najnižji frekvenci f=14GHz. Kolikšna je dielektričnost izolacije kabla ε<text:span text:style-name="T8">r</text:span>=? (<text:span text:style-name="T25">c</text:span><text:span text:style-name="T11">0</text:span><text:span text:style-name="T25">=3</text:span><text:span text:style-name="T4">∙</text:span><text:span text:style-name="T25">10</text:span><text:span text:style-name="T35">8</text:span><text:span text:style-name="T25">m/s</text:span>)</text:p>
      <text:p text:style-name="P1"/>
      <text:p text:style-name="P1">(A) 1.23<text:tab/><text:tab/><text:tab/>(B) 1.52<text:tab/><text:tab/><text:tab/>(C) 2.30<text:tab/><text:tab/><text:tab/>(D) 5.28</text:p>
      <text:p text:style-name="P1"/>
      <text:p text:style-name="P1">6. Erbijev vlakenski ojačevalnik črpamo s Pč=60mW pri valovni dolžini <text:span text:style-name="T2">λ</text:span><text:span text:style-name="T24">č=980nm. Ojačevalnik proizvaja signal jakosti Ps=20mW na valovni dolžini </text:span><text:span text:style-name="T2">λ</text:span><text:span text:style-name="T25">s=1550nm. Kolikšen je kvantni izkoristek </text:span><text:span text:style-name="T2">η</text:span><text:span text:style-name="T25">=? ojačevalnika (razmerje števila fotonov signala/črpalke)?</text:span></text:p>
      <text:p text:style-name="P8"/>
      <text:p text:style-name="P8">(A) 52.7%<text:tab/><text:tab/><text:tab/>(B) 33.3%<text:tab/><text:tab/><text:tab/>(C) 21.1%<text:tab/><text:tab/><text:tab/>(D) 63.2%</text:p>
      <text:p text:style-name="P8"/>
      <text:p text:style-name="P1"><text:span text:style-name="T4">7. Erbijevi ioni Er</text:span><text:span text:style-name="T37">3+</text:span><text:span text:style-name="T4"> imajo številne sevalne energijske prehode, nekatere tudi v področju vidne svetlobe. Če erbijevo vlakno vzbujamo s črpalko primerne valovne dolžine za ojačanje signalov z λ=1550nm, se z erbijem dopirano vlakno svetlika:</text:span></text:p>
      <text:p text:style-name="P8"/>
      <text:p text:style-name="P8">(A) rdečkasto<text:tab/><text:tab/>(B) zelenkasto<text:tab/><text:tab/>(C) rumenkasto<text:tab/><text:tab/>(D) modrikasto</text:p>
      <text:p text:style-name="P8"/>
      <text:p text:style-name="P8">8. Večslojno optično pasovno sito izdelamo iz številnih tankih plasti dielektrikov z nizkimi izgubami. Pri pravokotnem vpadu svetlobe za prepustni pas sita velja:</text:p>
      <text:p text:style-name="P8"/>
      <text:p text:style-name="P8">(A) je neodvisen od<text:tab/>(B) premaknjen k<text:tab/><text:tab/>(C) sito postane<text:tab/><text:tab/>(D) premaknjen k</text:p>
      <text:p text:style-name="P8"><text:s text:c="4"/>vpadnega kota<text:tab/><text:tab/> <text:s text:c="3"/>najkrajšim λ<text:tab/><text:tab/> <text:s text:c="3"/>nizkoprepustno<text:tab/> <text:s text:c="3"/>najdaljšim λ</text:p>
      <text:p text:style-name="P8"/>
      <text:p text:style-name="P8">9. 100Mbit/s Ethernet po kablu UTP javlja prisotnost sogovornika s pomočjo FLP (Fast Link Pulse). Poleg prisotnosti sogovornika paket FLP prenaša podatke o sposobnosti sogovornika. Ta informacija vsebuje:</text:p>
      <text:p text:style-name="P8"/>
      <text:p text:style-name="P8">(A) 1 bit<text:tab/><text:tab/><text:tab/>(B) 16 bitov<text:tab/><text:tab/>(C) 17 bitov<text:tab/><text:tab/>(D) 33 bitov</text:p>
      <text:p text:style-name="P8"/>
      <text:p text:style-name="P8">10. 1Gbit/s Ethernet media-converter z enim samim priključkom SC-PC za enorodovno vlakno omogoča dvosmerni prenos z naslednjo vrsto multipleksiranja:</text:p>
      <text:p text:style-name="P8"/>
      <text:p text:style-name="P8">(A) valovnodolžinski<text:tab/>(B) TDM časovni<text:tab/><text:tab/>(C) napredujoči in<text:tab/>(D) omogoča samo</text:p>
      <text:p text:style-name="P8"><text:s text:c="4"/>multipleks WDM<text:tab/> <text:s text:c="3"/>multipleks<text:tab/><text:tab/> <text:s text:c="3"/>odbiti val<text:tab/><text:tab/> <text:s text:c="3"/>half-duplex</text:p>
      <text:p text:style-name="P8"/>
      <text:p text:style-name="P8">11. Kolikšno šumno število F=? lahko doseže erbijev ojačevalnik s črpalko na λč=1480nm. Črpalka uspe zagotoviti N<text:span text:style-name="T8">2</text:span>=70%∙N vseh erbijevi ionov v gornjem energijskem pasu W<text:span text:style-name="T8">2</text:span>. Vse ostale izvore povečanja šuma (izgub) lahko zanemarimo. <text:span text:style-name="T25">(h=6.626</text:span>∙<text:span text:style-name="T25">10</text:span><text:span text:style-name="T35">-34</text:span><text:span text:style-name="T25">Js, c</text:span><text:span text:style-name="T11">0</text:span><text:span text:style-name="T25">=3</text:span>∙<text:span text:style-name="T25">10</text:span><text:span text:style-name="T35">8</text:span><text:span text:style-name="T25">m/s).</text:span></text:p>
      <text:p text:style-name="P8"/>
      <text:p text:style-name="P8">(A) 1.4dB<text:tab/><text:tab/><text:tab/>(B) 3.5dB<text:tab/><text:tab/><text:tab/>(C) 5.4dB<text:tab/><text:tab/><text:tab/>(D) 6.7dB</text:p>
      <text:p text:style-name="P8"/>
      <text:p text:style-name="P8">12. Ethernet standard IEEE 802.3x predpiseuje nadzor pretoka (flow control) na naslednji način:</text:p>
      <text:p text:style-name="P8"/>
      <text:p text:style-name="P8">(A) neizkoriščene<text:tab/><text:tab/>(B) pause frame<text:tab/><text:tab/>(C) Ethernet nima<text:tab/><text:tab/>(D) pause frame</text:p>
      <text:p text:style-name="P8"><text:s text:c="4"/>parice UTP<text:tab/><text:tab/> <text:s text:c="3"/>na udeleženca<text:tab/><text:tab/> <text:s text:c="3"/>nadzora pretoka<text:tab/> <text:s text:c="3"/>na skupinski</text:p>
      <text:p text:style-name="P8"/>
      <text:p text:style-name="P1"/>
      <text:p text:style-name="P1"/>
      <text:p text:style-name="P1">Priimek in ime:<text:tab/><text:tab/><text:tab/><text:tab/><text:tab/>Elektronski naslov:</text:p>
      <text:p text:style-name="P21"/>
      <text:p text:style-name="P5">1. tiha vaja iz OPTIČNIH KOMUNIKACIJ - 12.03.2015</text:p>
      <text:p text:style-name="P5"/>
      <text:p text:style-name="P1"/>
      <text:p text:style-name="P1"/>
      <text:p text:style-name="P1">1. Zveza bi dosegla teoretsko zmogljivost po Shannonu C=10Gbit/s po prenosni poti, ki ima pasovno širino B=5GHz. Kolikšno razmerje signal/šum S/N=? mora zagotavljati prenosna pot, da zveza dosega zahtevano zmogljivost?</text:p>
      <text:p text:style-name="P1"/>
      <text:p text:style-name="P1">(A) 3.0dB<text:tab/><text:tab/><text:tab/>(B) 6.0dB<text:tab/><text:tab/><text:tab/>(C) 3.00<text:tab/><text:tab/><text:tab/>(D) 6.00</text:p>
      <text:p text:style-name="P1"/>
      <text:p text:style-name="P1">2. Telefonski kabel ima konstanto slabljenja <text:span text:style-name="T2">α</text:span><text:span text:style-name="T25">=2Np/km za VDSL modem. Kolikšno je slabljenje zveze a=? [dB], ki premošča razdaljo l=1.5km? Oddajnik in sprejemnik sta prilagojena na karakteristično impedanco, da ni dodatnih izgub zaradi odbojev.</text:span></text:p>
      <text:p text:style-name="P1"/>
      <text:p text:style-name="P1">(A) 8.7<text:span text:style-name="T2">dB<text:tab/></text:span> <text:span text:style-name="T32"><text:tab/><text:tab/></text:span>(B) 13.0<text:span text:style-name="T2">dB</text:span><text:span text:style-name="T32"><text:tab/><text:tab/><text:tab/></text:span>(C) 17.3dB<text:span text:style-name="T32"><text:tab/><text:tab/><text:tab/></text:span>(D) 26.1dB</text:p>
      <text:p text:style-name="P1"/>
      <text:p text:style-name="P1">3. Periodična vgradnja Pupinovih tuljav na enakomernih presledkih vzdolž obstoječega telefonskega voda (govor v osnovnem pasu) znižuje slabljenje voda na naslednji način:</text:p>
      <text:p text:style-name="P1"/>
      <text:p text:style-name="P1">(A) zvišuje<text:tab/><text:tab/><text:span text:style-name="T2"><text:tab/></text:span>(B) preprečuje<text:span text:style-name="T2"><text:tab/><text:tab/></text:span>(C) znižuje<text:tab/><text:tab/><text:tab/>(D) omejuje</text:p>
      <text:p text:style-name="P1">navidezni Zk<text:tab/><text:tab/>višje rodove<text:tab/><text:tab/>upornost voda<text:tab/><text:tab/>kožni pojav</text:p>
      <text:p text:style-name="P1"/>
      <text:p text:style-name="P1">4. V telekomunikacijskem I oknu <text:span text:style-name="T2">λ</text:span><text:span text:style-name="T25">=850nm </text:span>je poglavitni izvor slabljenja sodobnega optičnega vlakna, izdelanega z najboljšo tehnologijo, naslednji fizikalni pojav:</text:p>
      <text:p text:style-name="P1"/>
      <text:p text:style-name="P1">(A) IR rezonance<text:span text:style-name="T4"><text:tab/><text:tab/></text:span>(B) Rayleighovo<text:span text:style-name="T4"><text:tab/><text:tab/></text:span>(C) UV rezonance<text:span text:style-name="T4"><text:tab/><text:tab/></text:span>(D) rezonance</text:p>
      <text:p text:style-name="P1">molekule SiO<text:span text:style-name="T8">2<text:tab/><text:tab/></text:span><text:span text:style-name="T43">sipanje svetlobe<text:tab/><text:tab/>molekule SiO</text:span><text:span text:style-name="T8">2</text:span><text:span text:style-name="T43"><text:tab/><text:tab/>OH</text:span><text:span text:style-name="T32">-</text:span><text:span text:style-name="T43"> ionov</text:span></text:p>
      <text:p text:style-name="P1"/>
      <text:p text:style-name="P1">5. Z izbiro magnetne permeabilnosti praznega prostora <text:span text:style-name="T2">μ</text:span><text:span text:style-name="T8">0</text:span>=4<text:span text:style-name="T2">π</text:span><text:span text:style-name="T4">•</text:span><text:span text:style-name="T25">10</text:span><text:span text:style-name="T35">-7</text:span><text:span text:style-name="T25">Vs/Am je določena velikost naslednje merske enote v mednarodnem sistemu merskih enot MKSA (meter, kilogram, sekunda, amper):</text:span></text:p>
      <text:p text:style-name="P1"/>
      <text:p text:style-name="P1">(A) m (<text:span text:style-name="T25">meter)</text:span><text:tab/><text:tab/><text:span text:style-name="T24">(B) kg (kilogram)<text:tab/><text:tab/>(C) s (sekunda)</text:span><text:span text:style-name="T25"><text:tab/></text:span><text:span text:style-name="T24"><text:tab/>(D) A (amper)</text:span></text:p>
      <text:p text:style-name="P1"/>
      <text:p text:style-name="P1">6. Prebojna trdnost zraka znaša E<text:span text:style-name="T8">MAX</text:span>=2.1<text:span text:style-name="T4">•</text:span><text:span text:style-name="T25">10</text:span><text:span text:style-name="T35">6</text:span><text:span text:style-name="T25">V/m. Kolikšna je največja dopustna gostota moči elektromagnetnega valovanja S=?, da ne pride do preboja v zraku? Lomni količnik zraka je praktično enak enoti n</text:span><text:span text:style-name="T4">≈</text:span><text:span text:style-name="T25">1, valovna impedanca zraka znaša Z</text:span><text:span text:style-name="T11">0</text:span><text:span text:style-name="T25">=377</text:span><text:span text:style-name="T2">Ω</text:span><text:span text:style-name="T25">.</text:span></text:p>
      <text:p text:style-name="P1"/>
      <text:p text:style-name="P1">(A) 5.85GW/m<text:span text:style-name="T32">2</text:span><text:tab/><text:tab/>(B) 11.7GW/m<text:span text:style-name="T32">2</text:span><text:tab/><text:tab/>(C) 5.85MW/m<text:span text:style-name="T32">2</text:span><text:tab/><text:tab/>(D) 11.7MW/m<text:span text:style-name="T32">2</text:span></text:p>
      <text:p text:style-name="P1"/>
      <text:p text:style-name="P1">7. Laserski žarek moči Pv=1mW vpada iz praznega prostora pod pravim kotom (<text:span text:style-name="T2">θ</text:span><text:span text:style-name="T24">v=0) na kocko kristalnega stekla z lomnim količnikom n=1.8. Moč odbitega žarka od gladke površine kristalnega stekla znaša Po:</text:span></text:p>
      <text:p text:style-name="P6"/>
      <text:p text:style-name="P1">(A) 40<text:span text:style-name="T2">μ</text:span><text:span text:style-name="T24">W</text:span><text:tab/><text:tab/><text:tab/>(B) 82<text:span text:style-name="T2">μ</text:span><text:span text:style-name="T24">W</text:span><text:tab/><text:tab/><text:tab/>(C) 200<text:span text:style-name="T2">μ</text:span><text:span text:style-name="T24">W</text:span><text:tab/><text:tab/><text:tab/>(D) 268<text:span text:style-name="T2">μ</text:span><text:span text:style-name="T24">W</text:span></text:p>
      <text:p text:style-name="P1"/>
      <text:p text:style-name="P1">8. Ne-polarizirana sončna svetloba vpada iz praznega prostora (zrak n<text:span text:style-name="T4">≈</text:span><text:span text:style-name="T25">1) na gladko površino neznane snovi. Pri vpadnem kotu </text:span><text:span text:style-name="T2">θ</text:span><text:span text:style-name="T25">v=60</text:span><text:span text:style-name="T2">º</text:span><text:span text:style-name="T25"> je odbiti žarek linearno polariziran. Kolikšen je lomni količnik n=? neznane snovi, ki preverjeno ni feromagnetik </text:span><text:span text:style-name="T2">μ</text:span><text:span text:style-name="T16">r</text:span><text:span text:style-name="T25">=1?</text:span></text:p>
      <text:p text:style-name="P7"/>
      <text:p text:style-name="P1">(A) 1.463<text:tab/><text:tab/><text:tab/>(B) 2.000<text:tab/><text:tab/><text:tab/>(C) 1.732<text:tab/><text:tab/><text:tab/>(D) 3.000</text:p>
      <text:p text:style-name="P1"/>
      <text:p text:style-name="P1">9. Žarek podvodne svetilke (n<text:span text:style-name="T8">voda</text:span>=1.333) usmerimo od spodaj proti ravni gladini vode. Pri katerem vpadnem kotu <text:span text:style-name="T2">θ</text:span><text:span text:style-name="T25">v=? bo lomljeni žarek v zraku (n</text:span><text:span text:style-name="T11">zrak</text:span><text:span text:style-name="T25">=1) natančno vzporeden z vodno gladino?</text:span></text:p>
      <text:p text:style-name="P1"/>
      <text:p text:style-name="P1"><text:span text:style-name="T25">(A) 41.4</text:span><text:span text:style-name="T2">º<text:tab/></text:span><text:span text:style-name="T25"><text:tab/><text:tab/>(B) 48.6</text:span><text:span text:style-name="T2">º</text:span><text:span text:style-name="T25"><text:tab/><text:tab/><text:tab/>(C) 53.1</text:span><text:span text:style-name="T2">º</text:span><text:span text:style-name="T25"><text:tab/><text:tab/><text:tab/>(D) 60.0</text:span><text:span text:style-name="T2">º</text:span></text:p>
      <text:p text:style-name="P1"/>
      <text:p text:style-name="P1">10. Žarek v gostejši snovi (večji n<text:span text:style-name="T8">1</text:span>) usmerimo proti ravni meji z redkejšo snovjo (manjši n<text:span text:style-name="T8">2</text:span>). Vpadni kot žarka <text:span text:style-name="T2">Θ</text:span><text:span text:style-name="T24">v </text:span>na mejno ploskev izberemo tako, da pride do popolnega odboja svetlobe. Za fazni konstanti <text:span text:style-name="T2">β</text:span><text:span text:style-name="T16">1</text:span><text:span text:style-name="T2"> oziroma β</text:span><text:span text:style-name="T16">2</text:span><text:span text:style-name="T24"> tedaj velja:</text:span></text:p>
      <text:p text:style-name="P1"/>
      <text:p text:style-name="P1">(A) <text:span text:style-name="T2">β</text:span><text:span text:style-name="T16">1</text:span><text:span text:style-name="T2">=β</text:span><text:span text:style-name="T16">2</text:span><text:tab/><text:tab/><text:tab/>(B) <text:span text:style-name="T2">β</text:span><text:span text:style-name="T16">1</text:span><text:span text:style-name="T44">&gt;</text:span><text:span text:style-name="T2">β</text:span><text:span text:style-name="T16">2</text:span><text:span text:style-name="T2"><text:tab/></text:span><text:tab/><text:tab/>(C) <text:span text:style-name="T2">β</text:span><text:span text:style-name="T16">1</text:span><text:span text:style-name="T2">&lt;β</text:span><text:span text:style-name="T16">2</text:span><text:tab/><text:tab/><text:tab/>(D) <text:span text:style-name="T2">β</text:span><text:span text:style-name="T16">2</text:span><text:span text:style-name="T2">=j|β</text:span><text:span text:style-name="T16">2</text:span><text:span text:style-name="T2">|</text:span></text:p>
      <text:p text:style-name="P1"/>
      <text:p text:style-name="P1">11. Zaščitni pokrov za satelitsko anteno, ki sprejema na frekvenci f=12GHz, izdelamo iz teflona, ki ima dielektrično konstanto <text:span text:style-name="T2">ε</text:span><text:span text:style-name="T11">r</text:span><text:span text:style-name="T25">=2.1. Kolikšna naj bo debelina pokrova d=?, da pokrov ne moti sprejema?</text:span></text:p>
      <text:p text:style-name="P1"/>
      <text:p text:style-name="P1">(A) 4.31mm<text:span text:style-name="T24"><text:tab/><text:tab/><text:tab/></text:span>(B) 6.25mm<text:span text:style-name="T24"><text:tab/><text:tab/><text:tab/></text:span>(C) 8.63mm<text:span text:style-name="T24"><text:tab/><text:tab/><text:tab/></text:span>(D) 12.5mm</text:p>
      <text:p text:style-name="P1"/>
      <text:p text:style-name="P1">12. Šibko-lomno svetlobno vlakno na osnovi kremenovega stekla (lomni količnik SiO<text:span text:style-name="T8">2</text:span> je v velikostnem razredu n<text:span text:style-name="T4">≈</text:span><text:span text:style-name="T25">1.46) dosega numerično aperturo </text:span>NA=0.1. Kolikšna je relativna razlika lomnih količnikov <text:span text:style-name="T4">∆</text:span><text:span text:style-name="T25">=? šibko-lomnega vlakna?</text:span></text:p>
      <text:p text:style-name="P1"/>
      <text:p text:style-name="P1">(A) 0.1000<text:span text:style-name="T2"><text:tab/><text:tab/></text:span><text:tab/>(B) 0.0685<text:tab/><text:tab/><text:tab/>(C)<text:span text:style-name="T41"> 0.0047<text:tab/><text:tab/><text:tab/>(D) 0.0023</text:span></text:p>
      <text:p text:style-name="P1"/>
      <text:p text:style-name="P1"/>
      <text:p text:style-name="P1"/>
      <text:p text:style-name="P1">Priimek in ime:<text:tab/><text:tab/><text:tab/><text:tab/><text:tab/>Elektronski naslov:</text:p>
      <text:p text:style-name="P21"/>
      <text:p text:style-name="P5">2. tiha vaja iz OPTIČNIH KOMUNIKACIJ - 02.04.2015</text:p>
      <text:p text:style-name="P5"/>
      <text:p text:style-name="P1"/>
      <text:p text:style-name="P1"/>
      <text:p text:style-name="P1">1. Planarni dielektrični valovodu tvori ravna steklena ploščica z n<text:span text:style-name="T8">1</text:span>=1.5. Na obeh straneh ploščice je zrak z n<text:span text:style-name="T8">2</text:span><text:span text:style-name="T4">≈</text:span><text:span text:style-name="T25">1. Kolikšna je debelina ploščice, če se v valovodu širijo različni TEm in TMm rodovi vse do indeksa m=1000? Uporabimo HeNe laser f=474THz.</text:span></text:p>
      <text:p text:style-name="P1"/>
      <text:p text:style-name="P1">(A) 283<text:span text:style-name="T2">μ</text:span><text:span text:style-name="T25">m</text:span><text:tab/><text:tab/><text:span text:style-name="T25"><text:tab/></text:span>(B) 566<text:span text:style-name="T2">μ</text:span><text:span text:style-name="T25">m</text:span><text:tab/><text:span text:style-name="T24"><text:tab/><text:tab/></text:span>(C) 1.13mm<text:tab/><text:span text:style-name="T24"><text:tab/><text:tab/></text:span>(D) 2.3mm</text:p>
      <text:p text:style-name="P1"/>
      <text:p text:style-name="P1">2. Glavna pomanjkljivost enorodovnega svetlobnega vlakna na osnovi kremenovega stekla, ki ima numerično aperturo NA=0.2 in standardiziran zunanje premer 2r=125<text:span text:style-name="T2">μ</text:span><text:span text:style-name="T24">m, </text:span>je:</text:p>
      <text:p text:style-name="P1"/>
      <text:p text:style-name="P1">(A) krivinsko<text:span text:style-name="T2"><text:tab/><text:tab/></text:span>(B) neizvedljivo<text:span text:style-name="T2"><text:tab/><text:tab/></text:span>(C) zelo<text:tab/><text:tab/><text:tab/>(D) zelo drage</text:p>
      <text:p text:style-name="P1">slabljenje<text:tab/><text:tab/><text:tab/>s postopkom MCVD<text:tab/><text:tab/>majhno jedro<text:tab/><text:tab/>surovine</text:p>
      <text:p text:style-name="P1"/>
      <text:p text:style-name="P1">3. Kolikšen naj bo premer 2a=? z Er<text:span text:style-name="T32">3+</text:span> dopiranega jedra steklenega vlakna za laserski svetlobni ojačevalnik, ki mora biti enorodovno na valovnih dolžinah črpalke <text:span text:style-name="T2">λ</text:span><text:span text:style-name="T18">Č</text:span>=980nm in <text:s/>signala <text:span text:style-name="T2">λ</text:span><text:span text:style-name="T18">S</text:span>=1550nm (v praznem prostoru) z numerično aperturo NA=0.2? <text:span text:style-name="T24">(c</text:span><text:span text:style-name="T10">0</text:span><text:span text:style-name="T24">=3</text:span><text:span text:style-name="T4">∙</text:span><text:span text:style-name="T25">10</text:span><text:span text:style-name="T33">8</text:span><text:span text:style-name="T24">m/s)</text:span></text:p>
      <text:p text:style-name="P6"/>
      <text:p text:style-name="P1"><text:span text:style-name="T24">(A) 1.9</text:span><text:span text:style-name="T2">μ</text:span><text:span text:style-name="T24">m<text:tab/><text:tab/><text:tab/>(B) 3.8</text:span><text:span text:style-name="T2">μ</text:span><text:span text:style-name="T24">m<text:tab/><text:tab/><text:tab/>(C) 7.5</text:span><text:span text:style-name="T2">μ</text:span><text:span text:style-name="T24">m<text:tab/><text:tab/><text:tab/>(D) 15</text:span><text:span text:style-name="T2">μ</text:span><text:span text:style-name="T24">m</text:span></text:p>
      <text:p text:style-name="P1"/>
      <text:p text:style-name="P1">4. Plastično svetlobno vlakno ima stopničast lomni lik z jedrom premera 2a=2mm z lomnim količnikom n<text:span text:style-name="T8">1</text:span>=1.59 ter oblogo z lomnim količnikom n<text:span text:style-name="T8">2</text:span>=1.52. Koliko se razširi <text:span text:style-name="T2">Δ</text:span><text:span text:style-name="T25">t=? impulz svetlobe z valovno dolžino </text:span><text:span text:style-name="T2">λ</text:span><text:span text:style-name="T11">0</text:span><text:span text:style-name="T25">=650nm v l=10m takšnega vlakna?</text:span></text:p>
      <text:p text:style-name="P1"/>
      <text:p text:style-name="P7">(A) 24s<text:tab/><text:tab/><text:tab/>(B) 14ns<text:tab/><text:tab/><text:tab/>(C) 4.8ns<text:tab/><text:tab/><text:tab/>(D) 2.4ns</text:p>
      <text:p text:style-name="P1"/>
      <text:p text:style-name="P1">5. Katere od navedenih snovi <text:span text:style-name="T45">NE</text:span> uporabljamo kot primarno zaščito steklenega svetlobnega vlakna. Naloga primarne zaščite je preprečevanje širjenja razpok v steklu, kar mehanske sile ob ohlajanju izdelka iz različnih vrst stekla še pospešujejo.</text:p>
      <text:p text:style-name="P1"/>
      <text:p text:style-name="P1">(A) akrilat<text:tab/><text:tab/><text:tab/>(B) kovina<text:tab/><text:tab/><text:tab/>(C) silikon<text:tab/><text:tab/><text:tab/>(D) steklo</text:p>
      <text:p text:style-name="P1"/>
      <text:p text:style-name="P1">6. Pri postopku rod-in-tube vstavimo preform premera 2r=25mm v kvarčno cev z notranjim premerom 2r<text:span text:style-name="T8">1</text:span>=30mm in zunanjim premerom 2r<text:span text:style-name="T8">2</text:span>=40mm. Kolikšen mora biti premer dopiranega jedra 2r'=? v preformu, da pri vlečenju iz obeh dobimo vlakno 9/125?</text:p>
      <text:p text:style-name="P1"/>
      <text:p text:style-name="P1">(A) 1.8mm<text:tab/><text:tab/><text:tab/>(B) 2.6mm<text:tab/><text:tab/><text:tab/>(C) 2.9mm<text:tab/><text:tab/><text:tab/>(D) 5.8mm</text:p>
      <text:p text:style-name="P1"/>
      <text:p text:style-name="P1">7. Koeficient polarizacijske rodovne razpršitve D<text:span text:style-name="T8">PMD</text:span> [ps/<text:span text:style-name="T4">√</text:span><text:span text:style-name="T27">km</text:span>] lahko znižamo z naslednjim tehnološkim ukrepom pri izdelavi svetlobnih vlaken iz kremenovega stekla:</text:p>
      <text:p text:style-name="P1"/>
      <text:p text:style-name="P1">(A) sukanjem med<text:tab/><text:tab/>(B) tanjšim<text:tab/><text:tab/><text:tab/>(C) dopiranjem<text:tab/><text:tab/>(D) eliptičnim</text:p>
      <text:p text:style-name="P1">vlečenjem vlakna<text:tab/><text:tab/>jedrom vlakna<text:tab/><text:tab/>s fluorom<text:tab/><text:tab/><text:tab/>jedrom vlakna</text:p>
      <text:p text:style-name="P1"/>
      <text:p text:style-name="P1">8. Kolikšno vstavitveno slabljenje a=? pričakujemo za pravilen spoj dveh FC-PC konektorjev med dvema povsem enakima enorodovnima vlaknoma G.652, če privzamemo, da so spojka in oba konektorja nepoškodovani in skrbno očiščeni.</text:p>
      <text:p text:style-name="P1"/>
      <text:p text:style-name="P1">(A) 0.5dB<text:tab/><text:tab/><text:tab/>(B) 2dB<text:tab/><text:tab/><text:tab/>(C) 0.1dB<text:tab/><text:tab/><text:tab/>(D) 10dB</text:p>
      <text:p text:style-name="P1"/>
      <text:p text:style-name="P1">9. V prvem oknu pri <text:span text:style-name="T2">λ</text:span><text:span text:style-name="T16">0</text:span><text:span text:style-name="T24">=850nm ima</text:span> vlakno slabljenje a/l=2.5dB/km. Kolikšno slabljenje a'/l=? pričakujemo v istem vlaknu za svetlobo HeNe laserja <text:span text:style-name="T2">λ</text:span><text:span text:style-name="T10">0</text:span><text:span text:style-name="T24">'=633nm, če je poglavitni izvor slabljenja Rayleighovo sipanje in vlakno ostaja enorodovno?</text:span></text:p>
      <text:p text:style-name="P6"/>
      <text:p text:style-name="P1">(A) 3.4dB/km<text:tab/><text:tab/>(B) 4.5dB/km<text:tab/><text:tab/>(C) 6.1dB/km<text:tab/><text:tab/>(D) 8.1dB/km</text:p>
      <text:p text:style-name="P1"/>
      <text:p text:style-name="Preformatted_20_Text"><text:span text:style-name="T46">10. V dielektričnem valovodu izračunamo oziroma izmerimo povezavo med fazno konstanto </text:span><text:span text:style-name="T6">β</text:span><text:span text:style-name="T31"> [rd/m] in krožno frekvenco </text:span><text:span text:style-name="T6">ω</text:span><text:span text:style-name="T31"> [rd/s] v širšem območju frekvenc oziroma valovnih dolžin. Kako v valovodu določimo skupinsko hitrost v</text:span><text:span text:style-name="T13">g</text:span><text:span text:style-name="T31">=?</text:span></text:p>
      <text:p text:style-name="P1"/>
      <text:p text:style-name="P1">(A) <text:span text:style-name="T25">v</text:span><text:span text:style-name="T11">g</text:span><text:span text:style-name="T25">=</text:span><text:span text:style-name="T2">β/ω<text:tab/><text:tab/><text:tab/>(B) </text:span><text:span text:style-name="T25">v</text:span><text:span text:style-name="T11">g</text:span><text:span text:style-name="T25">=d</text:span><text:span text:style-name="T35">2</text:span><text:span text:style-name="T2">ω/dβ</text:span><text:span text:style-name="T36">2</text:span><text:span text:style-name="T2"><text:tab/><text:tab/>(C) </text:span><text:span text:style-name="T25">v</text:span><text:span text:style-name="T11">g</text:span><text:span text:style-name="T25">=d</text:span><text:span text:style-name="T2">ω/dβ <text:tab/><text:tab/>(D) </text:span><text:span text:style-name="T25">v</text:span><text:span text:style-name="T11">g</text:span><text:span text:style-name="T25">=</text:span><text:span text:style-name="T2">ω/β</text:span></text:p>
      <text:p text:style-name="P1"/>
      <text:p text:style-name="P1">11. Medkrajevni kabel dolžine l=75km vsebuje vlakno G.652 s koeficientom barvne razpršitve D=+17ps/nm.km pri osrednji <text:span text:style-name="T2">λ</text:span><text:span text:style-name="T16">0</text:span><text:span text:style-name="T2">=1.55μ</text:span><text:span text:style-name="T25">m</text:span>. Koliko se spreminja skupinska zakasnitev <text:span text:style-name="T2">Δ</text:span><text:span text:style-name="T25">t</text:span><text:span text:style-name="T11">g</text:span><text:span text:style-name="T25">=?, če uporabljamo frekvenčni pas širine </text:span><text:span text:style-name="T2">Δ</text:span><text:span text:style-name="T25">f=100GHz? (c</text:span><text:span text:style-name="T11">0</text:span><text:span text:style-name="T25">=3</text:span><text:span text:style-name="T4">∙</text:span><text:span text:style-name="T25">10</text:span><text:span text:style-name="T35">8</text:span><text:span text:style-name="T25">m/s)</text:span></text:p>
      <text:p text:style-name="P1"/>
      <text:p text:style-name="P1">(A) 1.02<text:span text:style-name="T2">n</text:span><text:span text:style-name="T25">s</text:span><text:tab/><text:tab/><text:tab/>(B) 13.6ps<text:tab/><text:tab/><text:tab/>(C) 60.1ps<text:tab/><text:tab/><text:tab/>(D) 128ns</text:p>
      <text:p text:style-name="P1"/>
      <text:p text:style-name="P1">12. Svetlobna vlakna na osnovi kremenovega stekla spajamo z varjenjem z električnim lokom. Pri spajanju enorodovnih vlaken nastavimo čas trajanja t=? električnega loka na naslednjo okvirno vrednost:</text:p>
      <text:p text:style-name="P1"/>
      <text:p text:style-name="P1">(A) 3min<text:span text:style-name="T2"><text:tab/><text:tab/></text:span><text:tab/>(B) 2s<text:tab/><text:tab/><text:tab/>(C)<text:span text:style-name="T41"> 0.1s<text:tab/><text:tab/><text:tab/>(D) 3ms</text:span></text:p>
      <text:p text:style-name="P1"/>
      <text:p text:style-name="P4"/>
      <text:p text:style-name="P4"/>
      <text:p text:style-name="P3">Priimek in ime:<text:tab/><text:tab/><text:tab/><text:tab/><text:tab/>Elektronski naslov:</text:p>
      <text:p text:style-name="P21"/>
      <text:p text:style-name="P5">3. tiha vaja iz OPTIČNIH KOMUNIKACIJ - 23.04.2015</text:p>
      <text:p text:style-name="P5"/>
      <text:p text:style-name="P1"/>
      <text:p text:style-name="P1"/>
      <text:p text:style-name="P1">1. Prekooceansko zvezo gradimo z izmeničnimi odseki vlaken +NZDSF in -NZDSF ter vmesnimi erbijevimi svetlobnimi ojačevalniki na valovni dolžini <text:span text:style-name="T2">λ</text:span><text:span text:style-name="T25">=1550nm</text:span>. Uporabljena vlakna imajo koeficient barvne razpršitve D=?<text:span text:style-name="T25"> (c</text:span><text:span text:style-name="T11">0</text:span><text:span text:style-name="T25">=3</text:span><text:span text:style-name="T4">∙</text:span><text:span text:style-name="T25">10</text:span><text:span text:style-name="T35">8</text:span><text:span text:style-name="T25">m/s)</text:span></text:p>
      <text:p text:style-name="P1"/>
      <text:p text:style-name="P1">(A) <text:span text:style-name="T2">±</text:span>17ps/nm.km<text:tab/><text:tab/>(B) <text:span text:style-name="T2">±</text:span>80ps/nm.km<text:tab/><text:tab/>(C) <text:span text:style-name="T2">±1</text:span>ps/nm.km<text:tab/><text:tab/>(D) <text:span text:style-name="T2">±</text:span>5ps/nm.km</text:p>
      <text:p text:style-name="P1"/>
      <text:p text:style-name="P1">2. Izračunajte zmogljivost zveze C=?, ki uporablja kakovosten oddajnik z ozkopasovnim virom na valovni dolžini <text:span text:style-name="T2">λ</text:span><text:span text:style-name="T25">=1550nm </text:span>in zunanjim modulatorjem. Razdaljo l=10km premošča enorodovno vlakno z D=7ps/nm.km brez kompenzacije barvne razpršitve. <text:span text:style-name="T25">(c</text:span><text:span text:style-name="T11">0</text:span><text:span text:style-name="T25">=3</text:span><text:span text:style-name="T4">∙</text:span><text:span text:style-name="T25">10</text:span><text:span text:style-name="T35">8</text:span><text:span text:style-name="T25">m/s)</text:span></text:p>
      <text:p text:style-name="P1"/>
      <text:p text:style-name="P1">(A) 12.1Gbit/s<text:tab/><text:tab/>(B) 21.1Gbit/s<text:tab/><text:tab/>(C) 42.2Gbit/s<text:tab/><text:tab/>(D) 84.4Gbit/s</text:p>
      <text:p text:style-name="P1"/>
      <text:p text:style-name="P1">3. Kolikšna je največja dopustna svetlobna moč P=? v enorodovnem vlaknu z efektivno površino jedra A<text:span text:style-name="T8">eff</text:span>=75<text:span text:style-name="T2">μ</text:span><text:span text:style-name="T24">m</text:span><text:span text:style-name="T33">2</text:span><text:span text:style-name="T24">? V jedru vlakna z lomnim količnikom n=1.463 dopuščamo največjo vršno vrednost električne poljske jakosti E</text:span><text:span text:style-name="T10">MAX</text:span><text:span text:style-name="T24">=10</text:span><text:span text:style-name="T33">6</text:span><text:span text:style-name="T24">V/m. </text:span><text:span text:style-name="T25">(Z</text:span><text:span text:style-name="T11">0</text:span><text:span text:style-name="T25">=377</text:span><text:span text:style-name="T2">Ω</text:span><text:span text:style-name="T25">)</text:span></text:p>
      <text:p text:style-name="P1"/>
      <text:p text:style-name="P1">(A) 73mW<text:tab/><text:tab/><text:tab/>(B) 146mW<text:tab/><text:tab/><text:tab/>(C) 291mW<text:tab/><text:tab/><text:tab/>(D) 582mW</text:p>
      <text:p text:style-name="P1"/>
      <text:p text:style-name="P1">4. Ozkopasovni (<text:span text:style-name="T2">Δ</text:span><text:span text:style-name="T24">f=3MHz) </text:span>vir svetlobe moči P=10mW na valovni dolžini <text:span text:style-name="T2">λ</text:span><text:span text:style-name="T25">=1310nm sklopimo v enorodovno vlakno G.652, kjer opazimo naslednjo vrsto nelinearnega sipanja svetlobe:</text:span></text:p>
      <text:p text:style-name="P1"/>
      <text:p text:style-name="P1">(A) Brillouin v<text:tab/><text:tab/>(B) Brillouin v<text:tab/><text:tab/>(C) Raman v<text:tab/><text:tab/><text:tab/>(D) Raman v</text:p>
      <text:p text:style-name="P1">smeri nazaj<text:tab/><text:tab/><text:tab/>smeri naprej<text:tab/><text:tab/>smeri nazaj<text:tab/><text:tab/><text:tab/>smeri naprej</text:p>
      <text:p text:style-name="P1"/>
      <text:p text:style-name="P1">5. Enorodovno vlakno ima pri valovni dolžini <text:span text:style-name="T2">λ</text:span><text:span text:style-name="T25">=1310nm slabljenje a/l=0.35dB/km in zelo majhno barvno razpršitev |D|=1ps/nm.km. Kolikšna je efektivna dolžina vlakna l</text:span><text:span text:style-name="T11">eff</text:span><text:span text:style-name="T25">=? za lastno fazno modulacijo, če je vlakno zelo dolgo l&gt;&gt;l</text:span><text:span text:style-name="T11">eff</text:span><text:span text:style-name="T25">?</text:span></text:p>
      <text:p text:style-name="P1"/>
      <text:p text:style-name="P7">(A) 43.4km<text:tab/><text:tab/><text:tab/>(B) 7.34km<text:tab/><text:tab/><text:tab/>(C) 12.4km<text:tab/><text:tab/><text:tab/>(D) 21.7km</text:p>
      <text:p text:style-name="P1"/>
      <text:p text:style-name="P1">6. Po vlaknu DSF (G.653) peljemo dva močna signala na frekvencah f<text:span text:style-name="T16">1</text:span><text:span text:style-name="T2">=194.3THz in f</text:span><text:span text:style-name="T12">2</text:span><text:span text:style-name="T28">=194.5THz. Na kateri frekvenci f</text:span><text:span text:style-name="T12">motnja</text:span><text:span text:style-name="T28">=? pričakujemo intermodulacijski produkt štiri-valovnega mešanja, ki moti ostale signale valovno-dolžinskega multipleksa (WDM)?</text:span></text:p>
      <text:p text:style-name="P1"/>
      <text:p text:style-name="P1">(A) <text:span text:style-name="T2">194.1THz</text:span><text:tab/><text:tab/>(B) 194.2THz<text:span text:style-name="T2"><text:tab/></text:span><text:tab/>(C) 194.4THz<text:tab/><text:tab/>(D) <text:span text:style-name="T2">194.6THz</text:span></text:p>
      <text:p text:style-name="P1"/>
      <text:p text:style-name="P1">7. WDM sistem uporablja kanalski razmak <text:span text:style-name="T2">Δ</text:span><text:span text:style-name="T25">f=100GHz, kjer</text:span><text:span text:style-name="T24"> barvna razpršitev vlakna NZDSF zagotavlja fazno neusklajenost </text:span><text:span text:style-name="T2">Δβ</text:span><text:span text:style-name="T25">=-2.5rd/km. Kolikšno fazno neusklajenost </text:span><text:span text:style-name="T2">Δβ'</text:span><text:span text:style-name="T25">=? prinese posodobitev sistema, ko kanalski razmak zmanjšamo na tretjino </text:span><text:span text:style-name="T2">Δ</text:span><text:span text:style-name="T25">f'=33.3GHz?</text:span></text:p>
      <text:p text:style-name="P1"/>
      <text:p text:style-name="P1">(A) -7.50rd/km<text:tab/><text:tab/>(B) -0.833rd/km<text:tab/><text:tab/>(C) -22.5rd/km<text:tab/><text:tab/>(D) -0.278rd/km</text:p>
      <text:p text:style-name="P1"/>
      <text:p text:style-name="P1">8. Fabry-Perot-ov polprevodniški laser za osrednjo valovno dolžino <text:span text:style-name="T2">λ</text:span><text:span text:style-name="T24">=1310nm ima širino spektra </text:span><text:span text:style-name="T2">Δλ</text:span><text:span text:style-name="T25">=3nm. Kolikšna je njegova vzdolžna koherenčna dolžina d=? Laser niha na enem samem prečnem rodu. (c</text:span><text:span text:style-name="T11">0</text:span><text:span text:style-name="T25">=3</text:span><text:span text:style-name="T4">∙</text:span><text:span text:style-name="T25">10</text:span><text:span text:style-name="T35">8</text:span><text:span text:style-name="T25">m/s)</text:span></text:p>
      <text:p text:style-name="P1"/>
      <text:p text:style-name="P1"><text:span text:style-name="T4">(A) 172</text:span><text:span text:style-name="T2">μ</text:span><text:span text:style-name="T4">m<text:tab/><text:tab/><text:tab/></text:span>(B) 572<text:span text:style-name="T2">μ</text:span><text:span text:style-name="T24">m<text:tab/><text:tab/><text:tab/></text:span>(C) 3nm<text:tab/><text:tab/><text:tab/>(D) 524GHz</text:p>
      <text:p text:style-name="P1"/>
      <text:p text:style-name="P1">9. Iz enorodovnih vlaken G.625 izdelujemo delilnike 50/50 za pasivno optično omrežje. Zaradi tehnološke napake v proizvodnji se utripna dolžina podvoji <text:span text:style-name="T2">Λ'=2Λ, vsi ostali parametri pa ostanejo enaki. Delilno razmerje nastalih sklopnikov bo:</text:span></text:p>
      <text:p text:style-name="P1"/>
      <text:p text:style-name="P1">(A) 0/100<text:span text:style-name="T2"><text:tab/><text:tab/></text:span><text:tab/>(B) 15/85<text:tab/><text:tab/><text:tab/>(C)<text:span text:style-name="T41"> 8/92<text:tab/><text:tab/><text:tab/>(D) 29/71</text:span></text:p>
      <text:p text:style-name="P1"/>
      <text:p text:style-name="P1">10. Z merilnikom OTDR za ustrezno vrsto vlakna in uporabljeno valovno dolžino lahko merimo naslednjo lastnost medkrajevnega optičnega kabla:</text:p>
      <text:p text:style-name="P1"/>
      <text:p text:style-name="P1">(A) dolžino l<text:tab/><text:tab/>(B) barvno<text:tab/><text:tab/><text:tab/>(C) mejno<text:tab/><text:tab/><text:tab/>(D) samo dolžino</text:p>
      <text:p text:style-name="P1">in slabljenje a<text:tab/><text:tab/>razpršitev D<text:tab/><text:tab/>frekvenco V<text:tab/><text:tab/><text:tab/>kabla l</text:p>
      <text:p text:style-name="P1"/>
      <text:p text:style-name="P1">11. Svetleča dioda ima spektralno svetlost Bf=220nW/Hz.srd.m<text:span text:style-name="T32">2</text:span> pri osrednji valovni dolžini <text:span text:style-name="T2">λ</text:span><text:span text:style-name="T24">=1310nm in pasovni širini </text:span><text:span text:style-name="T2">Δλ</text:span><text:span text:style-name="T25">=65nm. Kolikšna moč P=? se sklaplja iz takšnega vira v enorodovno svetlobno vlakno, če je vir večji od jedra vlakna? (c</text:span><text:span text:style-name="T11">0</text:span><text:span text:style-name="T25">=3</text:span><text:span text:style-name="T4">∙</text:span><text:span text:style-name="T25">10</text:span><text:span text:style-name="T35">8</text:span><text:span text:style-name="T25">m/s)</text:span></text:p>
      <text:p text:style-name="P1"/>
      <text:p text:style-name="P1">(A) 4.3mW<text:tab/><text:tab/><text:tab/>(B) 220nW<text:tab/><text:tab/><text:tab/>(C) 4.3<text:span text:style-name="T2">μ</text:span><text:span text:style-name="T24">W<text:tab/><text:tab/><text:tab/></text:span>(D) 220<text:span text:style-name="T2">μ</text:span><text:span text:style-name="T24">W</text:span></text:p>
      <text:p text:style-name="P1"/>
      <text:p text:style-name="P1">12. Žarek nepolarizirane sončne svetlobe vpada na vodno gladino natančno pod Brewsterjevim kotom <text:span text:style-name="T2">Θ</text:span><text:span text:style-name="T8">B</text:span>. Kakšno polarizacijo ima odbiti žarek od vodne gladine?</text:p>
      <text:p text:style-name="P1"/>
      <text:p text:style-name="P1">(A) pokončno<text:tab/><text:tab/>(B) ni odboja<text:tab/><text:tab/>(C) krožno<text:tab/><text:tab/><text:tab/>(D) vodoravno</text:p>
      <text:p text:style-name="P1">polarizacijo<text:tab/><text:tab/>od gladine<text:tab/><text:tab/><text:tab/>polarizacijo<text:tab/><text:tab/>polarizacijo</text:p>
      <text:p text:style-name="P1"/>
      <text:p text:style-name="P1"/>
      <text:p text:style-name="P4"/>
      <text:p text:style-name="P3">Priimek in ime:<text:tab/><text:tab/><text:tab/><text:tab/><text:tab/>Elektronski naslov:</text:p>
      <text:p text:style-name="P21"/>
      <text:p text:style-name="P5">4. tiha vaja iz OPTIČNIH KOMUNIKACIJ - 21.05.2015</text:p>
      <text:p text:style-name="P5"/>
      <text:p text:style-name="P1"/>
      <text:p text:style-name="P1"/>
      <text:p text:style-name="P1">1. Nepolarizirana HeNe laserska cev je dovolj dolga, da niha na dveh vzdolžnih rodovih, ki imata oba enako prečno sliko polja. Za polarizaciji obeh rodov velja:</text:p>
      <text:p text:style-name="P1"/>
      <text:p text:style-name="P1">(A) ortogonalni<text:tab/><text:tab/>(B) enaki<text:tab/><text:tab/><text:tab/>(C) ortogonalni<text:tab/><text:tab/>(D) enaki</text:p>
      <text:p text:style-name="P1">RHCP in LHCP<text:tab/><text:tab/>RHCP ali LHCP<text:tab/><text:tab/>linearni<text:tab/><text:tab/><text:tab/>linearni</text:p>
      <text:p text:style-name="P1"/>
      <text:p text:style-name="P1">2. Fotopomnoževalka je vakuumska cev, ki vsebuje fotokatodo, 10 množilnih elektrod in anodo. Učinkovito množenje elektronov dobimo v primeru, ko potencialna razlika dveh sosednjih elektrod doseže vrednost:</text:p>
      <text:p text:style-name="P1"/>
      <text:p text:style-name="P1">(A) 1000V<text:tab/><text:tab/><text:tab/>(B) 100V<text:tab/><text:tab/><text:tab/>(C) 10V<text:tab/><text:tab/><text:tab/>(D) 1V</text:p>
      <text:p text:style-name="P1"/>
      <text:p text:style-name="P1">3. Pri merjenju mejne valovne dolžine posameznih rodov v svetlobnem vlaknu moramo vlakno oblikovati na naslednji način, da dobimo ponovljiv rezultat:</text:p>
      <text:p text:style-name="P1"/>
      <text:p text:style-name="P1">(A) v zanko<text:tab/><text:tab/><text:tab/>(B) napeti<text:tab/><text:tab/><text:tab/>(C) v vijačnico<text:tab/><text:tab/>(D) v cikcak</text:p>
      <text:p text:style-name="P1">točnega premera<text:tab/><text:tab/>čimbolj ravno<text:tab/><text:tab/>točnega koraka<text:tab/><text:tab/>ostrih vogalov</text:p>
      <text:p text:style-name="P1"/>
      <text:p text:style-name="P1">4. Spekter svetlobe infrardeče svetleče diode doseže maksimum pri valovni dolžini <text:span text:style-name="T2">λ</text:span><text:span text:style-name="T10">0</text:span><text:span text:style-name="T24">=1310nm v praznem prostoru. Kolikšen padec napetosti pričakujemo na</text:span> svetleči diodi, ko ta oddaja navedeno svetlobo?<text:span text:style-name="T24"> (c</text:span><text:span text:style-name="T10">0</text:span><text:span text:style-name="T24">=3</text:span><text:span text:style-name="T4">•</text:span><text:span text:style-name="T24">10</text:span><text:span text:style-name="T33">8</text:span><text:span text:style-name="T24">m/s, h=6.626</text:span><text:span text:style-name="T4">•</text:span><text:span text:style-name="T24">10</text:span><text:span text:style-name="T33">-34</text:span><text:span text:style-name="T24">Js, Qe=-1.6</text:span><text:span text:style-name="T4">•</text:span><text:span text:style-name="T24">10</text:span><text:span text:style-name="T33">-19</text:span><text:span text:style-name="T24">As)</text:span></text:p>
      <text:p text:style-name="P1"/>
      <text:p text:style-name="P1">(A) 1.7V<text:tab/><text:tab/><text:tab/>(B) 2.7V<text:tab/><text:tab/><text:tab/>(C) 0.3V<text:tab/><text:tab/><text:tab/>(D) 0.8V</text:p>
      <text:p text:style-name="P1"/>
      <text:p text:style-name="P1"><text:span text:style-name="T24">5. Ojačanje vzbujene HeNe plinske zmesi znaša G/l=0.7dB/m v notranjosti ozke kapilare laserske cevi. Kolikšna mora biti dolžina kapilare l=?, da laser zaniha, če znašata odbojnosti zrcal na konceh cevi |</text:span><text:span text:style-name="T2">Γ</text:span><text:span text:style-name="T16">1</text:span><text:span text:style-name="T2">|=0.98 in |Γ</text:span><text:span text:style-name="T16">2</text:span><text:span text:style-name="T2">|=1?</text:span><text:span text:style-name="T25"> (c</text:span><text:span text:style-name="T11">0</text:span><text:span text:style-name="T25">=3</text:span><text:span text:style-name="T4">•</text:span><text:span text:style-name="T25">10</text:span><text:span text:style-name="T35">8</text:span><text:span text:style-name="T25">m/s)</text:span></text:p>
      <text:p text:style-name="P1"/>
      <text:p text:style-name="P6">(A) 6.25cm<text:tab/><text:tab/><text:tab/>(B) 12.5cm<text:tab/><text:tab/><text:tab/>(C) 25cm<text:tab/><text:tab/><text:tab/>(D) 50cm</text:p>
      <text:p text:style-name="P1"/>
      <text:p text:style-name="P1">6. FP polprevodniški laser za <text:span text:style-name="T2">λ</text:span><text:span text:style-name="T10">0</text:span><text:span text:style-name="T24">=850nm vsebuje pravokoten (aktivni) valovod. Ko laser niha na enem samem (osnovnem) prečnem rodu, ima smerni diagram laserja obliko:</text:span></text:p>
      <text:p text:style-name="P1"/>
      <text:p text:style-name="P6">(A) pahljača <text:tab/><text:tab/>(B) simetrična<text:tab/><text:tab/>(C) pahljača<text:tab/><text:tab/>(D) kolimiran</text:p>
      <text:p text:style-name="P6">v ravnini E<text:tab/><text:tab/><text:tab/>polkrogla<text:tab/><text:tab/><text:tab/>v ravnini H<text:tab/><text:tab/><text:tab/>ozek žarek</text:p>
      <text:p text:style-name="P1"/>
      <text:p text:style-name="P1">7. Svetleča dioda za valovno dolžino <text:span text:style-name="T2">λ</text:span><text:span text:style-name="T10">0</text:span><text:span text:style-name="T24">=1310nm je sklopljena na enorodovno vlakno G.652 s premerom jedra 2a=10</text:span><text:span text:style-name="T2">μ</text:span><text:span text:style-name="T25">m. Kakšno PREČNO koherenčno dolžino d</text:span><text:span text:style-name="T11">PREČNA</text:span><text:span text:style-name="T25">=? dosega svetloba, ki izstopa iz FC/PC konektorja na drugem koncu vlakna v prazen prostor? (c</text:span><text:span text:style-name="T11">0</text:span><text:span text:style-name="T25">=3</text:span><text:span text:style-name="T4">•</text:span><text:span text:style-name="T25">10</text:span><text:span text:style-name="T35">8</text:span><text:span text:style-name="T25">m/s)</text:span></text:p>
      <text:p text:style-name="P1"/>
      <text:p text:style-name="P1">(A) 1.3<text:span text:style-name="T2">μ</text:span>m<text:tab/><text:tab/><text:tab/>(B) 10<text:span text:style-name="T2">μ</text:span><text:span text:style-name="T24">m</text:span><text:tab/><text:tab/><text:tab/>(C) 77<text:span text:style-name="T2">μ</text:span>m<text:tab/><text:tab/><text:tab/>(D) <text:span text:style-name="T4">∞</text:span></text:p>
      <text:p text:style-name="P1"/>
      <text:p text:style-name="P1">8. Fabry-Perot-ov polprevodniški laser za <text:span text:style-name="T2">λ</text:span><text:span text:style-name="T10">0</text:span><text:span text:style-name="T24">=1310nm dosega pragovni tok I</text:span><text:span text:style-name="T10">TH</text:span><text:span text:style-name="T24">=15mA pri temperaturi čipa laserja T=+25</text:span><text:span text:style-name="T2">º</text:span><text:span text:style-name="T24">C. Kolikšen pragovni tok I</text:span><text:span text:style-name="T10">TH</text:span><text:span text:style-name="T24">'=? doseže isti laser, ko se v delujoči napravi čip ogreje na T=+75</text:span><text:span text:style-name="T2">º</text:span><text:span text:style-name="T24">C?</text:span></text:p>
      <text:p text:style-name="P1"/>
      <text:p text:style-name="P6">(A) 35mA<text:tab/><text:tab/><text:tab/>(B) 15mA<text:tab/><text:tab/><text:tab/>(C) 7mA<text:tab/><text:tab/><text:tab/>(D) 0mA</text:p>
      <text:p text:style-name="P1"/>
      <text:p text:style-name="P1"><text:span text:style-name="T24">9.</text:span> Polprevodniški elektro-absorpcijski modulator (EAM) za valovno dolžino <text:span text:style-name="T2">λ</text:span><text:span text:style-name="T24">=1550nm s heterostrukturo MQW (InGaAsP) ima naslednjo SLABO lastnost:</text:span></text:p>
      <text:p text:style-name="P1"/>
      <text:p text:style-name="P1">(A) samo ena<text:tab/><text:tab/>(B) integracija na<text:tab/>(C) odvisnost od<text:tab/><text:tab/>(D) zelo</text:p>
      <text:p text:style-name="P10">polarizacija<text:tab/><text:tab/>čip ni možna<text:tab/><text:tab/>valovne dolžine<text:tab/><text:tab/>počasen odziv</text:p>
      <text:p text:style-name="P1"/>
      <text:p text:style-name="P1">10. <text:span text:style-name="T4">Svetlobni modulator je izdelan kot Mach-Zehnder-jev interferometer na podlagi LiNbO3 in dosega občutljivost U</text:span><text:span text:style-name="T17">πTE</text:span><text:span text:style-name="T4">=6V pri λ=1.55μm. Pri kateri krmilni napetosti U=? upade izhodna svetlobna moč (TE) na 10% maksimalne vrednosti P=0.1•P</text:span><text:span text:style-name="T17">MAX</text:span><text:span text:style-name="T4">?</text:span></text:p>
      <text:p text:style-name="P8"/>
      <text:p text:style-name="P1">(A) 1.23V<text:span text:style-name="T4"><text:tab/><text:tab/><text:tab/></text:span>(B) 4.77V<text:span text:style-name="T4"><text:tab/><text:tab/><text:tab/></text:span>(C) 6.00V<text:span text:style-name="T4"><text:tab/><text:tab/><text:tab/></text:span>(D) 7.23V</text:p>
      <text:p text:style-name="P1"/>
      <text:p text:style-name="P1">11. Akusto-optični modulator izkorišča Bragg-ov odboj svetlobe. Za kolikšen kot 2<text:span text:style-name="T2">α</text:span><text:span text:style-name="T24">=? se odkloni žarke svetlobe HeNe laserja z valovno dolžino </text:span><text:span text:style-name="T2">λ=633nm, če znaša perioda zvočnega valovanja v steklu Λ=100μm?</text:span><text:span text:style-name="T25"> (c</text:span><text:span text:style-name="T11">0</text:span><text:span text:style-name="T25">=3</text:span><text:span text:style-name="T4">•</text:span><text:span text:style-name="T25">10</text:span><text:span text:style-name="T35">8</text:span><text:span text:style-name="T25">m/s)</text:span></text:p>
      <text:p text:style-name="P1"/>
      <text:p text:style-name="P1">(A) 0.363<text:span text:style-name="T2">º</text:span><text:span text:style-name="T24"><text:tab/><text:tab/><text:tab/></text:span>(B) 3.63<text:span text:style-name="T2">º</text:span><text:span text:style-name="T24"><text:tab/><text:tab/><text:tab/></text:span>(C) 36.3<text:span text:style-name="T2">º</text:span><text:span text:style-name="T24"><text:tab/><text:tab/><text:tab/></text:span>(D) 0.363<text:span text:style-name="T2">rd</text:span></text:p>
      <text:p text:style-name="P1"/>
      <text:p text:style-name="P1">12. Argonski ionski Ar/Ar<text:span text:style-name="T32">+</text:span> laser proizvaja zeleno svetlobno z valovno dolžino <text:span text:style-name="T2">λ</text:span><text:span text:style-name="T10">0</text:span><text:span text:style-name="T24">=514nm v praznem prostoru. Kolikšna je energija W=? posameznega fotona opisane zelene svetlobe? (c</text:span><text:span text:style-name="T10">0</text:span><text:span text:style-name="T24">=3</text:span><text:span text:style-name="T4">•</text:span><text:span text:style-name="T24">10</text:span><text:span text:style-name="T33">8</text:span><text:span text:style-name="T24">m/s, h=6.626</text:span><text:span text:style-name="T4">•</text:span><text:span text:style-name="T24">10</text:span><text:span text:style-name="T33">-34</text:span><text:span text:style-name="T24">Js, Qe=-1.6</text:span><text:span text:style-name="T4">•</text:span><text:span text:style-name="T24">10</text:span><text:span text:style-name="T33">-19</text:span><text:span text:style-name="T24">As)</text:span></text:p>
      <text:p text:style-name="P1"/>
      <text:p text:style-name="P1">(A) 3.87<text:span text:style-name="T4">•</text:span>10<text:span text:style-name="T32">-19</text:span>eV<text:tab/><text:tab/>(B) 3.87<text:span text:style-name="T4">•</text:span>10<text:span text:style-name="T32">19</text:span>J<text:tab/><text:tab/>(C) 3.87<text:span text:style-name="T4">•</text:span>10<text:span text:style-name="T32">-19</text:span>W<text:tab/><text:tab/>(D) 3.87<text:span text:style-name="T4">•</text:span>10<text:span text:style-name="T32">-19</text:span>J</text:p>
      <text:p text:style-name="P1"/>
      <text:p text:style-name="P2"/>
      <text:p text:style-name="P2"/>
      <text:p text:style-name="P3">Priimek in ime:<text:tab/><text:tab/><text:tab/><text:tab/><text:tab/>Elektronski naslov:</text:p>
      <text:p text:style-name="P21"/>
      <text:p text:style-name="P5">5. tiha vaja iz OPTIČNIH KOMUNIKACIJ - 11.06.2015</text:p>
      <text:p text:style-name="P5"/>
      <text:p text:style-name="P1"/>
      <text:p text:style-name="P1"/>
      <text:p text:style-name="P1">1. Silicijeva PIN fotodioda doseže kvantni izkoristek <text:span text:style-name="T2">η</text:span><text:span text:style-name="T24">=80% pri valovni dolžini </text:span><text:span text:style-name="T2">λ</text:span><text:span text:style-name="T25">=900nm. Kolikšna je odzivnost I/P=? takšne fotodiode pri zaporni napetosti, kjer še ne pride do pojava plazovnega ojačanja? (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text:span></text:p>
      <text:p text:style-name="P1"/>
      <text:p text:style-name="P1">(A) 1.248A/W<text:tab/><text:span text:style-name="T25"><text:tab/></text:span>(B) 0.998A/W<text:tab/><text:span text:style-name="T24"><text:tab/></text:span>(C) 0.724A/W<text:tab/><text:span text:style-name="T24"><text:tab/></text:span>(D) 0.580A/W</text:p>
      <text:p text:style-name="P1"/>
      <text:p text:style-name="P8">2. V koherentnem svetlobnem sprejemniku uporabimo kvadraturno vezavo dveh enakih balančnih sprejemnikov z namenom, da v primerjavi z enim takšim balančnim sprejemnikom:</text:p>
      <text:p text:style-name="P8"/>
      <text:p text:style-name="P8">(A) znižamo<text:tab/><text:tab/><text:tab/>(B) ni odvisen<text:tab/><text:tab/>(C) popravimo<text:tab/><text:tab/>(D) znižamo ceno</text:p>
      <text:p text:style-name="P8">vpliv šuma LO<text:tab/><text:tab/>od polarizacije<text:tab/><text:tab/>odstopanje λ<text:tab/><text:tab/>sprejemnika</text:p>
      <text:p text:style-name="P1"/>
      <text:p text:style-name="P1">3. Infrardeči daljinec vsebuje neusmerjeno svetlečo diodo moči P<text:span text:style-name="T8">TX</text:span>=10mW na valovni dolžini <text:span text:style-name="T2">λ</text:span><text:span text:style-name="T25">=900nm. Kolikšno moč prejme sprejemna PIN fotodioda s površino A=1mm</text:span><text:span text:style-name="T35">2</text:span><text:span text:style-name="T25"> na razdalji r=3m, če odboje od sten sobe in slabljenje ozračja zanemarimo?</text:span></text:p>
      <text:p text:style-name="P1"/>
      <text:p text:style-name="P1">(A) -70.5dBm<text:tab/><text:tab/>(B) -40.5dBm<text:tab/><text:tab/> (C) -100.5dBm<text:tab/><text:tab/>(D) 3.16pW</text:p>
      <text:p text:style-name="P1"/>
      <text:p text:style-name="P1">4. Faktor množenja M plazovne fotodiode z aktivno plastjo iz InGaAs omejuje navzgor naslednja fizikalna veličina oziroma pojav:</text:p>
      <text:p text:style-name="P1"/>
      <text:p text:style-name="P1">(A) kapacitivnost<text:span text:style-name="T4"><text:tab/><text:tab/></text:span>(B) šum plazovnega<text:span text:style-name="T4"><text:tab/></text:span>(C) zrnati šum<text:span text:style-name="T4"><text:tab/><text:tab/></text:span>(D) kvantni</text:p>
      <text:p text:style-name="P1">spoja APD<text:tab/><text:tab/><text:tab/>preboja APD<text:tab/><text:tab/><text:tab/>ojačevalnika<text:tab/><text:tab/>izkoristek APD</text:p>
      <text:p text:style-name="P1"/>
      <text:p text:style-name="P1">5. PIN-FET modul vsebuje fotodiodo z odzivnostjo I/P=0.8A/W pri valovni dolžini <text:span text:style-name="T2">λ</text:span><text:span text:style-name="T25">=1550nm. Kolikšna je transimpedanca modula R</text:span><text:span text:style-name="T11">t</text:span><text:span text:style-name="T25">=?, če vhodna nemodulirana svetloba moči P</text:span><text:span text:style-name="T11">O</text:span><text:span text:style-name="T25">=-20dBm nazivne valovne dolžine daje na izhodu modula napetost U</text:span><text:span text:style-name="T11">izh</text:span><text:span text:style-name="T25">=100mV?</text:span></text:p>
      <text:p text:style-name="P7"/>
      <text:p text:style-name="P1"><text:span text:style-name="T25">(A) 1k</text:span><text:span text:style-name="T2">Ω<text:tab/><text:tab/><text:tab/></text:span><text:span text:style-name="T25">(B) 12.5k</text:span><text:span text:style-name="T2">Ω</text:span><text:span text:style-name="T25"><text:tab/><text:tab/><text:tab/>(C) 80k</text:span><text:span text:style-name="T2">Ω<text:tab/><text:tab/><text:tab/></text:span><text:span text:style-name="T25">(D) 80</text:span><text:span text:style-name="T2">Ω</text:span></text:p>
      <text:p text:style-name="P1"/>
      <text:p text:style-name="P1">6. Brillouinovo sipanje svetlobe opazimo v enorodovnem svetlobnem vlakno kot dodatno svetlobo, ki se siplje v naslednji smeri glede na signal, ki potuje po vlaknu:</text:p>
      <text:p text:style-name="P1"/>
      <text:p text:style-name="P1">(A) samo v<text:tab/><text:tab/><text:tab/>(B) naprej in<text:tab/><text:tab/>(C) bočno na<text:tab/><text:tab/>(D) samo v</text:p>
      <text:p text:style-name="P1">smeri nazaj<text:tab/><text:tab/><text:tab/>nazaj po vlaknu<text:tab/><text:tab/>smer vlakna<text:tab/><text:tab/><text:tab/>smeri naprej</text:p>
      <text:p text:style-name="P1"/>
      <text:p text:style-name="P1">7. Erbijev laserski ojačevalnik za signal <text:span text:style-name="T2">λ</text:span><text:span text:style-name="T16">s</text:span><text:span text:style-name="T25">=1550nm lahko črpamo na različne načine. Kater je glavna prednost črpanja z </text:span><text:span text:style-name="T2">λ</text:span><text:span text:style-name="T16">č</text:span><text:span text:style-name="T25">=1480nm v primerjavi s črpanjem z </text:span><text:span text:style-name="T2">λ</text:span><text:span text:style-name="T16">č</text:span><text:span text:style-name="T25">=980nm?</text:span></text:p>
      <text:p text:style-name="P1"/>
      <text:p text:style-name="P1">(A) manjše jedro<text:tab/><text:tab/>(B) nižji šum<text:tab/><text:tab/>(C) višja izhodna<text:tab/><text:tab/>(D) večja</text:p>
      <text:p text:style-name="P1">aktivnega vlakna<text:tab/><text:tab/>ojačevalnika<text:tab/><text:tab/>moč ojačevalnika<text:tab/><text:tab/>pasovna širina</text:p>
      <text:p text:style-name="P1"/>
      <text:p text:style-name="P1">8. Električni TEM vod z bakrenimi vodniki in majhne izgube dielektrika. Pri enaki količini bakra na enoto dolžine dosega najnižje slabljenje naslednji (skoraj) TEM vod:</text:p>
      <text:p text:style-name="P1"/>
      <text:p text:style-name="P1">(A) mikrostrip<text:tab/><text:tab/>(B) koaksialni<text:tab/><text:tab/>(C) ploščati<text:tab/><text:tab/>(D) sim.parica</text:p>
      <text:p text:style-name="P1">Z<text:span text:style-name="T8">K</text:span>=50<text:span text:style-name="T2">Ω</text:span><text:span text:style-name="T24"> na FR4<text:tab/><text:tab/>kabel Z</text:span><text:span text:style-name="T10">K</text:span><text:span text:style-name="T24">=75</text:span><text:span text:style-name="T2">Ω<text:tab/><text:tab/><text:tab/>kabel 34 žic<text:tab/><text:tab/>UTP </text:span>Z<text:span text:style-name="T8">K</text:span>=100<text:span text:style-name="T2">Ω</text:span></text:p>
      <text:p text:style-name="P1"/>
      <text:p text:style-name="P1">9. Kolikšno je ojačanje G[dB]=? Er<text:span text:style-name="T32">3+</text:span> vlakenskega ojačevalnika pri zelo majhnem vhodnem signalu? Skoraj vsa moč črpalke se pretvori v P<text:span text:style-name="T8">ASE</text:span>=5mW šuma pasovne širine B=4THz na obeh polarizacijah na izhodu ojačevalnika? (f<text:span text:style-name="T8">0</text:span>=194THz,<text:span text:style-name="T25"> </text:span><text:span text:style-name="T2">μ</text:span><text:span text:style-name="T25">=1, h=6.626</text:span><text:span text:style-name="T4">∙</text:span><text:span text:style-name="T25">10</text:span><text:span text:style-name="T35">-34</text:span><text:span text:style-name="T25">Js)</text:span></text:p>
      <text:p text:style-name="P1"/>
      <text:p text:style-name="P8">(A) 36.9dB<text:tab/><text:tab/><text:tab/>(B) 46.9dB<text:tab/><text:tab/><text:tab/>(C) 25.3dB<text:tab/><text:tab/><text:tab/>(D) 17.5dB</text:p>
      <text:p text:style-name="P8"/>
      <text:p text:style-name="P8">10. 1Gbit/s Ethernet media converter ima dva priključka: RJ45 za UTP kabel ter SC/PC za WDM dupleks 1310nm/1550nm po enorodovnem vlaknu. Pred uporabo moramo nastaviti:</text:p>
      <text:p text:style-name="P8"/>
      <text:p text:style-name="P8">(A) Ethernet<text:tab/><text:tab/>(B) ničesar<text:tab/><text:tab/><text:tab/>(C) IPv4<text:tab/><text:tab/><text:tab/>(D) privzeti</text:p>
      <text:p text:style-name="P8">MAC naslov<text:tab/><text:tab/><text:tab/>(nima naslova)<text:tab/><text:tab/>naslov naprave<text:tab/><text:tab/>prehod in masko</text:p>
      <text:p text:style-name="P8"/>
      <text:p text:style-name="P8">11. Pogostnost napak v optični zvezi najbolj verodostojno in ponovljivo izmerimo z naslednjo vrsto preizkusnega sporočila:</text:p>
      <text:p text:style-name="P8"/>
      <text:p text:style-name="P8">(A) veriga samih<text:tab/><text:tab/>(B) katerikoli<text:tab/><text:tab/>(C) izmenična veriga<text:tab/>(D) maksimalno</text:p>
      <text:p text:style-name="P8">enic 11111111111<text:tab/><text:tab/>veljavni okvirji<text:tab/><text:tab/>01010101010101010101<text:tab/>zaporedje 2<text:span text:style-name="T32">N</text:span>-1</text:p>
      <text:p text:style-name="P8"/>
      <text:p text:style-name="P8">12. Ethernet okvir vsebuje na začetku MAC naslov prejemnika in nato še MAC naslov pošiljatelja. Ethernet MAC naslov poljubne naprave, kar običajno določi in vpiše proizvajalec, ima naslednjo dolžino:</text:p>
      <text:p text:style-name="P8"/>
      <text:p text:style-name="P8">(A) 32 bit<text:tab/><text:tab/><text:tab/>(B) 64 bit<text:tab/><text:tab/><text:tab/>(C) 48 bit<text:tab/><text:tab/><text:tab/>(D) 128 bit</text:p>
      <text:p text:style-name="P8"/>
      <text:p text:style-name="P1"/>
      <text:p text:style-name="P1"/>
      <text:p text:style-name="P3">Priimek in ime:<text:tab/><text:tab/><text:tab/><text:tab/><text:tab/>Elektronski naslov:</text:p>
      <text:p text:style-name="P21"/>
      <text:p text:style-name="P5">1. tiha vaja iz OPTIČNIH KOMUNIKACIJ - 10.03.2016</text:p>
      <text:p text:style-name="P5"/>
      <text:p text:style-name="P1"/>
      <text:p text:style-name="P1"/>
      <text:p text:style-name="P1">1. Če podvojimo moč oddajnika P [W] in ostanejo vsi ostali podatki zveze nespremenjeni (pasovna širina B [Hz], slabljenje prenosne poti a [dB], spektralna gostota šuma in motenj sprejemnika N<text:span text:style-name="T8">0</text:span> [Ws]), se zmogljivost zveze C [bit/s] poveča:</text:p>
      <text:p text:style-name="P1"/>
      <text:p text:style-name="P1">(A) točno 2-krat<text:tab/><text:span text:style-name="T25"><text:tab/></text:span>(B) točno 4-krat<text:tab/><text:span text:style-name="T24"><text:tab/></text:span>(C) manj kot 2-krat<text:tab/>(D) ne spremeni</text:p>
      <text:p text:style-name="P1"/>
      <text:p text:style-name="P1">2. Slabljenje radijske zveze v povsem praznem prostoru brez ovir in brez absorpcije izraženo kot neimenovano razmerje moči P<text:span text:style-name="T8">RX</text:span>/P<text:span text:style-name="T8">TX</text:span> je povezano z dometom zveze d (razdaljo med oddajnikom in sprejemnikom) na naslednji način (<text:span text:style-name="T2">α</text:span> je konstanta):</text:p>
      <text:p text:style-name="P1"/>
      <text:p text:style-name="P1">(A) <text:span text:style-name="T2">α</text:span><text:span text:style-name="T4">∙</text:span>exp(d) <text:span text:style-name="T32"><text:tab/><text:tab/></text:span>(B) <text:span text:style-name="T2">α</text:span><text:span text:style-name="T4">•d</text:span><text:span text:style-name="T32">-2<text:tab/><text:tab/><text:tab/></text:span>(C) <text:span text:style-name="T2">α</text:span><text:span text:style-name="T4">•d</text:span><text:span text:style-name="T32"><text:tab/><text:tab/><text:tab/></text:span>(D) <text:span text:style-name="T2">α</text:span><text:span text:style-name="T4">•ln(d)</text:span></text:p>
      <text:p text:style-name="P1"/>
      <text:p text:style-name="P1">3. Koaksialni kabel vnaša slabljenje a/l=25dB/km pri frekvenci f=100MHz. Moč oddajnika znaša P<text:span text:style-name="T8">TX</text:span>=100mW. Kolikšno moč dobimo na vhodu sprejemnika P<text:span text:style-name="T8">RX</text:span>=?, ki se nahaja na razdalji d=2km od oddajnika? (c<text:span text:style-name="T8">0</text:span><text:span text:style-name="T4">≈3•</text:span>10<text:span text:style-name="T32">8</text:span>m/s)</text:p>
      <text:p text:style-name="P1"/>
      <text:p text:style-name="P1">(A) 316<text:span text:style-name="T2">μ</text:span><text:span text:style-name="T24">W</text:span><text:tab/><text:tab/><text:tab/>(B) 10pW<text:tab/><text:tab/><text:tab/>(C) 31.6mW<text:tab/><text:tab/><text:tab/>(D) 1<text:span text:style-name="T2">μ</text:span><text:span text:style-name="T24">W</text:span></text:p>
      <text:p text:style-name="P1"/>
      <text:p text:style-name="P1">4. Koaksialni kabel ima žilo s premerom 2r<text:span text:style-name="T8">ž</text:span>=3mm in oklop z notranjim premerom 2r<text:span text:style-name="T8">o</text:span>=10mm. Dielektrik je polietilen z <text:span text:style-name="T2">ε</text:span><text:span text:style-name="T9">r</text:span>=2.3. (c<text:span text:style-name="T8">0</text:span><text:span text:style-name="T4">≈3•</text:span>10<text:span text:style-name="T32">8</text:span>m/s) Mejna frekvenca pojava višjih rodov v takšnem koaksialnem kablu znaša približno:</text:p>
      <text:p text:style-name="P1"/>
      <text:p text:style-name="P1">(A) 9.7GHz<text:span text:style-name="T2"><text:tab/><text:tab/><text:tab/></text:span>(B) 14.7GHz<text:span text:style-name="T2"><text:tab/><text:tab/><text:tab/></text:span>(C) 19.4GHz<text:tab/><text:tab/><text:tab/>(D) 29.4GHz</text:p>
      <text:p text:style-name="P1"/>
      <text:p text:style-name="P1">5. V telekomunikacijskih svetlobnih vlaknih iz kremenovega stekla SiO<text:span text:style-name="T8">2</text:span> se pas valovnih dolžin v okolici <text:span text:style-name="T2">λ</text:span><text:span text:style-name="T10">0</text:span><text:span text:style-name="T24">=1.4</text:span><text:span text:style-name="T2">μ</text:span><text:span text:style-name="T25">m običajno ne uporablja zaradi naslednjega fizikalnega pojava:</text:span></text:p>
      <text:p text:style-name="P7"/>
      <text:p text:style-name="P1">A) IR rezonance<text:span text:style-name="T4"><text:tab/><text:tab/></text:span>(B) Rayleighovo<text:span text:style-name="T4"><text:tab/><text:tab/></text:span>(C) UV rezonance<text:span text:style-name="T4"><text:tab/><text:tab/></text:span>(D) rezonance</text:p>
      <text:p text:style-name="P1">molekule SiO<text:span text:style-name="T8">2<text:tab/><text:tab/></text:span><text:span text:style-name="T43">sipanje svetlobe<text:tab/><text:tab/>molekule SiO</text:span><text:span text:style-name="T8">2</text:span><text:span text:style-name="T43"><text:tab/><text:tab/>OH</text:span><text:span text:style-name="T32">-</text:span><text:span text:style-name="T43"> ionov</text:span></text:p>
      <text:p text:style-name="P1"/>
      <text:p text:style-name="Preformatted_20_Text"><text:span text:style-name="T46">6. Evropska zakonodaja omejuje električno poljsko jakost neionizirajočega sevanja na vrednost |</text:span><text:span text:style-name="T42">E</text:span><text:span text:style-name="T8">MAX</text:span><text:span text:style-name="T46">|=6Veff/m. Kolikšni gostoti pretoka moči |</text:span><text:span text:style-name="T47">S</text:span><text:span text:style-name="T19">MAX</text:span><text:span text:style-name="T46">|=? ustreza navedena električna poljska jakost v praznem prostoru? (c</text:span><text:span text:style-name="T19">0</text:span><text:span text:style-name="T7">≈3•</text:span><text:span text:style-name="T46">10</text:span><text:span text:style-name="T38">8</text:span><text:span text:style-name="T46">m/s, Z</text:span><text:span text:style-name="T19">0</text:span><text:span text:style-name="T7">≈377Ω</text:span><text:span text:style-name="T46">)</text:span></text:p>
      <text:p text:style-name="P1"/>
      <text:p text:style-name="P1">(A) 10mW/m<text:span text:style-name="T32">2</text:span><text:tab/><text:tab/><text:tab/>(B) 0.1W/m<text:span text:style-name="T32">2</text:span><text:tab/><text:tab/><text:tab/>(C) 1W/m<text:span text:style-name="T32">2<text:tab/><text:tab/><text:tab/></text:span>(D) 10W/m<text:span text:style-name="T32">2</text:span></text:p>
      <text:p text:style-name="P1"/>
      <text:p text:style-name="P1">7. Lomni količnik kremenovega stekla SiO<text:span text:style-name="T8">2</text:span> je frekvenčno odvisen in znaša za bližnjo infrardečo svetlobo n=1.463. Relativna dielektrična konstanta <text:span text:style-name="T2">ε</text:span><text:span text:style-name="T9">r</text:span>=? čistega kremenovega stekla SiO<text:span text:style-name="T8">2</text:span>, ki ni feromagnetik (<text:span text:style-name="T2">μ=μ</text:span><text:span text:style-name="T16">0</text:span>), znaša za valovanje iste frekvence:</text:p>
      <text:p text:style-name="P1"/>
      <text:p text:style-name="P1">(A) 2.140<text:span text:style-name="T24"><text:tab/><text:tab/><text:tab/></text:span>(B) 1.463<text:tab/><text:tab/><text:tab/>(C) 1.210<text:tab/><text:tab/><text:tab/>(D) 2.926</text:p>
      <text:p text:style-name="P1"/>
      <text:p text:style-name="P1">8. Nepolarizirana sončna svetloba vpada iz zraka (n<text:span text:style-name="T8">ZRAK</text:span><text:span text:style-name="T4">≈</text:span><text:span text:style-name="T25">1) na vodno gladino (n</text:span><text:span text:style-name="T11">VODA</text:span><text:span text:style-name="T4">≈</text:span><text:span text:style-name="T25">1.333). Pri katerem vpadnem kotu </text:span><text:span text:style-name="T2">θ</text:span><text:span text:style-name="T11">B</text:span><text:span text:style-name="T25">=? (Brewster) bo odbiti žarek popolnoma polariziran (TE oziroma HP), saj TM oziroma VP polarizacija takrat popolnoma izgine?</text:span></text:p>
      <text:p text:style-name="P1"/>
      <text:p text:style-name="P1">(A) 67.5<text:span text:style-name="T2">º<text:tab/><text:tab/><text:tab/></text:span>(B) 60.9<text:span text:style-name="T2">º</text:span><text:tab/><text:tab/><text:tab/>(C) 53.1<text:span text:style-name="T2">º</text:span><text:span text:style-name="T24"><text:tab/><text:tab/><text:tab/></text:span>(D) 56.3<text:span text:style-name="T2">º</text:span></text:p>
      <text:p text:style-name="P1"/>
      <text:p text:style-name="P1">9. Zbiralna leča je izdelana iz stekla z lomnim količnikom n<text:span text:style-name="T8">STEKLO</text:span>=1.5. Koliko naj bo debel d=? antirefelksni sloj z optimalnim lomnim količnikom <text:span text:style-name="T25">n</text:span><text:span text:style-name="T11">AR</text:span>, če lečo uporabimo v DVD čitalniku, ki deluje z valovno dolžino <text:span text:style-name="T2">λ</text:span><text:span text:style-name="T10">0</text:span><text:span text:style-name="T24">=650n</text:span><text:span text:style-name="T25">m in je okolica zrak (n</text:span><text:span text:style-name="T11">ZRAK</text:span><text:span text:style-name="T4">≈</text:span><text:span text:style-name="T25">1)?</text:span></text:p>
      <text:p text:style-name="P1"/>
      <text:p text:style-name="P1">(A) d=133<text:span text:style-name="T2">μ</text:span><text:span text:style-name="T25">m<text:tab/><text:tab/><text:tab/>(B) d=163</text:span><text:span text:style-name="T2">μ</text:span><text:span text:style-name="T25">m<text:tab/><text:tab/><text:tab/>(C) d=265</text:span><text:span text:style-name="T2">μ</text:span><text:span text:style-name="T25">m<text:tab/><text:tab/><text:tab/>(D) d=325</text:span><text:span text:style-name="T2">μ</text:span><text:span text:style-name="T25">m</text:span></text:p>
      <text:p text:style-name="P1"/>
      <text:p text:style-name="P7">10. Pri prestopu svetlobnega žarka iz gostejše snovi z lomnim količnikom n<text:span text:style-name="T8">1</text:span> v redkejšo snov z lomnim količnikom n<text:span text:style-name="T8">2</text:span> velja n<text:span text:style-name="T8">1</text:span>&gt;n<text:span text:style-name="T8">2</text:span>. V tem primeru velja naslednja trditev za Brewsterjev kot <text:span text:style-name="T1">θ</text:span><text:span text:style-name="T15">B</text:span> vpadnega žarka:</text:p>
      <text:p text:style-name="P7"/>
      <text:p text:style-name="P7">(A) <text:span text:style-name="T1">θ</text:span><text:span text:style-name="T15">B</text:span><text:span text:style-name="T1">&gt;π/4<text:tab/><text:tab/><text:tab/></text:span>(B) <text:span text:style-name="T1">θ</text:span><text:span text:style-name="T15">B</text:span><text:span text:style-name="T1">&lt;π/4<text:tab/><text:tab/><text:tab/></text:span>(C) <text:span text:style-name="T1">θ</text:span><text:span text:style-name="T15">B</text:span><text:span text:style-name="T1"> ne obstaja<text:tab/><text:tab/></text:span>(D) <text:span text:style-name="T1">θ</text:span><text:span text:style-name="T15">B</text:span><text:span text:style-name="T1">&gt;π/2</text:span></text:p>
      <text:p text:style-name="P7"/>
      <text:p text:style-name="P1">11. Šibko-lomno svetlobno vlakno ima jedro premera 2a=50<text:span text:style-name="T2">μ</text:span><text:span text:style-name="T24">m </text:span>z lomnim količnikom n<text:span text:style-name="T8">1</text:span>=1.47 in oblogo zunanjega premera 2b=125<text:span text:style-name="T2">μ</text:span><text:span text:style-name="T24">m </text:span>z lomnim količnikom n<text:span text:style-name="T8">2</text:span>=1.46. Kolikšna je numerična apertura NA=? opisanega svetlobnega vlakna?</text:p>
      <text:p text:style-name="P7"/>
      <text:p text:style-name="P1">(A) 0.029<text:span text:style-name="T2"><text:tab/><text:tab/></text:span><text:tab/>(B) 0.414<text:tab/><text:tab/><text:tab/>(C)<text:span text:style-name="T41"> 5.842<text:tab/><text:tab/><text:tab/>(D) 0.171</text:span></text:p>
      <text:p text:style-name="P1"/>
      <text:p text:style-name="P1">12. Izračunajte čas razširitve svetlobnega impulza <text:span text:style-name="T2">Δ</text:span><text:span text:style-name="T24">t=?, ki potuje po l=10km dolgem svetlobnem vlakno s stopničastim lomnim likom in razmeroma debelim jedrom 2a&gt;&gt;</text:span><text:span text:style-name="T2">λ</text:span><text:span text:style-name="T25">, če znaša lomni količnik jedra n</text:span><text:span text:style-name="T11">1</text:span><text:span text:style-name="T25">=1.47 in lomni količnik obloge n</text:span><text:span text:style-name="T11">2</text:span><text:span text:style-name="T25">=1.46? (c</text:span><text:span text:style-name="T11">0</text:span><text:span text:style-name="T4">≈3•</text:span><text:span text:style-name="T25">10</text:span><text:span text:style-name="T35">8</text:span><text:span text:style-name="T25">m/s)</text:span></text:p>
      <text:p text:style-name="P1"/>
      <text:p text:style-name="P1">(A) 1.6ns<text:tab/><text:tab/><text:tab/>(B) 228ns<text:tab/><text:tab/><text:tab/>(C) 336ns<text:tab/><text:tab/><text:tab/>(D) 2.28ns</text:p>
      <text:p text:style-name="P1"/>
      <text:p text:style-name="P1"/>
      <text:p text:style-name="P1"/>
      <text:p text:style-name="P1">Priimek in ime:<text:tab/><text:tab/><text:tab/><text:tab/><text:tab/>Elektronski naslov:</text:p>
      <text:p text:style-name="P21"/>
      <text:p text:style-name="P5">2. tiha vaja iz OPTIČNIH KOMUNIKACIJ - 31.03.2016</text:p>
      <text:p text:style-name="P5"/>
      <text:p text:style-name="P1"/>
      <text:p text:style-name="P1"/>
      <text:p text:style-name="P1">1. Šibko-lomno svetlobno vlakno iz kremenovega stekla s stopničastim lomnim likom ter povprečnim lomnim količnikom n=1.46 dosega numerično aperturo NA=0.2. Kolikšna je relativna razlika lomnih količnikov jedra in obloge <text:span text:style-name="T2">Δ</text:span><text:span text:style-name="T24">=?</text:span></text:p>
      <text:p text:style-name="P6"/>
      <text:p text:style-name="P1"><text:span text:style-name="T24">(A) 0.137<text:tab/><text:tab/><text:tab/>(B) 0.068<text:tab/><text:tab/><text:tab/>(C) 0.019<text:tab/><text:tab/><text:tab/>(D)</text:span> 0.009</text:p>
      <text:p text:style-name="P1"/>
      <text:p text:style-name="P1">2. Teflonska plošča debeline d=1cm ima dielektrično konstanto <text:span text:style-name="T2">ε</text:span><text:span text:style-name="T10">r</text:span><text:span text:style-name="T24">=2.2 in zelo majhne izgube tudi pri zelo visokih frekvencah. Na obeh straneh plošče je zrak n</text:span><text:span text:style-name="T10">z</text:span><text:span text:style-name="T24">=1. Pri kateri frekvenci f=? postane opisana naprava mnogorodovni valovod? (c</text:span><text:span text:style-name="T10">0</text:span><text:span text:style-name="T24">=3</text:span><text:span text:style-name="T4">∙</text:span><text:span text:style-name="T25">10</text:span><text:span text:style-name="T33">8</text:span><text:span text:style-name="T24">m/s)</text:span></text:p>
      <text:p text:style-name="P1"/>
      <text:p text:style-name="P1">(A) 13.7GHz<text:tab/><text:tab/><text:tab/>(B) 48.1GHz<text:tab/><text:tab/><text:tab/>(C) 7.66GHz<text:tab/><text:tab/><text:tab/>(D) 86GHz</text:p>
      <text:p text:style-name="P1"/>
      <text:p text:style-name="P1">3. Če znižujemo frekvenco valovanja f in pri tem vzbujamo en sam, vedno isti rod valovanja v dielektričnem valovodu, se vpadni kot žarkov <text:span text:style-name="T2">Θ</text:span><text:span text:style-name="T24"> na mejo dielektrikov spreminja na naslednji način:</text:span></text:p>
      <text:p text:style-name="P1"/>
      <text:p text:style-name="P1">(A) <text:span text:style-name="T2">Θ</text:span><text:span text:style-name="T4">→</text:span><text:span text:style-name="T2">π</text:span><text:span text:style-name="T25">/2</text:span><text:span text:style-name="T4"><text:tab/><text:tab/><text:tab/></text:span>(B) <text:span text:style-name="T2">Θ</text:span><text:span text:style-name="T4">→</text:span><text:span text:style-name="T2">Θ</text:span><text:span text:style-name="T16">m</text:span><text:span text:style-name="T4"><text:tab/><text:tab/><text:tab/></text:span>(C) <text:span text:style-name="T2">Θ=konst.</text:span><text:span text:style-name="T4"><text:tab/><text:tab/></text:span>(D) <text:span text:style-name="T2">Θ</text:span><text:span text:style-name="T4">→</text:span><text:span text:style-name="T25">0</text:span></text:p>
      <text:p text:style-name="P1"/>
      <text:p text:style-name="P8">4. Krivinsko slabljenje svetlobnega vlakna je posledica tuneliranja valovanja na krivinah dielektričnega valovoda. Svetloba tedaj uhaja iz vlakna:</text:p>
      <text:p text:style-name="P8"/>
      <text:p text:style-name="P8">(A) v vse<text:tab/><text:tab/><text:tab/>(B) bočno na<text:tab/><text:tab/>(C) na zunanji<text:tab/><text:tab/>(D) na notranji</text:p>
      <text:p text:style-name="P8">smeri<text:tab/><text:tab/><text:tab/><text:tab/>krivino<text:tab/><text:tab/><text:tab/>strani krivine<text:tab/><text:tab/>strani krivine</text:p>
      <text:p text:style-name="P8"/>
      <text:p text:style-name="P8">5. Lomni količnik kremenovega stekla, ki bo tvorilo oblogo bodočega svetlobnega vlakna znižujemo tako, da v osnovno plinsko zmes postopka MCVD oziroma VAD dodajamo naslednjo zelo čisto kemijsko spojino:</text:p>
      <text:p text:style-name="P1"/>
      <text:p text:style-name="P1">(A) SiCl<text:span text:style-name="T8">4</text:span><text:tab/><text:tab/><text:tab/>(B) GeCl<text:span text:style-name="T8">4</text:span><text:tab/><text:tab/><text:tab/>(C) F<text:span text:style-name="T8">2</text:span><text:tab/><text:tab/><text:tab/><text:tab/>(D) POCl<text:span text:style-name="T8">3</text:span></text:p>
      <text:p text:style-name="P1"/>
      <text:p text:style-name="P8">6. Razpoložljiva tehnologija nam omogoča izdelavo surovca (preforma) premera 2r=50mm in dolžine l=2m. Kolikšen naj bo premer jedra surovca 2r'=?, če želimo povleči enorodovno telekomunikacijsko vlakno 9/125 brez uporabe tehnologije rod-in-tube?</text:p>
      <text:p text:style-name="P1"/>
      <text:p text:style-name="P1">(A) 36<text:span text:style-name="T2">μ</text:span><text:span text:style-name="T24">m</text:span><text:tab/><text:tab/><text:tab/>(B) 3.6m<text:span text:style-name="T24">m</text:span><text:tab/><text:tab/><text:tab/>(C) 9<text:span text:style-name="T2">μ</text:span><text:span text:style-name="T24">m<text:tab/><text:tab/><text:tab/></text:span>(D) 9mm</text:p>
      <text:p text:style-name="P7"/>
      <text:p text:style-name="P7">7. Hitrost vlečenja vlakna iz surovca (preforma) omejuje naslednji tehnološki parameter postopka izdelave vlakna oziroma razpoložljive opreme:</text:p>
      <text:p text:style-name="P7"/>
      <text:p text:style-name="P7">(A) višina stolpa<text:tab/><text:tab/>(B) dopiranje<text:tab/><text:tab/>(C) temperatura<text:tab/><text:tab/>(D) sekundarna</text:p>
      <text:p text:style-name="P7">za vlečenje<text:tab/><text:tab/><text:tab/>stekla s POCl<text:span text:style-name="T8">3</text:span><text:tab/><text:tab/>grafitne peči<text:tab/><text:tab/>zaščita vlakna</text:p>
      <text:p text:style-name="P7"/>
      <text:p text:style-name="P7">8. Kolikšno slabljenje a=? neželjenega odbitega vala pričakujemo za pravilen spoj dveh FC-PC konektorjev med dvema povsem enakima enorodovnima vlaknoma G.652, če privzamemo, da so spojka in oba konektorja nepoškodovani in skrbno očiščeni.</text:p>
      <text:p text:style-name="P1"/>
      <text:p text:style-name="P1">(A) 80dB<text:tab/><text:tab/><text:tab/>(B) 20dB<text:tab/><text:tab/><text:tab/>(C) 10dB<text:tab/><text:tab/><text:tab/>(D) 40dB</text:p>
      <text:p text:style-name="P1"/>
      <text:p text:style-name="P7">9.<text:span text:style-name="T1"> V položenem kablu dolžine l=50km izmerimo povprečno vrednost polarizacijske rodovne razpršitve </text:span><text:span text:style-name="T4">Δt=20ps. Kolikšen je koeficient polarizacijske rodovne razpršitve D</text:span><text:span text:style-name="T17">PMD</text:span><text:span text:style-name="T4">=? za navedeni kabel?</text:span></text:p>
      <text:p text:style-name="P8"/>
      <text:p text:style-name="P1"><text:span text:style-name="T4">(A) 140ps/km<text:tab/><text:tab/>(B) 2.8ps/√</text:span><text:span text:style-name="T5">km</text:span><text:span text:style-name="T4"><text:tab/><text:tab/>(C) 0.056ps/km<text:tab/><text:tab/>(D) 0.4ps/√</text:span><text:span text:style-name="T5">km</text:span></text:p>
      <text:p text:style-name="P1"/>
      <text:p text:style-name="Preformatted_20_Text"><text:span text:style-name="T46">10. V dielektričnem valovodu izračunamo oziroma izmerimo povezavo med fazno konstanto </text:span><text:span text:style-name="T6">β</text:span><text:span text:style-name="T31"> [rd/m] in krožno frekvenco </text:span><text:span text:style-name="T6">ω</text:span><text:span text:style-name="T31"> [rd/s] v širšem območju frekvenc oziroma valovnih dolžin. Kako v valovodu določimo fazno hitrost v</text:span><text:span text:style-name="T13">f</text:span><text:span text:style-name="T31">=?</text:span></text:p>
      <text:p text:style-name="P1"/>
      <text:p text:style-name="P1">(A) <text:span text:style-name="T25">v</text:span><text:span text:style-name="T11">f</text:span><text:span text:style-name="T25">=</text:span><text:span text:style-name="T2">β/ω<text:tab/><text:tab/><text:tab/>(B) </text:span><text:span text:style-name="T25">v</text:span><text:span text:style-name="T11">f</text:span><text:span text:style-name="T25">=d</text:span><text:span text:style-name="T35">2</text:span><text:span text:style-name="T2">ω/dβ</text:span><text:span text:style-name="T36">2</text:span><text:span text:style-name="T2"><text:tab/><text:tab/>(C) </text:span><text:span text:style-name="T25">v</text:span><text:span text:style-name="T11">f</text:span><text:span text:style-name="T25">=d</text:span><text:span text:style-name="T2">ω/dβ <text:tab/><text:tab/>(D) </text:span><text:span text:style-name="T25">v</text:span><text:span text:style-name="T11">f</text:span><text:span text:style-name="T25">=</text:span><text:span text:style-name="T2">ω/β</text:span></text:p>
      <text:p text:style-name="P1"/>
      <text:p text:style-name="P1">11. V primerjavi z običajnim enorodovnim vlaknom G.652 ima disperzijsko-premaknjeno vlakno (DSF) G.653 naslednjo značilnost:</text:p>
      <text:p text:style-name="P1"/>
      <text:p text:style-name="P1">(A) tanjše jedro<text:tab/><text:tab/>(B) nižjo numerično<text:tab/>(C) nižje slabljenje<text:tab/>(D) stopničast</text:p>
      <text:p text:style-name="P1">(manjši polmer a)<text:tab/><text:tab/>aperturo NA<text:tab/><text:tab/><text:tab/>pri <text:span text:style-name="T2">λ=1.55μm<text:tab/><text:tab/>lomni lik</text:span></text:p>
      <text:p text:style-name="P1"/>
      <text:p text:style-name="P1">12.<text:span text:style-name="T4"> Zveza dolžine l=32km uporablja kabel z NZDSF vlaknom, ki ima koeficient barvne razpršitve D=5ps/nm.km. Barvno razpršitev odstranimo s kolutom DCF vlakna, ki ima barvno razprišitev D'=-80ps/nm.km. Kolikšno dolžino DCF vlakna l'=? potrebujemo?</text:span></text:p>
      <text:p text:style-name="P1"/>
      <text:p text:style-name="P1">(A) 4km<text:span text:style-name="T4"><text:tab/><text:tab/><text:tab/></text:span>(B) 16km<text:span text:style-name="T4"><text:tab/><text:tab/><text:tab/></text:span>(C) 2km<text:span text:style-name="T4"><text:tab/><text:tab/><text:tab/></text:span>(D) 8km</text:p>
      <text:p text:style-name="P8"/>
      <text:p text:style-name="P7"/>
      <text:p text:style-name="P1"/>
      <text:p text:style-name="P3">Priimek in ime:<text:tab/><text:tab/><text:tab/><text:tab/><text:tab/>Elektronski naslov:</text:p>
      <text:p text:style-name="P21"/>
      <text:p text:style-name="P5">3. tiha vaja iz OPTIČNIH KOMUNIKACIJ - 21.04.2016</text:p>
      <text:p text:style-name="P5"/>
      <text:p text:style-name="P1"/>
      <text:p text:style-name="P1"/>
      <text:p text:style-name="P1">1. Kolikšna je najvišja električna poljska jakost E<text:span text:style-name="T8">MAX</text:span>=? v jedru enorodovnega vlakna G.652 z efektivno površino A<text:span text:style-name="T8">eff</text:span>=70<text:span text:style-name="T2">μ</text:span><text:span text:style-name="T24">m</text:span><text:span text:style-name="T33">2</text:span><text:span text:style-name="T24"> in lomnim količnikom n</text:span><text:span text:style-name="T10">1</text:span><text:span text:style-name="T24">=1.463? Vlakno napajamo s svetlobnim virom, ki v jedro pošilja moč P=25mW pri valovni dolžini </text:span><text:span text:style-name="T2">λ</text:span><text:span text:style-name="T16">0</text:span><text:span text:style-name="T25">=1550nm.</text:span></text:p>
      <text:p text:style-name="P7"/>
      <text:p text:style-name="P7">(A) 215kV/m<text:tab/><text:tab/><text:tab/>(B) 607kV/m<text:tab/><text:tab/><text:tab/>(C) 429kV/m<text:tab/><text:tab/><text:tab/>(D) 858kV/m</text:p>
      <text:p text:style-name="P1"/>
      <text:p text:style-name="P1">2. V amorfnem dielektriku (steklu) brez vgrajenega enosmernega električnega polja najprej opazimo naslednjega od navedenih fizikalnih nelinearnih pojavov:</text:p>
      <text:p text:style-name="P1"/>
      <text:p text:style-name="P1">(A) Kerrov<text:tab/><text:tab/><text:tab/>(B) Pockelsov<text:tab/><text:tab/>(D) kubni<text:tab/><text:tab/><text:tab/>(D) konstantni</text:p>
      <text:p text:style-name="P1">pojav n=<text:span text:style-name="T2">α</text:span>E<text:span text:style-name="T32">2</text:span><text:tab/><text:tab/><text:tab/>pojav n=<text:span text:style-name="T2">α</text:span>E<text:tab/><text:tab/><text:tab/>pojav n=<text:span text:style-name="T2">α</text:span>E<text:span text:style-name="T32">3</text:span><text:tab/><text:tab/><text:tab/>n=konst.</text:p>
      <text:p text:style-name="P1"/>
      <text:p text:style-name="P1">3. Izračunajte zmogljivost zveze C=?, ki uporablja oddajnik z ozkopasovnim virom na valovni dolžini <text:span text:style-name="T2">λ</text:span><text:span text:style-name="T25">=1550nm </text:span>in zunanjim ON/OFF modulatorjem. Razdaljo l=40km premošča enorodovno vlakno z D=7ps/nm.km brez kompenzacije barvne razpršitve. <text:span text:style-name="T25">(c</text:span><text:span text:style-name="T11">0</text:span><text:span text:style-name="T25">=3</text:span><text:span text:style-name="T4">∙</text:span><text:span text:style-name="T25">10</text:span><text:span text:style-name="T35">8</text:span><text:span text:style-name="T25">m/s)</text:span></text:p>
      <text:p text:style-name="P1"/>
      <text:p text:style-name="P1">(A) 12.1Gbit/s<text:tab/><text:tab/>(B) 21.1Gbit/s<text:tab/><text:tab/>(C) 42.2Gbit/s<text:tab/><text:tab/>(D) 84.4Gbit/s</text:p>
      <text:p text:style-name="P1"/>
      <text:p text:style-name="P1">4. Optično pasovno-prepustno frekvenčno sito izdelamo kot večslojno strukturo tankih plasti različnih dielektrikov. Sito je načrtovano za nazivno frekvenco pri pravokotnem vpadu svetlobe <text:span text:style-name="T2">θ</text:span><text:span text:style-name="T24">=0. Pri poševnem vpadu svetlobe </text:span><text:span text:style-name="T2">θ&gt;</text:span><text:span text:style-name="T24">0 se frekvenca prepustnega pasu:</text:span></text:p>
      <text:p text:style-name="P1"/>
      <text:p text:style-name="P1">(A) zniža<text:tab/><text:tab/><text:tab/>(B) ne spremeni<text:tab/><text:tab/>(C) izgine<text:tab/><text:tab/><text:tab/>(D) zviša</text:p>
      <text:p text:style-name="P1"/>
      <text:p text:style-name="P1">5. Kolikšna je moč presečne točke intermodulacijskega popačenja P<text:span text:style-name="T8">IP3</text:span>=? vlakna dolžine l=1km z jedrom efektivne površine A<text:span text:style-name="T8">eff</text:span>=70<text:span text:style-name="T2">μ</text:span><text:span text:style-name="T24">m</text:span><text:span text:style-name="T33">2</text:span><text:span text:style-name="T24"> in nelinearnostjo n</text:span><text:span text:style-name="T10">2</text:span><text:span text:style-name="T24">=2.5</text:span><text:span text:style-name="T4">∙</text:span><text:span text:style-name="T25">10</text:span><text:span text:style-name="T35">-20</text:span><text:span text:style-name="T25">m</text:span><text:span text:style-name="T35">2</text:span><text:span text:style-name="T25">/W, če zanemarimo barvno razpršitev in slabljenje vlakna pri </text:span><text:span text:style-name="T2">λ</text:span><text:span text:style-name="T16">0</text:span><text:span text:style-name="T25">=1550nm?</text:span></text:p>
      <text:p text:style-name="P7"/>
      <text:p text:style-name="P7">(A) 31.8mW<text:tab/><text:tab/><text:tab/>(B) 13.6mW<text:tab/><text:tab/><text:tab/>(C) 296mW<text:tab/><text:tab/><text:tab/>(D) 691mW</text:p>
      <text:p text:style-name="P7"/>
      <text:p text:style-name="P1"><text:span text:style-name="T25">6. V visokozmogljivi zvezi z valovno-dolžinskim multipleksom (WDM) najdemo motnjo na valovni dolžini </text:span><text:span text:style-name="T2">λ</text:span><text:span text:style-name="T16">m</text:span><text:span text:style-name="T2">=1556nm. Na kateri valovni dolžini λ</text:span><text:span text:style-name="T16">1</text:span><text:span text:style-name="T2">=? je prisoten eden do dveh močnih signalov, če je valovna dolžina drugega močnega signala λ</text:span><text:span text:style-name="T16">2</text:span><text:span text:style-name="T2">=1555nm? </text:span><text:span text:style-name="T25">(c</text:span><text:span text:style-name="T11">0</text:span><text:span text:style-name="T25">=3</text:span><text:span text:style-name="T4">∙</text:span><text:span text:style-name="T25">10</text:span><text:span text:style-name="T35">8</text:span><text:span text:style-name="T25">m/s)</text:span></text:p>
      <text:p text:style-name="P7"/>
      <text:p text:style-name="P7">(A) 1558nm<text:tab/><text:tab/><text:tab/>(B) 1553nm<text:tab/><text:tab/><text:tab/>(C) 1554nm<text:tab/><text:tab/><text:tab/>(D) 1557nm</text:p>
      <text:p text:style-name="P7"/>
      <text:p text:style-name="P1">7. Kolikšna je spektralna svetlost B<text:span text:style-name="T8">f</text:span>=? [W/Hz.srd.m<text:span text:style-name="T32">2</text:span>] svetleče diode, ki sklaplja svetlobno moč P=10<text:span text:style-name="T2">μ</text:span><text:span text:style-name="T24">W v jedro enorodovnega vlakna pri valovni dolžini </text:span><text:span text:style-name="T2">λ</text:span><text:span text:style-name="T16">0</text:span><text:span text:style-name="T25">=1310nm. Svetleča površina diode je večja od jedra vlakna in sveti v pasovni širini </text:span><text:span text:style-name="T2">Δ</text:span><text:span text:style-name="T25">f=15THz.</text:span></text:p>
      <text:p text:style-name="P7"/>
      <text:p text:style-name="P1"><text:span text:style-name="T25">(A) 3.89mW/Hz.srd.m</text:span><text:span text:style-name="T35">2<text:tab/></text:span><text:span text:style-name="T25">(B) 389nW/Hz.srd.m</text:span><text:span text:style-name="T35">2<text:tab/></text:span><text:span text:style-name="T25">(C) 389</text:span><text:span text:style-name="T2">μ</text:span><text:span text:style-name="T25">W/Hz.srd.m</text:span><text:span text:style-name="T35">2<text:tab/></text:span><text:span text:style-name="T25">(D) 4W/Hz.srd.m</text:span><text:span text:style-name="T35">2</text:span></text:p>
      <text:p text:style-name="P7"/>
      <text:p text:style-name="P1"><text:span text:style-name="T25">8. Iz linearno polariziranega laserja želimo dobiti krožno polarizirano svetlobo s pomočjo </text:span><text:span text:style-name="T2">λ</text:span><text:span text:style-name="T25">/4 ploščice. Slednje NE MOREMO izdelati iz naslednje snovi:</text:span></text:p>
      <text:p text:style-name="P7"/>
      <text:p text:style-name="P7">(A) tanka ravna<text:tab/><text:tab/>(B) ostra zanka<text:tab/><text:tab/>(C) tanek listek<text:tab/><text:tab/>(D) kos ravnega</text:p>
      <text:p text:style-name="P7">plošča stekla<text:tab/><text:tab/>vlakna G.652<text:tab/><text:tab/>dvolomne sljude<text:tab/><text:tab/>PANDA vlakna</text:p>
      <text:p text:style-name="P7"/>
      <text:p text:style-name="P7">9. Če v mnogorodovnem gradientnem vlaknu G.651 50/125 vzbujamo samo rodove nižjih redov, na primer s sklopom na vir z enorodovnim vlaknom, bo izmerjena modulacijska pasovna širina B' [MHz] v primerjavi z dejansko modulacijsko pasovno širino B:</text:p>
      <text:p text:style-name="P7"/>
      <text:p text:style-name="P7">(A) B'&lt;B<text:tab/><text:tab/><text:tab/>(B) B'<text:span text:style-name="T4">≈</text:span>B<text:tab/><text:tab/><text:tab/>(C) B'&gt;B<text:tab/><text:tab/><text:tab/>(D) B'<text:span text:style-name="T4">→</text:span>0</text:p>
      <text:p text:style-name="P7"/>
      <text:p text:style-name="P7">10. Optični reflektometer v časovnem prostoru (OTDR) je silno uporaben merilnik, ki v svoji notranjosti izkorišča naslednjo vrsto vlakenskega sklopnika v vseh različicah,</text:p>
      <text:p text:style-name="P7">z enorodovnimi vlakni in z mnogorodovnimi vlakni:</text:p>
      <text:p text:style-name="P7"/>
      <text:p text:style-name="P7">(A) 50/50<text:tab/><text:tab/><text:tab/>(B) 10/90<text:tab/><text:tab/><text:tab/>(C) WDM sklopnik<text:tab/><text:tab/>(D) 1/99</text:p>
      <text:p text:style-name="P7"/>
      <text:p text:style-name="P7">11. Kakovosten laser za analogno kabelsko TV ima vzdolžno koherenčno dolžino l=100m ter niha na enem samem rodu z valovno dolžino <text:span text:style-name="T1">λ</text:span><text:span text:style-name="T15">0</text:span>=1310nm v praznem prostoru (c<text:span text:style-name="T8">0</text:span>=3<text:span text:style-name="T4">∙</text:span>10<text:span text:style-name="T32">8</text:span>m/s). Kolikšna je frekvenčna pasovna širina <text:span text:style-name="T1">Δ</text:span>f=? Opisanega laserja?</text:p>
      <text:p text:style-name="P7"/>
      <text:p text:style-name="P7">(A) 30THz<text:tab/><text:tab/><text:tab/>(B) 30kHz<text:tab/><text:tab/><text:tab/>(C) 3.0GHz<text:tab/><text:tab/><text:tab/>(D) 3.0MHz</text:p>
      <text:p text:style-name="P7"/>
      <text:p text:style-name="P7">12. Za izdelavo tiskanih vezij iščemo jedkalo, ki natančno jedka baker ter hkrati ne poškoduje izolirne podlage tiskanega vezja niti zaščitnega premaza (fotolak ali toner). Za jedkanje tiskanih vezij je NEUPORABNA naslednja kemikalija, raztopljena v vodi:</text:p>
      <text:p text:style-name="P7"/>
      <text:p text:style-name="P7">(A) Fe<text:span text:style-name="T8">2</text:span>O<text:span text:style-name="T8">3</text:span><text:tab/><text:tab/><text:tab/>(B) (CH<text:span text:style-name="T8">3</text:span>)<text:span text:style-name="T8">2</text:span>CO<text:tab/><text:tab/><text:tab/>(C) Na<text:span text:style-name="T8">2</text:span>S<text:span text:style-name="T8">2</text:span>O<text:span text:style-name="T8">8</text:span><text:tab/><text:tab/><text:tab/>(D) H<text:span text:style-name="T8">2</text:span>O<text:span text:style-name="T8">2</text:span>+HCl</text:p>
      <text:p text:style-name="P7"/>
      <text:p text:style-name="P1"/>
      <text:p text:style-name="P1"/>
      <text:p text:style-name="P1">Priimek in ime:<text:tab/><text:tab/><text:tab/><text:tab/><text:tab/>Elektronski naslov:</text:p>
      <text:p text:style-name="P21"/>
      <text:p text:style-name="P5">4. tiha vaja iz OPTIČNIH KOMUNIKACIJ - 19.05.2016</text:p>
      <text:p text:style-name="P5"/>
      <text:p text:style-name="P1"/>
      <text:p text:style-name="P1"/>
      <text:p text:style-name="P1">1. Star računalniški monitor uporablja barvno katodno cev s pospeševalno napetostjo U<text:span text:style-name="T8">MAX</text:span>=20kV. Kolikšna je valovna dolžina <text:span text:style-name="T2">λ</text:span><text:span text:style-name="T24">=? nevidne, ampak škodljive rentgenske svetlobe, ki jo seva takšna cev v hekerja? (c</text:span><text:span text:style-name="T10">0</text:span><text:span text:style-name="T24">=3</text:span><text:span text:style-name="T4">•</text:span><text:span text:style-name="T24">10</text:span><text:span text:style-name="T33">8</text:span><text:span text:style-name="T24">m/s, h=6.626</text:span><text:span text:style-name="T4">•</text:span><text:span text:style-name="T24">10</text:span><text:span text:style-name="T33">-34</text:span><text:span text:style-name="T24">Js, Qe=-1.6</text:span><text:span text:style-name="T4">•</text:span><text:span text:style-name="T24">10</text:span><text:span text:style-name="T33">-19</text:span><text:span text:style-name="T24">As)</text:span></text:p>
      <text:p text:style-name="P1"/>
      <text:p text:style-name="P1">(A) 62nm<text:tab/><text:tab/><text:tab/>(B) 4.83<text:span text:style-name="T4">•</text:span><text:span text:style-name="T24">10</text:span><text:span text:style-name="T33">18</text:span>Hz<text:tab/><text:tab/>(C) 4.83<text:span text:style-name="T2">Å</text:span><text:tab/><text:tab/><text:tab/>(D) 62pm</text:p>
      <text:p text:style-name="P1"/>
      <text:p text:style-name="P1">2. Katera od navedenih kemikalij je NEUPORABNA kot fluks (čistilno sredstvo za odstranjevanje oksidov s površine kovin) pri mehkem spajkanju barvnih kovin z evtektično zlitino 63% kositra in 37% svinca?</text:p>
      <text:p text:style-name="P1"/>
      <text:p text:style-name="P1">(A) stearin<text:tab/><text:tab/><text:tab/>(B) solna kislina<text:tab/><text:tab/>(C) parafin<text:tab/><text:tab/><text:tab/>(D) kolofonija</text:p>
      <text:p text:style-name="P1"/>
      <text:p text:style-name="P1">3. S Fabry-Perot-ovim optičnim spektralnim analizatorjem, ki ima FSR=100GHz, NE MOREMO (smiselno) opazovati spektra naslednjega svetlobnega izvora:</text:p>
      <text:p text:style-name="P1"/>
      <text:p text:style-name="P1">(A) LED<text:tab/><text:tab/><text:tab/>(B) rdeč HeNe<text:tab/><text:tab/>(C) nemoduliran<text:tab/><text:tab/>(D) nemoduliran</text:p>
      <text:p text:style-name="P1">svetleča dioda<text:tab/><text:tab/>laser 632.8nm<text:tab/><text:tab/>DFB laser<text:tab/><text:tab/><text:tab/>EC laser</text:p>
      <text:p text:style-name="P1"/>
      <text:p text:style-name="P1">4. Polprevodniški laser s Fabry-Perot-ovim rezonatorjem dolžine l=300<text:span text:style-name="T2">μ</text:span>m niha na N=30 rodovih okoli osrednje valovne dolžine <text:span text:style-name="T2">λ</text:span><text:span text:style-name="T24">=1310nm</text:span>. Kolikšna je širina spektra <text:span text:style-name="T2">Δλ</text:span><text:span text:style-name="T24">=?, če znaša povprečni lomni količnik polprevodniške strukture n=3.7? (c</text:span><text:span text:style-name="T10">0</text:span><text:span text:style-name="T24">=3</text:span><text:span text:style-name="T4">∙</text:span><text:span text:style-name="T24">10</text:span><text:span text:style-name="T33">8</text:span><text:span text:style-name="T24">m/s)</text:span></text:p>
      <text:p text:style-name="P6"/>
      <text:p text:style-name="P6">(A) 11nm<text:tab/><text:tab/><text:tab/>(B) 23nm<text:tab/><text:tab/><text:tab/>(C) 6nm<text:tab/><text:tab/><text:tab/>(D) 46nm</text:p>
      <text:p text:style-name="P1"/>
      <text:p text:style-name="P1">5. Kolikšna je vzdolžna koherenčna dolžina d=? polprevodniškega DFB laserja, ki niha na osrednji valovni dolžini <text:span text:style-name="T2">λ</text:span><text:span text:style-name="T10">0</text:span><text:span text:style-name="T24">=1550nm. Širina spektralne črte nemoduliranega DFB laserja znaša </text:span><text:span text:style-name="T2">Δλ</text:span><text:span text:style-name="T25">=0.00003nm. </text:span><text:span text:style-name="T24">(c</text:span><text:span text:style-name="T10">0</text:span><text:span text:style-name="T24">=3</text:span><text:span text:style-name="T4">•</text:span><text:span text:style-name="T24">10</text:span><text:span text:style-name="T33">8</text:span><text:span text:style-name="T24">m/s)</text:span></text:p>
      <text:p text:style-name="P6"/>
      <text:p text:style-name="P1"><text:span text:style-name="T24">(A) 80nm<text:tab/><text:tab/><text:tab/>(B) 80</text:span><text:span text:style-name="T2">μ</text:span><text:span text:style-name="T25">m</text:span><text:span text:style-name="T24"><text:tab/><text:tab/><text:tab/>(C) 80mm<text:tab/><text:tab/><text:tab/>(D) 80m</text:span></text:p>
      <text:p text:style-name="P1"/>
      <text:p text:style-name="P1">6. Motnjam dnevne svetlobe in drugih neželjenih virov se sprejemni modul infra-rdečega daljinca izogiblje tako, da je vgrajen v ohišje iz temne plastike. Slednje se obnaša kot pasovno prepustno optično sito za naslednjo valovno dolžino:</text:p>
      <text:p text:style-name="P1"/>
      <text:p text:style-name="P1">(A) 1.55<text:span text:style-name="T2">μ</text:span><text:span text:style-name="T24">m<text:tab/><text:tab/><text:tab/>(B) 900nm<text:tab/><text:tab/><text:tab/>(C) 1.31</text:span><text:span text:style-name="T2">μ</text:span><text:span text:style-name="T24">m<text:tab/><text:tab/><text:tab/>(D) 750nm</text:span></text:p>
      <text:p text:style-name="P1"/>
      <text:p text:style-name="P1">7.<text:span text:style-name="T4"> Elektro-optični modulator je izdelan kot Mach-Zehnder-jev interferometer na podlagi LiNbO</text:span><text:span text:style-name="T17">3</text:span><text:span text:style-name="T4">. Če modulator dosega na neugodni polarizaciji TM občutljivost U</text:span><text:span text:style-name="T17">πTM</text:span><text:span text:style-name="T4">=10.5V, bo isti modulator izkazoval za pravokotno polarizacijo TE boljšo občutljivost U</text:span><text:span text:style-name="T17">πTE</text:span><text:span text:style-name="T4">:</text:span></text:p>
      <text:p text:style-name="P8"/>
      <text:p text:style-name="P1">(A) 3.8V<text:span text:style-name="T4"><text:tab/><text:tab/><text:tab/></text:span>(B) 5.9V<text:span text:style-name="T4"><text:tab/><text:tab/><text:tab/></text:span>(C) 14.0V<text:span text:style-name="T4"><text:tab/><text:tab/><text:tab/></text:span>(D) 29.4V</text:p>
      <text:p text:style-name="P1"/>
      <text:p text:style-name="P1"><text:span text:style-name="T24">8. Kolikšno mora biti ojačanje na enoto dolžine G/l=? v valovodu dolžine l=400</text:span><text:span text:style-name="T2">μ</text:span><text:span text:style-name="T25">m </text:span><text:span text:style-name="T24">Fabry-Perot polprevodniškega laserja, če za odboj na konceh valovoda poskrbi kar meja polprevodnik/zrak? Lomni količnik sredice valovoda znaša n</text:span><text:span text:style-name="T10">1</text:span><text:span text:style-name="T24">=3.8, zraka n</text:span><text:span text:style-name="T10">z</text:span><text:span text:style-name="T24">=1.</text:span></text:p>
      <text:p text:style-name="P1"/>
      <text:p text:style-name="P6">(A) 2.92dB/mm<text:tab/><text:tab/>(B) 5.85dB/mm<text:tab/><text:tab/>(C) 11.7dB/mm<text:tab/><text:tab/>(D) 23.4dB/mm</text:p>
      <text:p text:style-name="P6"/>
      <text:p text:style-name="P1"><text:span text:style-name="T24">9.</text:span> Polprevodniški elektro-absorpcijski modulator (EAM) za valovno dolžino <text:span text:style-name="T2">λ</text:span><text:span text:style-name="T24">=1550nm s heterostrukturo MQW (InGaAsP) potrebuje naslednjo krmilno napetost (merjeno vrh-vrh) za doseganje ugasnega razmerja 10log(P</text:span><text:span text:style-name="T10">1</text:span><text:span text:style-name="T24">/P</text:span><text:span text:style-name="T10">0</text:span><text:span text:style-name="T24">)=20dB:</text:span></text:p>
      <text:p text:style-name="P1"/>
      <text:p text:style-name="P1">(A) 50V<text:tab/><text:tab/><text:tab/>(B) 5V<text:tab/><text:tab/><text:tab/>(C) 500mV<text:tab/><text:tab/><text:tab/>(D) 50mV</text:p>
      <text:p text:style-name="P1"/>
      <text:p text:style-name="P1">10. Kolikšen je kot uklonjenih žarkov prvega reda <text:span text:style-name="T2">α</text:span><text:span text:style-name="T16">1</text:span><text:span text:style-name="T24">=? </text:span>pri Raman-Nath-ovem uklonu svetlobe HeNe laserja <text:span text:style-name="T2">λ</text:span><text:span text:style-name="T24">=633nm </text:span>na zvočnem valovanju frekvence f=11MHz v sladki vodi. Hitrost zvoka v čisti vodi znaša v=1481m/s pri temperaturi T=20<text:span text:style-name="T2">º</text:span>C.</text:p>
      <text:p text:style-name="P1"/>
      <text:p text:style-name="P1">(A) 4.7mrd<text:tab/><text:tab/><text:tab/>(B) 9.4mrd<text:tab/><text:tab/><text:tab/>(C) 0.47<text:span text:style-name="T2">º</text:span><text:tab/><text:tab/><text:tab/>(D) 0.94<text:span text:style-name="T2">º</text:span></text:p>
      <text:p text:style-name="P1"/>
      <text:p text:style-name="P1">11. Polprevodniški laser s pokončnim votlinskim rezonatorjem VCSEL ima naslednjo dobro lastnost v primerjavi z drugimi vrstami polprevodniških laserjev:</text:p>
      <text:p text:style-name="P1"/>
      <text:p text:style-name="P1">(A) deluje pri<text:tab/><text:tab/>(B) izredno ozka<text:tab/><text:tab/>(C) deluje pri<text:tab/><text:tab/>(D) preprost</text:p>
      <text:p text:style-name="P1">višji temperaturi<text:tab/><text:tab/>spektralna črta<text:tab/><text:tab/>dolgih <text:span text:style-name="T2">λ</text:span><text:span text:style-name="T24">&gt;1550nm<text:tab/></text:span><text:tab/>sklop na vlakno</text:p>
      <text:p text:style-name="P1"/>
      <text:p text:style-name="P1">12. Disperzijsko-premaknjeno vlakno DSF G.653 ima efektivno površino jedra A<text:span text:style-name="T8">eff</text:span>=30<text:span text:style-name="T2">μ</text:span><text:span text:style-name="T24">m</text:span><text:span text:style-name="T33">2</text:span><text:span text:style-name="T24"> in prenaša svetlobno moč P=30mW. (Z</text:span><text:span text:style-name="T10">0</text:span><text:span text:style-name="T24">=377</text:span><text:span text:style-name="T2">Ω</text:span><text:span text:style-name="T25">) Gostota svetlobne moči |</text:span><text:span text:style-name="T29">S</text:span><text:span text:style-name="T24">| v jedru z lomnim količnikom n</text:span><text:span text:style-name="T10">1</text:span><text:span text:style-name="T24">=1.46 dosega vrednost:</text:span></text:p>
      <text:p text:style-name="P1"/>
      <text:p text:style-name="P1">(A)<text:span text:style-name="T2"> 146MW/m</text:span><text:span text:style-name="T36">2</text:span><text:tab/><text:tab/><text:tab/>(B) 377M<text:span text:style-name="T4">W/m</text:span><text:span text:style-name="T37">2</text:span><text:span text:style-name="T2"><text:tab/></text:span><text:tab/><text:tab/>(C) 1GW/m<text:span text:style-name="T32">2</text:span><text:tab/><text:tab/><text:tab/>(D) 2GW/m<text:span text:style-name="T32">2</text:span></text:p>
      <text:p text:style-name="P1"/>
      <text:p text:style-name="P8"/>
      <text:p text:style-name="P1"/>
      <text:p text:style-name="P3">Priimek in ime:<text:tab/><text:tab/><text:tab/><text:tab/><text:tab/>Elektronski naslov:</text:p>
      <text:p text:style-name="P21"/>
      <text:p text:style-name="P5">5. tiha vaja iz OPTIČNIH KOMUNIKACIJ - 09.06.2016</text:p>
      <text:p text:style-name="P5"/>
      <text:p text:style-name="P1"/>
      <text:p text:style-name="P1"/>
      <text:p text:style-name="P1">1. Silicijeva PIN fotodioda doseže kvantni izkoristek <text:span text:style-name="T2">η</text:span><text:span text:style-name="T24">=80% pri valovni dolžini </text:span><text:span text:style-name="T2">λ</text:span><text:span text:style-name="T25">=900nm. Kolikšen kvantni izkoristek iste fotodiode </text:span><text:span text:style-name="T2">η'</text:span><text:span text:style-name="T25">=? pričakujemo pri valovni dolžini </text:span><text:span text:style-name="T2">λ'</text:span><text:span text:style-name="T25">=1550nm? (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 </text:span><text:span text:style-name="T2">Δ</text:span><text:span text:style-name="T25">W</text:span><text:span text:style-name="T11">Si</text:span><text:span text:style-name="T25">=1.11eV).</text:span></text:p>
      <text:p text:style-name="P1"/>
      <text:p text:style-name="P1">(A) 0%<text:tab/><text:tab/><text:span text:style-name="T25"><text:tab/></text:span>(B) 50%<text:tab/><text:span text:style-name="T24"><text:tab/><text:tab/></text:span>(C) 80%<text:tab/><text:tab/><text:span text:style-name="T24"><text:tab/></text:span>(D) 95%</text:p>
      <text:p text:style-name="P1"/>
      <text:p text:style-name="P1">2. PIN-FET modul dosega občutljivost N<text:span text:style-name="T8">f</text:span>/bit=2000fotonov/bit pri vsoti kapacitivnosti fotodiode, ojačevalnika in povezav na vhodu <text:span text:style-name="T2">Σ</text:span><text:span text:style-name="T24">C=3pF. Pri kateri vsoti kapacitivnosti </text:span><text:span text:style-name="T2">Σ</text:span><text:span text:style-name="T24">C'=? bi dosegli N</text:span><text:span text:style-name="T10">f</text:span><text:span text:style-name="T24">/bit'=1000fotonov/bit, če se ostale veličine ne spremenijo?</text:span></text:p>
      <text:p text:style-name="P6"/>
      <text:p text:style-name="P6">(A) 12pF<text:tab/><text:tab/><text:tab/>(B) 6pF<text:tab/><text:tab/><text:tab/>(C) 1.5pF<text:tab/><text:tab/><text:tab/>(D) 0.75pF</text:p>
      <text:p text:style-name="P1"/>
      <text:p text:style-name="P8">3. V koherentnem svetlobnem sprejemniku z mešanjem znižamo prispevek amplitudnega šuma DFB laserja, ki ga uporabimo kot lokalni oscilator, na naslednji način:</text:p>
      <text:p text:style-name="P8"/>
      <text:p text:style-name="P8">(A) dva mešalnika<text:tab/><text:tab/>(B) balančna vezava<text:tab/>(C) znižanje šuma<text:tab/><text:tab/>(D) sprejemamo</text:p>
      <text:p text:style-name="P8">vezana v kvadraturi<text:tab/>dveh fotodiod<text:tab/><text:tab/>DFB laserja ni možno<text:tab/>obe polarizacji</text:p>
      <text:p text:style-name="P1"/>
      <text:p text:style-name="P1">4. Amplitudni svetlobni modulator uporabimo v preprosti ON/OFF dvojiški zvezi in pri tem dosežemo ugasno razmerje ER=25dB. Kolikšno moč dobimo na izhodu modulatorja v ugasnjenem stanju P<text:span text:style-name="T8">OFF</text:span>=?, če znaša izhodna moč v vključenem stanju P<text:span text:style-name="T8">ON</text:span>=10mW?</text:p>
      <text:p text:style-name="P1"/>
      <text:p text:style-name="Preformatted_20_Text"><text:span text:style-name="T46">(A) 400</text:span><text:span text:style-name="T6">μ</text:span><text:span text:style-name="T30">W</text:span><text:span text:style-name="T46"><text:tab/><text:tab/><text:tab/>(B) 100n</text:span><text:span text:style-name="T30">W</text:span><text:span text:style-name="T46"><text:tab/><text:tab/><text:tab/>(C) 31.6</text:span><text:span text:style-name="T6">μ</text:span><text:span text:style-name="T30">W<text:tab/><text:tab/><text:tab/></text:span><text:span text:style-name="T46">(D) 1.00m</text:span><text:span text:style-name="T30">W</text:span></text:p>
      <text:p text:style-name="P1"/>
      <text:p text:style-name="P1">5. Lokalni oscilator koherentnega sprejemnika uglašujemo v pasu <text:span text:style-name="T2">λ</text:span><text:span text:style-name="T16">0</text:span><text:span text:style-name="T4">≈</text:span><text:span text:style-name="T25">1.55</text:span><text:span text:style-name="T2">μ</text:span><text:span text:style-name="T25">m. Z</text:span> nastavljanjem temperature čipa DFB laserja dosežemo premik valovne dolžine <text:span text:style-name="T2">Δλ</text:span><text:span text:style-name="T24">=4nm. V kolikšnem frekvenčnem pasu </text:span><text:span text:style-name="T2">Δ</text:span><text:span text:style-name="T25">f=? lahko uglašujemo sprejemnik? (c</text:span><text:span text:style-name="T11">0</text:span><text:span text:style-name="T25">=3</text:span><text:span text:style-name="T4">∙</text:span><text:span text:style-name="T25">10</text:span><text:span text:style-name="T35">8</text:span><text:span text:style-name="T25">m/s)</text:span></text:p>
      <text:p text:style-name="P7"/>
      <text:p text:style-name="P7">(A) 5THz<text:tab/><text:tab/><text:tab/>(B) 60GHz<text:tab/><text:tab/><text:tab/>(C) 6GHz<text:tab/><text:tab/><text:tab/>(D) 500GHz</text:p>
      <text:p text:style-name="P1"/>
      <text:p text:style-name="P1">6. Z osciloskopom izmerimo na izhodu APD-FET modula povprečni napetosti enice &lt;U<text:span text:style-name="T8">1</text:span>&gt;=200mV in ničle &lt;U<text:span text:style-name="T8">0</text:span>&gt;=50mV. Zrnati šum opazimo kot povečani šum enice <text:span text:style-name="T2">σ</text:span><text:span text:style-name="T10">1</text:span><text:span text:style-name="T24">=20mVeff v primerjavi s šumom ničle </text:span><text:span text:style-name="T2">σ</text:span><text:span text:style-name="T11">0</text:span><text:span text:style-name="T25">=10mVeff. Kolikšno je razmerje signal/šum Q=?</text:span></text:p>
      <text:p text:style-name="P7"/>
      <text:p text:style-name="P7">(A) 25.0<text:tab/><text:tab/><text:tab/>(B) 8.33<text:tab/><text:tab/><text:tab/>(C) 5.00<text:tab/><text:tab/><text:tab/>(D) 15.0</text:p>
      <text:p text:style-name="P1"/>
      <text:p text:style-name="P1">7. Ojačevalno vlakno za <text:span text:style-name="T2">λ</text:span><text:span text:style-name="T16">0</text:span><text:span text:style-name="T4">≈</text:span><text:span text:style-name="T25">1.55</text:span><text:span text:style-name="T2">μ</text:span><text:span text:style-name="T25">m izdelamo tako, da sredico vlakna, pretežno iz kremenovega stekla SiO</text:span><text:span text:style-name="T11">2</text:span><text:span text:style-name="T25"> dopiramo z erbijem v obliki ionov Er</text:span><text:span text:style-name="T35">3+</text:span><text:span text:style-name="T25">. Ker je erbijevih ionov razmeroma malo, lomni količnik sredice ojačevalnega vlakna povečamo z dodatkom:</text:span></text:p>
      <text:p text:style-name="P1"/>
      <text:p text:style-name="P1">(A) Al<text:span text:style-name="T8">2</text:span>O<text:span text:style-name="T8">3</text:span><text:tab/><text:tab/><text:tab/>(B) P<text:span text:style-name="T8">2</text:span>O<text:span text:style-name="T8">5</text:span><text:tab/><text:tab/><text:tab/>(C) GeO<text:span text:style-name="T8">2<text:tab/></text:span><text:tab/><text:tab/>(D) B<text:span text:style-name="T8">2</text:span>O<text:span text:style-name="T8">3</text:span></text:p>
      <text:p text:style-name="P1"/>
      <text:p text:style-name="P1">8. Erbijev laserski ojačevalnik uporablja črpalni laser moči P<text:span text:style-name="T16">č</text:span><text:span text:style-name="T25">=80mW na valovni dolžini <text:s/></text:span><text:span text:style-name="T2">λ</text:span><text:span text:style-name="T16">č</text:span><text:span text:style-name="T25">=980nm. Kolikšna je največja moč signala P</text:span><text:span text:style-name="T16">s</text:span><text:span text:style-name="T25">=? na izhodu ojačevalnika na valovni dolžini </text:span><text:span text:style-name="T2">λ</text:span><text:span text:style-name="T16">s</text:span><text:span text:style-name="T25">=1550nm, če ojačevalnik uspe izkoristiti </text:span><text:span text:style-name="T2">η</text:span><text:span text:style-name="T25">=80% fotonov črpalke?</text:span></text:p>
      <text:p text:style-name="P1"/>
      <text:p text:style-name="P1">(A) 101mW<text:tab/><text:tab/><text:tab/>(B) 40.5mW<text:tab/><text:tab/><text:tab/>(C) 50.5mW<text:tab/><text:tab/><text:tab/>(D) 64mW</text:p>
      <text:p text:style-name="P8"/>
      <text:p text:style-name="P8">9. Dvojiško (0 in 1) zaporedje maksimalne dolžine 2<text:span text:style-name="T32">n</text:span>-1, ki ga uporabljamo za preizkus optične zveze, ima naslednje matematične lastnosti (obkrožite NAPAČEN odgovor):</text:p>
      <text:p text:style-name="P8"/>
      <text:p text:style-name="P8">(A) enako število<text:tab/><text:tab/>(B) dvonivojsko<text:tab/><text:tab/>(C) spekter 2<text:span text:style-name="T32">n</text:span>-1<text:tab/><text:tab/>(D) dobro</text:p>
      <text:p text:style-name="P8">enic in ničel<text:tab/><text:tab/>avtokorelacijo<text:tab/><text:tab/>črt do f<text:span text:style-name="T8">takta</text:span><text:tab/><text:tab/><text:tab/>premešane 1 in 0</text:p>
      <text:p text:style-name="P8"/>
      <text:p text:style-name="P8">10. Oprema Ethernet omrežja 100Mbps po kablu UTP je zaščitena pred prenapetostmi in drugimi škodljivimi zunanjimi električnimi vplivi na naslednji način:</text:p>
      <text:p text:style-name="P8"/>
      <text:p text:style-name="P8">(A) s talilnimi<text:tab/><text:tab/>(B) s sklopnimi<text:tab/><text:tab/>(C) s plinskimi<text:tab/><text:tab/>(D) z ločilnimi</text:p>
      <text:p text:style-name="P8">varovalkami<text:tab/><text:tab/><text:tab/>kondenzatorji<text:tab/><text:tab/>odvodniki<text:tab/><text:tab/><text:tab/>transformatorji</text:p>
      <text:p text:style-name="P8"/>
      <text:p text:style-name="P8">11. Ethernet okvir vsebuje IPv4 okvir dolžine 1500byte in dodatno VLAN glavo. Skupna dolžina opisanega Ethernet okvirja vključno s sinhronizacijsko glavo v tem primeru znaša:</text:p>
      <text:p text:style-name="P8"/>
      <text:p text:style-name="P8">(A) 1522byte<text:tab/><text:tab/>(B) 1514byte<text:tab/><text:tab/>(C) 1530byte<text:tab/><text:tab/>(D) 1518byte</text:p>
      <text:p text:style-name="P8"/>
      <text:p text:style-name="P8">12. Ethernet okvir vsebuje na začetku 48-bitni MAC naslov prejemnika in nato 48-bitni MAC naslov pošiljatelja. Ethernet MAC naslov poljubne naprave običajno:</text:p>
      <text:p text:style-name="P8"/>
      <text:p text:style-name="P8">(A) določi naključni<text:tab/>(B) določi<text:tab/><text:tab/><text:tab/>(C) samodejno<text:tab/><text:tab/>(D) vpiše</text:p>
      <text:p text:style-name="P8">algoritem v napravi<text:tab/>proizvajalec naprave<text:tab/>izbere DHCP<text:tab/><text:tab/><text:tab/>uporabnik</text:p>
      <text:p text:style-name="P1"/>
      <text:p text:style-name="P1"/>
      <text:p text:style-name="P1"/>
      <text:p text:style-name="P3">Priimek in ime:<text:tab/><text:tab/><text:tab/><text:tab/><text:tab/>Elektronski naslov:</text:p>
      <text:p text:style-name="P21"/>
      <text:p text:style-name="P5">1. tiha vaja iz OPTIČNIH KOMUNIKACIJ - 9.03.2017</text:p>
      <text:p text:style-name="P5"/>
      <text:p text:style-name="P1"/>
      <text:p text:style-name="P1"/>
      <text:p text:style-name="P1">1. Radijska zveza s plovila na Marsu dosega zmogljivost C=1.0Mbit/s v neskončno veliki pasovni širini B<text:span text:style-name="T4">→∞</text:span><text:span text:style-name="T25">. Kolikšna bo zmogljivost zveze C'=?, če pasovno širino modulacije omejimo na B'=1MHz in ostanejo vsi ostali podatki zveze enaki?</text:span></text:p>
      <text:p text:style-name="P1"/>
      <text:p text:style-name="P1">(A) 0.5Mbit/s<text:tab/><text:tab/>(B) 0.693Mbit/s<text:tab/><text:tab/>(C) 0.76Mbit/s<text:tab/><text:tab/>(D) 1.0Mbit/s</text:p>
      <text:p text:style-name="P1"/>
      <text:p text:style-name="P1">2.Če iz zračnega telefonskega dvovoda odstranimo Pupinove tuljave, se pasovna širina zveze B[kHz] in slabljenje zveze a[Np] spremenita na naslednji način:</text:p>
      <text:p text:style-name="P1"/>
      <text:p text:style-name="P1">(A) B poveča<text:tab/><text:tab/>(B) B poveča<text:tab/><text:tab/>(C) B zmanjša<text:tab/><text:tab/>(D) B zmanjša</text:p>
      <text:p text:style-name="P1">in a naraste<text:tab/><text:tab/>in a upade<text:tab/><text:tab/><text:tab/>in a naraste<text:tab/><text:tab/>in a upade</text:p>
      <text:p text:style-name="P1"/>
      <text:p text:style-name="P1">3. Kolikšna je valovna dolžina <text:span text:style-name="T2">λ</text:span><text:span text:style-name="T24">=? TEM rodu frekvence f=250MHz v koaksialnem kablu? Izolacija kabla ima relativno dielektričnost </text:span><text:span text:style-name="T2">ε</text:span><text:span text:style-name="T14">r</text:span><text:span text:style-name="T24">=2.25 in ni feromagnetik (</text:span><text:span text:style-name="T2">μ=μ</text:span><text:span text:style-name="T16">0</text:span><text:span text:style-name="T24">). Učinek kožnega pojava na valovno dolžino je zanemarljiv. (c</text:span><text:span text:style-name="T10">0</text:span><text:span text:style-name="T4">≈3•</text:span><text:span text:style-name="T24">10</text:span><text:span text:style-name="T33">8</text:span><text:span text:style-name="T24">m/s)</text:span></text:p>
      <text:p text:style-name="P1"/>
      <text:p text:style-name="P1">(A) 0.533m<text:tab/><text:tab/><text:tab/>(B) 0.8m<text:tab/><text:tab/><text:tab/>(C) 1.2m<text:tab/><text:tab/><text:tab/>(D) 1.8m</text:p>
      <text:p text:style-name="P1"/>
      <text:p text:style-name="P1">4. Nečistoče v optičnem vlaknu na osnovi kremenovega stekla (SiO<text:span text:style-name="T8">2</text:span>) povečujejo slabljenje zveze na povsem določenih valovnih dolžinah na naslednji način:</text:p>
      <text:p text:style-name="P1"/>
      <text:p text:style-name="P1">(A) UV rezonance<text:tab/><text:tab/>(B) Rayleigh-ovo<text:tab/><text:tab/>(C) IR rezonance<text:tab/><text:tab/>(D) rezonance</text:p>
      <text:p text:style-name="P1"><text:s text:c="4"/>SiO<text:span text:style-name="T8">2</text:span><text:span text:style-name="T43"> stekla<text:tab/><text:tab/> <text:s text:c="3"/>sipanje<text:tab/><text:tab/><text:tab/> <text:s text:c="3"/>SiO</text:span><text:span text:style-name="T8">2</text:span><text:span text:style-name="T43"> stekla<text:tab/><text:tab/> <text:s text:c="3"/>OH</text:span><text:span text:style-name="T32">-</text:span><text:span text:style-name="T43"> ionov</text:span></text:p>
      <text:p text:style-name="P1"/>
      <text:p text:style-name="P1">5. Kolikšna je valovna impedanca Z=? feritnega materiala, ki ima relativno permeabilnost <text:span text:style-name="T2">μ</text:span><text:span text:style-name="T16">r</text:span>=160 in relativno dielektričnost <text:span text:style-name="T2">ε</text:span><text:span text:style-name="T14">r</text:span><text:span text:style-name="T24">=10 pri frekvenci f=1MHz, kjer smemo zanemariti izgube? (c</text:span><text:span text:style-name="T10">0</text:span><text:span text:style-name="T4">≈3•</text:span><text:span text:style-name="T24">10</text:span><text:span text:style-name="T33">8</text:span><text:span text:style-name="T24">m/s, Z</text:span><text:span text:style-name="T10">0</text:span><text:span text:style-name="T4">≈377Ω</text:span><text:span text:style-name="T24">)</text:span></text:p>
      <text:p text:style-name="P1"/>
      <text:p text:style-name="P1">(A) 23.5<text:span text:style-name="T2">Ω</text:span><text:span text:style-name="T24"><text:tab/><text:tab/><text:tab/></text:span>(B) 94.3<text:span text:style-name="T2">Ω</text:span><text:span text:style-name="T24"><text:tab/><text:tab/><text:tab/></text:span>(C) 1508<text:span text:style-name="T2">Ω</text:span><text:tab/><text:tab/><text:tab/>(D) 6032<text:span text:style-name="T2">Ω</text:span></text:p>
      <text:p text:style-name="P1"/>
      <text:p text:style-name="P1">6. Nepolarizirana svetloba frekvence f=474THz vpada iz zraka (n<text:span text:style-name="T8">ZRAK</text:span><text:span text:style-name="T4">≈</text:span><text:span text:style-name="T25">1) na vodno gladino (n</text:span><text:span text:style-name="T11">VODA</text:span><text:span text:style-name="T4">≈</text:span><text:span text:style-name="T25">1.333). Pri katerem vpadnem kotu </text:span><text:span text:style-name="T2">θ</text:span><text:span text:style-name="T11">V</text:span><text:span text:style-name="T25">=? bosta odbiti žarek in lomljeni žarek med sabo pravokotna? (c</text:span><text:span text:style-name="T11">0</text:span><text:span text:style-name="T4">≈3•</text:span><text:span text:style-name="T25">10</text:span><text:span text:style-name="T35">8</text:span><text:span text:style-name="T25">m/s)</text:span></text:p>
      <text:p text:style-name="P1"/>
      <text:p text:style-name="P1">(A) 53.1<text:span text:style-name="T2">º<text:tab/><text:tab/><text:tab/></text:span>(B) 56.3<text:span text:style-name="T2">º</text:span><text:tab/><text:tab/><text:tab/>(C) 60.9<text:span text:style-name="T2">º</text:span><text:span text:style-name="T24"><text:tab/><text:tab/><text:tab/></text:span>(D)<text:span text:style-name="T2"> 67.5º</text:span></text:p>
      <text:p text:style-name="P1"/>
      <text:p text:style-name="P1">7. HeNe laser oddaja svetlobo z valovno dolžino <text:span text:style-name="T2">λ</text:span><text:span text:style-name="T16">0</text:span><text:span text:style-name="T24">=633nm v praznem prostoru. Kolikšno je valovno število k=? HeNe svetlobe v steklu z lomnim količnikom n=1.5? (c</text:span><text:span text:style-name="T10">0</text:span><text:span text:style-name="T4">≈3•</text:span><text:span text:style-name="T24">10</text:span><text:span text:style-name="T33">8</text:span><text:span text:style-name="T24">m/s, Z</text:span><text:span text:style-name="T10">0</text:span><text:span text:style-name="T4">≈377Ω</text:span><text:span text:style-name="T24">)</text:span></text:p>
      <text:p text:style-name="P1"/>
      <text:p text:style-name="P1">(A) 4.41<text:span text:style-name="T4">•</text:span><text:span text:style-name="T24">10</text:span><text:span text:style-name="T33">6</text:span><text:span text:style-name="T24">m/rd</text:span><text:tab/><text:tab/>(B) 6.62<text:span text:style-name="T4">•</text:span><text:span text:style-name="T24">10</text:span><text:span text:style-name="T33">6</text:span><text:span text:style-name="T24">rd/m</text:span><text:tab/><text:tab/>(C) 9.93<text:span text:style-name="T4">•</text:span><text:span text:style-name="T24">10</text:span><text:span text:style-name="T33">6</text:span><text:span text:style-name="T24">m/rd</text:span><text:tab/><text:tab/>(D) 1.49<text:span text:style-name="T4">•</text:span><text:span text:style-name="T24">10</text:span><text:span text:style-name="T33">7</text:span><text:span text:style-name="T24">rd/m</text:span></text:p>
      <text:p text:style-name="P1"/>
      <text:p text:style-name="P1">8. Svetlobni signal P<text:span text:style-name="T8">ZRAK</text:span>=1mW vpada pod pravim kotom (<text:span text:style-name="T2">θ</text:span><text:span text:style-name="T24">=0</text:span>) iz zraka (n<text:span text:style-name="T8">ZRAK</text:span><text:span text:style-name="T4">≈</text:span><text:span text:style-name="T25">1)</text:span> na površino čipa fotodiode <text:span text:style-name="T25">(n</text:span><text:span text:style-name="T11">POLPREVODNIK</text:span><text:span text:style-name="T4">≈3.7</text:span><text:span text:style-name="T25">). Kolikšna moč signala P</text:span><text:span text:style-name="T11">POLPREVODNIK</text:span><text:span text:style-name="T25">=? prispe v notranjost čipa, če površina čipa ni prekrita z antirefleksnim slojem? (c</text:span><text:span text:style-name="T11">0</text:span><text:span text:style-name="T4">≈3•</text:span><text:span text:style-name="T25">10</text:span><text:span text:style-name="T35">8</text:span><text:span text:style-name="T25">m/s)</text:span></text:p>
      <text:p text:style-name="P1"/>
      <text:p text:style-name="P1">(A) 0.43mW<text:tab/><text:tab/><text:tab/>(B) 0.67mW<text:tab/><text:tab/><text:tab/>(C) 0.57mW<text:tab/><text:tab/><text:tab/>(D) 0.33mW</text:p>
      <text:p text:style-name="P1"/>
      <text:p text:style-name="P1">9. Zaščitno kupolo za radarsko anteno, ki deluje na frekvenci f=9.375GHz, izdelamo iz smole, ojačane s steklenimi vlakni z relativno dielektričnostjo <text:span text:style-name="T2">ε</text:span><text:span text:style-name="T14">r</text:span><text:span text:style-name="T24">=4.5. Kolikšna naj bo debelina kupole d=?, da je neželjen odboj radarskih valov najmanjši?</text:span><text:span text:style-name="T25"> (c</text:span><text:span text:style-name="T11">0</text:span><text:span text:style-name="T4">≈3•</text:span><text:span text:style-name="T25">10</text:span><text:span text:style-name="T35">8</text:span><text:span text:style-name="T25">m/s)</text:span></text:p>
      <text:p text:style-name="P1"/>
      <text:p text:style-name="P1">(A) 1.7mm<text:tab/><text:tab/><text:tab/>(B) 3.6mm<text:tab/><text:tab/><text:tab/>(C) 7.5mm<text:tab/><text:tab/><text:tab/>(D) 16mm</text:p>
      <text:p text:style-name="P1"/>
      <text:p text:style-name="P1">10. Valovanje prehaja iz gostejše snovi n<text:span text:style-name="T8">1</text:span> v redkejšo snov n<text:span text:style-name="T8">2</text:span>. Izgube v obeh snoveh so zanemarljivo majhne in velja n<text:span text:style-name="T8">1</text:span>&gt;n<text:span text:style-name="T8">2</text:span>. Za poljuben vpadni kot valovanja 0<text:span text:style-name="T4">≤</text:span><text:span text:style-name="T2">θ</text:span><text:span text:style-name="T11">V</text:span><text:span text:style-name="T4">≤π/2 </text:span>tedaj vedno velja naslednja povezava med odbojnostima <text:span text:style-name="T2">Γ</text:span><text:span text:style-name="T16">TE</text:span><text:span text:style-name="T2"> in Γ</text:span><text:span text:style-name="T16">TM</text:span><text:span text:style-name="T2">:</text:span></text:p>
      <text:p text:style-name="P1"/>
      <text:p text:style-name="P1">(A) |<text:span text:style-name="T2">Γ</text:span><text:span text:style-name="T16">TE</text:span><text:span text:style-name="T2">|</text:span><text:span text:style-name="T4">≤</text:span><text:span text:style-name="T2">|Γ</text:span><text:span text:style-name="T16">TM</text:span><text:span text:style-name="T2">|<text:tab/><text:tab/></text:span>(B) |<text:span text:style-name="T2">Γ</text:span><text:span text:style-name="T16">TE</text:span><text:span text:style-name="T2">|</text:span><text:span text:style-name="T4">≠</text:span><text:span text:style-name="T2">|Γ</text:span><text:span text:style-name="T16">TM</text:span><text:span text:style-name="T2">|<text:tab/><text:tab/></text:span>(C) |<text:span text:style-name="T2">Γ</text:span><text:span text:style-name="T16">TE</text:span><text:span text:style-name="T2">|</text:span><text:span text:style-name="T4">≈</text:span><text:span text:style-name="T2">|Γ</text:span><text:span text:style-name="T16">TM</text:span><text:span text:style-name="T2">|<text:tab/><text:tab/></text:span>(D) |<text:span text:style-name="T2">Γ</text:span><text:span text:style-name="T16">TE</text:span><text:span text:style-name="T2">|</text:span><text:span text:style-name="T4">≥</text:span><text:span text:style-name="T2">|Γ</text:span><text:span text:style-name="T16">TM</text:span><text:span text:style-name="T2">|</text:span></text:p>
      <text:p text:style-name="P1"/>
      <text:p text:style-name="P1">11. Kolikšen delež svetlobe <text:span text:style-name="T2">η</text:span><text:span text:style-name="T24">=? rdeče svetleče diode </text:span><text:span text:style-name="T2">λ</text:span><text:span text:style-name="T16">0</text:span><text:span text:style-name="T24">=650nm se sklopi v jedro plastičnega optičnega vlakna z numerično aperturo NA=0.47? Čip svetleče diode je dosti manjši od premera jedra vlakna in seva v vse smeri enako. Odboje prepreči AR sloj.</text:span></text:p>
      <text:p text:style-name="P1"/>
      <text:p text:style-name="P1">(A) 12%<text:tab/><text:tab/><text:tab/>(B) 6%<text:tab/><text:tab/><text:tab/>(C) 23%<text:tab/><text:tab/><text:tab/>(D) 3%</text:p>
      <text:p text:style-name="P1"/>
      <text:p text:style-name="P1">12. Valovni vektor <text:span text:style-name="T42">k</text:span> ima v oblogi svetlobnega vlakna, ki vodi valovanje preko popolnega odboja na meji jedro/obloga, naslednje komponente:</text:p>
      <text:p text:style-name="P1"/>
      <text:p text:style-name="P1">(A) Im prečno<text:tab/><text:tab/>(B) Im prečno<text:tab/><text:tab/>(C) Re prečno<text:tab/><text:tab/>(D) Re prečno</text:p>
      <text:p text:style-name="P1">in Re vzdolžno<text:tab/><text:tab/>in Im vzdolžno<text:tab/><text:tab/>in Re vzdolžno<text:tab/><text:tab/>in Im vzdolžno</text:p>
      <text:p text:style-name="P1"/>
      <text:p text:style-name="P1"/>
      <text:p text:style-name="P1"/>
      <text:p text:style-name="P1">Priimek in ime:<text:tab/><text:tab/><text:tab/><text:tab/><text:tab/>Elektronski naslov:</text:p>
      <text:p text:style-name="P21"/>
      <text:p text:style-name="P5">2. tiha vaja iz OPTIČNIH KOMUNIKACIJ - 30.03.2017</text:p>
      <text:p text:style-name="P5"/>
      <text:p text:style-name="P1"/>
      <text:p text:style-name="P1"/>
      <text:p text:style-name="P1">1. Plastično optično vlakno s stopničastim lomnim likom ter povprečnim lomnim količnikom n=1.55 dosega numerično aperturo NA=0.47. Kolikšna je relativna razlika lomnih količnikov jedra in obloge <text:span text:style-name="T2">Δ</text:span><text:span text:style-name="T24">=?</text:span></text:p>
      <text:p text:style-name="P6"/>
      <text:p text:style-name="P1"><text:span text:style-name="T24">(A) 0.137<text:tab/><text:tab/><text:tab/>(B) 0.068<text:tab/><text:tab/><text:tab/>(C) 0.046<text:tab/><text:tab/><text:tab/>(D)</text:span> 0.009</text:p>
      <text:p text:style-name="P1"/>
      <text:p text:style-name="P1">2. Planarni dielektrični valovod ima jedro z lomnim količnikom n<text:span text:style-name="T8">1</text:span> in dve enaki oblogi z lomnim količnikom n<text:span text:style-name="T8">2</text:span>. Velja n<text:span text:style-name="T8">1</text:span>&gt;n<text:span text:style-name="T8">2</text:span> in k<text:span text:style-name="T8">0</text:span>=2<text:span text:style-name="T2">π/λ</text:span><text:span text:style-name="T10">0</text:span><text:span text:style-name="T24">. </text:span>Med vpadnim kotom žarka <text:span text:style-name="T2">θ</text:span><text:span text:style-name="T24"> v jedru valovoda in fazno konstanto pripadajočega rodu </text:span><text:span text:style-name="T2">β</text:span><text:span text:style-name="T25"> velja naslednja povezava:</text:span></text:p>
      <text:p text:style-name="P1"/>
      <text:p text:style-name="P1">(A) <text:span text:style-name="T2">β=n</text:span><text:span text:style-name="T16">2</text:span><text:span text:style-name="T2">.k</text:span><text:span text:style-name="T16">0</text:span><text:span text:style-name="T2">.sinθ</text:span><text:tab/><text:tab/>(B) <text:span text:style-name="T2">β=n</text:span><text:span text:style-name="T16">2</text:span><text:span text:style-name="T2">.k</text:span><text:span text:style-name="T16">0</text:span><text:span text:style-name="T2">.cosθ</text:span><text:tab/><text:tab/>(C) <text:span text:style-name="T2">β=n</text:span><text:span text:style-name="T16">1</text:span><text:span text:style-name="T2">.k</text:span><text:span text:style-name="T16">0</text:span><text:span text:style-name="T2">.cosθ</text:span><text:tab/><text:tab/>(D)<text:span text:style-name="T2"> β=n</text:span><text:span text:style-name="T16">1</text:span><text:span text:style-name="T2">.k</text:span><text:span text:style-name="T16">0</text:span><text:span text:style-name="T2">.sinθ</text:span></text:p>
      <text:p text:style-name="P1"/>
      <text:p text:style-name="P1">3. Kako obdelamo konec enorodovnega vlakna G.652, da doseže najvišjo vrednost odbojnosti |<text:span text:style-name="T2">Γ</text:span>|<text:span text:style-name="T8">MAX</text:span> v področju valovnih dolžin III. komunikacijskega okna?</text:p>
      <text:p text:style-name="P1"/>
      <text:p text:style-name="P1">(A) odrezan pod<text:tab/><text:tab/>(B) potopljen<text:tab/><text:tab/>(C) navit na<text:tab/><text:tab/>(D) naključno</text:p>
      <text:p text:style-name="P1"><text:s text:c="4"/>pravim kotom<text:tab/><text:tab/> <text:s text:c="3"/>v vodo<text:tab/><text:span text:style-name="T24"><text:tab/><text:tab/> <text:s text:c="3"/>premer 5mm<text:tab/><text:tab/> <text:s text:c="3"/>zlomljen</text:span></text:p>
      <text:p text:style-name="P1"/>
      <text:p text:style-name="P1">4. Svetlobno vlakno krožnega prereza s stopničastim lomnim likom, numerično aperturo NA in jedrom polmera a je uporabno v enorodovnem načinu delovanja (samo osnovni rod HE<text:span text:style-name="T8">11</text:span> obeh polarizacij) v naslednjem območju normiranih frekvenc V=(2<text:span text:style-name="T2">π/λ</text:span><text:span text:style-name="T8">0</text:span>).a.NA:</text:p>
      <text:p text:style-name="P1"/>
      <text:p text:style-name="P1">(A) 0-1.8<text:tab/><text:tab/><text:tab/>(B) 1.8-2.405<text:tab/><text:tab/>(C) 1.8-3.83<text:tab/><text:tab/>(D) 2.405-3.83</text:p>
      <text:p text:style-name="P1"/>
      <text:p text:style-name="P1">5. Mejno valovno dolžino <text:span text:style-name="T2">λ</text:span><text:span text:style-name="T10">m</text:span><text:span text:style-name="T24"> </text:span>pojava višjih rodov v svetlobnem vlaknu izmerimo tako, da vlakno navijemo na tulec predpisanega premera 2r. Če je premer tulca večji 2r'&gt;2r od predpisanega premera, bo izmerjena mejna valovna dolžina <text:span text:style-name="T2">λ</text:span><text:span text:style-name="T16">m</text:span><text:span text:style-name="T2">'</text:span><text:span text:style-name="T24">:</text:span></text:p>
      <text:p text:style-name="P1"/>
      <text:p text:style-name="P1">(A) <text:span text:style-name="T2">λ</text:span><text:span text:style-name="T16">m</text:span><text:span text:style-name="T2">'&gt;λ</text:span><text:span text:style-name="T10">m</text:span><text:tab/><text:tab/><text:tab/>(B) <text:span text:style-name="T2">λ</text:span><text:span text:style-name="T16">m</text:span><text:span text:style-name="T2">'</text:span><text:span text:style-name="T4">→∞</text:span><text:tab/><text:tab/><text:tab/>(C) <text:span text:style-name="T2">λ</text:span><text:span text:style-name="T16">m</text:span><text:span text:style-name="T2">'=λ</text:span><text:span text:style-name="T10">m</text:span><text:tab/><text:tab/><text:tab/>(D) <text:span text:style-name="T2">λ</text:span><text:span text:style-name="T16">m</text:span><text:span text:style-name="T2">'&lt;λ</text:span><text:span text:style-name="T10">m</text:span></text:p>
      <text:p text:style-name="P1"/>
      <text:p text:style-name="P8">6. Dodatek plina fluora (F<text:span text:style-name="T8">2</text:span>) v postopku izdelave zelo čistega stekla za svetlobna vlakna povzroči naslednjo spremembo lastnosti kremenovega stekla (glavnina SiO<text:span text:style-name="T8">2</text:span>):</text:p>
      <text:p text:style-name="P8"/>
      <text:p text:style-name="P1">(A) zvišanje<text:tab/><text:tab/>(B) znižanje<text:tab/><text:tab/>(C) znižanje<text:span text:style-name="T24"><text:tab/><text:tab/></text:span>(D) znižanje</text:p>
      <text:p text:style-name="P7">lomnega količnika<text:tab/><text:tab/>temperature postopka<text:tab/>lomnega količnika<text:tab/><text:tab/>slabljenja</text:p>
      <text:p text:style-name="P7"/>
      <text:p text:style-name="P7">7. Kolikšno dolžino vlakna G.652 l=? lahko povlečemo iz surovca (preforma) dolžine l<text:span text:style-name="T8">p</text:span>=2m in premera 2r<text:span text:style-name="T8">p</text:span>=25mm? Uporabimo tehnologijo "rod-in-tube": surovec vstavimo v zunanjo kvarčno cev notranjega premera 2r<text:span text:style-name="T8">1</text:span>=28mm in zunanjega premera 2r<text:span text:style-name="T8">2</text:span>=40mm.</text:p>
      <text:p text:style-name="P7"/>
      <text:p text:style-name="P7">(A) 80km<text:tab/><text:tab/><text:tab/>(B) 104km<text:tab/><text:tab/><text:tab/>(C) 209km<text:tab/><text:tab/><text:tab/>(D) 184km</text:p>
      <text:p text:style-name="P7"/>
      <text:p text:style-name="P7">8. S sukanjem surovca (preforma) med vlečenjem optičnega vlakna iz kremenovega stekla dosežemo naslednjo tehnološko izboljšavo končnega izdelka:</text:p>
      <text:p text:style-name="P7"/>
      <text:p text:style-name="P7">(A) boljši oprijem<text:tab/>(B) znižamo<text:tab/><text:tab/><text:tab/>(C) preprečimo<text:tab/><text:tab/>(D) omogočimo</text:p>
      <text:p text:style-name="P7">primarne zaščite<text:tab/><text:tab/>koeficient PMD<text:tab/><text:tab/>trganje vlakna<text:tab/><text:tab/>vijačne rodove</text:p>
      <text:p text:style-name="P7"/>
      <text:p text:style-name="P7">9. Polariziran HeNe laser zasukamo za pokončno polarizacijo, kjer oddaja moč P<text:span text:style-name="T8">TM</text:span>=5mW. Kolikšno moč lahko dobimo na vodoravni polarizaciji P<text:span text:style-name="T8">TE</text:span>=?, če med laser in merjenec vstavimo idealen absorpcijski polarizator in ga zasukamo tako, da je P<text:span text:style-name="T8">TE</text:span> največja?</text:p>
      <text:p text:style-name="P7"/>
      <text:p text:style-name="P7">(A) 5mW<text:tab/><text:tab/><text:tab/>(B) 2.5mW<text:tab/><text:tab/><text:tab/>(C) 1.25mW<text:tab/><text:tab/><text:tab/>(D) 0.31mW</text:p>
      <text:p text:style-name="P7"/>
      <text:p text:style-name="P7">10. Kateri od navedenih fizikalnih pojavov NIMA večjega učinka na barvno razpršitev enorodovnega vlakna G.652 na osnovi kremenovega stekla?</text:p>
      <text:p text:style-name="P7"/>
      <text:p text:style-name="P7">(A) IR rezonance<text:tab/><text:tab/>(B) Rayleigh-ovo<text:tab/><text:tab/>(C) UV rezonance<text:tab/><text:tab/>(D) valovodni</text:p>
      <text:p text:style-name="P7">stekla SiO<text:span text:style-name="T8">2</text:span><text:tab/><text:tab/><text:tab/>sipanje v steklu<text:tab/><text:tab/>stekla SiO<text:span text:style-name="T8">2</text:span><text:tab/><text:tab/><text:tab/>rod HE<text:span text:style-name="T8">11</text:span></text:p>
      <text:p text:style-name="P7"/>
      <text:p text:style-name="P7">11.<text:span text:style-name="T4"> Zveza dolžine l=40km uporablja kabel z NZDSF vlaknom, ki ima koeficient barvne razpršitve D=6ps/nm.km. Barvno razpršitev odstranimo s kolutom DCF vlakna, ki ima barvno razpršitev D'=-80ps/nm.km. Kolikšno dolžino DCF vlakna l'=? potrebujemo?</text:span></text:p>
      <text:p text:style-name="P1"/>
      <text:p text:style-name="P1">(A) 3km<text:span text:style-name="T4"><text:tab/><text:tab/><text:tab/></text:span>(B) 4km<text:span text:style-name="T4"><text:tab/><text:tab/><text:tab/></text:span>(C) 6km<text:span text:style-name="T4"><text:tab/><text:tab/><text:tab/></text:span>(D) 8km</text:p>
      <text:p text:style-name="P8"/>
      <text:p text:style-name="P8">12. Alkalna fotokatoda infrardečega slikovnega pretvornika NE VIDI naslednje vrste svetlobe, opisane z valovno dolžino v praznem prostoru:</text:p>
      <text:p text:style-name="P8"/>
      <text:p text:style-name="P8">(A) zelena<text:tab/><text:tab/><text:tab/>(B) rdeča<text:tab/><text:tab/><text:tab/>(C) bližnja IR<text:tab/><text:tab/>(D) daljna IR</text:p>
      <text:p text:style-name="P8">λ<text:span text:style-name="T8">0</text:span>=500nm<text:tab/><text:tab/><text:tab/>λ<text:span text:style-name="T8">0</text:span>=650nm<text:tab/><text:tab/><text:tab/>λ<text:span text:style-name="T8">0</text:span>=850nm<text:tab/><text:tab/><text:tab/>λ<text:span text:style-name="T8">0</text:span>=10μm</text:p>
      <text:p text:style-name="P7"/>
      <text:p text:style-name="P7"/>
      <text:p text:style-name="P1"/>
      <text:p text:style-name="P1">Priimek in ime:<text:tab/><text:tab/><text:tab/><text:tab/><text:tab/>Elektronski naslov:</text:p>
      <text:p text:style-name="P22"/>
      <text:p text:style-name="P19">3. tiha vaja iz OPTIČNIH KOMUNIKACIJ - 20.04.2017</text:p>
      <text:p text:style-name="P19"/>
      <text:p text:style-name="P12"/>
      <text:p text:style-name="P12"/>
      <text:p text:style-name="P14">1. V zvezi z enorodovnim svetlobmim vlaknom G.652 optični reflektometer v časovnem prostoru (OTDR) NE zazna odbite svetlobe od naslednjega gradnika/pojava:</text:p>
      <text:p text:style-name="P14"/>
      <text:p text:style-name="P14">(A) spoj dveh<text:tab/><text:tab/>(B) Rayleighovo<text:tab/><text:tab/>(C) dober zvar<text:tab/><text:tab/>(D) odboj na</text:p>
      <text:p text:style-name="P14">FC-PC konektorjev<text:tab/><text:tab/>sipanje svetlobe<text:tab/><text:tab/>dveh vlaken<text:tab/><text:tab/><text:tab/>koncu zveze</text:p>
      <text:p text:style-name="P14"/>
      <text:p text:style-name="P14">2. Pri kateri svetlobni moči P=? doseže vršna vrednost električnega polja E<text:span text:style-name="T8">MAX</text:span>=2.1MV/m v enorodovnem svetlobnem vlaknu G.652 z efektivno površino A<text:span text:style-name="T8">eff</text:span>=70<text:span text:style-name="T48">μ</text:span>m<text:span text:style-name="T32">2</text:span> in lomnim količnikom n<text:span text:style-name="T8">1</text:span>=1.463? Vir je linearno-polariziran laser z valovno dolžino <text:span text:style-name="T48">λ</text:span><text:span text:style-name="T20">0</text:span><text:span text:style-name="T48">=1550nm. (Z</text:span><text:span text:style-name="T20">0</text:span><text:span text:style-name="T48">=377Ω)</text:span></text:p>
      <text:p text:style-name="P14"/>
      <text:p text:style-name="P14">(A) 1W<text:tab/><text:tab/><text:tab/>(B) 0.5W<text:tab/><text:tab/><text:tab/>(C) 0.25W<text:tab/><text:tab/><text:tab/>(D) 124mW</text:p>
      <text:p text:style-name="P14"/>
      <text:p text:style-name="P12"><text:span text:style-name="T49">3.</text:span> Nelinearni lomni količnik stekla (brez vgrajenega enosmernega električnega) polja razvijemo v potenčno vrsto n=n<text:span text:style-name="T8">0</text:span>+n<text:span text:style-name="T8">1</text:span><text:span text:style-name="T51">∙</text:span>E+n<text:span text:style-name="T8">2</text:span><text:span text:style-name="T51">∙</text:span>E<text:span text:style-name="T32">2</text:span>+n<text:span text:style-name="T8">3</text:span><text:span text:style-name="T51">∙</text:span>E<text:span text:style-name="T32">3</text:span>+... Največji člen vrste je:</text:p>
      <text:p text:style-name="P12"/>
      <text:p text:style-name="P12">(A) Kerrov<text:tab/><text:tab/><text:tab/>(B) Pockelsov<text:tab/><text:tab/>(D) kubni<text:tab/><text:tab/><text:tab/>(D) konstantni</text:p>
      <text:p text:style-name="P12">pojav n<text:span text:style-name="T8">2</text:span><text:span text:style-name="T51">∙</text:span>E<text:span text:style-name="T32">2</text:span><text:tab/><text:tab/><text:tab/>pojav n<text:span text:style-name="T8">1</text:span><text:span text:style-name="T51">∙</text:span>E<text:tab/><text:tab/><text:tab/>pojav n<text:span text:style-name="T8">3</text:span><text:span text:style-name="T51">∙</text:span>E<text:span text:style-name="T32">3</text:span><text:tab/><text:tab/><text:tab/>člen n<text:span text:style-name="T8">0</text:span></text:p>
      <text:p text:style-name="P12"/>
      <text:p text:style-name="P12">4. Disperzijsko premaknjeno vlakno (DSF) G.653 ima slabljenje a/l=0.5dB/km in efektivno površino jedra <text:span text:style-name="T49">A</text:span><text:span text:style-name="T21">eff</text:span><text:span text:style-name="T49">=30</text:span><text:span text:style-name="T50">μ</text:span><text:span text:style-name="T49">m</text:span><text:span text:style-name="T39">2</text:span>. Kolikšna je efektivna dolžina l<text:span text:style-name="T8">eff</text:span>=? zelo dolgega vlakna l&gt;&gt;l<text:span text:style-name="T8">eff</text:span> za nelinearne pojave, če smemo zanemariti učinek barvne razpršitve?</text:p>
      <text:p text:style-name="P12"/>
      <text:p text:style-name="P12">(A) 8.7km<text:tab/><text:tab/><text:tab/>(B) 15.3km<text:tab/><text:tab/><text:tab/>(C) 21.7km<text:tab/><text:tab/><text:tab/>(D) 54.3km</text:p>
      <text:p text:style-name="P12"/>
      <text:p text:style-name="P12">5. Po svetlobnem vlaknu peljemo dva močna signala z valovnima dolžinama <text:span text:style-name="T48">λ</text:span><text:span text:style-name="T8">1</text:span>=1550.3nm in <text:span text:style-name="T48">λ</text:span><text:span text:style-name="T8">2</text:span>=1550.6nm v praznem prostoru. Motnje zaradi nelinearnosti pričakujemo na:</text:p>
      <text:p text:style-name="P12"/>
      <text:p text:style-name="P12">(A) 1550.0nm<text:tab/><text:tab/>(B) 1550.4nm<text:tab/><text:tab/>(C) 1550.2nm<text:tab/><text:tab/>(D) samo na</text:p>
      <text:p text:style-name="P12">in 1550.9nm<text:tab/><text:tab/><text:tab/>in 1550.5nm<text:tab/><text:tab/><text:tab/>in 1550.4nm<text:tab/><text:tab/><text:tab/>1550.45nm</text:p>
      <text:p text:style-name="P12"/>
      <text:p text:style-name="P12">6. Pretrgano plastično vlakno s stopničastim lomnim likom in premerom jedra 2a=2mm skušamo pokrpati s kosom podobnega plastičnega vlakna z enako numerično aperturo NA=0.47 ampak manjšim premerom jedra 2a'=1mm. Kolikšno dodatno slabljenje pričakujemo?</text:p>
      <text:p text:style-name="P12"/>
      <text:p text:style-name="P12">(A) 2dB<text:tab/><text:tab/><text:tab/>(B) 3dB<text:tab/><text:tab/><text:tab/>(C) 4dB<text:tab/><text:tab/><text:tab/>(D) 6dB</text:p>
      <text:p text:style-name="P12"/>
      <text:p text:style-name="P12">7. Dogajanje v svetlobnem vlaknu z dvema enakima jedroma opišemo s sodim (sofaznim) rodom in lihim (protifaznim) rodom valovanja. Če osamljeno jedro omogoča razširjanje samo osnovnega rodu HE<text:span text:style-name="T8">11</text:span>, za fazni konstanti rodov sklopljenih jeder velja:</text:p>
      <text:p text:style-name="P12"/>
      <text:p text:style-name="P12">(A) <text:s/><text:span text:style-name="T48">β</text:span><text:span text:style-name="T20">SODI</text:span><text:span text:style-name="T48">&lt;β</text:span><text:span text:style-name="T20">LIHI</text:span><text:tab/><text:tab/>(B) <text:s/><text:span text:style-name="T48">β</text:span><text:span text:style-name="T20">SODI</text:span><text:span text:style-name="T48">=β</text:span><text:span text:style-name="T20">LIHI</text:span><text:tab/><text:tab/>(C) <text:s/><text:span text:style-name="T48">β</text:span><text:span text:style-name="T20">SODI</text:span><text:span text:style-name="T48">&gt;β</text:span><text:span text:style-name="T20">LIHI</text:span><text:tab/><text:tab/>(D) <text:s/><text:span text:style-name="T48">β</text:span><text:span text:style-name="T20">SODI</text:span><text:span text:style-name="T48">=-β</text:span><text:span text:style-name="T20">LIHI</text:span></text:p>
      <text:p text:style-name="P12"/>
      <text:p text:style-name="P12">8. Sklopnik iz enorodovnih vlaken dolžine l=20mm deli vpadno moč svetlobe z valovno dolžino <text:span text:style-name="T48">λ</text:span><text:span text:style-name="T8">0</text:span>=1310nm v razmerju 25/75. Kolikšna je utripna dolžina <text:span text:style-name="T48">Λ</text:span>=? opisanega sklopnika pri nazivni valovni dolžini?</text:p>
      <text:p text:style-name="P12"/>
      <text:p text:style-name="P12">(A) 4cm<text:tab/><text:tab/><text:tab/>(B) 12cm<text:tab/><text:tab/><text:tab/>(C) 8cm<text:tab/><text:tab/><text:tab/>(D) 20cm</text:p>
      <text:p text:style-name="P12"/>
      <text:p text:style-name="P12">9. Kolikšna je vzdolžna koherenčna dolžina d=? polprevodniškega DFB laserja, ki deluje <text:s/>na osrednji valovni dolžini <text:span text:style-name="T48">λ</text:span><text:span text:style-name="T8">0</text:span>=1560nm v praznem prostoru? Širina spektralne črte znaša <text:s/><text:span text:style-name="T48">Δ</text:span>f=14MHz v frekvenčnem prostoru. <text:span text:style-name="T48">(c</text:span><text:span text:style-name="T20">0</text:span><text:span text:style-name="T48">=3</text:span><text:span text:style-name="T52">∙</text:span><text:span text:style-name="T48">10</text:span><text:span text:style-name="T40">8</text:span><text:span text:style-name="T48">m/s)</text:span></text:p>
      <text:p text:style-name="P12"/>
      <text:p text:style-name="P12">(A) 3m<text:tab/><text:tab/><text:tab/>(B) 7m<text:tab/><text:tab/><text:tab/>(C) 14m<text:tab/><text:tab/><text:tab/>(D) 21m</text:p>
      <text:p text:style-name="P12"/>
      <text:p text:style-name="P12">10. Konec enorodovnega vlakna G.652 s premerom jedra 2a=9<text:span text:style-name="T48">μ</text:span>m pravilno odrežemo pod pravim kotom. Kolikšna je prečna koherenčna dolžina d=? svetlobe, ki izhaja iz odrezanega konca vlakna, če v vlaknu vzbujamo samo osnovni rod HE<text:span text:style-name="T8">11</text:span> frekvence f=230THz?</text:p>
      <text:p text:style-name="P12"/>
      <text:p text:style-name="P12">(A) <text:span text:style-name="T51">∞</text:span><text:tab/><text:tab/><text:tab/><text:tab/>(B) 9<text:span text:style-name="T48">μ</text:span>m<text:tab/><text:tab/><text:tab/>(C) 1.3<text:span text:style-name="T48">μ</text:span>m<text:tab/><text:tab/><text:tab/>(D) 0</text:p>
      <text:p text:style-name="P12"/>
      <text:p text:style-name="P12">11. Listek sljude ima lomna količnika n<text:span text:style-name="T8">x</text:span>=1.596 za linearno polarizacijo v smeri <text:span text:style-name="T42">E</text:span>=<text:span text:style-name="T42">1</text:span><text:span text:style-name="T8">x</text:span><text:span text:style-name="T51">∙</text:span>E<text:span text:style-name="T8">x</text:span> in n<text:span text:style-name="T8">y</text:span>=1.601 za linearno polarizacijo v smeri <text:span text:style-name="T42">E</text:span>=<text:span text:style-name="T42">1</text:span><text:span text:style-name="T8">y</text:span><text:span text:style-name="T51">∙</text:span>E<text:span text:style-name="T8">y</text:span>. Kolikšna mora biti debelina listka d=?, da se obnaša kot četrtvalovna ploščica za žarek HeNe laserja <text:span text:style-name="T48">λ</text:span><text:span text:style-name="T8">0</text:span>=633nm? (<text:span text:style-name="T42">k</text:span>=<text:span text:style-name="T42">1</text:span><text:span text:style-name="T8">z</text:span><text:span text:style-name="T51">∙</text:span><text:span text:style-name="T48">k</text:span>)</text:p>
      <text:p text:style-name="P12"/>
      <text:p text:style-name="P12">(A) 99nm<text:tab/><text:tab/><text:tab/>(B) 32<text:span text:style-name="T48">μ</text:span>m<text:tab/><text:tab/><text:tab/>(C) 1.6mm<text:tab/><text:tab/><text:tab/>(D) 4.2<text:span text:style-name="T48">μ</text:span>m</text:p>
      <text:p text:style-name="P12"/>
      <text:p text:style-name="P12">12.<text:span text:style-name="T48"> Valovno dolžino ničelne barvne razpršitve D(λ)=0ps/nm.km pomaknemo proti daljšim dolžinam z naslednjim postopkom pri načrtovanju in izdelavi svetlobnega vlakna:</text:span></text:p>
      <text:p text:style-name="P13"/>
      <text:p text:style-name="P13">(A) eliptičnim<text:tab/><text:tab/>(B) manjšo<text:tab/><text:tab/><text:tab/>(C) tanjšim<text:tab/><text:tab/><text:tab/>(D) sukanjem</text:p>
      <text:p text:style-name="P13"><text:s text:c="4"/>jedrom<text:tab/><text:tab/><text:tab/> <text:s text:c="3"/>NA<text:tab/><text:tab/><text:tab/> <text:s text:c="3"/>jedrom<text:tab/><text:tab/><text:tab/> <text:s text:c="3"/>preforma</text:p>
      <text:p text:style-name="P12"/>
      <text:p text:style-name="P12"/>
      <text:p text:style-name="P12"/>
      <text:p text:style-name="P12">Priimek in ime:<text:tab/><text:tab/><text:tab/><text:tab/><text:tab/>Elektronski naslov:</text:p>
      <text:p text:style-name="P21"/>
      <text:p text:style-name="P5">4. tiha vaja iz OPTIČNIH KOMUNIKACIJ - 18.05.2017</text:p>
      <text:p text:style-name="P5"/>
      <text:p text:style-name="P1"/>
      <text:p text:style-name="P1"/>
      <text:p text:style-name="P1">1. Radioteleskop sprejema na frekvenci atomarnega vodika f=1420.406MHz. Kolikšna je energija fotona W=?, ki jo pri pripadajočem energijskem prehodu izseva atom vodika? <text:span text:style-name="T24">(c</text:span><text:span text:style-name="T10">0</text:span><text:span text:style-name="T24">=3</text:span><text:span text:style-name="T4">•</text:span><text:span text:style-name="T24">10</text:span><text:span text:style-name="T33">8</text:span><text:span text:style-name="T24">m/s, h=6.626</text:span><text:span text:style-name="T4">•</text:span><text:span text:style-name="T24">10</text:span><text:span text:style-name="T33">-34</text:span><text:span text:style-name="T24">Js, Qe=-1.6</text:span><text:span text:style-name="T4">•</text:span><text:span text:style-name="T24">10</text:span><text:span text:style-name="T33">-19</text:span><text:span text:style-name="T24">As)</text:span></text:p>
      <text:p text:style-name="P1"/>
      <text:p text:style-name="P1">(A) 21.1cm<text:tab/><text:tab/><text:tab/>(B) 21.1keV<text:tab/><text:tab/><text:tab/>(C) 9.41<text:span text:style-name="T2">p</text:span><text:span text:style-name="T24">J</text:span><text:tab/><text:tab/><text:tab/>(D)<text:span text:style-name="T1"> </text:span><text:span text:style-name="T53">5.88µeV</text:span></text:p>
      <text:p text:style-name="P1"/>
      <text:p text:style-name="P1">2. Fotopomnoževalka je vakuumska cev, ki vsebuje fotokatodo, 8 množilnih elektrod in anodo. Učinkovito množenje elektronov dobimo v primeru, ko uporovni delilnik za napajanje cevi priključimo na vir napetosti:</text:p>
      <text:p text:style-name="P1"/>
      <text:p text:style-name="P1">(A) 1000V<text:tab/><text:tab/><text:tab/>(B) 100V<text:tab/><text:tab/><text:tab/>(C) 10V<text:tab/><text:tab/><text:tab/>(D) 1V</text:p>
      <text:p text:style-name="P1"/>
      <text:p text:style-name="P1">3. Z optičnim spektralnim analizatorjem, ki vsebuje uklonsko mrežico velikosti d=1cm, NE MOREMO razločiti vzdolžnih rodov nihanja naslednjega svetlobnega izvora:</text:p>
      <text:p text:style-name="P1"/>
      <text:p text:style-name="P1">(A) nemoduliran<text:tab/><text:tab/>(B) rdeč HeNe<text:tab/><text:tab/>(C) nemoduliran<text:tab/><text:tab/>(D) nemoduliran</text:p>
      <text:p text:style-name="P1">FP laser 1.3<text:span text:style-name="T2">μ</text:span><text:span text:style-name="T24">m</text:span><text:tab/><text:tab/>laser 632.8nm<text:tab/><text:tab/>DFB laser 1.55<text:span text:style-name="T2">μ</text:span><text:span text:style-name="T24">m</text:span><text:tab/><text:tab/>FP laser 980n<text:span text:style-name="T24">m</text:span></text:p>
      <text:p text:style-name="P1"/>
      <text:p text:style-name="P1">4. Polprevodniški laser ima pragovni tok I<text:span text:style-name="T8">TH</text:span>=15mA. Pri toku I<text:span text:style-name="T8">1</text:span>=20mA dobimo izhodno moč P<text:span text:style-name="T8">1</text:span>=1.5mW sklopljeno v jedro enorodovnega vlakna. Kolikšno izhodno moč P<text:span text:style-name="T8">2</text:span>=? pričakujemo pri toku I<text:span text:style-name="T8">2</text:span>=30mA, če zadržujemo čip laserja na konstantni temperaturi T=30°C?</text:p>
      <text:p text:style-name="P1"/>
      <text:p text:style-name="P1">(A) 1.5mW<text:tab/><text:tab/><text:tab/>(B) 3.0mW<text:tab/><text:tab/><text:tab/>(C) 4.5mW<text:tab/><text:tab/><text:tab/>(D) 6mW</text:p>
      <text:p text:style-name="P1"/>
      <text:p text:style-name="P1">5. Kolikšna je dolžina čipa polprevodniškega FP laserja, ki izkorišča odboja na mejah polprevodnik n<text:span text:style-name="T8">1</text:span>=3.7 / zrak n<text:span text:style-name="T8">0</text:span>=1? Ojačanje na enoto dolžine vgrajenega valovoda v čipu laserja znaša G/l=10<text:span text:style-name="T32">4</text:span>dB/m pri nazivnem delovnem toku I=30mA skozi PN spoj.</text:p>
      <text:p text:style-name="P1"/>
      <text:p text:style-name="P1">(A) 241<text:span text:style-name="T2">μ</text:span><text:span text:style-name="T24">m<text:tab/><text:tab/><text:tab/></text:span>(B) 481<text:span text:style-name="T2">μ</text:span><text:span text:style-name="T24">m<text:tab/><text:tab/><text:tab/></text:span>(C) 963<text:span text:style-name="T2">μ</text:span><text:span text:style-name="T24">m</text:span><text:tab/><text:tab/><text:tab/>(D) 1.93mm</text:p>
      <text:p text:style-name="P1"/>
      <text:p text:style-name="P1">6. Z ohlajevanjem čipa polprevodniškega laserja s porazdeljeno povratno vezavo DFB lahko frekvenco izhodnega signala v pasu f<text:span text:style-name="T8">0</text:span>=194THz spremenimo:</text:p>
      <text:p text:style-name="P1"/>
      <text:p text:style-name="P1">(A) zvišamo<text:tab/><text:tab/><text:tab/>(B) znižamo<text:tab/><text:tab/><text:tab/>(C) zvišamo<text:tab/><text:tab/><text:tab/>(D) znižamo</text:p>
      <text:p text:style-name="P1">za <text:span text:style-name="T2">Δ</text:span><text:span text:style-name="T24">f=</text:span>3THz<text:tab/><text:tab/><text:tab/>za <text:span text:style-name="T2">Δ</text:span><text:span text:style-name="T24">f=5THz<text:tab/><text:tab/><text:tab/>za </text:span><text:span text:style-name="T2">Δ</text:span><text:span text:style-name="T25">f=200GHz<text:tab/><text:tab/>za </text:span><text:span text:style-name="T2">Δ</text:span><text:span text:style-name="T25">f=400GHz</text:span></text:p>
      <text:p text:style-name="P1"/>
      <text:p text:style-name="P1">7. Polprevodniški laser s Fabry-Perot-ovim rezonatorjem nima višjih prečnih rodov. Vzdolžna koherenčna dolžina proizvedene svetlobe znaša d=100<text:span text:style-name="T2">μ</text:span>m pri osrednji valovni dolžini <text:span text:style-name="T2">λ</text:span><text:span text:style-name="T24">=1310nm</text:span>. Kolikšna je širina spektra <text:span text:style-name="T2">Δλ</text:span><text:span text:style-name="T24">=? izhodne laserske svetlobe?</text:span></text:p>
      <text:p text:style-name="P6"/>
      <text:p text:style-name="P6">(A) 17nm<text:tab/><text:tab/><text:tab/>(B) 23mm<text:tab/><text:tab/><text:tab/>(C) 6.7<text:span text:style-name="T2">μ</text:span>m<text:tab/><text:tab/><text:tab/>(D) 46nm</text:p>
      <text:p text:style-name="P1"/>
      <text:p text:style-name="P1">8. Kolikšna je največja amplituda električne poljske jakosti E=? v valovodu polprevodniškega optičnega ojačevalnika širine w=5<text:span text:style-name="T2">μ</text:span><text:span text:style-name="T24">m in višine h=1</text:span><text:span text:style-name="T2">μm pri izhodni moči P=+13dBm? Lomni količnik sredice valovoda znaša n=3.7. (</text:span><text:span text:style-name="T25">c</text:span><text:span text:style-name="T11">0</text:span><text:span text:style-name="T25">=3</text:span><text:span text:style-name="T4">•</text:span><text:span text:style-name="T25">10</text:span><text:span text:style-name="T35">8</text:span><text:span text:style-name="T25">m/s, </text:span><text:span text:style-name="T2">Z</text:span><text:span text:style-name="T16">0</text:span><text:span text:style-name="T2">=377Ω)</text:span></text:p>
      <text:p text:style-name="P1"/>
      <text:p text:style-name="P1">(A) 1.74MV/m<text:tab/><text:tab/>(B) 3.47MV/m<text:tab/><text:tab/>(C) 451kV/m<text:tab/><text:tab/><text:tab/>(D) 903kV/m</text:p>
      <text:p text:style-name="P1"/>
      <text:p text:style-name="P1"><text:span text:style-name="T24">9.</text:span> Polprevodniški elektro-absorpcijski modulator (EAM) za valovno dolžino <text:span text:style-name="T2">λ</text:span><text:span text:style-name="T24">=1550nm s heterostrukturo MQW (InGaAsP) ima naslednje slabe lastnoti (obkrožite NAPAČNO!):</text:span></text:p>
      <text:p text:style-name="P6"/>
      <text:p text:style-name="P1">(A) počasen<text:tab/><text:tab/><text:tab/>(B) odvisnost od<text:tab/><text:tab/>(C) nelinearen<text:tab/><text:tab/>(D) odvisnost</text:p>
      <text:p text:style-name="P1">odziv <text:span text:style-name="T2">τ</text:span><text:span text:style-name="T25">~10ns<text:tab/><text:tab/>valovne dolžine </text:span><text:span text:style-name="T2">λ<text:tab/></text:span><text:span text:style-name="T25"><text:tab/>odziv modulacije<text:tab/><text:tab/>od temperature</text:span></text:p>
      <text:p text:style-name="P7"/>
      <text:p text:style-name="P1"><text:span text:style-name="T25">10. Akustooptična celica odklanja žarek argonskega laserja </text:span><text:span text:style-name="T2">λ</text:span><text:span text:style-name="T25">=514nm s pomočjo Braggovega odboja. Hitrost zvočnega valovanja v steklu znaša v=4.5km/s. Kolikšna je frekvenca krmiljenja modulatorja f=? za odklon žarka </text:span><text:span text:style-name="T2">α</text:span><text:span text:style-name="T25">=0.7°?</text:span></text:p>
      <text:p text:style-name="P7"/>
      <text:p text:style-name="P7">(A) 11GHz<text:tab/><text:tab/><text:tab/>(B) 3.4MHz<text:tab/><text:tab/><text:tab/>(C) 17MHz<text:tab/><text:tab/><text:tab/>(D) 107MHz</text:p>
      <text:p text:style-name="P7"/>
      <text:p text:style-name="P1"><text:span text:style-name="T25">11. V pasivnem optičnem omrežju razdelimo signal na N=128 uporabnikov z drevesom vlakenskih sklopnikov 50/50 in pri tem izgubimo a=-23dB signala. Kolikšno je vstavitveno slabljenje posameznega delilnika 50/50 a</text:span><text:span text:style-name="T11">0</text:span><text:span text:style-name="T25">=? Vključno z zvari?</text:span></text:p>
      <text:p text:style-name="P7"/>
      <text:p text:style-name="P7">(A) 3.01dB<text:tab/><text:tab/><text:tab/>(B) 3.29dB<text:tab/><text:tab/><text:tab/>(C) 3.50dB<text:tab/><text:tab/><text:tab/>(D) 3.92dB</text:p>
      <text:p text:style-name="P7"/>
      <text:p text:style-name="P1"><text:span text:style-name="T25">12. </text:span><text:span text:style-name="T4">Svetlobni modulator je izdelan kot Mach-Zehnder-jev interferometer na podlagi LiNbO</text:span><text:span text:style-name="T17">3</text:span><text:span text:style-name="T4"> in dosega občutljivost U</text:span><text:span text:style-name="T17">πTE</text:span><text:span text:style-name="T4">=6V pri λ=1.55μm. Pri kateri krmilni napetosti U=? upade izhodna svetlobna moč (TE) na 25% maksimalne vrednosti P=0.25•P</text:span><text:span text:style-name="T17">MAX</text:span><text:span text:style-name="T4">?</text:span></text:p>
      <text:p text:style-name="P8"/>
      <text:p text:style-name="P1">(A) 2.0V<text:span text:style-name="T4"><text:tab/><text:tab/><text:tab/></text:span>(B) 3.0V<text:span text:style-name="T4"><text:tab/><text:tab/><text:tab/></text:span>(C) 4.0V<text:span text:style-name="T4"><text:tab/><text:tab/><text:tab/></text:span>(D) 5.0V</text:p>
      <text:p text:style-name="P1"/>
      <text:p text:style-name="P8"/>
      <text:p text:style-name="P1"/>
      <text:p text:style-name="P1">Priimek in ime:<text:tab/><text:tab/><text:tab/><text:tab/><text:tab/>Elektronski naslov:</text:p>
      <text:p text:style-name="P21"/>
      <text:p text:style-name="P5">5. tiha vaja iz OPTIČNIH KOMUNIKACIJ - 08.06.2017</text:p>
      <text:p text:style-name="P5"/>
      <text:p text:style-name="P1"/>
      <text:p text:style-name="P1"/>
      <text:p text:style-name="P1">1. Heterostrukturna InGaAs/InP fotodioda doseže kvantni izkoristek <text:span text:style-name="T2">η</text:span><text:span text:style-name="T24">=80% pri valovni dolžini </text:span><text:span text:style-name="T2">λ</text:span><text:span text:style-name="T25">=1550nm. Kolikšen kvantni izkoristek iste fotodiode </text:span><text:span text:style-name="T2">η'</text:span><text:span text:style-name="T25">=? pričakujemo pri valovni dolžini </text:span><text:span text:style-name="T2">λ'</text:span><text:span text:style-name="T25">=550nm? (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 </text:span><text:span text:style-name="T2">Δ</text:span><text:span text:style-name="T25">W</text:span><text:span text:style-name="T11">InP</text:span><text:span text:style-name="T25">=1.34eV)</text:span></text:p>
      <text:p text:style-name="P1"/>
      <text:p text:style-name="P1">(A) 0%<text:tab/><text:tab/><text:span text:style-name="T25"><text:tab/></text:span>(B) 28%<text:tab/><text:span text:style-name="T24"><text:tab/><text:tab/></text:span>(C) 48%<text:tab/><text:tab/><text:span text:style-name="T24"><text:tab/></text:span>(D) 80%</text:p>
      <text:p text:style-name="P1"/>
      <text:p text:style-name="P1">2. PIN-FET modul ima fotodiodo z odzivnostjo I/P=0.7A/W in transimpedanco Rt=2.85k<text:span text:style-name="T2">Ω</text:span><text:span text:style-name="T24">. Kolikšna je povprečna optična moč Po=? (50%enic, 50%ničel in visoko ugasno razmerje), da ojačevalnik modula pride v nasičenje pri izhodni napetosti U</text:span><text:span text:style-name="T10">VRH-VRH</text:span><text:span text:style-name="T24">=500mV?</text:span></text:p>
      <text:p text:style-name="P1"/>
      <text:p text:style-name="P1">(A) -12dBm<text:span text:style-name="T4"><text:tab/><text:tab/><text:tab/></text:span>(B) -9dBm<text:span text:style-name="T4"><text:tab/><text:tab/><text:tab/></text:span>(C) -6dBm<text:span text:style-name="T4"><text:tab/><text:tab/><text:tab/></text:span>(D) <text:span text:style-name="T2">-3dBm</text:span></text:p>
      <text:p text:style-name="P1"/>
      <text:p text:style-name="P1">3. Kolikšna je odzivnost I/P=? InGaAs/InGaAsP plazovne fotodiode, ki ima kvantni izkoristek <text:span text:style-name="T2">η</text:span><text:span text:style-name="T24">=60% pri valovni dolžini </text:span><text:span text:style-name="T2">λ</text:span><text:span text:style-name="T25">=1480nm in doseže najboljše razmerje signal/šum pri faktorju množenja M=20? (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text:span></text:p>
      <text:p text:style-name="P1"/>
      <text:p text:style-name="P1">(A) 0.72A/W<text:tab/><text:tab/><text:tab/>(B) 23.8A/W<text:tab/><text:tab/><text:tab/>(C) 1.2A/W<text:tab/><text:tab/><text:tab/>(D) 14.3A/W</text:p>
      <text:p text:style-name="P1"/>
      <text:p text:style-name="P1">4. Kateri od navedenih pogojev NI potreben, da interferenco signala in lokalnega oscilatorja zaznamo kot električni signal na priključkih fotodiode?</text:p>
      <text:p text:style-name="P1"/>
      <text:p text:style-name="P1">(A) majhna razlika<text:tab/>(B) isti rod<text:tab/><text:tab/>(C) majhna razlika<text:tab/>(D) ista</text:p>
      <text:p text:style-name="P1">svetlobnih frekvenc<text:tab/>valovanja<text:tab/><text:tab/><text:tab/>svetlobnih moči<text:tab/><text:tab/>polarizacija</text:p>
      <text:p text:style-name="P1"/>
      <text:p text:style-name="P1">5. Lokalni oscilator koherentnega sprejemnika uglašujemo v pasu <text:span text:style-name="T2">λ</text:span><text:span text:style-name="T16">0</text:span><text:span text:style-name="T4">≈</text:span><text:span text:style-name="T25">1.55</text:span><text:span text:style-name="T2">μ</text:span><text:span text:style-name="T25">m. Z</text:span> nastavljanjem toka skozi DFB laser dosežemo premik valovne dolžine <text:span text:style-name="T2">Δλ</text:span><text:span text:style-name="T24">=0.5nm. V kolikšnem frekvenčnem pasu </text:span><text:span text:style-name="T2">Δ</text:span><text:span text:style-name="T25">f=? lahko uglašujemo sprejemnik? (c</text:span><text:span text:style-name="T11">0</text:span><text:span text:style-name="T25">=3</text:span><text:span text:style-name="T4">∙</text:span><text:span text:style-name="T25">10</text:span><text:span text:style-name="T35">8</text:span><text:span text:style-name="T25">m/s)</text:span></text:p>
      <text:p text:style-name="P7"/>
      <text:p text:style-name="P7">(A) 5THz<text:tab/><text:tab/><text:tab/>(B) 62GHz<text:tab/><text:tab/><text:tab/>(C) 6GHz<text:tab/><text:tab/><text:tab/>(D) 500GHz</text:p>
      <text:p text:style-name="P1"/>
      <text:p text:style-name="P1">6. Ramanovo sipanje svetlobe opazimo v enorodovnem svetlobnem vlakno kot dodatno svetlobo, ki se siplje v naslednji smeri glede na signal, ki potuje po vlaknu:</text:p>
      <text:p text:style-name="P1"/>
      <text:p text:style-name="P1">(A) samo v<text:tab/><text:tab/><text:tab/>(B) naprej in<text:tab/><text:tab/>(C) bočno na<text:tab/><text:tab/>(D) samo v</text:p>
      <text:p text:style-name="P1">smeri nazaj<text:tab/><text:tab/><text:tab/>nazaj po vlaknu<text:tab/><text:tab/>smer vlakna<text:tab/><text:tab/><text:tab/>smeri naprej</text:p>
      <text:p text:style-name="P1"/>
      <text:p text:style-name="P1">7. Optično zvezo preizkušamo z zaporedjem maksimalne dolžine, ki ga proizvaja dvojiški pomikalni register z linearno povratno vezavo. Pomikalni register ima 20 celic D-flip-flop. Povratna vezava gre iz 3. in 20. celice EXOR na vhod. Dolžina zaporedja je:</text:p>
      <text:p text:style-name="P1"/>
      <text:p text:style-name="P1">(A) 19<text:tab/><text:tab/><text:tab/>(B) 1023<text:tab/><text:tab/><text:tab/>(C) 131071<text:tab/><text:tab/><text:tab/>(D) 1048575</text:p>
      <text:p text:style-name="P1"/>
      <text:p text:style-name="P1">8. V laserjih na osnovi trdnih snovi (oksidna in fluoridna stekla, različni kristali) imajo zelo ugodne lastnosti, dolgo življenjsko dobo vzbujenega stanja, 3+ ioni naslednje skupine elementov v periodičnem sistemu:</text:p>
      <text:p text:style-name="P1"/>
      <text:p text:style-name="P1">(A) alkalije<text:tab/><text:tab/>(B) aktinidi<text:tab/><text:tab/>(C) halogeni<text:tab/><text:tab/>(D) lantanidi</text:p>
      <text:p text:style-name="P1"/>
      <text:p text:style-name="P1">9. Sodobni svetlobni Er<text:span text:style-name="T32">3+</text:span> ojačevalnik vsebuje aktivno vlakno, ki ima sredico dodatno dopirano z Al<text:span text:style-name="T8">2</text:span>O<text:span text:style-name="T8">3</text:span>. Slednja omogoča večjo gostoto aktivnih Er<text:span text:style-name="T32">3+</text:span> ionov. Dolžina aktivnega vlakna v takšnem ojačevalniku znaša:</text:p>
      <text:p text:style-name="P1"/>
      <text:p text:style-name="P1">(A) 400<text:span text:style-name="T2">μ</text:span><text:span text:style-name="T24">m</text:span><text:tab/><text:tab/><text:tab/>(B) 30cm<text:tab/><text:tab/><text:tab/>(C) 20m<text:tab/><text:tab/><text:tab/>(D) 10km</text:p>
      <text:p text:style-name="P1"/>
      <text:p text:style-name="P1">10.UTP kabel za Ethernet vsebuje štiri parice. Če sta v kablu prekinjeni obe žici parice, ki naj bi bili povezani na priključka 7 in 8 vtikača RJ45, s takšnim kablom ne bo delovalo naslednje:</text:p>
      <text:p text:style-name="P1"/>
      <text:p text:style-name="P1">(A) 100Mbps in 1Gbps<text:tab/>(B) kakršnakoli zveza<text:tab/>(C) 1Gbps in PoE<text:tab/><text:tab/>(D) samo 10Mbps</text:p>
      <text:p text:style-name="P1"/>
      <text:p text:style-name="P1">11. Ethernet zveza po UTP kablu se po izvedbi postopkov auto-MDIX in auto-negotiation nastavi na hitrost 100Mbps v načinu full-duplex. Ko po takšnem kablu ni aktivnega prometa podatkovnih okvirjev, je na kablu prisoten naslednji signal:</text:p>
      <text:p text:style-name="P1"/>
      <text:p text:style-name="P1">(A) znaki idle<text:tab/><text:tab/>(B) samo FLP<text:tab/><text:tab/>(D) okvirji pause<text:tab/><text:tab/>(D) brez signala</text:p>
      <text:p text:style-name="P1"/>
      <text:p text:style-name="P1">12. Ethernet stikalo je opremljeno z vtičnicami RJ45 in SFP modulom za 1Gbps full-duplex oddajo in sprejem po dveh vlaknih. Modulacija optike je preprosta ON/OFF. Očesni vzorec optičnega signala ima periodo:</text:p>
      <text:p text:style-name="P1"/>
      <text:p text:style-name="P1">(A) 800ps<text:tab/><text:tab/><text:tab/>(B) 1000ps<text:tab/><text:tab/><text:tab/>(C) 1250ps<text:tab/><text:tab/><text:tab/>(D) 500ps</text:p>
      <text:p text:style-name="P1"/>
      <text:p text:style-name="P1"/>
      <text:p text:style-name="P2"/>
      <text:p text:style-name="P16">Priimek in ime:<text:tab/><text:tab/><text:tab/><text:tab/><text:tab/>Elektronski naslov:</text:p>
      <text:p text:style-name="P21"/>
      <text:p text:style-name="P5">1. tiha vaja iz OPTIČNIH KOMUNIKACIJ - 08.03.2018</text:p>
      <text:p text:style-name="P5"/>
      <text:p text:style-name="P1"/>
      <text:p text:style-name="P1"/>
      <text:p text:style-name="P1">1. Zaradi staranja gradnikov upade moč oddajnika na polovico P'=P/2. Vsi ostali podatki zveze ostanejo nespremenjeni: pasovna širina, slabljenje prenosne poti, spektralna gostota šuma sprejemnika. Zmogljivost zveze C'[bit/s] upade na:</text:p>
      <text:p text:style-name="P1"/>
      <text:p text:style-name="P1">(A) C'=C/2<text:span text:style-name="T25"><text:tab/><text:tab/><text:tab/></text:span>(B) C'&gt;C/2<text:tab/><text:tab/><text:tab/>(C) C'&lt;C/2<text:tab/><text:tab/><text:span text:style-name="T24"><text:tab/></text:span>(D) C'=C</text:p>
      <text:p text:style-name="P1"/>
      <text:p text:style-name="P1">2. Ar/Ar+ laser oddaja žarek zelene svetlobe, ki ga v praznem prostoru opisuje valovni vektor <text:span text:style-name="T42">k</text:span>=(<text:span text:style-name="T42">1</text:span><text:span text:style-name="T8">x</text:span>+<text:span text:style-name="T42">1</text:span><text:span text:style-name="T8">y</text:span>+<text:span text:style-name="T42">1</text:span><text:span text:style-name="T8">z</text:span>)<text:span text:style-name="T4">•7.06•</text:span><text:span text:style-name="T24">10</text:span><text:span text:style-name="T33">6</text:span>rd/m. Kolikšna je valovna dolžina laserske svetlobe <text:span text:style-name="T2">λ</text:span><text:span text:style-name="T24">=? v praznem prostoru c</text:span><text:span text:style-name="T10">0</text:span><text:span text:style-name="T4">≈3•</text:span><text:span text:style-name="T24">10</text:span><text:span text:style-name="T33">8</text:span><text:span text:style-name="T24">m/s, Z</text:span><text:span text:style-name="T10">0</text:span><text:span text:style-name="T4">≈377Ω?</text:span></text:p>
      <text:p text:style-name="P1"/>
      <text:p text:style-name="P1">(A) 890nm<text:tab/><text:tab/><text:tab/>(B) 629nm<text:tab/><text:tab/><text:tab/>(C) 514nm<text:tab/><text:tab/><text:tab/>(D) 297nm</text:p>
      <text:p text:style-name="P1"/>
      <text:p text:style-name="P1">3. Z izbiro svetlobne hitrosti c<text:span text:style-name="T8">0</text:span>=<text:span text:style-name="T25">299792458m/s v praznem prostoru (</text:span><text:span text:style-name="T2">ε</text:span><text:span text:style-name="T11">0</text:span><text:span text:style-name="T25"> in </text:span><text:span text:style-name="T2">μ</text:span><text:span text:style-name="T11">0</text:span><text:span text:style-name="T25">) je določena velikost naslednje merske enote v mednarodnem sistemu merskih enot MKSA (meter, kilogram, sekunda, amper):</text:span></text:p>
      <text:p text:style-name="P1"/>
      <text:p text:style-name="P1">(A) m (<text:span text:style-name="T25">meter)</text:span><text:tab/><text:tab/><text:span text:style-name="T24">(B) kg (kilogram)<text:tab/><text:tab/>(C) s (sekunda)</text:span><text:span text:style-name="T25"><text:tab/></text:span><text:span text:style-name="T24"><text:tab/>(D) A (amper)</text:span></text:p>
      <text:p text:style-name="P1"/>
      <text:p text:style-name="P1">4. Za komunikacijo na velike razdalje uporabimo kovinski valovod krožnega prereza, bakreno cev iz katere izčrpamo zrak za čim nižje slabljenje zrak. V valovodu krožnega prereza ima pri dovolj visoki frekvenci najnižje slabljenje naslednji valovodni rod:</text:p>
      <text:p text:style-name="P1"/>
      <text:p text:style-name="P1">(A) TE<text:span text:style-name="T8">11</text:span><text:tab/><text:tab/><text:tab/>(B) TM<text:span text:style-name="T8">01</text:span><text:tab/><text:tab/><text:tab/>(C) TM<text:span text:style-name="T8">11</text:span><text:tab/><text:tab/><text:tab/>(D) TE<text:span text:style-name="T8">01</text:span></text:p>
      <text:p text:style-name="P1"/>
      <text:p text:style-name="P1">5. Kateri fizikalni pojav ima največji doprinos slabljenju svetlobnega vlakna iz kremenovega stekla pri frekvenci f=170THz? <text:span text:style-name="T24">(c</text:span><text:span text:style-name="T10">0</text:span><text:span text:style-name="T4">≈3•</text:span><text:span text:style-name="T24">10</text:span><text:span text:style-name="T33">8</text:span><text:span text:style-name="T24">m/s)</text:span></text:p>
      <text:p text:style-name="P1"/>
      <text:p text:style-name="P1">(A) UV rezonance<text:tab/><text:tab/>(B) Rayleigh-ovo<text:tab/><text:tab/>(C) IR rezonance<text:tab/><text:tab/>(D) rezonance</text:p>
      <text:p text:style-name="P1">SiO<text:span text:style-name="T8">2</text:span><text:span text:style-name="T43"> stekla<text:tab/><text:tab/><text:tab/>sipanje<text:tab/><text:tab/><text:tab/>SiO</text:span><text:span text:style-name="T8">2</text:span><text:span text:style-name="T43"> stekla<text:tab/><text:tab/><text:tab/>nečistoč</text:span></text:p>
      <text:p text:style-name="P1"/>
      <text:p text:style-name="P1">6. Čip polprevodniškega laserja ima lomni količnik n=3.7 za svetlobo laserja frekvence f=230THz. Pod kakšnim kotom <text:span text:style-name="T2">θ</text:span><text:span text:style-name="T24">=? mora vpadati žarek na stranico čipa, da ne pride do odboja polarizirane svetlobe laserja pri izhodu iz čipa v zrak?</text:span></text:p>
      <text:p text:style-name="P1"/>
      <text:p text:style-name="P1">(A) 15.1°<text:tab/><text:tab/><text:tab/>(B) 4.2°<text:tab/><text:tab/><text:tab/>(C) 27.5°<text:tab/><text:tab/><text:tab/>(D) 30.0°</text:p>
      <text:p text:style-name="P1"/>
      <text:p text:style-name="P1">7. Okrasni bazenček globine h=0.5m ima na dnu podvodno svetilko. Kolikšna je površina osvetljenega kroga A=? na vodni gladini, kjer svetilko vidimo iz zraka n<text:span text:style-name="T8">zrak</text:span>=1? Lomni količnik vode znaša približno n<text:span text:style-name="T8">voda</text:span>=1.333 za vidno svetlobo.</text:p>
      <text:p text:style-name="P1"/>
      <text:p text:style-name="P1">(A) 0.444m<text:span text:style-name="T32">2</text:span><text:tab/><text:tab/><text:tab/>(B) 2.02m<text:span text:style-name="T32">2</text:span><text:tab/><text:tab/><text:tab/>(C) 0.888m<text:span text:style-name="T32">2</text:span><text:tab/><text:tab/><text:tab/>(D) 1.01m<text:span text:style-name="T32">2</text:span></text:p>
      <text:p text:style-name="P1"/>
      <text:p text:style-name="P1">8. Zaščitno kupolo za satelitsko anteno, ki deluje na frekvenci f=19.6GHz, izdelamo iz smole, ojačane s steklenimi vlakni z relativno dielektričnostjo <text:span text:style-name="T2">ε</text:span><text:span text:style-name="T14">r</text:span><text:span text:style-name="T24">=4.5. Kolikšna naj bo debelina kupole d=?, da je neželjen odboj satelitskega signala najmanjši?</text:span><text:span text:style-name="T25"> (c</text:span><text:span text:style-name="T11">0</text:span><text:span text:style-name="T4">≈3•</text:span><text:span text:style-name="T25">10</text:span><text:span text:style-name="T35">8</text:span><text:span text:style-name="T25">m/s)</text:span></text:p>
      <text:p text:style-name="P1"/>
      <text:p text:style-name="P1">(A) 1.7mm<text:tab/><text:tab/><text:tab/>(B) 3.6mm<text:tab/><text:tab/><text:tab/>(C) 7.5mm<text:tab/><text:tab/><text:tab/>(D) 16mm</text:p>
      <text:p text:style-name="P1"/>
      <text:p text:style-name="P1">9. Šibko-lomno svetlobno vlakno na osnovi kremenovega stekla (lomni količnik SiO<text:span text:style-name="T8">2</text:span> je v velikostnem razredu n<text:span text:style-name="T4">≈</text:span><text:span text:style-name="T25">1.46) dosega numerično aperturo </text:span>NA=0.2. Kolikšna je relativna razlika lomnih količnikov <text:span text:style-name="T4">∆</text:span><text:span text:style-name="T25">=? šibko-lomnega vlakna?</text:span></text:p>
      <text:p text:style-name="P1"/>
      <text:p text:style-name="P1">(A) 0.0094<text:span text:style-name="T2"><text:tab/><text:tab/></text:span><text:tab/>(B) 0.0685<text:tab/><text:tab/><text:tab/>(C)<text:span text:style-name="T41"> 0.0047<text:tab/><text:tab/><text:tab/>(D) 0.0343</text:span></text:p>
      <text:p text:style-name="P1"/>
      <text:p text:style-name="P1">10. Kolikšen delež svetlobe <text:span text:style-name="T2">η</text:span><text:span text:style-name="T24">=? zelene svetleče diode </text:span><text:span text:style-name="T2">λ</text:span><text:span text:style-name="T16">0</text:span><text:span text:style-name="T24">=550nm se sklopi v jedro plastičnega optičnega vlakna z numerično aperturo NA=0.47? Čip svetleče diode je dosti manjši od premera jedra vlakna in seva v vse smeri enako. Odboje prepreči AR sloj.</text:span></text:p>
      <text:p text:style-name="P1"/>
      <text:p text:style-name="P1">(A) 12%<text:tab/><text:tab/><text:tab/>(B) 6%<text:tab/><text:tab/><text:tab/>(C) 23%<text:tab/><text:tab/><text:tab/>(D) 3%</text:p>
      <text:p text:style-name="P1"/>
      <text:p text:style-name="P1">11. Pri iskanju Brewsterjevega kota ne dobimo ostre ničle na površini trdne snovi, pač pa samo minimum odboja polarizirane svetlobe nazaj v zrak. Kaj NI vzrok tega pojava?</text:p>
      <text:p text:style-name="P1"/>
      <text:p text:style-name="P1">(A) vir ni TM<text:tab/><text:tab/>(B) površina snovi<text:tab/>(C) snov ima<text:tab/><text:tab/>(D) snov ima</text:p>
      <text:p text:style-name="P1">(HP) polariziran<text:tab/><text:tab/>ni vzporedna <text:span text:style-name="T42">E</text:span><text:span text:style-name="T24"><text:tab/><text:tab/>n</text:span><text:span text:style-name="T10">snov</text:span><text:span text:style-name="T24">&lt;n</text:span><text:span text:style-name="T10">zrak</text:span><text:span text:style-name="T24"><text:tab/><text:tab/><text:tab/>izgube </text:span><text:span text:style-name="T2">γ≠</text:span><text:span text:style-name="T24">0</text:span></text:p>
      <text:p text:style-name="P1"/>
      <text:p text:style-name="P1">12. Sevanje Sonca dosega na površju Zemlje električno poljsko jakost |<text:span text:style-name="T42">E</text:span><text:span text:style-name="T8">eff</text:span>|=614V<text:span text:style-name="T8">eff</text:span>/m. Kolikšni gostoti pretoka moči |<text:span text:style-name="T42">S</text:span>|=? ustreza navedena električna poljska jakost v praznem prostoru? (c<text:span text:style-name="T8">0</text:span><text:span text:style-name="T4">≈3•</text:span>10<text:span text:style-name="T32">8</text:span>m/s, Z<text:span text:style-name="T8">0</text:span><text:span text:style-name="T4">≈377Ω</text:span>)</text:p>
      <text:p text:style-name="P1"/>
      <text:p text:style-name="P1">(A) 10kW/m<text:span text:style-name="T32">2</text:span><text:tab/><text:tab/><text:tab/>(B) 0.1kW/m<text:span text:style-name="T32">2</text:span><text:tab/><text:tab/><text:tab/>(C) 10W/m<text:span text:style-name="T32">2<text:tab/><text:tab/><text:tab/></text:span>(D) 1kW/m<text:span text:style-name="T32">2</text:span></text:p>
      <text:p text:style-name="P1"/>
      <text:p text:style-name="P7"/>
      <text:p text:style-name="P1"/>
      <text:p text:style-name="P2">Priimek in ime:<text:tab/><text:tab/><text:tab/><text:tab/><text:tab/>Elektronski naslov:</text:p>
      <text:p text:style-name="P21"/>
      <text:p text:style-name="P5">2. tiha vaja iz OPTIČNIH KOMUNIKACIJ - 29.03.2018</text:p>
      <text:p text:style-name="P5"/>
      <text:p text:style-name="P1"/>
      <text:p text:style-name="P1">1. Svetloba izstopa iz pravilno odrezanega konca optičnega vlakna. Na oddaljenosti d=10cm osvetli krog premera 2r=2.4cm na zaslonu. Kolikšna je numerična apertura NA=? uporabljenega vlakna, če privzamemo lomni količnik zraka n<text:span text:style-name="T8">z</text:span><text:span text:style-name="T4">≈</text:span><text:span text:style-name="T25">1?</text:span></text:p>
      <text:p text:style-name="P1"/>
      <text:p text:style-name="P1">(A) 0.07<text:span text:style-name="T2"><text:tab/><text:tab/></text:span><text:tab/>(B) 0.12<text:tab/><text:tab/><text:tab/>(C)<text:span text:style-name="T41"> 0.16<text:tab/><text:tab/><text:tab/>(D) 0.24</text:span></text:p>
      <text:p text:style-name="P1"/>
      <text:p text:style-name="P1">2. Kolikšna sme biti največja debelina d=? steklene opne z lomnim količnikom n=1.5, da se skupaj z okoliškim zrakom (<text:span text:style-name="T2">μ</text:span><text:span text:style-name="T16">0</text:span><text:span text:style-name="T2">, ε</text:span><text:span text:style-name="T16">0</text:span>) obnaša kot enorodovni planarni valovod za rdečo svetlobo HeNe laserja f=474THz? <text:span text:style-name="T24">(c</text:span><text:span text:style-name="T10">0</text:span><text:span text:style-name="T24">=3</text:span><text:span text:style-name="T4">∙</text:span><text:span text:style-name="T25">10</text:span><text:span text:style-name="T33">8</text:span><text:span text:style-name="T24">m/s)</text:span></text:p>
      <text:p text:style-name="P1"/>
      <text:p text:style-name="P1">(A) 283nm<text:tab/><text:tab/><text:tab/>(B) 566nm<text:tab/><text:tab/><text:tab/>(C) 1.13<text:span text:style-name="T2">μ</text:span><text:span text:style-name="T24">m<text:tab/><text:tab/><text:tab/></text:span>(D) 2.26<text:span text:style-name="T2">μ</text:span><text:span text:style-name="T24">m</text:span></text:p>
      <text:p text:style-name="P6"/>
      <text:p text:style-name="P6">3. Tehnologija "rod-in-tube" vlečenja vlakna iz preforma ima v primerjavi z običajnim vlečenjem vlakna naslednjo prednost:</text:p>
      <text:p text:style-name="P1"/>
      <text:p text:style-name="P1">(A) nižje<text:tab/><text:tab/><text:span text:style-name="T24"><text:tab/>(B) večja dolžina</text:span><text:span text:style-name="T32"><text:tab/><text:tab/></text:span>(C) nižja barvna<text:span text:style-name="T32"><text:tab/><text:tab/></text:span>(D) nižji PMD</text:p>
      <text:p text:style-name="P1">slabljenje<text:tab/><text:tab/><text:tab/>vlečenega vlakna<text:tab/><text:tab/>razpršitev D<text:tab/><text:tab/>(dvolomnost)</text:p>
      <text:p text:style-name="P1"/>
      <text:p text:style-name="P1"><text:span text:style-name="T24">4. Mnogorodovno svetlobno vlakno s stopničastim lomnim likom ima lomni količnik jedra n</text:span><text:span text:style-name="T10">1</text:span><text:span text:style-name="T24">=1.47 in lomni količnik obloge n</text:span><text:span text:style-name="T10">2</text:span><text:span text:style-name="T24">=1.46. Kolikšna je zmogljivost zveze C=? pri dolžini l=6.8km, če premer jedra omogoča veliko rodov in zahtevamo razširitev </text:span><text:span text:style-name="T2">Δ</text:span><text:span text:style-name="T25">t&lt;T/3</text:span><text:span text:style-name="T24">?</text:span></text:p>
      <text:p text:style-name="P1"/>
      <text:p text:style-name="P1">(A) 1Mbit/<text:span text:style-name="T24">s<text:tab/><text:tab/><text:tab/>(B) 3Mbit/s</text:span><text:span text:style-name="T32"><text:tab/><text:tab/><text:tab/></text:span>(C) 10Mbit/s<text:span text:style-name="T32"><text:tab/><text:tab/></text:span>(D) 30Mbit/<text:span text:style-name="T4">s</text:span></text:p>
      <text:p text:style-name="P1"/>
      <text:p text:style-name="P1"><text:span text:style-name="T24">5. Kolikšen premer 2a=? naj ima svetlobno vlakno z numerično odprtino NA=0.2, ki naj bo enorodovno za zeleno svetlobo Ar/Ar+ laserja </text:span><text:span text:style-name="T2">λ</text:span><text:span text:style-name="T25">=514nm? Premer jedra izberemo tik ob meji pojava višjih rodov, da je krivinsko slabljenje najmanjše.</text:span></text:p>
      <text:p text:style-name="P7"/>
      <text:p text:style-name="P1"><text:span text:style-name="T25">(A) 1</text:span><text:span text:style-name="T2">μ</text:span><text:span text:style-name="T25">m<text:tab/><text:tab/><text:tab/>(B) 2</text:span><text:span text:style-name="T2">μ</text:span><text:span text:style-name="T25">m<text:tab/><text:tab/><text:tab/>(C) 4</text:span><text:span text:style-name="T2">μ</text:span><text:span text:style-name="T25">m<text:tab/><text:tab/><text:tab/>(D) 8</text:span><text:span text:style-name="T2">μ</text:span><text:span text:style-name="T25">m</text:span></text:p>
      <text:p text:style-name="P6"/>
      <text:p text:style-name="P1">6. Sodobna enorodovna svetlobna vlakna, izdelana danes po standardu ITU G.652, se bistveno razlikujejo od vlaken, izdelanih pred tremi desetletji po istem okvirnem standardu v naslednji lastnosti:</text:p>
      <text:p text:style-name="P1"/>
      <text:p text:style-name="P1">(A) nižji<text:tab/><text:tab/><text:tab/>(B) nižje<text:tab/><text:tab/><text:tab/>(C) nižja raven<text:tab/><text:tab/>(D) večje</text:p>
      <text:p text:style-name="P1">koeficient PMD<text:tab/><text:tab/>slabljenje<text:tab/><text:tab/><text:tab/>nečistoč v jedru<text:tab/><text:tab/>jedro vlakna</text:p>
      <text:p text:style-name="P1"/>
      <text:p text:style-name="P1">7. Svetlobna vlakna na osnovi kremenovega stekla spajamo z varjenjem z električnim lokom. Pri spajanju enorodovnih vlaken nastavimo čas trajanja t=? električnega loka na naslednjo okvirno vrednost:</text:p>
      <text:p text:style-name="P1"/>
      <text:p text:style-name="P1">(A) 3min<text:span text:style-name="T2"><text:tab/><text:tab/></text:span><text:tab/>(B) 3ms<text:tab/><text:tab/><text:tab/>(C)<text:span text:style-name="T41"> 0.1s<text:tab/><text:tab/><text:tab/>(D) 2s</text:span></text:p>
      <text:p text:style-name="P1"/>
      <text:p text:style-name="P1">8. Kolikšno vstavitveno slabljenje a=? pričakujemo za pravilen spoj dveh FC-PC konektorjev med dvema povsem enakima enorodovnima vlaknoma G.652, če privzamemo, da so spojka in oba konektorja nepoškodovani in skrbno očiščeni.</text:p>
      <text:p text:style-name="P1"/>
      <text:p text:style-name="P1">(A) 0.5dB<text:tab/><text:tab/><text:tab/>(B) 2dB<text:tab/><text:tab/><text:tab/>(C) 0.1dB<text:tab/><text:tab/><text:tab/>(D) 10dB</text:p>
      <text:p text:style-name="P1"/>
      <text:p text:style-name="P1">9.<text:span text:style-name="T2"> V položenem kablu dolžine l=50km izmerimo povprečno vrednost polarizacijske rodovne razpršitve </text:span><text:span text:style-name="T4">Δt=20ps. Kolikšen je koeficient polarizacijske rodovne razpršitve D</text:span><text:span text:style-name="T17">PMD</text:span><text:span text:style-name="T4">=? za navedeni kabel?</text:span></text:p>
      <text:p text:style-name="P8"/>
      <text:p text:style-name="P1"><text:span text:style-name="T4">(A) 0.4ps/√</text:span><text:span text:style-name="T5">km</text:span><text:span text:style-name="T4"><text:tab/><text:tab/>(B) 2.8ps/km<text:tab/><text:tab/>(C) 0.4ps/km<text:tab/><text:tab/>(D) 2.8ps/√</text:span><text:span text:style-name="T5">km</text:span></text:p>
      <text:p text:style-name="P1"/>
      <text:p text:style-name="P1">10.<text:span text:style-name="T25"> Kateri od navedenih fizikalnih pojavov ima največji učinek na barvno razpršitev enorodovnega vlakna G.652 na osnovi kremenovega stekla pri f=200THz? (c</text:span><text:span text:style-name="T11">0</text:span><text:span text:style-name="T25">=3</text:span><text:span text:style-name="T4">∙</text:span><text:span text:style-name="T25">10</text:span><text:span text:style-name="T35">8</text:span><text:span text:style-name="T25">m/s)</text:span></text:p>
      <text:p text:style-name="P7"/>
      <text:p text:style-name="P7">(A) IR rezonance<text:tab/><text:tab/>(B) Rayleigh-ovo<text:tab/><text:tab/>(C) UV rezonance<text:tab/><text:tab/>(D) valovodni</text:p>
      <text:p text:style-name="P7">stekla SiO<text:span text:style-name="T8">2</text:span><text:tab/><text:tab/><text:tab/>sipanje v steklu<text:tab/><text:tab/>stekla SiO<text:span text:style-name="T8">2</text:span><text:tab/><text:tab/><text:tab/>rod HE<text:span text:style-name="T8">11</text:span></text:p>
      <text:p text:style-name="P7"/>
      <text:p text:style-name="P1"><text:span text:style-name="T25">11.</text:span><text:span text:style-name="T4"> Zveza dolžine l=40km uporablja kabel z enorodovnim SI vlaknom, ki ima koeficient barvne razpršitve D=16ps/nm.km. Barvno razpršitev odstranimo s kolutom DCF vlakna, ki ima barvno razpršitev D'=-80ps/nm.km. Kolikšno dolžino DCF vlakna l'=? potrebujemo?</text:span></text:p>
      <text:p text:style-name="P1"/>
      <text:p text:style-name="P1">(A) 3km<text:span text:style-name="T4"><text:tab/><text:tab/><text:tab/></text:span>(B) 4km<text:span text:style-name="T4"><text:tab/><text:tab/><text:tab/></text:span>(C) 6km<text:span text:style-name="T4"><text:tab/><text:tab/><text:tab/></text:span>(D) 8km</text:p>
      <text:p text:style-name="P8"/>
      <text:p text:style-name="P7">12. Vlakno G.652 dolžine l=60km uporabljamo pri frekvenci f=230THz, kjer je koeficient barvne razpršitve enak nič D(<text:span text:style-name="T1">λ</text:span>)=0ps/nm.km. Kakšno vrednost doseže skupinska zakasnitev t<text:span text:style-name="T8">g</text:span>=? pri navedeni frekvenci?</text:p>
      <text:p text:style-name="P7"/>
      <text:p text:style-name="P7">(A) t<text:span text:style-name="T8">g</text:span>=0<text:tab/><text:tab/><text:tab/>(B) t<text:span text:style-name="T8">g</text:span><text:span text:style-name="T4">→∞<text:tab/><text:tab/><text:tab/>(C) </text:span>t<text:span text:style-name="T8">g</text:span>=t<text:span text:style-name="T8">gMIN</text:span><text:tab/><text:tab/><text:tab/>(D) t<text:span text:style-name="T8">g</text:span>=t<text:span text:style-name="T8">gMAX</text:span></text:p>
      <text:p text:style-name="P7"/>
      <text:p text:style-name="P7"/>
      <text:p text:style-name="P1"/>
      <text:p text:style-name="P2">Priimek in ime:<text:tab/><text:tab/><text:tab/><text:tab/><text:tab/>Elektronski naslov:</text:p>
      <text:p text:style-name="P23"/>
      <text:p text:style-name="P20">3. tiha vaja iz OPTIČNIH KOMUNIKACIJ - 19.04.2018</text:p>
      <text:p text:style-name="P20"/>
      <text:p text:style-name="P11"/>
      <text:p text:style-name="P11"/>
      <text:p text:style-name="P11">1. Disperzijsko premaknjeno vlakno (DSF) G.653 doseže ničelno barvno razpršitev D=0ps/nm.km okoli valovne dolžine <text:span text:style-name="T48">λ</text:span><text:span text:style-name="T20">0</text:span>=1550nm. Kolikšna je površina jedra vlakna G.653 v primerjavi s površino jedra običajnega enorodovnega vlakna G.652?</text:p>
      <text:p text:style-name="P11"/>
      <text:p text:style-name="P11">(A) A<text:span text:style-name="T8">653</text:span>&lt;A<text:span text:style-name="T8">652</text:span><text:tab/><text:tab/><text:tab/>(B) A<text:span text:style-name="T8">653</text:span><text:span text:style-name="T51">≈</text:span>A<text:span text:style-name="T8">652</text:span><text:tab/><text:tab/><text:tab/>(C) A<text:span text:style-name="T8">653</text:span>&gt;A<text:span text:style-name="T8">652</text:span><text:tab/><text:tab/><text:tab/>(D) A<text:span text:style-name="T8">653</text:span><text:span text:style-name="T51">→</text:span><text:span text:style-name="T48">0</text:span></text:p>
      <text:p text:style-name="P11"/>
      <text:p text:style-name="P11">2.<text:span text:style-name="T49"> V zvezi z enorodovnim svetlobmim vlaknom G.652 optični reflektometer v časovnem prostoru (OTDR) zazna najmočnejši odboj svetlobe od naslednjega gradnika/pojava:</text:span></text:p>
      <text:p text:style-name="P15"/>
      <text:p text:style-name="P15">(A) spoj dveh<text:tab/><text:tab/>(B) Rayleighovo<text:tab/><text:tab/>(C) dober zvar<text:tab/><text:tab/>(D) odboj na</text:p>
      <text:p text:style-name="P15">FC-PC konektorjev<text:tab/><text:tab/>sipanje svetlobe<text:tab/><text:tab/>dveh vlaken<text:tab/><text:tab/><text:tab/>odprtem koncu</text:p>
      <text:p text:style-name="P15"/>
      <text:p text:style-name="Preformatted_20_Text"><text:span text:style-name="T55">3</text:span><text:span text:style-name="T54">. Standardno enorodovno vlakno G.652 ima slabljenje a/l=0.35dB/km pri valovni dolžini </text:span><text:span text:style-name="T56">λ</text:span><text:span text:style-name="T23">0</text:span><text:span text:style-name="T54">=1310nm. Kolikšna je efektivna dolžina l</text:span><text:span text:style-name="T22">eff</text:span><text:span text:style-name="T54">=? zelo dolgega vlakna l&gt;&gt;l</text:span><text:span text:style-name="T22">eff</text:span><text:span text:style-name="T54"> za nelinearne pojave, če smemo zanemariti učinek barvne razpršitve D</text:span><text:span text:style-name="T57">→</text:span><text:span text:style-name="T56">0 </text:span><text:span text:style-name="T54">pri </text:span><text:span text:style-name="T56">λ</text:span><text:span text:style-name="T23">0</text:span><text:span text:style-name="T54">=1310nm?</text:span></text:p>
      <text:p text:style-name="P11"/>
      <text:p text:style-name="P11">(A) 3.5km<text:tab/><text:tab/><text:tab/>(B) 12.4km<text:tab/><text:tab/><text:tab/>(C) 21.7km<text:tab/><text:tab/><text:tab/>(D) 38.0km</text:p>
      <text:p text:style-name="P15"/>
      <text:p text:style-name="P15">4. Območje valovnih dolžin, ki jih zazna vakuumska cev infrardečega slikovnega pretvornika, je odvisno od naslednje lastnosti oziroma veličine:</text:p>
      <text:p text:style-name="P15"/>
      <text:p text:style-name="P15">(A) fosforja<text:tab/><text:tab/>(B) napetosti med<text:tab/><text:tab/>(C) snovi<text:tab/><text:tab/><text:tab/>(D) anodnega</text:p>
      <text:p text:style-name="P15">zaslona anode<text:tab/><text:tab/>elektrodama U<text:span text:style-name="T8">AK</text:span><text:tab/><text:tab/>foto-katode<text:tab/><text:tab/><text:tab/>toka I<text:span text:style-name="T8">A</text:span></text:p>
      <text:p text:style-name="P15"/>
      <text:p text:style-name="P15">5. Kolikšna je valovno-dolžinska pasovna širina <text:span text:style-name="T48">Δλ</text:span>=? (v praznem prostoru) enorodovnega polprevodniškega DFB laserja, ki ima pri osrednji frekvenci f=194THz frekvenčno pasovno širino <text:span text:style-name="T48">Δ</text:span>f=20MHz? <text:span text:style-name="T48">(c</text:span><text:span text:style-name="T20">0</text:span><text:span text:style-name="T48">=3</text:span><text:span text:style-name="T52">∙</text:span><text:span text:style-name="T48">10</text:span><text:span text:style-name="T40">8</text:span><text:span text:style-name="T48">m/s)</text:span></text:p>
      <text:p text:style-name="P15"/>
      <text:p text:style-name="P15">(A) 1.6nm<text:tab/><text:tab/><text:tab/>(B) 0.16nm<text:tab/><text:tab/><text:tab/>(C) 1.6pm<text:tab/><text:tab/><text:tab/>(D) 0.16pm</text:p>
      <text:p text:style-name="P15"/>
      <text:p text:style-name="P15">6. v WDM sistemu s kanalskim razmakom <text:span text:style-name="T48">Δ</text:span>f=100GHz barvna razpršitev +NZDSF vlakna daje efektivno dolžino l<text:span text:style-name="T8">eff</text:span>=400m za pojav štiri-valovnega mešanja dveh sosednjih kanalov. Kolikšna bi bila efektivna dolžina l<text:span text:style-name="T8">eff</text:span>'=? pri polovičnem razmaku <text:span text:style-name="T48">Δ</text:span>f=50GHz?</text:p>
      <text:p text:style-name="P15"/>
      <text:p text:style-name="P15">(A) 1.6km<text:tab/><text:tab/><text:tab/>(B) 800m<text:tab/><text:tab/><text:tab/>(C) 200m<text:tab/><text:tab/><text:tab/>(D) 100m</text:p>
      <text:p text:style-name="P15"/>
      <text:p text:style-name="P15">7. Na zaslonu merilnika OTDR vidimo dva odboja, ki sta med sabo oddaljena za <text:span text:style-name="T2">Δt</text:span><text:span text:style-name="T25">=20</text:span><text:span text:style-name="T2">μ</text:span><text:span text:style-name="T25">s na časovni skali. Kolikšni razdalji </text:span><text:span text:style-name="T2">Δl=?</text:span><text:span text:style-name="T25"> ustreza navedena razlika v času prihoda obeh odbojev od dveh konektorskih spojev na steklenem vlaknu? (c</text:span><text:span text:style-name="T11">0</text:span><text:span text:style-name="T25">=3</text:span><text:span text:style-name="T4">∙</text:span><text:span text:style-name="T25">10</text:span><text:span text:style-name="T35">8</text:span><text:span text:style-name="T25">m/s, n</text:span><text:span text:style-name="T4">≈</text:span><text:span text:style-name="T25">1.5)</text:span></text:p>
      <text:p text:style-name="P1"/>
      <text:p text:style-name="P1">(A) 1km<text:tab/><text:span text:style-name="T24"><text:tab/><text:tab/></text:span>(B) 2km<text:tab/><text:span text:style-name="T24"><text:tab/><text:tab/></text:span>(C) 1.5km<text:span text:style-name="T24"><text:tab/><text:tab/><text:tab/></text:span>(D) 3km</text:p>
      <text:p text:style-name="P15"/>
      <text:p text:style-name="P15">8. Pred varjenjem moramo oba konca enorodovnega steklenega vlakna G.652 pravilno odrezati. Kakovost reza ocenimo oziroma izmerimo z naslednjim pripomočkom:</text:p>
      <text:p text:style-name="P15"/>
      <text:p text:style-name="P15">(A) vlakenskim<text:tab/><text:tab/>(B) vlakenskim<text:tab/><text:tab/>(C) optičnim<text:tab/><text:tab/>(D) elektronskim</text:p>
      <text:p text:style-name="P15">merilnikom OTDR<text:tab/><text:tab/>merilnikom OFDR<text:tab/><text:tab/>mikroskopom<text:tab/><text:tab/><text:tab/>mikroskopom</text:p>
      <text:p text:style-name="P15"/>
      <text:p text:style-name="P15">9. Barvna razpršitev vlakna G.652 omejuje domet zveze zmogljivosti C=10Gbit/s na l=64km s kakovostnim oddajnikom z zunanjim ON/OFF modulatorjem. Kolikšen je domet l'=? zveze zmogljivosti C'=40Gbit/s z istim oddajnikom po enakem vlaknu?</text:p>
      <text:p text:style-name="P15"/>
      <text:p text:style-name="P15">(A) 32km<text:tab/><text:tab/><text:tab/>(B) 16km<text:tab/><text:tab/><text:tab/>(C) 4km<text:tab/><text:tab/><text:tab/>(D) 1km</text:p>
      <text:p text:style-name="P11"/>
      <text:p text:style-name="P11">10. Konec enorodovnega vlakna G.652 s premerom jedra 2a=9<text:span text:style-name="T48">μ</text:span>m pravilno odrežemo pod pravim kotom. Kolikšna je prečna koherenčna dolžina d=? svetlobe, ki izhaja iz odrezanega konca vlakna, če v vlaknu vzbujamo samo osnovni rod HE<text:span text:style-name="T8">11</text:span> frekvence f=194THz?</text:p>
      <text:p text:style-name="P11"/>
      <text:p text:style-name="P11">(A) <text:span text:style-name="T51">∞</text:span><text:tab/><text:tab/><text:tab/><text:tab/>(B) 9<text:span text:style-name="T48">μ</text:span>m<text:tab/><text:tab/><text:tab/>(C) 1.55<text:span text:style-name="T48">μ</text:span>m<text:tab/><text:tab/><text:tab/>(D) 0</text:p>
      <text:p text:style-name="P11"/>
      <text:p text:style-name="P1">11. Brillouinovo sipanje svetlobe je nelinearen pojav v enorodovnem vlaknu na osnovi kremenovega stekla (SiO<text:span text:style-name="T8">2</text:span>) z naslednjimi lastnostmi (obkrožite NAPAČEN odgovor):</text:p>
      <text:p text:style-name="P1"/>
      <text:p text:style-name="P1">(A) se svetloba<text:tab/><text:tab/>(B) ima visoko<text:tab/><text:tab/>(C) spreminja<text:tab/><text:tab/>(D) je izredno</text:p>
      <text:p text:style-name="P10">siplje samo nazaj<text:tab/><text:tab/>pragovno moč &gt;1W<text:tab/><text:tab/>frekvenco<text:tab/><text:tab/><text:tab/>ozkopasovno</text:p>
      <text:p text:style-name="P1"/>
      <text:p text:style-name="P1">12. Žarek nepolarizirane sončne svetlobe vpada na steklo pokončnega okna natančno pod Brewsterjevim kotom <text:span text:style-name="T2">Θ</text:span><text:span text:style-name="T8">B</text:span>. Kakšno polarizacijo ima odbiti žarek od okenskega stekla?</text:p>
      <text:p text:style-name="P1"/>
      <text:p text:style-name="P1">(A) pokončno<text:tab/><text:tab/>(B) ni odboja<text:tab/><text:tab/>(C) krožno<text:tab/><text:tab/><text:tab/>(D) vodoravno</text:p>
      <text:p text:style-name="P1">polarizacijo<text:tab/><text:tab/>od okna<text:tab/><text:tab/><text:tab/>polarizacijo<text:tab/><text:tab/>polarizacijo</text:p>
      <text:p text:style-name="P18"/>
      <text:p text:style-name="P11"/>
      <text:p text:style-name="P11"/>
      <text:p text:style-name="P17">Priimek in ime:<text:tab/><text:tab/><text:tab/><text:tab/><text:tab/>Elektronski naslov:</text:p>
      <text:p text:style-name="P21"/>
      <text:p text:style-name="P5">4. tiha vaja iz OPTIČNIH KOMUNIKACIJ - 17.05.2018</text:p>
      <text:p text:style-name="P5"/>
      <text:p text:style-name="P1"/>
      <text:p text:style-name="P1"/>
      <text:p text:style-name="P1">1. Polprevodniški laser daje pri toku I<text:span text:style-name="T8">1</text:span>=15mA izhodno moč P<text:span text:style-name="T8">1</text:span>=1mW. Izhodna moč laserja se poveča na P<text:span text:style-name="T8">2</text:span>=3mW pri toku I<text:span text:style-name="T8">2</text:span>=25mA. Kolikšen je pragovni tok laserja I<text:span text:style-name="T8">TH</text:span>=?, če Peltier-ova toplotna črpalka zadržuje temperaturo čipa laserja na T=25<text:span text:style-name="T2">º</text:span><text:span text:style-name="T24">C?</text:span></text:p>
      <text:p text:style-name="P1"/>
      <text:p text:style-name="P1">(A) 10mA<text:tab/><text:tab/><text:tab/>(B) 15mA<text:tab/><text:tab/><text:tab/>(C) 20mA<text:tab/><text:tab/><text:tab/>(D) 25mA</text:p>
      <text:p text:style-name="P1"/>
      <text:p text:style-name="P1">2. Polprevodniški laser niha na osrednji valovni dolžini <text:span text:style-name="T4">λ</text:span><text:span text:style-name="T17">0</text:span><text:span text:style-name="T4">=1.31μm brez višjih prečnih rodov. Širina spektra znaša Δλ=3nm. Kolikšna je prečna koherenčna dolžina svetlobe d</text:span><text:span text:style-name="T17">prečna</text:span><text:span text:style-name="T4">=?, ki izstopa iz odprtine laserja h=2μm in w=10μm? </text:span><text:span text:style-name="T28">(c</text:span><text:span text:style-name="T12">0</text:span><text:span text:style-name="T28">=3</text:span><text:span text:style-name="T4">•</text:span><text:span text:style-name="T28">10</text:span><text:span text:style-name="T34">8</text:span><text:span text:style-name="T28">m/s)</text:span></text:p>
      <text:p text:style-name="P8"/>
      <text:p text:style-name="P8">(A) 3nm<text:tab/><text:tab/><text:tab/>(B) 10μm<text:tab/><text:tab/><text:tab/>(C) 572μm<text:tab/><text:tab/><text:tab/>(D) ∞</text:p>
      <text:p text:style-name="P1"/>
      <text:p text:style-name="P1">3. Svetleča dioda proizvaja modro svetlobno z valovno dolžino <text:span text:style-name="T2">λ</text:span><text:span text:style-name="T10">0</text:span><text:span text:style-name="T24">=450nm v praznem prostoru. Kolikšna je energija W=? posameznega fotona opisane modre svetlobe? (c</text:span><text:span text:style-name="T10">0</text:span><text:span text:style-name="T24">=3</text:span><text:span text:style-name="T4">•</text:span><text:span text:style-name="T24">10</text:span><text:span text:style-name="T33">8</text:span><text:span text:style-name="T24">m/s, h=6.626</text:span><text:span text:style-name="T4">•</text:span><text:span text:style-name="T24">10</text:span><text:span text:style-name="T33">-34</text:span><text:span text:style-name="T24">Js, Qe=-1.6</text:span><text:span text:style-name="T4">•</text:span><text:span text:style-name="T24">10</text:span><text:span text:style-name="T33">-19</text:span><text:span text:style-name="T24">As)</text:span></text:p>
      <text:p text:style-name="P1"/>
      <text:p text:style-name="P1">(A) 3.40eV<text:tab/><text:tab/><text:tab/>(B) 2.76eV<text:tab/><text:tab/><text:tab/>(C) 3.87<text:span text:style-name="T4">•</text:span>10<text:span text:style-name="T32">-19</text:span>J<text:tab/><text:tab/>(D) 4.41<text:span text:style-name="T4">•</text:span>10<text:span text:style-name="T32">-19</text:span>W</text:p>
      <text:p text:style-name="P1"/>
      <text:p text:style-name="P1">4. Z optičnim spektralnim analizatorjem s Fabry-Perot-ovim rezonatorjem s FSR=10GHz lahko izmerimo spekter naslednjega vira svetlobe:</text:p>
      <text:p text:style-name="P1"/>
      <text:p text:style-name="P1">(A) polprevodniški<text:tab/>(B) naravna <text:tab/><text:tab/>(C) polprevodniški<text:tab/>(D) svetleča</text:p>
      <text:p text:style-name="P1">FP laser<text:tab/><text:tab/><text:tab/>svetloba Sonca<text:tab/><text:tab/>DFB laser<text:tab/><text:tab/><text:tab/>dioda LED</text:p>
      <text:p text:style-name="P1"/>
      <text:p text:style-name="P1">5. Plinski laserji z razredčenimi plini p&lt;&lt;1bar imajo naslednje električne oziroma optične lastnosti (obkrožite NAPAČEN odgovor):</text:p>
      <text:p text:style-name="P1"/>
      <text:p text:style-name="P1">(A) slab energijski<text:tab/>(B) majhno vzdolžno<text:tab/>(C) nizko ojačanje<text:tab/>(D) napajanje</text:p>
      <text:p text:style-name="P1">izkoristek<text:tab/><text:tab/><text:tab/>koherenčno dolžino<text:tab/>aktivne snovi<text:tab/><text:tab/>visoka napetost</text:p>
      <text:p text:style-name="P1"/>
      <text:p text:style-name="P1">6. Akusto-optični modulator izkorišča Raman-Nath-ov uklon svetlobe. Uklonjena žarka prvega reda se odklonita za kot <text:span text:style-name="T2">α</text:span><text:span text:style-name="T24">=+/-0.2</text:span><text:span text:style-name="T2">º. Kolikšna je valovna dolžina zvočnega valovanja Λ=? za zeleno svetlobo argonskega laserja λ=514nm?</text:span></text:p>
      <text:p text:style-name="P1"/>
      <text:p text:style-name="P1">(A) 147<text:span text:style-name="T2">μ</text:span><text:span text:style-name="T24">m<text:tab/><text:tab/><text:tab/></text:span>(B) 295<text:span text:style-name="T2">μ</text:span><text:span text:style-name="T24">m<text:tab/><text:tab/><text:tab/></text:span>(C) 589<text:span text:style-name="T2">μ</text:span><text:span text:style-name="T24">m<text:tab/><text:tab/><text:tab/></text:span>(D) 1.47mm</text:p>
      <text:p text:style-name="P1"/>
      <text:p text:style-name="P1">7. Optično vlakno dolžine l=50km krmilimo z dvema črtama na razdalji <text:span text:style-name="T2">Δ</text:span><text:span text:style-name="T24">f=100GHz. Koeficient barvne razpršitve vlakna znaša D=17ps/nm.km pri osrednji frekvenci. Za koliko </text:span><text:span text:style-name="T2">Δa[dB]=? narastejo produkti FWM (IMD), če razmak črt razpolovimo</text:span><text:span text:style-name="T24"> na </text:span><text:span text:style-name="T2">Δ</text:span><text:span text:style-name="T24">f'=50GHz?</text:span></text:p>
      <text:p text:style-name="P1"/>
      <text:p text:style-name="P1">(A) +3dB<text:tab/><text:tab/><text:tab/>(B) +6dB<text:tab/><text:tab/><text:tab/>(C) +12dB<text:tab/><text:tab/><text:tab/>(D) +24dB</text:p>
      <text:p text:style-name="P1"/>
      <text:p text:style-name="P1">8. Optična zveza ima zmogljivost 10Gbit/s s preprosto ON/OFF modulacijo brez vnaprejšnjega popravljanja napak FEC. Uporabnik zahteva pogostnost napak nižjo od BER&lt;10<text:span text:style-name="T32">-14</text:span>. Koliko časa potrebujemo za meritev BER, da zaznamo vsaj eno napako?</text:p>
      <text:p text:style-name="P1"/>
      <text:p text:style-name="P1">(A) 10s<text:tab/><text:tab/><text:tab/>(B) 2min<text:tab/><text:tab/><text:tab/>(C) 17min<text:tab/><text:tab/><text:tab/>(D) 2.8h</text:p>
      <text:p text:style-name="P1"/>
      <text:p text:style-name="P1">9. <text:span text:style-name="T4">Svetlobni modulator je izdelan kot Mach-Zehnder-jev interferometer na podlagi LiNbO</text:span><text:span text:style-name="T17">3</text:span><text:span text:style-name="T4"> in dosega občutljivost U</text:span><text:span text:style-name="T17">πTE</text:span><text:span text:style-name="T4">=6V pri λ=1.55μm. Pri kateri krmilni napetosti U=? upade izhodna svetlobna moč (TE) na 90% maksimalne vrednosti P=0.9•P</text:span><text:span text:style-name="T17">MAX</text:span><text:span text:style-name="T4">?</text:span></text:p>
      <text:p text:style-name="P8"/>
      <text:p text:style-name="P1">(A) 1.23V<text:span text:style-name="T4"><text:tab/><text:tab/><text:tab/></text:span>(B) 4.77V<text:span text:style-name="T4"><text:tab/><text:tab/><text:tab/></text:span>(C) 6.00V<text:span text:style-name="T4"><text:tab/><text:tab/><text:tab/></text:span>(D) 7.23V</text:p>
      <text:p text:style-name="P1"/>
      <text:p text:style-name="P1">10. Polprevodniški laser s Fabry-Perot-ovim rezonatorjem je izdelan za osrednjo valovno dolžino <text:span text:style-name="T2">λ</text:span><text:span text:style-name="T24">=1310nm</text:span>. Pragovni tok laserja znaša I<text:span text:style-name="T8">TH</text:span>=3mA na sobni temperaturi. Kolikšen je padec napetosti U=? na laserski diodi pri krmiljenju s pragovnim tokom<text:span text:style-name="T24">?</text:span></text:p>
      <text:p text:style-name="P6"/>
      <text:p text:style-name="P6">(A) 0.2V<text:tab/><text:tab/><text:tab/>(B) 0.5V<text:tab/><text:tab/><text:tab/>(C) 1.2V<text:tab/><text:tab/><text:tab/>(D) 2.3V</text:p>
      <text:p text:style-name="P1"/>
      <text:p text:style-name="P1"><text:span text:style-name="T25">11. V pasivnem optičnem omrežju razdelimo signal na N=64 uporabnikov z drevesom vlakenskih sklopnikov 50/50 in pri tem izgubimo a=-23dB signala. Kolikšno je vstavitveno slabljenje posameznega delilnika 50/50 a</text:span><text:span text:style-name="T11">0</text:span><text:span text:style-name="T25">=? Vključno z zvari?</text:span></text:p>
      <text:p text:style-name="P7"/>
      <text:p text:style-name="P7">(A) 3.01dB<text:tab/><text:tab/><text:tab/>(B) 3.29dB<text:tab/><text:tab/><text:tab/>(C) 3.50dB<text:tab/><text:tab/><text:tab/>(D) 3.83dB</text:p>
      <text:p text:style-name="P7"/>
      <text:p text:style-name="P1"><text:span text:style-name="T25">12. Barvna razpršitev in PMD omejujeta hitrost prenosa po svetlobnem vlaknu na R=15</text:span><text:span text:style-name="T4">•</text:span><text:span text:style-name="T28">10</text:span><text:span text:style-name="T34">9</text:span><text:span text:style-name="T28">znakov/s. Kolikšna je skupna zmogljivost zveze C=?, ki uporablja znake iz nabora QAM16 na obeh med sabo neodvisnih polarizacijah?</text:span></text:p>
      <text:p text:style-name="P8"/>
      <text:p text:style-name="P1">(A) 30Gbit/s<text:span text:style-name="T4"><text:tab/><text:tab/></text:span>(B) 60Gbit/s<text:span text:style-name="T4"><text:tab/><text:tab/></text:span>(C) 120Gbit/s<text:span text:style-name="T4"><text:tab/><text:tab/></text:span>(D) 240Gbit/s</text:p>
      <text:p text:style-name="P1"/>
      <text:p text:style-name="P8"/>
      <text:p text:style-name="P1"/>
      <text:p text:style-name="P17">Priimek in ime:<text:tab/><text:tab/><text:tab/><text:tab/><text:tab/>Elektronski naslov:</text:p>
      <text:p text:style-name="P21"/>
      <text:p text:style-name="P5">5. tiha vaja iz OPTIČNIH KOMUNIKACIJ - 07.06.2018</text:p>
      <text:p text:style-name="P5"/>
      <text:p text:style-name="P1"/>
      <text:p text:style-name="P1"/>
      <text:p text:style-name="P1">1. Brillouinovo sipanje proizvaja signal in ojačanje v smeri nazaj v enorodovnem vlaknu, ki ima v primeru ozkopasovnega izvornega signal premaknjeno frekvenco v naslednji smeri:</text:p>
      <text:p text:style-name="P1"/>
      <text:p text:style-name="P1">(A) -13THz dol<text:tab/><text:tab/>(B) -10GHz dol<text:tab/><text:tab/>(C) +10GHz gor<text:tab/><text:tab/>(D) +13THz gor</text:p>
      <text:p text:style-name="P1"/>
      <text:p text:style-name="P1">2.Heterostrukturna InGaAs/InP fotodioda doseže kvantni izkoristek <text:span text:style-name="T2">η</text:span><text:span text:style-name="T24">=80% pri valovni dolžini </text:span><text:span text:style-name="T2">λ</text:span><text:span text:style-name="T25">=1550nm. Kolikšen kvantni izkoristek iste fotodiode </text:span><text:span text:style-name="T2">η'</text:span><text:span text:style-name="T25">=? pričakujemo pri valovni dolžini </text:span><text:span text:style-name="T2">λ'</text:span><text:span text:style-name="T25">=1310nm? (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 </text:span><text:span text:style-name="T2">Δ</text:span><text:span text:style-name="T25">W</text:span><text:span text:style-name="T11">InP</text:span><text:span text:style-name="T25">=1.34eV)</text:span></text:p>
      <text:p text:style-name="P1"/>
      <text:p text:style-name="P1">(A) 0%<text:tab/><text:tab/><text:span text:style-name="T25"><text:tab/></text:span>(B) 20%<text:tab/><text:span text:style-name="T24"><text:tab/><text:tab/></text:span>(C) 75%<text:tab/><text:tab/><text:span text:style-name="T24"><text:tab/></text:span>(D) 95%</text:p>
      <text:p text:style-name="P1"/>
      <text:p text:style-name="P1">3. Ethernet okvirji imajo pri prenosu s hitrostjo C=100Mbit/s po prepleteni parici (kablu UTP) vgrajeno naslednjo zaščito prenosa podatkov:</text:p>
      <text:p text:style-name="P1"/>
      <text:p text:style-name="P1">(A) Reed-Solomon<text:tab/><text:tab/>(B) ARQ ponavljanje<text:tab/>(C) nobene<text:tab/><text:tab/><text:tab/>(D) 32-bitni</text:p>
      <text:p text:style-name="P1">dvostopenjski FEC<text:tab/><text:tab/>izgubljenih okvirjev<text:tab/>zaščite podatkov<text:tab/><text:tab/>CRC (4byte)</text:p>
      <text:p text:style-name="P1"/>
      <text:p text:style-name="P1">4. Polprevodnik selen ima prepovedan energijski pas <text:span text:style-name="T2">Δ</text:span><text:span text:style-name="T25">W</text:span><text:span text:style-name="T11">Se</text:span><text:span text:style-name="T25">=1.95eV. Kolikšna je največja valovna dolžina </text:span><text:span text:style-name="T2">λ</text:span><text:span text:style-name="T16">MAX</text:span><text:span text:style-name="T25">=? svetlobe, ki lahko vpliva na upornost palice selena?</text:span></text:p>
      <text:p text:style-name="P1"><text:span text:style-name="T25">(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text:span></text:p>
      <text:p text:style-name="P1"/>
      <text:p text:style-name="P1">(A) 636nm<text:tab/><text:tab/><text:tab/>(B) 1120nm<text:tab/><text:tab/><text:tab/>(C) 1310nm<text:tab/><text:tab/><text:tab/>(D) 1573nm</text:p>
      <text:p text:style-name="P1"/>
      <text:p text:style-name="P1">5. PIN-FET modul dosega občutljivost N<text:span text:style-name="T8">f</text:span>=1000fotonov/bit za BER=10<text:span text:style-name="T32">-9</text:span> pri kapacitivnosti fotodiode C<text:span text:style-name="T8">d</text:span>=0.3pF in kapacitivnosti ojačevalnika C<text:span text:style-name="T8">o</text:span>=0.2pF. Kolikšno občutljivost N<text:span text:style-name="T8">f</text:span>'=? bi dosegel modul z boljšo fotodiodo C<text:span text:style-name="T8">d</text:span>'=0.1pF? Vsi ostali podatki ostanejo enaki.</text:p>
      <text:p text:style-name="P1"/>
      <text:p text:style-name="P1">(A) 600fotonov/bit<text:tab/>(B) 775fotonov/bit<text:tab/>(C) 880fotonov/bit<text:tab/>(D) ni sprememb</text:p>
      <text:p text:style-name="P1"/>
      <text:p text:style-name="P1">6. Optično zvezo preizkušamo z zaporedjem maksimalne dolžine, ki ga proizvaja dvojiški pomikalni register z linearno povratno vezavo. Pomikalni register ima 31 celic D-flip-flop. Povratna vezava gre iz 28. in 31. celice EXOR na vhod. Dolžina zaporedja je:</text:p>
      <text:p text:style-name="P1"/>
      <text:p text:style-name="P1">(A) 2147483647<text:tab/><text:tab/>(B) 268435455<text:tab/><text:tab/>(C) 131071<text:tab/><text:tab/><text:tab/>(D) 1048575</text:p>
      <text:p text:style-name="P1"/>
      <text:p text:style-name="P1">7. Kolikšen je kvantni izkoristek <text:span text:style-name="T2">η=N</text:span><text:span text:style-name="T16">e</text:span><text:span text:style-name="T2">/N</text:span><text:span text:style-name="T16">f</text:span><text:span text:style-name="T24">=?</text:span> PIN fotodiode pri valovni dolžini <text:span text:style-name="T2">λ</text:span><text:span text:style-name="T25">=1310nm, če znaša njena odzivnost I/P=0.5A/W pri isti valovni dolžini? (h=6.626</text:span><text:span text:style-name="T4">∙</text:span><text:span text:style-name="T25">10</text:span><text:span text:style-name="T35">-34</text:span><text:span text:style-name="T25">Js, c</text:span><text:span text:style-name="T11">0</text:span><text:span text:style-name="T25">=3</text:span><text:span text:style-name="T4">∙</text:span><text:span text:style-name="T25">10</text:span><text:span text:style-name="T35">8</text:span><text:span text:style-name="T25">m/s, Qe=-1.6</text:span><text:span text:style-name="T4">∙</text:span><text:span text:style-name="T25">10</text:span><text:span text:style-name="T35">-19</text:span><text:span text:style-name="T25">As)</text:span></text:p>
      <text:p text:style-name="P1"/>
      <text:p text:style-name="P1">(A) 95%<text:tab/><text:tab/><text:tab/>(B) 33%<text:tab/><text:tab/><text:tab/>(C) 68%<text:tab/><text:tab/><text:tab/>(D) 47%</text:p>
      <text:p text:style-name="P1"/>
      <text:p text:style-name="P1">8. Enorodovno ojačevalno vlakno ima jedro premera komaj 2a=3<text:span text:style-name="T2">μ</text:span><text:span text:style-name="T24">m dopirano z erbijevimi ioni Er</text:span><text:span text:style-name="T33">3+</text:span>. Obloga ojačevalnega vlakna je iz čistega kremenovega stekla SiO<text:span text:style-name="T8">2</text:span>. Za najboljše lastnosti ojačevalnika lomni količnik jedra povečuje naslednji dodatek:</text:p>
      <text:p text:style-name="P1"/>
      <text:p text:style-name="P1">(A) GeO<text:span text:style-name="T8">2</text:span><text:tab/><text:tab/><text:tab/>(B) B<text:span text:style-name="T8">2</text:span>O<text:span text:style-name="T8">3<text:tab/><text:tab/><text:tab/></text:span>(C) Al<text:span text:style-name="T8">2</text:span>O<text:span text:style-name="T8">3</text:span><text:tab/><text:tab/><text:tab/>(D) P<text:span text:style-name="T8">2</text:span>O<text:span text:style-name="T8">5</text:span></text:p>
      <text:p text:style-name="P1"/>
      <text:p text:style-name="P1">9. Kaj omejuje porabo energije naprave, ki jo napajamo preko PoE po UTP kablu z vtičnicami RJ45? Obkrožite NAPAČNI odgovor!</text:p>
      <text:p text:style-name="P1"/>
      <text:p text:style-name="P1">(A) dopustni tok v<text:tab/>(B) hitrost prenosa<text:tab/>(C) enosmerna<text:tab/><text:tab/>(D) upornost</text:p>
      <text:p text:style-name="P1">žicah UTP kabla<text:tab/><text:tab/>podatkov v Ethernetu<text:tab/>napetost na RJ45<text:tab/><text:tab/>žic UTP kabla</text:p>
      <text:p text:style-name="P1"/>
      <text:p text:style-name="P1">10. Več radijskih oddajnikov, ki delajo na različnih kanalih v skupnem frekvenčnem pasu, želimo povezati na eno samo skupno anteno na stolpu. Najučinkovitejša rešitev je:</text:p>
      <text:p text:style-name="P1"/>
      <text:p text:style-name="P1">(A) kretnica s<text:tab/><text:tab/>(B) vezje smernih<text:tab/><text:tab/>(C) uporovni<text:tab/><text:tab/>(D) vezava ni</text:p>
      <text:p text:style-name="P1">frekvenčnimi siti<text:tab/><text:tab/>sklopnikov<text:tab/><text:tab/><text:tab/>združevalnik signalov<text:tab/>izvedljiva</text:p>
      <text:p text:style-name="P1"/>
      <text:p text:style-name="P1">11. Ethernet zveza po UTP kablu se po izvedbi postopkov auto-MDIX in auto-negotiation nastavi na hitrost C=10Mbps v načinu full-duplex. Ko po takšnem kablu ni aktivnega prometa podatkovnih okvirjev, je na kablu prisoten naslednji signal:</text:p>
      <text:p text:style-name="P1"/>
      <text:p text:style-name="P1">(A) znaki idle<text:tab/><text:tab/>(B) brez signala<text:tab/><text:tab/>(D) okvirji pause<text:tab/><text:tab/>(D) link pulzi</text:p>
      <text:p text:style-name="P1"/>
      <text:p text:style-name="P1">12. Erbijev optični ojačevalnik z dvosmernim črpanjem 980nm+1480nm vsebuje izravnalno sito v sredini, ki daje konstantno ojačanje v celotnem pasu <text:span text:style-name="T2">λ</text:span><text:span text:style-name="T10">0</text:span><text:span text:style-name="T24">=</text:span>1530nm...1565nm. Kolikšna je frekvenčna pasovna širina B=? opisanega ojačevalnika?<text:span text:style-name="T25"> (c</text:span><text:span text:style-name="T11">0</text:span><text:span text:style-name="T25">=3</text:span><text:span text:style-name="T4">∙</text:span><text:span text:style-name="T25">10</text:span><text:span text:style-name="T35">8</text:span><text:span text:style-name="T25">m/s)</text:span></text:p>
      <text:p text:style-name="P1"/>
      <text:p text:style-name="P1">(A) 35.0THz<text:tab/><text:tab/><text:tab/>(B) 125GHz<text:tab/><text:tab/><text:tab/>(C) 4.4THz<text:tab/><text:tab/>(D) 35.0GHz</text:p>
      <text:p text:style-name="P1"/>
      <text:p text:style-name="P1"/>
      <text:p text:style-name="P1"/>
      <text:p text:style-name="P17">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Lucida Console2" svg:font-family="'Lucida Console'" style:font-adornments="Normal"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fo:margin-top="0in" fo:margin-bottom="0in"/>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1902in" fo:margin-bottom="0.1902in" fo:margin-left="0.7874in" fo:margin-right="0.1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6-27T07:02:22.42</dc:date>
    <meta:generator>OpenOffice/4.1.2$Win32 OpenOffice.org_project/412m3$Build-9782</meta:generator>
    <meta:editing-duration>PT21H6M14S</meta:editing-duration>
    <meta:editing-cycles>86</meta:editing-cycles>
    <meta:document-statistic meta:table-count="0" meta:image-count="0" meta:object-count="0" meta:page-count="30" meta:paragraph-count="870" meta:word-count="14535" meta:character-count="101339"/>
  </office:meta>
</office:document-meta>
</file>