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Lucida Console" fo:font-size="12pt" fo:language="sl" fo:country="SI" fo:font-style="normal" fo:font-weight="normal"/>
    </style:style>
    <style:style style:name="P2" style:family="paragraph" style:parent-style-name="Preformatted_20_Text">
      <style:paragraph-properties fo:text-align="center" style:justify-single-word="false"/>
      <style:text-properties style:font-name="Lucida Console" fo:font-size="12pt" fo:language="sl" fo:country="SI" fo:font-style="normal" fo:font-weight="normal"/>
    </style:style>
    <style:style style:name="P3" style:family="paragraph" style:parent-style-name="Preformatted_20_Text">
      <style:paragraph-properties fo:text-align="start" style:justify-single-word="false"/>
      <style:text-properties style:font-name="Lucida Console" fo:font-size="12pt" fo:language="sl" fo:country="SI" fo:font-style="normal" fo:font-weight="normal"/>
    </style:style>
    <style:style style:name="P4"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5" style:family="paragraph" style:parent-style-name="Preformatted_20_Text">
      <style:paragraph-properties fo:text-align="center" style:justify-single-word="false"/>
      <style:text-properties style:text-line-through-style="none" style:font-name="Lucida Console" fo:font-size="12pt" fo:language="sl" fo:country="SI" fo:font-style="normal" style:text-underline-style="solid" style:text-underline-width="auto" style:text-underline-color="font-color" fo:font-weight="normal"/>
    </style:style>
    <style:style style:name="P6" style:family="paragraph" style:parent-style-name="Preformatted_20_Text">
      <style:paragraph-properties fo:break-before="page"/>
      <style:text-properties style:font-name="Lucida Console" fo:font-size="12pt" fo:language="sl" fo:country="SI" fo:font-style="normal" fo:font-weight="normal"/>
    </style:style>
    <style:style style:name="P7" style:family="paragraph" style:parent-style-name="Preformatted_20_Text">
      <style:paragraph-properties fo:text-align="center" style:justify-single-word="false" fo:break-before="page"/>
      <style:text-properties style:font-name="Lucida Console" fo:font-size="12pt" fo:language="sl" fo:country="SI" fo:font-style="normal" style:text-underline-style="solid" style:text-underline-width="auto" style:text-underline-color="font-color" fo:font-weight="normal"/>
    </style:style>
    <style:style style:name="P8" style:family="paragraph" style:parent-style-name="Preformatted_20_Text">
      <style:paragraph-properties fo:text-align="center" style:justify-single-word="false" fo:break-before="page"/>
      <style:text-properties style:text-line-through-style="none" style:font-name="Lucida Console" fo:font-size="12pt" fo:language="sl" fo:country="SI" fo:font-style="normal" style:text-underline-style="solid" style:text-underline-width="auto" style:text-underline-color="font-color" fo:font-weight="normal"/>
    </style:style>
    <style:style style:name="P9"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10" style:family="paragraph" style:parent-style-name="Preformatted_20_Text">
      <style:text-properties style:font-name="Lucida Console" fo:font-size="12pt" fo:language="sl" fo:country="SI" fo:font-style="normal" fo:font-weight="normal"/>
    </style:style>
    <style:style style:name="P11" style:family="paragraph" style:parent-style-name="Preformatted_20_Text">
      <style:paragraph-properties fo:text-align="center" style:justify-single-word="false"/>
      <style:text-properties style:font-name="Lucida Console" fo:font-size="12pt" fo:language="sl" fo:country="SI" fo:font-style="normal" fo:font-weight="normal"/>
    </style:style>
    <style:style style:name="P12" style:family="paragraph" style:parent-style-name="Preformatted_20_Text">
      <style:paragraph-properties fo:break-before="page"/>
      <style:text-properties style:font-name="Lucida Console" fo:font-size="12pt" fo:language="sl" fo:country="SI" fo:font-style="normal" fo:font-weight="normal"/>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Pisni izpit iz RADIOKOMUNIKACIJ (UNI) - 21.06.1995</text:p>
      <text:p text:style-name="P1"/>
      <text:p text:style-name="P1">1. Domet radijske zveze med dvema ročnima radijskima postajama (toki-voki-jema) znaša 10km. Slabljenje radijske zveze v tem slučaju povečuje predvsem interferenca z odbitim valom od ravne zemeljske površine. Izračunajte domet radijskih postaj, če obema sprejemnikoma s šumnim številom Fs=10dB dodamo nizkošumna predojačevalnika s šumnim številom Fo=3dB in ojačanjem Go=10dB! Šumna temperatura "gumijastih" anten je zaradi slabega električnega izkoristka kar enaka temperaturi okolice (Ta=300K).</text:p>
      <text:p text:style-name="P1"/>
      <text:p text:style-name="P1"/>
      <text:p text:style-name="P1"/>
      <text:p text:style-name="P1"/>
      <text:p text:style-name="P1">2. Radijski sprejemnik, uglašen na 102MHz, motita dva oddajnika na 99MHz in 98MHz zaradi intermodulacijskega popačenja v vhodnih stopnjah sprejemnika. Intermodulacijsko popačenje v sprejemniku znižamo tako, da dodamo na vhod sprejemnika slabilec. Kolikšno izboljšanje razmerja signal/motnja dosežemo z 10dB slabilcem?</text:p>
      <text:p text:style-name="P1"/>
      <text:p text:style-name="P1"/>
      <text:p text:style-name="P1"/>
      <text:p text:style-name="P1"/>
      <text:p text:style-name="P1">3. V mobilni radijski zvezi se porazdelitev verjetnosti jakosti sprejemanega polja pokorava Rayleigh-ovi statistiki. V danem slučaju dosežemo verjetnost izpada zveze 1% z močjo oddajnika 1W. Na koliko moramo povečati moč oddajnika, da se verjetnost izpada zveze zaradi presiha polja zniža na 0.1%?</text:p>
      <text:p text:style-name="P1"/>
      <text:p text:style-name="P1"/>
      <text:p text:style-name="P1"/>
      <text:p text:style-name="P1"/>
      <text:p text:style-name="P1">4. Izračunajte čas, ki poteče od izstrelitve do vtirjenja telekomunikacijskega satelita v geostacionarno tirnico, če izberemo najugodnejšo možno lego izstrelišča na zemeljski površini (na ekvatorju) in varčujemo s količino raketnega goriva (Hohmann-ov prenos). Trenje v zemeljskem ozračju in čas delovanja raketnih motorjev pri tem zanemarimo (2 diskretna sunka sile). Težnostna konstanta Zemlje znaša u=3.986E+14m3/s2, polmer Zemlje na ekvatorju znaša Re=6378km. Perioda geostacionarne tirnice znaša Tz=1436 minut (perioda vrtenja Zemlje).</text:p>
      <text:p text:style-name="P1"/>
      <text:p text:style-name="P1"/>
      <text:p text:style-name="P1"/>
      <text:p text:style-name="P1">5. Položaj navigacijskega sprejemnika izračunamo iz meritev na signalih štirih GPS satelitov, od katerih se eden nahaja v zenitu, ostali trije pa tik nad obzorjem in so enakomerno razporejeni po azimutu (po 120 stopinj). Ionosfersko zakasnitev merimo kot zakasnitev modulacije na nosilcu L2 (1227.6MHz) glede na L1 (1575.42MHz) in izmerimo 10ns za satelit v zenitu ter 50ns za vse tri satelite tik nad obzorjem. Izračunajte pogreške v izmerjenih razdaljah do satelitov, če opravljamo meritve le na frekvenci L1! Koliko in v kateri smeri odstopa izračunani položaj sprejemnika iz meritev na L1 brez popravka ionosfere? Hitrost svetlobe v praznem prostoru je c=3E+8m/s.</text:p>
      <text:p text:style-name="P7"/>
      <text:p text:style-name="P4">Pisni izpit iz RADIOKOMUNIKACIJ (UNI) - 14.11.1995</text:p>
      <text:p text:style-name="P4"/>
      <text:p text:style-name="P1">1. Na geostacionarnem satelitu imamo oddajnik moči Po=10W, ki priključen na anteno z dobitkom Go=40dB ter uporablja frekvenčni pas širine df=30MHz. Zemeljski sprejemnik je oddaljen r=40000km, ima anteno z dobitkom Gs=40dB in celotno šumno temperaturo T=150K pri frekvenci f=10GHz. Za koliko procentov % se poveča zmogljivost radijske zveze, če moč oddajnika podvojimo na Po'=20W? Boltzmannova konstanta znaša kb=1.38E-23J/K.</text:p>
      <text:p text:style-name="P1"/>
      <text:p text:style-name="P1"/>
      <text:p text:style-name="P1"/>
      <text:p text:style-name="P1"/>
      <text:p text:style-name="P1">2. Ojačevalnik ima presečno točko intermodulacijskega popačenja tretjega reda IP3=+10dBm (glede na izhodni signal), ojačanje A=20dB in šumno število NF=3dB. Kolikšna sme biti jakost dveh sicer enako močnih signalov na vhodnih sponkah ojačevalnika, da je jakost intermodulacijskih produktov primerljiva s toplotnim šumom v sprejemniku s pasovno širino df=1MHz. Šumna temperatura antene je enaka temperaturi okolice Ta=300K, Boltzmannova konstanta znaša kb=1.38E-23J/K.</text:p>
      <text:p text:style-name="P1"/>
      <text:p text:style-name="P1"/>
      <text:p text:style-name="P1"/>
      <text:p text:style-name="P1"/>
      <text:p text:style-name="P1">3. Pri adaptivnem sprejemu uporabljamo dva ločena sprejemnika z dvema ločenima antenama. Kako moramo sestaviti izhoda obeh sprejemnikov (anten z ojačevalnikoma), da bo končno razmerje signal/šum najboljše, če sta jakosti koristnih signalov z obeh sprejemnikov enaki, razmerje signal/šum na izhodu prvega sprejemnika znaša S/N1=10dB in na izhodu drugega sprejemnika S/N2=13dB? Šuma sta med sabo nekorelirana.</text:p>
      <text:p text:style-name="P1"/>
      <text:p text:style-name="P1"/>
      <text:p text:style-name="P1"/>
      <text:p text:style-name="P1"/>
      <text:p text:style-name="P1">4. Določite Keplerjeve elemente tirnice satelita (a, e, i, mali in veliki omega ter M), ki se je ob danem času nahajal 1000km nad severnim tečajem, vektor hitrosti satelita v mirujočem koordinatnem sistemu pa je znašal vx=10km/s, vy=vz=0. Težnostna konstanta Zemlje znaša u=3.986E+14m3/s2, polmer Zemlje pa Re=6378km.</text:p>
      <text:p text:style-name="P1"/>
      <text:p text:style-name="P1"/>
      <text:p text:style-name="P1"/>
      <text:p text:style-name="P1"/>
      <text:p text:style-name="P1">5. Trije oddajniki verige LORAN-C se nahajajo v ogliščih enakostraničnega trikotnika s stranico 300km. Pomorščak se nahaja s svojo ladjo v zelo ugodnem položaju blizu središča tega trikotnika, vendar zaradi različnih motenj pri razširjanju radijskih valov izmeri čas prihoda signala prvega oddajnika z napako dt1=+500ns, čas prihoda signala drugega oddajnika z napako dt2=+200ns in čas prihoda signala tretjega oddajnika z napako dt3=-100ns. Za koliko metrov odstopa izračunani položaj od resničnega položaja ladje?</text:p>
      <text:p text:style-name="P7"/>
      <text:p text:style-name="P4">Pisni izpit iz RADIOKOMUNIKACIJ (UNI) - 18.06.1996</text:p>
      <text:p text:style-name="P4"/>
      <text:p text:style-name="P1">1. Izračunajte zmogljivost radijske zveze s plovila v tirnici okoli Marsa do zemeljske sprejemne postaje, če razpolaga plovilo z oddajnikom moči Po=20W na frekvenci f=8GHz in anteno premera 2Ro=1m, zemeljska postaja pa z anteno premera 2Rs=60m in sprejemnikom s šumno temperaturo Ts+Ta=30K! Razdalja od plovila do sprejemnika je d=2E+8km, izkoristki osvetlitev obeh anten znašajo 80%, uporabljeno kodiranje podatkov pa se približa Shannon-ovi teoretski meji na 5dB. (kb=1.38E-23J/K)</text:p>
      <text:p text:style-name="P1"/>
      <text:p text:style-name="P1"/>
      <text:p text:style-name="P1"/>
      <text:p text:style-name="P1"/>
      <text:p text:style-name="P1"/>
      <text:p text:style-name="P1">2. Na izhodu ojačevalnika, ki ojačuje črno-beli (AM) TV signal, izmerimo na frekvenci slikovnega nosilca fs=471.25MHz jakost Ps=+35dBm in na frekvenci tonskega nosilca ft=476.75MHz jakost Pt=+25dBm (UHF kanal 21). Koliko znašajo jakosti in frekvence intermodulacijskih produktov 3.reda v pasu od 450MHz do 500MHz, če znaša jakost najmočnejšega intermodulacijskega produkta P=+12dBm?</text:p>
      <text:p text:style-name="P1"/>
      <text:p text:style-name="P1"/>
      <text:p text:style-name="P1"/>
      <text:p text:style-name="P1"/>
      <text:p text:style-name="P1"/>
      <text:p text:style-name="P1">3. Določite odstopanje faze kazalca sprejetega polja, če razmeroma močen neposredni val motijo razmeroma šibkejši odbiti valovi, ki povzročajo presihanje jakosti sprejetega polja v območju +/-1dB od srednje vrednosti! Faze odbitih valov se s časom spreminjajo in lahko zavzamejo prav vse možne vrednosti.</text:p>
      <text:p text:style-name="P1"/>
      <text:p text:style-name="P1"/>
      <text:p text:style-name="P1"/>
      <text:p text:style-name="P1"/>
      <text:p text:style-name="P1"/>
      <text:p text:style-name="P1">4. Satelit izstrelimo v krožnico na višini h=1000km nad zemeljsko površino in naklonom i=0stopinj. Radijski oddajnik na krovu satelita deluje na osrednji frekvenci fo=2250MHz. Izračunajte največji Doppler-jev pomik frekvence, ki ga opazi zemeljska sprejemna postaja na ekvatorju, če zanemarimo lom radijskih valov v troposferi in ionosferi! (Težnostna konstanta Zemlje znaša u=3.986E+14m3/s2, polmer na ekvatorju Re=6378km in perioda vrtenja Zemlje Tz=1436minut.)</text:p>
      <text:p text:style-name="P1"/>
      <text:p text:style-name="P1"/>
      <text:p text:style-name="P1"/>
      <text:p text:style-name="P1"/>
      <text:p text:style-name="P1"/>
      <text:p text:style-name="P1">5. Položaj navigacijskega sprejemnika skušamo izračunati iz signalov štirih GPS satelitov. Vsi štirje sateliti se nahajajo na elevaciji el=60stopinj nad obzorjem in so enakomerno porazdeljeni po azimutu (45stopinj, 135stopinj, 225stopinj in 315stopinj). Določite velikost geometrijskega faktorja poslabšanja točnosti GDOP zaradi neugodne lege satelitov!</text:p>
      <text:p text:style-name="P7"/>
      <text:p text:style-name="P4">Pisni izpit iz RADIOKOMUNIKACIJ (UNI) - 22.10.1996</text:p>
      <text:p text:style-name="P4"/>
      <text:p text:style-name="P1">1. Določite potrebni dobitek sprejemne antene na krovu satelita za mobilno telefonijo, če znaša izhodna moč mobilne zemeljske postaje Po=5W in dobitek antene Go=7dB pri frekvenci f=1.6GHz. Telefonski pogovor prenašamo digitalno, kodiran s hitrostjo C=16kbit/s, uporabljeno kodiranje signala pa se približa Shannonovi teoretski meji na 10dB. Šumna temperatura satelitskega sprejemnika znaša Ts=100K, snop sprejemne antene gleda v Zemljo na razdalji d=40000km. (kb=1.38E-23J/K)</text:p>
      <text:p text:style-name="P1"/>
      <text:p text:style-name="P1"/>
      <text:p text:style-name="P1"/>
      <text:p text:style-name="P1"/>
      <text:p text:style-name="P1">2. Na vhod visokofrekvenčnega ojačevalnika pripeljemo tri enako močne signale s frekvencami f1=90MHz, f2=94MHz in f3=96MHz, ki so frekvenčno modulirani z različnimi signali (tri različne UKV radiodifuzne postaje). Določite presečno točko tretjega reda (Pip3) tega ojačevalnika, če znašajo jakosti signalov f1, f2 in f3 na izhodu +22dBm, povprečna jakost motnje na frekvenci f4=98MHz pa -18dBm!</text:p>
      <text:p text:style-name="P1"/>
      <text:p text:style-name="P1"/>
      <text:p text:style-name="P1"/>
      <text:p text:style-name="P1"/>
      <text:p text:style-name="P1"/>
      <text:p text:style-name="P1">3. Z oddajnikom moči P1=10W dosežemo verjetnost izpada radijske zveze 0.1%. Kolikšno moč oddajnika P2=? potrebujemo v slučaju raznolikega (diverznega) sprejema z dvema dovolj razmaknjenima sprejemnima antenama, ko sta statistiki presiha nekorelirani in vsakokrat preprosto izberemo boljšo anteno/sprejemnik? Statistika presiha polja ustreza Rayleigh-ovi porazdelitvi.</text:p>
      <text:p text:style-name="P1"/>
      <text:p text:style-name="P1"/>
      <text:p text:style-name="P1"/>
      <text:p text:style-name="P1"/>
      <text:p text:style-name="P1"/>
      <text:p text:style-name="P1">4. Določite življenjsko dobo satelita v geostacionarni tirnici, če razpoložljivo gorivo omogoča skupen dv=400m/s. Z raketnimi motorji moramo predvsem popravljati spremembe naklona tirnice zaradi vpliva drugih nebesnih teles, predvsem Sonca in Lune, ki znašajo v povprečju 0.015rad/letno. Geostacionarna tirnica je krožnica, sinhronizirana s periodo vrtenja Zemlje Tz=1436min. (u=3.986E+14m3/s2)</text:p>
      <text:p text:style-name="P1"/>
      <text:p text:style-name="P1"/>
      <text:p text:style-name="P1"/>
      <text:p text:style-name="P1"/>
      <text:p text:style-name="P1"/>
      <text:p text:style-name="P1">5. Pri satelitski navigaciji doprinese lom radijskih valov v troposferi pogrešek 15m v izračunanem položaju uporabnika glede na dejanski položaj uporabnika v Ljubljani (na nadmorski višini h1=300m). Določite pogrešek zaradi loma v troposferi na vrhu Triglava (h2=2864m), če je doprinos vlažnega dela troposfere zanemarljiv v obeh slučajih!</text:p>
      <text:p text:style-name="P7"/>
      <text:p text:style-name="P4">Pisni izpit iz RADIOKOMUNIKACIJ (UNI) - 02.07.1997</text:p>
      <text:p text:style-name="P4"/>
      <text:p text:style-name="P1">1. Izračunajte domet zveze med dvema ročnima radijskima postajama (toki-voki-jema) z upoštevanjem dodatnega slabljenja zaradi odboja valovanja od tal. Izhodna moč oddajnika znaša Po=1W, frekvenca f=450MHz, šumna temperatura sprejemnika Ts=450K. Za zadovoljiv sprejem potrebujemo razmerje signal/šum vsaj 10dB v pasovni širini B=15kHz. Toki-vokija sta opremljena z neusmerjenima antenama (G=1), ki ju pri uporabi držimo na višini h=1.5m nad tlemi.</text:p>
      <text:p text:style-name="P1"/>
      <text:p text:style-name="P1"/>
      <text:p text:style-name="P1"/>
      <text:p text:style-name="P1"/>
      <text:p text:style-name="P1"/>
      <text:p text:style-name="P1">2. Določite presečno točko intermodulacijskega popačenja tretjega reda (Pip3) na izhodnih sponkah ojačevalne verige, ki jo sestavljata dva ojačevalnika s podatki: prvi ojačevalnik: G=20dB in Pip3=+15dBm (na svojem izhodu), drugi ojačevalnik: G=10dB in Pip3=+20dBm (na svojem izhodu). Upoštevajte najslabši možni slučaj, ko se kazalca intermodualcijskih popačenj obeh ojačevalnikov seštevata!</text:p>
      <text:p text:style-name="P1"/>
      <text:p text:style-name="P1"/>
      <text:p text:style-name="P1"/>
      <text:p text:style-name="P1"/>
      <text:p text:style-name="P1"/>
      <text:p text:style-name="P1">3. Koliko istočasnih pogovorov omogoča sistem mobilne telefonije, ki uporablja kodni multipleks (CDMA), če imamo na razpolago frekvenčni pas širine B=2MHz? Vsak telefonski pogovor zahteva zmogljivost C=10kbit/s, izgube kodiranja pa znašajo 6dB glede na Sannon-ovo teoretsko mejo. Ker mobilnem sistemu razpršilne kode ne morejo biti ortogonalne med sabo, moči vseh oddajnikov nastavimo tako, da so na vhodnih sponkah sprejemnika enako velike. Neželjeni signali v tem primeru doprinesejo glavnino šuma v sprejemnik.</text:p>
      <text:p text:style-name="P1"/>
      <text:p text:style-name="P1"/>
      <text:p text:style-name="P1"/>
      <text:p text:style-name="P1"/>
      <text:p text:style-name="P1"/>
      <text:p text:style-name="P1">4. Izračunajte velikost obeh potrebnih sprememb hitrosti (delta-v) pri izstrelitvi telekomunikacijskega satelita v geostacionarno tirnico (Hohmann-ov prenos). Geostacionarna tirnica je krožnica v ravnini ekvatorja s periodo vrtenja Zemlje Tz=1436min. Izstrelišče se nahaja na ekvatorju, da izkoristimo vrtenje Zemlje (Rz=6378km, u=3.986E+14m3/s2).</text:p>
      <text:p text:style-name="P1"/>
      <text:p text:style-name="P1"/>
      <text:p text:style-name="P1"/>
      <text:p text:style-name="P1"/>
      <text:p text:style-name="P1"/>
      <text:p text:style-name="P1">5. Pri sprejemu radionavigacijskih signalov s satelita GPS doprinaša razširjanje radijskih valov skozi celotno zemeljsko ozračje dodatno skupinsko zakasnitev t1=40ns na frekvenci L1=1575.42MHz, na nosilcu L2=1227.6MHz pa znaša dodatna zakasnitev t2=53ns. Kolikšno zakasnitev doprinaša troposfera?</text:p>
      <text:p text:style-name="P7"/>
      <text:p text:style-name="P4">Pisni izpit iz RADIOKOMUNIKACIJ (UNI) - 15.10.1997</text:p>
      <text:p text:style-name="P4"/>
      <text:p text:style-name="P4"/>
      <text:p text:style-name="P1">1. Izračunajte potrebno velikost (premer) antene na plovilu v tirnici okoli Lune na razdalji d=400000km od zemeljske postaje, ki razpolaga s sprejemno anteno premera 2Rs=60m in sprejemnikom s šumno temperaturo Ts=50K. Plovilo razpolaga s televizijsko kamero in oddajnikom moči Po=10W na frekvenci 2250MHz, za sprejem TV slike pa potrebujemo razmerje signal/šum 10dB v pasovni širini B=30MHz. Upoštevajte tudi izkoristka osvetlitev obeh anten (70%) in dejstvo, da sprejemna antena opazuje Lunino površino, ki se obnaša za radijske valove kot črno telo s temperaturo T=200K.</text:p>
      <text:p text:style-name="P1"/>
      <text:p text:style-name="P1"/>
      <text:p text:style-name="P1"/>
      <text:p text:style-name="P1"/>
      <text:p text:style-name="P1">2. V izhodni stopnji televizijskega oddajnika uporabimo tranzistorje, ki dosegajo v optimalni delovni točki presečno točko intermodulacijskega popačenja tretjega reda Pip3=+40dBm. Kolikšna je največja dopustna izhodna moč oddajnika, če v izhodni stopnji vežemo vzporedno (s primerno prilagoditvijo impedanc) osem takšnih tranzistorjev in zahtevamo slabljenje intemodulacijskih produktov vsaj -60dB?</text:p>
      <text:p text:style-name="P1"/>
      <text:p text:style-name="P1"/>
      <text:p text:style-name="P1"/>
      <text:p text:style-name="P1"/>
      <text:p text:style-name="P1"/>
      <text:p text:style-name="P1">3. Določite globino presiha polja (razmerje med maksimalno in minimalno vrednostjo) in odstopanje faze kazalca, če sprejem satelitskega signala moti en sam odbiti val od zemeljske površine! Faza odbitega vala lahko zavzame vse možne vrednosti, amplituda odbitega vala pa je za 2dB manjša od neposrednega vala.</text:p>
      <text:p text:style-name="P1"/>
      <text:p text:style-name="P1"/>
      <text:p text:style-name="P1"/>
      <text:p text:style-name="P1"/>
      <text:p text:style-name="P1"/>
      <text:p text:style-name="P1">4. Geostacionarni satelit izstrelimo iz izstrelišča Cape Canaveral (na zemljepisni širini 28 stopinj) v eliptično prenosno tirnico s perigejem 200km in naklonom, ki ustreza zemljepisni širini izstrelišča. Določite potrebno spremembo hitrosti (delta-v) v apogeju prenosne tirnice za popravek naklona in hkrati zvišanje perigeja na geostacionarno višino (Rz=6378km, u=3.986E+14m3/s2, Tz=1436min)!</text:p>
      <text:p text:style-name="P1"/>
      <text:p text:style-name="P1"/>
      <text:p text:style-name="P1"/>
      <text:p text:style-name="P1"/>
      <text:p text:style-name="P1">5. V satelitskem radionavigacijskem sistemu določamo položaj uporabnika preko meritve Doppler-jevega pojava. Kolikšnemu odstopanju položaja uporabnika ustreza točnost meritve frekvence +/-1Hz, ko satelit leti nad glavo uporabnika na višini h=800km s hitrostjo v=7.5km/s? Satelit oddaja nemoduliran nosilec na osrednji frekvenci fo=400MHz.</text:p>
      <text:p text:style-name="P7"/>
      <text:p text:style-name="P4">Pisni izpit iz RADIOKOMUNIKACIJ (UNI) - 10.02.1998</text:p>
      <text:p text:style-name="P4"/>
      <text:p text:style-name="P1">1. Izračunajte domet zveze med dvema ročnima radijskima postajama (toki-voki-jema) z upoštevanjem dodatnega slabljenja zaradi odboja valovanja od tal. Izhodna moč oddajnika znaša Po=3W, frekvenca f=150MHz in šumno število sprejemnika F=6dB. Za zadovoljiv sprejem potrebujemo razmerje signal/šum vsaj S/N=10dB v pasovni širini B=15kHz. Toki-voki-ja sta opremljena <text:s/>z neusmerjenima antenama (G=1), ki ju pri uporabi držimo na višini h=1.5m nad tlemi. Šumna temperatura anten je enaka temperaturi okolice (Ta=290K, kb=1.38E-23J/K).</text:p>
      <text:p text:style-name="P1"/>
      <text:p text:style-name="P1"/>
      <text:p text:style-name="P1"/>
      <text:p text:style-name="P1">2. Radijski sprejemnik ima šumno število Fs=15dB in presečno točko IMD tretjega reda Pip3=-20dBm, preračunano na vhodne sponke sprejemnika. Med sprejemnik in anteno (Ta=290K) vstavimo predojačevalnik s šumnim številom Fo=3dB in zanemarljivim popačenjem (visok Pip3 glede na uporabljeni sprejemnik). Določite največje dopustno ojačanje ojačevalnika, da se dinamično področje sprejemnika, to je razmerje med minimalnim (signal/šum) in maksimalnim (signal/IMD) signalom na vhodu, ne poslabša za več kot 3dB!</text:p>
      <text:p text:style-name="P1"/>
      <text:p text:style-name="P1"/>
      <text:p text:style-name="P1"/>
      <text:p text:style-name="P1"/>
      <text:p text:style-name="P1">3. V mobilnem komunikacijskem sistemu (Rayleigh-ova statistika presiha) dobimo z oddajnikom moči Po=1mW pogostnost izpada zveze 50%. Določite potrebno moč oddajnika P1, da se verjetnost izpada zveze zmanjša na 1%! Kolikšna je potrebna moč oddajnika P2 v slučaju raznolikega (diverznega) sprejema z dvema dovolj razmaknjenima sprejemnima antenama, da je presih nekoreliran in s stikalom izbiramo najboljši izhod?</text:p>
      <text:p text:style-name="P1"/>
      <text:p text:style-name="P1"/>
      <text:p text:style-name="P1"/>
      <text:p text:style-name="P1"/>
      <text:p text:style-name="P1">4. Komunikacijski satelit Molnija leti v visoki eliptični tirnici z višino apogeja ha=36000km in višino perigeja hp=500km nad zemeljsko površino. Določite odstotek časa, ko se satelit nahaja dovolj visoko, nad hmin=10000km nad zemeljsko površino, da ga lahko uporabljamo za radijske komunikacije na širšem zemljepisnem področju! (Rz=6378km, u=3.986E+14m3/s2)</text:p>
      <text:p text:style-name="P1"/>
      <text:p text:style-name="P1"/>
      <text:p text:style-name="P1"/>
      <text:p text:style-name="P1"/>
      <text:p text:style-name="P1">5. Doppler-jev pojav je zelo moteč pojav v mobilnih komunikacijah z nizkimi hitrostmi prenosa podatkov. Omejitev predstavlja hitrost spremembe frekvence nosilca v enoti časa (v enotah Hz/s). Določite najvišjo hitrost spremembe frekvence nosilca v enoti časa za 900MHz mobilni telefon, vgrajen v avtomobil, ki pelje s hitrostjo 90km/h po ravni cesti. Antena bazne postaje se nahaja na 30m visokem stolpu, ki je odmaknjen v vodoravni smeri za 40m od ceste.</text:p>
      <text:p text:style-name="P7"/>
      <text:p text:style-name="P4">Pisni izpit iz RADIOKOMUNIKACIJ (UNI) - 14.07.1998</text:p>
      <text:p text:style-name="P4"/>
      <text:p text:style-name="P1">1. Satelitski komunikacijski sistem omogoča razmerje signal/šum S/N=20dB v sprejemniku s pasovno širino B=30MHz in uporabo ene same polarizacije za oddajno in sprejemno anteno. Izračunajte, za koliko % lahko povečamo zmogljivost sistema z uporabo obeh polarizacij, če ostane skupna moč oddajnikov na krovu satelita nespremenjena, uporabljene antene pa zagotavljajo presluh (razmerje signal/motnja) S/I=20dB! Motnja neželjene polarizacije je nekorelirana s šumom sprejemnika.</text:p>
      <text:p text:style-name="P1"/>
      <text:p text:style-name="P1"/>
      <text:p text:style-name="P1"/>
      <text:p text:style-name="P1"/>
      <text:p text:style-name="P1">2. Dva ojačevalnika vežemo v verigo. Prvi ojačevalnik ima ojačanje G1=15dB in drugi ojačevalnik G2=10dB. Koliko mora najmanj znašati moč presečne točke IMD tretjega reda prvega ojačevalnika (PIP31=?), če drugi ojačevalnik omogoča PIP32=33dBm, PIP3 celotne verige pa naj ne bo za več kot 1dB slabši?</text:p>
      <text:p text:style-name="P1"/>
      <text:p text:style-name="P1"/>
      <text:p text:style-name="P1"/>
      <text:p text:style-name="P1"/>
      <text:p text:style-name="P1">3. V mobilnem komunikacijskem sistemu (Rayleigh-ova statistika presiha) skušamo zmanjšati verjetnost izpada zveze z uporabo boljših sprejemnikov s šumnim številom Fn=1dB namesto starih sprejemnikov s šumnim številom Fs=5dB. Izračunajte verjetnost izpada zveze Pn=? z novimi sprejemniki, če znaša verjetnost s starimi Ps=10% in ostanejo antene nespremenjene ter usmerjene v obzorje (Tzemlje=300K, Tneba je zanemarljiva, kb=1.38E-23J/K)!</text:p>
      <text:p text:style-name="P1"/>
      <text:p text:style-name="P1"/>
      <text:p text:style-name="P1"/>
      <text:p text:style-name="P1"/>
      <text:p text:style-name="P1">4. Ruska vesoljska postaja MIR kroži okoli Zemlje na povprečni višini h=350km. Ker gostota zemeljskega ozračja na tej višini ni zanemarljiva, se zaradi trenja zmanjšuje perioda tirnice T za deltaT=1sekundo v enem mesecu. Ocenite, čez koliko časa bo vesoljska postaja zgorela v zemeljskem ozračju, če z raketnimi motorji ne nadomesti izgubljene višine! Gostota zemeljskega ozračja in temu sorazmerno trenje se trikrat poveča na vsakih dh=10km padca višine. (Rz=6378km, u=3.986E+14m3/s2)</text:p>
      <text:p text:style-name="P1"/>
      <text:p text:style-name="P1"/>
      <text:p text:style-name="P1"/>
      <text:p text:style-name="P1"/>
      <text:p text:style-name="P1">5. Izračunajte čas, ki ga potrebuje GPS sprejemnik za začetno sinhronizacijo na prvi GPS satelit (brez podatkov iz almanaha), če mora sprejemnik preizkusiti vse možne faze C/A zaporedja in traja preizkus ene faze to=10ms! Širina ozkega medfrekvenčnega sita (po skrčenju spektra) znaša B=1kHz, relativna hitrost satelita v=+/-1km/s in odstopanje frekvence sprejemnika deltaf/f=+/-3E-6. Nazivna frekvenca nosilca C/A oddaje je 1575.42MHz, sprejemnik mora preizkusiti C/A zaporedja za vse možne satelite (24), čeprav jih je na nebu vidnih le 8.</text:p>
      <text:p text:style-name="P7"/>
      <text:p text:style-name="P4">Pisni izpit iz RADIOKOMUNIKACIJ (UNI) - 05.03.1999</text:p>
      <text:p text:style-name="P4"/>
      <text:p text:style-name="P1">1. Ojačevalnik ima šumno število F=3dB, ojačanje G=30dB in pasovno širino B=50MHz. Določite največjo zmogljivost prenosa informacije skozi takšen ojačevalnik, če ima izvor (antena) šumno temperaturo Ta=290K! Pri kateri izhodni moči dosežemo največjo zmogljivost, če se toplotnemu šumu dodaja šum intermodulacijskega popačenja (Pip3=100mW, kb=1.38E-23J/K)?</text:p>
      <text:p text:style-name="P1"/>
      <text:p text:style-name="P1"/>
      <text:p text:style-name="P1"/>
      <text:p text:style-name="P1"/>
      <text:p text:style-name="P1"/>
      <text:p text:style-name="P1">2. Sprejemnik gradimo z ojačevalniki, ki imajo vsak zase šumno število F=3dB in ojačanje G=7dB. Koliko znaša šumno število celotnega sprejemnika? Kolikšno je dopustno šumno število F'=? ojačevalnikov z ojačanjem G'=10dB, da ostane občutljivost sprejemnika nespremenjena?</text:p>
      <text:p text:style-name="P1"/>
      <text:p text:style-name="P1"/>
      <text:p text:style-name="P1"/>
      <text:p text:style-name="P1"/>
      <text:p text:style-name="P1"/>
      <text:p text:style-name="P1">3. Bazno postajo za mobilne komunikacije opremimo z anteno za polarizacijski raznoliki sprejem, ki ima enak dobitek kot enopolarizacijska (VP) antena, le da je poševno linearno polarizirana 45/135 stopinj. Izračunajte verjetnost izpada zveze pri dvopolarizacijskem sprejemu Pd=?, če sta obe polarizaciji nekorelirani in preprosto izberemo boljši sprejem! Verjetnost izpada zveze pri enopolarizacijskem sprejemu je znašala Pvp=3%, pri dvopolarizacijskem sprejemu pa upoštevajte izgubo moči zaradi neskladnosti polarizacije!</text:p>
      <text:p text:style-name="P1"/>
      <text:p text:style-name="P1"/>
      <text:p text:style-name="P1"/>
      <text:p text:style-name="P1"/>
      <text:p text:style-name="P1"/>
      <text:p text:style-name="P1">4. Space Shuttle leti v krožni tirnici na višini h=300km. Določite potrebno spremembo hitrosti (deltav) za povratek na Zemljo, če se mora pri tem plovilo spustiti na višino h'=100km, kjer postane trenje z zemeljskim ozračjem dovolj veliko za dodatno zaviranje! (Rz=6378km, u=3.986E+14m3/s2)</text:p>
      <text:p text:style-name="P1"/>
      <text:p text:style-name="P1"/>
      <text:p text:style-name="P1"/>
      <text:p text:style-name="P1"/>
      <text:p text:style-name="P1"/>
      <text:p text:style-name="P1">5. Prvi radionavigacijski oddajnik se nahaja v točki X1=3km in Y1=3km, drugi radionavigacijski oddajnik pa v točki X2=10km in Y2=10km. Uporabnik izmeri razliko razdalj d=3km in ugotovi, daje bližje drugemu oddajniku. Določite enačbo dvodimenzijske krivulje (hiperbole) na kateri se nahaja uporabnik!</text:p>
      <text:p text:style-name="P7"/>
      <text:p text:style-name="P4">Pisni izpit iz RADIOKOMUNIKACIJ (UNI) - 04.06.1999</text:p>
      <text:p text:style-name="P4"/>
      <text:p text:style-name="P1">1. Sprejem satelita nizko nad obzorjem moti tudi sipanje in absorpcija radijskega valovanja v troposferi. Izračunajte nadomestno šumno temperaturo celotnega sistema ter poslabšanje razmerja G/T v decibelih, če vnaša troposfera dodatno slabljenje 0.5dB! Šumna temperatura sprejemnika znaša Ts=30K in šumna temperatura antene pri visoki elevaciji (zanemarljive izgube v troposferi) Ta=25K. Srednja temperatura troposfere je Tt=260K.</text:p>
      <text:p text:style-name="P1"/>
      <text:p text:style-name="P1"/>
      <text:p text:style-name="P1"/>
      <text:p text:style-name="P1"/>
      <text:p text:style-name="P1"/>
      <text:p text:style-name="P1">2. Določite razmerje med Pip3 in P1dB ojačevalnika, če prenosno funkcijo ojačevalnika poenostavimo z vsoto linearne in kubne funkcije! Kubna funkcija je pri tem odgovorna za znižanje linearnega ojačenja pri velikih močeh (pri P1dB), signali iste frekvence pa se seštevajo kot kazalci.</text:p>
      <text:p text:style-name="P1"/>
      <text:p text:style-name="P1"/>
      <text:p text:style-name="P1"/>
      <text:p text:style-name="P1"/>
      <text:p text:style-name="P1"/>
      <text:p text:style-name="P1">3. Določite potrebno moč oddajnika v mobilni zvezi, ki naj doseže domet d=10km z verjetnostjo izpada zveze manj kot 1%! Sprejemnik ima občutljivost 0.2uVeff (na 50-ohmskem vhodu), višina antene mobilne postaje je hm=1.5m, višina antene bazne postaje je hb=100m. Jakost sprejema se pokorava Rayleigh-ovi porazdelitvi, srednja kvadratna vrednost pa ustreza slabljenju zveze z odbojem od tal. Obe anteni sta neusmerjeni (G=1) in delata pri valovni dolžini lambda=2m.</text:p>
      <text:p text:style-name="P1"/>
      <text:p text:style-name="P1"/>
      <text:p text:style-name="P1"/>
      <text:p text:style-name="P1"/>
      <text:p text:style-name="P1"/>
      <text:p text:style-name="P1">4. Izračunajte Doppler-jev pomik frekvence pri sprejemu geostacionarnega satelita (T=Tz=1436min) na frekvenci nosilca fo=12GHz! Sprejemnik na Zemlji se nahaja na ekvatorju, njegova zemljepisna dolžina pa je 45 stopinj vzhodneje od položaja satelita. (u=3.986E+14m3/s2, Rz=6378km)</text:p>
      <text:p text:style-name="P1"/>
      <text:p text:style-name="P1"/>
      <text:p text:style-name="P1"/>
      <text:p text:style-name="P1"/>
      <text:p text:style-name="P1"/>
      <text:p text:style-name="P1">5. Pomorščak uporablja za radionavigacijo goniometer, s katerim lahko določi smer radijskega svetilnika s točnostjo delta=+/-10miliradianov. Izračunajte površino morja, kamor lahko padejo rezultati meritve, če se pomorščak nahaja na razdalji d1=50km od prvega svetilnika in d2=70km od drugega svetilnika in znaša kot med smerema svetilnikov alfa=60stopinj! Absolutno smer svetilnika pomorščak določi kot razliko med izmerjenim kotom z goniometrom in smerjo znanih nebesnih teles.</text:p>
      <text:p text:style-name="P7"/>
      <text:p text:style-name="P4">Pisni izpit iz RADIOKOMUNIKACIJ (UNI) - 21.09.1999</text:p>
      <text:p text:style-name="P2"/>
      <text:p text:style-name="P1">1. Satelit v geostacionarni tirnici (oddaljenost d=40000km) ima oddajnik moči Po=10W in anteno z dobitkom G=15dBi. Sprejemnik na Zemlji ima anteno premera 2r=1m z izkoristkom osvetlitve eta=0.8 in šumno temperaturo Ta=50K. Šumna temperatura sprejemnika znaša Ts=100K, kb=1.38E-23J/K. Določite pasovno širino B sprejemnika, pri kateri se zmogljivost zveze razpolovi glede na neskončno veliko</text:p>
      <text:p text:style-name="P1">pasovno širino!</text:p>
      <text:p text:style-name="P1"/>
      <text:p text:style-name="P1"/>
      <text:p text:style-name="P1"/>
      <text:p text:style-name="P1"/>
      <text:p text:style-name="P1"/>
      <text:p text:style-name="P1">2. Pri krmiljenju ojačevalnika z velikimi signali moramo upoštevati tudi intermodulacijske produkte višjih redov, katerim ustrezajo presečne točke Pip5, Pip7 itd. Določite jakost signala na vhodu ojačevalnika z linearnim ojačanjem G=20dB, presečno točko tretjega reda Pip3=+15dBm in presečno točko petega reda Pip5=+10dBm, ko lahko intermodulacijske produkte višjih redov zanemarimo, ker predstavljajo manj kot 1% moči IMD tretjega reda?</text:p>
      <text:p text:style-name="P1"/>
      <text:p text:style-name="P1"/>
      <text:p text:style-name="P1"/>
      <text:p text:style-name="P1"/>
      <text:p text:style-name="P1"/>
      <text:p text:style-name="P1">3. Z dolgotrajnim opazovanjem usmerjene radijske zveze določimo parametre statistike presiha za log-normalno porazdelitev. Kolikšno rezervo (v dB) moči oddajnika potrebujemo, če znaša standardna deviacija jakosti sprejetega polja sigma=1dB in zahtevamo, da znaša verjetnost izpada zveze manj kot eno miljoninko (Pizpada&lt;1E-6)?</text:p>
      <text:p text:style-name="P1"/>
      <text:p text:style-name="P1"/>
      <text:p text:style-name="P1"/>
      <text:p text:style-name="P1"/>
      <text:p text:style-name="P1"/>
      <text:p text:style-name="P1">4. Izračunajte celotno spremembo hitrosti (delta-v), ki jo potrebujemo, da prestavimo satelit v idealni geostacionarni tirnici iz zemljepisne dolžine lambda1=10stopinj vzhodno na zemljepisno dolžino lambda2=0stopinj v času ene periode prenosne tirnice? (Rz=6378km, u=3.986E+14m3/s2, Tz=1436min)</text:p>
      <text:p text:style-name="P1"/>
      <text:p text:style-name="P1"/>
      <text:p text:style-name="P1"/>
      <text:p text:style-name="P1"/>
      <text:p text:style-name="P1"/>
      <text:p text:style-name="P1">5. Letalo leti na višini h=10km s hitrostjo v=850km/h. Izračunajte Doppler-jev pomik frekvence v sprejemniku na zemeljski površini, če dela oddajnik na krovu letala na nazivni frekvenci nosilca fo=120MHz, ko letalo leti točno nad sprejemnikom na tleh! Lom radijskih valov v troposferi zanemarimo.</text:p>
      <text:p text:style-name="P7"/>
      <text:p text:style-name="P4">Pisni izpit iz RADIOKOMUNIKACIJ (UNI) - 25.02.2000</text:p>
      <text:p text:style-name="P4"/>
      <text:p text:style-name="P1">1. Televizijski satelit ima na krovu oddajnik moči Po=50W na frekvenci f=12GHz in anteno z dobitkom Go=30dBi. Satelit je oddaljen d=40000km od sprejemnika na Zemlji. Določite potrebno razmerje G/T=? sprejemnika, da dosežemo razmerje signal/šum S/N=10dB v pasovni širini B=40MHz!</text:p>
      <text:p text:style-name="P1"/>
      <text:p text:style-name="P1"/>
      <text:p text:style-name="P1"/>
      <text:p text:style-name="P1"/>
      <text:p text:style-name="P1"/>
      <text:p text:style-name="P1">2. Izhodna stopnja oddajnika deluje v idealnem razredu B in doseže pri polni izhodni moči P1dB=45W izkoristek eta=60%. Določite izkoristek izhodne stopnje eta'=? in porabo enosmerne moči Pdc'=?, če zaradi zmanjševanja popačenja krmilimo izhodno stopnjo le do izhodne moči Pvf'=5W!</text:p>
      <text:p text:style-name="P1"/>
      <text:p text:style-name="P1"/>
      <text:p text:style-name="P1"/>
      <text:p text:style-name="P1"/>
      <text:p text:style-name="P1"/>
      <text:p text:style-name="P1">3. Določite domet GSM bazne postaje, ki razpolaga z oddajnikom moči Po=8W in anteno z dobitkom Go=15dBi na višini ho=30m, da bo verjetnost izpada zveze do prenosne postaje manjša od 1%! Sprejemnik je opremljen z neusmerjeno anteno (Gs=1) na višini hs=1.5m in ima občutljivost Psmin=-100dBm na frekvenci f=950MHz. Slabljenje zveze povečuje odboj od ravnih tal in Rayleigh-ova porazdelitev jakosti sprejemanega signala.</text:p>
      <text:p text:style-name="P1"/>
      <text:p text:style-name="P1"/>
      <text:p text:style-name="P1"/>
      <text:p text:style-name="P1"/>
      <text:p text:style-name="P1"/>
      <text:p text:style-name="P1">4. Nosilna raketa pripelje telekomunikacijski satelit v eliptično prenosno tirnico s perigejem na višini hp=300km in apogejem, ki se dotika geostacionarne tirnice. Določite odstotek mase goriva glede na celotno maso satelita, ki je potreben za doseganje dokončne geostacionarne tirnice, če popravek naklona tirnice ni potreben! Hitrost izpuha raketnega motorja na krovu satelita je vi=2.5km/s, Rz=6378km, Tz=1436min in u=3.986E+14m3/s2.</text:p>
      <text:p text:style-name="P1"/>
      <text:p text:style-name="P1"/>
      <text:p text:style-name="P1"/>
      <text:p text:style-name="P1"/>
      <text:p text:style-name="P1"/>
      <text:p text:style-name="P1">5. S pomočjo sistema VOR in DME sprejemnik na letalu izmeri oddaljenost r=20km in azimut=60stopinj (kot med smerjo sever in smerjo proti letalu, v smeri urinega kazalca). Določite zemljepisno širino in dolžino položaja letala, če se VOR in DME nahajata na istem mestu na širini alfa=46stopinj severno in dolžini lambda=15stopinj vzhodno! Račun si lahko poenostavimo s podatkom, da je oddaljenost letala majhna glede na polmer Zemlje Rz=6378km.</text:p>
      <text:p text:style-name="P6"/>
      <text:p text:style-name="P4">Pisni izpit iz RADIOKOMUNIKACIJ (UNI) - 19.07.2000</text:p>
      <text:p text:style-name="P4"/>
      <text:p text:style-name="P1">1. Izračunajte domet oddajnika moči P=10W na krovu vesoljskega plovila, ki je opremljen z anteno z dobitkom Go=3dBi usmerjeno na Zemljo (pokrivanje celotne vidne površine)! Zmogljivost zveze znaša C=1Mbit/s v pasovni širini B=1.5MHz. Sprejemnik je opremljen z anteno premera 2r=1m in izkoristkom osvetlitve eta=80%. Skupna šumna temperatura sprejemnika in antene znaša T=100K na frekvenci f=2.2GHz, izguba demodulatorja pa znaša a=12dB glede na Shannon-ovo teoretsko mejo. (kb=1.38E-23J/K)</text:p>
      <text:p text:style-name="P1"/>
      <text:p text:style-name="P1"/>
      <text:p text:style-name="P1"/>
      <text:p text:style-name="P1"/>
      <text:p text:style-name="P1"/>
      <text:p text:style-name="P1">2. Močnostni visokofrekvenčni polprevodniki imajo majhno ojačanje po stopnji, zato je treba upoštevati tudi popačenje krmilnih stopenj razen popačenja izhodne stopnje. Izračunajte moč presečne točke Pip3'=? na izhodu (neskončno) dolge verige enakih ojačevalnih stopenj, kjer ima vsaka stopnja ojačanje G=6dB in Pip3=+40dBm! Upoštevajte, da se intermodulacijski produkti seštevajo kot sofazni kazalci!</text:p>
      <text:p text:style-name="P1"/>
      <text:p text:style-name="P1"/>
      <text:p text:style-name="P1"/>
      <text:p text:style-name="P1"/>
      <text:p text:style-name="P1"/>
      <text:p text:style-name="P1">3. Za preizkus zveze uporabimo izvor psevdonaključnega zaporedja kot rezultat dvojiškega polinomskega deljenja s polinomom 1+X**3+X**20. Izračunajte razdaljo med sosednjima spektralnima črtama izhodnega signala, če pomikalni register krmili takt f=1.2288MHz! Določite 20 bitov zaporedja, ki sledijo skupini 20 zaporednih enic!</text:p>
      <text:p text:style-name="P1"/>
      <text:p text:style-name="P1"/>
      <text:p text:style-name="P1"/>
      <text:p text:style-name="P1"/>
      <text:p text:style-name="P1"/>
      <text:p text:style-name="P1">4. Satelit za opazovanje Zemlje izstrelimo v krožnico na višini h=850km nad zemeljsko površino. Določite naklon tirnice i=?, da bo tirnica satelita heliosinhrona in bo zemeljska površina pod satelitom vedno enako osvetljena od Sonca! (u=3.986E+14m3/s2, J2=1.0826E-3, az=6378km, 1leto=365.242dni)</text:p>
      <text:p text:style-name="P1"/>
      <text:p text:style-name="P1"/>
      <text:p text:style-name="P1"/>
      <text:p text:style-name="P1"/>
      <text:p text:style-name="P1"/>
      <text:p text:style-name="P1">5. Pilot letala uporablja radionavigacijska sistema VOR in DME, ki se nahajata na zemeljski površini na istem mestu. Točnost meritve sistema VOR znaša deltafi=+/-0.5stopinje, točnost meritve sistema DME pa deltat=+/-0.5mikrosekunde. Izračunajte, na kateri oddaljenost letala od merilne naprave sta pogreška določanja položaja obeh sistemov enako velika?</text:p>
      <text:p text:style-name="P7"/>
      <text:p text:style-name="P4">Pisni izpit iz RADIOKOMUNIKACIJ (UNI) - 27.09.2000</text:p>
      <text:p text:style-name="P4"/>
      <text:p text:style-name="P1">1. Umetni satelit bi z oddajnikom moči P'=5W dosegel zmogljivost prenosa podatkov na Zemljo C=10Mbit/s v neskončni pasovni širini. Določite pasovno širino B=?, ko dosežemo isto zmogljivost zveze C do enake zemeljske sprejemne postaje, če moč oddajnika na krovu satelita podvojimo na P=10W! V obeh primerih omejuje zmogljivost zveze toplotni šum z enako spektralno gostoto No.</text:p>
      <text:p text:style-name="P1"/>
      <text:p text:style-name="P1"/>
      <text:p text:style-name="P1"/>
      <text:p text:style-name="P1"/>
      <text:p text:style-name="P1"/>
      <text:p text:style-name="P1">2. Spektralni analizator ima na vhodu mešalnik s šumnim številom F=20dB in presečno točko tretjega reda Pip3=+10dBm. Določite dinamiko merilnika (razmerje med najmanjšim in največjim merjenim signalom v decibelih) pri pasovni širini medfrekvenčnega sita B=1MHz ob upoštevanju, da se šum poveča za intermodulacijske produkte! (kb=1.38E-23J/K, To=293K)</text:p>
      <text:p text:style-name="P1"/>
      <text:p text:style-name="P1"/>
      <text:p text:style-name="P1"/>
      <text:p text:style-name="P1"/>
      <text:p text:style-name="P1"/>
      <text:p text:style-name="P1">3. Radijski signal pride od bazne postaje do mobilnega telefona po dveh poteh: preko uklona na strehi hiše med postajo in telefonom, oddaljeno za d1=200m od telefona ter preko odboja od visoke zgradbe, ki se nahaja na d2=400m za telefonom točno v obratni smeri kot bazna postaja. Izračunajte periodo presiha polja v frekvenčnem prostoru deltaf=? Bazna postaja se nahaja na razdalji d3=500m od hiše, kateri sledijo telefon in velika zgradba na isti premici. (c=3E+8m/s)</text:p>
      <text:p text:style-name="P1"/>
      <text:p text:style-name="P1"/>
      <text:p text:style-name="P1"/>
      <text:p text:style-name="P1"/>
      <text:p text:style-name="P1"/>
      <text:p text:style-name="P1">4. Satelit Molnija izstrelijo v začetno tirnico z višino perigeja hp=1000km, višino apogeja ha=36000km in naklonom i=63.5stopinje. Zaradi težnostnih vplivov Sonca in Lune se ekscentričnost tirnice čez več let zniža na vrednost e'=0.5, vsi ostali Keplerjevi elementi tirnice (razen rektascenzije vozla) pa ostanejo nespremenjeni. Izračunajte, za koliko sekund se pri tem spremeni perioda tirnice satelita deltatT=? (Rz=6378km, u=3.986E+14m3/s2)</text:p>
      <text:p text:style-name="P1"/>
      <text:p text:style-name="P1"/>
      <text:p text:style-name="P1"/>
      <text:p text:style-name="P1"/>
      <text:p text:style-name="P1"/>
      <text:p text:style-name="P1">5. Bazna postaja mobilnega telefona oddaja na frekvenci fo=900MHz in je postavljena na h=20m visok stolp, ki je odmaknjen za d=50m proč od ravne ceste. Izračunajte frekvenco signala f=?, ki ga sprejme mobilna postaja na krovu avtomobila, ko se ta nahaja na razdalji l=130m od vznožja stolpa! Avtomobil se giblje s hitrostjo v=72km/h in se stolpu približuje. (c=3E+8m/s)</text:p>
      <text:p text:style-name="P7"/>
      <text:p text:style-name="P4">Pisni izpit iz RADIOKOMUNIKACIJ (UNI) - 02.03.2001</text:p>
      <text:p text:style-name="P4"/>
      <text:p text:style-name="P1">1. Plovilo v tirnici okoli planeta Jupiter na razdalji d=700 miljonov km od zemeljske sprejemne postaje razpolaga z oddajnikom moči Po=20W na frekvenci f=8.4GHz in anteno premera 2ro=2m. Izračunajte potrebno pasovno širino B=?, če razpolaga sprejemnik na Zemlji z anteno premera 2rs=30m in šumno temperaturo T=30K. Izkoristek osvetlitve obeh anten znaša eta=70%, kodiranje in dekodiranje signala vnaša a=-4dB izgub ter zahtevamo zmogljivost zveze C=30kbit/s. (kb=1.38E-23J/K)</text:p>
      <text:p text:style-name="P1"/>
      <text:p text:style-name="P1"/>
      <text:p text:style-name="P1"/>
      <text:p text:style-name="P1"/>
      <text:p text:style-name="P1">2. Izračunajte potrebno šumno število predojačevalnika Fp=? (v dB), če naj bo šumna temperatura celotnega sistema T=150K. Predojačevalnik ima ojačanje Gp=12dB in mu sledi sprejemnik s šumnim števlom Fs=4dB. Sprejemna antena je brezizgubna, ima smerni diagram oblike F(theta,fi)=cos(theta/2) in je obrnjena v hladno nebo (Tn=4K). V smeri nazaj vidi antena zemljo na temperaturi okolice To=300K. (kb=1.38E-23J/K)</text:p>
      <text:p text:style-name="P1"/>
      <text:p text:style-name="P1"/>
      <text:p text:style-name="P1"/>
      <text:p text:style-name="P1"/>
      <text:p text:style-name="P1"/>
      <text:p text:style-name="P1">3. V mobilni radijski zvezi se presih polja pokorava Rayleigh-ovi statistiki. Izračunajte povprečno vrednost realne komponente električnega polja &lt;Er&gt;=? in povprečno vrednost imaginarne komponente električnega polja &lt;Ei&gt;=?, če znaša povprečna gostota pretoka moči S=1pW/m2! (Zo=377ohm, polarizacija se ne spreminja)</text:p>
      <text:p text:style-name="P1"/>
      <text:p text:style-name="P1"/>
      <text:p text:style-name="P1"/>
      <text:p text:style-name="P1"/>
      <text:p text:style-name="P1"/>
      <text:p text:style-name="P1">4. Satelit se nahaja v prenosni tirnici z višino perigeja hp=200km nad zemeljsko površino in višino apogeja ha na višini geostacionarne tirnice ter razpolaga z gorivom za prenos v geostacionarno tirnico brez popravka naklona. Izračunajte parametre tirnice (višino apogeja ha=? oziroma ekscentričnost e=?), če vžgemo raketni motor v perigeju in pospešimo v smeri gibanja! (u=3.986E+14m3/s2, Rz=6378km, Tz=1436min)</text:p>
      <text:p text:style-name="P1"/>
      <text:p text:style-name="P1"/>
      <text:p text:style-name="P1"/>
      <text:p text:style-name="P1"/>
      <text:p text:style-name="P1"/>
      <text:p text:style-name="P1">5. Letalo leti na višini h=10km s hitrostjo v=850km/h v smeri radarja na letališču. Radar oddaja na frekvenci f1=1030MHz, transponder na krovu letala pa sprejetemu signalu prišteje (mešanje) fm=60MHz in ga odda nazaj proti radarju v pasu okoli f2=1090MHz. Izračunajte točno frekvenco signala f2=?, ki ga sprejme radarski sprejemnik, ko je letalo oddaljeno d=50km od letališča! Lom radijskih valov v troposferi zanemarimo.</text:p>
      <text:p text:style-name="P7"/>
      <text:p text:style-name="P4">Pisni izpit iz RADIOKOMUNIKACIJ (UNI) - 27.06.2001</text:p>
      <text:p text:style-name="P4"/>
      <text:p text:style-name="P1">1. Satelit oddaja podatke s hitrostjo C=1Mbit/s z BPSK oddajnikom na nosilni frekvenci f=1.7GHz. Sprejemna postaja, oddaljena d=300km, je opremljena z zrcalom premera 2r=3m, izkoristkom osvetlitve eta=60% in skupno temperaturo antene in sprejemnika T=100K. Izračunajte potrebno moč oddajnika Po=? na krovu satelita, če je opremljen z oddajno anteno z dobitkom Go=3dBi, da bo pogostnost napak BER&lt;1.0E-6! kb=1.38E-23J/K</text:p>
      <text:p text:style-name="P1"/>
      <text:p text:style-name="P1"/>
      <text:p text:style-name="P1"/>
      <text:p text:style-name="P1"/>
      <text:p text:style-name="P1"/>
      <text:p text:style-name="P1">2. Radiodifuzni oddajnik izhodne moči P=300W (f=100MHz) uporablja analogno frekvenčno modulacijo in izhodno stopnjo z bipolarnimi tranzistorji z razmerjem Pip3/P1dB=11dB. Določite izhodno moč FM oddajnika P'=?, če bipolarne tranzistorje v izhodni stopnji zamenjamo z bolj linearnimi MOS tranzistorji z razmerjem Pip3'/P1dB=18dB ter ostaneta napajalnik in izkoristek izhodne stopnje v zasičenju nespremenjena!</text:p>
      <text:p text:style-name="P1"/>
      <text:p text:style-name="P1"/>
      <text:p text:style-name="P1"/>
      <text:p text:style-name="P1"/>
      <text:p text:style-name="P1"/>
      <text:p text:style-name="P1">3. Antene baznih postaj mobilnega sistema zvez so postavljene na ho=30m visoke stolpove in pokrivajo (približno) krožne celice polmera r=3km. Na kakšni razdalji d=? med dvema baznima postajama smemo ponoviti isti radiofrekvenčni kanal, če sprejemnik na višini hs=1m zahteva razmerje signal motnja S/I=10dB na frekvenci f=900MHz? Presih polja zahteva dodatnih a=20dB rezerve v radijski zvezi!</text:p>
      <text:p text:style-name="P1"/>
      <text:p text:style-name="P1"/>
      <text:p text:style-name="P1"/>
      <text:p text:style-name="P1"/>
      <text:p text:style-name="P1"/>
      <text:p text:style-name="P1">4. Satelit Molnija leti v eliptični tirnici z višino apogeja ha=36000km in višino perigeja hp=1000km nad zemeljsko površino. Izračunjate odstotek periode tirnice t'/T=?, ko je satelit dovolj visoko h&gt;10000km, da je uporaben kot pretvornik za radijske zveze na velike razdalje! Rz=6378km, u=3.986E+14m3/s2</text:p>
      <text:p text:style-name="P1"/>
      <text:p text:style-name="P1"/>
      <text:p text:style-name="P1"/>
      <text:p text:style-name="P1"/>
      <text:p text:style-name="P1"/>
      <text:p text:style-name="P1">5. Letalski višinomer je izveden kot FM radar na osrednji frekvenci fo=4.4GHz s kolebom deltaf=+/-100MHz. Kolebanje frekvence oddajnika krmili izvor trikotne napetosti s frekvenco fm=50Hz. Izračunajte višino letala nad površino Zemlje h=?, če sprejemnik izmeri razliko frekvenc oddanega in odbitega signala fo-fr=+/-15kHz! c=3E+8m/s</text:p>
      <text:p text:style-name="P7"/>
      <text:p text:style-name="P4">Pisni izpit iz RADIOKOMUNIKACIJ (UNI) - 26.10.2001</text:p>
      <text:p text:style-name="P4"/>
      <text:p text:style-name="P1">1. Izračunajte domet zveze d=? med prenosnim terminalom, ki ga držimo v roki (Hs=1m, Gs=1, Ta=293K, Fs=3dB) in bazno postajo moči Po=1W na frekvenci f=2.1GHz, ki ima anteno z dobitkom Go=15dBi na stolpu višine ho=30m! V zvezi zahtevamo prenos podatkov z zmogljivostjo C=100kbit/s, izguba kodiranja znaša a=6dB, motnje zanemarimo. (kb=1.38E-23J/K, To=293K)</text:p>
      <text:p text:style-name="P1"/>
      <text:p text:style-name="P1"/>
      <text:p text:style-name="P1"/>
      <text:p text:style-name="P1"/>
      <text:p text:style-name="P1"/>
      <text:p text:style-name="P1">2. Močnostni ojačevalnik ima moč zasičenja P1dB=+33dBm in pripadajoče ojačanje G1dB=19dB. Izračunajte moč na vhodnih sponkah ojačevalnika Pvh'=?, ko znaša ojačanje ojačevalnika G'=19.75dB! Nelinearnost ojačevalnika povzroča v glavnem kubni člen prenosne funkcije, člene višjih redov zanemarimo.</text:p>
      <text:p text:style-name="P1"/>
      <text:p text:style-name="P1"/>
      <text:p text:style-name="P1"/>
      <text:p text:style-name="P1"/>
      <text:p text:style-name="P1"/>
      <text:p text:style-name="P1">3. Usmerjena mikrovalovna digitalna radijska zveza uporablja modulacijo 64-QAM za doseganje visoke spektralne učinkovitosti. Radijsko zvezo moti oslabljeni odbiti val, ki pride do sprejemne antene z zakasnitvijo več simbolnih period glede na neposredni val. Izračunajte slabljenje odbitega vala a=? v decibelih, ko se začnejo pojavljati posamične napake v prenosu! Vpliv toplotnega šuma in drugih motenj zanemarimo.</text:p>
      <text:p text:style-name="P1"/>
      <text:p text:style-name="P1"/>
      <text:p text:style-name="P1"/>
      <text:p text:style-name="P1"/>
      <text:p text:style-name="P1"/>
      <text:p text:style-name="P1">4. Nosilna raketa pripelje komunikacijski satelit v eliptično prenosno tirnico s perigejem hp=200km nad zemeljsko površino ter apogejem, ki se dotika geostacionarne tirnice. Izračunajte potrebno maso goriva mg=? za prenos satelita v geostacionarno tirnico, če znaša suha masa satelita (brez goriva) mt=3000kg! Uporabljeno raketno gorivo daje Isp=270s, popravek naklona ni potreben. (u=3.986E+14m3/s2, Rz=6378km, Tz=1436min, g=9.81m/s2)</text:p>
      <text:p text:style-name="P1"/>
      <text:p text:style-name="P1"/>
      <text:p text:style-name="P1"/>
      <text:p text:style-name="P1"/>
      <text:p text:style-name="P1"/>
      <text:p text:style-name="P1">5. Pri sprejemu signala s satelita GPS na obeh frekvencah L1=1575.42MHz in L2=1227.6MHz izmerimo zakasnitev modulacije na frekvenci L2 glede na L1 deltat=15ns. Koliko znaša doprinos k pogrešku določanja položaja uporabnika deltar=?, če uporabljamo rezultat meritve na frekvenci L1 ter ionosferskega pogreška za dani satelit ne popravimo pri faktorju GDOP=3.5?</text:p>
      <text:p text:style-name="P7"/>
      <text:p text:style-name="P4">Pisni izpit iz RADIOKOMUNIKACIJ (UNI) - 22.02.2002</text:p>
      <text:p text:style-name="P4"/>
      <text:p text:style-name="P1">1. C/A signal satelitov GPS se posreduje s pomočjo oddajnika moči Po=50W na frekvenci f=1575.42MHz in oddajno anteno z oblikovanim snopom stožčaste oblike, da pravilno osvetli celotno vidno zemeljsko površino iz krožnice na višini h=20000km. Izračunajte razmerje signal/šum S/N=? v decibelih po pasovnem situ širine B=2MHz v sprejemniku, ki je opremljen z anteno, ki pokriva gornjo poloblo (Gs=3dBi) ter skupno šumno temperaturo antene in sprejemnika T=200K! (Rz=6378km, kb=1.38E-23J/K)</text:p>
      <text:p text:style-name="P1"/>
      <text:p text:style-name="P1"/>
      <text:p text:style-name="P1"/>
      <text:p text:style-name="P1"/>
      <text:p text:style-name="P1">2. V sistemu kabelske televizije nadomestimo izgube a=-25dB v vsakem odseku z ojačevalniki z ojačanjem G=25dB, šumnim številom F=3dB in presečno točko tretjega reda Pip3=+30dBm. Izračunajte šumno število F'=? in presečno točko Pip3'=? verige desetih odsekov (N=10), kjer vsak odsek vsebuje najprej slabljenje kabla in nato ojačevalnik! Kabel se nahaja na temperaturi okolice To=293K.</text:p>
      <text:p text:style-name="P1"/>
      <text:p text:style-name="P1"/>
      <text:p text:style-name="P1"/>
      <text:p text:style-name="P1"/>
      <text:p text:style-name="P1"/>
      <text:p text:style-name="P1">3. Določite potrebno pasovno širino B=? za CDMA sistem mobilne telefonije, ki naj omogoča N=250 istočasnih pogovorov, vsak od njih z zmogljivostjo C=15kbit/s! Oddajniki imajo dovolj veliko moč, da predstavljajo glavnino šuma v sprejemniku motnje drugih oddajnikov, ker razširitvena zaporedja niso popolnoma ortogonalna med sabo. Moči vseh oddajnikov seveda nastavimo tako, da dajo na vhodu sprejemnika enako močen signal. Izguba demodulatorja in dekoderja znaša a=6dB glede na Shannon-ovo mejo.</text:p>
      <text:p text:style-name="P1"/>
      <text:p text:style-name="P1"/>
      <text:p text:style-name="P1"/>
      <text:p text:style-name="P1"/>
      <text:p text:style-name="P1">4. Satelit "Tundra" leti v visoki eliptični tirnici z naklonom i=63.5stopinj in periodo, ki je enaka periodi vrtenja Zemlje. Kolikšna je višina apogeja ha=? nad zemeljsko površino, če znaša višina perigeja hp=1000km nad zemeljsko površino? Kolikšen naj bo argument perigeja w=?, da satelit zadržuje najdlje nad severno poloblo? (u=3.986E+14m3/s2, Rz=6378km, Tz=1436min)</text:p>
      <text:p text:style-name="P1"/>
      <text:p text:style-name="P1"/>
      <text:p text:style-name="P1"/>
      <text:p text:style-name="P1"/>
      <text:p text:style-name="P1"/>
      <text:p text:style-name="P1">5. Uporabnik skuša določiti svoj položaj z meritvijo Doppler-jevega pojava na nosilcu z nazivno frekvenco f=400MHz, ki ga oddaja satelit sistema TRANSIT v krožnici na višini h=1000km nad zemeljsko površino. Določite največji Doppler-jev pomik deltaf=? (razlika med frekvenco na začetku in ob koncu sprejema) za najugodnejši prelet (nad glavo uporabnika), če vrtenje Zemlje zanemarimo! (Rz=6378km, u=3.986E+14m3/s2)</text:p>
      <text:p text:style-name="P7"/>
      <text:p text:style-name="P4">Pisni izpit iz RADIOKOMUNIKACIJ (UNI) - 03.07.2002</text:p>
      <text:p text:style-name="P4"/>
      <text:p text:style-name="P3">1. Kolikšna naj bo moč Po=? pomorskega oddajnika za klic v sili, ki je opremljen z neusmerjeno anteno (Go=1) na frekvenci f=1.62GHz? Sprejemnik ima šumno temperaturo Ts=150K in se nahaja na krovu geostacionarnega satelita (h=35800km) z anteno, ki s stožčastim snopom točno pokriva vidni del zemeljske površine (Tz=300K, Rz=6378km). Sporočilo prenašamo s hitrostjo C=400bit/s. Demodulator sprejemnika vnaša izgubo a=12dB glede na Shannon-ovo teoretsko mejo za neskončno pasovno širino. (kb=1.38E-23J/K, c=3E+8m/s)</text:p>
      <text:p text:style-name="P1"/>
      <text:p text:style-name="P1"/>
      <text:p text:style-name="P1"/>
      <text:p text:style-name="P1"/>
      <text:p text:style-name="P1">2. Signal s pasovno širino Bs=30kHz oslabimo na Ps=-50dBm s slabilcem na sobni temperaturi (To=293K) in ga pripeljemo na vhod spektralnega analizatorja s šumnim številom F=25dB. Kolikšno razmerje S/N=? (v dB) odčitamo neposredno na zaslonu spektralnega analizatorja, ko pasovno širino merilnika nastavimo na Ba=1MHz? Kolikšno razmerje S/N'=? odčitamo pri nastavitvi merilnika na Ba'=1kHz? Spektralni analizator je opremljen z logaritemskim detektorjem in video sitom, ki ga v obeh slučajih nastavimo tako, da je Bv=Ba/10. (kb=1.38E-23J/K)</text:p>
      <text:p text:style-name="P1"/>
      <text:p text:style-name="P1"/>
      <text:p text:style-name="P1"/>
      <text:p text:style-name="P1"/>
      <text:p text:style-name="P1">3. Določite domet bazne postaje r=? sistema mobilne telefonije na osrednji frekvenci f=900MHz! Bazne postaje imajo antene na višini ho=30m, isti radiofrekvenčni kanal ponavljamo na razmaku d=5km. Sprejemniki na hs=2m nad ravnino zahtevajo razmerje Psignala/Pmotenj&gt;15dB z dodatno rezervo jakosti signala a=15dB zaradi presiha polja. (c=3E+8m/s)</text:p>
      <text:p text:style-name="P1"/>
      <text:p text:style-name="P1"/>
      <text:p text:style-name="P1"/>
      <text:p text:style-name="P1"/>
      <text:p text:style-name="P1"/>
      <text:p text:style-name="P1">4. Satelit Molnija se nahaja v eliptični tirnici z naklonom i=63stopinj, periodo T=12h, višino perigeja hp=1000km in argumentom perigeja w=270stopinj. Koliko časa t=? traja prelet satelita nad južno poloblo, ko je satelit neuporaben? (Rz=6378km, Tz=1436min, u=3.986E+14m3/s2)</text:p>
      <text:p text:style-name="P1"/>
      <text:p text:style-name="P1"/>
      <text:p text:style-name="P1"/>
      <text:p text:style-name="P1"/>
      <text:p text:style-name="P1"/>
      <text:p text:style-name="P1">5. Referenčni oddajnik sistema Loran-C se nahaja v koordinatnem izhodišču ravnine x0=0km in y0=0km. Prvi pomožni oddajnik se nahaja na x1=100km in y1=0km, drugi pomožni oddajnik pa na x2=0km in y2=100km. Uporabnik izmeri zakasnitev prvega pomožnega oddajnika deltat1=100us glede na referenčni oddajnik, drugi pomožni oddajnik pa sprejema istočasno kot referenčnega (deltat2=0us). Kje (x=? in y=?) se nahaja uporabnik? (c=3E+8m/s)</text:p>
      <text:p text:style-name="P7"/>
      <text:p text:style-name="P4">Pisni izpit iz RADIOKOMUNIKACIJ (UNI) - 25.02.2003</text:p>
      <text:p text:style-name="P4"/>
      <text:p text:style-name="P1">1. Izračunajte zmogljivost radijske zveze C=? s plovila v bližini planeta Jupiter na razdalji d=1.0E+9km od zemeljske sprejemne postaje! Plovilo razpolaga z oddajnikom moči Po=40W na frekvenci f=8.4GHz in anteno premera 2ro=1m. Zemeljski sprejemnik ima anteno premera 2rs=60m in šumno temperaturo T=40K. Izkoristek osvetlitve obeh anten znaša eta=70%, izguba kodiranja pa a=-4dB glede na Shannon-ovo mejo. (c=3E+8m/s)</text:p>
      <text:p text:style-name="P1"/>
      <text:p text:style-name="P1"/>
      <text:p text:style-name="P1"/>
      <text:p text:style-name="P1"/>
      <text:p text:style-name="P1"/>
      <text:p text:style-name="P1">2. Občutljivost mikrovalovnega sprejemnika za frekvenco f=38GHz skušamo izboljšati z dodatnimi visokofrekvenčnimi ojačevalnimi stopnjami. Šumno število razpoložljivih tranzistorjev znaša Ft=4.5dB pri ojačanju Gt=7dB, šumno število mešalnika in medfrekvenčne verige pa znaša Fm=15dB. Koliko ojačevalnih stopenj N=? se splača vgraditi pred mešalnik, da šumno število celotne sprejemne verige ne presega za več kot deltaF=+1dB šumnega števila neskončne verige ojačevalnikov? (To=293K)</text:p>
      <text:p text:style-name="P1"/>
      <text:p text:style-name="P1"/>
      <text:p text:style-name="P1"/>
      <text:p text:style-name="P1"/>
      <text:p text:style-name="P1"/>
      <text:p text:style-name="P1">3. Določite domet bazne postaje r=? sistema mobilne telefonije na osrednji frekvenci f=900MHz! Bazne postaje imajo antene na višini ho=30m, isti radiofrekvenčni kanal ponavljamo na razmaku d=5km. Sprejemniki na hs=2m nad ravnino zahtevajo razmerje Psignala/Pmotenj&gt;15dB z dodatno rezervo jakosti signala a=15dB zaradi presiha polja. (c=3E+8m/s)</text:p>
      <text:p text:style-name="P1"/>
      <text:p text:style-name="P1"/>
      <text:p text:style-name="P1"/>
      <text:p text:style-name="P1"/>
      <text:p text:style-name="P1"/>
      <text:p text:style-name="P1">4. Določite število N=? in jakost potrebnih sprememb hitrosti deltavi=?, da pripeljemo satelit v geostacionarno tirnico iz izstrelišča na zemeljskem ekvatorju z najnižjo porabo goriva! V računu zanemarimo trenje rakete z zemeljskim ozračjem. Pri izstrelitvi z ekvatorja spremembe naklona tirnice niso potrebne in hkrati nam Zemlja s svojim vrtenjem pomaga zmanjšati prvo spremembo hitrosti. (Rz=6378km, Tz=1436min, u=3.986E+14m3/s2)</text:p>
      <text:p text:style-name="P1"/>
      <text:p text:style-name="P1"/>
      <text:p text:style-name="P1"/>
      <text:p text:style-name="P1"/>
      <text:p text:style-name="P1"/>
      <text:p text:style-name="P1">5. Letalo preleti v vodoravnem letu zemeljski oddajnik na višini h=300m s hitrostjo v=200km/h. Kolikšna je frekvenca oddajnika f=?, če sprememba Doppler-jevega pomika v letalskem sprejemniku doseže največjo vrednost df/dt=10Hz/s? (c=3E+8m/s)</text:p>
      <text:p text:style-name="P6"/>
      <text:p text:style-name="P4">Pisni izpit iz RADIOKOMUNIKACIJ (UNI) - 17.09.2003</text:p>
      <text:p text:style-name="P4"/>
      <text:p text:style-name="P3">1. Izračunajte domet d=? letalskega oddajnika za klic v sili (ELT) v praznem prostoru, ki oddaja na frekvenci f=121.5MHz z močjo Po=100mW in neusmerjeno oddajno anteno (Go=1). Sprejemnik je prav tako opremljen z neusmerjeno anteno (Gs=1) s šumno temperaturo Ta=1000K, šumno število samega sprejemnika pa znaša F=6dB in pasovna širina B=10kHz. Za zanesljivo proženje alarma je potrebno razmerje signal/šum vsaj (S/N)min=15dB. (kb=1.38E-23J/K, c=3E+8m/s)</text:p>
      <text:p text:style-name="P1"/>
      <text:p text:style-name="P1"/>
      <text:p text:style-name="P1"/>
      <text:p text:style-name="P1"/>
      <text:p text:style-name="P1">2. Radijski sprejemnik je uglašen na fs=6573kHz, kjer poleg željenega signala sprejema tudi razmeroma močno motnjo. S spektralnim analizatorjem najdemo najverjetnejši vzrok motnje, dva zelo močna signala na frekvencah f1=6521kHz in f2=6534kHz. Za koliko dB (x=?) se izboljša razmerje signal/motnja, če med anteno in sprejemnik vgradimo slabilec a=6dB?</text:p>
      <text:p text:style-name="P1"/>
      <text:p text:style-name="P1"/>
      <text:p text:style-name="P1"/>
      <text:p text:style-name="P1"/>
      <text:p text:style-name="P1"/>
      <text:p text:style-name="P1">3. MMIC ojačevalnik ima linearno ojačanje za male signale G=10dB, šumno število F=5dB in moč presečne točke tretjega reda Pip3=+20dBm. Izračunajte ojačanje G'=?, šumno število F'=? in moč presečne točke tretjega reda Pip3' za dvostopenjsko verigo, kjer v prvi stopnji uporabimo en takšen MMIC ojačevalnik, v drugi stopnji pa vzporedno vežemo še štiri enake MMIC ojačevalnike in impedance pravilno zaključimo z brezizgubnimi transformatorji impedance! (kb=1.38E-23J/K)</text:p>
      <text:p text:style-name="P1"/>
      <text:p text:style-name="P1"/>
      <text:p text:style-name="P1"/>
      <text:p text:style-name="P1"/>
      <text:p text:style-name="P1">4. Oddajnik na satelitu je opremljen z neidealno krožno polarizirano anteno z razmerjem krožnih komponent Qo=0.15. Stabilizacija lege satelita je izvedena z vrtenjem, os vrtenja kaže v smeri glavnega snopa antene proti sprejemni postaji na Zemlji. Kakšna mora biti polarizacija sprejemne antene na Zemlji Qs=?, da bo globina presiha, to je najmanjša sprejeta jakost signala na Zemlji Psmin največja? (f=2.2GHz, c=3E+8m/s)</text:p>
      <text:p text:style-name="P1"/>
      <text:p text:style-name="P1"/>
      <text:p text:style-name="P1"/>
      <text:p text:style-name="P1"/>
      <text:p text:style-name="P1"/>
      <text:p text:style-name="P1">5. Na kakšni višini h=? nad zemeljsko površino se nahaja satelit v krožni tirnici v ekvatorialni ravnini (i=0), če znaša Doppler-jev pomik natančno nič za sprejemnik na zemeljskem ekvatorju ob vzhodu oziroma zahodu satelita? Pri izračunu upoštevajte premikanje satelita in vrtenje Zemlje, skupaj s katero se vrti tudi sprejemnik. Kolikšna je perioda T=? tirnice satelita? (u=3.986E+14m3/s2, Rz=6378km, Tz=1436min, f=10GHz, c=3E+8m/s)</text:p>
      <text:p text:style-name="P7"/>
      <text:p text:style-name="P4">Pisni izpit iz RADIOKOMUNIKACIJ (UNI) - 12.02.2004</text:p>
      <text:p text:style-name="P4"/>
      <text:p text:style-name="P1">1. Izračunajte domet d=? med dvema prenosnima radijskima postajama, ki delata na frekvenci f=160MHz in sta opremljeni z neusmerjenima antenama Go=Gs=1! Moč oddajnika znaša Po=5W, občutljivost sprejemnika Us=0.2uVeff (pri Zk=50ohm) in domet zveze omejuje odboj od tal ho=hs=1.5m. Uporabnik zahteva pogostnost izpada zveze Pizpada&lt;1% pri Rayleigh-ovi statistiki presiha polja. (c=3E+8m/s)</text:p>
      <text:p text:style-name="P1"/>
      <text:p text:style-name="P1"/>
      <text:p text:style-name="P1"/>
      <text:p text:style-name="P1"/>
      <text:p text:style-name="P1"/>
      <text:p text:style-name="P1">2. Sprejemnik na frekvenci f=12GHz gradimo s tranzistorji, ki na dani frekvenci dosegajo ojačanje G=12dB in šumno število F=1.5dB. Med anteno in prvo ojačevalno stopnjo vgradimo pasovno sito širine B1=500MHz z vstavitvenim slabljenjem a1=0.5dB, med vse naslednje ojačevalne stopnje pa pasovna sita širine B2=200MHz z vstavitvenim slabljenjem a2=3dB. Kolikšno šumno število Fs=? lahko doseže celoten sprejemnik? (kb=1.38E-23J/K)</text:p>
      <text:p text:style-name="P1"/>
      <text:p text:style-name="P1"/>
      <text:p text:style-name="P1"/>
      <text:p text:style-name="P1"/>
      <text:p text:style-name="P1"/>
      <text:p text:style-name="P1">3. Dvostopenjski ojačevalnik v razredu "A" gradimo s tranzistorji, ki v danem frekvenčnem pasu dajejo G=12dB ojačenja, razmerje Pip3/P1dB=10dB in izkoristek eta1dB=30%. Kolikšen najvišji Pip3=? celotnega dvostopenjskega ojačevalnika lahko dosežemo, če je skupna moč napajanja obeh ojačevalnih stopenj omejena na Pdc=Pdc1+Pdc2=10W?</text:p>
      <text:p text:style-name="P1"/>
      <text:p text:style-name="P1"/>
      <text:p text:style-name="P1"/>
      <text:p text:style-name="P1"/>
      <text:p text:style-name="P1"/>
      <text:p text:style-name="P1">4. Komunikacijski satelit se nahaja v zemeljski tirnici s periodo T=16h. Kolikšna je lahko največja ekscentričnost tirnice e=?, da satelit ne zaide v ozračje na višini h=300km? Kolikšna je hitrost satelita v=? na tej višini glede na ozračje, če vrtenje Zemlje zanemarimo? (u=3.986E+14m3/s2, Rz=6378km, Tz=1436min)</text:p>
      <text:p text:style-name="P1"/>
      <text:p text:style-name="P1"/>
      <text:p text:style-name="P1"/>
      <text:p text:style-name="P1"/>
      <text:p text:style-name="P1"/>
      <text:p text:style-name="P1">5. Letalo se približuje radarju v vodoravnem letu na višini h=10km s hitrostjo v=850km/h. Izračunajte frekvenco sprejetih odmevov fs=? in moč sprejetih odmevov Ps=?, če znaša odmevna površina letala sigma=10m2! Radar ima oddajnik moči Po=100kW na frekvenci fo=3000MHz ter sprejemno/oddajno anteno z dobitkom G=40dBi. Letalo se nahaja na (poševni) razdalji r=20km od radarja. (c=3E+8m/s)</text:p>
      <text:p text:style-name="P7"/>
      <text:p text:style-name="P4">Pisni izpit iz RADIOKOMUNIKACIJ (UNI) - 02.07.2004</text:p>
      <text:p text:style-name="P4"/>
      <text:p text:style-name="P1">1. Zveza satelit-zemlja ima zmogljivost C=50Mbit/s in dela v radiofrekvenčnem kanalu širine B=36MHz. Sprejemnik ima šumno temperaturo Ts=250K in je opremljen z anteno z dobitkom G=30dBi in šumno temperaturo Ta=30K. Na kakšno vrednost lahko povečamo zmogljivost zveze C'=?, če med anteno in sprejemnik vgradimo nizkošumni predojačevalnik s šumnim številom F=1dB in ojačanjem G=20dB? (kb=1.38E-23J/K, c=3E+8m/s)</text:p>
      <text:p text:style-name="P1"/>
      <text:p text:style-name="P1"/>
      <text:p text:style-name="P1"/>
      <text:p text:style-name="P1"/>
      <text:p text:style-name="P1"/>
      <text:p text:style-name="P1">2. Idealni ojačevalnik v razredu "B" ima Pip3=+45dBm za velike signale. Pri izhodni moči P1dB=+35dBm znaša njegov električni izkoristek eta=50%. Kolikšno moč P=? (v dBm) lahko proizvede ojačevalnik na svojem izhodu, če smemo U=12V baterijo obremeniti z največjim povprečnim tokom praznjenja I=100mA?</text:p>
      <text:p text:style-name="P1"/>
      <text:p text:style-name="P1"/>
      <text:p text:style-name="P1"/>
      <text:p text:style-name="P1"/>
      <text:p text:style-name="P1"/>
      <text:p text:style-name="P1">3. Delovanje širokopasovne mobilne brezvrvične zveze moti razširjanje radijskih valov po več različnih poteh (odboji in ukloni), kar popačuje modulacijo signala in povzroča napake pri prenosu. Pri izhodni moči oddajnika Po=1W izmerimo pogostnost napak Pnapak=1.0E-4. Na kakšno vrednost se spremeni pogostnost napak Pnapak'=?, če moč oddajnika povečamo na Po'=5W? Sprejemnik ostane enak, toplotni šum sprejemnika je v obeh slučajih zanemarljiv v primerjavi z odbitimi valovi.</text:p>
      <text:p text:style-name="P1"/>
      <text:p text:style-name="P1"/>
      <text:p text:style-name="P1"/>
      <text:p text:style-name="P1"/>
      <text:p text:style-name="P1"/>
      <text:p text:style-name="P1">4. Vesoljsko plovilo se nahaja v zemeljski prenosni tirnici z apogejem ha=36000km in perigejem hp=250km. Kje moramo vključiti raketni motor in koliko znaša potrebni deltav=?, da plovilo ubeži težnostnemu polju Zemlje? (u=3.986E+14m3/s2, Rz=6378km, Tz=1436min).</text:p>
      <text:p text:style-name="P1"/>
      <text:p text:style-name="P1"/>
      <text:p text:style-name="P1"/>
      <text:p text:style-name="P1"/>
      <text:p text:style-name="P1"/>
      <text:p text:style-name="P1">5. Radionavigacijski sateliti GPS krožijo na višini h=20000km nad zemeljsko površino. Izračunajte največji čas tmax=? in najmanjši čas tmin=? potovanja radijskega signala od satelita do uporabniškega sprejemnika na zemeljski površini, če skupna zakasnitev ionosfere in troposfere doseže največjo vrednost ta=300ns na frekvenci L1=1575.42MHz! (c=3E+8m/s, Rz=6378km)</text:p>
      <text:p text:style-name="P7"/>
      <text:p text:style-name="P4">Pisni izpit iz RADIOKOMUNIKACIJ (UNI) - 01.10.2004</text:p>
      <text:p text:style-name="P4"/>
      <text:p text:style-name="P1">1. Vremenski satelit oddaja na frekvenci f=1707MHz z efektivno izsevano močjo EIRP=1W v smeri zemeljske postaje. Izračunajte razmerje signal/šum S/N=? v decibelih v sprejemniku z anteno z dobitkom G=20dBi, skupno šumno temperaturo T=150K in pasovno širino B=30kHz. Razdalja satelit-sprejemnik znaša d=3000km. (c=3E+8m/s, kb=1.38E-23J/K)</text:p>
      <text:p text:style-name="P1"/>
      <text:p text:style-name="P1"/>
      <text:p text:style-name="P1"/>
      <text:p text:style-name="P1"/>
      <text:p text:style-name="P1"/>
      <text:p text:style-name="P1">2. Izračunajte šumno število sprejemnika F=?, ki ga gradimo s tranzistorji s šumnim številom Ft=3.5dB in ojačanjem Gt=8dB! Da preprečimo ojačevanje širokopasovnega šuma, moramo med ojačevalne stopnje vgraditi pasovna sita, ki vnašajo slabljenje a=1dB ter se nahajajo na sobni temperaturi To=293K. Pasovno sito ni potrebno na vhodu sprejemnika! (kb=1.38E-23J/K)</text:p>
      <text:p text:style-name="P1"/>
      <text:p text:style-name="P1"/>
      <text:p text:style-name="P1"/>
      <text:p text:style-name="P1"/>
      <text:p text:style-name="P1"/>
      <text:p text:style-name="P1">3. Na UKV radijskem sprejemniku (frekvenčna modulacija) slišimo motnjo na frekvenci fm=101.2MHz, ki vsebuje modulacijo treh različnih radijskih oddajnikov. Zato sklepamo, da motnjo povzroča intermodulacijsko popačenje tretjega reda v vhodnih stopnjah sprejemnika. Prva dva oddajnika najdemo na frekvencah f1=99.8MHz in f2=100.2MHz. Na kateri frekvenci f3=? oddaja tretji oddajnik? Poiščite vse rešitve naloge!</text:p>
      <text:p text:style-name="P1"/>
      <text:p text:style-name="P1"/>
      <text:p text:style-name="P1"/>
      <text:p text:style-name="P1"/>
      <text:p text:style-name="P1"/>
      <text:p text:style-name="P1">4. Oddajnik na satelitu in sprejemnik na Zemlji sta opremljena z antenama z linearno polarizacijo. Zaradi počasnega stabilizacijskega vrtenja satelita pride do globokih presihov sprejema. Kolikšno rezervo moči a=? (v decibelih) potrebuje takšna radijska zveza, da izguba podatkov ne preseže Pizgube=1%?</text:p>
      <text:p text:style-name="P1"/>
      <text:p text:style-name="P1"/>
      <text:p text:style-name="P1"/>
      <text:p text:style-name="P1"/>
      <text:p text:style-name="P1"/>
      <text:p text:style-name="P1">5. Satelit oddaja na frekvenci f=22GHz, ki ustreza absorpcijskemu vrhu vodnih hlapov. Dodatno slabljenje tik nad zemeljsko površino znaša a=0.2dB/km, delni tlak vodne pare pa upade na vrednost 1/e na višini h=1.5km. Kolikšna je najnižja elevacija satelita nad obzorjem alfa=?, da dodatno slabljenje ne preseže vrednosti amax=10dB?</text:p>
      <text:p text:style-name="P7"/>
      <text:p text:style-name="P4">Pisni izpit iz RADIOKOMUNIKACIJ (UNI) - 21.01.2005</text:p>
      <text:p text:style-name="P4"/>
      <text:p text:style-name="P1">1. Izračunajte povprečno moč &lt;P&gt;=? signala mobilne telefonije s kodnim multipleksom (CDMA), če na zaslonu spektralnega analizatorja vidimo spekter širine B=4MHz z ravnim temenom in strmimi boki! Na osrednji frekvenci fo=2150MHz odčitamo Po=-22dB na amplitudni skali spektralnega analizatorja. Medfrekvenčno pasovno širino spektralnega analizatorja nastavimo na Bmf=100kHz, video sito za logaritemskim</text:p>
      <text:p text:style-name="P1">detektorjem pa na Bv=1kHz.</text:p>
      <text:p text:style-name="P1"/>
      <text:p text:style-name="P1"/>
      <text:p text:style-name="P1"/>
      <text:p text:style-name="P1"/>
      <text:p text:style-name="P1"/>
      <text:p text:style-name="P1">2. Sprejemnik ima šumno število F=5dB in pasovno širino B=200kHz na osrednji frekvenci f=100MHz. Moč presečne točke IMD tretjega reda znaša Pip3=-10dBm na vhodnih sponkah sprejemnika. Pri kateri jakosti vhodnega signala P=? (v dBm) bo moč intermodulacijskih produktov enaka moči toplotnega šuma Pimd=Pn? Šumna temperatura antene je enaka temperaturi okolice Ta=To=293K. (kb=1.38E-23J/K, c=3E+8m/s)</text:p>
      <text:p text:style-name="P1"/>
      <text:p text:style-name="P1"/>
      <text:p text:style-name="P1"/>
      <text:p text:style-name="P1"/>
      <text:p text:style-name="P1"/>
      <text:p text:style-name="P1">3. Zmogljivost sistema mobilnih zvez s štirifazno modulacijo QPSK (naprimer GSM) želimo povečati z uporabo simetrične osemfazne modulacije 8-PSK (nadgradnja EDGE). Za koliko decibelov a=? moramo povečati razmerje signal/(šum+motnje), da ostane pogostnost napak nespremenjena?</text:p>
      <text:p text:style-name="P1"/>
      <text:p text:style-name="P1"/>
      <text:p text:style-name="P1"/>
      <text:p text:style-name="P1"/>
      <text:p text:style-name="P1"/>
      <text:p text:style-name="P1">4. Satelit Molnija se nahaja v eliptični tirnici z višino perigeja hp=1000km in višino apogeja ha=36000km nad zemeljsko površino. Kolikšen največji Doppler-jev pomik frekvence deltaf=? zazna opazovalec na Zemlji, ko satelit v perigeju oddaja na frekvenci fo=4GHz? Vrtenje Zemlje zanemarimo. (Rz=6378km, u=3.986E+14m3/s2, c=3E+8m/s)</text:p>
      <text:p text:style-name="P1"/>
      <text:p text:style-name="P1"/>
      <text:p text:style-name="P1"/>
      <text:p text:style-name="P1"/>
      <text:p text:style-name="P1"/>
      <text:p text:style-name="P1">5. Radionavigacijski GPS sprejemnik na frekvenci L1=1575.42MHz moti odboj od tal. Kolikšen je pogrešek dl=? pri meritvi razdalje do satelita, ki ravno vzhaja nad obzorjem, v trenutku, ko doseže jakost signala svoj prvi maksimum? Odbojnost tal za nizke vpadne kote znaša Gama=-1 ne glede na polarizacijo. Sprejemnik se nahaja na višini h=1m nad tlemi in upošteva povprečni čas prihoda neposrednega in odbitega žarka. (c=3E+8m/s)</text:p>
      <text:p text:style-name="P7"/>
      <text:p text:style-name="P4">Pisni izpit iz RADIOKOMUNIKACIJ (UNI) - 18.03.2005</text:p>
      <text:p text:style-name="P4"/>
      <text:p text:style-name="P1">1. Izračunajte moč oddajnika na krovu televizijskega satelita Po=?, ki je opremljen z anteno z dobitkom Go=30dBi. Satelit je oddaljen d=40000km od sprejemnika na Zemlji, ki ima anteno z dobitkom Gs=35dBi in šumno temperaturo Ta=70K. Sprejemnik ima šumno število F=0.8dB in pasovno širino B=36MHz, kjer hočemo razmerje signal/šum S/N=15dB.(f=12GHz, kb=1.38E-23J/K, To=293K)</text:p>
      <text:p text:style-name="P1"/>
      <text:p text:style-name="P1"/>
      <text:p text:style-name="P1"/>
      <text:p text:style-name="P1"/>
      <text:p text:style-name="P1"/>
      <text:p text:style-name="P1">2. Analogni UHF TV oddajnik deluje na kanalu 37, ki mu je dodeljen frekvenčni pas 598-606MHz. Dodeljena frekvenca slikovnega nosilca je fs=599.25MHz, tonskega nosilca ft=604.75MHz in barvnega nosilca fb=603.68MHz. Izračunajte frekvence vseh intermodulacijskih produktov tretjega reda, ki padejo izven dodeljenega frekvenčnega pasu kanala 37! Koliko zapornih krogov N=? potrebujemo za vse te signale?</text:p>
      <text:p text:style-name="P1"/>
      <text:p text:style-name="P1"/>
      <text:p text:style-name="P1"/>
      <text:p text:style-name="P1"/>
      <text:p text:style-name="P1"/>
      <text:p text:style-name="P1">3. V radijski zvezi zamenjamo običajno QPSK modulacijo s PI/4-QPSK modulacijo s ciljem izboljšanja izkoristka oddajnika: običajna QPSK modulacija zahteva izhodno stopnjo v razredu "A" z izkoristkom eta=30%, PI/4-QPSK pa omogoča uporabo izhodne stopnje v razredu "B" z izkoristkom eta'=50%. Kolikšna naj bo izhodna moč PI/4-QPSK oddajnika P'=?, da bo pogostnost napak enaka kot pri QPSK oddajniku moči P=1.5W?</text:p>
      <text:p text:style-name="P1"/>
      <text:p text:style-name="P1"/>
      <text:p text:style-name="P1"/>
      <text:p text:style-name="P1"/>
      <text:p text:style-name="P1"/>
      <text:p text:style-name="P1">4. Satelit se nahaja v eliptični tirnici z ekscentričnostjo e=0.5 in periodo T=10h. Izračunajte najvišjo Tamax=? in najnižjo Tamin=? šumno temperaturo neusmerjene, brezizgubne antene na krovu satelita, če seva Zemlja kot črno telo s T=280K, temno nebo s Tn=4K in ostale izvore šuma zanemarimo! (Rz=6378km, u=3.986E+14m3/s2)</text:p>
      <text:p text:style-name="P1"/>
      <text:p text:style-name="P1"/>
      <text:p text:style-name="P1"/>
      <text:p text:style-name="P1"/>
      <text:p text:style-name="P1"/>
      <text:p text:style-name="P1">5. Radionaviacijski GPS sprejemnik je opremljen z neusmerjeno anteno, zato ga moti odboj od tal. Določite največjo odbojnost tal Gama=?, ki še omogoča sprejem vseh vidnih GPS satelitov! Vsi GPS sateliti oddajajo na isti frekvenci f=1575.42MHz z uporabo CDMA, uporabljeni nabor razširitvenih kod pa dopušča največji razpon moči različnih signalov Pmax/Pmin=17dB.</text:p>
      <text:p text:style-name="P7"/>
      <text:p text:style-name="P4">Pisni izpit iz RADIOKOMUNIKACIJ (UNI) - 14.07.2005</text:p>
      <text:p text:style-name="P4"/>
      <text:p text:style-name="P1">1. Izračunajte potrebno moč Po=? radiodifuznega oddajnika na frekvenci f=99MHz, ki oddaja FM zvok z najvišjo frekvenco fz=15kHz in kolebom deltaf=+/-75kHz. Uporabnik ima sprejemnik s šumno temperaturo Ts=To=293K in neusmerjeno anteno Gs=1 ter zahteva (nizkofrekvenčno) razmerje signal/šum=60dB. Oddajnik ima anteno z dobitkom Go=7dBi, radijska zveza nima ovir na razdalji d=50km. (c=3E+8m/s, kb=1.38E-13J/K)</text:p>
      <text:p text:style-name="P1"/>
      <text:p text:style-name="P1"/>
      <text:p text:style-name="P1"/>
      <text:p text:style-name="P1"/>
      <text:p text:style-name="P1"/>
      <text:p text:style-name="P1">2. Šumno število ojačevalnika znaša F'=1.5dB takoj po vklopu in naraste na F=1.8dB, ko se polprevodniki v notranjosti segrejejo na delovno temperaturo. Za koliko se segreje notranjost ojačevalnika deltaT=?, če znaša temperatura okolice To=290K in je šum ojačevalnika premosorazmeren temperaturi njegovih sestavnih delov?</text:p>
      <text:p text:style-name="P1"/>
      <text:p text:style-name="P1"/>
      <text:p text:style-name="P1"/>
      <text:p text:style-name="P1"/>
      <text:p text:style-name="P1"/>
      <text:p text:style-name="P1">3. Teoretska zmogljivost CDMA sistema mobilnih zvez znaša N=100 uporabnikov zaradi nepopolne ortogonalnosti razširitvenih zaporedij. Izračunajte zmogljivost sistema N'=?, ko v izhodnih stopnjah oddajnikov uporabimo ojačevalnike s Pip3=40dBm pri izhodni moči Plin=32dBm in se intermodulacijski produkti pojavijo kot dodatne motnje v uporabljenem frekvenčnem pasu širine B=5MHz!</text:p>
      <text:p text:style-name="P1"/>
      <text:p text:style-name="P1"/>
      <text:p text:style-name="P1"/>
      <text:p text:style-name="P1"/>
      <text:p text:style-name="P1"/>
      <text:p text:style-name="P1">4. Hitrost satelita v perigeju vp je za 10% večja od hitrosti satelita v apogeju va (vp=110%.va). Izračunajte periodo tirnice satelita T=?, veliko polos a=? in ekscentričnost e=?, če znaša višina perigeja hp=500km nad zemeljsko površino! (Rz=6378km, Tz=1436min, u=3.986E+14m3/s2)</text:p>
      <text:p text:style-name="P1"/>
      <text:p text:style-name="P1"/>
      <text:p text:style-name="P1"/>
      <text:p text:style-name="P1"/>
      <text:p text:style-name="P1"/>
      <text:p text:style-name="P1">5. Dva oddajnika sta postavljena tik ob cesti na razdalji d=300m na stolpova višine h=30m. Oba oddajnika oddajata na isti frekvenci f=2GHz. Sprejemnik na krovu avtomobila, ki se pelje po cesti s hitrostjo v=72km/h, zazna utripanje zaradi interference obeh oddajnikov. Izračunajte najvišjo frekvenco utripanja deltafmax=? in kje se to zgodi? (c=3E+8m/s)</text:p>
      <text:p text:style-name="P7"/>
      <text:p text:style-name="P4">Pisni izpit iz RADIOKOMUNIKACIJ (UNI) - 07.10.2005</text:p>
      <text:p text:style-name="P4"/>
      <text:p text:style-name="P1">1. Izračunajte spektralno učinkovitost televizijskega oddajnika C/B=?, ki zaseda frekvenčni pas širine B=6MHz! Črnobela televizijska slika ima 510 uporabnih vrstic in 680 točk v vsaki vrstici. Hitrost oddaje znaša 30 slik v sekundi. Analogni TV oddajnik zagotavlja razmerje signal/šum S/N=54dB. Mrtvi čas vodoravnega in pokončnega povratka vzamemo kot izgubo modulacije.</text:p>
      <text:p text:style-name="P1"/>
      <text:p text:style-name="P1"/>
      <text:p text:style-name="P1"/>
      <text:p text:style-name="P1"/>
      <text:p text:style-name="P1"/>
      <text:p text:style-name="P1">2. Radijski sprejemnik s šumno temperaturo Ts=500K je priključen na anteno s šumno temperaturo Ta=To=293K preko glavne veje smernega sklopnika. Smerni sklopnik s faktorjem sklopa a=30dB uporabljamo za preizkus sprejemnika (self test) s polprevodniškim šumnim izvorom, ki ima ENR=35dB. Izračunajte razmerje Y=? (v decibelih), ki ga izmerimo na izhodu brezhibnega sprejemnika! (B=3MHz, kb=1.38E-23J/K, To=293K)</text:p>
      <text:p text:style-name="P1"/>
      <text:p text:style-name="P1"/>
      <text:p text:style-name="P1"/>
      <text:p text:style-name="P1"/>
      <text:p text:style-name="P1"/>
      <text:p text:style-name="P1">3. V sistemu mobilne telefonije se presih podreja Rayleigh-ovi statistiki. Verjetnost izpada zveze znaša Pizpada=1%, povprečna jakost motenj pa je enaka moči toplotnega šuma. Kolikšno verjetnost izpada Pizpada'=? dobimo, če podvojimo moči vseh oddajnikov?</text:p>
      <text:p text:style-name="P1"/>
      <text:p text:style-name="P1"/>
      <text:p text:style-name="P1"/>
      <text:p text:style-name="P1"/>
      <text:p text:style-name="P1"/>
      <text:p text:style-name="P1">4. Izračunajte potrebni deltav=?, da vesoljsko plovilo ubeži težnostnemu polju Zemlje! Plovilo izstrelimo iz ekvatorja in kar se da izkoristimo hitrost vrtenja Zemlje. Trenje v zemeljskem ozračju zanemarimo. (u=3.986E+14m3/s2, Rz=6378km, Tz=1436min)</text:p>
      <text:p text:style-name="P1"/>
      <text:p text:style-name="P1"/>
      <text:p text:style-name="P1"/>
      <text:p text:style-name="P1"/>
      <text:p text:style-name="P1"/>
      <text:p text:style-name="P1">5. Izračunajte širino frekvenčnega pasu deltaf=?, v katerem išče uklenitev GPS sprejemnik na frekvenci L1=1575.42MHz! Sateliti GPS krožijo v tirnicah na višini h=20400km nad površino Zemlje s hitrostjo v=3.9km/s. Odstopanje frekvence oddajnikov je zanemarljivo majhno, relativno odstopanje frekvence sprejemnika pa znaša +/-2.5E-6. Vrtenje Zemlje zanemarimo (Rz=6378km)</text:p>
      <text:p text:style-name="P7"/>
      <text:p text:style-name="P4">Pisni izpit iz RADIOKOMUNIKACIJ (UNI) - 03.03.2006</text:p>
      <text:p text:style-name="P4"/>
      <text:p text:style-name="P1">1. Izračunajte zmogljivost satelitske zveze C=?, če se satelit nahaja na oddaljenosti d=40000km in razpolaga z oddajnikom moči Po=30W ter anteno dobitka Go=40dBi. Sprejemnik ima anteno premera 2rs=50cm in izkoristkom osvetlitve eta=75%. Skupna šumna temperatura antene in sprejemnika znaša T=120K, izguba demodulatorja pa a=4dB. Kolikšna je spektralna učinkovitost C/B=?, če ima pretvornik na krovu satelita pasovno širino B=80MHz? (kb=1.38E-23J/J, c=3E+8m/s, fo=12GHz)</text:p>
      <text:p text:style-name="P1"/>
      <text:p text:style-name="P1"/>
      <text:p text:style-name="P1"/>
      <text:p text:style-name="P1"/>
      <text:p text:style-name="P1"/>
      <text:p text:style-name="P1">2. Na izhodu ojačevalnika izmerimo moč Pimd5, ki je a=10-krat manjša od Pimd3. Intermodulacijsko popačenje nastane iz dveh enako močnih signalov na frekvencah f1=99MHz in f2=101MHz. Moči presečnih točk ojačevalnika znašata Pip3=+25dBm in Pip5=+22.5dBm. Izračunate moči vseh signalov Plin=?, Pimd3=? in Pimd5=? na izhodu ojačevalnika!</text:p>
      <text:p text:style-name="P1"/>
      <text:p text:style-name="P1"/>
      <text:p text:style-name="P1"/>
      <text:p text:style-name="P1"/>
      <text:p text:style-name="P1"/>
      <text:p text:style-name="P1">3. Določite domet bazne postaje r=? sistema mobilne telefonije na osrednji frekvenci f=450MHz! Domet omejujejo motnje zaradi ponavljanja istega radiofrekvenčnega kanala na razdalji d=10km. Vse bazne postaje so opremljene z enakimi neusmerjenimi antenami na višini ho=30m. Sprejemniki zahtevajo razmerje signal/motnja=12dB in še dodatno rezervo a=20dB za presih. Ovire na poti slabijo signal z N=4.5 potenco razdalje.</text:p>
      <text:p text:style-name="P1"/>
      <text:p text:style-name="P1"/>
      <text:p text:style-name="P1"/>
      <text:p text:style-name="P1"/>
      <text:p text:style-name="P1"/>
      <text:p text:style-name="P1">4. Satelit se nahaja v polarni (i=90stopinj) eliptični tirnici z apogejem na višini ha=36000km nad severnim tečajem in perigeje na višini hp=1000km nad južnim tečajem. Čez koliko dni t=? se tirnica zasuka tako, da bo apogej nad južnim tečajem? (Rz=6378km, u=3.986E+14m3/s2, Tz=1436min, J2=1.08263E-3)</text:p>
      <text:p text:style-name="P1"/>
      <text:p text:style-name="P1"/>
      <text:p text:style-name="P1"/>
      <text:p text:style-name="P1"/>
      <text:p text:style-name="P1"/>
      <text:p text:style-name="P1"/>
      <text:p text:style-name="P1">5. Sekundarni radar na letališču ima anteno s širino glavnega snopa alfa=5stopinj na frekvenci f1=1030MHz. Radarski odzivnik na krovu letala odgovarja radarju na frekvenci f2=1090MHz z odgovori trajanja t=25mikrosekund. Na kateri oddaljenosti d=? je ločljivost radarja po smeri enaka ločljivosti po razdalji, ki jo določa trajanje odgovora odzivnikov? (c=3E+8m/s)</text:p>
      <text:p text:style-name="P7"/>
      <text:p text:style-name="P4">Pisni izpit iz RADIOKOMUNIKACIJ (UNI) - 21.06.2006</text:p>
      <text:p text:style-name="P4"/>
      <text:p text:style-name="P3">1. Robot na Marsu ima vgrajeno baterijo za enkratno uporabo z napetostjo U=28V in zmogljivostjo Q=10Ah. Koliko bitov informacije I=? lahko odda robot na Zemljo z neusmerjeno anteno na frekvenci f=8.4GHz in oddajnikom z izkoristkom eta=30%? Zemeljska sprejemna postaja na oddaljenosti d=100 miljonov km ima sprejemno anteno z efektivno površino Aeff=500m2 in skupno šumno temperaturo antene in sprejemnika T=50K. Izgube demodulatorja znašajo a=4dB. (kb=1.38E-23J/K)</text:p>
      <text:p text:style-name="P3"/>
      <text:p text:style-name="P1"/>
      <text:p text:style-name="P1"/>
      <text:p text:style-name="P1"/>
      <text:p text:style-name="P1"/>
      <text:p text:style-name="P1">2. Ojačevalnik sestavimo iz dolge verige MMIC gradnikov, ki imajo ojačenje G=9dB, šumno število F=6dB in moč presečne točke Pip3=+20dBm pri vhodni in izhodni impedanci Zk=50ohm. Izračunajte šumno število F'=? in moč presečne točke Pip3'=? neskončno doolge verige! (kb=1.38E-23J/K, To=293K)</text:p>
      <text:p text:style-name="P1"/>
      <text:p text:style-name="P1"/>
      <text:p text:style-name="P1"/>
      <text:p text:style-name="P1"/>
      <text:p text:style-name="P1"/>
      <text:p text:style-name="P1">3. Mobilno omrežje ima N=1000 uporabnikov in Rayleigh-ovo statistiko presiha. Pri moči uporabniških terminalov Po=1W je moč toplotnega šuma enaka moči motenj ostalih udeležencev in znaša verjetnost izpada zveze Pizpada=1%. Koliko uporabnikov N'=? lahko sprejme isto omrežje, če moči terminalov povečamo na Po'=3W in naj ostane verjetnost izpada zveze enaka?</text:p>
      <text:p text:style-name="P1"/>
      <text:p text:style-name="P1"/>
      <text:p text:style-name="P1"/>
      <text:p text:style-name="P1"/>
      <text:p text:style-name="P1"/>
      <text:p text:style-name="P1">4. Izračunajte periodo T=? tirnice satelita, ki ima na višini h=1500km nad površino Zemlje hitrost v=8km/s v mirujočem koordinatnem sistemu. Sploščenost Zemlje na tečajih zanemarimo. Pri kateri ekscentričnosti e=? se tirnica dotakne gornjih plasti ozračja na hp=300km? (Rz=6378km, u=3.986E+14m3/s2, Tz=1436min)</text:p>
      <text:p text:style-name="P1"/>
      <text:p text:style-name="P1"/>
      <text:p text:style-name="P1"/>
      <text:p text:style-name="P1"/>
      <text:p text:style-name="P1"/>
      <text:p text:style-name="P1">5. Določite odstopanje deltar=? izračunanega položaja GPS uporabniškega sprejemnika, ko odboji v neposredni okolici sprejemne antene doprinesejo časovno napako deltat=33ns. Faktor GDOP znaša GDOP=2.71, pogreški troposfere, ionosfere in satelitske oddaje so za nekaj velikostnih razredov manjši in jih lahko zanemarimo. (c=3E+8m/s, L1=1575.42MHz, L2=1227.6MHz)</text:p>
      <text:p text:style-name="P7"/>
      <text:p text:style-name="P4">Pisni izpit iz RADIOKOMUNIKACIJ (UNI) - 20.09.2006</text:p>
      <text:p text:style-name="P4"/>
      <text:p text:style-name="P1">1. Kolikšno največje razmerje signal/(šum+motnje)=? (v dB) lahko dosežemo na izhodu ojačevalnika, ki ima šumno število F=10dB, ojačanje G=60dB in presečno točko Pip3=+20dBm v pasovni širini B=100MHz? Šumna temperatura izvora je enaka referenčni temperaturi Ti=To=293K. (kb=1.38E-23J/K)</text:p>
      <text:p text:style-name="P1"/>
      <text:p text:style-name="P1"/>
      <text:p text:style-name="P1"/>
      <text:p text:style-name="P1"/>
      <text:p text:style-name="P1"/>
      <text:p text:style-name="P1">2. Kolikšna je šumna temperatura sprejemnika Ts=?, če znaša šumna temperatura celotnega sistema T=350K?. Antena ima rotacijsko simetričen smerni diagram, je usmerjena v obzorje ter povezana na sprejemnik z vodom z a=1dB izgub. Povprečna šumna temperatura neba znaša Tn=25K, šumni temperatura tal in izgubnega voda pa sta enaki referenčni temperaturi To=293K.</text:p>
      <text:p text:style-name="P1"/>
      <text:p text:style-name="P1"/>
      <text:p text:style-name="P1"/>
      <text:p text:style-name="P1"/>
      <text:p text:style-name="P1"/>
      <text:p text:style-name="P1">3. V radijski zvezi z Rayleigh-ovo statistiko znaša povprečna moč v sprejemniku &lt;Ps&gt;=-70dBm. Kolikšna je verjetnost P=?, da moč sprejetega signala preseže P=-65dBm?</text:p>
      <text:p text:style-name="P1"/>
      <text:p text:style-name="P1"/>
      <text:p text:style-name="P1"/>
      <text:p text:style-name="P1"/>
      <text:p text:style-name="P1"/>
      <text:p text:style-name="P1">4. Satelit v krožni tirnici na višini h=1200km je opremljen z oddajnikom na frekvenci f=1.6GHz in neusmerjeno anteno Go=1. Uporabniški sprejemnik na Zemlji ima prav tako neusmerjeno anteno Gs=1 in zahteva moč sprejetega signala vsaj Pmin=-90dBm. Kolikšna mora biti moč oddajnika Po=? na krovu satelita? Kolikšna je jakost sprejema Ps=?, ko je satelit v zenitu uporabnika? (u=3.986E+14m3/s2, Rz=6378km, c=3E+8m/s)</text:p>
      <text:p text:style-name="P1"/>
      <text:p text:style-name="P1"/>
      <text:p text:style-name="P1"/>
      <text:p text:style-name="P1"/>
      <text:p text:style-name="P1"/>
      <text:p text:style-name="P1">5. Radionavigacijski satelit ima izvedeno stabilizacijo lege z vrtenjem z n=150vrt/min. Kolikšno odstopanje frekvence deltaf=? občuti uporabnik v smeri osi vrtenja pri meritvi Doppler-jevega pojava na frekvenci nosilca fo=150MHz? Satelit je opremljen s krožno polarizirano anteno, enako uporabnik na Zemlji. (c=3E+8m/s)</text:p>
      <text:p text:style-name="P7"/>
      <text:p text:style-name="P4">Pisni izpit iz RADIOKOMUNIKACIJ (UNI) - 02.02.2007</text:p>
      <text:p text:style-name="P4"/>
      <text:p text:style-name="P1">1. Domet med dvema ročnima radijskima postajama moči Po=2W na frekvenci f=150MHz omejuje predvsem uničujoča interferenca odboja od tal na vrednost d=10km. Izračunajte domet d'=? v istih razmerah, če moč oddajnikov povečamo na Po'=5W in frekvenco znižamo na f'=85MHz. Dobitka anten in toplotni šum ostanejo nespremenjeni!</text:p>
      <text:p text:style-name="P1"/>
      <text:p text:style-name="P1"/>
      <text:p text:style-name="P1"/>
      <text:p text:style-name="P1"/>
      <text:p text:style-name="P1"/>
      <text:p text:style-name="P1">2. Sprejemna veriga vsebuje tri enake ojačevalnike z ojačanjem Go=10dB, šumnim številom Fo=3dB in presečno točko tretjega reda Pip3o=+15dBm. Med prvi in drugi ojačevalnik ter med drugi in tretji ojačevalnik vstavimo dve pasovni siti z osrednjo frekvenco f=900MHz, pasovno širino B=30MHz ter vstavitvenim slabljenjem a=3dB. Izračunajte ojačanje G=?, šumno število F=? in presečno točko tretjega reda Pip3=? celotne verige treh ojačevalnikov in dveh sit! Sita vsebujejo popolnoma linearne sestavne dele na sobni temperaturi To=293K.</text:p>
      <text:p text:style-name="P1"/>
      <text:p text:style-name="P1"/>
      <text:p text:style-name="P1"/>
      <text:p text:style-name="P1"/>
      <text:p text:style-name="P1">3. V sistemu mobilne telefonije uporablja bazna postaja oddajnik moči Pb=10W, kar zagotavlja verjetnost izpada zveze Piz=3% do mobilne postaje z eno samo sprejemno anteno. Zveza v obratni smeri poteka v istem frekvenčnem pasu in z enakimi antenami, le da je bazna postaja opremljena z dvema enakima sprejemnima antenama na dovolj veliki razdalji, da je presih nekoreliran. Določite moč oddajnika mobilne postaje Pm=?, da bo verjetnost izpada zveze v obeh smereh enaka!</text:p>
      <text:p text:style-name="P1"/>
      <text:p text:style-name="P1"/>
      <text:p text:style-name="P1"/>
      <text:p text:style-name="P1"/>
      <text:p text:style-name="P1">4. Delovanje 16-QAM radijske zveze motijo odbiti valovi, toplotni šum pa je zanemarljivo majhen. Izračunajte potrebno slabljenje odbitega vala a=? v decibelih, da pri prenosu ne prihaja do napak! Zakasnitev odbitega vala deltat je dosti večja od časa trajanja posameznega simbola T (deltat&gt;&gt;T) in je deltat hkrati večji od tistega, kar lahko popravi sito sito za izločanje odbitih valov v sprejemniku.</text:p>
      <text:p text:style-name="P1"/>
      <text:p text:style-name="P1"/>
      <text:p text:style-name="P1"/>
      <text:p text:style-name="P1"/>
      <text:p text:style-name="P1"/>
      <text:p text:style-name="P1">5. Satelit Molnija se nahaja v tirnici z naklonom i=63stopinj, višino perigeja hp=1000km, višino apogeja ha=37000km in argumentom perigeja w=270stopinj. Izračunajte Doppler-jev pomik frekvence deltaf=? za uporabnika, ki se nahaja na zemeljskem površju točno pod satelitom v apogeju tirnice, če satelit oddaja na frekvenci f=3.8GHz! (u=3.986E+14m3/s2, Rz=6378km, Tz=1436min).</text:p>
      <text:p text:style-name="P7"/>
      <text:p text:style-name="P4">Pisni izpit iz RADIOKOMUNIKACIJ (UNI) - 04.05.2007</text:p>
      <text:p text:style-name="P4"/>
      <text:p text:style-name="P1">1. Vesoljsko plovilo v bližini planeta Saturna pošilja na Zemljo slike z zmogljivostjo C=50kbit/s na frekvenci f=8.4GHz. Pasovna širina oddaje znaša B=60kHz, dodatna izguba zaradi neidealnosti demodulatorja in dekoderja na Zemlji pa a=1.5dB. Izračunajte zmogljivost zveze C'=? z enakim oddajnikom in visokofrekvenčnim delom sprejemnika (Ta+Ts=30K), vendar brez izgub demodulatorja in brez omejitev pasovne širine! (c=3E+8m/s, kb=1.38E-23J/K)</text:p>
      <text:p text:style-name="P1"/>
      <text:p text:style-name="P1"/>
      <text:p text:style-name="P1"/>
      <text:p text:style-name="P1"/>
      <text:p text:style-name="P1"/>
      <text:p text:style-name="P1">2. Televizijski sprejemnik ima šumno število Fs=10dB. Kolikšno mora biti ojačanje G=? (v dB) antenskega predojačevalnika s šumnim številom F=3dB, da z vgradnjo predojačevalnika izboljšamo razmerje signal/šum za faktor 5-krat? Šumna temperatura sprejemne antene znaša Ta=200K ter izgube v koaksialnem kablu do sprejemnika a=2dB. Predojačevalnik vgradimo v neposredno bližino antene. (B=7MHz, kb=1.38E-23J/K, To=293K)</text:p>
      <text:p text:style-name="P1"/>
      <text:p text:style-name="P1"/>
      <text:p text:style-name="P1"/>
      <text:p text:style-name="P1"/>
      <text:p text:style-name="P1"/>
      <text:p text:style-name="P1">3. Močnostni ojačevalnik ima ojačanje G=15dB, presečno točko IMD tretjega reda Pip3=+60dBm in moč nasičenja P1dB=+45dBm. Določite vse tri veličine (G'=?, Pip3'=? in P1dB'=?) za vzporedno vezavo N=8 enakih ojačevalnikov, če vhodne in izhodne impedance prilagodimo z brezizgubnimi transformatorji impedance!</text:p>
      <text:p text:style-name="P1"/>
      <text:p text:style-name="P1"/>
      <text:p text:style-name="P1"/>
      <text:p text:style-name="P1"/>
      <text:p text:style-name="P1"/>
      <text:p text:style-name="P1">4. Izračunajte obe potrebni spremembi hitrosti deltav1=? in deltav2=? pri izstrelitvi telefonskega satelita GLOBALSTAR v krožnico na višini h=1414km z naklonom i=52stopinj! Zemljepisna širina izstrelišča ustreza naklonu tirnice, da izkoristimo vrtenje Zemlje. (u=3.986E+14m3/s2, Rz=6378km, Tz=1436min)</text:p>
      <text:p text:style-name="P1"/>
      <text:p text:style-name="P1"/>
      <text:p text:style-name="P1"/>
      <text:p text:style-name="P1"/>
      <text:p text:style-name="P1"/>
      <text:p text:style-name="P1">5. Izračunajte jakosti sprejetih signalov v radarskem odzivniku na krovu letala P1=? in v sekundarnem radarju na tleh P2=? med opazovanjem potniškega letala na višini h=12km pri največjem dometu, ki ga omejuje ukrivljenost Zemlje! Radar oddaja na frekvenci fr=1030MHz z močjo Pr=1.5kW, odzivnik pa na frekvenci fo=1090MHz z močjo Po=500W. Radar ima usmerjeno anteno z dobitkom Gr=21dBi, letalo pa anteno s krožnim pokrivanjem in dobitkom Go=3dBi. Lom radijskih valov v troposferi zanemarimo. (Rz=6378km)</text:p>
      <text:p text:style-name="P7"/>
      <text:p text:style-name="P4">Pisni izpit iz RADIOKOMUNIKACIJ (UNI) - 11.07.2007</text:p>
      <text:p text:style-name="P4"/>
      <text:p text:style-name="P1">1. Domet WLAN zveze z modulacijo 256-QAM in zmogljivostjo C=48Mbit/s znaša d=100m v praznem prostoru. Kolikšen bo domet zveze d'=? v prazne prostoru, če znižamo zmogljivost na C=12Mbit/s in uporabimo QPSK modulacijo? Največja izhodna moč oddajnika, anteni, šumno število sprejemnika ter pogostnost napak so v obeh primerih enaki. Sprejemnik je opremljen s prilagodljivim sitom za izločanje odbitih valov.</text:p>
      <text:p text:style-name="P1"/>
      <text:p text:style-name="P1"/>
      <text:p text:style-name="P1"/>
      <text:p text:style-name="P1"/>
      <text:p text:style-name="P1">2. Izhodna moč visokofrekvenčnega tranzistorja upada s temperaturo deltaP/deltaT=-0.03dB/K. Ojačevalnik z enim tranzistorjem doseže P1dB=+33dBm in Pip3=+45dBm ter pri tem segreje hladilno rebro na 40C. Kolikšno moč zasičenja P1dB'=? in moč presečne točke Pip3'=? dosežemo z dvema tranzistorjema? Tranzistorja pritrdimo na eno samo enako hladilno rebro in povežemo vzporedno z brezizgubnimi transformatorji impedance. Odvajanje toplote je premosorazmerno razliki temperature nad sobno temperaturo 25C.</text:p>
      <text:p text:style-name="P1"/>
      <text:p text:style-name="P1"/>
      <text:p text:style-name="P1"/>
      <text:p text:style-name="P1"/>
      <text:p text:style-name="P1"/>
      <text:p text:style-name="P1">3. Tranzistorski ojačevalnik ima šumno število F=3dB, ojačanje G=10dB in moč zasičenja P1dB=+12dBm. Koliko takšnih enakih ojačevalnikov N=? lahko vežemo v verigo, da bo šumna moč na izhodu za vsaj deltaP=-10dB manjša od P1dB? Pasovno širino ojačevalne verige omejimo z brezizgubnimi siti na B=200MHz pri osrednji frekvenci f=1.5GHz. Vhod prve stopnje je vezan na prilagojeno breme na sobni temperaturi To=293K. (kb=1.38E-23J/K)</text:p>
      <text:p text:style-name="P1"/>
      <text:p text:style-name="P1"/>
      <text:p text:style-name="P1"/>
      <text:p text:style-name="P1"/>
      <text:p text:style-name="P1"/>
      <text:p text:style-name="P1">4. Satelit je opremljen s telemetrijskim oddajnikom na frekvenci f=2.2GHz, P=1W in desno-krožno polarizirano Qo=0 neusmerjeno oddajno anteno. Sprejemnik na Zemlji ima desno-krožno polarizirano Qs=0 anteno z dobitkom Gs=40dBi. Izračunajte nihanje moči v sprejemniku deltaP=? (v dB) v primeru odpovedi stabilizacije lege satelita! (d=40000km)</text:p>
      <text:p text:style-name="P1"/>
      <text:p text:style-name="P1"/>
      <text:p text:style-name="P1"/>
      <text:p text:style-name="P1"/>
      <text:p text:style-name="P1"/>
      <text:p text:style-name="P1">5. GPS satelit se nahaja v krožnici s periodo T=11h58min. Izračunajte najmanjšo tmin=? in največjo tmax=? zakasnitev radijskih signalov do uporabnika na površini Zemlje! Zemljo poenostavimo kot kroglo s polmerom R=6378km. Dodatno zakasnitev ter lom radijskih valov v ionosferi in troposferi zanemarimo. (f=1.57542GHz, c=3E+8m/s, u=3.986E+14m3/s2)</text:p>
      <text:p text:style-name="P7"/>
      <text:p text:style-name="P4">Pisni izpit iz RADIOKOMUNIKACIJ (UNI) - 16.11.2007</text:p>
      <text:p text:style-name="P4"/>
      <text:p text:style-name="P1">1. Mikrovalovni sprejemnik vsebuje mešalnik in medfrekvenčni ojačevalnik s skupnim šumnim številom Fm=10dB. Koliko N=? ojačevalnih stopenj s šumnim številom F=3dB in ojačanjem G=7dB moramo vgraditi pred mešalnik, da skupno šumno število sprejemnika ne preseže Fs=3.3dB? (To=293K, kb=1.38E-23J/K)</text:p>
      <text:p text:style-name="P1"/>
      <text:p text:style-name="P1"/>
      <text:p text:style-name="P1"/>
      <text:p text:style-name="P1"/>
      <text:p text:style-name="P1"/>
      <text:p text:style-name="P1">2. UKV radijski sprejemnik ima šumno število F=10dB, pasovno širino medfrekvence B=230kHz in vhodno moč presečne točke Piip3=-10dBm. Antena je brezizgubna s šumno temperaturo okolice To=293K. Najmočnejši od UKV oddajnikov daje na vhodnih sponkah sprejemnika signal jakosti Ps1=-40dBm. Kolikšna sme biti moč drugega UKV signala Ps2=? na vhodnih sponkah sprejemnika, da jakost intermodulacijskih produktov ne preseže jakosti toplotnega šuma? (kb=1.38E-23J/K)</text:p>
      <text:p text:style-name="P1"/>
      <text:p text:style-name="P1"/>
      <text:p text:style-name="P1"/>
      <text:p text:style-name="P1"/>
      <text:p text:style-name="P1"/>
      <text:p text:style-name="P1">3. Jakost radijskih motenj dobro opisuje Rayleigh-ova porazdelitev. Kolikšna sme biti povprečna moč motenj &lt;Pm&gt;=? (v dBm), če zahtevanega razmerja signal/motnja (S/N)min=10dB ne smemo preseči v več kot P=3% odstotkih časa? Jakost koristnega signala znaša Ps=-50dBm.</text:p>
      <text:p text:style-name="P1"/>
      <text:p text:style-name="P1"/>
      <text:p text:style-name="P1"/>
      <text:p text:style-name="P1"/>
      <text:p text:style-name="P1"/>
      <text:p text:style-name="P1">4. Nosilna raketa pripelje m=2000kg težak tovor v prenosno eliptično tirnico. Od tu do geostacionarne tirnice moramo za prevoz poskrbeti sami z raketnim motorjem na našem satelitu, da dosežemo spremembo hitrosti deltav=1.8km/s. Kolikšna je razlika v koristnem tovoru na krovu satelita deltam=?, če raketni motor na trdo gorivo z Isp1=250s nadomestimo z motorjem na tekoče hipergolno gorivo z Isp2=300s? (g=9.81m/s2, u=3.986E+14m3/s2, Rz=6378km, Tz=1436min)</text:p>
      <text:p text:style-name="P1"/>
      <text:p text:style-name="P1"/>
      <text:p text:style-name="P1"/>
      <text:p text:style-name="P1"/>
      <text:p text:style-name="P1"/>
      <text:p text:style-name="P1">5. Bazna postaja sistema za brezgotovinsko cestninjenje oddaja nemoduliran nosilec na frekvenci f=2.45GHz. ABC tablica v avtomobilu BPSK modulira odboj s C=2.4kbit/s podatki. Kolikšna je lahko najvišja hitrost avtomobila v=? skozi ABC prehod, če BPSK demodulator sprejemnika bazne postaje zahteva, da Doppler-jev pomik ne preseže 1/10 bitne hitrosti? (C=3E+8m/s)</text:p>
      <text:p text:style-name="P8"/>
      <text:p text:style-name="P5">Pisni izpit iz RADIOKOMUNIKACIJ (UNI) - 31.01.2008</text:p>
      <text:p text:style-name="P5"/>
      <text:p text:style-name="P1">1. Sprejemnik na krovu vesoljskega plovila ima šumno temperaturo Ts=30K in je povezan preko voda z izgubami do antene s Ta=50K. Izračunajte skupno nadomestno šumno temperaturo sistema T=?, če ima antenski vod a=1dB izgub in se nahaja na senčni strani plovila na Tk=200K! (kb=1.38E-23J/K)</text:p>
      <text:p text:style-name="P1"/>
      <text:p text:style-name="P1"/>
      <text:p text:style-name="P1"/>
      <text:p text:style-name="P1"/>
      <text:p text:style-name="P1"/>
      <text:p text:style-name="P1">2. MMIC gradnik ima ojačanje G'=10dB in presečno točko tretjega reda Pip3'=+22dBm. Izračunajte ojačanje G=? in presečno točko Pip3=? dvostopenjskega ojačevalnika, če v prvo stopnjo vgradimo en takšen MMIC, v drugo stopnjo pa vežemo dva enaka MMICja vzporedno in poskrbimo za prilagoditev impedance z brezizgubnimi transformatorji!</text:p>
      <text:p text:style-name="P1"/>
      <text:p text:style-name="P1"/>
      <text:p text:style-name="P1"/>
      <text:p text:style-name="P1"/>
      <text:p text:style-name="P1"/>
      <text:p text:style-name="P1">3. Meritve radijske zveze s presihom pokažejo, da se frekvenčni razmak med minimumi spreminja od deltafmin=100kHz do deltafmax=1MHz. Koliko simbolov N=? moramo hraniti v pomnilniku prilagodljivega sita za izločanje odbojev, če prenašamo C=10Mbit/s z modulacijo QAM-16? (c=3E+8m/s)</text:p>
      <text:p text:style-name="P1"/>
      <text:p text:style-name="P1"/>
      <text:p text:style-name="P1"/>
      <text:p text:style-name="P1"/>
      <text:p text:style-name="P1"/>
      <text:p text:style-name="P1">4. Geostacionarni satelit s suho maso mt=2000kg ima na krovu mg=300kg hidrazina z Isp=220s. Izračunajte življenjsko dobo satelita t=?, če popravek naklona tirnice zaradi težnosti Sonca in Lune zahteva deltav=50m/s letno! (u=3.986E+14m3/s2, Rz=6378km, Tz=1436min, g=9.81m/s)</text:p>
      <text:p text:style-name="P1"/>
      <text:p text:style-name="P1"/>
      <text:p text:style-name="P1"/>
      <text:p text:style-name="P1"/>
      <text:p text:style-name="P1"/>
      <text:p text:style-name="P1">5. Pulzno-Doppler-jev primarni radar deluje na frekvenci fo=3GHz. Kolikšna je najnižja hitrost letala Vmin=?, da ga radar razloči od hribovitega ozadja, če znaša frekvenčna ločljivost radarja deltaf=800Hz? Kot med vektorjem hitrosti letala in smerjo proti radarju znaša alfa=75stopinj. (c=3E+8m/s)</text:p>
      <text:p text:style-name="P7"/>
      <text:p text:style-name="P4">Pisni izpit iz RADIOKOMUNIKACIJ (UNI) - 16.06.2008</text:p>
      <text:p text:style-name="P4"/>
      <text:p text:style-name="P1">1. Spektralni analizator s šumnim številom F=22dB uporabljamo za meritev razmerja signal/šum S/N=? na vhodu merjenca (demodulatorja). Kolikšna mora biti spektralna gostota merjenega šuma No=? (v W/Hz), da bo pogrešek pri meritvi S/N manjši od deltaS/N=0.1dB zaradi lastnega šuma spektralnega analizatorja? (kb=1.38E-23J/K, To=293K)</text:p>
      <text:p text:style-name="P1"/>
      <text:p text:style-name="P1"/>
      <text:p text:style-name="P1"/>
      <text:p text:style-name="P1"/>
      <text:p text:style-name="P1"/>
      <text:p text:style-name="P1">2. Zmogljivost usmerjene radijske zveze omejuje popačenje oddajnika moči Po=10W na vrednost C=155Mbit/s v pasovni širini B=50MHz. Izračunajte presečno točko Pip3=? celotnega oddajnika! Toplotni šum, popačenje sprejemnika in izgubo demodulatorja zanemarimo.</text:p>
      <text:p text:style-name="P1"/>
      <text:p text:style-name="P1"/>
      <text:p text:style-name="P1"/>
      <text:p text:style-name="P1"/>
      <text:p text:style-name="P1"/>
      <text:p text:style-name="P1">3. Izračunajte verjetnost izpada Pizpada=? mobilne radijske zveze, ki se podreja Rayleigh-ovi statistiki presiha! Zveza deluje na frekvenci f=460MHz, kjer postane signal neuporaben zaradi popačenja, ko jakost presiha preseže vrednost a=-12dB glede na povprečno sprejeto moč &lt;Ps&gt;. Moč oddajnika Po lahko povečujemo, da je toplotni šum sprejemnika zanemarljiv.</text:p>
      <text:p text:style-name="P1"/>
      <text:p text:style-name="P1"/>
      <text:p text:style-name="P1"/>
      <text:p text:style-name="P1"/>
      <text:p text:style-name="P1"/>
      <text:p text:style-name="P1">4. Na satelit je vgrajena antena s smernim diagramom idealne stožčaste oblike in smernostjo D=20dBi. Izračunajte periodo krožne tirnice T=?, če naj antena na krovu satelita natančno osvetljuje celotni vidni del zemeljske površine! (Rz=6378km, Tz=1436min, u=3.986E+14m3/s2)</text:p>
      <text:p text:style-name="P1"/>
      <text:p text:style-name="P1"/>
      <text:p text:style-name="P1"/>
      <text:p text:style-name="P1"/>
      <text:p text:style-name="P1"/>
      <text:p text:style-name="P1">5. Izračunajte domet d=? sekundarnega radarja, ki oddaja z močjo Po=1.5kW in anteno dobitka Go=21dBi na frekvenci f=1030MHz. Radarski odzivnik na krovu letala ima neusmerjeno anteno z dobitkom Gs=0dBi in sprejemnik z občutljivostjo Ps=-70dBm. Na kateri višini h=? se mora nahajati letalo pri največjem dometu radarja, če odboj od tal in lom radijskih valov v troposferi zanemarimo? (Rz=6378km, c=3E+8m/s)</text:p>
      <text:p text:style-name="P7"/>
      <text:p text:style-name="P4">Pisni izpit iz RADIOKOMUNIKACIJ (UNI) - 29.09.2008</text:p>
      <text:p text:style-name="P4"/>
      <text:p text:style-name="P1">1. Radijska zveza z zmogljivostjo C=11Mbit/s uporablja pasovno širino B=7MHz. Kolikšno zmogljivost C'=? bi dosegla zveza z oddajnikom iste moči in enako spektralno gostoto šuma sprejemnika, ko pasovna širina B ni omejena? Izgube demodulatorja so v obeh primerih enake a=2dB. (kb=1.38E-23J/K)</text:p>
      <text:p text:style-name="P1"/>
      <text:p text:style-name="P1"/>
      <text:p text:style-name="P1"/>
      <text:p text:style-name="P1"/>
      <text:p text:style-name="P1"/>
      <text:p text:style-name="P1">2. Sprejemnik je povezan na anteno s koaksialnim kablom, ki vnaša a=3dB izgub. Skupna šumna temperatura sistema pri temperaturi okolice To=293K znaša T=500K, preračunano na antenski priključek. Kolikšna bo skupna šumna temperatura sistema T'=?, če se antenski kabel poleti segreje za deltaT=30K? Izgube kabla, šum sprejemnika in šum antene ostanejo nespremenjeni. (kb=1.38E-23J/K)</text:p>
      <text:p text:style-name="P1"/>
      <text:p text:style-name="P1"/>
      <text:p text:style-name="P1"/>
      <text:p text:style-name="P1"/>
      <text:p text:style-name="P1"/>
      <text:p text:style-name="P1">3. Presih v sistemu mobilnih zvez se podreja Rayleigh-ovi statistiki, zmogljivost pa je omejena z medsebojnimi motnjami zaradi ponovne uporabe istih radiofrekvenčnih kanalov. Verjetnost izpada zveze znaša Piz=3% pri uporabi oddajnikov moči Po=2W. Izračunajte verjetnost izpada zveze Piz'=?, če moči vseh oddajnikov povečamo na Po'=10W ter ostanejo antene in sprejemniki nespremenjeni!</text:p>
      <text:p text:style-name="P1"/>
      <text:p text:style-name="P1"/>
      <text:p text:style-name="P1"/>
      <text:p text:style-name="P1"/>
      <text:p text:style-name="P1"/>
      <text:p text:style-name="P1">4. Satelit za opazovanje Zemlje leti po polarni krožnici na višini h=800km. Pokrivanje celotne zemeljske površine zagotavlja pretvornik v geostacionarni tirnici, ki podatke opazovalnega satelita posreduje zemeljski postaji. V kolikšnem frekvenčnem pasu deltaf=? mora pretvornik slediti signal opazovalnega satelita, ki oddaja na frekvenci f=8.4GHz? (u=3.986E+14m3/s2, Rz=6738km, Tz=1436min, c=3E+8m/s)</text:p>
      <text:p text:style-name="P1"/>
      <text:p text:style-name="P1"/>
      <text:p text:style-name="P1"/>
      <text:p text:style-name="P1"/>
      <text:p text:style-name="P1"/>
      <text:p text:style-name="P1">5. Radarski višinomer vsebuje oddajnik moči Po=+25dBm na frekvenci f=4.3GHz. Izračunajte občutljivost sprejemnika Ps=? (v dBm), ko se letalo nahaja na višini odločanja h=60m pred pristajalno stezo! Višinomer je opremljen z ločenima oddajno in sprejemno anteno z dobitkoma Go=Gs=10dBi. Vsaka antena je povezana do višinomerja s kablom z izgubami a=4dB. Odbojnost tal pod letalom znaša najmanj Gama=0.1. (c=3E+8m/s)</text:p>
      <text:p text:style-name="P7"/>
      <text:p text:style-name="P4">Pisni izpit iz RADIOKOMUNIKACIJ (UNI) - 20.02.2009</text:p>
      <text:p text:style-name="P4"/>
      <text:p text:style-name="P1">1. Oddajo satelita GPS opazujemo na spektralnem analizatorju, ki je priključen na anteno z dobitkom Gs=20dBi. Nizkošumni predojačevalec omogoča skupno šumno temperaturo antene in sprejemnika T=200K. Efektivna sevana moč satelita (Po.Go) je EIRP=+57dBm za BPSK oddajo C/A z bitno hitrostjo 1.023Mbit/s. Kolikšno največje razmerje signal/šum (S+N)/N=? (v dB) odčitamo na spektralnem analizatorju s sitom pasovne širine B=30kHz? (f=1.57542GHz, c=3E+8m/s, d=20000km, kb=1.38E-23J/K, To=293K)</text:p>
      <text:p text:style-name="P1"/>
      <text:p text:style-name="P1"/>
      <text:p text:style-name="P1"/>
      <text:p text:style-name="P1"/>
      <text:p text:style-name="P1"/>
      <text:p text:style-name="P1">2. Merilnik šumnega števila vsebuje sprejemnik s šumnim številom F=10dB in pasovno širino B=4MHz ter polprevodniško šumno glavo z ENR=15.5dB. Kolikšno razmerje vroče/hladno Y=? (v dB) prikaže merilnik, ko med šumno glavo in sprejemnik vstavimo ojačevalnik z ojačanjem G=10dB in šumnim številom F=3dB? (To=293K, kb=1.38E-23J/K)</text:p>
      <text:p text:style-name="P1"/>
      <text:p text:style-name="P1"/>
      <text:p text:style-name="P1"/>
      <text:p text:style-name="P1"/>
      <text:p text:style-name="P1"/>
      <text:p text:style-name="P1">3. Mobilni telefon v odsotnosti motenj dosega pogostnost izpada zveze Pizp=1% pri občutljivosti sprejemnika Pmin=-105dBm. Pri kateri jakosti motenj Pm=? na sosednjih kanalih se pogostnost izpada zveze podvoji zaradi IMD v sprejemniku telefona, če ima ta Piip3=-10dBm?</text:p>
      <text:p text:style-name="P1">(Rayleigh, (S/N)min=10dB)</text:p>
      <text:p text:style-name="P1"/>
      <text:p text:style-name="P1"/>
      <text:p text:style-name="P1"/>
      <text:p text:style-name="P1"/>
      <text:p text:style-name="P1"/>
      <text:p text:style-name="P1">4. Satelit se premika po polarni (i=90stopinj) krožnici (e=0) na višini h=1000km nad površino Zemlje. Trenutna lega tirnice glede na Sonce je takšna, da ima satelit ugoden prelet s severa na jug točno opoldne (po lokalnem sončnem času). Čez koliko časa t=? se takšna lega tirnice glede na Sonce ponovi zaradi precesije dvižnega vozla? (u=3.986E+14m3/s2, Rz=6378km, Tz=1436min, J2=1.0826E-3, 1leto=365.242dni)</text:p>
      <text:p text:style-name="P1"/>
      <text:p text:style-name="P1"/>
      <text:p text:style-name="P1"/>
      <text:p text:style-name="P1"/>
      <text:p text:style-name="P1"/>
      <text:p text:style-name="P1">5. Doppler-jev radar za merjenje hitrosti vozil oddaja na frekvenci f=34GHz z močjo Po=10mW. Radar uporablja isto anteno z dobitkom G=25dBi za oddajo in sprejem. Izračunajte jakost Ps=? (v dBm) odboja na vhodu sprejemnika in Doppler-jev pomik deltaf=? za avtomobil z odmevno površino Sigma=1m2 na razdalji d=500m, ki se giblje s hitrostjo v=72km/h v smeri proti radarju! (c=3E+8m/s)</text:p>
      <text:p text:style-name="P7"/>
      <text:p text:style-name="P4">Pisni izpit iz RADIOKOMUNIKACIJ (UNI) - 05.06.2009</text:p>
      <text:p text:style-name="P4"/>
      <text:p text:style-name="P1">1. Izračunajte zmogljivost C=? številskega TV oddajnika, ki uporablja modulacijo OFDM z N=8192 nosilci na osrednji frekvenci f=700MHz! Vsak nosilec je moduliran s QAM-16. Čas trajanja enega simbola znaša T=1ms. Za sinhronizacijo sprejemnika in popravljanje napak pri prenosu uporabimo a=12.5% koristnih nosilcev, kar zadošča za odpravljanje posledic popačenja radijske poti, toplotnega šuma in motenj. (c=3E+8m/s)</text:p>
      <text:p text:style-name="P1"/>
      <text:p text:style-name="P1"/>
      <text:p text:style-name="P1"/>
      <text:p text:style-name="P1"/>
      <text:p text:style-name="P1">2. Antena zemeljske ostaje za sprejem satelitov je usmerjena v nebo s šumno temperaturo Tn=10K na frekvenci f=2.2GHz. Izmerjena šumna temperatura antene znaša Ta=50K. Kolikšna bo šumna temperatura skupine Ta'=? dveh takšnih enakih anten, če smerni diagram skupine razpolovi prispevek stranskih snopov, ki sprejemajo šum Zemlje? Obe anteni smatramo za brezizgubni. Izgube spojnega vezja skupine znašajo a=0.3dB. (kb=1.38E-23J/K, To=293K)</text:p>
      <text:p text:style-name="P1"/>
      <text:p text:style-name="P1"/>
      <text:p text:style-name="P1"/>
      <text:p text:style-name="P1"/>
      <text:p text:style-name="P1"/>
      <text:p text:style-name="P1">3. Močnostni ojačevalnik radijskega oddajnika ima ojačanje G=50dB, izhodno moč zasičenja P1dB=+48dBm in moč presečne točke IMD tretjega reda Pip3=+60dBm. Ojačevalnik skušamo linearizirati s stopnjo za predpopačenje, ki jo vgradimo na vhodne sponke ojačevalnika. Kolikšna mora biti presečna točka Pip3'=? stopnje za predpopačenje (merjeno na njenem izhodu), da bo popačenje celotne verige najmanjše?</text:p>
      <text:p text:style-name="P1"/>
      <text:p text:style-name="P1"/>
      <text:p text:style-name="P1"/>
      <text:p text:style-name="P1"/>
      <text:p text:style-name="P1"/>
      <text:p text:style-name="P1">4. Izračunajte globino presiha deltaPs=? (v decibelih) pri sprejemu satelita, ki se giblje po tirnici s perigejem na višini hp=300km in apogejem na višini ha=1600km nad površino Zemlje! Satelit je opremljen z neusmerjeno oddajno anteno na valovni dolžini lambda=18cm. Zemeljska postaja sledi satelit z usmerjeno anteno, da je odboj od tal zanemarljiv in na jakost sprejetega polja vpliva le spreminjanje razdalje do satelita. (u=3.986E+14m3/s2, Rz=6378km, c=3E+8m/s)</text:p>
      <text:p text:style-name="P1"/>
      <text:p text:style-name="P1"/>
      <text:p text:style-name="P1"/>
      <text:p text:style-name="P1"/>
      <text:p text:style-name="P1">5. Satelitski radionavigacijski sprejemnik GPS je povezan do sprejemne antene preko koaksialnega kabla dolžine l=15m. Hitrost valovanja v kablu znaša samo v=2.1E+8m/s zaradi dielektrika, ki vnaša dodatno zakasnitev za radijske signale. Izračunajte pogrešek izmerjenega položaja sprejemne antene deltar=? zaradi dodatne zakasnitve kabla pri faktorju GDOP=2.44! (c=3E+8m/s)</text:p>
      <text:p text:style-name="P7"/>
      <text:p text:style-name="P4">Pisni izpit iz RADIOKOMUNIKACIJ (UNI) - 16.09.2009</text:p>
      <text:p text:style-name="P4"/>
      <text:p text:style-name="P1">1. Koaksialni kabel ima slabljenje a=25dB/km in pasovno širino B=100MHz. Izračunajte teoretsko zmogljivost C=? prekooceanske zveze na razdalji l=5000km. Vsakih d=2km je v kabel vgrajen ojačevalnik s šumnim številom F=10dB, ki nadomešča izgube v kablu. Izhodna moč ojačevalnika znaša Po=+15dBm. (To=293K, kb=1.38E-23J/K, c=3E+8m/s)</text:p>
      <text:p text:style-name="P1"/>
      <text:p text:style-name="P1"/>
      <text:p text:style-name="P1"/>
      <text:p text:style-name="P1"/>
      <text:p text:style-name="P1"/>
      <text:p text:style-name="P1">2. Radiodifuzni FM radijski oddajnik s povprečno močjo Po=1kW deluje na osrednji frekvenci fo=102.3MHz s kolebom deltaf=+/-75kHz in najvišjo modulacijsko frekvenco fm=15kHz. Določite moč presečne točke Pip3=? (v dBm) oddajnika, da bo intermodulacijsko popačenje oslabljeno za a=-60dB v sosednjem kanalu na osrednji frekvenci f=102.5MHz!</text:p>
      <text:p text:style-name="P1"/>
      <text:p text:style-name="P1"/>
      <text:p text:style-name="P1"/>
      <text:p text:style-name="P1"/>
      <text:p text:style-name="P1"/>
      <text:p text:style-name="P1">3. Izračunajte pogostnost izpada zveze Pizpada=? zaradi medsebojnih motenj v celičnem omrežju, ko znaša oddaljenost motilca dm=3km ter oddaljenost uporabljene bazne postaje du=500m! Pri računu upoštevajte, da jakost signalov upada s četrto potenco razdalje in je koristni signal podvržen Rayleigh-ovemu presihu! Moč vseh baznih postaj je enaka in dovolj velika, da toplotni šum ne povzroča dodatnih izpadov. Najmanjše dopustno razmerje signal/motnja je S/Mmin=10dB.</text:p>
      <text:p text:style-name="P1"/>
      <text:p text:style-name="P1"/>
      <text:p text:style-name="P1"/>
      <text:p text:style-name="P1"/>
      <text:p text:style-name="P1"/>
      <text:p text:style-name="P1">4. Sateliti Iridium se nahajajo v krožnicah na višini h=780km nad površino Zemlje z naklonom i=86.3 stopinje. Izračunajte medsebojno hitrost v=?, s katero se srečata dva satelita Iridium nad ekvatorjem! Tirnici obeh satelitov se razlikujeta v rektascenziji dvižnega vozla za deltaOmega=180 stopinj. (u=3.986E+14m3/s2, Rz=6378km. Tz=1436min)</text:p>
      <text:p text:style-name="P1"/>
      <text:p text:style-name="P1"/>
      <text:p text:style-name="P1"/>
      <text:p text:style-name="P1"/>
      <text:p text:style-name="P1"/>
      <text:p text:style-name="P1">5. Bližinski vžigalnik protiletalskega izstrelka je opremljen z oddajnikom moči Po=1W na frekvenci f=1.3GHz ter neusmerjeno anteno z dobitkom G=0dBi. Izračunajte jakost sprejetega signala Ps=? ter Doppler-jev pomik deltaf=?, ko se izstrelek približa letalu na razdaljo d=30m z relativno hitrostjo v=700m/s! Odmevna površina letala je Sigma=1m2. (c=3E+8m/s)</text:p>
      <text:p text:style-name="P7"/>
      <text:p text:style-name="P4">Pisni izpit iz RADIOKOMUNIKACIJ (UNI) - 19.02.2010</text:p>
      <text:p text:style-name="P4"/>
      <text:p text:style-name="P1">1. Sprejemnik zemeljske postaje na frekvenci f=8.4GHz ima šumno temperaturo Ts=30K in je povezan na anteno s Ta=20K preko izgubnega prenosnega voda. Zmogljivost zveze znaša C=1Mbit/s v neomejeni pasovni širini in izgubah a=0.5dB v prenosnem vodu na sobni temperaturi To=293K. Kolikšno zmogljivost zveze C'=? lahko dosežemo v primeru, da sprejemnik priključimo neposredno na anteno brez dodatnih izgub?</text:p>
      <text:p text:style-name="P1"/>
      <text:p text:style-name="P1"/>
      <text:p text:style-name="P1"/>
      <text:p text:style-name="P1"/>
      <text:p text:style-name="P1"/>
      <text:p text:style-name="P1">2. Glavno vejo kabelske TV sestavlja N=10 enakih odsekov. Vsak odsek vsebuje izgubni vod s slabljenjem a=20dB, ki mu sledi ojačevalnik z ojačanjem G=20dB in presečno točko tretjega reda Pip3=+26dBm. Izračunajte ojačanje G'=? in presečno točko Pip3'=? celotne verige! Vode smatramo za povsem linearne. Popačenja petega in višjih redov zanemarimo.</text:p>
      <text:p text:style-name="P1"/>
      <text:p text:style-name="P1"/>
      <text:p text:style-name="P1"/>
      <text:p text:style-name="P1"/>
      <text:p text:style-name="P1"/>
      <text:p text:style-name="P1">3. OFDM oddajnik uporablja N=8192 nosilcev in prenaša podatke z zmogljivostjo C=10Mbit/s. Vsak nosilec je moduliran s QAM-64, pri tem pa a=15% nosilcev uporabimo za sinhronizacijo in vnaprejšnje popravljanje napak pri prenosu. Izračunajte čas trajanja enega OFDM simbola T=? Kolikšno pasovno širino B=? zavzame visokofrekvenčni signal?</text:p>
      <text:p text:style-name="P1"/>
      <text:p text:style-name="P1"/>
      <text:p text:style-name="P1"/>
      <text:p text:style-name="P1"/>
      <text:p text:style-name="P1"/>
      <text:p text:style-name="P1">4. Satelit se giblje po polarni krožnici s periodo T=100min. Oddajnik na krovu je opremljen z neusmerjeno anteno na frekvenci f=1.7GHz. V kolikšnem razponu a=? (v decibelih) se spreminja jakost sprejetega signala na Zemlji, ko je satelit viden nad obzorjem? Slabljenje radijskega signala v zemeljskem ozračju in odboj od tal zanemarimo. (u=3.986E+14m3/s2, Rz=6378km, c=3E+8m/s, Tz=1436min)</text:p>
      <text:p text:style-name="P1"/>
      <text:p text:style-name="P1"/>
      <text:p text:style-name="P1"/>
      <text:p text:style-name="P1"/>
      <text:p text:style-name="P1"/>
      <text:p text:style-name="P1">5. Antena svetilnika glideslope na frekvenci f=330MHz je postavljena na takšno višino h, da skupaj s svojo zrcalno sliko v tleh tvori smerni diagram s prvim maksimumom pod kotom alfa=3stopinje nad obzorjem. Na kolikšno vrednost naraste pristajalni kot alfa'=?, ko na letališču zapade d=30cm mokrega snega? (c=3E+8m/s)</text:p>
      <text:p text:style-name="P7"/>
      <text:p text:style-name="P4">Pisni izpit iz RADIOKOMUNIKACIJ (UNI) - 24.06.2010</text:p>
      <text:p text:style-name="P4"/>
      <text:p text:style-name="P1">1. Izračunajte zmogljivost radijske zveze C=? s plovila v tirnici okoli Lune. Oddajnik plovila ima efektivno sevano moč Po=10Weirp na neusmerjeni anteni na frekvenci f=2.2GHz. Zemeljska sprejemna postaja razpolaga z zrcalom premera 2r=22m na povprečni oddaljenosti d=390000km. Izkoristek osvetlitve zrcala eta=70%, šumna temperatura celotnega sistema pa T=100K. Pasovna širina ni omejena, izgube demodulatorja znašajo a=5dB. (kb=1.38E-23J/K, c=3E+8m/s).</text:p>
      <text:p text:style-name="P1"/>
      <text:p text:style-name="P1"/>
      <text:p text:style-name="P1"/>
      <text:p text:style-name="P1"/>
      <text:p text:style-name="P1"/>
      <text:p text:style-name="P1">2. Radijski sprejemnik uglasimo na šibek signal na frekvenci fs=100MHz. Sprejem je moten in sumimo intermodulacijsko popačenje v vhodni stopji sprejemnika, ker dodatni slabilec a=5dB v antenskem vodu izboljša razmerje signal/motnja za delta(S/M)=20dB. Podobno modulacijo (ista melodija) kot motnja ima oddajnik na frekvenci fa=103MHz. Na kateri frekvenci fb=? oddaja drugi močen oddajnik, ki proizvaja IMD? Poiščite vse rešitve naloge!</text:p>
      <text:p text:style-name="P1"/>
      <text:p text:style-name="P1"/>
      <text:p text:style-name="P1"/>
      <text:p text:style-name="P1"/>
      <text:p text:style-name="P1"/>
      <text:p text:style-name="P1">3. Mali satelit brez stabilizacije lege je opremljen s telemetrijsko anteno s smernim diagramom F(theta,fi)=sin(theta) in linearno polarizacijo na frekvenci f=137MHz. Zemeljska postaja ima desno-krožno polarizirano sprejemno anteno. Kolikšna je verjetnost izpada sprejema Pizpada=? zaradi nepredvidljive lege satelita in ničel smernega diagrama oddajne antene, če znaša rezerva radijske zveze Psmax/Psmin=20dB?</text:p>
      <text:p text:style-name="P1"/>
      <text:p text:style-name="P1"/>
      <text:p text:style-name="P1"/>
      <text:p text:style-name="P1"/>
      <text:p text:style-name="P1"/>
      <text:p text:style-name="P1">4. Izračunajte potrebni spremembi hitrosti deltav1=? in deltav2=? za prevoz navigacijskega satelita GPS v dokončno krožnico na višini h=20000km nad zemeljsko površino z naklonom i=55stopinj. Izračun poenostavimo kot preprost Hohmann-ov prenos: vrtenje Zemlje in trenje v ozračju zanemarimo. (u=3.986E+14m3/s2, Rz=6378km)</text:p>
      <text:p text:style-name="P1"/>
      <text:p text:style-name="P1"/>
      <text:p text:style-name="P1"/>
      <text:p text:style-name="P1"/>
      <text:p text:style-name="P1"/>
      <text:p text:style-name="P1">5. Določite najvišje dopustno šumno število F=? (v dB) radarskega odzivnika na krovu letala, ki mora delovati s signalom frekvence f=1030MHz vse do jakosti sprejema Psmin=-75dBm! Pasovna širina sprejemnika je B=6MHz. Zahtevano razmerje signal/šum znaša (S/N)min=20dB za zanesljivo detekcijo radarskih impulzov. Šumna temperatura antene je Ta=To=293K. (kb=1.38E-23J/K, c=3E+8m/s)</text:p>
      <text:p text:style-name="P6"/>
      <text:p text:style-name="P4">Pisni izpit iz RADIOKOMUNIKACIJ (UNI) - 30.09.2010</text:p>
      <text:p text:style-name="P2"/>
      <text:p text:style-name="P1">1. Zemeljska postaja sprejema tok podatkov C=15Mbit/s z oddaljenega vesoljskega plovila v pasovni širini B=10MHz. Kolikšen pretok podatkov C'=? lahko pričakujemo z novim sprejemnikom, ki bo omogočal skupno šumno temperaturo T'=50K? Vsota šumnih temperatur starega sprejemnika in antene znaša T=85K. (kb=1.38E-23J/K)</text:p>
      <text:p text:style-name="P1"/>
      <text:p text:style-name="P1"/>
      <text:p text:style-name="P1"/>
      <text:p text:style-name="P1"/>
      <text:p text:style-name="P1"/>
      <text:p text:style-name="P1">2. Sprejemnik ima šumno temperaturo Ts=150K. Dva enaka sprejemnika vežemo vzporedno na isto sprejemno anteno s šumno Ta=200K preko transformatorja za prilagoditev impedance. Kolikšna je šumna temperatura celotne sprejemne verige T=? za vsak sprejemnik posebej, če sta sprejemnika enaka, moč signala se deli 50/50 na oba sprejmnika in lahko njun medsebojni vpliv zanemarimo? Transformator se nahaja na sobni temperaturi To=293K in vnaša dodatne izgube a=0.5dB.</text:p>
      <text:p text:style-name="P1"/>
      <text:p text:style-name="P1"/>
      <text:p text:style-name="P1"/>
      <text:p text:style-name="P1"/>
      <text:p text:style-name="P1"/>
      <text:p text:style-name="P1">3. V radijskem sprejemniku slišimo dva podobna intermodulacijska produkta na frekvencah fa=92MHz z močjo Pa=-70dBm in fb=100MHz z močjo Pb=-66dBm. Za en oddajnik vemo, da oddaja na frekvenci f1=94MHz z močjo P1=1kW. Na kateri frekvenci f2=? in s kakšno močjo P2=? oddaja drugi oddajnik, če predpostavljamo, da je vstavitveno slabljenje radijske zveze do obeh oddajnikov enako?</text:p>
      <text:p text:style-name="P1"/>
      <text:p text:style-name="P1"/>
      <text:p text:style-name="P1"/>
      <text:p text:style-name="P1"/>
      <text:p text:style-name="P1"/>
      <text:p text:style-name="P1">4. Izračunajte zakasnitev radijske zveze deltat=? preko telekomunikacijskega satelita v geostacionarni tirnici! Oddajna in sprejemna postaja na Zemlji vidita satelit tik nad obzorjem. Zakasnitev aktivnega pretvornika v satelitu je zanemarljivo majhna. (u=3.986E+14m3/s2, Rz=6378km, Tz=1436min, c=3E+8m/s)</text:p>
      <text:p text:style-name="P1"/>
      <text:p text:style-name="P1"/>
      <text:p text:style-name="P1"/>
      <text:p text:style-name="P1"/>
      <text:p text:style-name="P1"/>
      <text:p text:style-name="P1">5. Avtomobil pelje po ravni cesti s hitrostjo v=72km/h. Ob cesti je postavljena bazna postaja UMTS, ki dela na frekvenci f=2.1GHz. Koliko mora biti oddaljena d=? bazna postaja od ceste, da absolutna vrednost hitrosti spreminjanja frekvence nosilca v sprejemniku ne preseže df/dt=100Hz/s? (c=3E+8m/s)</text:p>
      <text:p text:style-name="P6"/>
      <text:p text:style-name="P4">Pisni izpit iz RADIOKOMUNIKACIJ (UNI) - 17.02.2011</text:p>
      <text:p text:style-name="P2"/>
      <text:p text:style-name="P1">1. Radijski sprejemnik ima pasovno širino B=30kHz, šumno število F=7dB in presečno točko popačenja Piip3=-30dBm (na vhodnih sponkah). Sprejemnik je povezan na anteno Ta=200K. Izračunajte, pri kateri moči vhodnega signala Ps=? bo jakost intermodulacijskega popačenja enaka jakosti toplotnega šuma Pimd3=Pn? (kb=1.38E-13J/K, To=293K).</text:p>
      <text:p text:style-name="P1"/>
      <text:p text:style-name="P1"/>
      <text:p text:style-name="P1"/>
      <text:p text:style-name="P1"/>
      <text:p text:style-name="P1"/>
      <text:p text:style-name="P1">2. Usmerjena radijska zveza uporablja oddajnik z vršno močjo Pmax=10W in modulacijo QAM-16. Izračunajte potrebno vršno moč oddajnika Pmax'=?, če zvezo posodobimo na QAM-256, da razpolovimo pasovno širino B'=B/2! Zmogljivost zveze ostane enaka C'=C in zahtevamo enako pogostnost napak. Popačenje razširjanja po več poteh zanemarimo.</text:p>
      <text:p text:style-name="P1"/>
      <text:p text:style-name="P1"/>
      <text:p text:style-name="P1"/>
      <text:p text:style-name="P1"/>
      <text:p text:style-name="P1"/>
      <text:p text:style-name="P1">3. Bazna postaja uporablja prostorsko raznolikost, da doseže verjetnost izpada zveze Pizpada=0.5%. Sprejemni anteni sta dovolj narazen, da je Rayleigh-ov presih nekoreliran. Postaja izbira anteno za boljši sprejem. Kolikšna bo verjetnost izpada Pizpada'=? v primeru odpovedi enega sprejemnika? Kolikokrat m=P'/P=? je treba v tem primeru povečati moči mobilnih postaj, da povrnemo verjetnost izpada na 0.5%?</text:p>
      <text:p text:style-name="P1"/>
      <text:p text:style-name="P1"/>
      <text:p text:style-name="P1"/>
      <text:p text:style-name="P1"/>
      <text:p text:style-name="P1"/>
      <text:p text:style-name="P1">4. Izračunajte potrebni spremembi hitrosti deltav1=? in deltav2=? za prevoz satelita GPS z zemeljske površine v dokončno krožnico s periodo T=12h! Vrtenje Zemlje zanemarimo, spremembe naklona niso potrebne. (u=3.986E+14m3/s2, Rz=6378km)</text:p>
      <text:p text:style-name="P1"/>
      <text:p text:style-name="P1"/>
      <text:p text:style-name="P1"/>
      <text:p text:style-name="P1"/>
      <text:p text:style-name="P1"/>
      <text:p text:style-name="P1">5. Izračunajte domet r=? radarskega odzivnika na krovu letala, ki oddaja na frekvenci f=1090MHz z močjo P=100W na neusmerjeno oddajno anteno Go=0dB. Sprejemnik sekundarnega radarja ima anteno z dobitkom Gs=22dBi in skupno šumno temperaturo T=1500K. Prag sprejemnika je nastavljen na razmerje signal/šum S/N=20dB v pasovni širini B=6MHz. (kb=1.38E-23J/K, c=3E+8m/s)</text:p>
      <text:p text:style-name="P6"/>
      <text:p text:style-name="P4">Pisni izpit iz RADIOKOMUNIKACIJ (UNI) - 13.07.2011</text:p>
      <text:p text:style-name="P2"/>
      <text:p text:style-name="P1">1. Dvosmerna radijska zveza dela s paketnim prenosom na istem radijskem kanalu in premošča razdaljo r=60km. Izračunajte efektivno zmogljivost zveze Ceff=?, če mora sogovornik potrditi sprejem vsakega oddanega okvirja posebej! Podatkovni okvirji vsebujejo I1=1000bitov, potrditveni okvirji pa I2=50bitov. Vsak okvir je opremljen s sinhronizacijsko glavo v trajanju ts=75us. Surova zmogljivost zveze je C=1Mbit/s. (c=3E+8m/s)</text:p>
      <text:p text:style-name="P1"/>
      <text:p text:style-name="P1"/>
      <text:p text:style-name="P1"/>
      <text:p text:style-name="P1"/>
      <text:p text:style-name="P1"/>
      <text:p text:style-name="P1">2. Podmorski koaksialni kabel ima slabljenje a=4dB/km in pasovno širino B=1MHz. Ojačevalniki s šumnim številom F=2dB so postavljeni na koncu vsakega odseka dolžine l=10km. Kolikšna je skupna šumna moč Pn=? na koncu zveze dolžine r=1000km, če se kabel nahaja v morski vodi s temperaturo Tm=4C! (To=293K, kb=1.38E-23J/K, 0C=273K)</text:p>
      <text:p text:style-name="P1"/>
      <text:p text:style-name="P1"/>
      <text:p text:style-name="P1"/>
      <text:p text:style-name="P1"/>
      <text:p text:style-name="P1"/>
      <text:p text:style-name="P1">3. Povprečno moč šuma &lt;Pn&gt; merimo s spektralnim analizatorjem z logaritemsko skalo tako, da vključimo video sito Bv&lt;&lt;Bmf. Nato video sito izključimo. Kolikšen odstotek meritev eta=? tedaj pade pod črto, ki smo jo dobili z video sitom?</text:p>
      <text:p text:style-name="P1"/>
      <text:p text:style-name="P1"/>
      <text:p text:style-name="P1"/>
      <text:p text:style-name="P1"/>
      <text:p text:style-name="P1"/>
      <text:p text:style-name="P1">4. Izračunajte smernost D=? oddajne antene na krovu satelita GPS, ki ima smerni diagram oblikovan v stožec tako, da natančno osvetljuje vidni del zemeljske površine! Sateliti GPS se gibljejo po krožnicah z naklonom i=55stopinj in periodo T=12h. (u=3.986E+14m3/s2, Rz=6378km, Tz=1436min, f=1575.42MHz)</text:p>
      <text:p text:style-name="P1"/>
      <text:p text:style-name="P1"/>
      <text:p text:style-name="P1"/>
      <text:p text:style-name="P1"/>
      <text:p text:style-name="P1"/>
      <text:p text:style-name="P1">5. Pulzno-Doppler-jev radar dela na osrednji frekvenci f=3GHz in zazna vse odmeve letal z Doppler-evim pomikom večjim od deltaf=1kHz. Kolikšen odstotek eta=? potniških letal zazna radar, če letijo v vodoravnem letu v poljubnih smereh s hitrostjo v=900km/h? (c=3E+8m/s)</text:p>
      <text:p text:style-name="P6"/>
      <text:p text:style-name="P4">Pisni izpit iz RADIOKOMUNIKACIJ (UNI) - 28.09.2011</text:p>
      <text:p text:style-name="P2"/>
      <text:p text:style-name="P1">1. Izračunajte premer 2r=? antene na Zemlji, ki sprejema QPSK oddajo satelita z bitno hitrostjo C=100Mbit/s na frekvenci f=8.4GHz. Satelit je opremljen z oddajnikom moči P=10W in anteno z dobitkom Go=3dBi. Skupna šumna temperatura sprejemne antene in sprejemnika znaša T=70K. Izkoristek osvetlitve zrcala pričakujemo eta=80%. Oddaja je nekodirana in zahteva Wb/No=10.4dB. Največja razdalja do satelita je d=2000km. (c=3E+8m/s, kb=1.38E-23J/K)</text:p>
      <text:p text:style-name="P1"/>
      <text:p text:style-name="P1"/>
      <text:p text:style-name="P1"/>
      <text:p text:style-name="P1"/>
      <text:p text:style-name="P1"/>
      <text:p text:style-name="P1">2. Sprejemnik s šumno temperaturo Ts=120K je priključen preko izgubnega voda na anteno s šumno temperaturo Ta=80K. Kolikšne smejo biti izgube a=? (v dB) antenskega voda, da skupna šumna temperatura sistema ne preseže Tmax=270K, preračunano na antenski priključek? Izgubni antenski vod se nahaja na temperaturi okolice To=293K. (c=3E+8m/s, kb=1.38E-23J/K)</text:p>
      <text:p text:style-name="P1"/>
      <text:p text:style-name="P1"/>
      <text:p text:style-name="P1"/>
      <text:p text:style-name="P1"/>
      <text:p text:style-name="P1"/>
      <text:p text:style-name="P1">3. Na vhod radijskega sprejemnika privedemo tri sinusne signale na frekvencah f1=5487kHz, f2=5504kHz in f3=5533kHz. Moči signalov so P1=-23dBm, P2=-21dBm in P3=-24.5dBm. Izračunajte, na kateri frekvenci fmax=? dobimo najmočnejši intermodulacijski produkt tretjega reda in na kateri frekvenci fmin=? najšibkejši produkt IMD3? Kolikšno je razmerje moči a=Pfmax/Pfmin=? (v dB)?</text:p>
      <text:p text:style-name="P1"/>
      <text:p text:style-name="P1"/>
      <text:p text:style-name="P1"/>
      <text:p text:style-name="P1"/>
      <text:p text:style-name="P1"/>
      <text:p text:style-name="P1">4. Vesoljsko plovilo kroži na višini h=100km nad površjem Lune. Kolikšna je perioda takšne tirnice T=? Kolikšna je hitrost plovila v=? glede na Luno, če lastno vrtenje Lune zanemarimo? Privzamemo, da je Luna krogla s polmerom R=1737.1km in težnostno konstanto u=4.903E+12m3/s2.</text:p>
      <text:p text:style-name="P1"/>
      <text:p text:style-name="P1"/>
      <text:p text:style-name="P1"/>
      <text:p text:style-name="P1"/>
      <text:p text:style-name="P1"/>
      <text:p text:style-name="P1">5. Izračunate natančnost meritve hitrosti uporabnika deltav=? iz Doppler-jevega pomika na frekvenci nosilca satelitov GPS L1=1.57542GHz, če smo položaj uporabnika že natančno določili iz modulacije C/A oddaje! Točnost merjenja frekvence znaša deltaf=1Hz. Geometrijski faktor povečanja pogreška je GDOP=1.77 za dano razporeditev satelitov na nebu. Pogreške ionosfere in troposfere zanemarimo. (c=3E+8m/s)</text:p>
      <text:p text:style-name="P6"/>
      <text:p text:style-name="P4">Pisni izpit iz RADIOKOMUNIKACIJ (UNI) - 16.02.2012</text:p>
      <text:p text:style-name="P1"/>
      <text:p text:style-name="P1">1. Izračunajte občutljivost FM sprejemnika Umin=? (v uVeff) za govorno modulacijo fm&lt;3kHz in koleb deltaf=+/-5kHz! Sprejemnik ima šumno število F=4dB in je pri meritvi občutljivosti priključen na merilni izvor, ki ima svojo notranjo šumno temperaturo Tg=To=293K enako temperaturi okolice. Pasovna širina sprejemnika B je točno prilagojena modulaciji, koleno FM demodulatorja je pri vhodnem S/N=12dB. (kb=1.38E-23J/K)</text:p>
      <text:p text:style-name="P1"/>
      <text:p text:style-name="P1"/>
      <text:p text:style-name="P1"/>
      <text:p text:style-name="P1"/>
      <text:p text:style-name="P1"/>
      <text:p text:style-name="P1">2. Popačenje VF dela radijskega sprejemnika opišemo s Piip3=-15dBm in Piip5=-10dBm. Kolikšno moč motnje Pm=? (nW) dobimo na frekvenci fm=103MHz, če na vhod radijskega sprejmnika privedemo dva enako močna signala Ps=200nW na frekvencah f1=98MHz in f2=100MHz?</text:p>
      <text:p text:style-name="P1"/>
      <text:p text:style-name="P1"/>
      <text:p text:style-name="P1"/>
      <text:p text:style-name="P1"/>
      <text:p text:style-name="P1"/>
      <text:p text:style-name="P1">3. V OFDM oddajniku uporabimo izhodni ojačevalnik s P1dB=1W. S kolikšno povprečno močjo &lt;P&gt;=? (mW) lahko deluje oddajnik, če naj ne bo P1dB presežen za več kot delta=1% časa delovanja? Pri računu upoštevamo, da je število nosilcev OFDM zadosti veliko, da gostota verjetnosti trenutne moči oddajnika p(P) ustreza Rayleigh-ovi porazdelitvi.</text:p>
      <text:p text:style-name="P1"/>
      <text:p text:style-name="P1"/>
      <text:p text:style-name="P1"/>
      <text:p text:style-name="P1"/>
      <text:p text:style-name="P1"/>
      <text:p text:style-name="P1">4. Satelit kroži v polarni tirnici s periodo T=100min. Oddajnik na krovu omogoča prenos podatkov z zmogljivostjo C=1Mbit/s pri elevacijah El&gt;10stopinj nad obzorjem. Koliko podatkov I=? (Mbit) sprejmemo ob najugodnejšem preletu, če vrtenje Zemlje zanemarimo? (u=3.986E+14m3/s2, Rz=6378km)</text:p>
      <text:p text:style-name="P1"/>
      <text:p text:style-name="P1"/>
      <text:p text:style-name="P1"/>
      <text:p text:style-name="P1"/>
      <text:p text:style-name="P1"/>
      <text:p text:style-name="P1">5. Kolikšna je povprečna poraba Pdc=? (W) oddajnika letalskega radarskega odzivnika na frekvenci f=1090MHz pri obremenitvi n=1200vprašanj/s mode-A, odgovorih 7777 ter vključenim SPI? Dolžina impulzov odzivnika je predpisana deltat=450ns z zahtevano vršno močjo P=+27dBW. Izkoristek oddajnika dosega eta=30%, v času med impulzi oddajnik ne troši moči.</text:p>
      <text:p text:style-name="P6"/>
      <text:p text:style-name="P4">Pisni izpit iz RADIOKOMUNIKACIJ (UNI) - 15.06.2012</text:p>
      <text:p text:style-name="P2"/>
      <text:p text:style-name="P1">1. Zemeljska postaja je opremljena z anteno s šumno temperaturo Ta=50K in antenskim predojačevalnikom s šumnim številom F=0.5dB ter <text:s/>ojačanjem G=15dB. Kolikšna sme biti šumna temperatura sprejemnika Ts=?, ki je povezan na izhod predojačevalnika, da sprejemnik ne prispeva več kot a=10% skupne šumne moči pri sprejemu šibkih signalov iz vesolja. (kb=1.38E-23J/K, To=293K)</text:p>
      <text:p text:style-name="P1"/>
      <text:p text:style-name="P1"/>
      <text:p text:style-name="P1"/>
      <text:p text:style-name="P1"/>
      <text:p text:style-name="P1"/>
      <text:p text:style-name="P1">2. Radiodifuzni oddajnik velike moči vsebuje vzporedno vezavo N=128 izhodnih stopenj, od katerih vsaka proizvaja moč Pe=10W. Par stopenj vežemo vzporedno z združevalnikom, ki vnaša a=0.5dB izgub. Postopek ponavljamo, dva para ponovno združimo z enakim združevalnikom, nato dva četvorčka z enakim združevalnikom in tako naprej. Kolikšna je izhodna moč oddajnika P=? in kolikšen je izkoristek eta=?, če znaša izkoristek posamezne stopnje etae=20%?</text:p>
      <text:p text:style-name="P1"/>
      <text:p text:style-name="P1"/>
      <text:p text:style-name="P1"/>
      <text:p text:style-name="P1"/>
      <text:p text:style-name="P1"/>
      <text:p text:style-name="P1">3. Komunikacijski sistem s kodnim multipleksom (CDMA) gosti N=100 uporabnikov v skupni pasovni širini B=5MHz. Kolikšna je skupna zmogljivost sistema C=? Naravni toplotni šum lahko zanemarimo, saj večino šuma proizvajajo sami uporabniki z naključno izbranimi razširitvenimi zaporedji. Sistem poskrbi za optimalno uravnavanje oddajnih moči (enakih) uporabnikov.</text:p>
      <text:p text:style-name="P1"/>
      <text:p text:style-name="P1"/>
      <text:p text:style-name="P1"/>
      <text:p text:style-name="P1"/>
      <text:p text:style-name="P1"/>
      <text:p text:style-name="P1">4. Kolikšna je lahko največja ekscentričnost e=? visoke eliptične tirnice z apogejem na višini ha=50000km nad površino Zemlje? Satelit se Zemlji ne sme približati na manj kot h=200km, da ne zgori v ozračju. Kolikšna je perioda T=? takšne tirnice? (Rz=6378km, u=3.986E+14m3/s2, Tz=1436min)</text:p>
      <text:p text:style-name="P1"/>
      <text:p text:style-name="P1"/>
      <text:p text:style-name="P1"/>
      <text:p text:style-name="P1"/>
      <text:p text:style-name="P1"/>
      <text:p text:style-name="P1">5. Letalo se premika premočrtno s hitrostjo v=360km/h. Medtem se približa pulzno-Doppler-jevemu radarju na najmanjšo razdaljo d=10km. Koliko časa t=? radar ne vidi letala, če je prag za Doppler-jev pomik nastavljen na minimalno hitrost vmin=50m/s?</text:p>
      <text:p text:style-name="P6"/>
      <text:p text:style-name="P4">Pisni izpit iz RADIOKOMUNIKACIJ (UNI) - 15.11.2012</text:p>
      <text:p text:style-name="P2"/>
      <text:p text:style-name="P1">1. Moč oddajnika in dobitek antene na krovu plovila v bližini planeta Mars omogočata teoretsko zmogljivost radijske zveze C=1Mbps v neomejeni pasovni širini. Kolikšna bo zmogljivost resnične radijske zveze C'=?, če uporabimo nekodirano QPSK ter upoštevamo izgubo demodulatorja resničnega sprejemnika a=2dB pri zahtevanem BER&lt;1E-6?</text:p>
      <text:p text:style-name="P1"/>
      <text:p text:style-name="P1"/>
      <text:p text:style-name="P1"/>
      <text:p text:style-name="P1"/>
      <text:p text:style-name="P1"/>
      <text:p text:style-name="P1">2. Sprejemnik je povezan na anteno preko koaksialnega kabla z izgubami a=-2dB na sobni temperaturi To=293K. Skupna šumna temperatura sistema vključno z anteno znaša tedaj T=550K. Kolikšna bo šumna temperatura sistema T'=?, če sprejemnik povežemo neposredno na anteno? (Ta=120K, kb=1.38E-23J/K)</text:p>
      <text:p text:style-name="P1"/>
      <text:p text:style-name="P1"/>
      <text:p text:style-name="P1"/>
      <text:p text:style-name="P1"/>
      <text:p text:style-name="P1"/>
      <text:p text:style-name="P1">3. Satelit je opremljen z majhno anteno za telekomando s smernim diagramom F(theta,fi)=1+cos(theta). Kolikšno rezervo moči a=? (v dB) potrebuje oddajnik zemeljske postaje glede na najboljši primer, če je lega satelita naključna in zahtevamo verjetnost izpada zveze Pizpada&lt;0.01%?</text:p>
      <text:p text:style-name="P1"/>
      <text:p text:style-name="P1"/>
      <text:p text:style-name="P1"/>
      <text:p text:style-name="P1"/>
      <text:p text:style-name="P1"/>
      <text:p text:style-name="P1">4. Mednarodna vesoljska postaja ISS in kitajska vesoljska postaja TIANGONG1 obe krožita okoli Zemlje na povprečni višini h=350km, torej obstaja nevarnost trčenja. S kolikšno medsebojno hitrostjo deltav=? bi postaji trčili v dvižnem vozlu svojih tirnic, če znaša naklon tirnice ISS i1=51.8stopinj, naklon TIANGONG1 pa i2=42.8stopinj? (u=3.986E+14m3/s2, Rz=6378km)</text:p>
      <text:p text:style-name="P1"/>
      <text:p text:style-name="P1"/>
      <text:p text:style-name="P1"/>
      <text:p text:style-name="P1"/>
      <text:p text:style-name="P1"/>
      <text:p text:style-name="P1">5. Antena za frekvenco L1=1575.42MHz je povezana s koaksialnim kablom dolžine l=50m do GPS sprejemnika na krovu letala. Kolikšno je pričakovano odstopanje izračunanega položaja letala deltar=? pri GDOP=2? Kabel vsebuje dielektrik z Er=2.6, kar dodatno upočasnjuje valovanje v kablu. Izgube kabla nadomešča ojačevalnik pri anteni. (c=3E+8m/s)</text:p>
      <text:p text:style-name="P6"/>
      <text:p text:style-name="P4">Pisni izpit iz RADIOKOMUNIKACIJ (UNI) - 15.02.2013</text:p>
      <text:p text:style-name="P1"/>
      <text:p text:style-name="P1">1. Satelit oddaja telemetrijo z zmogljivostjo C=1Mbit/s preko QPSK radijske zveze. Sprejemna postaja na Zemlji je načrtovana za pogostnost napak BER=1.E-6 pri izgubi resničnega QPSK demodulatorja a=1dB. Kolikšna je teoretska zmogljivost C'=? istega oddajnika in iste sprejemne postaje v neskončni pasovni širini z idealnim demodulatorjem?</text:p>
      <text:p text:style-name="P1"/>
      <text:p text:style-name="P1"/>
      <text:p text:style-name="P1"/>
      <text:p text:style-name="P1"/>
      <text:p text:style-name="P1"/>
      <text:p text:style-name="P1">2. Sprejemnik ima šumno število Fs=10dB in vhodno presečno točko IMD3 Piip3s=-10dBm. Kolikšno šumno število F=? lahko dosežemo z dodatnim predojačevalnikom na vhodu sprejemnika, če naj vhodna presečna točka verige ne bo manjša od Piip3=-20dBm? Sam predojačevalnik ima šumno število Fo=3dB, nastavljivo ojačanje in zanemarljivo majhno popačenje v primerjavi s sprejemnikom. (kb=1.38E-23J/K, To=293K)</text:p>
      <text:p text:style-name="P1"/>
      <text:p text:style-name="P1"/>
      <text:p text:style-name="P1"/>
      <text:p text:style-name="P1"/>
      <text:p text:style-name="P1"/>
      <text:p text:style-name="P1">3. Na kakšni razdalji dm=? lahko ponovno uporabimo isti radiofrekvenčni kanal, če znaša uporaben domet oddajnika du=3km? Sprejemnik zahteva razmerje signal/šum(motnja) vsaj S/N=12dB. Domet radijske zveze omejuje odboj od tal. Pri Rayleigh-ovi statistiki presiha zahtevamo izpad zveze manj kot Pizpada=1%. Presih motilca zanemarimo.</text:p>
      <text:p text:style-name="P1"/>
      <text:p text:style-name="P1"/>
      <text:p text:style-name="P1"/>
      <text:p text:style-name="P1"/>
      <text:p text:style-name="P1"/>
      <text:p text:style-name="P1">4. Koliko mesecev t=? traja potovanje na planet Mars, če zapustimo Zemljo v najugodnejšem trenutku v periheliju prenosne eliptične tirnice in že v sledečem apoheliju priletimo na Mars? V izračunu privzamemo, da sta tirnici Zemlje in Marsa približno krožnici okoli Sonca, kjer je velika polos Marsove tirnice a_Mars = 1.524 a_Zemlja. (Tzemlje = 12 mesecev)</text:p>
      <text:p text:style-name="P1"/>
      <text:p text:style-name="P1"/>
      <text:p text:style-name="P1"/>
      <text:p text:style-name="P1"/>
      <text:p text:style-name="P1"/>
      <text:p text:style-name="P1">5. Turbopropelersko letalo ATR-72 se v megli približuje stezi pri Brniku. Šestkraki propelerji amplitudno modulirajo radijske signale ILS na frekvenci f=110.500MHz. Katerim vrtljajem propelerjev n=? (obr/min) se mora pilot izogibati med približevanjem stezi, da neželjena amplitudna modulacija propelerjev ne moti radionavigacije ILS (90Hz in 150Hz)?</text:p>
      <text:p text:style-name="P6"/>
      <text:p text:style-name="P4">Pisni izpit iz RADIOKOMUNIKACIJ (UNI) - 19.06.2013</text:p>
      <text:p text:style-name="P1"/>
      <text:p text:style-name="P1">1. Usmerjena mikrovalovna zveza točka-točka dosega zmogljivost C=100Mbit/s z oddajnikom moči P=1W v pasovni širini B=40MHz. Kolikšno moč oddajnika P'? potrebujemo za povečanje zmogljivosti radijske zveze na C'=150Mbit/s, če ostanejo vsi ostali podatki radijske zveze nespremenjeni, vključno s pasovno širino B. Popačenje kakovostne radijske poti ne moti zveze.</text:p>
      <text:p text:style-name="P1"/>
      <text:p text:style-name="P1"/>
      <text:p text:style-name="P1"/>
      <text:p text:style-name="P1"/>
      <text:p text:style-name="P1"/>
      <text:p text:style-name="P1">2. Kolikšno najvišje šumno število Fmax=? sme imeti sprejemnik, da skupna šumna temperatura sistema ne preseže vrednosti Tmax=100K? Brezizgubna antena je obrnjena v hladno nebo s šumno temperaturo Tn=10K na frekvenci f=4GHz. Med anteno in sprejemnik je vgrajen predojačevalnik s šumnim številom Fo=0.5dB in ojačanjem Go=20dB. (kb=1.38E-23J/K, To=293K)</text:p>
      <text:p text:style-name="P1"/>
      <text:p text:style-name="P1"/>
      <text:p text:style-name="P1"/>
      <text:p text:style-name="P1"/>
      <text:p text:style-name="P1"/>
      <text:p text:style-name="P1">3. Radijski sprejemnik ima presečno točko IMD tretjega reda Piip3=-10dBm in presečno točko petega reda Piip5=-15dBm, oboje merjeno na vhodu sprejemnika. Pri kateri moči vhodnih signalov P1=P2=? (v dBm) na pripadajočih frekvencah f1=218MHz in f2=222MHz bojo vsi intermodulacijski produkti enako močni? Kolikšna je tedaj moč posameznega IMD produkta Pimd=?</text:p>
      <text:p text:style-name="P1"/>
      <text:p text:style-name="P1"/>
      <text:p text:style-name="P1"/>
      <text:p text:style-name="P1"/>
      <text:p text:style-name="P1"/>
      <text:p text:style-name="P1">4. Satelitsko sprejemno postajo postavimo v kotlino sredi gozda, kjer znaša povprečna moč motenj drugih (zemeljskih) oddajnikov &lt;Pm&gt;=-130dBm. Kolikšen odstotek eta=? sprejema šibkih signalov iz vesolja Ps=-107dBm bo moten, če zahtevamo razmerje signal/motnja (S/I)min=15dB in se motnje zemeljskih oddajnikov podrejajo Rayleigh-ovi statistiki?</text:p>
      <text:p text:style-name="P1"/>
      <text:p text:style-name="P1"/>
      <text:p text:style-name="P1"/>
      <text:p text:style-name="P1"/>
      <text:p text:style-name="P1"/>
      <text:p text:style-name="P1">5. Izračunajte čas t=?, ki ga potrebuje 12-kanalni GPS sprejemnik za začetno sinhronizacijo na prvi GPS satelit. Brez podatkov iz almanaha mora sprejemnik preizkusiti vseh N=32 C/A zaporedij, čeprav jih je na nebu vidnih samo N'=8 satelitov. Za vsako C/A zaporedje mora sprejemnik preizkusiti vse možne faze, preizkus vsake faze traja to=10ms. Zaradi Doppler-jevega pomika in odstopanja lastne frekvence mora narediti sprejemnik M=10 poskusov na različnih frekvencah.</text:p>
      <text:p text:style-name="P6"/>
      <text:p text:style-name="P4">Pisni izpit iz RADIOKOMUNIKACIJ (UNI) - 28.01.2014</text:p>
      <text:p text:style-name="P1"/>
      <text:p text:style-name="P1">1. WiFi dostopna točka se nahaja v zaprtem prostoru in ima sprejemnik s šumnim številom F=5dB. Kolikšna je občutljivost sprejemnika Pmin=? (dBm) pri prenosni zmogljivosti C=54Mbit/s v radiofrekvenčnem kanalu širine B=20MHz? Izguba uporabljene modulacije in kodiranja znaša a=7dB. (kb=1.38E-23J/K, To=293K)</text:p>
      <text:p text:style-name="P1"/>
      <text:p text:style-name="P1"/>
      <text:p text:style-name="P1"/>
      <text:p text:style-name="P1"/>
      <text:p text:style-name="P1"/>
      <text:p text:style-name="P1">2. Na vhodu radijskega sprejemnika so prisotni trije močni signali na frekvencah f1=95MHz, f2=98MHz in f3=100MHz. Zapišite frekvence vseh intermodulacijskih produktov tretjega reda, ki padejo v frekvenčni pas sprejemnika 88...108MHz!</text:p>
      <text:p text:style-name="P1"/>
      <text:p text:style-name="P1"/>
      <text:p text:style-name="P1"/>
      <text:p text:style-name="P1"/>
      <text:p text:style-name="P1"/>
      <text:p text:style-name="P1">3. Domet bazne postaje mobilne telefonije omejujeta na d=2km odboj od tal in dopustna verjetnost izpada zveze P=2%. Na kateri razdalji d'=? naraste verjetnost izpada zveze na P'=50% ob nespremenjenih pogojih razširjanja radijskih valov?</text:p>
      <text:p text:style-name="P1"/>
      <text:p text:style-name="P1"/>
      <text:p text:style-name="P1"/>
      <text:p text:style-name="P1"/>
      <text:p text:style-name="P1"/>
      <text:p text:style-name="P1">4. Tirnice satelitov navigacijskega sistema Galileo so krožnice s periodo T=14h. Kolikšna je ekscentričnost e=? prenosne eliptične tirnice, če izstrelitev in dokončno vtirjenje izvedemo z dvema diskretnima sunkoma sile (Hohmann-ov prenos)? (Rz=6378km, u=3.986E+14m3/s2, Tz=1436min)</text:p>
      <text:p text:style-name="P1"/>
      <text:p text:style-name="P1"/>
      <text:p text:style-name="P1"/>
      <text:p text:style-name="P1"/>
      <text:p text:style-name="P1"/>
      <text:p text:style-name="P1">5. Pogrešek izračuna položaja uporabnika zaradi ionosfere znaša deltar=30m na frekvenci L1=1575.42MHz navigacijskih satelitov GPS. Kolikšen je pogrešek deltar=? na frekvenci L2=1227.6MHz ob istem naboru satelitov (nespremenjen GDOP)?</text:p>
      <text:p text:style-name="P6"/>
      <text:p text:style-name="P4">Pisni izpit iz RADIOKOMUNIKACIJ (UNI) - 10.07.2014</text:p>
      <text:p text:style-name="P1"/>
      <text:p text:style-name="P1">1. Moč toplotnega šuma na vhodu sprejemnika mobilnega telefona znaša Pn=-110dBm. Popačenje v sprejemniku določa presečno točko tretjega reda Piip3=-20dBm. Pri kateri povprečni moči sprejema &lt;Ps&gt;=? (dBm) intermodulacijsko popačenje preseže moč toplotnega šuma s pogostnostjo P=0.1%, če se moč sprejetega signala Ps podreja Rayleigh-ovi porazdelitvi?</text:p>
      <text:p text:style-name="P1"/>
      <text:p text:style-name="P1"/>
      <text:p text:style-name="P1"/>
      <text:p text:style-name="P1"/>
      <text:p text:style-name="P1"/>
      <text:p text:style-name="P1">2. MMIC ojačevalnik ima ojačanje G=17dB in šumno število F=4.5dB pri sobni temperaturi To=293K. Vhod ojačevalnika zaključimo na prilagojeno breme na sobni temperaturi, da izhod uporabimo kot umerjen izvor šuma. Kolikšna je šumna temperatura T=? (K) takšnega izvora in kolikšen je njegov ENR=? (dB)? (kb=1.38E-23J/K)</text:p>
      <text:p text:style-name="P1"/>
      <text:p text:style-name="P1"/>
      <text:p text:style-name="P1"/>
      <text:p text:style-name="P1"/>
      <text:p text:style-name="P1"/>
      <text:p text:style-name="P1">3. Mikrovalovna zveza točka-točka dosega domet d=28km v praznem prostoru z modulacijo QPSK in usmerjenima antenama. Kolikšen domet d'=? doseže ista zveza v enakih pogojih, če zmogljivost potrojimo C'=3C z uporabo modulacije QAM-64 pri nespremenjeni pogostnosti napak BER? Vršna moč oddajnika ostane enaka. Popačenje večpotja je majhno in ga znamo popolnoma popraviti.</text:p>
      <text:p text:style-name="P1"/>
      <text:p text:style-name="P1"/>
      <text:p text:style-name="P1"/>
      <text:p text:style-name="P1"/>
      <text:p text:style-name="P1"/>
      <text:p text:style-name="P1">4. Zaradi trenja z zemeljskim ozračjem se je tirnica mednarodne vesoljske postaje ISS spustula na višino h'=300km nad površjem Zemlje. Kolikšni spremembi hitrosti deltaV1=? in deltaV2=? potrebujemo, da vesoljsko postajo pripeljemo nazaj v nazivno krožnico na višini h=350km z najmanjšo porabo raketnega goriva? (Rz=6378km, u=3.986E+14m3/s2)</text:p>
      <text:p text:style-name="P1"/>
      <text:p text:style-name="P1"/>
      <text:p text:style-name="P1"/>
      <text:p text:style-name="P1"/>
      <text:p text:style-name="P1"/>
      <text:p text:style-name="P1">5. Potniško letalo se pri inštrumentalnem pristajanju na Brniku nahaja na točki Outer Marker na razdalji d=4.4nm (navtičnih milj) od praga steze. Kolikšno zakasnitev deltat=? (us) tedaj izmeri DME izpraševalnik na krovu letala, če DME odzivnik "LJB" na pragu steze sam vnaša dodatno zakasnitev t'=50us? Odzivnik "LJB" dela na kanalu 42X: ftx=1003MHz in frx=1066MHz. (c=3E+8m/s)</text:p>
      <text:p text:style-name="P6"/>
      <text:p text:style-name="P2"><text:span text:style-name="T1">Pisni izpit iz RADIOKOMUNIKACIJ (UNI) - 09.02.2016</text:span></text:p>
      <text:p text:style-name="P1"/>
      <text:p text:style-name="P1">1. Izračunajte domet zveze r=? (km) med dvema ročnima radijskima postajama (toki-vokijema) v povsem praznem prostoru (c=3E+8m/s) na frekvenci f=450MHz! Izhodna moč oddajnika znaša Po=300mW, šumna temperatura sprejemnika Ts=500K. Za zadovoljiv sprejem potrebujemo razmerje S/N=12dB v pasovni širini B=15kHz. Toki-vokija sta opremljena z neusmerjenima antenama G=1 in Ta=290K.</text:p>
      <text:p text:style-name="P1"/>
      <text:p text:style-name="P1"/>
      <text:p text:style-name="P1"/>
      <text:p text:style-name="P1"/>
      <text:p text:style-name="P1"/>
      <text:p text:style-name="P1">2. Na vhod radijskega sprejemnika pripeljemo tri enako močne signale (Plin=-30dBm vsak) s frekvencami f1=100MHz, f2=102MHz in f3=103MHz, ki so frekvenčno modulirani z različnimi informacijami (tri različne UKV radiodifuzne postaje). Določite moč Piip3=? (dBm) presečne točke na vhodu sprejemnika, če znaša povprečna jakost motnje Pimd3=-67dBm na frekvenci f4=104MHz!</text:p>
      <text:p text:style-name="P1"/>
      <text:p text:style-name="P1"/>
      <text:p text:style-name="P1"/>
      <text:p text:style-name="P1"/>
      <text:p text:style-name="P1"/>
      <text:p text:style-name="P1">3. Bazno postajo za mobilne komunikacije nadgradimo z anteno za dvopolarizacijski sprejem, ki ima enak dobitek G kot VP enopolarizacijska antena, le da je poševno linearno polarizirana 45/135 stopinj. Izračunajte verjetnost izpada zveze Pd=? pri dvopolarizacijskem sprejemu, če sta obe polarizaciji nekorelirani in preprosto izbiramo boljši sprejem! Verjetost izpada zveze pri VP enopolarizacijskem sprejemu znaša Pvp=2%. Pri dvopolarizacijskem sprejemu upoštevajte izgubo moči zaradi neskladnosti polarizacije!</text:p>
      <text:p text:style-name="P1"/>
      <text:p text:style-name="P1"/>
      <text:p text:style-name="P1"/>
      <text:p text:style-name="P1"/>
      <text:p text:style-name="P1"/>
      <text:p text:style-name="P1">4. Višina krožnice mednarodne vesoljske postaje ISS se počasi znižuje zaradi trenja z zemeljskim ozračjem. Ko višina upade na hmin=300km nad površjem Zemlje, je treba krožnico postaje dvigniti nazaj na hmax=400km. Kolikšni sta potrebni spremembi hitrosti deltav1=? in deltav2=? (m/s) za najučinkovitejši Hohmannov prenos? (Rz=6378km, u=3.986E+14m3/s2)</text:p>
      <text:p text:style-name="P1"/>
      <text:p text:style-name="P1"/>
      <text:p text:style-name="P1"/>
      <text:p text:style-name="P1"/>
      <text:p text:style-name="P1"/>
      <text:p text:style-name="P1">5. Pilot letala uporablja radionavigacijska svetilnika VOR in DME, ki se nahajata na istem mestu na površju Zemlje. Točnost meritve svetilnika VOR znaša deltafi=+/-1 stopinja, točnost meritve odzivnika DME pa deltat=+/-0.7 mikrosekunde. Izračunajte, na kateri razdalji r=? (km) od letala do obeh svetilnikov sta pogreška določanja poloŽaja obeh sistemov deltar1=deltar2 enako velika? (c=3E+8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6-02-10T19:47:46.35</dc:date>
    <meta:editing-cycles>62</meta:editing-cycles>
    <meta:editing-duration>PT3H11M6S</meta:editing-duration>
    <meta:document-statistic meta:table-count="0" meta:image-count="0" meta:object-count="0" meta:page-count="55" meta:paragraph-count="333" meta:word-count="14247" meta:character-count="105423"/>
    <meta:user-defined meta:name="Info 1"/>
    <meta:user-defined meta:name="Info 2"/>
    <meta:user-defined meta:name="Info 3"/>
    <meta:user-defined meta:name="Info 4"/>
  </office:meta>
</office:document-meta>
</file>