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2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3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3" style:family="paragraph" style:parent-style-name="Preformatted_20_Text">
      <style:text-properties style:font-name="Lucida Console" fo:font-size="12pt"/>
    </style:style>
    <style:style style:name="P4" style:family="paragraph" style:parent-style-name="Preformatted_20_Text">
      <style:text-properties style:font-name="Lucida Console" fo:font-size="12pt" style:font-name-asian="DejaVu Sans Mono" style:font-name-complex="Courier New"/>
    </style:style>
    <style:style style:name="P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6" style:family="paragraph" style:parent-style-name="Preformatted_20_Text">
      <style:paragraph-properties fo:text-align="start" style:justify-single-word="false"/>
      <style:text-properties fo:font-size="12pt" style:text-underline-style="none"/>
    </style:style>
    <style:style style:name="P7" style:family="paragraph" style:parent-style-name="Preformatted_20_Text">
      <style:paragraph-properties fo:text-align="start" style:justify-single-word="false"/>
      <style:text-properties fo:font-size="12pt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9" style:family="paragraph" style:parent-style-name="Preformatted_20_Text">
      <style:paragraph-properties fo:text-align="start" style:justify-single-word="false" fo:break-before="page"/>
      <style:text-properties fo:font-size="12pt" style:text-underline-style="none"/>
    </style:style>
    <style:style style:name="T1" style:family="text">
      <style:text-properties style:font-name="Lucida Console2" style:font-name-asian="DejaVu Sans Mono" style:font-name-complex="Courier New"/>
    </style:style>
    <style:style style:name="T2" style:family="text">
      <style:text-properties style:font-name="Lucida Console2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2" style:font-name-asian="Lucida Console2" style:font-name-complex="Lucida Console2"/>
    </style:style>
    <style:style style:name="T4" style:family="text">
      <style:text-properties style:font-name="Lucida Console2" style:font-name-asian="Lucida Console2" style:font-name-complex="Lucida Console2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2" style:font-name-asian="DejaVu Sans Mono" style:font-name-complex="Courier New"/>
    </style:style>
    <style:style style:name="T9" style:family="text">
      <style:text-properties style:text-position="sub 58%" style:text-overline-style="none" style:text-overline-color="font-color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2" style:font-name-asian="DejaVu Sans Mono" style:font-name-complex="Courier New"/>
    </style:style>
    <style:style style:name="T14" style:family="text">
      <style:text-properties style:text-position="super 58%" style:font-name="Lucida Console2" style:font-name-asian="Lucida Console2" style:font-name-complex="Lucida Console2"/>
    </style:style>
    <style:style style:name="T15" style:family="text">
      <style:text-properties style:text-position="super 58%" style:font-name="Lucida Console" style:font-name-asian="DejaVu Sans Mono" style:font-name-complex="Courier New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Lucida Console2" style:font-name-asian="DejaVu Sans Mono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 text:c="5"/>1. tiha vaja iz RADIJSKIH KOMUNIKACIJ (VSŠP) - 17.11.2010</text:p>
      <text:p text:style-name="P6"><text:s text:c="5"/>=========================================================</text:p>
      <text:p text:style-name="P6"/>
      <text:p text:style-name="P6"/>
      <text:p text:style-name="P6">1. Če dve majhni tuljavi razmaknemo na dvakratno razdaljo,</text:p>
      <text:p text:style-name="P6">medsebojna induktivnost M=?' upade na vrednost:</text:p>
      <text:p text:style-name="P6"/>
      <text:p text:style-name="P6">(A) M/2 <text:s text:c="8"/>(B) M/4 <text:s text:c="9"/>(C) M/8 <text:s text:c="7"/>(D) M/16</text:p>
      <text:p text:style-name="P6"/>
      <text:p text:style-name="P6">2. Radijski oddajnik dela na frekvenci f=100MHz. Valovno</text:p>
      <text:p text:style-name="P6">število k=? v praznem prostoru (c=3E+8m/s) znaša:</text:p>
      <text:p text:style-name="P6"/>
      <text:p text:style-name="P6">(A) 2.094 <text:s text:c="6"/>(B) 120stopinj/m (C) 2.094m/rd <text:s/>(D) 3.000m</text:p>
      <text:p text:style-name="P6"/>
      <text:p text:style-name="P6">3. Koaksialni kabel ima karakteristično impedanco Zk=60ohm in</text:p>
      <text:p text:style-name="P6">kapacitivnost C/l=1pF/cm. Kolikšna je induktivnost L/l=?</text:p>
      <text:p text:style-name="P6"/>
      <text:p text:style-name="P6">(A) 3.6nH/cm <text:s text:c="3"/>(B) 278MH/cm <text:s text:c="4"/>(C) 3.6mH/cm <text:s text:c="2"/>(D) 2.78nH/cm</text:p>
      <text:p text:style-name="P6"/>
      <text:p text:style-name="P6">4. Upor R=25ohm priključimo na koaksialni kabel z Zk=50ohm.</text:p>
      <text:p text:style-name="P6">Odbojnost Gama=? takšnega bremena znaša:</text:p>
      <text:p text:style-name="P6"/>
      <text:p text:style-name="P6">(A) 0.333 <text:s text:c="6"/>(B) 33.33ohm <text:s text:c="4"/>(C) 3.333 <text:s text:c="5"/>(D) -0.333</text:p>
      <text:p text:style-name="P6"/>
      <text:p text:style-name="P6">5. Sinusni izmenični vir je priključen preko koaksialnega kabla</text:p>
      <text:p text:style-name="P6">na breme z odbojnostjo Gama=0.6. Valovitost Ro=? znaša:</text:p>
      <text:p text:style-name="P6"/>
      <text:p text:style-name="P6">(A) 4.000 <text:s text:c="6"/>(B) 4.000rd/m <text:s text:c="3"/>(C) 0.250 <text:s text:c="5"/>(D) 1.600</text:p>
      <text:p text:style-name="P6"/>
      <text:p text:style-name="P6">6. Koaksialni kabel ima izgube a/l=25dB/100m pri f=800MHz.</text:p>
      <text:p text:style-name="P6">Kolikšne so izgube l=20m kabla do antene na f'=200MHz?</text:p>
      <text:p text:style-name="P6"/>
      <text:p text:style-name="P6">(A) 25.000dB <text:s text:c="3"/>(B) 5.000dB <text:s text:c="5"/>(C) 2.500dB <text:s text:c="3"/>(D) 10.000dB</text:p>
      <text:p text:style-name="P6"/>
      <text:p text:style-name="P6">7. Radijski oddajnik dela na frekvenci f=918kHz. Na kateri</text:p>
      <text:p text:style-name="P6">razdalji r=? bo sevano polje enako veliko kot bližnje polje:</text:p>
      <text:p text:style-name="P6"/>
      <text:p text:style-name="P6">(A) 52m <text:s text:c="8"/>(B) 520m <text:s text:c="8"/>(C) 5.2km <text:s text:c="5"/>(D) 52km</text:p>
      <text:p text:style-name="P6"/>
      <text:p text:style-name="P6">8. Žarnica seva moč P=20W v vse smeri enako. Kolikšna je</text:p>
      <text:p text:style-name="P6">gostota sevane moči S=? na razdalji r=40cm:</text:p>
      <text:p text:style-name="P6"/>
      <text:p text:style-name="P6">(A) 9.95mW/cm2 <text:s/>(B) 0.995W/cm2 <text:s/>(C) 0.995mW/cm2 (D) 0.995W/m2</text:p>
      <text:p text:style-name="P6"/>
      <text:p text:style-name="P6">9. Toki-voki-ja imata neusmerjeni anteni, eta=1 na lambda=2m.</text:p>
      <text:p text:style-name="P6">Kolikšno je slabljenje zveze Ps/Po=? (v dB) na r=1km brez ovir?</text:p>
      <text:p text:style-name="P6"/>
      <text:p text:style-name="P6">(A) -38dB <text:s text:c="6"/>(B) -76dB <text:s text:c="6"/>(C) -152dB <text:s text:c="5"/>(D) -19dB</text:p>
      <text:p text:style-name="P6"/>
      <text:p text:style-name="P6">10. Antena radioteleskopa premera d=66m sprejema na f=1421MHz.</text:p>
      <text:p text:style-name="P6">Na kateri razdalji r=? dobimo daljnje polje antene?</text:p>
      <text:p text:style-name="P6"/>
      <text:p text:style-name="P6">(A) 4.13km <text:s text:c="5"/>(B) 413km <text:s text:c="6"/>(C) 41.3m <text:s text:c="6"/>(D) 41.3km</text:p>
      <text:p text:style-name="P6"/>
      <text:p text:style-name="P6"/>
      <text:p text:style-name="P6"/>
      <text:p text:style-name="P6">Priimek in ime: <text:s text:c="16"/>Elektronski naslov:</text:p>
      <text:p text:style-name="P6"/>
      <text:p text:style-name="P9"/>
      <text:p text:style-name="P6"/>
      <text:p text:style-name="P6"><text:s text:c="5"/>2. tiha vaja iz RADIJSKIH KOMUNIKACIJ (VSŠP) - 1.12.2010</text:p>
      <text:p text:style-name="P6"><text:s text:c="5"/>========================================================</text:p>
      <text:p text:style-name="P6"/>
      <text:p text:style-name="P6"/>
      <text:p text:style-name="P6">1. Matična plošča računalnika je vitroplast z dielektričnostjo</text:p>
      <text:p text:style-name="P6">Er=4. Vez dolžine l=15cm vnaša med CPU in RAM zakasnitev t:</text:p>
      <text:p text:style-name="P6"/>
      <text:p text:style-name="P6">(A) 1ns <text:s text:c="8"/>(B) 10ns <text:s text:c="7"/>(C) 100ns <text:s text:c="6"/>(D) 100ps</text:p>
      <text:p text:style-name="P6"/>
      <text:p text:style-name="P6">2. Radijski oddajnik seva polje E=1mVeff/m na oddaljenosti</text:p>
      <text:p text:style-name="P6">r=3km v praznem prostoru. Približevanje na r'=1km da polje E':</text:p>
      <text:p text:style-name="P6"/>
      <text:p text:style-name="P6">(A) 0.33mVeff/m (B) 1mVeff/m <text:s text:c="3"/>(C) 3mVeff/m <text:s text:c="3"/>(D) 9mVeff/m</text:p>
      <text:p text:style-name="P6"/>
      <text:p text:style-name="P6">3. Antena premera d=40cm deluje na frekvenci f=15GHz. Na</text:p>
      <text:p text:style-name="P6">kateri razdalji r=? dobimo daljnje polje? (c=3E+8m/s)</text:p>
      <text:p text:style-name="P6"/>
      <text:p text:style-name="P6">(A) 1.6m <text:s text:c="7"/>(B) 16m <text:s text:c="8"/>(C) 160m <text:s text:c="7"/>(D) 1.6km</text:p>
      <text:p text:style-name="P6"/>
      <text:p text:style-name="P6">4. Simetrični tankožični dipol dolžine l=10m ima najnižjo</text:p>
      <text:p text:style-name="P6">impedanco v napajalni točki sredi dipola na frekvenci:</text:p>
      <text:p text:style-name="P6"/>
      <text:p text:style-name="P6">(A) 45MHz <text:s text:c="6"/>(B) 30MHz <text:s text:c="6"/>(C) 20MHz <text:s text:c="6"/>(D) 15MHz</text:p>
      <text:p text:style-name="P6"/>
      <text:p text:style-name="P6">5. Čist smerni diagram GP antene brez tokov po nosilcu antene</text:p>
      <text:p text:style-name="P6">dosežemo z radiali (poševne palčke srajčke) dolžine:</text:p>
      <text:p text:style-name="P6"/>
      <text:p text:style-name="P6">(A) 0.25lambda <text:s/>(B) 0.30lambda <text:s/>(C) 0.50lambda <text:s/>(D) 0.55lambda</text:p>
      <text:p text:style-name="P6"/>
      <text:p text:style-name="P6">6. Pravokotna Al cev z notranjim prerezom h=16mm X w=36mm je</text:p>
      <text:p text:style-name="P6">uporabna kot votel kovinski valovod v frekvenčnem pasu:</text:p>
      <text:p text:style-name="P6"/>
      <text:p text:style-name="P6">(A) 2.1-4.2GHz <text:s/>(B) 2.1-9.3GHz <text:s/>(C) 4.2-9.3GHz <text:s/>(D) 4.2-8.3GHz</text:p>
      <text:p text:style-name="P6"/>
      <text:p text:style-name="P6">7. Umetni dielektrik z Er&gt;1 naredimo iz kovinskih palčk, ki so:</text:p>
      <text:p text:style-name="P6"/>
      <text:p text:style-name="P6">(A) malo daljše (B) dolge točno (C) malo krajše (D) katerekoli</text:p>
      <text:p text:style-name="P6"><text:s text:c="4"/>od lambda/2 <text:s text:c="4"/>lambda/2 <text:s text:c="7"/>od lambda/2 <text:s text:c="4"/>dolžine</text:p>
      <text:p text:style-name="P6"/>
      <text:p text:style-name="P6">8. Krožnik premera d=0.5m za satelitsko TV na frekvenci f=12GHz</text:p>
      <text:p text:style-name="P6">(c=3E+8m/s) z izkoristkom osvetlitve eta=70% ima dobitek G:</text:p>
      <text:p text:style-name="P6"/>
      <text:p text:style-name="P6">(A) 34.4dBi <text:s text:c="4"/>(B) 44.4dBi <text:s text:c="4"/>(C) 54.4dBi <text:s text:c="4"/>(D) 64.4dBi</text:p>
      <text:p text:style-name="P6"/>
      <text:p text:style-name="P6">9. Krožno-simetrično parabolično zrcalo s premerom d=1.2m</text:p>
      <text:p text:style-name="P6">in globino h=18cm ima goriščnico f:</text:p>
      <text:p text:style-name="P6"/>
      <text:p text:style-name="P6">(A) 0.4m <text:s text:c="7"/>(B) 0.5m <text:s text:c="7"/>(C) 0.6m <text:s text:c="7"/>(D) 1.2m</text:p>
      <text:p text:style-name="P6"/>
      <text:p text:style-name="P6">10. Bočna skupina dveh polvalovnih dipolov doseže smernost</text:p>
      <text:p text:style-name="P6">na optimalni razdalji do največ (približno):</text:p>
      <text:p text:style-name="P6"/>
      <text:p text:style-name="P6">(A) 2dBi <text:s text:c="7"/>(B) 4dBi <text:s text:c="7"/>(C) 6dBi <text:s text:c="7"/>(D) 8dBi</text:p>
      <text:p text:style-name="P6"/>
      <text:p text:style-name="P6"/>
      <text:p text:style-name="P6"/>
      <text:p text:style-name="P6">Priimek in ime: <text:s text:c="16"/>Elektronski naslov:</text:p>
      <text:p text:style-name="P6"/>
      <text:p text:style-name="P9"/>
      <text:p text:style-name="P6"/>
      <text:p text:style-name="P6"><text:s text:c="5"/>3. tiha vaja iz RADIJSKIH KOMUNIKACIJ (VSŠP) - 22.12.2010</text:p>
      <text:p text:style-name="P6"><text:s text:c="5"/>=========================================================</text:p>
      <text:p text:style-name="P6"/>
      <text:p text:style-name="P6"/>
      <text:p text:style-name="P6">1. Kolikšno razdaljo d=? izberemo za bočno skupino dveh enakih</text:p>
      <text:p text:style-name="P6">anten, če ima vsaka -3dB kot sevanja alfa=60stopinj pri f=1GHz?</text:p>
      <text:p text:style-name="P6"/>
      <text:p text:style-name="P6">(A) 30cm <text:s text:c="7"/>(B) 60cm <text:s text:c="7"/>(C) 1.2m <text:s text:c="7"/>(D) 2.4m</text:p>
      <text:p text:style-name="P6"/>
      <text:p text:style-name="P6">2. Kolikšna mora biti fazna razlika fi=? pri napajanju bočne</text:p>
      <text:p text:style-name="P6">skupine (d=lambda/2) za odklon snopa -17stopinj pod obzorje?</text:p>
      <text:p text:style-name="P6"/>
      <text:p text:style-name="P6">(A) 53stopinj <text:s text:c="2"/>(B) 75stopnij <text:s text:c="2"/>(C) 105stopinj <text:s/>(D) 180stopinj</text:p>
      <text:p text:style-name="P6"/>
      <text:p text:style-name="P6">3. Antena ima razmerje krožnih komponent Q=j0.5. Kolikšno je</text:p>
      <text:p text:style-name="P6">osno razmerje polarizacije antene R=? v decibelih?</text:p>
      <text:p text:style-name="P6"/>
      <text:p text:style-name="P6">(A) 2.15dB <text:s text:c="5"/>(B) 4.3dB <text:s text:c="6"/>(C) 9.5dB <text:s text:c="6"/>(D) 19.1dB</text:p>
      <text:p text:style-name="P6"/>
      <text:p text:style-name="P6">4. Kolikšen je faktor prenosa moči eta=? zaradi neskladnosti</text:p>
      <text:p text:style-name="P6">polarizacije med oddajno anteno Qo=j0.2 in sprejemom Qs=j0.3?</text:p>
      <text:p text:style-name="P6"/>
      <text:p text:style-name="P6">(A) 16.7% <text:s text:c="6"/>(B) 41.5% <text:s text:c="6"/>(C) 66.7% <text:s text:c="6"/>(D) 82.9%</text:p>
      <text:p text:style-name="P6"/>
      <text:p text:style-name="P6">5. Radijska zveza premošča razdaljo d=25km na frekvenci f=2GHz.</text:p>
      <text:p text:style-name="P6">Kolikšen je največji polmer 1. Fresnel-ove cone ro1=?</text:p>
      <text:p text:style-name="P6"/>
      <text:p text:style-name="P6">(A) 7.7m <text:s text:c="7"/>(B) 15.3m <text:s text:c="6"/>(C) 30.6m <text:s text:c="6"/>(D) 61.2m</text:p>
      <text:p text:style-name="P6"/>
      <text:p text:style-name="P6">6. Oddajnik f=1GHz se nahaja na stolpu ho=30m na oddaljenosti</text:p>
      <text:p text:style-name="P6">d=1km. Na kateri višini hs=? nad tlemi je sprejem najmočnejši?</text:p>
      <text:p text:style-name="P6"/>
      <text:p text:style-name="P6">(A) 30cm <text:s text:c="7"/>(B) 50cm <text:s text:c="7"/>(C) 5m <text:s text:c="9"/>(D) 2.5m</text:p>
      <text:p text:style-name="P6"/>
      <text:p text:style-name="P6">7. Moč sprejema Ps mobilnega telefona upade na trikratni</text:p>
      <text:p text:style-name="P6">razdalji v mestnem okolju brez vidljivosti na vrednost:</text:p>
      <text:p text:style-name="P6"/>
      <text:p text:style-name="P6">(A) Ps/3 <text:s text:c="7"/>(B) Ps/9 <text:s text:c="7"/>(C) Ps/81 <text:s text:c="6"/>(D) Ps/729</text:p>
      <text:p text:style-name="P6"/>
      <text:p text:style-name="P6">8. Kako visoko h=? mora biti vgrajena antena radarja na vojaški</text:p>
      <text:p text:style-name="P6">ladji, da zazna protiladijsko raketo tik nad gladino na r=20km?</text:p>
      <text:p text:style-name="P6"/>
      <text:p text:style-name="P6">(A) 6m <text:s text:c="9"/>(B) 12m <text:s text:c="8"/>(C) 24m <text:s text:c="8"/>(D) 48m</text:p>
      <text:p text:style-name="P6"/>
      <text:p text:style-name="P6">9. Kolikšna je frekvenca plazme fp=?, če na kratkovalovnem</text:p>
      <text:p text:style-name="P6">radijskem sprejemniku poslušamo Radio Teheran na 24MHz?</text:p>
      <text:p text:style-name="P6"/>
      <text:p text:style-name="P6">(A) 2.4MHz <text:s text:c="5"/>(B) 7MHz <text:s text:c="7"/>(C) 24MHz <text:s text:c="6"/>(D) 84MHz</text:p>
      <text:p text:style-name="P6"/>
      <text:p text:style-name="P6">10. Valovna dolžina signala f=100MHz je v ionosferi:</text:p>
      <text:p text:style-name="P6"/>
      <text:p text:style-name="P6">(A) malo večja <text:s/>(B) točno enaka (C) malo manjša (D) 30m</text:p>
      <text:p text:style-name="P6"><text:s text:c="4"/>od 3m <text:s text:c="10"/>co/f=3m <text:s text:c="8"/>od 3m</text:p>
      <text:p text:style-name="P6"/>
      <text:p text:style-name="P6"/>
      <text:p text:style-name="P6">Priimek in ime: <text:s text:c="16"/>Elektronski naslov:</text:p>
      <text:p text:style-name="P6"/>
      <text:p text:style-name="P9"/>
      <text:p text:style-name="P6"/>
      <text:p text:style-name="P6"><text:s text:c="5"/>4. tiha vaja iz RADIJSKIH KOMUNIKACIJ (VSŠP) - 19.01.2011</text:p>
      <text:p text:style-name="P6"><text:s text:c="5"/>=========================================================</text:p>
      <text:p text:style-name="P6"/>
      <text:p text:style-name="P6"/>
      <text:p text:style-name="P6">1. Kolikšna je valovna dolžina lambda=? EM vala frekvence</text:p>
      <text:p text:style-name="P6">f=1GHz v vodi z dielektričnostjo Er=81? (c=3E+8m/s)</text:p>
      <text:p text:style-name="P6"/>
      <text:p text:style-name="P6">(A) 0.37cm <text:s text:c="5"/>(B) 3.3cm <text:s text:c="6"/>(C) 10cm <text:s text:c="7"/>(D) 30cm</text:p>
      <text:p text:style-name="P6"/>
      <text:p text:style-name="P6">2. Radijski signal ima električno poljsko jakost E=1mVeff.</text:p>
      <text:p text:style-name="P6">Koliko je gostota moči S=? v praznem prostoru? (Zo=377ohm)</text:p>
      <text:p text:style-name="P6"/>
      <text:p text:style-name="P6">(A) 2.65nW/m2 <text:s text:c="2"/>(B) 2.65mW/m2 <text:s text:c="2"/>(C) 2.65W/m2 <text:s text:c="3"/>(D) 2.65pW/m2</text:p>
      <text:p text:style-name="P6"/>
      <text:p text:style-name="P6">3. Breme R=75ohm priključimo na koaksialni kabel Zk=60ohm.</text:p>
      <text:p text:style-name="P6">Kolikšna je odbojnost Gama=? bremena?</text:p>
      <text:p text:style-name="P6"/>
      <text:p text:style-name="P6">(A) -1.250 <text:s text:c="5"/>(B) -0.111 <text:s text:c="5"/>(C) 1.250 <text:s text:c="6"/>(D) 0.111</text:p>
      <text:p text:style-name="P6"/>
      <text:p text:style-name="P6">4. Antena za SAT-TV premera d=1m dela na frekvenci f=12GHz.</text:p>
      <text:p text:style-name="P6">Na kateri razdalji r=? dobimo daljnje polje antene?</text:p>
      <text:p text:style-name="P6"/>
      <text:p text:style-name="P6">(A) 80m <text:s text:c="8"/>(B) 800m <text:s text:c="7"/>(C) 8km <text:s text:c="8"/>(D) 80km</text:p>
      <text:p text:style-name="P6"/>
      <text:p text:style-name="P6">5. Svitek l=100m koaksialnega kabla vnese zakasnitev t=500ns.</text:p>
      <text:p text:style-name="P6">Kolikšna je dielektričnost Er=? izolatorja v kablu?</text:p>
      <text:p text:style-name="P6"/>
      <text:p text:style-name="P6">(A) 2.75 <text:s text:c="7"/>(B) 2.25 <text:s text:c="6"/>(C) 1.75 <text:s text:c="8"/>(D) 1.50</text:p>
      <text:p text:style-name="P6"/>
      <text:p text:style-name="P6">6. Kot kovinski valovod na frekvenci f=4GHz uporabimo votlo</text:p>
      <text:p text:style-name="P6">cev pravokotnega prereza, ki ima notranje izmere:</text:p>
      <text:p text:style-name="P6"/>
      <text:p text:style-name="P6">(A) 5x10mm <text:s text:c="5"/>(B) 10x20mm <text:s text:c="3"/>(C) 15x30mm <text:s text:c="5"/>(D) 25x50mm</text:p>
      <text:p text:style-name="P6"/>
      <text:p text:style-name="P6">7. Enakomerno osvetljena odprtina 5lambda X 7lambda brez</text:p>
      <text:p text:style-name="P6">fazne napake ima smernost:</text:p>
      <text:p text:style-name="P6"/>
      <text:p text:style-name="P6">(A) 2.64dBi <text:s text:c="4"/>(B) 26.4dBi <text:s text:c="3"/>(C) 13.2dBi <text:s text:c="5"/>(D) 132dBi</text:p>
      <text:p text:style-name="P6"/>
      <text:p text:style-name="P6">8. TV sprejem moti sleme sosedove hiše, ki ravno pokrije prvo</text:p>
      <text:p text:style-name="P6">Fresnel-ovo cono. Dodatno slabljenje ovire znaša:</text:p>
      <text:p text:style-name="P6"/>
      <text:p text:style-name="P6">(A) 6dB <text:s text:c="8"/>(B) 10dB <text:s text:c="6"/>(C) 16dB <text:s text:c="8"/>(D) 20dB</text:p>
      <text:p text:style-name="P6"/>
      <text:p text:style-name="P6">9. Zaradi loma v nižjih plasteh ozračja je radijski domet:</text:p>
      <text:p text:style-name="P6"/>
      <text:p text:style-name="P6">(A) večji od <text:s text:c="3"/>(B) enak <text:s text:c="6"/>(C) manjši od <text:s text:c="3"/>(D) nepovezan</text:p>
      <text:p text:style-name="P6"><text:s text:c="4"/>optičnega <text:s text:c="6"/>optičnemu <text:s text:c="5"/>optičnega <text:s text:c="7"/>z optičnim</text:p>
      <text:p text:style-name="P6"/>
      <text:p text:style-name="P6">10. Ko ima ionosfera frekvenco plazme fp=5MHz, slišimo daljnje</text:p>
      <text:p text:style-name="P6">radijske postaje v tujih jezikih vse do najvišje frekvence:</text:p>
      <text:p text:style-name="P6"/>
      <text:p text:style-name="P6">(A) 16MHz <text:s text:c="6"/>(B) 11MHz <text:s text:c="6"/>(C) 5MHz <text:s text:c="7"/>(D) 1.5MHz</text:p>
      <text:p text:style-name="P6"/>
      <text:p text:style-name="P6"/>
      <text:p text:style-name="P6"/>
      <text:p text:style-name="P6">nadaljevanje na drugi strani...</text:p>
      <text:p text:style-name="P6"/>
      <text:p text:style-name="P9"/>
      <text:p text:style-name="P6"/>
      <text:p text:style-name="P6">...še druga stran tihe vaje</text:p>
      <text:p text:style-name="P6"/>
      <text:p text:style-name="P6"/>
      <text:p text:style-name="P6"/>
      <text:p text:style-name="P6">11. Ojačevalnik ima šumno število F=1.5dB. Kolikšna je njegova</text:p>
      <text:p text:style-name="P6">šumna temperatura T=? (To=293K, kb=1.38E-23J/K)</text:p>
      <text:p text:style-name="P6"/>
      <text:p text:style-name="P6">(A) 15.0K <text:s text:c="6"/>(B) 41.4K <text:s text:c="6"/>(C) 121K <text:s text:c="7"/>(D) 414K</text:p>
      <text:p text:style-name="P6"/>
      <text:p text:style-name="P6">12. Ojačevalnik z G=10dB ima šumno temperaturo T=500K. Koliko</text:p>
      <text:p text:style-name="P6">je šumna temperatura T'=? verige treh takih ojačevalnikov?</text:p>
      <text:p text:style-name="P6"/>
      <text:p text:style-name="P6">(A) 500K <text:s text:c="7"/>(B) 555K <text:s text:c="7"/>(C) 1293K <text:s text:c="6"/>(D) 1500K</text:p>
      <text:p text:style-name="P6"/>
      <text:p text:style-name="P6">13. Šumna glava ima Thladno=293K in Tvroče=1000K. Kolikšno</text:p>
      <text:p text:style-name="P6">razmerje Y=? (v dB) da meritev sprejemnika, ki ima Ts=150K?</text:p>
      <text:p text:style-name="P6"/>
      <text:p text:style-name="P6">(A) 2.07dB <text:s text:c="5"/>(B) 2.60dB <text:s text:c="5"/>(C) 4.14dB <text:s text:c="5"/>(D) 5.19dB</text:p>
      <text:p text:style-name="P6"/>
      <text:p text:style-name="P6">14. Koliko bitov informacije I=? vsebuje beseda iz poljubnih</text:p>
      <text:p text:style-name="P6">šestih (6) črk angleške abecede (A..Z ali nabor 26 različnih)?</text:p>
      <text:p text:style-name="P6"/>
      <text:p text:style-name="P6">(A) 4.7bitov <text:s text:c="3"/>(B) 28.2bitov <text:s text:c="2"/>(C) 5.0bitov <text:s text:c="3"/>(D) 30.0bitov</text:p>
      <text:p text:style-name="P6"/>
      <text:p text:style-name="P6">15. Antena premera d=30m sprejema vesoljsko ladjo s C=10kbit/s.</text:p>
      <text:p text:style-name="P6">Kolikšno zmogljivost C'=? omogoča antena d'=50m? B je neomejen.</text:p>
      <text:p text:style-name="P6"/>
      <text:p text:style-name="P6">(A) 27.8kbit/s <text:s/>(B) 55.6kbit/s <text:s/>(D) 83.3kbit/s <text:s/>(D) 8.33kbit/s</text:p>
      <text:p text:style-name="P6"/>
      <text:p text:style-name="P6">16. Radijska zveza ima zmogljivost C=1Mbit/s pri S/N=24dB.</text:p>
      <text:p text:style-name="P6">Pri katerem S/N'=? doseže ista zveza zmogljivost C'=1.5Mbit/s?</text:p>
      <text:p text:style-name="P6"/>
      <text:p text:style-name="P6">(A) 12dB <text:s text:c="7"/>(B) 18dB <text:s text:c="7"/>(C) 30dB <text:s text:c="7"/>(D) 36dB</text:p>
      <text:p text:style-name="P6"/>
      <text:p text:style-name="P6">17. WLAN 802.11b uporablja 11Mbit/s QPSK. Moč šuma Pn=-89dBm.</text:p>
      <text:p text:style-name="P6">Kolikšna mora biti moč sprejetega signala Ps=? za BER&lt;1.E-6?</text:p>
      <text:p text:style-name="P6"/>
      <text:p text:style-name="P6">(A) -71dBm <text:s text:c="5"/>(B) -78dBm <text:s text:c="5"/>(C) -84dBm <text:s text:c="5"/>(D) -89dBm</text:p>
      <text:p text:style-name="P6"/>
      <text:p text:style-name="P6">18. Kolikšna je lahko najvišja spektralna učinkovitost C/B=?</text:p>
      <text:p text:style-name="P6">modulacije 128-QAM?</text:p>
      <text:p text:style-name="P6"/>
      <text:p text:style-name="P6">(A) 5bit/s/Hz <text:s text:c="2"/>(B) 6bit/s/Hz <text:s text:c="2"/>(C) 7bit/s/Hz <text:s text:c="2"/>(D) 8bit/s/Hz</text:p>
      <text:p text:style-name="P6"/>
      <text:p text:style-name="P6">19. Kolikšna je poraba (enosmerne) moči Pdc=? izhodne stopnje</text:p>
      <text:p text:style-name="P6">oddajnika v razredu "A" z močjo zasičenja P1dB=+34.5dBm?</text:p>
      <text:p text:style-name="P6"/>
      <text:p text:style-name="P6">(A) 10W <text:s text:c="8"/>(B) 30W <text:s text:c="8"/>(C) 100W <text:s text:c="7"/>(D) 300W</text:p>
      <text:p text:style-name="P6"/>
      <text:p text:style-name="P6">20. Na kateri frekvenci f2=? se nahaja drugi oddajnik, če</text:p>
      <text:p text:style-name="P6">slišimo en oddajnik na f1=95.4MHz in motnjo na fimd3=98.0MHz?</text:p>
      <text:p text:style-name="P6"/>
      <text:p text:style-name="P6">(A) 103.2MHz <text:s text:c="3"/>(B) 98.0MHz <text:s text:c="4"/>(C) 100.6MHz <text:s text:c="3"/>(D) 96.7MHz</text:p>
      <text:p text:style-name="P6"/>
      <text:p text:style-name="P6"/>
      <text:p text:style-name="P6"/>
      <text:p text:style-name="P6">Priimek in ime: <text:s text:c="16"/>Elektronski naslov:</text:p>
      <text:p text:style-name="P6"/>
      <text:p text:style-name="P9"/>
      <text:p text:style-name="P6"/>
      <text:p text:style-name="P6"><text:s text:c="5"/>Pisni izpit iz RADIJSKIH KOMUNIKACIJ (VSŠP) - 17.02.2011</text:p>
      <text:p text:style-name="P6"><text:s text:c="5"/>========================================================</text:p>
      <text:p text:style-name="P6"/>
      <text:p text:style-name="P6"/>
      <text:p text:style-name="P6">1. Voda ima lomni količnik n=1.33 za vidno svetlobo. Kolikšna</text:p>
      <text:p text:style-name="P6">je dielektričnost vode Er=? za vidno svetlobo?</text:p>
      <text:p text:style-name="P6"/>
      <text:p text:style-name="P6">(A) 1.33 <text:s text:c="7"/>(B) 1.77 <text:s text:c="8"/>(C) 2.35 <text:s text:c="6"/>(D) 3.13</text:p>
      <text:p text:style-name="P6"/>
      <text:p text:style-name="P6">2. Trakova širine w=20mm na razdalji d=3mm sestavljata dvovod.</text:p>
      <text:p text:style-name="P6">Med njima je E=1kV/m in H=15A/m. Kolikšno moč P=? prenašamo?</text:p>
      <text:p text:style-name="P6"/>
      <text:p text:style-name="P6">(A) 900mW <text:s text:c="6"/>(B) 9W <text:s text:c="10"/>(C) 90W <text:s text:c="7"/>(D) 900W</text:p>
      <text:p text:style-name="P6"/>
      <text:p text:style-name="P6">3. Koaksialni kabel ima karakteristično impedanco Zk=50ohm in</text:p>
      <text:p text:style-name="P6">dielektrik Er=2. Kolikšno je razmerje Roklopa/Ržile=?</text:p>
      <text:p text:style-name="P6"/>
      <text:p text:style-name="P6">(A) 1.41 <text:s text:c="7"/>(B) 2.26 <text:s text:c="8"/>(C) 3.25 <text:s text:c="6"/>(D) 15.08</text:p>
      <text:p text:style-name="P6"/>
      <text:p text:style-name="P6">4. Kolikšna je upornost bremena R=?, ki na koaksialnem kablu</text:p>
      <text:p text:style-name="P6">z Zk=50ohm daje odbojnost Gama=-0.4?</text:p>
      <text:p text:style-name="P6"/>
      <text:p text:style-name="P6">(A) 200.00ohm <text:s text:c="2"/>(B) 116.67ohm <text:s text:c="3"/>(C) 50.00ohm <text:s text:c="2"/>(D) 21.43ohm</text:p>
      <text:p text:style-name="P6"/>
      <text:p text:style-name="P6">5. Sinusni izmenični vir je priključen preko koaksialnega kabla</text:p>
      <text:p text:style-name="P6">na breme z odbojnostjo Gama=-0.9. Valovitost Ro=? znaša:</text:p>
      <text:p text:style-name="P6"/>
      <text:p text:style-name="P6">(A) 90.00 <text:s text:c="6"/>(B) 19.00 <text:s text:c="7"/>(C) 9.00 <text:s text:c="6"/>(D) -0.19</text:p>
      <text:p text:style-name="P6"/>
      <text:p text:style-name="P6">6. UMTS telefon dela na frekvenci f=2.1GHz. Na kateri razdalji</text:p>
      <text:p text:style-name="P6">r=? bo sevano polje antene enako veliko kot statično polje?</text:p>
      <text:p text:style-name="P6"/>
      <text:p text:style-name="P6">(A) 2.27cm <text:s text:c="5"/>(B) 7.14cm <text:s text:c="6"/>(C) 14.29cm <text:s text:c="3"/>(D) 89.76cm</text:p>
      <text:p text:style-name="P6"/>
      <text:p text:style-name="P6">7. Kolikšna je moč neusmerjene žarnice P=?, da osvetli predmet</text:p>
      <text:p text:style-name="P6">na razdalji r=3m s pretokom moči S=1W/m2?</text:p>
      <text:p text:style-name="P6"/>
      <text:p text:style-name="P6">(A) 1.13mW <text:s text:c="5"/>(B) 13W <text:s text:c="9"/>(C) 113W <text:s text:c="6"/>(D) 1.3kW</text:p>
      <text:p text:style-name="P6"/>
      <text:p text:style-name="P6">8. Zveza v praznem prostoru na razdalji d=10km uporablja anteni</text:p>
      <text:p text:style-name="P6">Go=Gs=10dBi na frekvenci f=600MHz. Slabljenje zveze a=? (v dB)</text:p>
      <text:p text:style-name="P6"/>
      <text:p text:style-name="P6">(A) -22dB <text:s text:c="6"/>(B) -44dB <text:s text:c="6"/>(C) -66dB <text:s text:c="5"/>(D) -88dB</text:p>
      <text:p text:style-name="P6"/>
      <text:p text:style-name="P6">9. Kolikšna mora biti dolžina l=? simetričnega tankožičnega</text:p>
      <text:p text:style-name="P6">dipola za najnižjo absolutno vrednost impedance pri f=70MHz?</text:p>
      <text:p text:style-name="P6"/>
      <text:p text:style-name="P6">(A) 0.54m <text:s text:c="6"/>(B) 1.07m <text:s text:c="6"/>(C) 2.14m <text:s text:c="5"/>(D) 4.29m</text:p>
      <text:p text:style-name="P6"/>
      <text:p text:style-name="P6">10. Kot valovod za frekvenčni pas f=11GHz...12GHz uporabimo</text:p>
      <text:p text:style-name="P6">pravokotno kovinsko cev, ki ima notranji presek:</text:p>
      <text:p text:style-name="P6"/>
      <text:p text:style-name="P6">(A) 5mmX10mm <text:s text:c="3"/>(B) 10mmX20mm <text:s text:c="2"/>(C) 20mmX40mm <text:s/>(D) 40mmX80mm</text:p>
      <text:p text:style-name="P6"/>
      <text:p text:style-name="P6"/>
      <text:p text:style-name="P6"/>
      <text:p text:style-name="P6">nadaljevanje na drugi strani...</text:p>
      <text:p text:style-name="P6"/>
      <text:p text:style-name="P9"/>
      <text:p text:style-name="P6"/>
      <text:p text:style-name="P6">...še druga stran pisnega izpita</text:p>
      <text:p text:style-name="P6"/>
      <text:p text:style-name="P6"/>
      <text:p text:style-name="P6"/>
      <text:p text:style-name="P6">11. Pri katerem razmerju f/D=? se nahaja gorišče v ravnini roba</text:p>
      <text:p text:style-name="P6">simetričnega paraboličnega zrcala?</text:p>
      <text:p text:style-name="P6"/>
      <text:p text:style-name="P6">(A) 0.25 <text:s text:c="7"/>(B) 0.50 <text:s text:c="7"/>(C) 2.00 <text:s text:c="6"/>(D) 4.00</text:p>
      <text:p text:style-name="P6"/>
      <text:p text:style-name="P6">12. Smerni diagram bočne skupine dveh izotropnih izvorov na</text:p>
      <text:p text:style-name="P6">razdalji h=3lambda ima:</text:p>
      <text:p text:style-name="P6"/>
      <text:p text:style-name="P6">(A) 3 snope <text:s text:c="4"/>(B) 4 snope <text:s text:c="4"/>(C) 6 snopov <text:s text:c="2"/>(D) 7 snopov</text:p>
      <text:p text:style-name="P6"/>
      <text:p text:style-name="P6">13. Antena ima razmerje krožnih komponent Q=0.1. Kolikšno je</text:p>
      <text:p text:style-name="P6">osno razmerje polarizacije antene R=? v decibelih?</text:p>
      <text:p text:style-name="P6"/>
      <text:p text:style-name="P6">(A) 0.87dB <text:s text:c="5"/>(B) 1.74dB <text:s text:c="5"/>(C) 3.49dB <text:s text:c="4"/>(D) 6.97dB</text:p>
      <text:p text:style-name="P6"/>
      <text:p text:style-name="P6">14. Jakost neoviranega sprejema je Ps=-75dBm. Kolikšen Ps'=?</text:p>
      <text:p text:style-name="P6">dobimo za zaslonom, ki ima izrezano 1. Fresnelovo cono?</text:p>
      <text:p text:style-name="P6"/>
      <text:p text:style-name="P6">(A) -69dBm <text:s text:c="5"/>(B) -72dBm <text:s text:c="5"/>(C) -78dBm <text:s text:c="4"/>(D) -81dBm</text:p>
      <text:p text:style-name="P6"/>
      <text:p text:style-name="P6">15. Povprečna moč sprejema Ps mobilnega telefona upade na</text:p>
      <text:p text:style-name="P6">dvakratni razdalji v mestnem okolju brez vidljivosti za:</text:p>
      <text:p text:style-name="P6"/>
      <text:p text:style-name="P6">(A) -6dB <text:s text:c="7"/>(B) -9dB <text:s text:c="7"/>(C) -12dB <text:s text:c="6"/>(D) -18dB</text:p>
      <text:p text:style-name="P6"/>
      <text:p text:style-name="P6">16. Kolikšen je efektivni polmer Zemlje Re=? za radijske</text:p>
      <text:p text:style-name="P6">valove v dobro premešanem ozračju tik nad morjem?</text:p>
      <text:p text:style-name="P6"/>
      <text:p text:style-name="P6">(A) 6400km <text:s text:c="5"/>(B) 8500km <text:s text:c="4"/>(C) 25000km <text:s text:c="5"/>(D) 83333km</text:p>
      <text:p text:style-name="P6"/>
      <text:p text:style-name="P6">17. Ojačevalnik ima šumno temperaturo Ts=200K. Kolikšno je</text:p>
      <text:p text:style-name="P6">njegovo šumno število F=? (To=293K, kb=1.38E-23J/K)</text:p>
      <text:p text:style-name="P6"/>
      <text:p text:style-name="P6">(A) 0.59dB <text:s text:c="5"/>(B) 1.13dB <text:s text:c="4"/>(C) 1.68dB <text:s text:c="6"/>(D) 2.26dB</text:p>
      <text:p text:style-name="P6"/>
      <text:p text:style-name="P6">18. Kolikšna je zmogljivost C=? radijske zveze, ki v pasovni</text:p>
      <text:p text:style-name="P6">širini B=1MHz dosega razmerje signal/šum S/N=18dB?</text:p>
      <text:p text:style-name="P6"/>
      <text:p text:style-name="P6">(A) 1Mbit/s <text:s text:c="4"/>(B) 3Mbit/s <text:s text:c="3"/>(C) 6Mbit/s <text:s text:c="5"/>(D) 12Mbit/s</text:p>
      <text:p text:style-name="P6"/>
      <text:p text:style-name="P6">19. Izhodna stopnja s poljskim tranzistorjem (FET) ima</text:p>
      <text:p text:style-name="P6">enosmerno porabo moči Pdc=10W. Kolikšen Pip3=? pričakujemo?</text:p>
      <text:p text:style-name="P6"/>
      <text:p text:style-name="P6">(A) 10W <text:s text:c="8"/>(B) 30W <text:s text:c="7"/>(C) 100W <text:s text:c="7"/>(D) 300W</text:p>
      <text:p text:style-name="P6"/>
      <text:p text:style-name="P6">20. Kolikšno je popačenje Pimd=? ojačevalnika s Pip3=+25dBm,</text:p>
      <text:p text:style-name="P6">ki ojačuje dva sinusna signala na Plin=+10dBm?</text:p>
      <text:p text:style-name="P6"/>
      <text:p text:style-name="P6">(A) -30dBm <text:s text:c="5"/>(B) -20dBm <text:s text:c="4"/>(C) -10dBm <text:s text:c="5"/>(D) +0dBm</text:p>
      <text:p text:style-name="P6"/>
      <text:p text:style-name="P6"/>
      <text:p text:style-name="P6"/>
      <text:p text:style-name="P6"/>
      <text:p text:style-name="P6">Priimek in ime: <text:s text:c="16"/>Elektronski naslov:</text:p>
      <text:p text:style-name="P6"/>
      <text:p text:style-name="P9"/>
      <text:p text:style-name="P6"/>
      <text:p text:style-name="P6"><text:s text:c="5"/>Pisni izpit iz RADIJSKIH KOMUNIKACIJ (VSŠP) - 24.06.2011</text:p>
      <text:p text:style-name="P6"><text:s text:c="5"/>========================================================</text:p>
      <text:p text:style-name="P6"/>
      <text:p text:style-name="P6"/>
      <text:p text:style-name="P6">1. Čista voda ima dielektričnost Er=80 v področju radijskih</text:p>
      <text:p text:style-name="P6">frekvenc. Kolikšen je lomni količnik vode za radijske valove?</text:p>
      <text:p text:style-name="P6"/>
      <text:p text:style-name="P6">(A) 1.33 <text:s text:c="7"/>(B) 2.99 <text:s text:c="8"/>(C) 8.94 <text:s text:c="6"/>(D) 80.00</text:p>
      <text:p text:style-name="P6"/>
      <text:p text:style-name="P6">2. Trakova širine w=30mm na razdalji d=2mm sestavljata dvovod.</text:p>
      <text:p text:style-name="P6">Med njima je E=10kV/m in H=10A/m. Kolikšno moč P=? prenašamo?</text:p>
      <text:p text:style-name="P6"/>
      <text:p text:style-name="P6">(A) 600mW <text:s text:c="6"/>(B) 6W <text:s text:c="10"/>(C) 60W <text:s text:c="7"/>(D) 600W</text:p>
      <text:p text:style-name="P6"/>
      <text:p text:style-name="P6">3. Koaksialni vod ima Ržile=1mm in Roklopa=2.718mm. Vmes je</text:p>
      <text:p text:style-name="P6">prazen prostor. Kolikšna je karakteristična impedanca Zk=?</text:p>
      <text:p text:style-name="P6"/>
      <text:p text:style-name="P6">(A) 60ohm <text:s text:c="6"/>(B) 50ohm <text:s text:c="7"/>(C) 40ohm <text:s text:c="5"/>(D) 30ohm</text:p>
      <text:p text:style-name="P6"/>
      <text:p text:style-name="P6">4. Breme R=60ohm napajamo po koaksialnem kablu z Zk=50ohm.</text:p>
      <text:p text:style-name="P6">Kolikšna je odbojnost Gama?</text:p>
      <text:p text:style-name="P6"/>
      <text:p text:style-name="P6">(A) 1.20 <text:s text:c="7"/>(B) 0.91 <text:s text:c="8"/>(C) 0.12 <text:s text:c="6"/>(D) 0.09</text:p>
      <text:p text:style-name="P6"/>
      <text:p text:style-name="P6">5. Sinusni izmenični vir je priključen preko koaksialnega kabla</text:p>
      <text:p text:style-name="P6">na breme z odbojnostjo Gama=j0.5. Valovitost Ro=? znaša:</text:p>
      <text:p text:style-name="P6"/>
      <text:p text:style-name="P6">(A) 0.33 <text:s text:c="7"/>(B) 1.00 <text:s text:c="8"/>(C) 3.00 <text:s text:c="6"/>(D) 33.33</text:p>
      <text:p text:style-name="P6"/>
      <text:p text:style-name="P6">6. GSM telefon dela na frekvenci f=900MHz. Na kateri razdalji</text:p>
      <text:p text:style-name="P6">r=? bo sevano polje antene enako veliko kot statično polje?</text:p>
      <text:p text:style-name="P6"/>
      <text:p text:style-name="P6">(A) 33.33m <text:s text:c="5"/>(B) 5.31m <text:s text:c="6"/>(C) 33.33cm <text:s text:c="4"/>(D) 53.05mm</text:p>
      <text:p text:style-name="P6"/>
      <text:p text:style-name="P6">7. Sonce osvetljuje Zemljo na razdalji r=150E+6km z gostoto</text:p>
      <text:p text:style-name="P6">svetlobnega toka S=1.4kW/m2. Kolikšna je moč sevanja Sonca P=?</text:p>
      <text:p text:style-name="P6"/>
      <text:p text:style-name="P6">(A) 3.15E+25W <text:s text:c="2"/>(B) 3.96E+26W <text:s text:c="2"/>(C) 3.15E+25kW <text:s/>(D) 3.96E+26MW</text:p>
      <text:p text:style-name="P6"/>
      <text:p text:style-name="P6">8. Zveza v praznem prostoru na razdalji d=100m uporablja anteni</text:p>
      <text:p text:style-name="P6">Go=Gs=2dBi na frekvenci f=2.4GHz. Slabljenje zveze a=? (v dB)</text:p>
      <text:p text:style-name="P6"/>
      <text:p text:style-name="P6">(A) -76dB <text:s text:c="6"/>(B) -68dB <text:s text:c="6"/>(C) -56dB <text:s text:c="6"/>(D) -48dB</text:p>
      <text:p text:style-name="P6"/>
      <text:p text:style-name="P6">9. Kolikšna mora biti dolžina l=? simetričnega tankožičnega</text:p>
      <text:p text:style-name="P6">dipola za najvišjo absolutno vrednost impedance pri f=100MHz?</text:p>
      <text:p text:style-name="P6"/>
      <text:p text:style-name="P6">(A) 0.75m <text:s text:c="6"/>(B) 1.50m <text:s text:c="6"/>(C) 2.25m <text:s text:c="6"/>(D) 3.00m</text:p>
      <text:p text:style-name="P6"/>
      <text:p text:style-name="P6">10. Pravokotna cev iz aluminija z notranjimi izmerami 16mmx36mm</text:p>
      <text:p text:style-name="P6">je uporabna kot valovod v frekvenčnem pasu:</text:p>
      <text:p text:style-name="P6"/>
      <text:p text:style-name="P6">(A) 1GHz...2GHz (B) 2GHz...4GHz (C) 5GHz...7GHz (D) 8GHz...9GHz</text:p>
      <text:p text:style-name="P6"/>
      <text:p text:style-name="P6"/>
      <text:p text:style-name="P6"/>
      <text:p text:style-name="P6">nadaljevanje na drugi strani...</text:p>
      <text:p text:style-name="P6"/>
      <text:p text:style-name="P9"/>
      <text:p text:style-name="P6"/>
      <text:p text:style-name="P6">...še druga stran pisnega izpita</text:p>
      <text:p text:style-name="P6"/>
      <text:p text:style-name="P6"/>
      <text:p text:style-name="P6"/>
      <text:p text:style-name="P6">11. Rotacijsko-simetrično parabolično zrcalo ima premer d=1.2m</text:p>
      <text:p text:style-name="P6">in globino h=15cm. Kolikšna je njegova goriščnica f=?</text:p>
      <text:p text:style-name="P6"/>
      <text:p text:style-name="P6">(A) 50cm <text:s text:c="7"/>(B) 60cm <text:s text:c="7"/>(C) 70cm <text:s text:c="6"/>(D) 80cm</text:p>
      <text:p text:style-name="P6"/>
      <text:p text:style-name="P6">12. Koliko smemo razmakniti dva izotropna izvora v bočni</text:p>
      <text:p text:style-name="P6">skupini za f=200MHz, da smerni diagram nima stranskih snopov?</text:p>
      <text:p text:style-name="P6"/>
      <text:p text:style-name="P6">(A) 50cm <text:s text:c="7"/>(B) 75cm <text:s text:c="7"/>(C) 1m <text:s text:c="8"/>(D) 1.5m</text:p>
      <text:p text:style-name="P6"/>
      <text:p text:style-name="P6">13. Oddajna antena ima razmerje Qo=1, sprejemna pa Qs=j.</text:p>
      <text:p text:style-name="P6">Kolikšen je faktor prenosa moči zaradi neskladne polarizacije?</text:p>
      <text:p text:style-name="P6"/>
      <text:p text:style-name="P6">(A) 25% <text:s text:c="8"/>(B) 50% <text:s text:c="8"/>(C) 75% <text:s text:c="7"/>(D) 100%</text:p>
      <text:p text:style-name="P6"/>
      <text:p text:style-name="P6">14. Jakost neoviranega sprejema je Ps=-75dBm. Kolikšen Ps'=?</text:p>
      <text:p text:style-name="P6">dobimo za oviro, ki natančno pokriva 1. Fresnel-ovo cono?</text:p>
      <text:p text:style-name="P6"/>
      <text:p text:style-name="P6">(A) -69dBm <text:s text:c="5"/>(B) -72dBm <text:s text:c="5"/>(C) -75dBm <text:s text:c="4"/>(D) -81dBm</text:p>
      <text:p text:style-name="P6"/>
      <text:p text:style-name="P6">15. Povečanje dobitka antene bazne postaje mobilne telefonije</text:p>
      <text:p text:style-name="P6">za deltaG=+3dB povečuje njen domet v mestnem okolju za:</text:p>
      <text:p text:style-name="P6"/>
      <text:p text:style-name="P6">(A) 19% <text:s text:c="8"/>(B) 41% <text:s text:c="8"/>(C) 100% <text:s text:c="6"/>(D) 141%</text:p>
      <text:p text:style-name="P6"/>
      <text:p text:style-name="P6">16. Kolikšen je krivinski polmer loka, po katerem se širijo</text:p>
      <text:p text:style-name="P6">radijski valovi v dobro premešanem ozračju tik nad morjem?</text:p>
      <text:p text:style-name="P6"/>
      <text:p text:style-name="P6">(A) 6400km <text:s text:c="5"/>(B) 8500km <text:s text:c="5"/>(C) 25000km <text:s text:c="3"/>(D) 83333km</text:p>
      <text:p text:style-name="P6"/>
      <text:p text:style-name="P6">17. Sprejemnik ima šumno število F=3dB. Kolikšna je njegova</text:p>
      <text:p text:style-name="P6">šumna temperatura Ts=? (To=293K, kb=1.38E-23J/K)</text:p>
      <text:p text:style-name="P6"/>
      <text:p text:style-name="P6">(A) 3K <text:s text:c="9"/>(B) 29K <text:s text:c="8"/>(C) 100K <text:s text:c="6"/>(D) 293K</text:p>
      <text:p text:style-name="P6"/>
      <text:p text:style-name="P6">18. Kolikšna je zmogljivost C=? radijske zveze, ki v pasovni</text:p>
      <text:p text:style-name="P6">širini B=1MHz dosega razmerje signal/šum S/N=6dB?</text:p>
      <text:p text:style-name="P6"/>
      <text:p text:style-name="P6">(A) 1.00Mbit/s <text:s/>(B) 1.22Mbit/s <text:s/>(C) 1.67Mbit/s (D) 2.32Mbit/s</text:p>
      <text:p text:style-name="P6"/>
      <text:p text:style-name="P6">19. Izhodna stopnja oddajnika z bipolarnim NPN tranzistorjem</text:p>
      <text:p text:style-name="P6">ima enosmerno porabo moči Pdc=10W. Kolikšen Pip3=? pričakujemo?</text:p>
      <text:p text:style-name="P6"/>
      <text:p text:style-name="P6">(A) 10W <text:s text:c="8"/>(B) 30W <text:s text:c="8"/>(C) 100W <text:s text:c="6"/>(D) 300W</text:p>
      <text:p text:style-name="P6"/>
      <text:p text:style-name="P6">20. Na vhod sprejemnika s Piip3=-10dBm privedemo dva signala</text:p>
      <text:p text:style-name="P6">jakosti P1=P2=-50dBm. Kolikšna bo jakost motnje Pimd3=?</text:p>
      <text:p text:style-name="P6"/>
      <text:p text:style-name="P6">(A) -130dBm <text:s text:c="4"/>(B) -90dBm <text:s text:c="5"/>(C) -50dBm <text:s text:c="4"/>(D) -10dBm</text:p>
      <text:p text:style-name="P6"/>
      <text:p text:style-name="P6"/>
      <text:p text:style-name="P6"/>
      <text:p text:style-name="P6"/>
      <text:p text:style-name="P6">Priimek in ime: <text:s text:c="16"/>Elektronski naslov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2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3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7T08:43:56.62</dc:date>
    <meta:generator>OpenOffice.org/3.2$Win32 OpenOffice.org_project/320m18$Build-9502</meta:generator>
    <meta:editing-duration>PT00H36M19S</meta:editing-duration>
    <meta:editing-cycles>15</meta:editing-cycles>
    <meta:document-statistic meta:table-count="0" meta:image-count="0" meta:object-count="0" meta:page-count="9" meta:paragraph-count="294" meta:word-count="2336" meta:character-count="16549"/>
  </office:meta>
</office:document-meta>
</file>