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pitch="fixed"/>
    <style:font-face style:name="Lucida Console"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text-properties style:font-name="Lucida Console" fo:font-size="12pt" fo:language="sl" fo:country="SI" fo:font-style="normal" fo:font-weight="normal"/>
    </style:style>
    <style:style style:name="P2" style:family="paragraph" style:parent-style-name="Preformatted_20_Text">
      <style:text-properties style:font-name="Lucida Console" fo:font-size="12pt" fo:language="sl" fo:country="SI" fo:font-style="normal" fo:font-weight="normal"/>
    </style:style>
    <style:style style:name="P3" style:family="paragraph" style:parent-style-name="Preformatted_20_Text">
      <style:paragraph-properties fo:text-align="center" style:justify-single-word="false"/>
      <style:text-properties style:font-name="Lucida Console" fo:font-size="12pt" fo:language="sl" fo:country="SI" fo:font-style="normal" fo:font-weight="normal"/>
    </style:style>
    <style:style style:name="P4" style:family="paragraph" style:parent-style-name="Preformatted_20_Text">
      <style:paragraph-properties fo:text-align="center" style:justify-single-word="false"/>
      <style:text-properties style:font-name="Lucida Console" fo:font-size="12pt" fo:language="sl" fo:country="SI" fo:font-style="normal" style:text-underline-style="solid" style:text-underline-width="auto" style:text-underline-color="font-color" fo:font-weight="normal"/>
    </style:style>
    <style:style style:name="P5" style:family="paragraph" style:parent-style-name="Preformatted_20_Text">
      <style:paragraph-properties fo:break-before="page"/>
      <style:text-properties style:font-name="Lucida Console" fo:font-size="12pt" fo:language="sl" fo:country="SI" fo:font-style="normal" fo:font-weight="normal"/>
    </style:style>
    <style:style style:name="P6" style:family="paragraph" style:parent-style-name="Preformatted_20_Text">
      <style:paragraph-properties fo:break-before="page"/>
      <style:text-properties style:font-name="Lucida Console" fo:font-size="12pt" fo:language="sl" fo:country="SI" fo:font-style="normal" style:text-underline-style="solid" style:text-underline-width="auto" style:text-underline-color="font-color" fo:font-weight="normal"/>
    </style:style>
    <style:style style:name="P7" style:family="paragraph" style:parent-style-name="Preformatted_20_Text">
      <style:paragraph-properties fo:text-align="center" style:justify-single-word="false" fo:break-before="page"/>
      <style:text-properties style:font-name="Lucida Console" fo:font-size="12pt" fo:language="sl" fo:country="SI" fo:font-style="normal" style:text-underline-style="solid" style:text-underline-width="auto" style:text-underline-color="font-color" fo:font-weight="normal"/>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Pisni izpit iz RADIOTELEKOMUNIKACIJ (VŠ) - 21.02.1996</text:p>
      <text:p text:style-name="P3"/>
      <text:p text:style-name="P2">1. Televizijski satelit se nahaja na višini h=36000km in ima oddajnik moči Po=50W. Izračunajte moč sprejetega signala Ps, če ima sprejemnik anteno premera D=1m in izkoristek osvetlitve odprtine 70%, snop oddajne antene pa je oblikovan tako, da enakomerno osvetli ozemlje površine A=300000km2!</text:p>
      <text:p text:style-name="P2"/>
      <text:p text:style-name="P2"/>
      <text:p text:style-name="P2"/>
      <text:p text:style-name="P2"/>
      <text:p text:style-name="P2"/>
      <text:p text:style-name="P2">2. Določite smerni diagram F(theta,fi) in izračunajte smernost skupine D dveh protifazno napajanih izotropnih izvorov, ki se nahajata na osi Z na razdalji ene desetine valovne dolžine!</text:p>
      <text:p text:style-name="P2"/>
      <text:p text:style-name="P2"/>
      <text:p text:style-name="P2"/>
      <text:p text:style-name="P2"/>
      <text:p text:style-name="P2"/>
      <text:p text:style-name="P2">3. Dva polvalovna dipola postavimo v osi X in Y ter ju napajamo s tokovoma enakim amplitud ter faznim zamikom 45 stopinj. Določite polarizacijo valovanja (osno razmerje), ki ga opisana antena seva v smeri osi Z!</text:p>
      <text:p text:style-name="P2"/>
      <text:p text:style-name="P2"/>
      <text:p text:style-name="P2"/>
      <text:p text:style-name="P2"/>
      <text:p text:style-name="P2"/>
      <text:p text:style-name="P2">4. Fresnel-ovo lečo (difraktor) izdelamo tako, da zasenčimo nekatere Fresnel-ove cone. Določite, kolikokrat se poveča sprejeto polje Es in kolikokrat se poveča sprejeta moč Ps glede na prazen prostor, če zasenčimo drugo in četrto krožno Fresnel-ovo cono!</text:p>
      <text:p text:style-name="P2"/>
      <text:p text:style-name="P2"/>
      <text:p text:style-name="P2"/>
      <text:p text:style-name="P2"/>
      <text:p text:style-name="P2"/>
      <text:p text:style-name="P2">5. Določite domet (radijsko vidljivost) z vrha h=200m visokega</text:p>
      <text:p text:style-name="P2">kuclja nad vodoravno okolico, če znaša polmer Zemlje R=6400km</text:p>
      <text:p text:style-name="P2">in se zaradi loma radijskih valov v troposferi polmer Zemlje</text:p>
      <text:p text:style-name="P2">navidezno poveča za faktor 4/3!</text:p>
      <text:p text:style-name="P5"/>
      <text:p text:style-name="P4">Pisni izpit iz RADIOTELEKOMUNIKACIJ (VŠ) - 03.04.1996</text:p>
      <text:p text:style-name="P3"/>
      <text:p text:style-name="P2">1. Določite efektivno antensko površino žične krožne zanke premera 1m, če zanko uporabimo kot anteno pri frekvenci f=10MHz! Kolikokrat je efektivna antenska površina večja od fizične površine zanke?</text:p>
      <text:p text:style-name="P2"/>
      <text:p text:style-name="P2"/>
      <text:p text:style-name="P2"/>
      <text:p text:style-name="P2"/>
      <text:p text:style-name="P2"/>
      <text:p text:style-name="P2">2. Izračunajte smerni diagram antene F(theta,fi), ki je sestavljena iz treh kratkih koščkov žice dolžine l&lt;&lt;lambda! Trije koščki žice so postavljeni pod pravim kotom v koordinatnem izhodišču v smereh koordinatnih osi X, Y in Z in jih napajamo z enakimi, sofaznimi tokovi I.</text:p>
      <text:p text:style-name="P2"/>
      <text:p text:style-name="P2"/>
      <text:p text:style-name="P2"/>
      <text:p text:style-name="P2"/>
      <text:p text:style-name="P2"/>
      <text:p text:style-name="P2">3. Določite polarizacijo valovanja, ki ga seva antena iz naloge (2) v smeri osi X! Zapišite tudi razmerje krožnih komponent in osno razmerje valovanja v smeri osi X!</text:p>
      <text:p text:style-name="P2"/>
      <text:p text:style-name="P2"/>
      <text:p text:style-name="P2"/>
      <text:p text:style-name="P2"/>
      <text:p text:style-name="P2"/>
      <text:p text:style-name="P2">4. Med oddajno in sprejemno anteno postavimo zaslon, ki je pobarvan kot šahovnica: polja so izmenično prozorna za radijske valove oziroma pobarvana z barvo, ki popolnoma vpija radijsko valovanje. Za koliko decibelov se zmanjša jakost sprejemanega polja, če zveznica med sprejemno in oddajno anteno poteka skozi eno od stičišč štirih polj šahovnice? Stranica posamičnega polja ustreza polmeru prve Fresnel-ove cone, celotna šahovnica pa je dosti večja.</text:p>
      <text:p text:style-name="P2"/>
      <text:p text:style-name="P2"/>
      <text:p text:style-name="P2"/>
      <text:p text:style-name="P2"/>
      <text:p text:style-name="P2"/>
      <text:p text:style-name="P2">5. Izračunajte domet med dvema toki-voki-jema, ki delujeta na valovni dolžini lambda=2m, če znaša moč oddajnika Po=1W, občutljivost sprejemnika Us=0.3uV (na 50ohmskem priključku), oba toki-vokija držimo med uporabo v roki na višini h=1.5m nad tlemi, glavni izvor dodatnega slabljenja pa je uničujoča interferenca valov nad ravnimi tlemi!</text:p>
      <text:p text:style-name="P5"/>
      <text:p text:style-name="P4">Pisni izpit iz RADIOTELEKOMUNIKACIJ (VŠ) - 18.06.1996</text:p>
      <text:p text:style-name="P3"><text:span text:style-name="T1"/></text:p>
      <text:p text:style-name="P2">1. Izračunajte domet med dvema toki-voki-jema, ki delujeta na valovni dolžini lambda=2m, če znaša moč oddajnika Po=1W in občutljivost sprejemnika Us=0.3uV (na 50ohmskem priključku)! Toki-voki-ja sta opremljena z neusmerjenima antenama (G=1), domet pa izračunajte za slučaj povsem praznega prostora brez kakršnihkoli izgub in brez neželjenih odbitih valov!</text:p>
      <text:p text:style-name="P2"/>
      <text:p text:style-name="P2"/>
      <text:p text:style-name="P2"/>
      <text:p text:style-name="P2"/>
      <text:p text:style-name="P2"/>
      <text:p text:style-name="P2">2. Smerni diagram antene pogosto poenostavimo s funkcijo oblike F(theta,fi)=(1+cos(theta))**N, kjer je N poljuben eksponent. Izračunajte smernost D takšne antene kot funkcijo poljubnega števila N!</text:p>
      <text:p text:style-name="P2"/>
      <text:p text:style-name="P2"/>
      <text:p text:style-name="P2"/>
      <text:p text:style-name="P2"/>
      <text:p text:style-name="P2"/>
      <text:p text:style-name="P2">3. V koordinatno izhodišče postavimo dve majhni krožni zanki (majhni glede na valovno dolžino). Osi zank gledata v smereh X in Y, zanki pa napajamo sofazno. Določite polarizacijo valovanja, ki ga takšna antena seva v smeri osi X!</text:p>
      <text:p text:style-name="P2"/>
      <text:p text:style-name="P2"/>
      <text:p text:style-name="P2"/>
      <text:p text:style-name="P2"/>
      <text:p text:style-name="P2"/>
      <text:p text:style-name="P2">4. Zbiralno lečo lahko sestavimo s senčenjem ustreznih (naprimer sodih) Fresnel-ovih con kot tudi s pomočjo dielektrika, ki popravlja fazo valovanja. Za koliko dB manjše polje dobimo z lečo iz (večjega števila) zasenčenih Fresnel-ovih con glede na enako veliko lečo iz dielektrika, ki vpadnega valovanja ne senči, pač pa vsem prispevkom pravilno popravlja fazo? Odboj na površini dielektrika leče zanemarimo.</text:p>
      <text:p text:style-name="P2"/>
      <text:p text:style-name="P2"/>
      <text:p text:style-name="P2"/>
      <text:p text:style-name="P2"/>
      <text:p text:style-name="P2"/>
      <text:p text:style-name="P2">5. Sprejem satelitskih signalov s satelitov nizko nad obzorjem pogosto moti odboj valovanja od tal v neposredni okolici sprejemne antene. Izračunajte, pri kateri najnižji vrednosti elevacije satelita nad obzorjem doseže sprejeto polje maksimum, če satelit oddaja na frekvenci f=137.5MHz in je sprejemna antena postavljena na stolpu na višini h=15m nad tlemi!</text:p>
      <text:p text:style-name="P5"/>
      <text:p text:style-name="P4">Pisni izpit iz RADIOTELEKOMUNIKACIJ (VŠ) - 27.09.1996</text:p>
      <text:p text:style-name="P3"/>
      <text:p text:style-name="P2">1. Izračunajte smernost zrcalne antene za sprejem satelitske TV z zrcalom premera 1m in izmaknjenim goriščem (offset zrcalo), če znaša izkoristek osvetlitve zrcala 70% pri osrednji frekvenci f=12GHz! Upoštevajte tudi, da smernost antene dodatno zmanjša izmaknjeni žarilec, saj valovanje ne vpada na zrcalo pod pravim kotom, pač pa pod (povprečnim) kotom 30 stopinj glede na pravokotnico.</text:p>
      <text:p text:style-name="P2"/>
      <text:p text:style-name="P2"/>
      <text:p text:style-name="P2"/>
      <text:p text:style-name="P2"/>
      <text:p text:style-name="P2"/>
      <text:p text:style-name="P2">2. Bočno skupino sestavimo iz dveh enakih, sofazno napajanih anten. Dobitek sestavljene skupine je za faktor 1.5 večji od dobitka posamične antene. Določite realni del medsebojne impedance Z12 med antenama, če znaša lastna impedanca vsake antene posebej Z11=Z22=60ohm!</text:p>
      <text:p text:style-name="P2"/>
      <text:p text:style-name="P2"/>
      <text:p text:style-name="P2"/>
      <text:p text:style-name="P2"/>
      <text:p text:style-name="P2"/>
      <text:p text:style-name="P2">3. Anteno napajamo s koaksialnim kablom s karakteristično impedanco Zk=50ohm. Izhodna impedanca izvora (oddajnika) je enaka Zk. Določite izgubo dobitka antene (v decibelih) zaradi odbitega vala na kablu, če znaša valovitost ro=3 (napetostno razmerje)!</text:p>
      <text:p text:style-name="P2"/>
      <text:p text:style-name="P2"/>
      <text:p text:style-name="P2"/>
      <text:p text:style-name="P2"/>
      <text:p text:style-name="P2"/>
      <text:p text:style-name="P2">4. Določite spremembo jakosti sprejetega signala v decibelih, če med oddajno in sprejemno anteno postavimo neprosojen zaslon z okroglo odprtino s polmerom, ki ustreza polovici polmera prve Fresnel-ove cone. Zaslon z odprtino nastavimo tako, da dobimo najmočnejši sprejeti signal.</text:p>
      <text:p text:style-name="P2"/>
      <text:p text:style-name="P2"/>
      <text:p text:style-name="P2"/>
      <text:p text:style-name="P2"/>
      <text:p text:style-name="P2"/>
      <text:p text:style-name="P2">5. Oddajnik je postavljen na h1=100m visok stolp nad ravno površino Zemlje. Na kolikšno (najmanjšo možno) višino h2 moramo postaviti sprejemno anteno, da bo interferenca neposrednega in od tal odbitega vala dala najmočnejši sprejem? Sprejemnik se nahaja na razdalji d=3km od oddajnika, delovna frekvenca pa je f=600MHz.</text:p>
      <text:p text:style-name="P7"/>
      <text:p text:style-name="P4">Pisni izpit iz RADIOTELEKOMUNIKACIJ (VŠ) - 03.03.1997</text:p>
      <text:p text:style-name="P3"/>
      <text:p text:style-name="P2">1. Televizijski satelit se nahaja na višini 35800km in ima na krovu oddajnik moči Po=40W. Izračunajte moč sprejetega signala Ps, če ima sprejemnik anteno premera 2r=60cm in znaša izkoristek osvetlitve 80%. Snop oddajne antene na satelitu je oblikovan tako, da enakomerno osvetli ozemlje površine A=400000km2 pri vpadnem kotu (kot med žarkom in navpičnico) 60 stopinj.</text:p>
      <text:p text:style-name="P2"/>
      <text:p text:style-name="P2"/>
      <text:p text:style-name="P2"/>
      <text:p text:style-name="P2"/>
      <text:p text:style-name="P2"/>
      <text:p text:style-name="P2">2. Izračunajte potrebno moč signala Ps, da dosežemo razmerje signal/šum Ps/Pn=10 v sprejemniku s pasovno širino B=5MHz. Smerni diagram antene je simetričen, antena je usmerjena na obzorje. Šumna temperatura neba znaša Tn=4K, šumna temperatura Zemlje Tz=290K, šumno število sprejemnika je F=3dB. (kb=1.38E-23J/K)</text:p>
      <text:p text:style-name="P2"/>
      <text:p text:style-name="P2"/>
      <text:p text:style-name="P2"/>
      <text:p text:style-name="P2"/>
      <text:p text:style-name="P2"/>
      <text:p text:style-name="P2">3. Skupino gradimo iz samih enakih anten, ki imajo vsaka dobitek Ge=15dBi. Koliko anten potrebujemo za skupino z dobitkom G=26dBi, če vnašajo napajalni vodi 1dB izgub in so posamezne antene v skupini dovolj oddaljene ena od druge, da lahko medsebojne vplive med posameznimi antenami zanemarimo (medsebojna impedanca je zanemarljivo majhna)?</text:p>
      <text:p text:style-name="P2"/>
      <text:p text:style-name="P2"/>
      <text:p text:style-name="P2"/>
      <text:p text:style-name="P2"/>
      <text:p text:style-name="P2"/>
      <text:p text:style-name="P2">4. Med sprejemno in oddajno anteno postavimo zaslon z okroglo odprtino. Kolikšen mora biti (najmanjši možni) polmer odprtine, da se jakost sprejema ne spremeni, ko med anteni vstavimo zaslon z odprtino, če znaša polmer prve Fresnel-ove cone 1m? Kako se spremeni faza sprejetega polja, ko vstavimo zaslon z odprtino?</text:p>
      <text:p text:style-name="P2"/>
      <text:p text:style-name="P2"/>
      <text:p text:style-name="P2"/>
      <text:p text:style-name="P2"/>
      <text:p text:style-name="P2"/>
      <text:p text:style-name="P2">5. Izračunajte potrebno višino stolpa, kamor postavimo oddajno anteno, da bo znašala radijska vidljivost do sprejemnikov na površini Zemlje vsaj 100km. Pri izračunu upoštevajte, da polmer Zemlje R=6400km navidezno povečuje lom radijskega valovanja v troposferi z lomnim količnikom n=1.0003 tik nad površino Zemlje, ki upade na vrednost 1/e na višini h=8.5km.</text:p>
      <text:p text:style-name="P6"/>
      <text:p text:style-name="P4">Pisni izpit iz RADIOTELEKOMUNIKACIJ (VŠ) - 04.06.1997</text:p>
      <text:p text:style-name="P3"/>
      <text:p text:style-name="P2">1. Izračunajte domet radiodifuznega oddajnika v praznem prostoru, ki oddaja z močjo Po=100kW na frekvenci f=1MHz, če sprejemnik potrebuje minimalno električno poljsko jakost Emin=1mV/m za kvaliteten sprejem! Dobitek oddajne antene znaša Go=1.5.</text:p>
      <text:p text:style-name="P2"/>
      <text:p text:style-name="P2"/>
      <text:p text:style-name="P2"/>
      <text:p text:style-name="P2"/>
      <text:p text:style-name="P2"/>
      <text:p text:style-name="P2">2. Zapišite smerni diagram F(theta,fi) skupine štirih anten, ki so nameščene na osi z na enakih razdaljah d=0.75lambda. Vse štiri antene napajamo sofazno z enakim tokom I, smerni diagram posamične antene pa je Fe(theta,fi)=sin(theta).</text:p>
      <text:p text:style-name="P2"/>
      <text:p text:style-name="P2"/>
      <text:p text:style-name="P2"/>
      <text:p text:style-name="P2"/>
      <text:p text:style-name="P2"/>
      <text:p text:style-name="P2">3. Prvi televizijski oddajnik oddaja z močjo P1=10kW in anteno z dobitkom G1=5 in pokončno (vertikalno) linearno polarizacijo. Drugi oddajnik se nahaja na istem antenskem stolpu, oddaja pa z močjo P2=15kW in anteno z dobitkom G2=10 in vodoravno (horizontalno) linearno polarizacijo. Kako moramo postaviti sprejemni dipol, da dobimo enako močen signal od obeh oddajnikov, če sta frekvenci oddaje skoraj enaki?</text:p>
      <text:p text:style-name="P2"/>
      <text:p text:style-name="P2"/>
      <text:p text:style-name="P2"/>
      <text:p text:style-name="P2"/>
      <text:p text:style-name="P2"/>
      <text:p text:style-name="P2">4. Televizijski sprejemnik (B=5MHz) ima šumno število Fs=10dB. Kolikšno mora biti ojačanje A (v dB) antenskega ojačevalnika s šumnim številom Fo=3dB, da z vgradnjo ojačevalnika izboljšamo razmerje signal/šum pri sprejemu za faktor 5-krat? Sprejemna antena je usmerjena v oddajnik na obzorju, šumna temperatura neba je zanemarljivo majhna.</text:p>
      <text:p text:style-name="P2"/>
      <text:p text:style-name="P2"/>
      <text:p text:style-name="P2"/>
      <text:p text:style-name="P2"/>
      <text:p text:style-name="P2"/>
      <text:p text:style-name="P2">5. Usmerjena radijska zveza premošča razdaljo d=60km na frekvenci f=1GHz. Kolikšna mora biti višina sprejemne in oddajne antene (višini sta enaki) nad višino ovire sredi radijske poti, da bo prva Fresnel-ova cona neovirana? Upoštevajte ukrivljenost zemeljske površine in lom radijskih valov v dobro premešanem ozračju!</text:p>
      <text:p text:style-name="P7"/>
      <text:p text:style-name="P4">Pisni izpit iz RADIOTELEKOMUNIKACIJ (VŠ) - 17.10.1997</text:p>
      <text:p text:style-name="P3"/>
      <text:p text:style-name="P2">1. V krožni žični zanki s polmerom r=2m vsilimo izmenični tok I=3A. Določite, pri kateri frekvenci je fizična površina površina takšne antene enaka njeni efektivni antenski površini, če je smerni diagram sevanja takšne zanke F(theta,fi)=sin(theta) in znaša električni izkoristek eta=0.5!</text:p>
      <text:p text:style-name="P2"/>
      <text:p text:style-name="P2"/>
      <text:p text:style-name="P2"/>
      <text:p text:style-name="P2"/>
      <text:p text:style-name="P2"/>
      <text:p text:style-name="P2">2. Izračunajte smernost antenske skupine, če poznamo smerni diagram skupine:</text:p>
      <text:p text:style-name="P2"/>
      <text:p text:style-name="P2"><text:s text:c="5"/>F(theta,fi)=(cos(w*cos(theta)))**2</text:p>
      <text:p text:style-name="P2"/>
      <text:p text:style-name="P2">kot funkcijo parametra "w" v gornjem izrazu!</text:p>
      <text:p text:style-name="P2"/>
      <text:p text:style-name="P2"/>
      <text:p text:style-name="P2"/>
      <text:p text:style-name="P2"/>
      <text:p text:style-name="P2"/>
      <text:p text:style-name="P2">3. Krožno polarizirano valovanje sestavimo s pokončno in vodoravno anteno. Določite osno razmerje R nastale krožne polarizacije, če anteni napajamo s predpisanim faznim zamikom 90 stopinj, zaradi napake v izdelavi napajalnega vezja pa dobi vodoravna antena le 80% krmilnega toka pokončne antene!</text:p>
      <text:p text:style-name="P2"/>
      <text:p text:style-name="P2"/>
      <text:p text:style-name="P2"/>
      <text:p text:style-name="P2"/>
      <text:p text:style-name="P2"/>
      <text:p text:style-name="P2">4. Oddajno in sprejemno anteno postavimo na ho=hs=10m visoke podstavke nad ravnino. Razdalja med antenama znaša d=400m. Kolikšna je najnižja frekvenca delovanja takšne radijske zveze, da 1. Fresnelova cona ne bo ovirana, če ukrivljenost Zemlje in lom radijskih valov v ozračju zanemarimo?</text:p>
      <text:p text:style-name="P2"/>
      <text:p text:style-name="P2"/>
      <text:p text:style-name="P2"/>
      <text:p text:style-name="P2"/>
      <text:p text:style-name="P2"/>
      <text:p text:style-name="P2">5. Izračunajte, pri kateri najnižji vrednosti elevacije satelita nad obzorjem (elevacija je kot med smerjo proti satelitu in vodoravno ravnino) doseže sprejeto polje maksimum, če satelit oddaja na frekvenci f=400MHz in je sprejemna antena postavljena na stolpu na višini h=5m nad tlemi! Odbojnost tal je Gama=-1.</text:p>
      <text:p text:style-name="P7"/>
      <text:p text:style-name="P4">Pisni izpit iz RADIOTELEKOMUNIKACIJ (VŠ) - 04.03.1998</text:p>
      <text:p text:style-name="P3"/>
      <text:p text:style-name="P2">1. Usmerjena radijska zveza premošča razdaljo d=50km z dobro radijsko vidljivostjo (neovirana prva Fresnel-ova cona). Izračunajte potrebni premer anten (sprejemna in oddajna antena sta enaki), če znaša moč oddajnika Po=10W, potrebna moč v sprejemniku Ps=100nW, valovna dolžina lambda=3cm in izkoristek osvetlitve obeh zrcal eta=60%!</text:p>
      <text:p text:style-name="P2"/>
      <text:p text:style-name="P2"/>
      <text:p text:style-name="P2"/>
      <text:p text:style-name="P2"/>
      <text:p text:style-name="P2"/>
      <text:p text:style-name="P2">2. Štiri enake antene so nameščene na osi z na enakih razdaljah d=1.5 lambda. Posamične antene napajamo z enako velikimi tokovi, smerni diagram skupine pa želimo usmeriti navzdol za kot alfa=10stopinj pod obzorje. Določite faze tokov fi2, fi3 in fi4, ki napajajo posamezne antene, če vzamemo za referenčno anteno gornjo anteno v skupini (fi1=0)!</text:p>
      <text:p text:style-name="P2"/>
      <text:p text:style-name="P2"/>
      <text:p text:style-name="P2"/>
      <text:p text:style-name="P2"/>
      <text:p text:style-name="P2"/>
      <text:p text:style-name="P2">3. V satelitskih komunikacijah pogosto izkoriščamo ortogonalne polarizacije, da v istem frekvenčnem pasu prenašamo dve neodvisni oddaji. Določite jakost neželjenega presluha (v decibelih), če satelit oddaja z idealnima desno in levo krožno polarizacijo, sprejemnik pa ima neidealno anteno z osnim razmerjem R=1dB!</text:p>
      <text:p text:style-name="P2"/>
      <text:p text:style-name="P2"/>
      <text:p text:style-name="P2"/>
      <text:p text:style-name="P2"/>
      <text:p text:style-name="P2"/>
      <text:p text:style-name="P2">4. Oddajnik in sprejemnik se nahajata na zemeljski površini na razdalji d=8km. Točno sredi zveznice med položajema sprejemnika in oddajnika se nahaja kucelj v obliki polkrogle s polmerom (višino) h=80m. Izračunajte slabljenje med izotropnima (neusmerjenima) sprejemno in oddajno anteno pri frekvenci f=300MHz, če je vpliv odboja valovanja od tal zanemarljiv!</text:p>
      <text:p text:style-name="P2"/>
      <text:p text:style-name="P2"/>
      <text:p text:style-name="P2"/>
      <text:p text:style-name="P2"/>
      <text:p text:style-name="P2"/>
      <text:p text:style-name="P2">5. Izračunajte koncentracijo prostih elektronov N v kubičnem metru ionosfere, če radijska zveza med vesoljsko ladjo, ki leti nad ionosfero ter upravno radijsko postajo na Zemlji presahne pri frekvenci f=8MHz! Električni naboj elektrona znaša Q=-1.6E-19As in masa elektrona m=9.1E-31kg.</text:p>
      <text:p text:style-name="P7"/>
      <text:p text:style-name="P4">Pisni izpit iz RADIOTELEKOMUNIKACIJ (VŠ) - 30.06.1998</text:p>
      <text:p text:style-name="P3"/>
      <text:p text:style-name="P2">1. Daljinski odpirač za garažna vrata deluje na frekvenci f=100kHz in ima domet d=8m. Izračunajte razmerje Psignala/Pmotnje v sprejemniku, ko uporablja enak odpirač naš sosed na razdalji d'=25m od našega sprejemnika!</text:p>
      <text:p text:style-name="P2"/>
      <text:p text:style-name="P2"/>
      <text:p text:style-name="P2"/>
      <text:p text:style-name="P2"/>
      <text:p text:style-name="P2"/>
      <text:p text:style-name="P2">2. Izračunajte smernost sofazno-osvetljene krožne odprtine premera 2r=30lambda! Jakost osvetlitve ni enakomerna, pač pa jakost električnega polja linearno upada od največje vrednosti sredi odprtine do nič na robu odprtine. Kolikšen je izkoristek osvetlitve takšne odprtine?</text:p>
      <text:p text:style-name="P2"/>
      <text:p text:style-name="P2"/>
      <text:p text:style-name="P2"/>
      <text:p text:style-name="P2"/>
      <text:p text:style-name="P2"/>
      <text:p text:style-name="P2">3. Sprejem satelita, ki oddaja krožno-polarizirano valovanje, moti odboj od tal v neposredni bližini sprejemne antene. Določite velikost odbojnosti tal (velikost Gama), če znaša osno razmerje krožne polarizacije R=2dB na mestu sprejemne antene! Specifična prevodnost tal in vpadni kot valovanja sta dovolj velika, da krožno-polarizirano valovanje popolnoma zamenja smer vrtenja.</text:p>
      <text:p text:style-name="P2"/>
      <text:p text:style-name="P2"/>
      <text:p text:style-name="P2"/>
      <text:p text:style-name="P2"/>
      <text:p text:style-name="P2"/>
      <text:p text:style-name="P2">4. Med oddajnik in sprejemnik postavimo neprosojen zaslon s krožno odprtino premera 2r=70cm. Pri spreminjanju frekvence oddajnika opazimo, da se jakost sprejemanega polja spreminja. Prvi maksimum sprejema dosežemo pri frekvenci f1=10GHz. Pri kateri frekvenci f2 (f2&gt;f1) dosežemo naslednji maksimum sprejetega polja, če sta dobitek oddajne antene in moč oddajnika frekvenčno neodvisna?</text:p>
      <text:p text:style-name="P2"/>
      <text:p text:style-name="P2"/>
      <text:p text:style-name="P2"/>
      <text:p text:style-name="P2"/>
      <text:p text:style-name="P2"/>
      <text:p text:style-name="P2">5. Določite potrebni zračni tlak, da bi radijski valovi sledili ukrivljenosti Zemlje zaradi loma v nizkih plasteh ozračja! (Rz=6400km, n=1+0.003*(p/p0), p0=1bar, zračni tlak upade za faktor 1/e na vsakih h0=8.5km višine)</text:p>
      <text:p text:style-name="P6"/>
      <text:p text:style-name="P4">Pisni izpit iz RADIOTELEKOMUNIKACIJ (VŠ) - 30.09.1998</text:p>
      <text:p text:style-name="P4"/>
      <text:p text:style-name="P2">1. Izračunajte inducirano napetost v okvirni anteni v obliki tuljave z 10 ovoji premera 2ro=1m, če znaša električna poljska jakost srednjevalovnega oddajnika E=1mV/m na mestu sprejemne antene in z obračanjem sprejemne antene poiščemo najmočnejši sprejem pri frekvenci f=900kHz!</text:p>
      <text:p text:style-name="P2"/>
      <text:p text:style-name="P2"/>
      <text:p text:style-name="P2"/>
      <text:p text:style-name="P2"/>
      <text:p text:style-name="P2"/>
      <text:p text:style-name="P2">2. Določite smerni diagram antene F(theta,fi), ki jo sestavljajo trije kratki (v smislu valovne dolžine) električni dipoli, postavljeni na enakih razdaljah v osi Z (gornji na z=+1m, srednji v izhodišču z=0m in spodnji na z=-1m)! Vse tri dipole napajamo sofazno z enako velikimi tokovi I1=I2=I3 frekvence f=150MHz.</text:p>
      <text:p text:style-name="P2"/>
      <text:p text:style-name="P2"/>
      <text:p text:style-name="P2"/>
      <text:p text:style-name="P2"/>
      <text:p text:style-name="P2"/>
      <text:p text:style-name="P2">3. Trije enaki polvalovni dipoli ležijo v ravnini XY. Prvi dipol leži naosi X in ga napajamo s tokom I1=1A. Drugi dipol leži v smeri osi Y in ga napajamo s tokom I2=-j0.5A. Določite napajalni tok tretjega dipola I3 (amplitudo in fazo, oziroma v kompleksni obliki), ki je postavljen pod kotom 45 stopinj glede na obe osi X in Y, da bo celotna antena sevala desno-krožno polarizirano valovanje v smeri osi +Z!</text:p>
      <text:p text:style-name="P2"/>
      <text:p text:style-name="P2"/>
      <text:p text:style-name="P2"/>
      <text:p text:style-name="P2"/>
      <text:p text:style-name="P2"/>
      <text:p text:style-name="P2">4. Oddajnik in sprejemnik se nahajata na razdalji d=15km. Radijsko zvezo moti gorski greben višine h=400m nad ravnino sprejemnika in oddajnika. Greben je oddaljen d1=5km od oddajnika in poteka pravokotno na zveznico med sprejemnikom in oddajnikom. Določite najvišjo frekvenco f za radijsko zvezo, da dodatno uklonsko slabljenje zaradi prisotnosti grebena ne preseže vrednosti amax=20dB! Ukrivljenost Zemlje, lom radijskih valov v troposferi in odboj od tal zanemarimo.</text:p>
      <text:p text:style-name="P2"/>
      <text:p text:style-name="P2"/>
      <text:p text:style-name="P2"/>
      <text:p text:style-name="P2"/>
      <text:p text:style-name="P2"/>
      <text:p text:style-name="P2">5. Izračunajte višino h (nad zemeljsko površino) najgostejše plasti v ionosferi (Nmax), ko znaša kritična frekvenca plazme fp=8MHz in najvišja uporabna frekvenca MUF=25MHz! Koliko km znaša domet radijske zveze pri frekvenci MUF in enem samem odboju od ionosfere? (Rz=6378km, me=9.1E-31kg, Qe=-1.6E-19As)</text:p>
      <text:p text:style-name="P7"/>
      <text:p text:style-name="P4">Pisni izpit iz RADIOTELEKOMUNIKACIJ (VŠ) - 18.12.1998</text:p>
      <text:p text:style-name="P3"/>
      <text:p text:style-name="P2">1. Televizijski oddajnik moči Po=10kW je priključen na anteno z dobitkom G=10dB. Oddajnik je postavljen na visok hrib, oddaljen d=20km od sprejemnika. Izračunajte električno poljsko jakost E (efektivno vrednost) na mestu sprejema, če med oddajnikom in sprejemnikom ni ovir in lahko odboje zanemarimo!</text:p>
      <text:p text:style-name="P2"/>
      <text:p text:style-name="P2"/>
      <text:p text:style-name="P2"/>
      <text:p text:style-name="P2"/>
      <text:p text:style-name="P2"/>
      <text:p text:style-name="P2">2. Določite potrebno smernost antene D, da sprejema satelita, ki se nahaja alfa=10stopinj nad obzorjem, ne bo motilo toplotno sevanje Zemlje! Smerni diagram antene ima idealno obliko stožca s ploščatim temenom in zelo strmimi boki.</text:p>
      <text:p text:style-name="P2"/>
      <text:p text:style-name="P2"/>
      <text:p text:style-name="P2"/>
      <text:p text:style-name="P2"/>
      <text:p text:style-name="P2"/>
      <text:p text:style-name="P2">3. Izračunajte dobitek paraboličnega zrcala premera 2r=1m pri valovni dolžini lambda=10cm! Izkoristek osvetlitve zrcala, vključno z upoštevanjem sence žarilca, znaša eta=60%. Dobitek dodatno zmanjšuje neprilagojenost napajalnega voda na žarilec, kjer izmerimo razmerje stojnega vala ro=2.</text:p>
      <text:p text:style-name="P2"/>
      <text:p text:style-name="P2"/>
      <text:p text:style-name="P2"/>
      <text:p text:style-name="P2"/>
      <text:p text:style-name="P2"/>
      <text:p text:style-name="P2">4. Oddajnik in sprejemnik usmerjene radijske zveze (lambda=1m) sta postavljena na gorska vrhova na razdalji d=30km. Radijsko zvezo ovira tretji gorski vrh, ki se ravno dotika zveznice sprejemnik-oddajnik sredi radijske poti. Izračunajte dodatno slabljenje ovire (v decibelih), če ima moteči vrh obliko stožca z naklonom pobočij alfa=45stopinj!</text:p>
      <text:p text:style-name="P2"/>
      <text:p text:style-name="P2"/>
      <text:p text:style-name="P2"/>
      <text:p text:style-name="P2"/>
      <text:p text:style-name="P2"/>
      <text:p text:style-name="P2">5. Razdalja med sprejemnikom in oddajnikom znaša d=1500km, merjeno po zemeljski površini. Radijsko zvezo vzpostavimo preko enega odboja od F-sloja ionosfere na višini h=300km do najvišje frekvence f=15MHz. Kolikšna je frekvenca plazme fp=? Kolikšen je MUF (najvišja frekvenca za najdaljši skok)?</text:p>
      <text:p text:style-name="P7"/>
      <text:p text:style-name="P4">Pisni izpit iz RADIOTELEKOMUNIKACIJ (VŠ) - 05.03.1999</text:p>
      <text:p text:style-name="P4"/>
      <text:p text:style-name="P2">1. Določite velikost (premer) sprejemne antene za satelitsko televizijo, če upoštevamo izkoristek osvetlitve eta=70%! Razdalja do satelita znaša d=40000km. Oddajnik na krovu satelita ima moč P=100W in anteno z dobitkom Go=40dB. Sprejemnik ima pasovno širino B=30MHz in skupno šumno temperaturo (vključno z anteno) T=100K. Zahtevano razmerje signal/šum je Ps/Pn=10dB. (f=12GHz, kb=1.38E-23J/K)</text:p>
      <text:p text:style-name="P2"/>
      <text:p text:style-name="P2"/>
      <text:p text:style-name="P2"/>
      <text:p text:style-name="P2"/>
      <text:p text:style-name="P2"/>
      <text:p text:style-name="P2">2. Bočna skupina je sestavljena iz velikega števila posamičnih anten, ki so enakomerno razmeščene po polosi +Z na razdaljah d=lambda/2. Smerni diagram vsake posamične antene je Fe=sin(theta). Določite smerni diagram celotne skupine, če dobi vsaka naslednja višje ležeča antena le 80% jakosti toka svoje predhodnice zaradi izgub v zaporednem napajalnem vezju!</text:p>
      <text:p text:style-name="P2"/>
      <text:p text:style-name="P2"/>
      <text:p text:style-name="P2"/>
      <text:p text:style-name="P2"/>
      <text:p text:style-name="P2"/>
      <text:p text:style-name="P2">3. Izračunajte smernost D=? enakomerno osvetljene krožne odprtine premera 2ro=10lambda! Smernost odprtine zmanjšuje kvadratna napaka faze, da znaša fazni zaostanek na robu odprtine PI/2 glede na središče.</text:p>
      <text:p text:style-name="P2"/>
      <text:p text:style-name="P2"/>
      <text:p text:style-name="P2"/>
      <text:p text:style-name="P2"/>
      <text:p text:style-name="P2"/>
      <text:p text:style-name="P2">4. Hrib se obnaša kot klinasta ovira sredi radijske zveze in vnaša dodatno slabljenje 22dB glede na prazen prostor. Za koliko dB se poveča slabljenje radijske zveze, če frekvenco nosilca podvojimo in ostanejo dobitki sprejemne in oddajne antene nespremenjeni?</text:p>
      <text:p text:style-name="P2"/>
      <text:p text:style-name="P2"/>
      <text:p text:style-name="P2"/>
      <text:p text:style-name="P2"/>
      <text:p text:style-name="P2"/>
      <text:p text:style-name="P2"/>
      <text:p text:style-name="P2">5. Določite domet toki-voki-jev na valovni dolžini lambda=2m,</text:p>
      <text:p text:style-name="P2">če oba toki-voki-ja med uporabo držimo na višini h=1.5m nad</text:p>
      <text:p text:style-name="P2">tlemi! Izhodna moč oddajnika toki-voki-ja znaša P=1W, dobitek</text:p>
      <text:p text:style-name="P2">anten G=1 in občutljivost sprejemnika 0.25uVeff (pri nazivni</text:p>
      <text:p text:style-name="P2">impedanci vhoda Zk=50ohm). Slabljenje med sprejemnikom in</text:p>
      <text:p text:style-name="P2">oddajnikom povečuje odboj od ravnih tal!</text:p>
      <text:p text:style-name="P7"/>
      <text:p text:style-name="P4">Pisni izpit iz RADIOTELEKOMUNIKACIJ (VŠ) - 04.06.1999</text:p>
      <text:p text:style-name="P4"/>
      <text:p text:style-name="P2">1. Izračunajte, na kateri razdalji od Teslovega transformatorja bo statična (theta) komponenta električnega polja enako velika kot sevano električno polje, če je transformator uglašen na frekvenco f=50kHz!</text:p>
      <text:p text:style-name="P2"/>
      <text:p text:style-name="P2"/>
      <text:p text:style-name="P2"/>
      <text:p text:style-name="P2"/>
      <text:p text:style-name="P2"/>
      <text:p text:style-name="P2">2. Določite dobitek antenske skupine, ki jo sestavimo iz 16 enakih anten, od katerih ima vsaka dobitek Ge=15dBi! Antene namestimo na dovolj velikih razdaljah, da so medsebojne impedance zanemarljivo majhne (Zij=0). Upoštevajte tudi izgube v napajalnem vezju, ki znašajo a=1dB!</text:p>
      <text:p text:style-name="P2"/>
      <text:p text:style-name="P2"/>
      <text:p text:style-name="P2"/>
      <text:p text:style-name="P2"/>
      <text:p text:style-name="P2"/>
      <text:p text:style-name="P2">3. Izračunajte šumno temperaturo zrcalne antene, ko a=20% sevane moči žarilca uide preko roba zrcala. Pri izračunu upoštevajte, da stranski snopi antene sprejemajo toplotno sevanje Zemlje (Tz=290K), zrcalo samo pa je obrnjeno v hladno nebo (Tn=4K). Električni izkoristek žarilca, ki se nahaja na temperaturi okolice (Zemlje), znaša eta=0.9.</text:p>
      <text:p text:style-name="P2"/>
      <text:p text:style-name="P2"/>
      <text:p text:style-name="P2"/>
      <text:p text:style-name="P2"/>
      <text:p text:style-name="P2"/>
      <text:p text:style-name="P2">4. Sredi radijske zveze na razdalji d=20km in valovni dolžini lambda=2cm se nahaja h=100m visoka klinasta ovira. Določite širino kovinskih trakov, iz katerih izdelamo uklanjalnik (difraktor) na vrhu ovire, da čimbolj povečamo polje v sprejemni točki!</text:p>
      <text:p text:style-name="P2"/>
      <text:p text:style-name="P2"/>
      <text:p text:style-name="P2"/>
      <text:p text:style-name="P2"/>
      <text:p text:style-name="P2"/>
      <text:p text:style-name="P2">5. Pri zaviranju vesoljske ladje v zemeljskem ozračju med povratkom na Zemljo se sprosti velika količina energije v obliki toplote, ki ustvari okoli vesoljske ladje vroč oblak močno ioniziranega plina. Izračunajte, do katere frekvence se tedaj prekinejo radijske zveze z vesoljsko ladjo, če znaša koncentracija prostih elektronov Ne=1.E+17elektronov/m3 v oblaku okoli ladje! (me=9.1E-31kg, Qe=-1.6E-19As)</text:p>
      <text:p text:style-name="P7"/>
      <text:p text:style-name="P4">Pisni izpit iz RADIOTELEKOMUNIKACIJ (VŠ) - 22.10.1999</text:p>
      <text:p text:style-name="P4"/>
      <text:p text:style-name="P2">1. Izračunajte potrebno moč televizijskega oddajnika na krovu satelita, ki se nahaja na razdalji d=40000km od sprejemne antene na Zemlji. Dobitek oddajne antene znaša Go=35dB, dobitek sprejemne antene Gs=30dB, oboje pri frekvenci f=12GHz. Sprejemnik potrebuje signal moči Ps=-90dBm, dodatno slabljenje zaradi padavin v zemeljskem ozračju pa znaša a=5dB.</text:p>
      <text:p text:style-name="P2"/>
      <text:p text:style-name="P2"/>
      <text:p text:style-name="P2"/>
      <text:p text:style-name="P2"/>
      <text:p text:style-name="P2"/>
      <text:p text:style-name="P2">2. Enakomerno osvetljena odprtina krožnega prereza ima kvadratno napako faze, ki na robu odprtine doseže vrednost PI/2 glede na središče. Določite dobitek G odprtine, če znaša njen premer 2a=5lambda in imamo zaradi neidealne prilagoditve valovitost (razmerje amplitude stojnega vala) enako 3:1 na napajalnem vodu! Drugih izgub smernosti ali dobitka ni.</text:p>
      <text:p text:style-name="P2"/>
      <text:p text:style-name="P2"/>
      <text:p text:style-name="P2"/>
      <text:p text:style-name="P2"/>
      <text:p text:style-name="P2"/>
      <text:p text:style-name="P2">3. Izračunajte šumno moč na vhodnih sponkah sprejemnika v pasovni širini B=10MHz, ko brezizgubno anteno z dobitkom G=20dBi obrnemo v Sonce. Šumna temperatura Sonca znaša Ts=100000K na uporabljeni valovni dolžini, Sonce pa vidimo pod zornim kotom alfa=0.5stopinje. Šumno temperaturo ozadja za Soncem zanemarimo. (kb=1.38E-23J/K)</text:p>
      <text:p text:style-name="P2"/>
      <text:p text:style-name="P2"/>
      <text:p text:style-name="P2"/>
      <text:p text:style-name="P2"/>
      <text:p text:style-name="P2"/>
      <text:p text:style-name="P2">4. Radijsko zvezo na valovni dolžini lambda=4m in razdalji d=30km moti hrib v obliki klinaste ovire, ki vnaša dodatno uklonsko slabljenje a=20dB v radijsko zvezo. Izračunajte višino hriba H=?, če se nahaja ovira točno sredi radijske poti!</text:p>
      <text:p text:style-name="P2"/>
      <text:p text:style-name="P2"/>
      <text:p text:style-name="P2"/>
      <text:p text:style-name="P2"/>
      <text:p text:style-name="P2"/>
      <text:p text:style-name="P2">5. Določite domet d (radijsko vidljivost) antene oddajnika, ki je postavljena na h1=50m visok stolp nad ravno okolico! Sprejemnik se nahaja na h2=5m nad tlemi. Polmer Zemlje je Rz=6400km, krivinski polmer radijskih žarkov v troposferi pa R=25000km. Odboj od tal zanemarimo.</text:p>
      <text:p text:style-name="P7"/>
      <text:p text:style-name="P4">Pisni izpit iz RADIOTELEKOMUNIKACIJ (VŠ) - 10.12.1999</text:p>
      <text:p text:style-name="P3"/>
      <text:p text:style-name="P2">1. Efektivna sevana moč (zmnožek moči oddajnika in dobitka oddajne antene) televizijskega satelita znaša EIRP=60dBW. Določite potrebno velikost (premer 2r) sprejemne antene na Zemlji na razdalji d=40000km, če zahtevamo razmerje Psignala/Pšuma=15dB v pasovni širini B=30MHz in ima sprejemnik skupaj z anteno šumno temperaturo T=150K! Izkoristek osvetlitve sprejemne antene znaša eta=70%, kb=1.38E-23J/K.</text:p>
      <text:p text:style-name="P2"/>
      <text:p text:style-name="P2"/>
      <text:p text:style-name="P2"/>
      <text:p text:style-name="P2"/>
      <text:p text:style-name="P2"/>
      <text:p text:style-name="P2">2. Skupina anten je sestavljena iz treh izotropnih izvorov, ki so nameščeni na osi X na enakih razdaljah d=lambda/2 in so napajani sofazno z enako velikimi tokovi (I1=I2=I3). Zapišite smerni diagram sevanja takšne skupine F(theta,fi)=?, kjer sta theta in fi koordinati običajnega krogelnega koordinatnega sistema!</text:p>
      <text:p text:style-name="P2"/>
      <text:p text:style-name="P2"/>
      <text:p text:style-name="P2"/>
      <text:p text:style-name="P2"/>
      <text:p text:style-name="P2"/>
      <text:p text:style-name="P2">3. V radijski zvezi uporabimo dve anteni z desno krožno polarizacijo, ki imata osno razmerje R=2dB. Določite meji (največje in najmanjše) dodatnega slabljenja (v decibelih), ki ga v zvezo lahko vnese polarizacijska neskladnost anten, ko eno anteno sukamo vzdolž osi glede na drugo anteno.</text:p>
      <text:p text:style-name="P2"/>
      <text:p text:style-name="P2"/>
      <text:p text:style-name="P2"/>
      <text:p text:style-name="P2"/>
      <text:p text:style-name="P2"/>
      <text:p text:style-name="P2">4. Radijsko zvezo med dvema planinskima vrhovoma na razdalji d=40km in valovni dolžini lambda=1m moti ovira, hrib v obliki stožca, ki se s svojim vrhom ravno dotika zveznice med sprejemnikom in oddajnikom. Ovira je od oddajnika oddaljena d1=15km. Določite dodatno slabljenje (v decibelih), ki ga v zvezo vnaša ovira, če znaša kot odprtja stožca (kot v vrhu) alfa=120stopinj!</text:p>
      <text:p text:style-name="P2"/>
      <text:p text:style-name="P2"/>
      <text:p text:style-name="P2"/>
      <text:p text:style-name="P2"/>
      <text:p text:style-name="P2"/>
      <text:p text:style-name="P2">5. Izračunajte največjo koncentracijo elektronov Nmax=? in višino maksimuma h=? ionosferske plasti, če znaša MUF=25MHz in domet zveze v enem "skoku" preko ionosfere d=3800km (merjeno po zemeljski površini)! (Rz=6378km, Qe=-1.6E-19As, me=9.1E-31kg)</text:p>
      <text:p text:style-name="P7"/>
      <text:p text:style-name="P4">Pisni izpit iz RADIOTELEKOMUNIKACIJ (VŠ) - 25.02.2000</text:p>
      <text:p text:style-name="P4"/>
      <text:p text:style-name="P2">1. Sevalna upornost majhne krožne zanke znaša Rs=0.001ohm pri frekvenci f=10MHz v praznem prostoru (v zraku). Kolikšna je sevalna upornost Rs'=? iste zanke pri isti frekvenci, če zanko potopimo v čisto vodo (relativna dielektričnost vode znaša Er=80)?</text:p>
      <text:p text:style-name="P2"/>
      <text:p text:style-name="P2"/>
      <text:p text:style-name="P2"/>
      <text:p text:style-name="P2"/>
      <text:p text:style-name="P2"/>
      <text:p text:style-name="P2">2. Zapišite smerni diagram antene F(theta,fi)=?, ki jo sestavljajo štiri majhne krožne zanke v ravnini XY, razporejene v ogliščih kvadrata s stranico a=lambda/4! Tudi kvadrat leži v ravnini XY, stranici sta vzporedni s pripadajočima koordinatnima osema. Vse štiri krožne zanke so napajanje sofazno.</text:p>
      <text:p text:style-name="P2"/>
      <text:p text:style-name="P2"/>
      <text:p text:style-name="P2"/>
      <text:p text:style-name="P2"/>
      <text:p text:style-name="P2"/>
      <text:p text:style-name="P2">3. Določite šumno moč na priključku neusmerjene antene P=? v pasovni širini B=7MHz, če znaša šumna temperatura Zemlje Tz=290K in šumna temperatura neba Tn=10K! Električni izkoristek antene znaša eta=80% in tudi sama antena se nahaja na temperaturi Zemlje. (kb=1.38E-23J/K)</text:p>
      <text:p text:style-name="P2"/>
      <text:p text:style-name="P2"/>
      <text:p text:style-name="P2"/>
      <text:p text:style-name="P2"/>
      <text:p text:style-name="P2"/>
      <text:p text:style-name="P2">4. Določite dodatno slabljenje ovire v obliki neskončno dolgega traku iz neprosojne snovi, ki ga postavimo prečno na radijsko zvezo! Širina traku ustreza premeru prve Fresnel-ove cone in trak je postavljen tako, da točno pokriva celotno prvo Fresnel-ovo cono.</text:p>
      <text:p text:style-name="P2"/>
      <text:p text:style-name="P2"/>
      <text:p text:style-name="P2"/>
      <text:p text:style-name="P2"/>
      <text:p text:style-name="P2"/>
      <text:p text:style-name="P2">5. Določite domet GSM bazne postaje, ki je opremljena z oddajnikom moči Po=10W na frekvenci f=950MHz in anteno z dobitkom Go=18dBi na višini ho=50m! Prenosni sprejemnik ima neusmerjeno anteno (Gs=1) na višini hs=1.5m, najnižja dopustna moč na vhodnih sponkah sprejemnika pa znaša Pmin=1pW vključno z rezervo zveze.</text:p>
      <text:p text:style-name="P7"/>
      <text:p text:style-name="P4">Pisni izpit iz RADIOTELEKOMUNIKACIJ (VŠ) - 05.07.2000</text:p>
      <text:p text:style-name="P4"/>
      <text:p text:style-name="P2">1. Izračunajte sevalni izkoristek eta=? okvirne antene, ki ima obliko tuljave s presekom A=1m2 in N=10 ovoji na frekvenci f=500kHz! Tuljava je navita z žico z ohmsko upornostjo R=10ohm, izgube v uglaševalnem kondenzatorju pa so zanemarljivo majhne.</text:p>
      <text:p text:style-name="P2"/>
      <text:p text:style-name="P2"/>
      <text:p text:style-name="P2"/>
      <text:p text:style-name="P2"/>
      <text:p text:style-name="P2"/>
      <text:p text:style-name="P2">2. Zapišite smerni diagram F(theta,fi)=? ter izračunajte smernost D=? skupine dveh izotropnih izvorov, ki sta postavljena na osi Z na medsebojni razdalji d=0.1m! Skupino napajamo z oddajnikom s frekvenco f=100MHz. Anteni napajamo z enako velikima tokovoma ter faznim zamikom fi=180stopinj (protifazno).</text:p>
      <text:p text:style-name="P2"/>
      <text:p text:style-name="P2"/>
      <text:p text:style-name="P2"/>
      <text:p text:style-name="P2"/>
      <text:p text:style-name="P2"/>
      <text:p text:style-name="P2">3. V danem frekvenčnem pasu seva Sonce nepolariziran šum s spektralno gostoto moči S=3.0E-17W/m2/Hz. Izračunajte, za koliko se poveča P=? na vhodu sprejemnika s pasovno širino B=1MHz, ko anteno premera 2r=1m zasukamo iz hladnega neba v Sonce! Izkoristek osvetlitve antenske odprtine znaša eta=70%, antena pa sprejema eno samo polarizacijo.</text:p>
      <text:p text:style-name="P2"/>
      <text:p text:style-name="P2"/>
      <text:p text:style-name="P2"/>
      <text:p text:style-name="P2"/>
      <text:p text:style-name="P2"/>
      <text:p text:style-name="P2">4. Usmerjena radijska zveza dela na frekvenci f=4GHz in premošča razdaljo d=30km. Izračunajte volumen, potreben za razširjanje radijskih valov v prostoru od oddajne do sprejemne antene, če naj bosta prva in druga Fresnel-ova cona neovirani kjerkoli v preseku radijske zveze!</text:p>
      <text:p text:style-name="P2"/>
      <text:p text:style-name="P2"/>
      <text:p text:style-name="P2"/>
      <text:p text:style-name="P2"/>
      <text:p text:style-name="P2"/>
      <text:p text:style-name="P2">5. Televizijski oddajnik na frekvenci f=500MHz je postavljen na ho=500m visok hrib, ki je oddaljen d=10km od sprejemnika. Na kakšno višino se splača postaviti sprejemno anteno hs=?, da bo sprejem najmočnejši? Okolica sprejemnika je ravnina, lom radijskih valov v troposferi zanemarimo.</text:p>
      <text:p text:style-name="P7"/>
      <text:p text:style-name="P4">Pisni izpit iz RADIOTELEKOMUNIKACIJ (VŠ) - 19.06.2002</text:p>
      <text:p text:style-name="P4"/>
      <text:p text:style-name="P2">1. Televizijski oddajnik moči P=1kW je postavljen na ho=1000m visok hrib in je opremljen z anteno z dobitkom Go=10. Izračunajte največjo električno poljsko jakost Emax=? na mestu d=10km oddaljenega sprejemnika, če višino sprejemnika hs nastavimo za najmočnejši sprejem z upoštevanjem odboja od tal! (f=500MHz, c=3E+8m/s)</text:p>
      <text:p text:style-name="P2"/>
      <text:p text:style-name="P2"/>
      <text:p text:style-name="P2"/>
      <text:p text:style-name="P2"/>
      <text:p text:style-name="P2"/>
      <text:p text:style-name="P2">2. Na frekvenci f=12GHz potrebujemo anteno z dobitkom G=40dBi. Izračunajte premer d=? in globino h=? rotacijsko simetričnega paraboličnega zrcala! Zrcalo osvetlimo z žarilcem, ki pri razmerju f/d=0.4 doseže izkoristek osvetlitve odprtine eta=80%. Pri računu upoštevajte tudi neidealnost površine zrcala, kar prinese a=0.5dB izgube dobitka, izgubo zaradi sence žarilca pa zanemarite! (c=3E+8m/s)</text:p>
      <text:p text:style-name="P2"/>
      <text:p text:style-name="P2"/>
      <text:p text:style-name="P2"/>
      <text:p text:style-name="P2"/>
      <text:p text:style-name="P2"/>
      <text:p text:style-name="P2">3. Izračunajte šumno temperaturo Ta=? telekomandne antene na krovu satelita, ki se nahaja na višini h=3000km nad zemeljsko površino (Rz=6378km)! Zemlja seva kot črna krogla s povprečno šumno temperaturo Tz=290K, povprečna šumna temperatura neba vključno s Soncem pa znaša Tn=10K. Telekomandna sprejemna antena je neusmerjena in brezizgubna (eta=100%).</text:p>
      <text:p text:style-name="P2"/>
      <text:p text:style-name="P2"/>
      <text:p text:style-name="P2"/>
      <text:p text:style-name="P2"/>
      <text:p text:style-name="P2"/>
      <text:p text:style-name="P2">4. Oddajnik in sprejemnik se nahajata na razdalji d=20m in delata na frekvenci f=10GHz. Točno na sredino med oddajnik in sprejemnik postavimo neprosojen zaslon s krožno odprtino na zveznici oddajnik-sprejemnik. Kolikšen mora biti polmer odprtine ro=?, da se jakost sprejema zmanjša za a=20dB glede na prazen prostor brez zaslona? (c=3E+8m/s)</text:p>
      <text:p text:style-name="P2"/>
      <text:p text:style-name="P2"/>
      <text:p text:style-name="P2"/>
      <text:p text:style-name="P2"/>
      <text:p text:style-name="P2"/>
      <text:p text:style-name="P2">5. Določite domet (radijsko vidljivost) oddajnika na h=300m visokem kuclju nad ravno okolico na frekvenci f=900MHz! Lom radijskih valov troposferi ukrivlja žarke na polmer R=25000km in tako povečuje domet radijskih zvez. Odboj od ravnih tal zanemarite! (c=3E+8m/s, Rz=6378km)</text:p>
      <text:p text:style-name="P7"/>
      <text:p text:style-name="P4">Pisni izpit iz ANTEN IN RAZŠIRJANJA VALOV (VSP) - 29.06.2009</text:p>
      <text:p text:style-name="P4"/>
      <text:p text:style-name="P2">1. Na kateri razdalji d=? doseže vstavitveno slabljenje radijske zveze vrednost a=80dB v povsem praznem prostoru med dvema polvalovnima dipoloma? Električni izkoristek vsakega dipola je eta=98%. Dipola zasukamo za največji prenos moči oddajnika s frekvenco f=1GHz. (c=3E+8m/s)</text:p>
      <text:p text:style-name="P2"/>
      <text:p text:style-name="P2"/>
      <text:p text:style-name="P2"/>
      <text:p text:style-name="P2"/>
      <text:p text:style-name="P2"/>
      <text:p text:style-name="P2">2. Anteno napajamo s koaksialnim kablom s karakteristično impedanco Zk=50ohm in oddajnikom, ki je brezhibno prilagojen na impedanco kabla na frekvenci f=30MHz. Z reflektometrom izmerimo razmerje stojnega vala (neubranost) ro=2.6 za dano anteno. Izračunajte dodatno slabljenje a=? (v decibelih) zaradi neprilagoditve impedance antene! (c=3E+8m/s)</text:p>
      <text:p text:style-name="P2"/>
      <text:p text:style-name="P2"/>
      <text:p text:style-name="P2"/>
      <text:p text:style-name="P2"/>
      <text:p text:style-name="P2"/>
      <text:p text:style-name="P2">3. Zapišite smerni diagram F(theta,fi)=? skupine štirih enakih neusmerjenih izvorov, ki se nahajajo na osi z! Izvori so napajani z enakimi tokovi I1=I2=I3=I4 in so enako polarizirani. Razdalja med prvim in drugim izvorom znaša h12=0.5lambda, med drugim in tretjim izvorom h23=0.75lambda in med tretjim ter četrtim izvorom d34=0.5lambda.</text:p>
      <text:p text:style-name="P2"/>
      <text:p text:style-name="P2"/>
      <text:p text:style-name="P2"/>
      <text:p text:style-name="P2"/>
      <text:p text:style-name="P2"/>
      <text:p text:style-name="P2">4. Usmerjena radijska zveza premošča razdaljo d=30km na frekvenci f=8GHz. Izračunajte površino Amax=? največje prve Fresnel-ove cone! Zveza poteka v praznem prostoru brez ovir, smernosti uporabljenih anten znašajo Do=Ds=30dBi za desno krožno polarizacijo. (c=3E+8m/s)</text:p>
      <text:p text:style-name="P2"/>
      <text:p text:style-name="P2"/>
      <text:p text:style-name="P2"/>
      <text:p text:style-name="P2"/>
      <text:p text:style-name="P2"/>
      <text:p text:style-name="P2">5. Uporabnik drži mobilni telefon na višini hs=1.5m nad tlemi, antena bazne postaje na frekvenci f=2.1GHz pa se nahaja na drogu na višini ho=30m. Izračunajte največjo vodoravno razdaljo d=? med bazno postajo in telefonom, ko se neposredni žarek in odboj od tal med sabo konstruktivno seštevata!</text:p>
      <text:p text:style-name="P7"/>
      <text:p text:style-name="P4">Pisni izpit iz ANTEN IN RAZŠIRJANJA VALOV (VSP) - 19.02.2010</text:p>
      <text:p text:style-name="P4"/>
      <text:p text:style-name="P2">1. Srednjevalovni radijski sprejemnik na frekvenci f=918kHz moti elektromotor kavnega mlinčka na oddaljenosti d=5m. Na katero razdaljo d'=? moramo umakniti motilec, da jakost motenj v sprejemniku upade za a=20dB? (c=3E+8m/s)</text:p>
      <text:p text:style-name="P2"/>
      <text:p text:style-name="P2"/>
      <text:p text:style-name="P2"/>
      <text:p text:style-name="P2"/>
      <text:p text:style-name="P2"/>
      <text:p text:style-name="P2">2. Izračunajte premer d=? in globino h=? paraboličnega zrcala, če zahtevamo dobitek celotne G=45dBi na frekvenci f=12GHz! Žarilec doseže največji izkoristek eta=75% pri razmerju f/d=0.35 in je zadosti majhen, da lahko zanemarimo vpliv njegove sence na dobitek zrcalne antene. (c=3E+8m/s)</text:p>
      <text:p text:style-name="P2"/>
      <text:p text:style-name="P2"/>
      <text:p text:style-name="P2"/>
      <text:p text:style-name="P2"/>
      <text:p text:style-name="P2"/>
      <text:p text:style-name="P2">3. Antensko skupino sestavimo iz treh enakih anten, ki pokrivajo tri različne smeri tako, da se snopi posameznih anten ne prekrivajo. Vsaka antena ima dobitek Ge=18dBi, spojno vezje pa vnaša dodatne izgube a=0.5dB. Kolikšen bo dobitek takšne skupine G=?</text:p>
      <text:p text:style-name="P2"/>
      <text:p text:style-name="P2"/>
      <text:p text:style-name="P2"/>
      <text:p text:style-name="P2"/>
      <text:p text:style-name="P2"/>
      <text:p text:style-name="P2">4. Radijska zveza premošča razdaljo d=60km na frekvenci f=450MHz, pri tem pa zvezo moti gorski greben točno sredi radijske poti. Izračunajte višino grebena h=? nad zveznico oddajnik-sprejemnik, če je izmerjeno slabljenje zveze za a=30dB večje od izračuna v praznem prostoru! (c=3E+8m/s)</text:p>
      <text:p text:style-name="P2"/>
      <text:p text:style-name="P2"/>
      <text:p text:style-name="P2"/>
      <text:p text:style-name="P2"/>
      <text:p text:style-name="P2"/>
      <text:p text:style-name="P2">5. Ob vstopu vesoljske ladje v zemeljsko ozračje se v neposredni okolici ladje vzpostavi oblak ioniziranega plina, ki prekine radijsko zvezo na frekvenci f=259MHz. Izračunajte gostoto elektronov Ne=? v oblaku! (me=9.1E-31kg, Qe=-1.6E-19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pitch="fixed"/>
    <style:font-face style:name="Lucida Console"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date>2010-07-06T13:12:41</dc:date>
    <meta:editing-cycles>24</meta:editing-cycles>
    <meta:editing-duration>PT53M1S</meta:editing-duration>
    <meta:user-defined meta:name="Info 1"/>
    <meta:user-defined meta:name="Info 2"/>
    <meta:user-defined meta:name="Info 3"/>
    <meta:user-defined meta:name="Info 4"/>
    <meta:document-statistic meta:table-count="0" meta:image-count="0" meta:object-count="0" meta:page-count="20" meta:paragraph-count="130" meta:word-count="4832" meta:character-count="31129"/>
  </office:meta>
</office:document-meta>
</file>