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pitch="fixed"/>
    <style:font-face style:name="Lucida Console" svg:font-family="'Lucida Console'"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Preformatted_20_Text">
      <style:text-properties style:font-name="Lucida Console" fo:font-size="12pt" fo:language="sl" fo:country="SI" fo:font-style="normal" fo:font-weight="normal"/>
    </style:style>
    <style:style style:name="P2" style:family="paragraph" style:parent-style-name="Preformatted_20_Text">
      <style:paragraph-properties fo:text-align="center" style:justify-single-word="false"/>
      <style:text-properties style:font-name="Lucida Console" fo:font-size="12pt" fo:language="sl" fo:country="SI" fo:font-style="normal" fo:font-weight="normal"/>
    </style:style>
    <style:style style:name="P3" style:family="paragraph" style:parent-style-name="Preformatted_20_Text">
      <style:paragraph-properties fo:text-align="center" style:justify-single-word="false"/>
      <style:text-properties style:font-name="Lucida Console" fo:font-size="12pt" fo:language="sl" fo:country="SI" fo:font-style="normal" style:text-underline-style="solid" style:text-underline-width="auto" style:text-underline-color="font-color" fo:font-weight="normal"/>
    </style:style>
    <style:style style:name="P4" style:family="paragraph" style:parent-style-name="Standard">
      <style:paragraph-properties fo:text-align="center" style:justify-single-word="false"/>
      <style:text-properties style:font-name="Lucida Console" fo:font-size="12pt" fo:language="sl" fo:country="SI" fo:font-style="normal" style:text-underline-style="solid" style:text-underline-width="auto" style:text-underline-color="font-color" fo:font-weight="normal"/>
    </style:style>
    <style:style style:name="P5" style:family="paragraph" style:parent-style-name="Standard">
      <style:paragraph-properties fo:break-before="page"/>
      <style:text-properties style:font-name="Lucida Console" fo:font-size="12pt" fo:language="sl" fo:country="SI" fo:font-style="normal" fo:font-weight="normal"/>
    </style:style>
    <style:style style:name="P6" style:family="paragraph" style:parent-style-name="Standard">
      <style:paragraph-properties fo:text-align="center" style:justify-single-word="false" fo:break-before="page"/>
      <style:text-properties style:font-name="Lucida Console" fo:font-size="12pt" fo:language="sl" fo:country="SI" fo:font-style="normal" style:text-underline-style="solid" style:text-underline-width="auto" style:text-underline-color="font-color" fo:font-weight="normal"/>
    </style:style>
    <style:style style:name="P7" style:family="paragraph" style:parent-style-name="Preformatted_20_Text">
      <style:paragraph-properties fo:break-before="page"/>
      <style:text-properties style:font-name="Lucida Console" fo:font-size="12pt" fo:language="sl" fo:country="SI" fo:font-style="normal" fo:font-weight="normal"/>
    </style:style>
    <style:style style:name="P8" style:family="paragraph" style:parent-style-name="Preformatted_20_Text">
      <style:paragraph-properties fo:text-align="center" style:justify-single-word="false"/>
      <style:text-properties style:font-name="Lucida Console" fo:font-size="12pt" fo:language="sl" fo:country="SI" fo:font-style="normal" style:text-underline-style="solid" style:text-underline-width="auto" style:text-underline-color="font-color"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Pisni izpit iz SATELITSKIH KOMUNIKACIJ (VSP) - 02.07.1999</text:p>
      <text:p text:style-name="P2"/>
      <text:p text:style-name="P1">1. Izračunajte hitrost satelita v=? in višino geostacionarne tirnice h=? nad površino Zemlje! (e=0, T=1436min, Rz=6378km, u=3.986E+14m3/s2). Kolikšno spremembo hitrosti deltav=? morajo zagotoviti raketni motorji na krovu satelita, da popravijo naklon tirnice za deltai=1stopinjo?</text:p>
      <text:p text:style-name="P1"/>
      <text:p text:style-name="P1"/>
      <text:p text:style-name="P1"/>
      <text:p text:style-name="P1"/>
      <text:p text:style-name="P1"/>
      <text:p text:style-name="P1">2. Izračunajte slabljenje radijske zveze v dB na frekvenci f=4GHz. Oddajnik moči Po=10W na krovu satelita razpolaga z anteno premera do=1m. Sprejemnik na Zemlji ima anteno premera ds=3m. Izkoristek osvetlitve zrcal je za obe anteni enak eta=70%, razdalja med obema antenama pa znaša r=40000km. Kolikšna je moč signala Ps=? na vhodnih sponkah sprejemnika?</text:p>
      <text:p text:style-name="P1"/>
      <text:p text:style-name="P1"/>
      <text:p text:style-name="P1"/>
      <text:p text:style-name="P1"/>
      <text:p text:style-name="P1"/>
      <text:p text:style-name="P1">3. Izračunajte goriščno razdaljo f=? ter kot sevanja žarilca alfa=? za rotacijsko-simetrično parabolično zrcalo premera d=1.2m in globine h=15cm! Za koliko dB upade jakost sevanja žarilca na robu zrcala glede na središče zaradi povečane razdalje med žarilcem in površino zrcala?</text:p>
      <text:p text:style-name="P1"/>
      <text:p text:style-name="P1"/>
      <text:p text:style-name="P1"/>
      <text:p text:style-name="P1"/>
      <text:p text:style-name="P1"/>
      <text:p text:style-name="P1">4. Izračunajte razmerje G/T celotne sprejemne verige, ki razpolaga z anteno s šumno temperaturo Ta=50K in dobitkom G=30dB! Na samo anteno je vgrajen ojačevalnik s šumnim številom Fo=1dB in ojačanjem A=20dB. Ojačevalnik krmili sprejemnik s šumnim številom F=7dB. (To=290K)</text:p>
      <text:p text:style-name="P1"/>
      <text:p text:style-name="P1"/>
      <text:p text:style-name="P1"/>
      <text:p text:style-name="P1"/>
      <text:p text:style-name="P1"/>
      <text:p text:style-name="P1">5. Kolikšna je teoretska najnižja moč signala Ps=? na vhodnih sponkah sprejemnika za prenos C=10Mbit/s, če pasovna širina signala B ni omejena? Glavni izvor motenj je toplotni šum: skupna šumna temperatura antene in sprejemnika znaša T=200K. (kb=1.38E-23J/K) Kolikšna je najnižja moč signala Ps'=? v slučaju uporabe dvofazne simetrične PSK modulacije, če zahtevamo pogostnost napak BER&lt;1E-6?</text:p>
      <text:p text:style-name="P6"/>
      <text:p text:style-name="P3">Pisni izpit iz SATELITSKIH KOMUNIKACIJ (VSP) - 21.09.1999</text:p>
      <text:p text:style-name="P2"/>
      <text:p text:style-name="P1">1. Izračunajte periodo T tirnice umetnega Zemljinega satelita, ki ima apogej na višini ha=1500km nad zemeljsko površino in perigej na višini hp=500km nad zemeljsko površino! Kolikšna je hitrost satelita v apogeju? (Rz=6378km, u=3.986E+14m3/s2)</text:p>
      <text:p text:style-name="P1"/>
      <text:p text:style-name="P1"/>
      <text:p text:style-name="P1"/>
      <text:p text:style-name="P1"/>
      <text:p text:style-name="P1"/>
      <text:p text:style-name="P1">2. Določite moč oddajnika Po na krovu satelita, ki leti v krožnici na višini h=800km! Satelit oddaja na frekvenci f=400MHz, zemeljski sprejemnik zahteva signal vsaj U=0.2uVeff na vhodnem priključku (R=50ohm), sprejemna in oddajna antena pa nista usmerjeni (Go=Gs=1). Moč oddajnika določite v obeh slučajih: ko je satelit točno nad sprejemnikom in ko je satelit na obzorju sprejemnika! (Rz=6378km, c=3E+8m/s)</text:p>
      <text:p text:style-name="P1"/>
      <text:p text:style-name="P1"/>
      <text:p text:style-name="P1"/>
      <text:p text:style-name="P1"/>
      <text:p text:style-name="P1"/>
      <text:p text:style-name="P1">3. Izračunajte dobitek G(dB) zrcalne sprejemne antene premera 2r=60cm, če znaša izkoristek osvetlitve zrcala eta=70% na frekvenci f=12GHz! Kolikšen je dobitek istega zrcala na frekvenci f'=4GHz, če na tej frekvenci izkoristek osvetlitve upade na eta'=60%?</text:p>
      <text:p text:style-name="P1"/>
      <text:p text:style-name="P1"/>
      <text:p text:style-name="P1"/>
      <text:p text:style-name="P1"/>
      <text:p text:style-name="P1"/>
      <text:p text:style-name="P1">4. Določite šumno število ojačevalnika Fo (v dB), ki ga priključimo na vhodne sponke sprejemnika s šumnim številom Fs=12dB. Ojačanje ojačevalnika znaša Go=22dB, šumno število celotne verige pa naj ne bo večje od Fmax=2dB! Pri izračunu upoštevajte tudi slabljenje a=3dB v vodu, ki povezuje ojačevalnik do sprejemnika!</text:p>
      <text:p text:style-name="P1"/>
      <text:p text:style-name="P1"/>
      <text:p text:style-name="P1"/>
      <text:p text:style-name="P1"/>
      <text:p text:style-name="P1"/>
      <text:p text:style-name="P1">5. Izračunajte zmogljivost C (v bit/s) zveze satelit&gt;&gt;&gt;Zemlja, če znaša razmerje celotne sprejemne verige G/T=100/K na frekvenci f=10GHz! Oddajna antena na krovu satelita ima dobitek Go=20dBi in se nahaja na razdalji d=40000km od sprejemnika. Oddajnik ima presečno točko tretjega reda Pip3=+50dBm ter ga krmilimo tako, da so intermodulacijski produkti oslabljeni za vsaj a=60dB. Pasovna širina B ni omejena. (kb=1.38E-23J/K)</text:p>
      <text:p text:style-name="P6"/>
      <text:p text:style-name="P3">Pisni izpit iz SATELITSKIH KOMUNIKACIJ (VSP) - 07.04.2000</text:p>
      <text:p text:style-name="P2"/>
      <text:p text:style-name="P1">1. Raketa pripelje komunikacijski satelit v prenosno tirnico s perigejem tik nad zemeljskim ozračjem (hp=200km, Rz=6378km) in apogejem, ki se dotika geostacionarne tirnice (ha=35800km). Določite spremembo hitrosti deltav=?, ki jo mora zagotoviti motor na krovu satelita za prenos v dokončno geostacionarno tirnico, če popravek naklona ni potreben! (u=3.986E+14m3/s2)</text:p>
      <text:p text:style-name="P1"/>
      <text:p text:style-name="P1"/>
      <text:p text:style-name="P1"/>
      <text:p text:style-name="P1"/>
      <text:p text:style-name="P1"/>
      <text:p text:style-name="P1">2. Določite največjo možno smernost antene D=?, ki jo vgradimo na geostacionarni satelit (h=35800km nad površino Zemlje, Rz=6378km), da z njo enakomerno osvetlimo celotno vidno poloblo z radijskim signalom na frekvenci f=4GHz!</text:p>
      <text:p text:style-name="P1"/>
      <text:p text:style-name="P1"/>
      <text:p text:style-name="P1"/>
      <text:p text:style-name="P1"/>
      <text:p text:style-name="P1"/>
      <text:p text:style-name="P1">3. Izračunajte zmoglijvost C=? (v bitih na sekundo) radijske zveze med oddajnikom na plovilu v tirnici proti Marsu in zemeljsko sprejemno postajo! Oddajnik ima moč P=30W in anteno premera 2ro=1m, sprejemna postaja ima anteno premera 2rs=60m in skupno šumno temperaturo T=30K. Razdalja med sprejemnikom in oddajnikom je d=200.E+6km, valovna dolžina lambda=4cm, izkoristek osvetlitve obeh anten je enak eta=0.7. (kb=1.38E-23J/K)</text:p>
      <text:p text:style-name="P1"/>
      <text:p text:style-name="P1"/>
      <text:p text:style-name="P1"/>
      <text:p text:style-name="P1"/>
      <text:p text:style-name="P1"/>
      <text:p text:style-name="P1">4. Izračunajte šumno temperaturo antene Ta=? GPS sprejemnika, ki ima smerni diagram F(theta,fi)=1+cos(theta) in je obrnjena v nebo s temperaturo Tn=10K, spodnji del smernega diagrama pa vidi Zemljo s Tz=290K! Anteno smatramo za brezizgubno (izkoristek eta=1).</text:p>
      <text:p text:style-name="P1"/>
      <text:p text:style-name="P1"/>
      <text:p text:style-name="P1"/>
      <text:p text:style-name="P1"/>
      <text:p text:style-name="P1"/>
      <text:p text:style-name="P1">5. Televizijski oddajnik ima izhodni ojačevalnik s presečno točko tretjega reda Pip3=+50dBm. Izračunajte frekvence in moči vseh intermodulacijskih produktov, če znaša moč slikovnega nosilca Ps=3W na frekvenci fs=623.25MHz in moč tonskega nosilca Pt=0.3W na frekvenci ft=628.75MHz!</text:p>
      <text:p text:style-name="P6"/>
      <text:p text:style-name="P3">Pisni izpit iz SATELITSKIH KOMUNIKACIJ (VSP) - 28.06.2000</text:p>
      <text:p text:style-name="P2"/>
      <text:p text:style-name="P1">1. Koliko časa t=? poteče od izstrelitve satelita na Zemlji do vtirjenja v geostacionarno tirnico? Pri izračunu upoštevamo, da je čas delovanja raketnih motorjev zelo kratek in opravimo prevoz satelita z dvema (skoraj) diskretnima sunkoma sile ter zaradi varčevanja z raketnim gorivom satelit izstrelimo iz ekvatorja. (Tz=1436min, Rz=6378km, u=3.986E+14m3/s2)</text:p>
      <text:p text:style-name="P1"/>
      <text:p text:style-name="P1"/>
      <text:p text:style-name="P1"/>
      <text:p text:style-name="P1"/>
      <text:p text:style-name="P1"/>
      <text:p text:style-name="P1">2. Izračunajte smernost D=? antene na krovu geostacionarnega satelita na višini h=36000km nad površino Zemlje, če ima antena snop eliptičnega prereza, ki osvetljuje zemljepisno področje širine w=200km in dolžine l=300km! Snop antene je idealen: željeno področje je enakomerno osvetljeno, zunaj njega pa antena ne sveti.</text:p>
      <text:p text:style-name="P1"/>
      <text:p text:style-name="P1"/>
      <text:p text:style-name="P1"/>
      <text:p text:style-name="P1"/>
      <text:p text:style-name="P1"/>
      <text:p text:style-name="P1">3. Zaradi dvakratnega izkoriščanja razpoložljivega frekvenčnega pasu oddaja satelit dva različna signala z idealno desno oziroma levo krožno polarizacijo. Izračunajte razmerje signal/motnja (v decibelih), če krožno polarizirano sprejemno anteno sestavimo iz dveh linearno-polariziranih anten, ki sta zasukani za 90stopinj ter napajani s faznim zamikom 90stopinj, zaradi neidealnosti napajalnega vezja pa dobi ena antena le 95% toka druge antene!</text:p>
      <text:p text:style-name="P1"/>
      <text:p text:style-name="P1"/>
      <text:p text:style-name="P1"/>
      <text:p text:style-name="P1"/>
      <text:p text:style-name="P1"/>
      <text:p text:style-name="P1">4. Pri gradnji občutljivega sprejemnika moramo poleg šuma vhodne stopnje upoštevati tudi prispevek naslednjih stopenj. Kolikšno šumno temperaturo Ts=? in kolikšno šumno število Fs=? celotnega sprejemnika lahko dosežemo s tranzistorji, ki na dani frekvenci omogočajo ojačanje G=9dB pri šumnem številu F=3dB posamezne ojačevalne stopnje? Temperatura okolice je To=293K.</text:p>
      <text:p text:style-name="P1"/>
      <text:p text:style-name="P1"/>
      <text:p text:style-name="P1"/>
      <text:p text:style-name="P1"/>
      <text:p text:style-name="P1"/>
      <text:p text:style-name="P1">5. Izračunajte zmogljivost C=? radijske zveze iz plovila na Marsu, ki razpolaga z oddajnikom moči Po=10W in anteno premera 2ro=1m, do zemeljske sprejemne postaje z anteno premera 2rs=60m in skupno šumno temperaturo T=50K! Izkoristek osvetlitve obeh anten znaša eta=70% na delovni frekvenci f=8GHz, razdalja med sprejemnikom in oddajnikom je 200E+6km. (kb=1.38E-23J/K)</text:p>
      <text:p text:style-name="P6"/>
      <text:p text:style-name="P3">Pisni izpit iz SATELITSKIH KOMUNIKACIJ (VSP) - 27.09.2000</text:p>
      <text:p text:style-name="P2"/>
      <text:p text:style-name="P1">1. Satelit leti v skoraj krožni tirnici z naklonom i=90stopinj na višini h=800km nad zemeljsko površino. Izračunajte odstopanje resničnega položaja satelita na nebu od izračunanega d=? (v kilometrih), ko satelit leti nad opazovalcem na zemljepisni širini alfa=46stopinj, ker smo se pri pretipkavanju Keplerjevih elementov tirnice v računalnik zatipkali pri rektascenziji dvižnega vozla in vstavili za deltaomega=1stopnja preveliko število! (Rz=6378km, u=3.986E+14m3/s2)</text:p>
      <text:p text:style-name="P1"/>
      <text:p text:style-name="P1"/>
      <text:p text:style-name="P1"/>
      <text:p text:style-name="P1"/>
      <text:p text:style-name="P1"/>
      <text:p text:style-name="P1">2. Parabolično zrcalo premera 2r=2m in globine h=25cm uporabljamo na frekvenci f=4GHz. Izračunajte fazno napako deltafi=? v stopinjah na robu zrcala, če vzamemo referenco za fazo v temenu zrcala in izmakemo žarilec iz gorišča navzven (proč od zrcala) za deltaf=1cm! (c=3E+8m/s)</text:p>
      <text:p text:style-name="P1"/>
      <text:p text:style-name="P1"/>
      <text:p text:style-name="P1"/>
      <text:p text:style-name="P1"/>
      <text:p text:style-name="P1"/>
      <text:p text:style-name="P1">3. Pri sprejemu satelita nas moti odboj valovanja od tal, kjer se pri nizkih vpadnih kotih valovanje vedno odbije v protifazi. Izračunajte elevacijo satelita na nebu (kot med obzorjem in smerjo proti satelitu), ko doseže signal na frekvenci f=400MHz prvi maksimum, če smo postavili neusmerjeno sprejemno anteno na h=5m nad tlemi! (c=3E+8m/s)</text:p>
      <text:p text:style-name="P1"/>
      <text:p text:style-name="P1"/>
      <text:p text:style-name="P1"/>
      <text:p text:style-name="P1"/>
      <text:p text:style-name="P1"/>
      <text:p text:style-name="P1">4. Izračunajte potrebno moč oddajnika na krovu televizijskega satelita Po=? na frekvenci f=12GHz, ki razpolaga z anteno z dobitkom Go=40dB! Sprejemnik se nahaja na Zemlji na razdalji d=38000km in razpolaga z anteno premera 2r=1m, eta=70% in šumno temperaturo Ta=30K. Šumno število sprejemnika F=1dB. Za dober sprejem zahtevamo razmerje signal/šum S/N=15dB v pasovni širini B=30MHz. (kb=1.38E-23J/K, To=293K, c=3E+8m/s)</text:p>
      <text:p text:style-name="P1"/>
      <text:p text:style-name="P1"/>
      <text:p text:style-name="P1"/>
      <text:p text:style-name="P1"/>
      <text:p text:style-name="P1"/>
      <text:p text:style-name="P1">5. Radijski sprejemnik sliši tri enako močne signale P=-60dBm na frekvencah f1=90MHz, f2=95MHz in f3=100MHz. Določite zahtevano presečno točko sprejemnika Pip3=?, da na frekvenci f3 dosežemo razmerje signal/motnja vsaj S/I=45dB! Pri računu predpostavljamo, da je edini izvor motenj intermodulacijsko popačenje tretjega reda, šum in ostale motnje zanemarimo.</text:p>
      <text:p text:style-name="P6"/>
      <text:p text:style-name="P3">Pisni izpit iz SATELITSKIH KOMUNIKACIJ (VSP) - 23.02.2001</text:p>
      <text:p text:style-name="P2"/>
      <text:p text:style-name="P1">1. Satelit se nahaja v prenosni tirnici z višino perigeja hp=200km in višino apogeja ha=36000km nad zemeljsko površino. Izračunajte najmanjšo potrebno spremembo hitrosti deltav=?, da satelit ubeži težnostnemu polju Zemlje! Kje moramo vključiti raketni motor in kam mora biti usmerjena šoba? (Rz=6378km, u=3.986E+14m3/s2)</text:p>
      <text:p text:style-name="P1"/>
      <text:p text:style-name="P1"/>
      <text:p text:style-name="P1"/>
      <text:p text:style-name="P1"/>
      <text:p text:style-name="P1"/>
      <text:p text:style-name="P1">2. Izračunajte šumno temperaturo antene GPS sprejemnika Ta=?, ki ima amplitudni smerni diagram F(theta,fi)=1+cos(theta)! Anteno usmerimo v nebo s šumno temperaturo Tn=4K, neželjen snop navzdol pa vidi Zemljo s šumno temperaturo Tz=300K. Sama antena je brezizgubna in ne vnaša dodatnega šuma.</text:p>
      <text:p text:style-name="P1"/>
      <text:p text:style-name="P1"/>
      <text:p text:style-name="P1"/>
      <text:p text:style-name="P1"/>
      <text:p text:style-name="P1"/>
      <text:p text:style-name="P1">3. Antena telemetrijskega oddajnika na nazivni frekvenci fo=2.2GHz je nameščena na obodu satelita s premerom 2r=3m. Izračunajte kolebanje frekvence v sprejemniku na Zemlji deltaf=fmax-fmin=? zaradi stabilizacijskega vrtenja satelita z ni=100vrtljaji/min, ker se oddajna antena zaradi vrtenja enkrat približuje in nato oddaljuje od sprejemnika! (c=3E8m/s)</text:p>
      <text:p text:style-name="P1"/>
      <text:p text:style-name="P1"/>
      <text:p text:style-name="P1"/>
      <text:p text:style-name="P1"/>
      <text:p text:style-name="P1"/>
      <text:p text:style-name="P1">4. Izračunajte zmogljivost radijske zveze C=? s plovila v tirnici okoli planeta Jupiter na razdalji d=700 milijonov km od zemeljske sprejemne postaje! Plovilo razpolaga z oddajnikom moči Po=20W na frekvenci f=8.4GHz in anteno premera 2ro=1m. Zemeljski sprejemnik ima anteno premera 2rs=30m in šumno temperaturo T=30K. Izkoristek osvetlitve obeh anten znaša eta=70%, pasovna širina B ni omejena. (kb=1.38E-23J/K)</text:p>
      <text:p text:style-name="P1"/>
      <text:p text:style-name="P1"/>
      <text:p text:style-name="P1"/>
      <text:p text:style-name="P1"/>
      <text:p text:style-name="P1"/>
      <text:p text:style-name="P1">5. Sprejemnik ima pasovno širino B=30MHz, šumno število F=1dB in presečno točko tretjega reda Pip3=-10dBm. Izračunajte moč vhodnega signala Ps=?, ko bo toplotni šum sprejemnika enako močen kot intermodulacijski produkt! Sprejemnik je priključen na anteno s šumno temperaturo Ta=100K. (kb=1.38E-23J/K)</text:p>
      <text:p text:style-name="P5"/>
      <text:p text:style-name="P3">Pisni izpit iz SATELITSKIH KOMUNIKACIJ (VSP) - 06.06.2001</text:p>
      <text:p text:style-name="P3"/>
      <text:p text:style-name="P1">1. Komunikacijski satelit izstrelimo v geostacionarno tirnico s pomočjo dveh časovno in prostorsko ločenih sunkov sile. Izračunajte osnovne veličine prenosne tirnice: veliko polos a=? in ekscentričnost e=? Koliko časa t=? poteče od izstrelitve do dokončnega vtirjenja satelita? (Tz=1436min, Rz=6378km, u=3.986E+14m3/s2)</text:p>
      <text:p text:style-name="P1"/>
      <text:p text:style-name="P1"/>
      <text:p text:style-name="P1"/>
      <text:p text:style-name="P1"/>
      <text:p text:style-name="P1"/>
      <text:p text:style-name="P1">2. Določite največjo možno smernost antene D=? (v decibelih), ki jo vgradimo na geostacionarni satelit (T=Tz=1436min, e=0), da z radijskim signalom enakomerno osvetlimo celotno poloblo, ki jo satelit vidi iz svojega položaja v tirnici! (Rz=6378km, u=3.986E+14m3/s2)</text:p>
      <text:p text:style-name="P1"/>
      <text:p text:style-name="P1"/>
      <text:p text:style-name="P1"/>
      <text:p text:style-name="P1"/>
      <text:p text:style-name="P1"/>
      <text:p text:style-name="P1">3. Satelit dvakrat izkorišča isti frekvenčni pas tako, da oddaja različne informacije z idealnima desno in levo krožno polarizacijo. Določite razmerje signal/motnja S/M=? (jakost presluha) v decibelih, če je sprejemnik na Zemlji opremljen z neidealno desno krožno polarizirano anteno, ki ima osno razmerje R=0.5dB!</text:p>
      <text:p text:style-name="P1"/>
      <text:p text:style-name="P1"/>
      <text:p text:style-name="P1"/>
      <text:p text:style-name="P1"/>
      <text:p text:style-name="P1"/>
      <text:p text:style-name="P1">4. Izračunajte največji Doppler-jev pomik deltaf=? pri sprejemu sprejemu satelita, ki leti v krožnici na višini h=300km nad zemeljsko površino in oddaja na frekvenci fo=2.2GHz! Opazovalec (sprejemnik) se nahaja na ekvatorju in se vrti skupaj z Zemljo (Tz=1436min, Rz=6378km, u=3.986E+14m3/s2), naklon tirnice satelita pa znaša i=0.</text:p>
      <text:p text:style-name="P1"/>
      <text:p text:style-name="P1"/>
      <text:p text:style-name="P1"/>
      <text:p text:style-name="P1"/>
      <text:p text:style-name="P1"/>
      <text:p text:style-name="P1">5. Televizijski sprejemnik (B=7MHz) ima šumno število Fs=9dB. Kolikšno mora biti ojačanje Go=? (v decibelih) nizkošumnega ojačevalnika s šumnim številom Fo=3dB, da z vgradnjo ojačevalnika izboljšamo razmerje signal/šum za faktor 4-krat? Sprejemna antena je usmerjena v oddajnik na obzorju tako, da polovica smernega diagrama vidi Zemljo (Tz=To=293K), druga polovica smernega diagrama pa hladno nebo Tn=4K.</text:p>
      <text:p text:style-name="P5"/>
      <text:p text:style-name="P3">Pisni izpit iz SATELITSKIH KOMUNIKACIJ (VSP) - 19.10.2001</text:p>
      <text:p text:style-name="P3"/>
      <text:p text:style-name="P1">1. Komunikacijski satelit s suho maso (brez goriva) mt=1500kg ima na krovu še mg=1000kg dvokomponentnega goriva. Koliko goriva mg'=? ostane na krovu satelita kot zaloga za manjše popravke tirnice, če glavnino potiska motorja z Isp=300s uporabimo za premik satelita iz prenosne v dokončno geostacionarno tirnico, ki zahteva deltav=1.5km/s? (g=9.81m/s2)</text:p>
      <text:p text:style-name="P1"/>
      <text:p text:style-name="P1"/>
      <text:p text:style-name="P1"/>
      <text:p text:style-name="P1"/>
      <text:p text:style-name="P1"/>
      <text:p text:style-name="P1">2. Izračunajte potrebno moč oddajnika Po=? na krovu satelita za telefonijo, ki dela na frekvenci f=1.6GHz. Smerni diagram oddajne antene enakomerno pokriva krožno področje s polmerom r=100km na Zemlji. Telefon je opremljen z neusmerjeno sprejemno anteno z dobitkom Gs=1. Za zadovoljivo kakovost zveze nam zadošča Us=0.4uVeff na vhodnih sponkah sprejemnika z impedanco Z=50ohm. (c=3E+8m/s)</text:p>
      <text:p text:style-name="P1"/>
      <text:p text:style-name="P1"/>
      <text:p text:style-name="P1"/>
      <text:p text:style-name="P1"/>
      <text:p text:style-name="P1"/>
      <text:p text:style-name="P1">3. Komunikacijski satelit oddaja z vodoravno in navpično linearno polarizacijo zato, da isti frekvenčni pas izkoristi dvakrat. Izračunajte presluh a=? v decibelih, ki nastane v sprejemniku z idealno linearno-polarizirano anteno, ki pa je glede na ravnino polarizacije satelitske oddaje zasukana za kot alfa=1stopinja zaradi netočne vgradnje antene!</text:p>
      <text:p text:style-name="P1"/>
      <text:p text:style-name="P1"/>
      <text:p text:style-name="P1"/>
      <text:p text:style-name="P1"/>
      <text:p text:style-name="P1"/>
      <text:p text:style-name="P1">4. Satelitska sprejemna antena ima šumno temperaturo Ta=30K. Sprejemnik sestavlja nizkošumni ojačevalnik s šumnim številom Fn=0.5dB in mešalnik ter ostale stopnje s šumnim številom Fm=10dB. Kolikšno naj bo ojačanje nizkošumnega ojačevalnika Gn=?, da celotna šumna temperatura sistema ne preseže T=100K? (To=293K)</text:p>
      <text:p text:style-name="P1"/>
      <text:p text:style-name="P1"/>
      <text:p text:style-name="P1"/>
      <text:p text:style-name="P1"/>
      <text:p text:style-name="P1"/>
      <text:p text:style-name="P1">5. Izračunajte potrebno moč oddajnika Po=? na krovu plovila v tirnici okoli Marsa, ki je oddaljeno d=250E+6km od sprejemne postaje na Zemlji. Plovilo razpolaga z oddajno anteno premera 2ro=1m na frekvenci f=8.4GHz, sprejemna postaja na Zemlji pa z anteno premera 2rs=66m in šumno temperaturo sistema T=60K. Izkoristek osvetlitve obeh anten je eta=70%. Plovilo oddaja slike s hitrostjo C=250kbit/s, oddaja pa je kodirana tako, da znaša kodna izguba a=4dB glede na Shannon-ovo teoretsko mejo. (kb=1.38E-23J/K)</text:p>
      <text:p text:style-name="P5"/>
      <text:p text:style-name="P3">Pisni izpit iz SATELITSKIH KOMUNIKACIJ (VSP) - 22.02.2002</text:p>
      <text:p text:style-name="P3"/>
      <text:p text:style-name="P1">1. Satelit izstrelimo v visoko eliptično tirnico z naklonom i=63.5stopinj in periodo T=11ur58min. Izračunajte višino apogeja ha=? nad zemeljsko površino, če izberemo višino perigeja hp=1000km! Koliko znaša ekscentričnost e=? takšne tirnice? (u=3.986E+14m3/s2, Rz=6378km, Tz=1436min)</text:p>
      <text:p text:style-name="P1"/>
      <text:p text:style-name="P1"/>
      <text:p text:style-name="P1"/>
      <text:p text:style-name="P1"/>
      <text:p text:style-name="P1"/>
      <text:p text:style-name="P1">2. Določite premer zrcala d=? oddajne antene na krovu televizijskega satelita, ki naj osvetli področje s polmerom r=1000km na zemeljski površini tik pod satelitom! Satelit se nahaja v geostacionarni tirnici in oddaja v frekvenčnem pasu f=2.6GHz. Izkoristek osvetlitve odprtine zrcalne antene znaša eta=50%. (u=3.986E+14m3/s2, Rz=6378km, Tz=1436min)</text:p>
      <text:p text:style-name="P1"/>
      <text:p text:style-name="P1"/>
      <text:p text:style-name="P1"/>
      <text:p text:style-name="P1"/>
      <text:p text:style-name="P1"/>
      <text:p text:style-name="P1">3. Izračunajte šumno temperaturo neusmerjene sprejemne antene za telekomando na krovu satelita v tirnici na višini h=2000km nad zemeljsko površino. Šumna temperatura Zemlje znaša Tz=300K in šumna temperatura neba Tn=4K. Frekvenca telekomande je dovolj visoka, da lahko šum Sonca in ostalih nebesnih teles zanemarimo. (Rz=6378km)</text:p>
      <text:p text:style-name="P1"/>
      <text:p text:style-name="P1"/>
      <text:p text:style-name="P1"/>
      <text:p text:style-name="P1"/>
      <text:p text:style-name="P1"/>
      <text:p text:style-name="P1">4. Izračunajte teoretsko zmogljivost C=? radijske zveze, ki razpolaga z oddajnikom moči P=5W in neusmerjeno oddajno anteno na krovu satelita! Zemeljski sprejemnik ima anteno premera d=3m z izkoristkom osvetlitve eta=70% in šumno temperaturo Ta=40K. Šumna temperatura sprejemnika znaša Ts=60K, pasovna širina ni omejena na osrednji frekvenci f=8GHz. Razdalja od satelita do sprejemnika znaša r=3000km. (kb=1.38E-23J/K)</text:p>
      <text:p text:style-name="P1"/>
      <text:p text:style-name="P1"/>
      <text:p text:style-name="P1"/>
      <text:p text:style-name="P1"/>
      <text:p text:style-name="P1"/>
      <text:p text:style-name="P1">5. Močnostni ojačevalnik ima ojačanje G=25dB, presečno točko tretjega reda Pip3=+40dBm in moč nasičenja P1dB=+30dBm. Določite vse tri veličine (G', Pip3' in P1dB') za vzporedno vezavo dveh takšnih enakih ojačevalnikov, če vhodno in izhodno impedanco vzporedne vezave prilagodimo z brezizgubnimi transformatorji impedance!</text:p>
      <text:p text:style-name="P5"/>
      <text:p text:style-name="P3">Pisni izpit iz SATELITSKIH KOMUNIKACIJ (VSP) - 19.06.2002</text:p>
      <text:p text:style-name="P3"/>
      <text:p text:style-name="P1">1. Geostacionarni satelit se nahaja v krožnici s periodo T=1436min. Težnostni vpliv Sonca in Lune je geostacionarno tirnico pokvaril tako, da je naklon tirnice narasel na i=5stopinj. V kateri točki tirnice moramo vključiti raketni motor na krovu satelita in kam mora biti usmerjena šoba (skica!), da popravimo naklon tirnice? Koliko znaša potrebna sprememba hitrosti deltav=? (u=3.986E+14m3/s2, Rz=6378km)</text:p>
      <text:p text:style-name="P1"/>
      <text:p text:style-name="P1"/>
      <text:p text:style-name="P1"/>
      <text:p text:style-name="P1"/>
      <text:p text:style-name="P1"/>
      <text:p text:style-name="P1">2. Izračunajte sevalni izkoristek eta=? polvalovnega dipola s sevalno upornostjo Rs=73ohm na frekvenci f=300MHz. Dipol je izdelan iz kovniske žice s končno prevodnostjo. Upornost žice dodatno poveča kožni pojav na vrednost R/l=10ohm/m. Pri računu upoštevajte, da so izgube v žici majhne glede na sevalno upornost in bistveno ne vplivajo na kosinusno porazdelitev toka I(z) na dipolu! (c=3E+8m/s)</text:p>
      <text:p text:style-name="P1"/>
      <text:p text:style-name="P1"/>
      <text:p text:style-name="P1"/>
      <text:p text:style-name="P1"/>
      <text:p text:style-name="P1"/>
      <text:p text:style-name="P1">3. Na frekvenci f=12GHz potrebujemo anteno z dobitkom G=40dBi. Izračunajte premer d=? in globino h=? rotacijsko simetričnega paraboličnega zrcala! Zrcalo osvetlimo z žarilcem, ki pri razmerju f/d=0.4 doseže izkoristek osvetlitve odprtine eta=80%. Pri računu upoštevajte tudi neidealnost površine zrcala, kar prinese a=0.5dB izgube dobitka, izgubo zaradi sence žarilca pa zanemarite! (c=3E+8m/s)</text:p>
      <text:p text:style-name="P1"/>
      <text:p text:style-name="P1"/>
      <text:p text:style-name="P1"/>
      <text:p text:style-name="P1"/>
      <text:p text:style-name="P1">4. Izračunajte razmerje G/T=? telekomandnega sprejemnika na krovu satelita, ki se nahaja na višini h=2000km nad zemeljsko površino (Rz=6378km)! Zemlja seva kot črna krogla s povprečno temperaturo Tz=290K. Povprečna šumna temperatura neba vključno s Soncem znaša Tn=10K. Šumna temperatura sprejemnika znaša Ts=30K. Sprejemnik je opremljen z neusmerjeno in brezizgubno (eta=100%) sprejemno anteno.</text:p>
      <text:p text:style-name="P1"/>
      <text:p text:style-name="P1"/>
      <text:p text:style-name="P1"/>
      <text:p text:style-name="P1"/>
      <text:p text:style-name="P1"/>
      <text:p text:style-name="P1">5. Izračunajte potrebno moč oddajnika na krovu satelita Inmarsat z zmogljivostjo N=50 istočasnih telefonskih pogovorov! Vsak telefonski kanal zahteva razmerje signal/šum S/N=15dB v pasovni širini B=15kHz. Zemeljske postaje so opremljene s sprejemnimi antenami z dobitki G=10dBi in skupno šumno temperatura antene in sprejemnika T=150K. Antena na krovu satelita osvetli celotno poloblo, vidno iz geostacionarne tirnice (Rz=6378km, T=1436min) z izkoristkom eta=50%. (f=1.54GHz, kb=1.38E-23J/K)</text:p>
      <text:p text:style-name="P5"/>
      <text:p text:style-name="P3">Pisni izpit iz SATELITSKIH KOMUNIKACIJ (VSP) - 25.10.2002</text:p>
      <text:p text:style-name="P3"/>
      <text:p text:style-name="P1">1. Telekomunikacijski satelit se nahaja v prenosni tirnici z višino perigeja hp=400km in apogejem, ki se dotika geostacionarne tirnice. Izračunajte potrebno količino raketnega goriva mg=? s specifičnim impulzom Isp=250s za prenos v dokončno geostacionarno tirnico (T=Tz=1436min), če znaša masa satelita mt=1000kg in popravek naklona ni potreben! (g=9.81m/s2, mu=3.986E+14m3/s2, Rz=6378km)</text:p>
      <text:p text:style-name="P1"/>
      <text:p text:style-name="P1"/>
      <text:p text:style-name="P1"/>
      <text:p text:style-name="P1"/>
      <text:p text:style-name="P1"/>
      <text:p text:style-name="P1">2. Piramidni lijak ima pravokotno odprtino s stranicama a=10cm in b=8cm. Globina lijaka (razdalja med središčem odprtine in prehodom v pravokotni valovod) znaša h=25cm. Pri kateri frekvenci f=? doseže največja fazna napaka na odprtini lijaka vrednost deltafi=PI? Koliko znaša smernost lijaka D=? pri dani frekvenci, če lijak vzbujamo z valovodnim rodom TE01 in napako faze povsem popravimo z zbiralno lečo? (c=3E+8m/s)</text:p>
      <text:p text:style-name="P1"/>
      <text:p text:style-name="P1"/>
      <text:p text:style-name="P1"/>
      <text:p text:style-name="P1"/>
      <text:p text:style-name="P1"/>
      <text:p text:style-name="P1">3. Parabolično zrcalo premera d=1m želimo uporabiti za sprejem televizijskega satelita na frekvenci f=12GHz. Na zrcalo vgradimo žarilec in pri sprejemu zemeljskega oddajnika na oddaljenosti r=30m od zrcala najdemo najboljši položaj žarilca na razdalji x=35cm od temena zrcala. Kakšna mora biti razdalja med temenom zrcala in žarilcem x'=? za najboljši sprejem satelita? (c=3E+8m/s)</text:p>
      <text:p text:style-name="P1"/>
      <text:p text:style-name="P1"/>
      <text:p text:style-name="P1"/>
      <text:p text:style-name="P1"/>
      <text:p text:style-name="P1"/>
      <text:p text:style-name="P1">4. GPS sprejemnik je opremljen z neusmerjeno brezizgubno anteno na frekvenci f=1575.42MHz. Izračunajte razmerje G/T=? celotne naprave, če znaša šumno število sprejemnika F=2dB! Šumna temperatura neba znaša na dani frekvenci Tn=15K, šumna temperatura Zemlje pa je enaka referenčni temperaturi Tz=To=293K. (kb=1.38E-23J/K)</text:p>
      <text:p text:style-name="P1"/>
      <text:p text:style-name="P1"/>
      <text:p text:style-name="P1"/>
      <text:p text:style-name="P1"/>
      <text:p text:style-name="P1"/>
      <text:p text:style-name="P1">5. Izračunajte zmogljivost radijske zveze C=?, ki jo omejuje popačenje izhodne stopnje oddajnika in pasovna širina B=7MHz! Oddajnik dela z izhodno močjo Po=1W. Glavno motnjo predstavlja intermodulacijsko popačenje, moč presečne točke oddajnika znaša Pip3=+50dBm. Radijska zveza je opremljena z usmerjenimi antenami, da lahko vpliv toplotnega šuma, odbitih valov in motenj drugih oddajnikov zanemarimo.</text:p>
      <text:p text:style-name="P5"/>
      <text:p text:style-name="P3">Pisni izpit iz SATELITSKIH KOMUNIKACIJ (VSP) - 25.02.2003</text:p>
      <text:p text:style-name="P3"/>
      <text:p text:style-name="P1">1. Satelit z maso m=1000kg se nahaja v prenosni tirnci z višino perigeja hp=200km in višino apogeja ha=35800km. Kolikšna je sprememba energije satelita deltaW=?, ko z raketnim motorjem poženemo satelit v krožnico na višini h=35800km? (Rz=6378km, u=3.986E+14m3/s2, Tz=1436min)</text:p>
      <text:p text:style-name="P1"/>
      <text:p text:style-name="P1"/>
      <text:p text:style-name="P1"/>
      <text:p text:style-name="P1"/>
      <text:p text:style-name="P1"/>
      <text:p text:style-name="P1">2. Določite smernost antene D=?, ki jo vgradimo na satelit, da z geostacionarne tirnice (h=35800km) pokrijemo področje s polmerom r=300km na zemeljski površini tik pod satelitom! Kolikšen je premer 2ra=? oddajne antene na frekvenci f=12GHz, če doseže izkoristek osvetlitve odprtine vrednost eta=60%? (c=3E+8m/s)</text:p>
      <text:p text:style-name="P1"/>
      <text:p text:style-name="P1"/>
      <text:p text:style-name="P1"/>
      <text:p text:style-name="P1"/>
      <text:p text:style-name="P1"/>
      <text:p text:style-name="P1">3. Za boljši izkoristek radiofrekvenčnega prostora oddaja televizijski satelit na dveh med sabo pravokotnih linearnih polarizacijah (pokončna in vodoravna). Kolikšno odstopanje smeri polarizacije sprejemne antene alfa=? si lahko privoščimo, če naj razmerje signal/(šum+motnja) ne pade pod S/N+I=20dB? V slučaju idealne sprejemne antene, brez presluha neželjene polarizacije, znaša razmerje signal/šum S/N=25dB.</text:p>
      <text:p text:style-name="P1"/>
      <text:p text:style-name="P1"/>
      <text:p text:style-name="P1"/>
      <text:p text:style-name="P1"/>
      <text:p text:style-name="P1"/>
      <text:p text:style-name="P1">4. Izračunajte skupno šumno temperaturo sprejemnega sistema T=? če je sprejemnik opremljen z neusmerjeno in brezizgubno anteno! Šumna temperatura neba znaša Tn=20K in šumna temperatura Zemlje Tz=To=293K. Sprejemnik vsebuje večje število ojačevalnih stopenj, zgrajenih s tranzistorji, ki na dani frekvenci omogočajo šumno število Ft=3dB in ojačanje Gt=10dB.</text:p>
      <text:p text:style-name="P1"/>
      <text:p text:style-name="P1"/>
      <text:p text:style-name="P1"/>
      <text:p text:style-name="P1"/>
      <text:p text:style-name="P1"/>
      <text:p text:style-name="P1">5. Izračunajte Doppler-jev pomik frekvence deltaf=?, ki ga opazi uporabnik na Zemlji, ko satelit oddaja na frekvenci fo=1.6GHz! Uporabnik se nahaja na ekvatorju, satelit pa je v trenutku opazovanja točno nad glavo uporabnika ter v apogeju tirnice (ha=36000km, hp=1000km), ki poteka v ekvatorialni ravnini. (Tz=1436min, Rz=6378km, u=3.986E+14m3/s2)</text:p>
      <text:p text:style-name="P5"/>
      <text:p text:style-name="P3">Pisni izpit iz SATELITSKIH KOMUNIKACIJ (VSP) - 24.06.2003</text:p>
      <text:p text:style-name="P3"/>
      <text:p text:style-name="P1">1. Vesoljska ladja leti v krožnici na višini h=400km nad zemeljsko površino z naklonom i=50stopinj. Kolikšna je potrebna sprememba hitrosti deltav=?, da ladja zniža perigej svoje tirnice na hp=100km, kjer trenje z zemeljskim ozračjem omogoči nadaljnje zaviranje in pristanek? Za koliko kilometrov d=? se premakne mesto pristanka, če vesoljska ladja vključi raketni motor za deltat=10s prepozno? (Rz=6378km, u=3.986E+14m3/s2)</text:p>
      <text:p text:style-name="P1"/>
      <text:p text:style-name="P1"/>
      <text:p text:style-name="P1"/>
      <text:p text:style-name="P1"/>
      <text:p text:style-name="P1">2. Telefonski satelit GLOBALSTAR leti v krožnici na višini h=1420km nad zemeljsko površino z naklonom i=52stopinj. Določite smernost antene D=? na krovu satelita, ki zagotavlja pokrivanje vseh uporabnikov, ki vidijo satelit vsaj elmin=15stopinj nad obzorjem! Če se satelit nahaja prenizko na obzorju, je za mobilne postaje neuporaben zaradi senc hribov, zgradb ali dreves, zato naj antena na krovu satelita tja ne seva. (f=1.6GHz, c=3E+8m/s, Rz=6378km)</text:p>
      <text:p text:style-name="P1"/>
      <text:p text:style-name="P1"/>
      <text:p text:style-name="P1"/>
      <text:p text:style-name="P1"/>
      <text:p text:style-name="P1">3. Izračunajte teoretsko zmogljivost satelitske zveze C=?, če znaša moč oddajnika na krovu satelita Po=50W na frekvenci f=12GHz in dobitek antene Go=40dBi. Sprejemnik je opremljen z anteno premera 2rs=60cm in izkoristkom osvetlitve eta=70%. Skupna šumna temperatura antene in sprejemnika znaša T=150K. Kolikšna je spektralna učinkovitost C/B=?, če razpolagamo s frekvenčnim pasom širine B=36MHz? (d=40000km, kb=1.38E-23J/K, c=3E+8m/s)</text:p>
      <text:p text:style-name="P1"/>
      <text:p text:style-name="P1"/>
      <text:p text:style-name="P1"/>
      <text:p text:style-name="P1"/>
      <text:p text:style-name="P1">4. Stabilizacija lege geostacionarnega satelita je izvedena z vrtenjem n=100vrt/min, os vrtenja je vzporedna osi vrtenja Zemlje. Neusmerjena antena telemetrijskega oddajnika je nameščena na obodu satelita na razdalji r=1.5m od osi vrtenja in oddaja na frekvenci f=8GHz. Izračunajte frekvenčni koleb deltaf=?, ki ga zazna sprejemnik na zemeljskem ekvatorju, ker se zaradi vrtenja oddajna antena približuje oziroma oddaljuje od sprejemnika! (c=3E+8m/s)</text:p>
      <text:p text:style-name="P1"/>
      <text:p text:style-name="P1"/>
      <text:p text:style-name="P1"/>
      <text:p text:style-name="P1"/>
      <text:p text:style-name="P1"/>
      <text:p text:style-name="P1">5. Linearni pretvornik na krovu satelita Inmarsat sprejema signale upravnih postaj v frekvenčnem pasu 6.4GHz in jih oddaja mobilnim uporabnikom v frekvenčnem pasu 1.5GHz. Izračunajte potrebno enosmerno moč napajanja oddajnika Pn=? na krovu satelita, če naj znaša skupna oddana moč proti uporabnikom Po=50W! Izhodna stopnja oddajnika dozeže pri P1dB izkoristek eta=30% in razmerje Pip3/P1dB znaša 15dB. Uporabniki zahtevajo, da moč intermodulacijskih produktov ne preseže vrednosti -40dB koristnega signala.</text:p>
      <text:p text:style-name="P5"/>
      <text:p text:style-name="P3">Pisni izpit iz SATELITSKIH KOMUNIKACIJ (VSP) - 17.09.2003</text:p>
      <text:p text:style-name="P3"/>
      <text:p text:style-name="P1">1. Izračunajte najmanjši potrebni deltav=? rakete, da koristni tovor ubeži težnostnemu polju Zemlje! Raketo izstrelimo na ekvatorju in izkoristimo vrtenje Zemlje, da zmanjšamo potrebni deltav rakete. (Rz=6378km, Tz=1436min, u=3.986E+14m3/s2)</text:p>
      <text:p text:style-name="P1"/>
      <text:p text:style-name="P1"/>
      <text:p text:style-name="P1"/>
      <text:p text:style-name="P1"/>
      <text:p text:style-name="P1"/>
      <text:p text:style-name="P1">2. Kolikšna naj bo moč Po=? pomorskega oddajnika za klic v sili, ki je opremljen z neusmerjeno anteno (Go=1) na frekvenci f=1.62GHz? Sprejemnik ima šumno temperaturo Ts=150K in se nahaja na krovu geostacionarnega satelita (r=40000km) z anteno z dobitkom Gs=20dBi in šumno temperaturo Ta=200K. Sporočilo prenašamo s hitrostjo C=400bit/s. Demodulator sprejemnika vnaša izgubo a=12dB glede na Shannon-ovo teoretsko mejo za neskončno pasovno širino. (kb=1.38E-23J/K, c=3E+8m/s)</text:p>
      <text:p text:style-name="P1"/>
      <text:p text:style-name="P1"/>
      <text:p text:style-name="P1"/>
      <text:p text:style-name="P1"/>
      <text:p text:style-name="P1"/>
      <text:p text:style-name="P1">3. Zemeljska sprejemna postaja je opremljena z zrcalom premera d=60m in razmerjem f/d=0.4. Za kolikšno razdaljo x=? se premakne navidezno gorišče zrcala pri sprejemu vesoljske ladje, ki prileti iz zelo velike razdalje na višino h=300km nad zemeljsko sprejemno postajo? (f=8GHz, c=3E+8m/s)</text:p>
      <text:p text:style-name="P1"/>
      <text:p text:style-name="P1"/>
      <text:p text:style-name="P1"/>
      <text:p text:style-name="P1"/>
      <text:p text:style-name="P1"/>
      <text:p text:style-name="P1">4. Krožno polarizirano anteno sestavimo iz dveh enakih linearno polariziranih anten z dobitkom Ge=15dBi, ki jih zasučemo okoli osi glavnega snopa tako, da proizvajata električno polje pod pravim kotom. Koliko znaša dobitek krožno polarizirane antene G=?, če znašajo izgube v napajalnem vezju obeh linearno polariziranih anten a=1dB?</text:p>
      <text:p text:style-name="P1"/>
      <text:p text:style-name="P1"/>
      <text:p text:style-name="P1"/>
      <text:p text:style-name="P1"/>
      <text:p text:style-name="P1"/>
      <text:p text:style-name="P1">5. Sateliti sistema GPS se gibljejo v krožnicah z naklonom i=55stopinj in periodo T=12h. Izračunajte širino frekvenčnega pasu deltaf=?, v kateri uporabniški sprejemnik išče uklenitev na oddajo satelita na nazivni frekvenci f=1575.42MHz! Pri računu upoštevamo Doppler-jev pomik zaradi gibanja satelita. Gibanje uporabnika zanemarimo. (Rz=6378km, u=3.986E+14m3/s2, c=3E+8m/s)</text:p>
      <text:p text:style-name="P5"/>
      <text:p text:style-name="P3">Pisni izpit iz SATELITSKIH KOMUNIKACIJ (VSP) - 26.01.2004</text:p>
      <text:p text:style-name="P3"/>
      <text:p text:style-name="P1">1. Določite življenjsko dobo t=? satelita v geostacionarni tirnici, če popravki naklona tirnice v smeri sever-jug in popravki položaja vzhod-zahod skupno zahtevajo v enem letu deltav=45m/s? Celotna masa satelita na začetku delovanja znaša m=1000kg, od tega odpade mg=80kg na zalogo hidrazina N2H4. Uporabljeni raketni motorji imajo hitrost izpuha vi=2.2km/s. (Tz=1436min, Rz=6378km, u=3.986E+14m3/s2)</text:p>
      <text:p text:style-name="P1"/>
      <text:p text:style-name="P1"/>
      <text:p text:style-name="P1"/>
      <text:p text:style-name="P1"/>
      <text:p text:style-name="P1"/>
      <text:p text:style-name="P1">2. Določite premer 2r=? zrcala za sprejem satelita, ki ga vidimo z elevacijo alfa=7stopinj nad obzorjem in oddaja na frekvenci f=2.2GHz! Izkoristek osvetlitve zrcala znaša eta=50%, smerni diagram zrcala pa ponazorimo s krogelnim izsekom s ploščatim temenom, strmimi boki in zanemarljivimi stranskimi snopi. Glavni snop antene usmerimo v satelit, pri tem pa naj toplotni šum Zemlje ne moti sprejema satelita. (c=3E+8m/s)</text:p>
      <text:p text:style-name="P1"/>
      <text:p text:style-name="P1"/>
      <text:p text:style-name="P1"/>
      <text:p text:style-name="P1"/>
      <text:p text:style-name="P1">3. Televizijski satelit oddaja na frekvenci f=12GHz v istem radiofrekvenčnem kanalu pasovne širine B=40MHz dva različna TV programa z različnima, med sabo pravokotnima linearnima polarizacijama. Zaradi netočnosti izdelave oddajne antene znaša kot med obema ravninama polarizacije fi=80stopinj. Kolikšna je izguba jakosti sprejema željenega signala a=? (dB), če polarizacijo sprejemne antene nastavimo tako, da povsem zadušimo motnjo na neželjeni polarizaciji?</text:p>
      <text:p text:style-name="P1"/>
      <text:p text:style-name="P1"/>
      <text:p text:style-name="P1"/>
      <text:p text:style-name="P1"/>
      <text:p text:style-name="P1"/>
      <text:p text:style-name="P1">4. Izračunajte šumno temperaturo brezizgubne antene Ta=? plovila, ki je pristalo na Luni! Glavni snop antene s smernostjo D=25dBi je usmerjen na Zemljo s povprečno šumno temperaturo Tz=260K, ozadje Zemlje je hladno nebo s šumno temperaturo Tn=4K. Zemlja se nahaja na oddaljenosti r=400000km od Lune. (Rz=6378km, kb=1.38E-23J/K, f=8.4GHz)</text:p>
      <text:p text:style-name="P1"/>
      <text:p text:style-name="P1"/>
      <text:p text:style-name="P1"/>
      <text:p text:style-name="P1"/>
      <text:p text:style-name="P1">5. Izračunajte zmogljivost C=? radijske zveze točka-točka na frekvenci f=6GHz! Radijska zveza je opremljena z antenama z dobitki Go=Gs=20dB, ki se nahajata na razdalji d=100km. Skupna šumna temperatura antene in sprejemnika znaša T=1000K, razpoložljiva pasovna širina pa B=50MHz. Oddajnik je opremljen z izhodno stopnjo s presečno točko tretjega reda Pip3=10W, pri uporabi naj jakost IMD ne preseže vrednosti a=-70dB glede na koristni signal. (c=3E+8m/s, kb=1.38E-23J/K)</text:p>
      <text:p text:style-name="P5"/>
      <text:p text:style-name="P3">Pisni izpit iz SATELITSKIH KOMUNIKACIJ (VSP) - 24.06.2004</text:p>
      <text:p text:style-name="P3"/>
      <text:p text:style-name="P1">1. Izračunajte vsoto vseh deltav=?, potrebnih za prevoz satelita v geostacionarno tirnico! Nosilno raketo izstrelimo iz pomorske ploščadi na ekvatorju, da izkoristimo vrtenje Zemlje in popravki naklona tirnice niso potrebni. (Rz=6378km, Tz=1436min, u=3.986E+14m3/s2)</text:p>
      <text:p text:style-name="P1"/>
      <text:p text:style-name="P1"/>
      <text:p text:style-name="P1"/>
      <text:p text:style-name="P1"/>
      <text:p text:style-name="P1"/>
      <text:p text:style-name="P1">2. Televizijski satelit oddaja na frekvenci f=12GHz z efektivno sevano močjo EIRP=60dBW (moč oddajnika pomnožena z dobitkom oddajne antene) v smeri sprejemnika na Zemlji. Izračunajte dobitek sprejemne antene Gs=?, če na vhodnih sponkah sprejemnika zahtevamo signal jakosti Ps=-90dBm! (c=3E+8m/s, d=40000km)</text:p>
      <text:p text:style-name="P1"/>
      <text:p text:style-name="P1"/>
      <text:p text:style-name="P1"/>
      <text:p text:style-name="P1"/>
      <text:p text:style-name="P1"/>
      <text:p text:style-name="P1">3. Določite smernost D=? (v decibelih) krožne odprtine premera d=30lambda, če jakost polja na površini odprtine linearno upada od največje na sredini odprtine na vrednost nič na robu odprtine! Vse točke odprtine vzbujamo sofazno, napake v fazi zato zanemarimo. (f=12GHz, c=3E+8m/s)</text:p>
      <text:p text:style-name="P1"/>
      <text:p text:style-name="P1"/>
      <text:p text:style-name="P1"/>
      <text:p text:style-name="P1"/>
      <text:p text:style-name="P1"/>
      <text:p text:style-name="P1">4. Brezizgubno anteno z dobitkom G=20dBi usmerimo v Sonce. Izračunajte šumno moč Pn=? na antenskem priključku v pasovni širini B=4MHz, če znaša šumna temperatura Sonca Ts=1.0E+6K na frekvenci f=1GHz, šumna temperatura neba v ozadju pa Tn=10K! Sonce vidimo kot krožno ploščo pod zornim kotom alfa=0.5stopinje. (c=3E+8m/s, kb=1.38E-23J/K)</text:p>
      <text:p text:style-name="P1"/>
      <text:p text:style-name="P1"/>
      <text:p text:style-name="P1"/>
      <text:p text:style-name="P1"/>
      <text:p text:style-name="P1"/>
      <text:p text:style-name="P1">5. Pri uglaševanju sprejemnika najdemo v množici signalov dva močna signala frekvencah f1=95MHz in f2=99MHz ter motnjo na frekvenci fm=102MHz. Na kateri frekvenci f3=? oddaja tretji oddajnik, če sklepamo, da je vzrok motnje intermodulacijsko popačenje tretjega reda (IMD3) v vhodnih stopnjah sprejemnika? Poiščite vse rešitve naloge!</text:p>
      <text:p text:style-name="P5"/>
      <text:p text:style-name="P3">Pisni izpit iz SATELITSKIH KOMUNIKACIJ (VSP) - 30.09.2004</text:p>
      <text:p text:style-name="P3"/>
      <text:p text:style-name="P1">1. Komunikacijski satelit se nahaja v eliptični tirnici z ekscentričnostjo e=0.75 in višino perigeja hp=500km nad površino Zemlje. Izračunajte periodo T=? tirnice satelita! Kolikšna je hitrost satelita v=? v perigeju, ko se najbolj približa Zemlji? (Rz=6378km, Tz=1436min, u=3.986E+14m3/s2)</text:p>
      <text:p text:style-name="P1"/>
      <text:p text:style-name="P1"/>
      <text:p text:style-name="P1"/>
      <text:p text:style-name="P1"/>
      <text:p text:style-name="P1"/>
      <text:p text:style-name="P1">2. Izračunajte potrebno moč oddajnika Po=? na krovu televizijskega satelita, da bo s svojim signalom na frekvenci f=12GHz pokril ozemlje s površino A=20000km2, ki se nahaja na povprečni zemljepisni širini fi=46stopinj! Satelit se nahaja v geostacionarni tirnici na višini h=35800km nad ekvatorjem, sprejemniki zahtevajo gostoto pretoka moči vsaj S=1nW/m2 vključno s predpisano rezervo. (Rz=6378km, Tz=T=1436min)</text:p>
      <text:p text:style-name="P1"/>
      <text:p text:style-name="P1"/>
      <text:p text:style-name="P1"/>
      <text:p text:style-name="P1"/>
      <text:p text:style-name="P1"/>
      <text:p text:style-name="P1">3. Parabolično zrcalo premera d=1m osvetlimo z žarilcem, ki ima sevalni diagram v obliki stožca s kotom odprtja alfa=120stopinj na frekvenci f=15GHz. Izračunajte globino zrcala h=? v temenu, če je zrcalo rotacijsko simetrično! Kolikšen je dobitek antene G=? (v dBi), če znaša izkoristek osvetlitve eta=80%? (c=3E+8m/s)</text:p>
      <text:p text:style-name="P1"/>
      <text:p text:style-name="P1"/>
      <text:p text:style-name="P1"/>
      <text:p text:style-name="P1"/>
      <text:p text:style-name="P1"/>
      <text:p text:style-name="P1">4. Izračunajte skupno šumno temperaturo sprejemnega sistema T=? Antena je usmerjena v hladno nebo s šumno temperaturo Tn=10K, šumno temperaturo antene dodatno povečajo za deltaT=30K stranski snopi, ki vidijo toplo okolico na Zemlji. Sprejemnik ima šumno število Fs=1.5dB in je povezan do antene s prenosnim vodom na temperaturi okolice Tv=293K ter vnaša a=0.8dB izgub. (kb=1.38E-23J/K, To=293K)</text:p>
      <text:p text:style-name="P1"/>
      <text:p text:style-name="P1"/>
      <text:p text:style-name="P1"/>
      <text:p text:style-name="P1"/>
      <text:p text:style-name="P1"/>
      <text:p text:style-name="P1">5. Enosmerni izvor na satelitu zagotavlja moč Pizvor=500W. Kolikšno izhodno moč Po=? lahko doseže oddajnik z izhodno stopnjo v razredu "A", če zahtevamo, da so intermodulacijski produkti zadušeni za a=30dB glede na koristni signal? Izkoristek ojačevalnika znaša eta=25% pri P1dB, razmerje Pip3/P1dB=15dB.</text:p>
      <text:p text:style-name="P5"/>
      <text:p text:style-name="P3">Pisni izpit iz SATELITSKIH KOMUNIKACIJ (VSP) - 27.01.2005</text:p>
      <text:p text:style-name="P3"/>
      <text:p text:style-name="P1">1. V geostacionarni tirnici se nahajata na isti zemljepisni dolžini novi in stari satelit. Novi satelit ima dovolj goriva, da vzdržuje naklon lastne tirnice i1=0. Stari satelit je porabil že vse raketno gorivo za popravljanje naklona tirnice, zato je naklon njegove tirnice narasel na i2=5stopinj. Izračunajte medsebojno hitrost satelitov v=? v točki, kjer se tirnici obeh satelitov sekata! (u=3.986E+14m3/s2, Tz=1436min)</text:p>
      <text:p text:style-name="P1"/>
      <text:p text:style-name="P1"/>
      <text:p text:style-name="P1"/>
      <text:p text:style-name="P1"/>
      <text:p text:style-name="P1"/>
      <text:p text:style-name="P1">2. Antena je priključena na sprejemnik, ki vsebuje nizkošumni ojačevalnik z ojačanjem G=50dB in šumnim številom F=2dB ter pasovno sito širine B=5MHz. S spektralnim analizatorjem izmerimo na izhodu sprejemnika razmerje signa/šum=35dB v pasovni širini medfrekvence spektralnega analizatorja Bmf=100kHz. Kolikšna je teoretska zmogljivost C=? takšne radijske zveze? (kb=1.38E-23J/K, To=293K, Ta=100K)</text:p>
      <text:p text:style-name="P1"/>
      <text:p text:style-name="P1"/>
      <text:p text:style-name="P1"/>
      <text:p text:style-name="P1"/>
      <text:p text:style-name="P1"/>
      <text:p text:style-name="P1">3. Satelit na razdalji d=40000km je opremljen z oddajnikom moči Po=40W na frekvenci f=4GHz ter oddajno anteno z dobitkom Go=30dBi. Kolikšen mora biti premer 2r=? zrcala sprejemne antene z izkoristkom osvetlitve eta=70%, da dobimo v sprejemniku moč Ps=-90dBm? (c=3E+8m/s)</text:p>
      <text:p text:style-name="P1"/>
      <text:p text:style-name="P1"/>
      <text:p text:style-name="P1"/>
      <text:p text:style-name="P1"/>
      <text:p text:style-name="P1"/>
      <text:p text:style-name="P1">4. Izračunajte Doppler-jev pomik frekvence deltaf=? pri sprejemu satelita v idealni geostacionarni tirnici! Zemeljski sprejemnik se nahaja na ekvatorju in na isti zemljepisni dolžini kot satelit, ki oddaja na frekvenci fo=8GHz. (u=3.986E+14m3/s2, Rz=6378km, Tz=1436min, c=3E+8m/s)</text:p>
      <text:p text:style-name="P1"/>
      <text:p text:style-name="P1"/>
      <text:p text:style-name="P1"/>
      <text:p text:style-name="P1"/>
      <text:p text:style-name="P1"/>
      <text:p text:style-name="P1">5. Sprejemnik s šumno temperaturo Ts=150K in pasovno širino B=30MHz pri osrednji frekvenci nosilca fo=12GHz je priključen na anteno s šumno temperaturo Ta=60K. Izračunajte moč presečne točke tretjega reda Pip3=? na vhodu sprejemnika, če sta jakost šuma in intermodulacijskih produktov tretjega reda enaki Pn=Pimd3 pri vhodnem signalu Ps=-60dBm! (kb=1.38E-23J/K, To=293K, c=3E+8m/s)</text:p>
      <text:p text:style-name="P5"/>
      <text:p text:style-name="P3">Pisni izpit iz SATELITSKIH KOMUNIKACIJ (VSP) - 14.07.2005</text:p>
      <text:p text:style-name="P3"/>
      <text:p text:style-name="P1">1. Telekomunikacijski satelit se nahaja v eliptični tirnici s periodo T=24h. Izračunajte ekscentričnost tirnice e=? in višino apogeja ha=? nad zemeljsko površino, če znaša višina perigeja hp=1000km! (Rz=6378km, Tz=1436min, u=3.986E+14m3/s2)</text:p>
      <text:p text:style-name="P1"/>
      <text:p text:style-name="P1"/>
      <text:p text:style-name="P1"/>
      <text:p text:style-name="P1"/>
      <text:p text:style-name="P1"/>
      <text:p text:style-name="P1">2. Izračunajte domet d=? med dvema ročnima radijskima postajama v praznem prostoru, ki delata na frekvenci f=150MHz! Radijski postaji sta opremljeni z antenama z dobitkom G=2dBi, oddajnikoma moči Po=5W ter sprejemnikoma z občutljivostjo Umin=0.2uVeff (na impedanci Zk=50ohm). (c=3E+8m/s)</text:p>
      <text:p text:style-name="P1"/>
      <text:p text:style-name="P1"/>
      <text:p text:style-name="P1"/>
      <text:p text:style-name="P1"/>
      <text:p text:style-name="P1"/>
      <text:p text:style-name="P1">3. Določite premer rotacijsko simetričnega paraboličnega zrcala d=? in njegovo globino h=?, da z njim izdelamo usmerjeno anteno z dobitkom G=40dBi na frekvenci f=4GHz. Razpoložljivi žarilec omogoča izkoristek osvetlitve eta=70% pri razmerju f/d=0.4. Napake površine zrcala vnašajo dodatno izgubo a=1dB. (c=3E+8m/s)</text:p>
      <text:p text:style-name="P1"/>
      <text:p text:style-name="P1"/>
      <text:p text:style-name="P1"/>
      <text:p text:style-name="P1"/>
      <text:p text:style-name="P1"/>
      <text:p text:style-name="P1">4. Oddajnik na satelitu je opremljen z linearno polarizirano anteno, ki omogoča zmogljivost zveze C=50kbit/s v pasovni širini B=30kHz. Na kakšno vrednost upade zmogljivost zveze C'=?, ko zaradi zasuka satelita kot med polarizacijo oddajnika in linearno polarizirano sprejemno anteno naraste na alfa=60stopinj? Zmogljivost omejuje toplotni šum sprejemnika.</text:p>
      <text:p text:style-name="P1"/>
      <text:p text:style-name="P1"/>
      <text:p text:style-name="P1"/>
      <text:p text:style-name="P1"/>
      <text:p text:style-name="P1"/>
      <text:p text:style-name="P1">5. Dva enaka ojačevalnika s šumnim številom Fo=3dB in ojačanjem Go=25dB vežemo vzporedno, da zmanjšamo intermodulacijsko popačenje. Izračunajte šumno število F=? in ojačanje G=? takšne vezave, če vzporedno vezavo izvedemo z brezizgubnimi vezji za prilagoditev impedance!</text:p>
      <text:p text:style-name="P5"/>
      <text:p text:style-name="P3">Pisni izpit iz SATELITSKIH KOMUNIKACIJ (VSP) - 03.03.2006</text:p>
      <text:p text:style-name="P3"/>
      <text:p text:style-name="P1">1. Space shuttle pripelje koristni tovor (satelit GPS) v krožnico na h=300km nad zemeljsko površino. Izračunate potrebne spremembe hitrosti deltav=?, da satelit pripeljemo v krožnico na višini h'=20400km! Spremembe naklona tirnice niso potrebne. (Rz=6378km, u=3.986E+14m3/s2, Tz=1436min)</text:p>
      <text:p text:style-name="P1"/>
      <text:p text:style-name="P1"/>
      <text:p text:style-name="P1"/>
      <text:p text:style-name="P1"/>
      <text:p text:style-name="P1"/>
      <text:p text:style-name="P1">2. Zemeljska postaja uporablja dve enaki anteni za oddajo in sprejem signalov v frekvenčnem pasu f=12GHz z dobitkom G=40dBi in slabljenjem neželjenih stranskih snopov a=50dB glede na glavni snop. Izračunate jakost motnje Pm=? na vhodu sprejemnika zaradi lastnega oddajnika moči Po=10W, če znaša bočna razdalja med sprejemno in oddajno anteno d=10m ter sta obe anteni usmerjeni v satelit na nebu! (c=3E+8m/s)</text:p>
      <text:p text:style-name="P1"/>
      <text:p text:style-name="P1"/>
      <text:p text:style-name="P1"/>
      <text:p text:style-name="P1"/>
      <text:p text:style-name="P1"/>
      <text:p text:style-name="P1">3. Piramidni lijak ima pravokotno odprtino s stranicama a=30cm in b=20cm. Lijak vzbujamo z osnovnim rodom TE01 v pravokotnem valovodu, napaka faze je na frekvenci f=4GHz zanemarljiva. Kako veliko zrcalno anteno (polmer zrcala r=?) potrebujemo, da dosežemo isti dobitek G? Izkoristek osvetlitve zrcala znaša eta=60% pri isti frekvenci. (c=3E+8m/s)</text:p>
      <text:p text:style-name="P1"/>
      <text:p text:style-name="P1"/>
      <text:p text:style-name="P1"/>
      <text:p text:style-name="P1"/>
      <text:p text:style-name="P1"/>
      <text:p text:style-name="P1">4. Radijski sprejemnik z velikim številom enakih ojačevalnih stopenj ima izmerjeno skupno šumno število Fs=4dB. Izračunajte šumno število posamezne ojačevalne stopnje F=? (v decibelih), če znaša ojačanje posamezne stopnje G=7dB! (kb=1.38E-23J/K, To=293K, B=1MHz)</text:p>
      <text:p text:style-name="P1"/>
      <text:p text:style-name="P1"/>
      <text:p text:style-name="P1"/>
      <text:p text:style-name="P1"/>
      <text:p text:style-name="P1"/>
      <text:p text:style-name="P1">5. Telemetrijski oddajnik moči Po=1W na frekvenci f=2.2GHz je priključen na neusmerjeno anteno (Go=1) na krovu satelita. Satelit se nahaja na razdalji d=5000km od zemeljske sprejemne postaje z anteno z dobitkom Gs=30dBi in skupno šumno temperaturo antene in sprejemnika T=300K. Izračunajte zmogljivost zveze C=?, če znaša izguba demodulatorja a=10dB! (kb=1.38E-23J/K, c=3E+8m/s, To=293K)</text:p>
      <text:p text:style-name="P5"/>
      <text:p text:style-name="P3">Pisni izpit iz SATELITSKIH KOMUNIKACIJ (VSP) - 16.06.2006</text:p>
      <text:p text:style-name="P3"/>
      <text:p text:style-name="P1">1. Določite Kepler-jeve elemente tirnice satelita (a, e, i, mali in veliki omega ter M), ki se je ob danem času nahajal h=200km nad ekvatorjem na osi Y mirujočega koordinatnega sistema! Vektor hitrosti satelita je takrat znašal vx=vy=0 in vz=-9.5km/s. (u=3.986E+14m3/s2, Rz=6378km, Tz=1436min)</text:p>
      <text:p text:style-name="P1"/>
      <text:p text:style-name="P1"/>
      <text:p text:style-name="P1"/>
      <text:p text:style-name="P1"/>
      <text:p text:style-name="P1"/>
      <text:p text:style-name="P1">2. Izračunajte smernost antene D=? na krovu satelita, ki naj osvetli področje s površino Ag=100000km2 na Zemlji na povprečni oddaljenosti d=40000km! Satelitski signal vpada pod kotom theta=45stopinj na površino Zemlje. Kako veliko anteno Ao=? potrebujemo na krovu satelita pri frekvenci f=12GHz?</text:p>
      <text:p text:style-name="P1"/>
      <text:p text:style-name="P1"/>
      <text:p text:style-name="P1"/>
      <text:p text:style-name="P1"/>
      <text:p text:style-name="P1"/>
      <text:p text:style-name="P1">3. V frekvenčnem pasu f=2.8GHz seva Sonce nepolariziran šum s spektralno gostoto dS/df=3.0E-19W/m2/Hz. Izračunajte povečanje šumne moči Pn=? na vhodu sprejemnika s pasovno širino B=4MHz, ko anteno premera 2r=1m zasukamo iz hladnega neba v Sonce! Izkoristek osvetlitve antenske odprtine znaša eta=70%, antena sprejema eno samo polarizacijo. Sevanje hladnega neba zanemarimo. (c=3E+8m/s, kb=1.38E-23J/K)</text:p>
      <text:p text:style-name="P1"/>
      <text:p text:style-name="P1"/>
      <text:p text:style-name="P1"/>
      <text:p text:style-name="P1"/>
      <text:p text:style-name="P1"/>
      <text:p text:style-name="P1">4. MMIC ojačevalnik ima šumno število F=5dB, ojačanje G=10dB in presečno točko tretjega reda Pip3=+20dBm. Izračunajte šumno število F'=?, ojačanje G'=? in moč presečne točke Pip3'=? vzporedne vezave štirih takšnih ojačevalnikov ob uporabi brezizgubnih transformatorjev za prilagoditev impedance na vhodu in izhodu vezja!</text:p>
      <text:p text:style-name="P1"/>
      <text:p text:style-name="P1"/>
      <text:p text:style-name="P1"/>
      <text:p text:style-name="P1"/>
      <text:p text:style-name="P1"/>
      <text:p text:style-name="P1">5. Zmogljivost številske radijske zveze povečamo tako, da zamenjamo (simetrično) QPSK modulacijo s simetrično 8-PSK modulacijo. Izračunajte zmogljivost nove zveze C'=? in potrebno moč oddajnika Po'=?, če je imela stara zveza zmogljivost C=128kbit/s z močjo oddajnika Po=15W. Hitrost oddaje znakov R in pogostnost napak Pn naj ostaneta nespremenjeni!</text:p>
      <text:p text:style-name="P7"/>
      <text:p text:style-name="P3">Pisni izpit iz SATELITSKIH KOMUNIKACIJ (VSP) - 20.09.2006</text:p>
      <text:p text:style-name="P3"/>
      <text:p text:style-name="P1">1. Satelit se nahaja v krožni (e=0), ekvatorialni (i=0) tirnici na višini h=800km nad površino Zemlje. Izračunajte čas trajanja radijske zveze t=? s sprejemno postajo na ekvatorju za celoten prelet satelita od obzorja do obzorja! Lom radijskih valov v ozračju zanemarimo. (u=3.986E+14m3/s2 Rz=6378km, Tz=1436min)</text:p>
      <text:p text:style-name="P1"/>
      <text:p text:style-name="P1"/>
      <text:p text:style-name="P1"/>
      <text:p text:style-name="P1"/>
      <text:p text:style-name="P1"/>
      <text:p text:style-name="P1">2. Satelit v bližini Zemlje je opremljen s fotovoltaičnimi paneli s skupno površino A=20m2, ki dajejo Pe=5kW električne moči porabnikom na krovu satelita. Izkoristek pretvorbe sončne svetlobe v enosmerno električno moč ocenjujemo na eta=18%. Kolikšna je celotna svetlobna moč Ps=?, ki jo izseva Sonce, če znaša razdalja Zemlja-Sonce d=150E+6km? (c=3E+8m/s)</text:p>
      <text:p text:style-name="P1"/>
      <text:p text:style-name="P1"/>
      <text:p text:style-name="P1"/>
      <text:p text:style-name="P1"/>
      <text:p text:style-name="P1"/>
      <text:p text:style-name="P1">3. Satelit je opremljen s skupino N=32 enakih anten. Vsaka antena ima lasten oddajnik in fazni sukalnik, kar omogoča elektronsko odklanjanje glavnega snopa sevanja. Uporabnik zahteva skupno efektivno izotropno sevano moč EIRP=45dBW. Izračunajte moč posameznega oddajnika Po=? (W), če znaša dobitek posamične antene G=15dBi in je medsebojni vpliv med antenami v skupini zanemarljivo majhen! (f=2.5GHz)</text:p>
      <text:p text:style-name="P1"/>
      <text:p text:style-name="P1"/>
      <text:p text:style-name="P1"/>
      <text:p text:style-name="P1"/>
      <text:p text:style-name="P1"/>
      <text:p text:style-name="P1">4. Izračunajte šumno temperaturo celotnega sistema T=?, ko je snop sevanja antene usmerjen na satelit tik nad obzorjem! Sprejemnik ima šumno število Fs=1.5dB, šumna temperatura neba znaša Tn=20K, šumna temperatura tal pa je enaka referenčni temperaturi To=293K. Glavni snop antene je rotacijsko simetričen, stranske snope zanemarimo. (kb=1.38E-23J/K)</text:p>
      <text:p text:style-name="P1"/>
      <text:p text:style-name="P1"/>
      <text:p text:style-name="P1"/>
      <text:p text:style-name="P1"/>
      <text:p text:style-name="P1"/>
      <text:p text:style-name="P1">5. Radijska zveza preko satelita ima zmogljivost C=100Mbit/s pri uporabi pretvornika s pasovno širino B=36MHz. Kolikšno največjo zmogljivost C'=? lahko dosežemo z večanjem pasovne širine proti neskončnosti, pri nespremenjeni moči oddajnika (Po) na krovu satelita in enako dobrem sprejemniku na Zemlj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pitch="fixed"/>
    <style:font-face style:name="Lucida Console" svg:font-family="'Lucida Console'"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date>2010-07-12T09:40:41</dc:date>
    <meta:editing-cycles>22</meta:editing-cycles>
    <meta:editing-duration>PT1H7M11S</meta:editing-duration>
    <meta:user-defined meta:name="Info 1"/>
    <meta:user-defined meta:name="Info 2"/>
    <meta:user-defined meta:name="Info 3"/>
    <meta:user-defined meta:name="Info 4"/>
    <meta:document-statistic meta:table-count="0" meta:image-count="0" meta:object-count="0" meta:page-count="22" meta:paragraph-count="132" meta:word-count="6225" meta:character-count="39924"/>
  </office:meta>
</office:document-meta>
</file>