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style:font-family-generic="modern" style:font-pitch="fixed"/>
    <style:font-face style:name="Lucida Console" svg:font-family="'Lucida Console'" style:font-family-generic="modern" style:font-pitch="fixed"/>
    <style:font-face style:name="Lucida Console1" svg:font-family="'Lucida Console'"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Preformatted_20_Text">
      <style:text-properties style:font-name="Lucida Console1" fo:font-size="12pt" fo:language="sl" fo:country="SI" fo:font-style="normal" fo:font-weight="normal"/>
    </style:style>
    <style:style style:name="P2" style:family="paragraph" style:parent-style-name="Preformatted_20_Text">
      <style:paragraph-properties fo:text-align="center" style:justify-single-word="false"/>
      <style:text-properties style:font-name="Lucida Console1" fo:font-size="12pt" fo:language="sl" fo:country="SI" fo:font-style="normal" fo:font-weight="normal"/>
    </style:style>
    <style:style style:name="P3" style:family="paragraph" style:parent-style-name="Preformatted_20_Text">
      <style:paragraph-properties fo:text-align="start" style:justify-single-word="false"/>
      <style:text-properties style:font-name="Lucida Console1" fo:font-size="12pt" fo:language="sl" fo:country="SI" fo:font-style="normal" fo:font-weight="normal"/>
    </style:style>
    <style:style style:name="P4" style:family="paragraph" style:parent-style-name="Preformatted_20_Text">
      <style:paragraph-properties fo:text-align="center" style:justify-single-word="false"/>
      <style:text-properties style:font-name="Lucida Console1" fo:font-size="12pt" fo:language="sl" fo:country="SI" fo:font-style="normal" style:text-underline-style="solid" style:text-underline-width="auto" style:text-underline-color="font-color" fo:font-weight="normal"/>
    </style:style>
    <style:style style:name="P5" style:family="paragraph" style:parent-style-name="Preformatted_20_Text">
      <style:paragraph-properties fo:text-align="start" style:justify-single-word="false"/>
      <style:text-properties style:font-name="Lucida Console1" fo:font-size="12pt" fo:language="sl" fo:country="SI" fo:font-style="normal" style:text-underline-style="solid" style:text-underline-width="auto" style:text-underline-color="font-color" fo:font-weight="normal"/>
    </style:style>
    <style:style style:name="P6" style:family="paragraph" style:parent-style-name="Preformatted_20_Text">
      <style:paragraph-properties fo:text-align="start" style:justify-single-word="false"/>
      <style:text-properties style:font-name="Lucida Console1" fo:font-size="12pt" fo:language="sl" fo:country="SI" fo:font-style="normal" style:text-underline-style="none" fo:font-weight="normal"/>
    </style:style>
    <style:style style:name="P7" style:family="paragraph" style:parent-style-name="Preformatted_20_Text">
      <style:text-properties style:font-name="Lucida Console" fo:font-size="12pt"/>
    </style:style>
    <style:style style:name="P8" style:family="paragraph" style:parent-style-name="Preformatted_20_Text">
      <style:paragraph-properties fo:text-align="center" style:justify-single-word="false"/>
      <style:text-properties style:font-name="Lucida Console" fo:font-size="12pt" style:text-underline-style="solid" style:text-underline-width="auto" style:text-underline-color="font-color"/>
    </style:style>
    <style:style style:name="P9" style:family="paragraph" style:parent-style-name="Preformatted_20_Text">
      <style:paragraph-properties fo:break-before="page"/>
      <style:text-properties style:font-name="Lucida Console1" fo:font-size="12pt" fo:language="sl" fo:country="SI" fo:font-style="normal" fo:font-weight="normal"/>
    </style:style>
    <style:style style:name="P10" style:family="paragraph" style:parent-style-name="Preformatted_20_Text">
      <style:paragraph-properties fo:text-align="center" style:justify-single-word="false" fo:break-before="page"/>
      <style:text-properties style:font-name="Lucida Console1" fo:font-size="12pt" fo:language="sl" fo:country="SI" fo:font-style="normal" fo:font-weight="normal"/>
    </style:style>
    <style:style style:name="P11" style:family="paragraph" style:parent-style-name="Preformatted_20_Text">
      <style:paragraph-properties fo:break-before="page"/>
      <style:text-properties style:font-name="Lucida Console1" fo:font-size="12pt" fo:language="sl" fo:country="SI" fo:font-style="normal" style:text-underline-style="solid" style:text-underline-width="auto" style:text-underline-color="font-color" fo:font-weight="normal"/>
    </style:style>
    <style:style style:name="P12" style:family="paragraph" style:parent-style-name="Preformatted_20_Text">
      <style:paragraph-properties fo:text-align="center" style:justify-single-word="false" fo:break-before="page"/>
      <style:text-properties style:font-name="Lucida Console1" fo:font-size="12pt" fo:language="sl" fo:country="SI" fo:font-style="normal" style:text-underline-style="solid" style:text-underline-width="auto" style:text-underline-color="font-color" fo:font-weight="normal"/>
    </style:style>
    <style:style style:name="P13" style:family="paragraph" style:parent-style-name="Preformatted_20_Text">
      <style:paragraph-properties fo:break-before="page"/>
      <style:text-properties style:font-name="Lucida Console" fo:font-size="12pt"/>
    </style:style>
    <style:style style:name="P14" style:family="paragraph" style:parent-style-name="Preformatted_20_Text">
      <style:text-properties style:font-name="Lucida Console" fo:font-size="12pt"/>
    </style:style>
    <style:style style:name="P15" style:family="paragraph" style:parent-style-name="Preformatted_20_Text">
      <style:paragraph-properties fo:text-align="center" style:justify-single-word="false"/>
      <style:text-properties style:font-name="Lucida Console" fo:font-size="12pt"/>
    </style:style>
    <style:style style:name="P16" style:family="paragraph" style:parent-style-name="Preformatted_20_Text">
      <style:paragraph-properties fo:break-before="page"/>
      <style:text-properties style:font-name="Lucida Console" fo:font-size="12pt"/>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4">Pisni izpit iz SEVANJA IN RAZŠIRJANJA (UNI) - 29.03.1995</text:p>
      <text:p text:style-name="P4"/>
      <text:p text:style-name="P1">1. Izračunajte sevalni izkoristek krožne zanke premera 2r=1m pri frekvenci f=10MHz, če predpostavimo edini izvor izgub ohmsko upornost vodnika, ki jo povečuje kožni pojav! Zanka je izdelana iz bakrene žice s premerom d=2mm. Specifična prevodnost bakra znaša 56.0E+6S/m, vdorna globina pri frekvenci 10MHz pa znaša delta=21.3mikrometrov.</text:p>
      <text:p text:style-name="P1"/>
      <text:p text:style-name="P1"/>
      <text:p text:style-name="P1"/>
      <text:p text:style-name="P1"/>
      <text:p text:style-name="P1"/>
      <text:p text:style-name="P1">2. Kolikšna je najmanjša potrebna smernost D antene, če sredina snopa gleda natančno v satelit, da nas pri sprejemu ne moti šum Sonca? Kot med smerjo proti satelitu in smerjo proti Soncu znaša 3 stopinje, smerni diagram antene pa predpostavljamo idealne stožčaste oblike z ravnim temenom in brez stranskih snopov. Sonce vidimo kot disk pod zornim kotom 0.5 stopinje.</text:p>
      <text:p text:style-name="P1"/>
      <text:p text:style-name="P1"/>
      <text:p text:style-name="P1"/>
      <text:p text:style-name="P1"/>
      <text:p text:style-name="P1"/>
      <text:p text:style-name="P1">3. Določite dimenzije (površino A) ravne kovinske plošče ter njeno radarsko površino (sigma), ki jo potrebujemo kot pasivni odbojnik v usmerjeni radijski zvezi. Izhodna moč oddajnika znaša Po=10W pri valovni dolžini lambda=10cm. Oddajna in sprejemna antena imata efektivni površini Ao=As=5m2. Točka, kjer postavimo pasivni odbojnik, je oddaljena d1=25km od oddajnika in d2=15km od sprejemnika. Potrebna sprejeta moč (z ustrezno rezervo) znaša Ps=1nW.</text:p>
      <text:p text:style-name="P1"/>
      <text:p text:style-name="P1"/>
      <text:p text:style-name="P1"/>
      <text:p text:style-name="P1"/>
      <text:p text:style-name="P1"/>
      <text:p text:style-name="P1">4. Krožno polarizirano anteno sestavimo iz dveh idealnih linearno polariziranih anten, ki jih postavimo pod pravim kotom ter napajamo z ustreznim delilnikom moči. Izračunajte osno razmerje AR nastale eliptične polarizacije, če napajalno vezje sicer napaja obe anteni s tokovi enakih amplitud, a razlika v fazi znaša le 45 stopinj namesto željenih 90 stopinj!</text:p>
      <text:p text:style-name="P1"/>
      <text:p text:style-name="P1"/>
      <text:p text:style-name="P1"/>
      <text:p text:style-name="P1"/>
      <text:p text:style-name="P1"/>
      <text:p text:style-name="P6">5. Določite radijski domet (vidljivost) med antenama, ki sta postavljeni na 100m visoke nosilce nad (gladko) površino Zemlje (Rz=6400km), če se valovi širijo po normalni troposferi (krivinski polmer žarkov R=25000km)!</text:p>
      <text:p text:style-name="P11"/>
      <text:p text:style-name="P4">Pisni izpit iz SEVANJA IN RAZŠIRJANJA (UNI) - 28.08.1995</text:p>
      <text:p text:style-name="P4"/>
      <text:p text:style-name="P1">1. Skozi majhno krožno zanko teče izmenični tok I=1Aeff frekvence f1=100MHz. Kolikšen izmenični tok frekvence f2=100kHz mora teči skozi enak zanko, da dobimo na isti razdalji d=10m enako močno magnetno polje H (enaka amplituda)? Kolikokrat se pri tem zmanjša sevalni izkoristek majhne krožne zanke, če smatramo za glavni izvor izgub ohmsko upornost vodnika zanke, ki jo povečuje kožni pojav?</text:p>
      <text:p text:style-name="P1"/>
      <text:p text:style-name="P1"/>
      <text:p text:style-name="P1"/>
      <text:p text:style-name="P1"/>
      <text:p text:style-name="P1"/>
      <text:p text:style-name="P1">2. Pravokotni lijak vzbujamo z valovodom, v katerem se razširjata rodova TE10 in TE30. Z osnovnim rodom TE10 dobimo kosinusno porazdelitev polja na odprtini lijaka, z višjim rodom TE30 pa skušamo popraviti porazdelitev polja, da bi dosegli čim večjo smernost lijaka. Kolikšno je razmerje amplitud (moči) in medsebojna faza obeh rodov, da dosežemo največjo smernost? Koliko tedaj znaša izkoristek osvetlitve odprtine, če je lijak dovolj dolg, da lahko zanemarimo napako kvadratne faze?</text:p>
      <text:p text:style-name="P1"/>
      <text:p text:style-name="P1"/>
      <text:p text:style-name="P1"/>
      <text:p text:style-name="P1"/>
      <text:p text:style-name="P1"/>
      <text:p text:style-name="P1">3. Kolikšna mora biti smernost D antene, če naj v sprejemniku dobimo enako šumno moč, ko anteno obrnemo v Zemljo s Tz=300K in ko anteno obrnemo v Sonce s Ts=1000000K, če vidimo Sonce kot disk pod zornim kotom 0.5 stopinje, šumna temperatura ozadja (hladnega neba za Soncem) pa znaša Tn=10K?</text:p>
      <text:p text:style-name="P1"/>
      <text:p text:style-name="P1"/>
      <text:p text:style-name="P1"/>
      <text:p text:style-name="P1"/>
      <text:p text:style-name="P1"/>
      <text:p text:style-name="P1">4. Določite spremembo jakosti sprejetega signala v decibelih, če med oddajno in sprejemno anteno postavimo neprosojen zaslon z okroglo odprtino s polmerom, ki ustreza polovici polmera prve Fresnel-ove cone. Zaslon z odprtino nastavimo tako, da dobimo najmočnejši sprejeti signal.</text:p>
      <text:p text:style-name="P1"/>
      <text:p text:style-name="P1"/>
      <text:p text:style-name="P1"/>
      <text:p text:style-name="P1"/>
      <text:p text:style-name="P1"/>
      <text:p text:style-name="P3">5. Določite mejno vrednost odvoda dn/dh lomnega količnika troposfere (najnižje plasti ozračja), ko dosežemo radijsko vidljivost med vrhovoma dveh 300m visokih kucljev na razdalji 200km!</text:p>
      <text:p text:style-name="P12"/>
      <text:p text:style-name="P4">Pisni izpit iz SEVANJA IN RAZŠIRJANJA (UNI) - 09.01.1996</text:p>
      <text:p text:style-name="P4"/>
      <text:p text:style-name="P1">1. Električno majhen dipol je sestavljen iz dveh žic dolžine l1=l2=2m. Kolikšen je električni izkoristek opisane antene pri frekvenci f=1MHz, če porazdelitev toka linearno upada proti obema odprtima koncema žic in kapacitivnost antene C=20pF kompenziramo s tuljavo s kvaliteto Q=100? Narišite tudi prilagodilno vezje za kompenziranje reaktivnega dela impedance antene ter izračunajte vrednost tuljave!</text:p>
      <text:p text:style-name="P1"/>
      <text:p text:style-name="P1"/>
      <text:p text:style-name="P1"/>
      <text:p text:style-name="P1"/>
      <text:p text:style-name="P1"/>
      <text:p text:style-name="P1">2. Določite smernost in izračunajte izkoristek osvetlitve krožne odprtine premera 10 valovnih dolžin, če jakost polja na površini odprtine linearno upada od središča na vrednost nič na robu odprtine! Vse točke odprtine vzbujamo sofazno, napake v fazi zato zanemarimo.</text:p>
      <text:p text:style-name="P1"/>
      <text:p text:style-name="P1"/>
      <text:p text:style-name="P1"/>
      <text:p text:style-name="P1"/>
      <text:p text:style-name="P1"/>
      <text:p text:style-name="P1">3. Določite smerni diagram in izračunajte smernost skupine dveh protifazno napajanih izotropnih izvorov, ki se nahajata na osi X na razdalji ene desetine valovne dolžine!</text:p>
      <text:p text:style-name="P1"/>
      <text:p text:style-name="P1"/>
      <text:p text:style-name="P1"/>
      <text:p text:style-name="P1"/>
      <text:p text:style-name="P1"/>
      <text:p text:style-name="P1">4. Oddajnik in sprejemnik se nahajata na zemeljski površini na razdalji d=10km. Točno sredi zveznice med položajema sprejemnika in oddajnika se nahaja kucelj v obliki polkrogle s polmerom (višino) h=100m. Izračunajte slabljenje med izotropnima sprejemno in oddajno anteno pri frekvenci f=150MHz, če je vpliv odboja valovanja od tal zanemarljiv!</text:p>
      <text:p text:style-name="P1"/>
      <text:p text:style-name="P1"/>
      <text:p text:style-name="P1"/>
      <text:p text:style-name="P1"/>
      <text:p text:style-name="P1"/>
      <text:p text:style-name="P1">5. MUF (najvišja frekvenca loma) ionosferske plasti na višini h1=350km znaša 30MHz. Koliko znaša MUF povsem enake ionosferske plasti z isto gostoto elektronov, če se plast spusti na višino h2=250km? Polmer Zemlje znaša R=6400km.</text:p>
      <text:p text:style-name="P11"/>
      <text:p text:style-name="P4">Pisni izpit iz SEVANJA IN RAZŠIRJANJA (UNI) - 19.03.1996</text:p>
      <text:p text:style-name="P4"/>
      <text:p text:style-name="P1">1. Izračunajte sevalno upornost feritne antene, ki uporablja feritno palčko dolžine l=20cm in premera D=1cm iz ferita z relativno permeabilnostjo ur=30, če sredi palčke navijemo tuljavo z N=50ovoji, pri frekvenci f=1MHz!</text:p>
      <text:p text:style-name="P1"/>
      <text:p text:style-name="P1"/>
      <text:p text:style-name="P1"/>
      <text:p text:style-name="P1"/>
      <text:p text:style-name="P1"/>
      <text:p text:style-name="P1">2. Določite največjo možno smernost antene, ki jo vgradimo na geostacionarni satelit, ki se nahaja na višini h=36000km, da z radijskim signalom enakomerno osvetlimo celotno poloblo, ki jo satelit vidi iz svojega položaja v tirnici! (Rz=6400km).</text:p>
      <text:p text:style-name="P1"/>
      <text:p text:style-name="P1"/>
      <text:p text:style-name="P1"/>
      <text:p text:style-name="P1"/>
      <text:p text:style-name="P1"/>
      <text:p text:style-name="P1">3. Izračunajte zmanjšanje smernosti krožne odprtine (v decibelih) zaradi kvadratne napake faze, ki doseže na robu odprtine vrednost Fimax=PI/3 (razlika v fazi med središčem in robom odprtine) glede na sofazno osvetljeno odprtino! Obe odprtini sta sicer osvetljeni z enakomerno jakostjo polja.</text:p>
      <text:p text:style-name="P1"/>
      <text:p text:style-name="P1"/>
      <text:p text:style-name="P1"/>
      <text:p text:style-name="P1"/>
      <text:p text:style-name="P1"/>
      <text:p text:style-name="P1">4. Dva polvalovna dipola ležita v ravnini XY, geometrijski kot med osema obeh dipolov pa znaša 60 stopinj. Kako moramo napajati dipola (razmerje amplitude in faze I1/I2), da dobimo v smeri osi Z krožno polarizirano valovanje?</text:p>
      <text:p text:style-name="P1"/>
      <text:p text:style-name="P1"/>
      <text:p text:style-name="P1"/>
      <text:p text:style-name="P1"/>
      <text:p text:style-name="P1"/>
      <text:p text:style-name="P1">5. S pomočjo ionosferske plasti, ki se nahaja na višini h=250km, lahko preko loma in popolnega odboja vzpostavljamo radijske zveze med postajami na zemeljski površini vse do frekvence MUF=35MHz. Določite spodnjo mejno frekvenco, pri kateri ne moremo več vzpostaviti zveze z vesoljsko ladjo, ki leti nad ionosfersko plastjo in se nahaja tik nad zemeljsko radijsko postajo! (Polmer Zemlje je Rz=6400km)</text:p>
      <text:p text:style-name="P11"/>
      <text:p text:style-name="P4">Pisni izpit iz SEVANJA IN RAZŠIRJANJA (UNI) - 02.07.1996</text:p>
      <text:p text:style-name="P4"/>
      <text:p text:style-name="P1">1. Iz l=10m bakrene žice lahko izdelamo električno majhen dipol oziroma krožno zanko. Izračunajte, pri kateri frekvenci f je sevalna upornost dipola 400-krat večja od sevalne upornosti krožne zanke! Na električno majhnem dipolu predpostavljamo, da dipol napajamo v sredini in tok linearno upada proti obema koncema dipola, na električno majhni krožni zanki pa je porazdelitev toka konstantna.</text:p>
      <text:p text:style-name="P1"/>
      <text:p text:style-name="P1"/>
      <text:p text:style-name="P1"/>
      <text:p text:style-name="P1"/>
      <text:p text:style-name="P1"/>
      <text:p text:style-name="P1">2. Izračunajte smernost antene na krovu geostacionarnega satelita (h=36000km nad površino Zemlje z R=6400km), če ima antena snop eliptičnega prereza, ki osvetljuje ozemlje manjše države, ki se razteza za ld=300km po zemljepisni dolžini in za ls=200km po zemljepisni širini. Zemljepisna dolžina satelita ustreza srednji zemljepisni dolžini osvetljene države, srednja zemljepisna širina države pa znaša 45 stopinj!</text:p>
      <text:p text:style-name="P1"/>
      <text:p text:style-name="P1"/>
      <text:p text:style-name="P1"/>
      <text:p text:style-name="P1"/>
      <text:p text:style-name="P1"/>
      <text:p text:style-name="P1">3. Krožno polarizirano anteno sestavimo iz dveh polvalovnih dipolov v koordinatnih oseh X in Y. Koliko sme odstopati medsebojna faza napajanja dipolov od željene vrednosti PI/2 (90 stopinj), da pri enaki amplitudi napajanja obeh dipolov osno razmerje valovanja R ne preseže vrednosti Rmax=1.5 v smeri osi Z?</text:p>
      <text:p text:style-name="P1"/>
      <text:p text:style-name="P1"/>
      <text:p text:style-name="P1"/>
      <text:p text:style-name="P1"/>
      <text:p text:style-name="P1"/>
      <text:p text:style-name="P1">4. Zbiralno lečo lahko sestavimo s senčenjem ustreznih (naprimer sodih) Fresnel-ovih con kot tudi s pomočjo dielektrika, ki popravlja fazo valovanja. Za koliko dB manjše polje dobimo z lečo iz (večjega števila) zasenčenih Fresnel-ovih con glede na enako veliko lečo is dielektrika, ki vpadnega valovanja ne senči, pač pa vsem prispevkom pravilno popravlja fazo? Odboj na površini dielektrika leče zanemarimo.</text:p>
      <text:p text:style-name="P1"/>
      <text:p text:style-name="P1"/>
      <text:p text:style-name="P1"/>
      <text:p text:style-name="P1"/>
      <text:p text:style-name="P1"/>
      <text:p text:style-name="P1">5. Določite potrebno višino oddajne antene, če naj znaša radijski domet (vidljivost) vsaj d=20km do sprejemnikov, ki se nahajajo na zemeljski površini, če se radijski valovi razširjajo po dobro premešanem ozračju (krivinski polmer žarkov R=25000km, polmer Zemlje Rz=6400km)!</text:p>
      <text:p text:style-name="P9"/>
      <text:p text:style-name="P4">Pisni izpit iz SEVANJA IN RAZŠIRJANJA (UNI) - 27.09.1996</text:p>
      <text:p text:style-name="P1"/>
      <text:p text:style-name="P1">1. Majhno žično zanko priključimo na dva različna izmenična izvora. Prvi izvor vsiljuje v zanki tok I1=15A s frekvenco f1=1MHz. Drugi izvor vsiljuje v zanki tok I2=3A s frekvenco f2=5MHz. Poiščite razdaljo, na kateri bo amplituda theta komponente magnetnega polja enako velika v obeh slučajih!</text:p>
      <text:p text:style-name="P1"/>
      <text:p text:style-name="P1"/>
      <text:p text:style-name="P1"/>
      <text:p text:style-name="P1"/>
      <text:p text:style-name="P1"/>
      <text:p text:style-name="P1">2. Določite odmevno (radarsko) površino krogelne kapice z višino h=4.5cm in krivinskim polmerom (polmer celotne krogle) a=50cm pri valovni dolžini lambda=6cm, ko se nahaja sprejemno/oddajna antena ravno v osi kapice na veliki razdalji r&gt;&gt;a, v obeh slučajih nad in pod kapico!</text:p>
      <text:p text:style-name="P1"/>
      <text:p text:style-name="P1"/>
      <text:p text:style-name="P1"/>
      <text:p text:style-name="P1"/>
      <text:p text:style-name="P1"/>
      <text:p text:style-name="P1">3. Bočno skupino dveh izotropnih virov načrtujemo tako, da bo prva ničla smernega diagrama odklonjena za +/-30 stopinj od smeri glavnega snopa skupine (pri theta=90stopinj). Koliko znaša tedaj smernost takšne bočne skupine?</text:p>
      <text:p text:style-name="P1"/>
      <text:p text:style-name="P1"/>
      <text:p text:style-name="P1"/>
      <text:p text:style-name="P1"/>
      <text:p text:style-name="P1"/>
      <text:p text:style-name="P1">4. Med sprejemno in oddajno anteno postavimo neprosojen zaslon, ki zaslanja spodnji polprostor, valovanje v gornjem polprostoru pa ostane neovirano. V zaslonu izrežemo polkrožno odprtino tako, da dobimo najmočnejše sprejeto polje. Kje in kako velik naj bo izrez, da bo sprejeto polje največje? Za koliko dB se poveča jakost sprejetega signala?</text:p>
      <text:p text:style-name="P1"/>
      <text:p text:style-name="P1"/>
      <text:p text:style-name="P1"/>
      <text:p text:style-name="P1"/>
      <text:p text:style-name="P1"/>
      <text:p text:style-name="P1">5. Določite potek (odvod) lomnega količnika troposfere, ko se v troposferi vzpostavi dielektrični valovod, v katerem radijski valovi komaj sledijo krivinskemu polmeru Zemlje Rz=6400km!</text:p>
      <text:p text:style-name="P9"/>
      <text:p text:style-name="P4">Pisni izpit iz SEVANJA IN RAZŠIRJANJA (UNI) - 27.04.1997</text:p>
      <text:p text:style-name="P4"/>
      <text:p text:style-name="P1">1. Sevalni izkoristek majhne krožne zanke znaša 0.01% zaradi ohmskih izgub v vodniku zanke. Kolikšen največji dobitek (v decibelih) lahko dosežemo s skupino dveh takšnih zank na poljubni razdalji in napajanih s poljubno fazo?</text:p>
      <text:p text:style-name="P1"/>
      <text:p text:style-name="P1"/>
      <text:p text:style-name="P1"/>
      <text:p text:style-name="P1"/>
      <text:p text:style-name="P1"/>
      <text:p text:style-name="P1">2. Smernost enakomerno osvetljene velike krožne odprtine je zaradi kvadratne napake faze za 0.5dB manjša od enake sofazno vzbujane odprtine. Kolikšna znaša razlika v fazi med središčem in robom odprtine. Koliko upade smernost iste odprtine na dvakratni frekvenci, ko se napaka faze na robu podvoji?</text:p>
      <text:p text:style-name="P1"/>
      <text:p text:style-name="P1"/>
      <text:p text:style-name="P1"/>
      <text:p text:style-name="P1"/>
      <text:p text:style-name="P1"/>
      <text:p text:style-name="P1">3. Izračunajte domet radarja z močjo oddajnika Po=1MW v praznem prostoru, če radar deluje na valovni dolžini lambda=30cm in ima sprejemno/oddajno anteno s površino A=10m2. Odmevna površina sovražnega letala znaša sigma=1m2, najnižja moč na vhodu radarskega sprejemnika pa znaša Ps=1pW (1.E-12W).</text:p>
      <text:p text:style-name="P1"/>
      <text:p text:style-name="P1"/>
      <text:p text:style-name="P1"/>
      <text:p text:style-name="P1"/>
      <text:p text:style-name="P1"/>
      <text:p text:style-name="P1">4. Med sprejemnik in oddajnik postavimo neprosojen zaslon. Kakšno najmanjšo krožno odprtino moramo izvrtati v zaslonu, da dobimo v sprejemniku desetino moči sprejetega signala v praznem prostoru? Kako se pri tem spremeni faza sprejetega polja? Oddajnik in sprejemnik se nahajata na razdalji d=2m in delata z valovno dolžino lambda=1cm, zaslon pa postavimo točno na sredino poti.</text:p>
      <text:p text:style-name="P1"/>
      <text:p text:style-name="P1"/>
      <text:p text:style-name="P1"/>
      <text:p text:style-name="P1"/>
      <text:p text:style-name="P1"/>
      <text:p text:style-name="P1">5. Uničujočo interferenco valov nad ravno površino skušamo omejiti z uporabo usmerjene sprejemne antene. Za koliko dB se poveča jakost sprejetega signala, če neusmerjeno sprejemno anteno nadomestimo z anteno s smernostjo Dn=10dB za neposredni val in smernostjo Do=9dB za odbiti val? Sprejemna antena se nahaja na višini h=1.5m na razdalji d=10km od oddajnika na 100m visokem stolpu, ki oddaja na valovni dolžini lambda=70cm. Električni izkoristek je enak za obe anteni.</text:p>
      <text:p text:style-name="P11"/>
      <text:p text:style-name="P4">Pisni izpit iz SEVANJA IN RAZŠIRJANJA (UNI) - 23.06.1997</text:p>
      <text:p text:style-name="P1"/>
      <text:p text:style-name="P1">1. Kratkovalovna prenostna radijska postaja deluje na valovni dolžini lambda=60m in je opremljena s paličasto anteno višine h=3m. Izračunajte sevalni izkoristek antene, če predpostavimo, da porazdelitev toka po dolžini antene linearno upada proti nič proti vrhu antene! Elektrostatična kapacitivnost antene proti zemlji znaša 30pF, upornost ozemljitve znaša Rz=10ohm in v prilagodilnem vezju uporabimo tuljavo s kvaliteto Q=150. Ohmsko upornost antenske palice lahko zanemarimo.</text:p>
      <text:p text:style-name="P1"/>
      <text:p text:style-name="P1"/>
      <text:p text:style-name="P1"/>
      <text:p text:style-name="P1"/>
      <text:p text:style-name="P1"/>
      <text:p text:style-name="P1">2. Določite smernost (v dB) enakomerno osvetljene krožne odprtine s premerom 20lambda, če kvadratna napaka faze doseže na robu odprtine 120 stopinj glede na fazo v središču!</text:p>
      <text:p text:style-name="P1"/>
      <text:p text:style-name="P1"/>
      <text:p text:style-name="P1"/>
      <text:p text:style-name="P1"/>
      <text:p text:style-name="P1"/>
      <text:p text:style-name="P1">3. Izračunajte vstavitveno slabljenje radijske zveze (v dB) preko odbojnika - pasivnega satelita, kovinskega balona s premerom 30m na frekvenci 8GHz! Kot oddajno in sprejemno anteno uporabimo zrcali s premeroma 20m in izkoristkoma osvetlitve 80%, oddaljenost oddajne antene od balona znaša d1=4000km in oddaljenost sprejemne antene od balona pa d2=3000km.</text:p>
      <text:p text:style-name="P1"/>
      <text:p text:style-name="P1"/>
      <text:p text:style-name="P1"/>
      <text:p text:style-name="P1"/>
      <text:p text:style-name="P1"/>
      <text:p text:style-name="P1">4. Krožno polarizirano anteno sestavimo iz dveh polvalovnih dipolov v koordinatnih oseh X in Y. Koliko sme odstopati medsebojna faza napajanja dipolov od željene vrednosti PI/2 (90 stopinj), da pri enaki amplitudi napajanja obeh dipolov osno razmerje valovanja R ne preseže vrednosti Rmax=2.5 v smeri osi Z? Koliko sme odstopati razmerje amplitud pri PI/2?</text:p>
      <text:p text:style-name="P1"/>
      <text:p text:style-name="P1"/>
      <text:p text:style-name="P1"/>
      <text:p text:style-name="P1"/>
      <text:p text:style-name="P1"/>
      <text:p text:style-name="P1">5. Usmerjena radijska zveza premošča razdaljo d=30km na frekvenci f=4GHz. Kolikšna mora biti višina sprejemne in oddajne antene (višini sta enaki) nad višino ovire sredi radijske poti, da bo prva Fresnel-ova cona neovirana? Upoštevajte ukrivljenost zemeljske površine in lom radijskih valov v dobro premešanem ozračju!</text:p>
      <text:p text:style-name="P9"/>
      <text:p text:style-name="P4">Pisni izpit iz SEVANJA IN RAZŠIRJANJA (UNI) - 26.09.1997</text:p>
      <text:p text:style-name="P2"/>
      <text:p text:style-name="P1">1. Kovinski krogli s polmeroma r=3cm se nahajata na osi z na razdalji d=1m in sta povezani z ravnim kosom tanke žice. Sredi žice vstavimo izmenični izvor s frekvenco f=1MHz. Določite moč, ki jo izseva opisana naprava, če elektrina na kovinskih kroglah doseže največjo absolutno vrednost +/-0.0000001As!</text:p>
      <text:p text:style-name="P1"/>
      <text:p text:style-name="P1"/>
      <text:p text:style-name="P1"/>
      <text:p text:style-name="P1"/>
      <text:p text:style-name="P1"/>
      <text:p text:style-name="P1">2. Določite smernost bočne skupine, ki jo sestavimo iz treh enakih izotropnih izvorov na enakih razdaljah l na osi z, kot funkcijo razdalje med izvori l! Izvore napajamo sofazno: gornji in spodnji izvor napajamo s tokom I, srednji izvor pa z dvakratnim tokom 2I.</text:p>
      <text:p text:style-name="P1"/>
      <text:p text:style-name="P1"/>
      <text:p text:style-name="P1"/>
      <text:p text:style-name="P1"/>
      <text:p text:style-name="P1"/>
      <text:p text:style-name="P1">3. Sprejem satelita moti odboj od zemeljske površine. Določite globino presiha polja (v dB), če se pri zmernih vpadnih kotih obnaša zemlja kot kovinska površina! Oddajna antena na satelitu seva valovanje z idealno desno krožno polarizacijo. Sprejemna antena je tudi desno-krožno polarizirana in ima osno razmerje AR=1.5.</text:p>
      <text:p text:style-name="P1"/>
      <text:p text:style-name="P1"/>
      <text:p text:style-name="P1"/>
      <text:p text:style-name="P1"/>
      <text:p text:style-name="P1"/>
      <text:p text:style-name="P1">4. Radijska zveza deluje na valovni dolžini lambda=10cm in premošča razdaljo d=10km. Oddajnik je postavljen na ho=200m visok hrib, sprejemnik pa na hs=100m visok stolp. Zvezo moti odboj od tal med sprejemnikom in oddajnikom. Določite velikost površine (presek prvega Fresnel-ovega elipsoida), ki je potreben za odboj valovanja od tal!</text:p>
      <text:p text:style-name="P1"/>
      <text:p text:style-name="P1"/>
      <text:p text:style-name="P1"/>
      <text:p text:style-name="P1"/>
      <text:p text:style-name="P1"/>
      <text:p text:style-name="P1">5. Določite domet radijske zveze, ki izkorišča en sam popolni odboj na ionosferski plasti na srednji višini 200km! Kolikšno je tedaj razmerje med kritično frekvenco plazme fp in MUF? Polmer Zemlje znaša Rz=6400km.</text:p>
      <text:p text:style-name="P9"/>
      <text:p text:style-name="P4">Pisni izpit iz SEVANJA IN RAZŠIRJANJA (UNI) - 04.03.1998</text:p>
      <text:p text:style-name="P4"/>
      <text:p text:style-name="P1">1. Določite velikost pokončne antene na vozilu, da bo znašal njen sevalni izkoristek vsaj eta=1% na frekvenci f=2MHz, če znaša izgubna upornost ozemljitve Rz=50ohm in predpostavljamo, da na zelo kratki anteni porazdelitev toka linearno upada proti nič na vrhu antene!</text:p>
      <text:p text:style-name="P1"/>
      <text:p text:style-name="P1"/>
      <text:p text:style-name="P1"/>
      <text:p text:style-name="P1"/>
      <text:p text:style-name="P1"/>
      <text:p text:style-name="P1">2. Izračunajte izmere pravokotnega valovodnega lijaka (višino b in širino a odprtine ter dolžino l lijaka), da dobimo anteno s smernostjo D=20dB! Lijak vzbujamo z osnovnim valovodnim rodom TE01, stranici odprtine pa sta v razmerju a/b=4/3. Za fazno napako na odprtini zahtevamo, da je manjša od PI/8 in je izguba dobitka zaradi fazne napake zanemarljiva. Valovna dolžina znaša lambda=3cm.</text:p>
      <text:p text:style-name="P1"/>
      <text:p text:style-name="P1"/>
      <text:p text:style-name="P1"/>
      <text:p text:style-name="P1"/>
      <text:p text:style-name="P1"/>
      <text:p text:style-name="P1">3. Krožno polarizirano anteno sestavimo iz vodoravne in pokončne antene. Zaradi neidealnega napajalnega vezja znaša osno razmerje nastale krožne polarizacije R=1dB. Kolikšno je razmerje amplitud napajalnih tokov v slučaju, ko znaša fazni zamik natančno 90 stopinj? Kolikšno pa je odstopanje faze od predpisanih 90 stopinj v slučaju, ko sta jakosti napajalnih tokov obeh anten enaki?</text:p>
      <text:p text:style-name="P1"/>
      <text:p text:style-name="P1"/>
      <text:p text:style-name="P1"/>
      <text:p text:style-name="P1"/>
      <text:p text:style-name="P1"/>
      <text:p text:style-name="P1">4. Zbiralno lečo lahko sestavimo s senčenjem ustreznih (naprimer sodih) Fresnel-ovih con kot tudi s pomočjo dielektrika, ki popravlja fazo valovanja. Za koliko dB manjše polje dobimo z lečo iz (večjega števila) zasenčenih Fresnel-ovih con glede na enako veliko lečo iz dielektrika, ki vpadnega valovanja ne senči, pač pa vsem prispevkom pravilno popravlja fazo? Odboj na površini dielektrika leče zanemarimo, senčila Fresnel-ovih con pa izdelamo iz idealnega absorberja.</text:p>
      <text:p text:style-name="P1"/>
      <text:p text:style-name="P1"/>
      <text:p text:style-name="P1"/>
      <text:p text:style-name="P1"/>
      <text:p text:style-name="P1"/>
      <text:p text:style-name="P1">5. Določite mejno vrednost odvoda lomnega količnika dn/dh, ko se v troposferi vzpostavi dielektrični valovod in radijski valovi sledijo ukrivljenosti zemeljske površine (Rz=6400km)!</text:p>
      <text:p text:style-name="P12"/>
      <text:p text:style-name="P4">Pisni izpit iz SEVANJA IN RAZŠIRJANJA (UNI) - 17.06.1998</text:p>
      <text:p text:style-name="P1"/>
      <text:p text:style-name="P1">1. Računalniški monitor deluje z vrstično frekvenco 31.25kHz. Odklonske tuljave so krmiljene s tokom žagaste oblike in zato sevajo obilico motenj na vseh višjih harmonskih vrstične frekvence. Določite razmerje (v ohmih) med jakostjo električnega in magnetnega polja motnje, ki jo sprejema srednjevalovni radijski sprejemnik na frekvenci 1MHz, oddaljen r=10m od računalnika!</text:p>
      <text:p text:style-name="P1"/>
      <text:p text:style-name="P1"/>
      <text:p text:style-name="P1"/>
      <text:p text:style-name="P1"/>
      <text:p text:style-name="P1"/>
      <text:p text:style-name="P1">2. Parabolično zrcalo z goriščnico f=40cm in premerom D=1m nadomestimo z enako velikim krogelnim zrcalom s krivinskim polmerom R=80cm. Do katere frekvence lahko osvetljujemo krogelno zrcalo z žarilcem s točkastim faznim središčem, če odstopanje faze na robu zrcala ne sme preseči PI/4 glede na središče zrcala?</text:p>
      <text:p text:style-name="P1"/>
      <text:p text:style-name="P1"/>
      <text:p text:style-name="P1"/>
      <text:p text:style-name="P1"/>
      <text:p text:style-name="P1"/>
      <text:p text:style-name="P1">3. Radio-zvezda seva (nepolarizirano) elektromagnetno valovanje z gostoto pretoka moči dS/df=1.5E-21W/m2/Hz v enoti pasovne širine. Izračunajte sprejeto moč z anteno premera D=10m pri izkoristku osvetlitve zrcala eta=60% z linearno (pokončno) polariziranim žarilcem! Kolikšna je sprejeta moč z desno-krožno polariziranim žarilcem (z istim izkoristkom osvetlitve)? Pasovna širina sprejemnika znaša B=1MHz, osrednja frekvenca sprejemnika je fo=1.421GHz.</text:p>
      <text:p text:style-name="P1"/>
      <text:p text:style-name="P1"/>
      <text:p text:style-name="P1"/>
      <text:p text:style-name="P1"/>
      <text:p text:style-name="P1"/>
      <text:p text:style-name="P1">4. Zapišite smerni diagram skupine F(theta,fi), ki jo sestavlja sedem izotropnih točkastih izvorov, nameščenih v ravnini XY! En izvor se nahaja v koordinatnem izhodišču, ostalih šest pa je enakomerno razporejeno po obodu kroga s polmerom ro=lamda/2 tako, da se nahaja prvi od šestih v smeri osi X. Vsi izvori so napajani sofazno z enako velikimi tokovi.</text:p>
      <text:p text:style-name="P1"/>
      <text:p text:style-name="P1"/>
      <text:p text:style-name="P1"/>
      <text:p text:style-name="P1"/>
      <text:p text:style-name="P1"/>
      <text:p text:style-name="P1">5. Radijsko zvezo ovira gorski greben, ki poteka prečno sredi zveznice med sprejemnikom in oddajnikom. Izračunajte nadmorsko višino grebena, če sta sprejemnik in oddajnik na nadmorski višini hs=ho=0m in znaša dodatno slabljenje ovire 22dB glede na prazen prostor pri valovni dolžini lambda=1m! Razdalja med sprejemnikom in oddajnikom znaša d=50km. Upoštevajte tudi ukrivljenost zemeljske površine (Rz=6400km) in lom radijskih valov v troposferi (Re=4/3*Rz)!</text:p>
      <text:p text:style-name="P11"/>
      <text:p text:style-name="P4">Pisni izpit iz SEVANJA IN RAZŠIRJANJA (UNI) - 10.07.1998</text:p>
      <text:p text:style-name="P1"/>
      <text:p text:style-name="P1">1. Sprejem oddaljenega srednjevalovnega oddajnika na frekvenci f=1MHz moti fluorescentna svetilka na razdalji r=10m, ki seva motnje kot električna antena (tokovni element). Izračunajte izboljšanje razmerja signal/motnja (v decibelih), če kratko žično (električno) sprejemno anteno nadomestimo s feritno anteno! V obeh slučajih upoštevajte samo največje komponente električnega oziroma magnetnega polja!</text:p>
      <text:p text:style-name="P1"/>
      <text:p text:style-name="P1"/>
      <text:p text:style-name="P1"/>
      <text:p text:style-name="P1"/>
      <text:p text:style-name="P1"/>
      <text:p text:style-name="P1">2. Izračunajte dobitek sofazno osvetljene krožne odprtine premera 2r=24lambda, če gostota pretoka moči žarilca So linearno upada od največje vrednosti sredi odprtine vse do ničle na robu odprtine! Koliko znaša izkoristek osvetlitve takšne odprtine?</text:p>
      <text:p text:style-name="P1"/>
      <text:p text:style-name="P1"/>
      <text:p text:style-name="P1"/>
      <text:p text:style-name="P1"/>
      <text:p text:style-name="P1"/>
      <text:p text:style-name="P1">3. Izračunajte šumno temperaturo antene, ki ima smerni diagram <text:s/>Huygens-ovega izvora in je obrnjena navpično v nebo! Povprečna šumna temperatura neba znaša Tn=4K, povprečna temperatura Zemlje Tz=300K, ostale izvore šuma zanemarimo.</text:p>
      <text:p text:style-name="P1"/>
      <text:p text:style-name="P1"/>
      <text:p text:style-name="P1"/>
      <text:p text:style-name="P1"/>
      <text:p text:style-name="P1"/>
      <text:p text:style-name="P1">4. Plani elektromagnetni val z gostoto pretoka moči So=15W/m2 in valovno dolžino lambda=10cm vpada pravokotno na neprosojen zaslon z okroglo odprtino premera d=1m. Določite točko za zaslonom, v kateri je uklonjeno polje najmočnejše! Kolikšna je tam gostota pretoka moči Smax=?</text:p>
      <text:p text:style-name="P1"/>
      <text:p text:style-name="P1"/>
      <text:p text:style-name="P1"/>
      <text:p text:style-name="P1"/>
      <text:p text:style-name="P1"/>
      <text:p text:style-name="P1">5. Sprejemnik držimo v roki na višini hs=1.5m nad tlemi in je opremljen z neusmerjeno anteno za valovno dolžino lambda=30cm. Določite (najnižjo možno) višino oddajne antene ho=?, da dobimo zaradi odboja od (ravnih) tal povsem enako močen sprejem kot v slučaju praznega prostora! Vodoravna razdalja do oddajnika znaša d=1km.</text:p>
      <text:p text:style-name="P11"/>
      <text:p text:style-name="P4">Pisni izpit iz SEVANJA IN RAZŠIRJANJA (UNI) - 14.09.1998</text:p>
      <text:p text:style-name="P1"/>
      <text:p text:style-name="P1">1. Izračunajte sevalni izkoristek "okvirne antene" v obliki krožne zanke premera 2r=1m pri frekvenci f=10MHz! Zanka je izdelana iz bakrene cevi z zunanjim premerom 2ro=1cm s specifično prevodnostjo 56E+6S/m in predstavlja glavnino izgub upornost zanke, ki jo zelo poveča kožni pojav v vodniku.</text:p>
      <text:p text:style-name="P1"/>
      <text:p text:style-name="P1"/>
      <text:p text:style-name="P1"/>
      <text:p text:style-name="P1"/>
      <text:p text:style-name="P1"/>
      <text:p text:style-name="P1">2. Enakomerno osvetljeni krožni odprtini premera 2r=10lambda znižuje smernost kvadratna napaka faze na vrednost D=23dB. Izračunajte odstopanje faze na robu odprtine glede na točko v središču odprtine! Koliko znaša izkoristek osvetlitve takšne odprtine, če ostale izgube dobitka zanemarimo?</text:p>
      <text:p text:style-name="P1"/>
      <text:p text:style-name="P1"/>
      <text:p text:style-name="P1"/>
      <text:p text:style-name="P1"/>
      <text:p text:style-name="P1"/>
      <text:p text:style-name="P1">3. Določite smerni diagram F(theta,fi) krožno-polarizirane antene, ki jo sestavimo iz dveh kratkih (v smislu valovne dolžine) električnih dipolov v smereh osi X in Y, napajanih z enako velikima tokovoma in predpisanim faznim zamikom četrt periode. Polje v različnih smereh merimo z drugo, idealno krožno-polarizirano anteno.</text:p>
      <text:p text:style-name="P1"/>
      <text:p text:style-name="P1"/>
      <text:p text:style-name="P1"/>
      <text:p text:style-name="P1"/>
      <text:p text:style-name="P1"/>
      <text:p text:style-name="P1">4. Kolikšna mora biti smernost sprejemne antene, da pri valovni dolžini lambda=3cm zaznamo toplotno sevanje človeškega telesa na razdalji d=10m? Telo predstavlja površino A=1m2, ki je za Tr=20K toplejša od okolice in je pri dani valovni dolžini učinkovit absorber radijskih valov. Najmanjša merljiva razlika šumne temperature antene znaša deltaT=0.1K.</text:p>
      <text:p text:style-name="P1"/>
      <text:p text:style-name="P1"/>
      <text:p text:style-name="P1"/>
      <text:p text:style-name="P1"/>
      <text:p text:style-name="P1"/>
      <text:p text:style-name="P1">5. Usmerjeno radijsko zvezo na frekvenci f=6GHz moti odboj valovanja od tal. Določite površino, potrebo za odboj valovanja (površino preseka prvega Fresnel-ovega elipsoida), če sta sprejemna antena in oddajna antena postavljeni na h=100m visoka stolpa in znaša razdalja med sprejemnikom in oddajnikom d=7km!</text:p>
      <text:p text:style-name="P11"/>
      <text:p text:style-name="P4">Pisni izpit iz SEVANJA IN RAZŠIRJANJA (UNI) - 08.01.1999</text:p>
      <text:p text:style-name="P1"/>
      <text:p text:style-name="P1">1. Ročna radijska postaja je opremljena s kratko paličasto anteno dolžine l=0.07*lambda. Izračunajte sevalno upornost takšne antene, če predpostavimo linearno upadajoč tok proti odprtemu koncu antene! Na kolikšno vrednost se poveča sevalna upornost, če antenico izdelamo iz vijačne žice tako, da ima pri isti dolžini antene l porazdelitev toka obliko četrt periode kosinusa? Smerni diagram je v obeh slučajih F(theta,fi)=sin(theta) zaradi l&lt;&lt;lambda.</text:p>
      <text:p text:style-name="P1"/>
      <text:p text:style-name="P1"/>
      <text:p text:style-name="P1"/>
      <text:p text:style-name="P1"/>
      <text:p text:style-name="P1"/>
      <text:p text:style-name="P1">2. Bočno skupino sestavlja veliko število izotropnih izvorov, ki so nameščeni na pozitivnem delu osi Z (z&gt;0) na razdaljah d=lambda/3. Zapišite smerni diagram takšne skupine, če se izvor v koordinatnem izhodišču napaja s tokom I, izvor na višini d s tokom I/2, izvor na višini 2d s tokom I/4, izvor na višini 3d s tokom I/8 in vsak naslednji izvor s polovičnim polovičnim tokom glede na predhodnika na razdalji d pod sabo!</text:p>
      <text:p text:style-name="P1"/>
      <text:p text:style-name="P1"/>
      <text:p text:style-name="P1"/>
      <text:p text:style-name="P1"/>
      <text:p text:style-name="P1"/>
      <text:p text:style-name="P1">3. Žarilec ima smerni diagram F(theta,fi)=(1+cos(theta)) in osvetljuje parabolično zrcalo z razmerjem f/D=0.4. Izračunajte šumno temperaturo zrcalne antene, če smerni diagram zrcala vidi le hladno nebo (Tn=4K), sevanje žarilca preko roba zrcala pa vidi zemljo (Tz=290K)!</text:p>
      <text:p text:style-name="P1"/>
      <text:p text:style-name="P1"/>
      <text:p text:style-name="P1"/>
      <text:p text:style-name="P1"/>
      <text:p text:style-name="P1"/>
      <text:p text:style-name="P1">4. Slabljenje radijske zveze na frekvenci f1=100MHz povečuje klinasta ovira, postavljena prečno na pot radijskih valov, za dodatnih a1=20dB. Na kateri največji frekvenci fmax=? lahko še vzpostavimo radijsko zvezo na dani poti, če naj dodatno slabljenje ovire ne preseže amax=30dB?</text:p>
      <text:p text:style-name="P1"/>
      <text:p text:style-name="P1"/>
      <text:p text:style-name="P1"/>
      <text:p text:style-name="P1"/>
      <text:p text:style-name="P1"/>
      <text:p text:style-name="P1">5. Razdalja med sprejemnikom in oddajnikom znaša d=1000km, merjeno po zemeljski površini. Radijsko zvezo vzpostavimo preko enega odboja od F-sloja ionosfere na višini h=300km do najvišje frekvence f=12MHz, ko v ionosferi še pride do popolnega odboja valovanja. Kolikšna je frekvenca plazme fp (n(fp)=0), če znaša polmer Zemlje Rz=6400km?</text:p>
      <text:p text:style-name="P11"/>
      <text:p text:style-name="P4">Pisni izpit iz SEVANJA IN RAZŠIRJANJA (UNI) - 09.04.1999</text:p>
      <text:p text:style-name="P4"/>
      <text:p text:style-name="P1">1. Zapišite sevano polje (theta in fi komponenti) dveh enakih tokovnih elementov dolžine d (d&lt;&lt;lambda), ki sta napajanja v kvadraturi I2=jI1! Oba izvora se nahajata v koordinatnem izhodišču. I1 je usmerjen v smeri osi X, I2 pa je usmerjen v smeri osi Y.</text:p>
      <text:p text:style-name="P1"/>
      <text:p text:style-name="P1"/>
      <text:p text:style-name="P1"/>
      <text:p text:style-name="P1"/>
      <text:p text:style-name="P1"/>
      <text:p text:style-name="P1">2. Žarilec osvetljuje zrcalo v obliki krožno-simetričnega izreza paraboloida tako, da jakost električnega polja linearno upada od središča zrcala proti robu. Kolikšna naj bo jakost osvetlitve na robu v primerjavi s sredino zrcala, da bo izkoristek osvetlitve največji? Pri izračunu upoštevajte tudi moč, ki se izgubi zaradi sevanja preko roba zrcala! Stranske snope sevanja žarilca zanemarimo.</text:p>
      <text:p text:style-name="P1"/>
      <text:p text:style-name="P1"/>
      <text:p text:style-name="P1"/>
      <text:p text:style-name="P1"/>
      <text:p text:style-name="P1"/>
      <text:p text:style-name="P1">3. Izračunajte domet radarja, ki razpolaga z oddajnikom vršne moči Po=1MW in zrcalno anteno premera 2r=5m, pri opazovanju letala z odmevno površino sigma=3m2. Radar deluje na valovni dolžini lambda=10cm, izkoristek osvetlitve zrcala znaša eta=70%, občutljivost radarskega sprejemnika pa Ps=0.05pW. Na kolikšno vrednost se zmanjša domet radarja za "nevidno" letalo z odmevno površino sigma=0.01m2?</text:p>
      <text:p text:style-name="P1"/>
      <text:p text:style-name="P1"/>
      <text:p text:style-name="P1"/>
      <text:p text:style-name="P1"/>
      <text:p text:style-name="P1"/>
      <text:p text:style-name="P1">4. Radijska zveza na razdalji d=10m dela na valovni dolžini lambda=1cm. Sredi radijske poti postavimo pravokotno na pot velik neprosojen zaslon z majhno kvadratno odprtino, ki vnese v radijsko pot dodatno slabljenje -20dB. Izračunajte velikost (stranico a) kvadratne odprtine v zaslonu!</text:p>
      <text:p text:style-name="P1"/>
      <text:p text:style-name="P1"/>
      <text:p text:style-name="P1"/>
      <text:p text:style-name="P1"/>
      <text:p text:style-name="P1"/>
      <text:p text:style-name="P1">5. Sprejem umetnega satelita, ki oddaja idealno desno-krožno polarizirano valovanje, moti odboj od tal. V sprejemni točki izmerimo osno razmerje R=2 sprejete eliptične polarizacije. Določite velikost odbojnosti tal, če valovanje vpada dovolj strmo, da sta odbojnosti za pokončno in vodoravno polarizacijo v protifazi in približno enako veliki.</text:p>
      <text:p text:style-name="P9"/>
      <text:p text:style-name="P4">Pisni izpit iz SEVANJA IN RAZŠIRJANJA (UNI) - 02.07.1999</text:p>
      <text:p text:style-name="P1"/>
      <text:p text:style-name="P1">1. Kondenzator C=100pF tvorita dve vzporedni kovinski plošči na razdalji h=1m v praznem prostoru. Središči plošč povežemo z ravno žico z induktivnostjo L=1uH. Izračunajte kvaliteto Q nihajnega kroga, če razen sevanja vse ostale izgube energije zanemarimo!</text:p>
      <text:p text:style-name="P1"/>
      <text:p text:style-name="P1"/>
      <text:p text:style-name="P1"/>
      <text:p text:style-name="P1"/>
      <text:p text:style-name="P1"/>
      <text:p text:style-name="P1">2. Rotacijsko-simetrično zrcalo ima obliko paraboloida s premerom d=1m in globino h=12.5cm. Izračunajte položaj (faznega središča) žarilca, da dobimo najmočnejše električno polje na razdalji r=10m pred zrcalom. Žarilec napajamo z izvorom frekvence f=15GHz.</text:p>
      <text:p text:style-name="P1"/>
      <text:p text:style-name="P1"/>
      <text:p text:style-name="P1"/>
      <text:p text:style-name="P1"/>
      <text:p text:style-name="P1"/>
      <text:p text:style-name="P1">3. V radijski zvezi uporabimo dve desno-krožno polarizirani anteni, ki imata zaradi neidealne izdelave osno razmerje R=2. Izračunajte, v katerih mejah se lahko giblje dodatno slabljenje radijske zveze (v decibelih) zaradi neskladnosti polarizacije! Zveza poteka po praznem prostoru, neželjenih odbojev ni.</text:p>
      <text:p text:style-name="P1"/>
      <text:p text:style-name="P1"/>
      <text:p text:style-name="P1"/>
      <text:p text:style-name="P1"/>
      <text:p text:style-name="P1"/>
      <text:p text:style-name="P1">4. Zbiralno lečo izdelamo s senčenjem ustreznih (sodih) krožnih Fresnel-ovih con. Izračunajte premer leče d=?, če zahtevamo razmerje f/d=2 in dobitek antene G=30dB pri osvetljevanju leče z idealnim žarilcem na frekvenci f=4GHz!</text:p>
      <text:p text:style-name="P1"/>
      <text:p text:style-name="P1"/>
      <text:p text:style-name="P1"/>
      <text:p text:style-name="P1"/>
      <text:p text:style-name="P1"/>
      <text:p text:style-name="P1">5. Izračunajte povečanje (d'-d) radijskega dometa d' oddajnika na H=500m visokem hribu nad ravno okolico (glede na geometrijsko vidljivost d) zaradi loma radijskih valov v troposferi! Polmer Zemlje znaša Rz=6378km, srednja vrednost odvoda lomnega količnika pa dn/dh=-4.2E-8/m.</text:p>
      <text:p text:style-name="P12"/>
      <text:p text:style-name="P4">Pisni izpit iz SEVANJA IN RAZŠIRJANJA (UNI) - 22.10.1999</text:p>
      <text:p text:style-name="P4"/>
      <text:p text:style-name="P1">1. V krožnem obroču z danim polmerom a, ki leži v ravnini XY, vsilimo tok I=Io*exp(j*fi), kjer je Io znana konstanta. Izračunajte sevano polje E(theta,fi)=? na velikih razdaljah r&gt;&gt;a od obroča! Obroč se nahaja v praznem praznem prostoru, frekvenco izvora f poznamo. (a&lt;&lt;lambda) </text:p>
      <text:p text:style-name="P1"/>
      <text:p text:style-name="P1"/>
      <text:p text:style-name="P1"/>
      <text:p text:style-name="P1"/>
      <text:p text:style-name="P1"/>
      <text:p text:style-name="P1">2. Zapišite smerni diagram F(theta,fi)=? in izračunajte smernost D=? skupine treh izotropnih virov, ki so postavljeni na enakih medsebojnih razdaljah a=0.6lambda na osi X! Vsi trije izvori so napajani v fazi in z enako amplitudo.</text:p>
      <text:p text:style-name="P1"/>
      <text:p text:style-name="P1"/>
      <text:p text:style-name="P1"/>
      <text:p text:style-name="P1"/>
      <text:p text:style-name="P1"/>
      <text:p text:style-name="P1">3. Pri vrtenju antene eksperimentalno ugotovimo odvisnost polja E(theta,fi)=A(theta,fi)*exp(j*3*PI*cos(fi)), kjer je A(theta,fi) realna funkcija. Za koliko je odmaknjeno fazno središče antene od osi vrtenja (d=?), če merimo pri frekvenci f=10GHz?</text:p>
      <text:p text:style-name="P1"/>
      <text:p text:style-name="P1"/>
      <text:p text:style-name="P1"/>
      <text:p text:style-name="P1"/>
      <text:p text:style-name="P1"/>
      <text:p text:style-name="P1">4. Radijsko zvezo moti hrib v obliki klinaste ovire z višino H=30m nad zveznico med oddajnikom in sprejemnikom. Izračunajte širino kovinskega traku w=? in oddaljenost d=? spodnjega roba traku nad vrhom hriba, da bo uklonjeno polje največje! Polmer prve Fresnel-ove cone na mestu ovire znaša ro1=25m.</text:p>
      <text:p text:style-name="P1"/>
      <text:p text:style-name="P1"/>
      <text:p text:style-name="P1"/>
      <text:p text:style-name="P1"/>
      <text:p text:style-name="P1"/>
      <text:p text:style-name="P1">5. Radijski val s frekvenco f=10MHz se širi skozi ionosfersko plast, ki ima gostoto elektronov Ne=1E+12/m3. Izračunajte valovno dolžino lambda=? in valovno število k=? v notranjosti ionosferske plasti! (Qe=-1.6E-19As, me=9.1E-31kg)</text:p>
      <text:p text:style-name="P12"/>
      <text:p text:style-name="P4">Pisni izpit iz SEVANJA IN RAZŠIRJANJA (UNI) - 07.04.2000</text:p>
      <text:p text:style-name="P5"/>
      <text:p text:style-name="P3"><text:span text:style-name="T1">1</text:span>. Srednjevalovni radijski sprejemnik na frekvenci f=900kHz ima <text:s/>žično anteno dolžine l=3m, ki ima kapacitivnost C=40pF proti ohišju radijskega sprejemnika. Določite sevalni izkoristek eta=? takšne antene, če vnaša izgube predvsem zaporedna tuljava za kompenzacijo kapacitivnega dela impedance s kvaliteto Q=100! Tok na antenski žici linearno upada proti nič na koncu žice, prispevek sevanja toka po ohišju sprejemnika pa je zanemarljiv.</text:p>
      <text:p text:style-name="P1"/>
      <text:p text:style-name="P1"/>
      <text:p text:style-name="P1"/>
      <text:p text:style-name="P1"/>
      <text:p text:style-name="P1"/>
      <text:p text:style-name="P1">2. Zapišite smerni diagram skupine F(theta,fi), ki jo sestavlja pet izotropnih izvorov! Štirje izvori se nahajajo v ogliščih kvadrata s stranico a=lambda in so napajani z enakim tokom I, peti izvor pa je v središču kvadrata in dobi dvojni tok 2I. Kvadrat leži v ravnini XY v izhodišču, stranici sta vzporedni koordinatnima osema X in Y.</text:p>
      <text:p text:style-name="P1"/>
      <text:p text:style-name="P1"/>
      <text:p text:style-name="P1"/>
      <text:p text:style-name="P1"/>
      <text:p text:style-name="P1"/>
      <text:p text:style-name="P1">3. Naravni šum Sonca sprejemamo na frekvenci f=1.5GHz in izmerimo skupno (obe ortogonalni polarizaciji) gostoto pretoka moči S=4.0E-15W/m2 v pasovni širini B=1MHz. Izračunajte šumno temperaturo Sonca Ts=? v danem frekvenčnem pasu, če znaša premer Sonca d=1.3E+6km na razdalji r=150.E+6km od našega sprejemnika! (kb=1.38E-23J/K, c=3.E+8m/s)</text:p>
      <text:p text:style-name="P1"/>
      <text:p text:style-name="P1"/>
      <text:p text:style-name="P1"/>
      <text:p text:style-name="P1"/>
      <text:p text:style-name="P1"/>
      <text:p text:style-name="P1">4. Odmevno površino krožne kovinske plošče s polmerom r=50cm skušamo zmanjšati tako, da ploščo ukrivimo v obliko krogelne kapice. Določite krivinski polmer kapice R=?, da bo odmevna površina najmanjša za pravokotni vpad valovanja z valovno dolžino lambda=3cm!</text:p>
      <text:p text:style-name="P1"/>
      <text:p text:style-name="P1"/>
      <text:p text:style-name="P1"/>
      <text:p text:style-name="P1"/>
      <text:p text:style-name="P1"/>
      <text:p text:style-name="P1">5. Določite domet d=? (radijsko vidljivost) med sprejemnikom in oddajnikom z upoštevanjem ukrivljenosti Zemlje (Rz=6378km) in loma radijskih valov v troposferi n(0)=1.0003, n(h)=1+0.0003*exp(-h/8.5km) ! Radijski oddajnik postavimo na ho=150m visok kucelj nad ravnino, sprejemnik pa na hs=20m visok stolp. Odboj valovanja od tal zanemarimo.</text:p>
      <text:p text:style-name="P12"/>
      <text:p text:style-name="P4">Pisni izpit iz SEVANJA IN RAZŠIRJANJA (UNI) - 28.06.2000</text:p>
      <text:p text:style-name="P4"/>
      <text:p text:style-name="P1">1. Izračunajte izkoristek osvetlitve eta=? in smernost D=? enakomerno osvetljene krožne odprtine s polmerom ro=5lambda! Osvetlitev odprtine upada od središča proti robu po izrazu:</text:p>
      <text:p text:style-name="P1"/>
      <text:p text:style-name="P1">Eo(r)=Eo(0)*(1-(r/ro)**2).</text:p>
      <text:p text:style-name="P1"/>
      <text:p text:style-name="P1">Fazna napaka je zanemarljivo majhna, sevanje žarilca preko roba zrcala zanemarimo.</text:p>
      <text:p text:style-name="P1"/>
      <text:p text:style-name="P1"/>
      <text:p text:style-name="P1"/>
      <text:p text:style-name="P1"/>
      <text:p text:style-name="P1"/>
      <text:p text:style-name="P1">2. Osno skupino zgradimo iz dveh izotropnih izvorov, ki jih postavimo na razmeroma majhno razdaljo d=0.01lambda. Izvora napajamo z enako jakostjo, fazni zamik pa nastavimo za največjo smernost skupine. Pri katerem faznem kotu fi=? dobimo največjo smernost D=? in kolikšna je tedaj smernost?</text:p>
      <text:p text:style-name="P1"/>
      <text:p text:style-name="P1"/>
      <text:p text:style-name="P1"/>
      <text:p text:style-name="P1"/>
      <text:p text:style-name="P1"/>
      <text:p text:style-name="P1">3. Usmerjeno radijsko zvezo na frekvenci f=15GHz napeljemo preko zrcala, ker med sprejemnikom in oddajnikom ni neposredne vidljivosti. Kolikšna naj bo površina ravnega zrcala A=?, da dodatno slabljenje v zvezi ne presega a=30dB glede na enostavno zvezo v praznem prostoru na razdalji, ki ustreza vsoti oddaljenosti sprejemnika in oddajnika od zrcala? Valovanje vpada pod kotom theta=45stopinj na površino zrcala. d1=d2=10km</text:p>
      <text:p text:style-name="P1"/>
      <text:p text:style-name="P1"/>
      <text:p text:style-name="P1"/>
      <text:p text:style-name="P1"/>
      <text:p text:style-name="P1"/>
      <text:p text:style-name="P1">4. Oddajnik in sprejemnik se nahajata na razdalji d=30km. Na oddaljenosti d1=10km od sprejemnika se nahaja hrib, ki sega h=100m preko zveznice sprejemnik-oddajnik. Določite najvišjo frekvenco, pri kateri dodatno slabljenje ovire ne presega a=22dB glede na slabljenje praznega prostora! Vse ostale pojave zanemarimo (odboj od tal, lom valovanja v ozračju, ukrivljenost Zemlje).</text:p>
      <text:p text:style-name="P1"/>
      <text:p text:style-name="P1"/>
      <text:p text:style-name="P1"/>
      <text:p text:style-name="P1"/>
      <text:p text:style-name="P1"/>
      <text:p text:style-name="P1">5. Dodatno slabljenje zaradi rezonance molekul vodnih hlapov znaša a(0)=0.1dB/km na višini morske gladine pri frekvenci f=22GHz. Izračunajte dodatno slabljenje usmerjene radijske zveze med oddajnikom na hribu višine ho=2000m in sprejemnikom na višini hs=500m, če znaša razdalja med sprejemnikom in oddajnikom d=30km! Ukrivljenost Zemlje zanemarimo, gostota vodnih hlapov pa upade za faktor 1/e na višinski razliki deltah=1500m.</text:p>
      <text:p text:style-name="P11"/>
      <text:p text:style-name="P4">Pisni izpit iz SEVANJA IN RAZŠIRJANJA (UNI) - 23.03.2001</text:p>
      <text:p text:style-name="P4"/>
      <text:p text:style-name="P1">1. Majhna krožna zanka s polmerom r0&lt;&lt;lambda leži v koordinatnem izhodišču v ravnini XY. Izpeljite vse komponente sevanega električnega polja zanke s pomočjo Lorentz-ovega izreka o recipročnosti, če kot sondo uporabimo tokovni element (dinamični električni dipol)!</text:p>
      <text:p text:style-name="P1"/>
      <text:p text:style-name="P1"/>
      <text:p text:style-name="P1"/>
      <text:p text:style-name="P1"/>
      <text:p text:style-name="P1"/>
      <text:p text:style-name="P1">2. Televizijski pretvornik postavimo na h=300m visok hrib, da oskrbuje vas na oddaljenosti l=2km od vznožja hriba s signalom na nosilni frekvenci f=600MHz. Oddajno anteno pretvornika sestavlja pokončna skupina štirih enakih anten, postavljenih ena nad drugo na medsebojnih razdaljah d=1m. Določite faze (enako velikih) tokov, s katerimi napajamo posamične antene, da glavni snop skupine usmerimo proti vasi!</text:p>
      <text:p text:style-name="P1"/>
      <text:p text:style-name="P1"/>
      <text:p text:style-name="P1"/>
      <text:p text:style-name="P1"/>
      <text:p text:style-name="P1"/>
      <text:p text:style-name="P1">3. Oddajna antena ima razmerje krožnih komponent Qo=j0.2 in povzroči na mestu sprejemne antene pretok moči S=0.001W/m2. Izračunajte minimalno Pmin=? in maksimalno Pmax=? sprejeto moč z anteno z dobitkom Gs=10dBi na valovni dolžini lambda=3cm! Pri kateri polarizaciji sprejemne antene dobimo maksimum Qsmax=? oziroma minimum Qsmin=?</text:p>
      <text:p text:style-name="P1"/>
      <text:p text:style-name="P1"/>
      <text:p text:style-name="P1"/>
      <text:p text:style-name="P1"/>
      <text:p text:style-name="P1"/>
      <text:p text:style-name="P1">4. Radijska zveza v praznem prostoru na razdalji d=20km deluje na valovni dolžini lambda=10cm. Sprejemnik in oddajnik sta opremljena z antenama z dobitkom Go=Gs=15dBi. Izračunajte moč, ki se širi skozi (krožno) prvo Fresnel-ovo cono točno na sredini poti, če znaša moč oddajnika Po=1W!</text:p>
      <text:p text:style-name="P1"/>
      <text:p text:style-name="P1"/>
      <text:p text:style-name="P1"/>
      <text:p text:style-name="P1"/>
      <text:p text:style-name="P1"/>
      <text:p text:style-name="P1">5. Določite potrebni zračni tlak, da bi radijski valovi sledili ukrivljenosti Zemlje Rz=6378km zaradi loma v nizkih plasteh ozračja! Zračni tlak upade za faktor 1/e na vsakih ho=8.5km višine, lomni količnik ozračja pa je premosorazmeren zračnemu tlaku in se poveča za 0.0003 za vsak bar pritiska zraka.</text:p>
      <text:p text:style-name="P11"/>
      <text:p text:style-name="P4">Pisni izpit iz SEVANJA IN RAZŠIRJANJA (UNI) - 06.06.2001</text:p>
      <text:p text:style-name="P4"/>
      <text:p text:style-name="P1">1. Izračunajte sevalni izkoristek polvalovnega dipola, napajanega v sredini, kjer znaša sevalna upornost Rs=73ohm na frekvenci f=100MHz. Dipol je izdelan iz bakrene žice premera d=1mm in specifične prevodnosti gama=56E+6S/m. Vdorna globina vključno s hrapavostjo površine žice znaša delta=5mikrometrov. Upoštevajte, da so izgube zadosti majhne in ne vplivajo na kosinusno porazdelitev toka vzdolž žice!</text:p>
      <text:p text:style-name="P1"/>
      <text:p text:style-name="P1"/>
      <text:p text:style-name="P1"/>
      <text:p text:style-name="P1"/>
      <text:p text:style-name="P1"/>
      <text:p text:style-name="P1">2. Izračunajte smernost oddajne antene D=? na krovu satelita, ki s televizijskim signalom pokriva področje v obliki elipse na zemeljski površini z veliko osjo 2a=1000km in malo osjo 2b=500km! Satelit je oddaljen d=40000km. Valovanje s satelita vpada na zemeljsko površino pod kotom theta=45stopinj. Koliko znaša vstavitveno slabljenje zveze v decibelih, če imajo TV sprejemniki na Zemlji antene z efektivno površino Aeff=0.1m2?</text:p>
      <text:p text:style-name="P1"/>
      <text:p text:style-name="P1"/>
      <text:p text:style-name="P1"/>
      <text:p text:style-name="P1"/>
      <text:p text:style-name="P1"/>
      <text:p text:style-name="P1">3. Krožno-polarizirano anteno sestavimo iz dveh polvalovnih dipolov, ki jih postavimo v smereh osi X in Y ter napajamo s faznim zamikom četrtino periode, da dobimo v osi Z idealno desno krožno polarizirano valovanje. V ostalih smereh polarizacija žal ni povsem krožna zaradi smernih diagramov obeh dipolov! Izračunajte osno razmerje R=? valovanja pri odklonu theta=30stopinj od osi Z v smeri proti osi X (kot fi=0stopinj)!</text:p>
      <text:p text:style-name="P1"/>
      <text:p text:style-name="P1"/>
      <text:p text:style-name="P1"/>
      <text:p text:style-name="P1"/>
      <text:p text:style-name="P1"/>
      <text:p text:style-name="P1">4. Gorski greben višine hg=1000m leži pravokotno na zveznico oddajnik-sprejemnik. Oddajnik se nahaja do=10km pred grebenom na kuclju višine ho=800m, sprejemnik pa na ds=20km za grebenom na kuclju višine hs=500m. Določite najvišjo dopustno frekvenco radijske zveze fmax=?, kjer uklonsko slabljenje ovire ne presega a=22dB! Ukrivljenost Zemlje in lom v troposferi zanemarimo. (c=3E+8m/s)</text:p>
      <text:p text:style-name="P1"/>
      <text:p text:style-name="P1"/>
      <text:p text:style-name="P1"/>
      <text:p text:style-name="P1"/>
      <text:p text:style-name="P1"/>
      <text:p text:style-name="P1">5. Določite največjo gostoto elektronov Ne=? v ionosferski plasti na višini h=300km, če znaša MUF=30MHz! Kolikšen je tedaj domet radijske zveze l=? za en skok preko ionosfere, merjen v kilometrih po zemeljski površini od oddajnika do sprejemnika? Debelina ionosferske plasti je razmeroma majhna glede na višino h nad zemeljsko površino. (Qe=-1.6E-19As, me=9.1E-31kg, Rz=6378km)</text:p>
      <text:p text:style-name="P12"/>
      <text:p text:style-name="P4">Pisni izpit iz SEVANJA IN RAZŠIRJANJA (UNI) - 19.10.2001</text:p>
      <text:p text:style-name="P4"/>
      <text:p text:style-name="P1">1. Izračunajte medsebojno impedanco Z12=Z21=? med dvema krožnima zankicama premera 2r=3cm, ki se nahajata v isti ravnini v povsem praznem prostoru na razdalji d=2m (med osema zankic)! Zankici imata po eno ovoj vsaka. Medsebojno impedanco izračunajte za frekvenco f=300MHz!</text:p>
      <text:p text:style-name="P1"/>
      <text:p text:style-name="P1"/>
      <text:p text:style-name="P1"/>
      <text:p text:style-name="P1"/>
      <text:p text:style-name="P1"/>
      <text:p text:style-name="P1">2. Zapišite smerni diagram F(theta,fi) skupine dveh lijakov: odprtih koncev pravokotnih valovodov s stranicama a in b! Valovodna lijaka se dotikata s krajšo stranico b in sta oba vzbujana z osnovnim rodom TE01 z enako amplitudo in fazo. Sevanje tokov, ki tečejo po zunanji površini valovodov, zanemarimo in upoštevamo le sevanje dveh odprtin, vzbujenih z osnovnim rodom TE01.</text:p>
      <text:p text:style-name="P1"/>
      <text:p text:style-name="P1"/>
      <text:p text:style-name="P1"/>
      <text:p text:style-name="P1"/>
      <text:p text:style-name="P1"/>
      <text:p text:style-name="P1">3. Krožno polarizirana antena je sestavljena iz dveh polvalovnih dipolov, ki se nahajata v koordinatnem izhodišču v oseh X in Y. Zapišite osno razmerje R(theta)=? polarizacije sevanega valovanja kot funkcijo kota theta (kot med osjo Z in smerjo radij vektorja proti izbrani točki v krogelnem koordinatnem sistemu)!</text:p>
      <text:p text:style-name="P1"/>
      <text:p text:style-name="P1"/>
      <text:p text:style-name="P1"/>
      <text:p text:style-name="P1"/>
      <text:p text:style-name="P1"/>
      <text:p text:style-name="P1">4. Antena oddaja linearno polarizirano valovanje na frekvenci f=18GHz. Pred anteno postavimo pravokotno na smer širjenja valovanja krožno kovinsko ploščo s polmerom r=15cm. Ploščo počasi pomikamo proč od antene. Na kateri razdalji d=? dobimo prvi minimum odboja od plošče nazaj v isto anteno? Os plošče sovpada z osjo glavnega snopa smernega diagrama antene, ki je dovolj širok, da skoraj enakomerno osvetli celo ploščo.</text:p>
      <text:p text:style-name="P1"/>
      <text:p text:style-name="P1"/>
      <text:p text:style-name="P1"/>
      <text:p text:style-name="P1"/>
      <text:p text:style-name="P1"/>
      <text:p text:style-name="P1">5. Izračunajte celotno slabljenje usmerjene radijske zveze A=? (slabljenje med priključkoma oddajne in sprejemne antene) v dB na frekvenci f=21.5GHz, ki premošča razdaljo d=17.5km z usmerjenima antenama premera 2r=60cm in izkoristkom osvetlitve eta=70%. Dodatno slabljenje rezonančne črte vodnih hlapov v ozračju znaša pri dani frekvenci a=0.1dB/km. Zveza ima radijsko vidljivost, prva Fresnel-ova cona je neovirana.</text:p>
      <text:p text:style-name="P11"/>
      <text:p text:style-name="P4">Pisni izpit iz SEVANJA IN RAZŠIRJANJA (UNI) - 10.04.2002</text:p>
      <text:p text:style-name="P4"/>
      <text:p text:style-name="P1">1. Izračunajte sevalni izkoristek eta=? feritne antene na frekvenci f=1MHz! Feritna palčka ima premer D=1cm, dolžino l=20cm in je izdelana iz ferita s permeabilnostjo ur=30. Sredi palčke navijemo tuljavo z N=40ovoji in ohmsko upornostjo navitja Rcu=10ohm. Izgube v feritu zanemarimo.</text:p>
      <text:p text:style-name="P1"/>
      <text:p text:style-name="P1"/>
      <text:p text:style-name="P1"/>
      <text:p text:style-name="P1"/>
      <text:p text:style-name="P1"/>
      <text:p text:style-name="P1">2. Izračunajte izkoristek osvetlitve eta=? krožne odprtine s polmerom a=10lambda! Električno polje na odprtini je podano v valjnih koordinatah (ro,fi,z) z izrazom:</text:p>
      <text:p text:style-name="P1"/>
      <text:p text:style-name="P1">E(ro,fi)=Eo*(1-u)*exp(-j*PI*u) ; u=(ro/a)**2</text:p>
      <text:p text:style-name="P1"/>
      <text:p text:style-name="P1">in je na celotni površini odprtine usmerjeno v smeri 1x.</text:p>
      <text:p text:style-name="P1"/>
      <text:p text:style-name="P1"/>
      <text:p text:style-name="P1"/>
      <text:p text:style-name="P1"/>
      <text:p text:style-name="P1"/>
      <text:p text:style-name="P1">3. Dva enaka mala električna dipola (h&lt;&lt;lambda) sta postavljena osi Z razdalji d=lambda/2. Določite fazni zasuk fi=? med napajalnima tokoma obeh dipolov, da dobimo maksimum glavnega snopa skupine pri theta=PI/3, ko obe anteni napajamo s tokoma enake amplitude!</text:p>
      <text:p text:style-name="P1"/>
      <text:p text:style-name="P1"/>
      <text:p text:style-name="P1"/>
      <text:p text:style-name="P1"/>
      <text:p text:style-name="P1"/>
      <text:p text:style-name="P1">4. Sprejem desno-krožno polariziranega valovanja motijo vrhovi krošenj dreves, ki zakrijejo točno prvo Fresnel-ovo cono. Izračunajte osno razmerje R=? sprejetega valovanja pozimi, ko gole pokončne veje dreves ovirajo le pokončno komponento električnega polja, vodoravna komponenta pa je neovirana (prosta prva Fresnel-ova cona)!</text:p>
      <text:p text:style-name="P1"/>
      <text:p text:style-name="P1"/>
      <text:p text:style-name="P1"/>
      <text:p text:style-name="P1"/>
      <text:p text:style-name="P1"/>
      <text:p text:style-name="P1">5. Izračunajte največjo koncentracijo elektronov Nmax=? in višino maksimuma h=? ionosferske plasti, ko znaša MUF=40MHz! Domet radijske zveze v enem "skoku" preko ionosfere znaša d=4000km, merjeno po zemeljski površini. (Rz=6378km, Qe=-1.6E-19As, me=9.1E-31kg)</text:p>
      <text:p text:style-name="P11"/>
      <text:p text:style-name="P4">Pisni izpit iz SEVANJA IN RAZŠIRJANJA (UNI) - 19.06.2002</text:p>
      <text:p text:style-name="P4"/>
      <text:p text:style-name="P1">1. Izračunajte sevalni izkoristek eta=? okvirne antene na frekvenci f=500kHz. Anteno sestavlja N=10ovojev žice, navitih na okvirju s presekom A=1m2. Ohmsko upornost bakrene žice (gama=56E+6S/m) premera 2ro=1mm povečuje kožni pojav na delovni frekvenci antene. Izgube v uglaševalnem kondenzatorju in vezju za prilagoditev impedance zanemarimo.</text:p>
      <text:p text:style-name="P1"/>
      <text:p text:style-name="P1"/>
      <text:p text:style-name="P1"/>
      <text:p text:style-name="P1"/>
      <text:p text:style-name="P1"/>
      <text:p text:style-name="P1">2. Usmerjena radijska zveza uporablja zrcala premera d=3m z izkoristkom osvetlitve eta=70% na frekvenci f=7GHz. Izračunajte električno poljsko jakost E=? na mestu sprejemne antene, če ima oddajnik na razdalji r=40km moč Po=10W! Med oddajnikom in sprejemnikom ni ovir, slabljenje v ozračju in odboje lahko zanemarimo. (c=3E+8m/s, Zo=377ohm)</text:p>
      <text:p text:style-name="P1"/>
      <text:p text:style-name="P1"/>
      <text:p text:style-name="P1"/>
      <text:p text:style-name="P1"/>
      <text:p text:style-name="P1"/>
      <text:p text:style-name="P1">3. Televizijski oddajnik na frekvenci f=500MHz napaja skupino osmih anten, postavljenih eno nad drugo na medsebojni pokončni razdalji d=1m na nosilni stolp na h=500m visokem hribu nad ravno okolico. Z nastavljanjem faze napajanja posameznih anten želimo usmeriti glavni snop skupine proti naseljem v ravnini, ki se nahajajo na razdalji r=10km od hriba. Za koliko l'=? moramo skrajšati koaksialni kabel s polietilenskim dielektrikom (Er=2.2) do vsake naslednje višje antene v skupini, da dosežemo željeni odklon snopa navzdol? (c=3E+8m/s)</text:p>
      <text:p text:style-name="P1"/>
      <text:p text:style-name="P1"/>
      <text:p text:style-name="P1"/>
      <text:p text:style-name="P1"/>
      <text:p text:style-name="P1"/>
      <text:p text:style-name="P1">4. Oddajnik in sprejemnik se nahajata na razdalji d=30m in delata na frekvenci f=6GHz. Točno na sredino med oddajnik in sprejemnik postavimo neprosojen zaslon s krožno odprtino na zveznici oddajnik-sprejemnik. Izračunajte polmer odprtine ro=?, da se jakost sprejema zmanjša za a=20dB glede na slučaj praznega prostora brez zaslona! (c=3E+8m/s)</text:p>
      <text:p text:style-name="P1"/>
      <text:p text:style-name="P1"/>
      <text:p text:style-name="P1"/>
      <text:p text:style-name="P1"/>
      <text:p text:style-name="P1"/>
      <text:p text:style-name="P1">5. Določite največjo koncentracijo elektronov Nmax=? in njeno višino hmax=?, če znaša frekvenca plazme ionosferske plasti fp=10MHz in najvišja uporabna frekvenca MUF=35MHz! Kolikšen je največji domet radijske zveze d=?, merjeno po površini Zemlje, za en skok preko dane ionosferske plasti? (Rz=6378km, me=9.1E-31kg, Qe=-1.6E-19As, c=3E+8m/s)</text:p>
      <text:p text:style-name="P9"/>
      <text:p text:style-name="P4">Pisni izpit iz SEVANJA IN RAZŠIRJANJA (UNI) - 21.03.2003</text:p>
      <text:p text:style-name="P4"/>
      <text:p text:style-name="P1">1. Dva polvalovna dipola (D=2.15dBi) se nahajata na razdalji r=50lambda in sta tako zasukana, da je velikost medsebojne impedance Z12 največja. Kolikšna je velikost Z12=?, če je lastna impedanca obeh dipolov Z11=Z22=75ohm in znaša sevalni izkoristek eta=98%?</text:p>
      <text:p text:style-name="P1"/>
      <text:p text:style-name="P1"/>
      <text:p text:style-name="P1"/>
      <text:p text:style-name="P1"/>
      <text:p text:style-name="P1"/>
      <text:p text:style-name="P1">2. Pravokotna antenska odprtina s stranicama a=5lambda (v smeri X) in b=4lambda (v smeri Y) leži v ravnini XY. Določite funkcijo osvetlitve antenske odprtine Eo(x',y')=? (amplitudo in fazo), da dosežemo največje sevanje v smeri Theta=30stopinj, Fi=0stopinj! Eo je obrnjen v smer 1x.</text:p>
      <text:p text:style-name="P1"/>
      <text:p text:style-name="P1"/>
      <text:p text:style-name="P1"/>
      <text:p text:style-name="P1"/>
      <text:p text:style-name="P1"/>
      <text:p text:style-name="P1">3. Pri vrtenju antene izmerimo amplitudni in fazni smerni diagram</text:p>
      <text:p text:style-name="P1"/>
      <text:p text:style-name="P1"><text:s text:c="5"/>F(Theta,Fi)=(1+cos(Theta))*exp(j*3*PI*cos(Fi+PI/4))</text:p>
      <text:p text:style-name="P1"/>
      <text:p text:style-name="P1">na frekvenci f=10GHz. Kje se nahaja (x,y,z)=? fazno središče merjene antene? (c=3E+8m/s)</text:p>
      <text:p text:style-name="P1"/>
      <text:p text:style-name="P1"/>
      <text:p text:style-name="P1"/>
      <text:p text:style-name="P1"/>
      <text:p text:style-name="P1"/>
      <text:p text:style-name="P1">4. Določite spremembo jakosti sprejetega signala a=? v dB, če med sprejemno in oddajno anteno postavimo neprosojen zaslon s krožno odprtino s polmerom, ki ustreza polovici polmera prve Fresnel-ove cone! Zaslon z odprtino nastavimo tako, da dobimo najmočnejši sprejeti signal.</text:p>
      <text:p text:style-name="P1"/>
      <text:p text:style-name="P1"/>
      <text:p text:style-name="P1"/>
      <text:p text:style-name="P1"/>
      <text:p text:style-name="P1"/>
      <text:p text:style-name="P1">5. Valovna dolžina elektromagnetnega valovanja s frekvenco f=10MHHz je v ioniziranem oblaku 3-krat večja kot pa v praznem prostoru. Določite najnižjo frekvenco valovanja f'=?, ki se še lahko širi po ioniziranem oblaku! Kolikšna je koncentracija elektronov Ne=? (Qe=-1.6E-19As, me=9.1E-31kg)</text:p>
      <text:p text:style-name="P12"/>
      <text:p text:style-name="P4">Pisni izpit iz SEVANJA IN RAZŠIRJANJA (UNI) - 24.06.2003</text:p>
      <text:p text:style-name="P4"/>
      <text:p text:style-name="P1">1. Žična zanka premera 2a=1m leži v vodoravni ravnini. Izmenični izvor frekvence f=1MHz poganja po zanki tok I=1Aeff. Določite razdaljo r=? v vodoravni ravnini, na kateri jakost električnega polja odstopa za 1% od jakosti sevanega polja! Kolikšna je tam velikost električne poljske jakosti E=? (Veff/m) v praznem prostoru? (c=3E+8m/s)</text:p>
      <text:p text:style-name="P1"/>
      <text:p text:style-name="P1"/>
      <text:p text:style-name="P1"/>
      <text:p text:style-name="P1"/>
      <text:p text:style-name="P1"/>
      <text:p text:style-name="P1">2. Izračunajte smernost bočne skupine D=?, ki jo sestavljata dva tokovna elementa dolžine l&lt;&lt;lambda, Fe=sin(theta) na osi Z na razdalji h=lambda/2. Oba tokovna elementa napajamo z enako velikima tokovoma in enakima fazama (I1=I2) v praznem prostoru.</text:p>
      <text:p text:style-name="P1"/>
      <text:p text:style-name="P1"/>
      <text:p text:style-name="P1"/>
      <text:p text:style-name="P1"/>
      <text:p text:style-name="P1"/>
      <text:p text:style-name="P1">3. Desno-krožno polarizirano anteno (Q=0) z dobitkom G=15dBi usmerimo pravokotno na veliko kovinsko steno (gama=-1) na oddaljenosti r=25m. Izračunajte moč odbitega vala Ps=?, ki ga sprejme ista antena, če na anteno priključimo oddajnik moči Po=1W na frekvenci f=8GHz! (c=3E+8m/s)</text:p>
      <text:p text:style-name="P1"/>
      <text:p text:style-name="P1"/>
      <text:p text:style-name="P1"/>
      <text:p text:style-name="P1"/>
      <text:p text:style-name="P1"/>
      <text:p text:style-name="P1">4. Usmerjena radijska zveza dolžine d=20km dela na frekvenci f=11GHz v praznem prostoru brez ovir. Določite smernost oddajne antene D=?, da oddajnik enakomerno osvetli samo prvo Fresnel-ovo cono točno sredi radijske poti! (c=3E+8m/s)</text:p>
      <text:p text:style-name="P1"/>
      <text:p text:style-name="P1"/>
      <text:p text:style-name="P1"/>
      <text:p text:style-name="P1"/>
      <text:p text:style-name="P1"/>
      <text:p text:style-name="P1">5. Na kakšni oddaljenosti d=? lahko radar na krovu ladje na višini h1=30m zazna nizkoletečo protiladijsko raketo, ki križari na višini h2=20m? Dometa radarja ne omejuje moč oddajnika ali velikost antene, pač pa ukrivljenost morske gladine (Rz=6378km). Pri izračunu upoštevajte tudi lom radijskih valov v troposferi (R=25000km blizu morske gladine)!</text:p>
      <text:p text:style-name="P11"/>
      <text:p text:style-name="P4">Pisni izpit iz SEVANJA IN RAZŠIRJANJA (UNI) - 17.10.2003</text:p>
      <text:p text:style-name="P1"/>
      <text:p text:style-name="P1">1. Ploskovni tok K=1A/m in frekvence f=1GHz teče v smeri osi X po kvadratni kovinski plošči s stranico a=1m, ki leži v ravnini XY. Izračunajte vektor električnega polja E=? na višini z=100m nad središčem kovinske plošče! (c=3E+8m/s)</text:p>
      <text:p text:style-name="P1"/>
      <text:p text:style-name="P1"/>
      <text:p text:style-name="P1"/>
      <text:p text:style-name="P1"/>
      <text:p text:style-name="P1"/>
      <text:p text:style-name="P1">2. Zapišite smerni diagram F(theta,fi)=? bočne skupine N=12 polvalovnih dipolov, ki so nameščeni na osi Z na enakih razdaljah d=1m! Vsi polvalovni dipoli so vzporedni z osjo X in se napajajo sofazno z enako velikimi tokovi frekvence f=200MHz. (c=3E+8m/s)</text:p>
      <text:p text:style-name="P1"/>
      <text:p text:style-name="P1"/>
      <text:p text:style-name="P1"/>
      <text:p text:style-name="P1"/>
      <text:p text:style-name="P1"/>
      <text:p text:style-name="P1">3. Sonce seva v radijskem frekvenčnem pasu f=1GHz kot črno telo s temperaturo T=1E+6K. Izračunajte moč nepolariziranega valovanja P=?, ki vpada na anteno s površino A=0.3m2 v pasovni širini B=10MHz! Sonce vidimo pod zornim kotom alfa=0.5stopinj, ostale izvore toplotnega sevanja zanemarimo. (c=3E+8m/s)</text:p>
      <text:p text:style-name="P1"/>
      <text:p text:style-name="P1"/>
      <text:p text:style-name="P1"/>
      <text:p text:style-name="P1"/>
      <text:p text:style-name="P1"/>
      <text:p text:style-name="P1">4. Izračunajte širino w=? zelo dolgega traku, ki ga postavimo prečno na radijsko zvezo, da vnesemo slabljenje a=20dB! Zveza dela na frekvenci f=15GHz in razdalji d=100m. Oviro postavimo točno na sredino radijske poti, zveznica oddajnik-sprejemnik prav tako prebada trak na sredini. (c=3E+8m/s)</text:p>
      <text:p text:style-name="P1"/>
      <text:p text:style-name="P1"/>
      <text:p text:style-name="P1"/>
      <text:p text:style-name="P1"/>
      <text:p text:style-name="P1"/>
      <text:p text:style-name="P1">5. Pri zaviranju vesoljske ladje v ozračju med povratkom na Zemljo se sprosti velika količina energije v obliki toplote, ki ostvari okoli vesoljske ladje oblak ioniziranega plina s koncentracijo elektronov Ne=1.5E+18/m3. Izračunajte, do katere frekvence fmax=? se tedaj prekinejo radijske zveze z vesoljsko ladjo! (me=9.1E-31kg, Qe=-1.6E-19As)</text:p>
      <text:p text:style-name="P11"/>
      <text:p text:style-name="P4">Pisni izpit iz SEVANJA IN RAZŠIRJANJA (UNI) - 23.02.2004</text:p>
      <text:p text:style-name="P4"/>
      <text:p text:style-name="P1">1. Parabolično zrcalo z goriščnico f=50cm in premerom D=120cm osvetlimo z linearno polariziranim žarilcem z dobitkom G=10dBi na frekvenci fo=12GHz. Izračunajte neprilagoditev impedance žarilca: velikost odbojnosti Gama=? zaradi odboja valovanja od površine zrcala nazaj v žarilec, če je žarilec sam v praznem prostoru brez zrcala brezhibno prilagojen! (c=3E+8m/s)</text:p>
      <text:p text:style-name="P1"/>
      <text:p text:style-name="P1"/>
      <text:p text:style-name="P1"/>
      <text:p text:style-name="P1"/>
      <text:p text:style-name="P1"/>
      <text:p text:style-name="P1">2. Izračunajte dobitek bočne antenske skupine G=? (v dBi), ki jo sestavimo iz dveh enakih, enako orientiranih in enako polariziranih anten z dobitkom Ge=3dBi! Lastna impedanca posameznih anten znaša Z11=Z22=(50+j0)ohm, medsebojna impedanca v skupini pa Z12=Z21=(-5+j0)ohm. Izgube v napajalnem vezju (delitev moči in prilagoditev impedance) zanemarimo!</text:p>
      <text:p text:style-name="P1"/>
      <text:p text:style-name="P1"/>
      <text:p text:style-name="P1"/>
      <text:p text:style-name="P1"/>
      <text:p text:style-name="P1"/>
      <text:p text:style-name="P1">3. Vesoljsko plovilo ima neusmerjeno, brezizgubno sprejemno anteno na frekvenci f=2.1GHz. Na kateri višini h=? nad zemeljsko površino doseže sprejemna antena šumno temperaturo Ta=70K, če Zemlja seva kot črna krogla s temperaturo Tz=280K? Povprečna šumna temperatura neba vključno s toplimi točkami (Sonce, radijske zvezde) znaša Tn=10K. (Rz=6378km)</text:p>
      <text:p text:style-name="P1"/>
      <text:p text:style-name="P1"/>
      <text:p text:style-name="P1"/>
      <text:p text:style-name="P1"/>
      <text:p text:style-name="P1"/>
      <text:p text:style-name="P1">4. Pasivni geodetski satelit za merjenje težnostnega polja Zemlje je kroglaste oblike in deluje kot trirobnik za lasersko svetlobo z valovno dolžino lambda=1064nm. Izračunajte velikost (polmer krogle r=?) satelita, da bo odboj laserskih impulzov proti d=2000km oddaljeni sprejemno/oddajni postaji na zemeljskem površju največji! (c=3E+8m/s)</text:p>
      <text:p text:style-name="P1"/>
      <text:p text:style-name="P1"/>
      <text:p text:style-name="P1"/>
      <text:p text:style-name="P1"/>
      <text:p text:style-name="P1"/>
      <text:p text:style-name="P1">5. Določite potrebno višino antene ho=? televizijskega oddajnika, da bo zagotovljena radijska vidljivost do sprejemnikov na oddaljenosti d=60km! Sprejemniki imajo lastne antene na višini hs=10m nad zemljo. Pri izračunu vidljivosti upoštevajte lom radijskih valov v dobro premešani troposferi (Re=4/3*Rz)! (Rz=6378km)</text:p>
      <text:p text:style-name="P9"/>
      <text:p text:style-name="P4">Pisni izpit iz SEVANJA IN RAZŠIRJANJA (UNI) - 24.06.2004</text:p>
      <text:p text:style-name="P4"/>
      <text:p text:style-name="P1">1. Izračunajte sevalni izkoristek eta=? okvirne antene, ki jo sestavlja N=12ovojev bakrene žice na okvirju s presekom A=1m2! Anteno uglasimo na frekvenco f=500kHz z brezizgubnim kondenzatorjem, izgubna upornost žice znaša na tej frekvenci (z upoštevanjem kožnega pojava) Rcu=10ohm. (c=3E+8m/s)</text:p>
      <text:p text:style-name="P1"/>
      <text:p text:style-name="P1"/>
      <text:p text:style-name="P1"/>
      <text:p text:style-name="P1"/>
      <text:p text:style-name="P1"/>
      <text:p text:style-name="P1">2. Usmerjena radijska zveza deluje na frekvenci f=7GHz in premošča razdaljo d=30km v praznem prostoru. Oddajnik in sprejemnik sta opremljena z enakima zrcalnima antenama, slabljenje celotne radijske zveze je a=40dB. Izračunajte polmer zrcala r=?, če znaša izkoristek osvetlitve eta=70%! Napake površine zrcala zanemarimo. (c=3E+8m/s)</text:p>
      <text:p text:style-name="P1"/>
      <text:p text:style-name="P1"/>
      <text:p text:style-name="P1"/>
      <text:p text:style-name="P1"/>
      <text:p text:style-name="P1"/>
      <text:p text:style-name="P1">3. Krožno polarizirano anteno sestavimo iz dveh enakih linearno polariziranih anten z dobitkom Ge=16dBi. Glavna snopa obeh anten usmerimo v isto smer in anteni zasučemo tako, da proizvajata električno polje pod pravim kotom. Koliko znaša dobitek krožno polarizirane antene G=?, če znašajo izgube v napajalnem vezju obeh linearno polariziranih anten a=0.5dB?</text:p>
      <text:p text:style-name="P1"/>
      <text:p text:style-name="P1"/>
      <text:p text:style-name="P1"/>
      <text:p text:style-name="P1"/>
      <text:p text:style-name="P1"/>
      <text:p text:style-name="P1">4. Motilec na razdalji d=10km moti naš sprejemnik, ki dela na frekvenci f=500MHz. Motnjo skušamo zadušiti tako, da na razdalji d1=100m od sprejemnika postavimo kovinsko oviro. Kakšno obliko naj ima ovira in kako velika naj bo, da bo polje motilca v točki sprejema najmanjše? Prostor je sicer prazen, v njemu ni drugih ovir. (c=3E+8m/s)</text:p>
      <text:p text:style-name="P1"/>
      <text:p text:style-name="P1"/>
      <text:p text:style-name="P1"/>
      <text:p text:style-name="P1"/>
      <text:p text:style-name="P1"/>
      <text:p text:style-name="P1">5. Določite največjo gostoto elektronov v ionosferi Ne=? (število delcev v kubičnem metru), če znaša najvišja uporabna frekvenca za zvezo preko loma v ionosferi MUF=45MHz! Oblak elektronov se nahaja na višini h=350km nad zemeljsko površino, trke z ostalimi delci lahko na tej višini zanemarimo. (Qe=-1.6E-19As, me=9.1E-31kg, Rz=6378km)</text:p>
      <text:p text:style-name="P11"/>
      <text:p text:style-name="P4">Pisni izpit iz SEVANJA IN RAZŠIRJANJA (UNI) - 25.02.2005</text:p>
      <text:p text:style-name="P4"/>
      <text:p text:style-name="P1">1. Kondenzator s kapacitivnostjo C=30pF sestavljata dve kovinski plošči na razdalji h=30cm. Plošči sta povezani z žicama po najkrajši možni poti do sinusnega izvora frekvence f=10MHz. Kolikšna je sevana moč naprave Ps=?, če napetost na kondenzatorju doseže vrednost Umax=1000V? (c=3E+8m/s)</text:p>
      <text:p text:style-name="P1"/>
      <text:p text:style-name="P1"/>
      <text:p text:style-name="P1"/>
      <text:p text:style-name="P1"/>
      <text:p text:style-name="P1"/>
      <text:p text:style-name="P1">2. Zrcalna antena premera r=30lambda je enakomerno osvetljena, izgubo dobitka pa prinaša sevanje žarilca preko roba zrcala. Izračunajte dobitek antene G=? pri valovni dolžini lambda=3cm, če je antena usmerjena v hladno nebo Tn=4K in šumna temperatura antene naraste na Ta=100K zaradi sevanja preko roba zrcala, ki vidi tla na To=293K. Ostale izgube dobitka zanemarimo!</text:p>
      <text:p text:style-name="P1"/>
      <text:p text:style-name="P1"/>
      <text:p text:style-name="P1"/>
      <text:p text:style-name="P1"/>
      <text:p text:style-name="P1"/>
      <text:p text:style-name="P1">3. Mikrovalovno usmerjeno zvezo na frekvenci f=18GHz moramo napeljati preko pasivnega odbojnika. Izračunajte potrebno površino odbojnika A=?, če naj zveza preko odbojnika ne vnaša več kot a=20dB slabljenja glede na prazen prostor! Odbojnik se nahaja na razdalji d1=15km od prve postaje in d2=8km od druge postaje, valovanje nanj vpada pod kotom theta=45stopinj. Prazen prostor smatramo d1+d2. (c=3E+8m/s)</text:p>
      <text:p text:style-name="P1"/>
      <text:p text:style-name="P1"/>
      <text:p text:style-name="P1"/>
      <text:p text:style-name="P1"/>
      <text:p text:style-name="P1"/>
      <text:p text:style-name="P1">4. Radijsko zvezo na valovni dolžini lambda=4m in razdalji d=10km slabi kucelj na razdalji d'=2km pred sprejemnikom. Izračunajte višino kuclja h=?, če znaša dodatno slabljenje a=30dB glede na zvezo v praznem prostoru brez ovir! Odboj od tal in ostale pojave zanemarimo!</text:p>
      <text:p text:style-name="P1"/>
      <text:p text:style-name="P1"/>
      <text:p text:style-name="P1"/>
      <text:p text:style-name="P1"/>
      <text:p text:style-name="P1"/>
      <text:p text:style-name="P1">5. Oddajnik moči Po=1W se nahaja na ho=200m visokem hribu na vodoravni razdalji d=3km od sprejemnika. Na kakšno višino hs=? <text:s/>moramo postaviti sprejemno anteno, da bo sprejem najmočnejši? Kolikšna je tedaj sprejeta moč Ps=?, če sta sprejemnik in oddajnik opremljena z neusmerjenima antenama Go=Gs=1? Tla so dovolj gladka za zrcalen odboj pri f=300MHz. (c=3E+8m/s)</text:p>
      <text:p text:style-name="P12"/>
      <text:p text:style-name="P4">Pisni izpit iz SEVANJA IN RAZŠIRJANJA (UNI) - 24.06.2005</text:p>
      <text:p text:style-name="P4"/>
      <text:p text:style-name="P3">1. Izračunajte sevalno upornost naprave Rs=?, ki jo sestavljajo izvor, koaksialni kabel in kapacitivno breme. Raven kabel dolžine l=1m ima dielektrik Er=2 in karakteristično impedanco Zk=50ohm. Na enem koncu priključimo med žilo in oklop izvor frekvence f=5MHz, na drugem koncu kabla pa prav tako med žilo in oklop kondenzator C=1nF. Prečne izmere kabla so zanemarljivo majhne napram valovni dolžini. (c=3E+8m/s)</text:p>
      <text:p text:style-name="P1"/>
      <text:p text:style-name="P1"/>
      <text:p text:style-name="P1"/>
      <text:p text:style-name="P1"/>
      <text:p text:style-name="P1"/>
      <text:p text:style-name="P1">2. Usmerjena antena ima glavni snop v obliki stožca s kotom odprtja alfa=30stopinj in stranske snope, ki so v povprečju oslabljeni za a=20dB glede na jakost sevanja v glavnem snopu. Določite dobitek antene G=? v decibelih, če znaša sevalni izkoristek eta=90% na frekvenci f=1GHz!</text:p>
      <text:p text:style-name="P1"/>
      <text:p text:style-name="P1"/>
      <text:p text:style-name="P1"/>
      <text:p text:style-name="P1"/>
      <text:p text:style-name="P1"/>
      <text:p text:style-name="P1">3. Dva polvalovna dipola postavimo pod pravim kotom v smereh osi X in Y. Dipola napajamo v kvadraturi, to pomeni z enako velikima tokovoma in faznim zasukom točno PI/2. Sestavljena antena seva brezhibno krožno polarizirano valovanje v smeri osi Z. Kolikšno je osno razmerje R=? eliptične polarizacije (v decibelih) pri kotu theta=15stopinj?</text:p>
      <text:p text:style-name="P1"/>
      <text:p text:style-name="P1"/>
      <text:p text:style-name="P1"/>
      <text:p text:style-name="P1"/>
      <text:p text:style-name="P1"/>
      <text:p text:style-name="P1">4. Usmerjeno radijsko zvezo na razdalji d=15km moti hrib v obliki klinaste ovire, ki vnaša uklonsko slabljenje a=28dB. Kolikšen je dodaten fazni zasuk fi=?, ki ga vnaša ovira glede na prazen prostor? Hrib se nahaja ds=5km od sprejemnika. Radijska zveza dela na frekvenci f=300MHz. Skicirajte klotoido z značilnimi točkami Fresnel-ovih con! (c=3E+8m/s)</text:p>
      <text:p text:style-name="P1"/>
      <text:p text:style-name="P1"/>
      <text:p text:style-name="P1"/>
      <text:p text:style-name="P1"/>
      <text:p text:style-name="P1"/>
      <text:p text:style-name="P1">5. Zračni tlak upada eksponentno z nadmorsko višino, hitrost upadanja pa je obratno sorazmerna absolutni temperaturi. Pozimi upade zračni tlak na vrednost 1/e na višini Hz=8km, poleti pa na višini Hp=9km. Izračunajte domet (radijsko vidljivost) pozimi dz=? in poleti dp=? z vrha h=100m visokega stolpa nad ravnino na višini morske gladine, kjer znaša lomni količnik ozračja n=1.0003! Vpliv vlage zanemarimo! (Rz=6378km)</text:p>
      <text:p text:style-name="P11"/>
      <text:p text:style-name="P4">Pisni izpit iz SEVANJA IN RAZŠIRJANJA (UNI) - 22.09.2005</text:p>
      <text:p text:style-name="P4"/>
      <text:p text:style-name="P1">1. Dve kovinski plošči na razdalji d=1m tvorita kondenzator s kapacitivnostjo C=100pF. Plošči povežemo z žico na sinusni izvor s frekvenco f=10MHz. Izračunajte velikost toka v žici I=?, da naprava proizvaja električno poljsko jakost E=1V/m na oddaljenosti r=100m! Naprava se nahaja v praznem prostoru.</text:p>
      <text:p text:style-name="P1"/>
      <text:p text:style-name="P1"/>
      <text:p text:style-name="P1"/>
      <text:p text:style-name="P1"/>
      <text:p text:style-name="P1"/>
      <text:p text:style-name="P1">2. Izračunajte smernost D=? enakomerno osvetljene krožne odprtine premera 2r=1m na frekvenci f=1GHz! Smernost odprtine znižuje kvadratna napaka faze, ki doseže vrednost fimax=2PI na robu odprtine. (c=3E+8m/s)</text:p>
      <text:p text:style-name="P1"/>
      <text:p text:style-name="P1"/>
      <text:p text:style-name="P1"/>
      <text:p text:style-name="P1"/>
      <text:p text:style-name="P1"/>
      <text:p text:style-name="P1">3. Naravni šum Sonca daje na frekvenci f=1GHz gostoto pretoka moči dS/df=6.3E-21W/m2/Hz v enoti pasovne širine, na obeh polarizacijah. Izračunajte šumno moč Sonca Pn=? na vhodnih sponkah sprejemnika, ki je priključen na krožno polarizirano (RHCP) anteno z dobitkom G=15dBi, obrnjeno v Sonce! Zorni kot Sonca znaša alfa=0.5 stopinje. (kb=1.38E-23J/K, c=3E+8m/s)</text:p>
      <text:p text:style-name="P1"/>
      <text:p text:style-name="P1"/>
      <text:p text:style-name="P1"/>
      <text:p text:style-name="P1"/>
      <text:p text:style-name="P1"/>
      <text:p text:style-name="P1">4. Radijska zveza premošča razdaljo d=30km na frekvenci f=200MHz. Na razdalji d1=10km pred sprejemnikom se nahaja hrib v obliki klinaste ovire. Koliko sega hrib H=? nad zveznico oddajnik/sprejemnik, če jakost sprejetega polja E upade na šestnajstino E=Eo/16 jakosti Eo v praznem prostoru? (c=3E+8m/s)</text:p>
      <text:p text:style-name="P1"/>
      <text:p text:style-name="P1"/>
      <text:p text:style-name="P1"/>
      <text:p text:style-name="P1"/>
      <text:p text:style-name="P1"/>
      <text:p text:style-name="P1">5. Izračunajte gostoto elektronov N=? v sloju "F" ionosfere, ko fazna hitrost elektromagnetnega valovanja s frekvenco f=10MHz doseže dvakratno hitrost svetlobe v praznem prostoru c=3E+8m/s! (Qe=-1.6E-19As, me=9.1E-31kg)</text:p>
      <text:p text:style-name="P12"/>
      <text:p text:style-name="P4">Pisni izpit iz SEVANJA IN RAZŠIRJANJA (UNI) - 14.04.2006</text:p>
      <text:p text:style-name="P4"/>
      <text:p text:style-name="P1">1. Izračunajte inducirano napetost Ueff=? v feritni anteni, ki ima N=100ovojev sredi feritne palčke premera 2r=6mm in dolžine l=30cm! Palčko postavimo tako, da je sprejem daljnjega polja srednjevalovnega oddajnika z E=1mVeff/m na frekvenci f=1MHz najboljši. Permeabilnost ferita ur=100, izgube v feritu zanemarimo. (Zo=377ohm, c=3E+8m/s)</text:p>
      <text:p text:style-name="P1"/>
      <text:p text:style-name="P1"/>
      <text:p text:style-name="P1"/>
      <text:p text:style-name="P1"/>
      <text:p text:style-name="P1"/>
      <text:p text:style-name="P1">2. Dva izotropna izvora se nahajata na razdalji d=0.1lambda. Določite največjo možno smernost Dmax=? takšne antenske skupine! Pri katerem faznem zamiku napajanja fi=? jo dosežemo, če oba izvora napajamo z enako jakostjo? I2=I1*exp(j*fi)</text:p>
      <text:p text:style-name="P1"/>
      <text:p text:style-name="P1"/>
      <text:p text:style-name="P1"/>
      <text:p text:style-name="P1"/>
      <text:p text:style-name="P1"/>
      <text:p text:style-name="P1">3. Anteno usmerimo v hladno nebo s povprečno šumno temperaturo Tn=10K. Ko vzide Luna in zaide v glavni snop antene, izmerimo povečanje temperature antene deltaTa=1K. Kolikšen je dobitek antene G=?, če Luna seva v radijskem spektru kot črno telo s temperaturo Tl=200K in jo vidimo pod zornim kotom alfa=0.5stopnje. (c=3E+8m/s, f=1.4GHz, kb=1.38E-23J/K)</text:p>
      <text:p text:style-name="P1"/>
      <text:p text:style-name="P1"/>
      <text:p text:style-name="P1"/>
      <text:p text:style-name="P1"/>
      <text:p text:style-name="P1"/>
      <text:p text:style-name="P1">4. Usmerjena radijska zveza dela na frekvenci f=300MHz in premošča razdaljo d=20km. Na poti radijskih valov ni pomembnejših ovir med gorskima vrhovoma oddajnika in sprejemnika (prosta prva Fresnel-ova cona). Določite dodatno slabljenje v radijski zvezi a=?, ko zveznico oddajnik-sprejemnik preseka letalo z odmevno površino sigma=5m2! (c=3E+8m/s)</text:p>
      <text:p text:style-name="P1"/>
      <text:p text:style-name="P1"/>
      <text:p text:style-name="P1"/>
      <text:p text:style-name="P1"/>
      <text:p text:style-name="P1"/>
      <text:p text:style-name="P1">5. Oddajnik na h=250m visokem hribu doseže domet (radijsko vidljivost) d=70km do sprejemnikov v ravni nižini okoli hriba. Določite obliko krivulje (krivinski polmer R=?) razširjanja radijskih valov v troposferi, če znaša polmer Zemlje Rz=6378km! Odboj valovanja od tal zanemarimo. (c=3E+8m/s, lambda=33cm)</text:p>
      <text:p text:style-name="P12"/>
      <text:p text:style-name="P4">Pisni izpit iz SEVANJA IN RAZŠIRJANJA (UNI) - 07.06.2006</text:p>
      <text:p text:style-name="P1"/>
      <text:p text:style-name="P1">1. Pokončno palico uporabimo kot anteno na vozilu na frekvenci f=3MHz. Kolikšna naj bo dolžina palice l=?, če naj sevalni izkoristek antene doseže eta=1% pri upornosti ozemljitve vozila Rz=20ohm? Porazdelitev toka na palici linearno upade na nič na vrhu palice. (c=3E+8m/s)</text:p>
      <text:p text:style-name="P1"/>
      <text:p text:style-name="P1"/>
      <text:p text:style-name="P1"/>
      <text:p text:style-name="P1"/>
      <text:p text:style-name="P1"/>
      <text:p text:style-name="P1">2. Izračunajte šumno temperaturo Ta=? brezizgubne antene s smernim diagramom F(theta,fi)=(1+cos(theta))**N, kjer je N poljuben eksponent! Povprečna šumna temperatura neba (z&gt;0) znaša Tn=10K, povprečna temperatura Zemlje (z&lt;0) pa Tz=290K.</text:p>
      <text:p text:style-name="P1"/>
      <text:p text:style-name="P1"/>
      <text:p text:style-name="P1"/>
      <text:p text:style-name="P1"/>
      <text:p text:style-name="P1"/>
      <text:p text:style-name="P1">3. Izračunajte dobitek G=? (v dBi) oddajno-sprejemne radarske antene, če znaša moč oddajnika Po=200kW in občutljivost sprejemnika Ps=-90dBm na valovni dolžini lambda=10cm! Radar mora zaznati sovražno letalo z odmevno površino sigma=1m2 na razdalji d=100km v praznem prostoru brez ovir ali drugih odbojev. Kolikšen je premer 2r=? paraboličnega zrcala pri izkoristku osvetlitve eta=70%?</text:p>
      <text:p text:style-name="P1"/>
      <text:p text:style-name="P1"/>
      <text:p text:style-name="P1"/>
      <text:p text:style-name="P1"/>
      <text:p text:style-name="P1"/>
      <text:p text:style-name="P1">4. Radijsko zvezo moti hrib v obliki klinaste ovire, ki sega h=40m nad zveznico oddajnik-sprejemnik. Hrib je poraščen z posamičnimi iglavci, ki jih ponazorimo s pokončnimi trikotniki od tal do vrha drevesa. Kolikšna mora biti višina dreves v=?, da bo uklonjeno polje najmanjše? Polmer prve Fresnel-ove cone znaša ro1=30m, valovna dolžina lambda=0.5m.</text:p>
      <text:p text:style-name="P1"/>
      <text:p text:style-name="P1"/>
      <text:p text:style-name="P1"/>
      <text:p text:style-name="P1"/>
      <text:p text:style-name="P1"/>
      <text:p text:style-name="P1">5. Ionosferska plast na višini h=300km omogoča radijsko zvezo med točkama na oddaljenosti d=1500km (merjeno po površju Zemlje) vse do frekvence f=10MHz. Kolikšna je koncentracija elektronov Ne=? v ionosferski plasti? (Qe=-1.6E-19As, me=9.1E-31kg, Rz=6378km, c=3E+8m/s)</text:p>
      <text:p text:style-name="P11"/>
      <text:p text:style-name="P4">Pisni izpit iz SEVANJA IN RAZŠIRJANJA (UNI) - 25.01.2007</text:p>
      <text:p text:style-name="P4"/>
      <text:p text:style-name="P1">1. Krožno zanko premera 2r=1m uporabimo kot anteno pri valovni dolžini lambda=60m. Kolikokrat je efektivna antenska površina Aeff večja od površine zanke Azanke? Upoštevajte, da je zanka majhna v primerjavi z valovno dolžino in je tok I v antenski žici konstanten!</text:p>
      <text:p text:style-name="P1"/>
      <text:p text:style-name="P1"/>
      <text:p text:style-name="P1"/>
      <text:p text:style-name="P1"/>
      <text:p text:style-name="P1"/>
      <text:p text:style-name="P1">2. Zrcalo premera 2r=1m z goriščnico f=40cm uporabimo za sprejem TV satelita na frekvenci f=12GHz. Kolikšno fazno napako fi=? na robu zrcala in kolikšno izgubo dobitka deltaG=? (v decibelih) lahko pričakujemo, če smo položaj žarilca poiskali s pomočjo oddajnika na razdalji samo d=20m proč od zrcala? (c=3E+8m/s)</text:p>
      <text:p text:style-name="P1"/>
      <text:p text:style-name="P1"/>
      <text:p text:style-name="P1"/>
      <text:p text:style-name="P1"/>
      <text:p text:style-name="P1"/>
      <text:p text:style-name="P1">3. Določite dobitek antenske skupine, ki jo sestavimo iz N=12 enakih anten, od katerih ima vsaka dobitek Ge=14dBi za desno krožno polarizacijo (RHCP)! Antene namestimo na dovolj velikih razdaljah, da so medsebojne impedance zanemarljivo majhne (Zij=0). Upoštevajte tudi izgube v napajalnem vezju, ki znašajo a=0.8dB! (lambda=10cm)</text:p>
      <text:p text:style-name="P1"/>
      <text:p text:style-name="P1"/>
      <text:p text:style-name="P1"/>
      <text:p text:style-name="P1"/>
      <text:p text:style-name="P1"/>
      <text:p text:style-name="P1">4. Luna se nahaja na razdalji d=380000km od Zemlje. Luno vidimo z Zemlje pod zornim kotom alfa=0.5stopinje. Pri kateri frekvenci f=? Luna natančno pokrije prvo Fresnel-ovo radijske zvezde, ki se nahaja v vesolju izven Osončja ter jo sprejemamo na Zemlji? (c=3E+8m/s)</text:p>
      <text:p text:style-name="P1"/>
      <text:p text:style-name="P1"/>
      <text:p text:style-name="P1"/>
      <text:p text:style-name="P1"/>
      <text:p text:style-name="P1"/>
      <text:p text:style-name="P1">5. Izračunajte domet d=? svetilnika, ki se nahaja na h=50m visokem stolpu ob morski obali. Dometa svetilnika ne omejuje moč žarnice, pač pa ukrivljenost morske gladine Rz=6378km. Opazovalec se nahaja v mahnem plovilu tik nad morsko gladino. Pri izračunu upoštevajte lom svetlobe v troposferi, R=50000km blizu morske gladine)!</text:p>
      <text:p text:style-name="P11"/>
      <text:p text:style-name="P4">Pisni izpit iz SEVANJA IN RAZŠIRJANJA (UNI) - 22.06.2007</text:p>
      <text:p text:style-name="P1"/>
      <text:p text:style-name="P1">1. Krožna zanka s polmerom r=0.5m doseže sevalni izkoristek eta=1% na frekvenci f=10MHz. Kolikšen sevalni izkoristek eta'=? doseže ista zanka na frekvenci f'=12MHz, če induktivnost zanke kompenziramo z brezizgubnim kondenzatorjem in je glavni izvor izgub kožni pojav v bakrenem vodniku zanke? (c=3E+8m/s, GamaCu=56E+6S/m)</text:p>
      <text:p text:style-name="P1"/>
      <text:p text:style-name="P1"/>
      <text:p text:style-name="P1"/>
      <text:p text:style-name="P1"/>
      <text:p text:style-name="P1"/>
      <text:p text:style-name="P1">2. Krožna antenska odprtina je sestavljena iz kroga s polmerom r1=10lambda in kolobarja med r1 in r2=16lambda. Krog in kolobar okoli njega sta enako močno vzbujana, s tem da vzbujanje kolobarja zaostaja za četrt periode (fi=90stopinj) za vzbujanjem kroga. Izračunajte smernost takšne odprtine D=? v dBi!</text:p>
      <text:p text:style-name="P1"/>
      <text:p text:style-name="P1"/>
      <text:p text:style-name="P1"/>
      <text:p text:style-name="P1"/>
      <text:p text:style-name="P1"/>
      <text:p text:style-name="P1">3. Skupino sestavlja šest polvalovnih dipolov, ki so napajani sofazno, so enakomerno razmeščeni po obodu kroga s polmerom r=1.5lambda ter usmerjeni v smer 1fi. Krog se nahaja v ravnini XY s središčem v koordinatnem izhodišču. Določite polarizacijo skupine Q=? v smeri osi Z! (X=V, Y=H)</text:p>
      <text:p text:style-name="P1"/>
      <text:p text:style-name="P1"/>
      <text:p text:style-name="P1"/>
      <text:p text:style-name="P1"/>
      <text:p text:style-name="P1"/>
      <text:p text:style-name="P1">4. Oddajno in sprejemno anteno postavimo na h=8m visoka drogova, ki sta v vodoravni smeri d=10m narazen. Kolikšna površina tal (prerez prvega Fresnel-ovega elipsoida) A=? je potrebna za neželjeni odboj valovanja, ki moti meritev anten na frekvenci f=15GHz? (c=3E+8m/s)</text:p>
      <text:p text:style-name="P1"/>
      <text:p text:style-name="P1"/>
      <text:p text:style-name="P1"/>
      <text:p text:style-name="P1"/>
      <text:p text:style-name="P1"/>
      <text:p text:style-name="P1">5. Ionosferska plast ima najvišjo frekvenco plazme fp=10MHz na višini h=400km. Izračunajte najvišjo frekvenco f=?, na kateri lahko vzpostavimo radijsko zvezo preko te ionosferske plasti, če imata oddajnik in sprejemnik v neposredni bližini naravne ovire (gore), ki zastirajo nebo do alfa=5stopinj nad obzorjem! (c=3E+8m/s, Qe=-1.6E-19As, me=9.1E-31kg)</text:p>
      <text:p text:style-name="P1"/>
      <text:p text:style-name="P11"/>
      <text:p text:style-name="P4">Pisni izpit iz SEVANJA IN RAZŠIRJANJA (UNI) - 29.08.2007</text:p>
      <text:p text:style-name="P4"/>
      <text:p text:style-name="P1">1. Vesoljska elektrarna se nahaja v geostacionarni tirnici in oddaja električno energijo na Zemljo s pomočjo mikrovalov z valovno dolžino lambda=12cm. Elektrarna razpolaga z oddajno anteno premera 2r=1.5km ter izkoristkom osvetlitve odprtine eta=60%. Določite površino sprejemne antene na Zemlji As=? na razdalji d=38500km od elektrarne, če elektrarno vidimo pri kotu alfa=30stopinj (elevacija) nad obzorjem!</text:p>
      <text:p text:style-name="P1"/>
      <text:p text:style-name="P1"/>
      <text:p text:style-name="P1"/>
      <text:p text:style-name="P1"/>
      <text:p text:style-name="P1"/>
      <text:p text:style-name="P1">2. Rotacijsko simetrično parabolično zrcalo z razmerjem f/D=0.35 osvetlimo z žarilcem, ki ima glavni snop smernega diagrama oblike F(theta,fi)=cos(theta). Izračunajte, za koliko decibelov a=? upade jakost sevanja na robu zrcala v primerjavi s središčem zrcala! Fazno središče žarilca namestimo točno v gorišče zrcala in žarilec usmerimo točno v os zrcala.</text:p>
      <text:p text:style-name="P1"/>
      <text:p text:style-name="P1"/>
      <text:p text:style-name="P1"/>
      <text:p text:style-name="P1"/>
      <text:p text:style-name="P1"/>
      <text:p text:style-name="P1">3. Brezizgubno anteno obrnemo najprej v tla (To=293K) in si zabeležimo sprejeto šumno moč. Ko anteno obrnemo v temno nebo (Tn=4K), jakost šuma antene upade za a1=-10dB. Ko anteno zasučemo v sozvezdje na nebu, izmerimo upad šuma za a2=-9dB glede na tla. Kolikšna je povprečna temperatura neba sozvezdja Ts=? v glavnem snopu antene, če v vseh treh primerih stranski snopi antene gledajo v tla? (kb=1.38E-23J/K)</text:p>
      <text:p text:style-name="P1"/>
      <text:p text:style-name="P1"/>
      <text:p text:style-name="P1"/>
      <text:p text:style-name="P1"/>
      <text:p text:style-name="P1"/>
      <text:p text:style-name="P1">4. Usmerjena radijska zveza premošča razdaljo d=30km. Na oddaljenosti d1=10km od oddajnika se nahaja gorski greben, ki sega za h=40m nad zveznico oddajnik-sprejemnik. Na vhodnih sponkah sprejemnika izmerimo napetost Us, ki je le desetina (Us=Uso/10) računske vrednosti za prazen prostor Uso. Pri kateri frekvenci f=? deluje radijska zveza? Lom radijskih valov v troposferi zanemarimo. (c=3E+8m/s)</text:p>
      <text:p text:style-name="P1"/>
      <text:p text:style-name="P1"/>
      <text:p text:style-name="P1"/>
      <text:p text:style-name="P1"/>
      <text:p text:style-name="P1"/>
      <text:p text:style-name="P1">5. Radarska antena se nahaja na tovornjaku na višini ha=3m nad ravno okolico in deluje na frekvenci f=1GHz. Radarju se približuje letalo na višini h=300m nad tlemi. Na kateri (vodoravni) razdalji d=? odmev od letala oslabi uničujoča interferenca odboja od tal? Ukrivljenost Zemlje in lom radijskih valov v troposferi zanemarimo. (c=3E+8m/s)</text:p>
      <text:p text:style-name="P11"/>
      <text:p text:style-name="P4">Pisni izpit iz SEVANJA IN RAZŠIRJANJA (UNI) - 07.02.2008</text:p>
      <text:p text:style-name="P1"/>
      <text:p text:style-name="P1">1. Kratkovalovno radijsko postajo na frekvenci f=4MHz priključimo na pokončno palico višine h=5m. Izračunajte sevalni izkoristek eta=? opisane antene, če predstavlja glavnino izgub upornost ozemljitve Ro=30ohm! Ker je palica kratka glede na valovni dolžino, jakost toka linearno upada vzdolž palice. (Zo=377ohm, c=3E+8m/s)</text:p>
      <text:p text:style-name="P1"/>
      <text:p text:style-name="P1"/>
      <text:p text:style-name="P1"/>
      <text:p text:style-name="P1"/>
      <text:p text:style-name="P1"/>
      <text:p text:style-name="P1">2. Linearno-polariziran valovodni lijak z dobitkom G=20dBi usmerimo v veliko kovinsko steno (Gama=-1) na oddaljenosti d=5m. Izračunajte razmerje stojnega vala (neubranost ali valovitost) ro=? na prenosnem vodu do antene, če je antena v praznem prostoru brezhibno prilagojena na izvor s frekvenco f=10GHz! (c=3E+8m/s)</text:p>
      <text:p text:style-name="P1"/>
      <text:p text:style-name="P1"/>
      <text:p text:style-name="P1"/>
      <text:p text:style-name="P1"/>
      <text:p text:style-name="P1"/>
      <text:p text:style-name="P1">3. Simetrično parabolično zrcalo premera d=3m ima goriščnico f=1.2m. Za kolikšno razdaljo delta=? moramo izmakniti žarilec iz gorišča v smeri proti zrcalu, da bo sprejem na frekvenci f=30GHz najšibkejši? Predpostavljamo, da izmik vzdolž goriščnice povzroči kvadratno napako faze. (c=3E+8m/s)</text:p>
      <text:p text:style-name="P1"/>
      <text:p text:style-name="P1"/>
      <text:p text:style-name="P1"/>
      <text:p text:style-name="P1"/>
      <text:p text:style-name="P1"/>
      <text:p text:style-name="P1">4. Krožno-polarizirano anteno sestavimo iz dveh polvalovnih dipolov v koordinatnem izhodišču. Prvi dipol je postavljen v smeri osi X in ga napajamo s tokom I1=1A. Drugi dipol leži v ravnini XY pod 45 stopinjami glede na osi X in Y. S kakšnim tokom I2=? moramo napajati drugi dipol, da v smeri osi Z dobimo desno-krožno polarizacijo?</text:p>
      <text:p text:style-name="P1"/>
      <text:p text:style-name="P1"/>
      <text:p text:style-name="P1"/>
      <text:p text:style-name="P1"/>
      <text:p text:style-name="P1"/>
      <text:p text:style-name="P1">5. Izračunajte domet d=? toki-voki-jev, ki ga v glavnem omejuje uničujoča interferenca neposrednega žarka in odboja od tal. Par ročnih radijskih postaj deluje na frekvenci f=160MHz. Med uporabo držimo obe postaji na višini ho=hs=1.5m nad tlemi. Moč oddajnika znaša Po=1W, občutljivost sprejemnika pa Ps=-122dBm. Dobitka obeh (skrajšanih) anten sta Go=Gs=-3dBi. Ukrivljenost površja Zemlje in lom valovanja v troposferi zanemarimo. (c=3E+8m/s)</text:p>
      <text:p text:style-name="P9"/>
      <text:p text:style-name="P4">Pisni izpit iz SEVANJA IN RAZŠIRJANJA (UNI) - 04.07.2008</text:p>
      <text:p text:style-name="P4"/>
      <text:p text:style-name="P1">1. Linearno-polarizirana antena z dobitkom G=20dBi je v praznem prostoru brezhibno prilagojena na oddajnik na frekvenci f=20GHz. Izračunajte razmerje stojnega vala (valovitost ali neubranost) ro=?, ko pred anteno postavimo veliko kovinsko ploščo na oddaljenosti d=3m od faznega središča antene! Glavni snop antene vpada pod pravim kotom na ploščo. (c=3E+8m/s)</text:p>
      <text:p text:style-name="P1"/>
      <text:p text:style-name="P1"/>
      <text:p text:style-name="P1"/>
      <text:p text:style-name="P1"/>
      <text:p text:style-name="P1"/>
      <text:p text:style-name="P1">2. Izračunajte smernost D=? kvadratne odprtine s stranico a=3lambda v smeri osi z! Valovodni lijak napajamo z rodom TE02. Kvadratna napaka faze doseže vrednosti fi=PI v vogalu odprtine glede na središče kvadrata. Sevanje tokov na zunanji strani lijaka zanemarimo. (lambda=10cm)</text:p>
      <text:p text:style-name="P1"/>
      <text:p text:style-name="P1"/>
      <text:p text:style-name="P1"/>
      <text:p text:style-name="P1"/>
      <text:p text:style-name="P1"/>
      <text:p text:style-name="P1">3. Zapišite smerni diagram F(theta,fi) skupine treh enakih anten, ki se nahajajo na osi z! Smerni diagram vsake antene je Fe=sin(theta), vse tri antene so enako polarizirane. Antena 2 se nahaja v koordinatnem izhodišču, antena 1 je na razdalji h12=0.5lambda pod anteno 2, antena 3 pa na razdalji h23=0.75lambda nad anteno 2. Vse tri antene se napajajo z enakimi tokov I1=I2=I3.</text:p>
      <text:p text:style-name="P1"/>
      <text:p text:style-name="P1"/>
      <text:p text:style-name="P1"/>
      <text:p text:style-name="P1"/>
      <text:p text:style-name="P1"/>
      <text:p text:style-name="P1">4. Usmerjeno anteno uporabljamo za sprejem šuma radio zvezde na frekvenci f=1421MHz. Izračunajte, na kateri razdalji d=? od sprejemne antene ima prva Fresnel-ova cona površino A=1km2! Radijski signal potrebuje t=15 let od radio zvezde do sprejemne antene. (c=3E+8m/s)</text:p>
      <text:p text:style-name="P1"/>
      <text:p text:style-name="P1"/>
      <text:p text:style-name="P1"/>
      <text:p text:style-name="P1"/>
      <text:p text:style-name="P1"/>
      <text:p text:style-name="P1">5. Kotlina z ravnim dnom je napolnjena z meglo do višine h=100m. Nad meglo se nahaja topel zrak z lomnim količnikom n=1.0003. Izračunajte lomni količnik megle n'=?, če plast megle omogoča radijsko zvezo preko popolnega odboja na razdalji d=10km! Ukrivljenost Zemlje zanemarimo.</text:p>
      <text:p text:style-name="P9"/>
      <text:p text:style-name="P4">Pisni izpit iz SEVANJA IN RAZŠIRJANJA (UNI) - 07.11.2008</text:p>
      <text:p text:style-name="P4"/>
      <text:p text:style-name="P1">1. Feritna antena vsebuje en sam ovoj bakrenega traku okoli feritne palčke dolžine l=10cm in preseka A=1cm2. Ferit ima relativno permeabilnost ur=30 in razmeroma visoke izgube na delovni frekvenci antene f=100MHz. Kolikšen je sevalni izkoristek eta=? takšne antene, če je zaradi izgub v feritu razmeroma dobro prilagojena na izvor z impedanco Z=50ohm? (c=3E+8m/s)</text:p>
      <text:p text:style-name="P1"/>
      <text:p text:style-name="P1"/>
      <text:p text:style-name="P1"/>
      <text:p text:style-name="P1"/>
      <text:p text:style-name="P1"/>
      <text:p text:style-name="P1">2. Rotacijsko-simetrično parabolično zrcalo premera d=100lambda je enakomerno osvetljeno. Smernost kvarita kvadratna napaka faze, ki na robu zrcala doseže fi=135stopinj glede na središče in sevanje žarilca preko roba zrcala, kamor se izgubi s=15% moči. Izračunajte smernost takšne antene D=? (v dBi), če je žarilec dovolj majhen, da lahko njegovo senco zanemarimo!</text:p>
      <text:p text:style-name="P1"/>
      <text:p text:style-name="P1"/>
      <text:p text:style-name="P1"/>
      <text:p text:style-name="P1"/>
      <text:p text:style-name="P1"/>
      <text:p text:style-name="P1">3. Izračunajte domet radarja d=? v praznem prostoru, ki dela na valovni dolžini lambda=23cm z močjo oddajnika Po=1MW! Sprejemno/oddajna antena ima efektivno površino Aeff=10m2, občutljivost sprejemnika pa znaša Ps=1pW. Radarju se približuje strnjena formacija N=12 sovražnih letal. Vsako letalo ima odmevno površino sigma=1m2, odboji radijskih valov od posameznih letal pa med sabo niso korelirani.</text:p>
      <text:p text:style-name="P1"/>
      <text:p text:style-name="P1"/>
      <text:p text:style-name="P1"/>
      <text:p text:style-name="P1"/>
      <text:p text:style-name="P1"/>
      <text:p text:style-name="P1">4. Letalo se nahaja nad jezerom na višini h=300m in uporablja radijski višinomer, ki dela na frekvenci f=4.3GHz. Izračunajte potrebno površino A=? za odboj valovanja na gladini jezera (prva Fresnel-ova cona), če je gladina jezera gladka v primerjavi z valovno dolžino! Kolikšno je slabljenje celotne radijske poti od oddajne do sprejemne antene na krovu letala a=? (v dB), če je velikost odbojnosti vodne gladine enaka enoti? (c=3e+8m/s)</text:p>
      <text:p text:style-name="P1"/>
      <text:p text:style-name="P1"/>
      <text:p text:style-name="P1"/>
      <text:p text:style-name="P1"/>
      <text:p text:style-name="P1"/>
      <text:p text:style-name="P1">5. Radijski val s frekvenco f=35MHz se širi skozi ionosfersko plast z valovnim številom k=0.5rd/m. Izračunajte gostoto elektronov Ne=?, če učinek ostalih delcev v ionosferski plasti zanemarimo! (c=3E+8m/s, Qe=-1.6E-19As, me=9.1E-31kg)</text:p>
      <text:p text:style-name="P12"/>
      <text:p text:style-name="P4">Pisni izpit iz SEVANJA IN RAZŠIRJANJA (UNI) - 27.03.2009</text:p>
      <text:p text:style-name="P4"/>
      <text:p text:style-name="P1">1. Zapišite sevano polje E=? kratke žice dolžine l&lt;&lt;lambda, ki se nahaja v koordinatnem izhodišču! Žica dipola poteka v osi X kartezičnega koordinatnega sistema. Tok poganja izvor jakosti Ig v koordinatnem izhodišču. Valovno število k je podatek naloge. Rezultat zapišite s koordinatami in smerniki krogelnega koordinatnega sistema (r,theta,fi)!</text:p>
      <text:p text:style-name="P1"/>
      <text:p text:style-name="P1"/>
      <text:p text:style-name="P1"/>
      <text:p text:style-name="P1"/>
      <text:p text:style-name="P1"/>
      <text:p text:style-name="P1">2. Tanka žica (premer&lt;&lt;lambda) dolžine l=4lambda se nahaja v osi z. Izvor se nahaja točno sredi žice v koordinatnem izhodišču. Izračunajte sevano polje žice na velikih razdaljah (v Fraunhofer-jevem področju) v ravnini XY! Pri reševanju naloge privzamemo, da porazdelitev toka na žici ustreza stojnemu valu.</text:p>
      <text:p text:style-name="P1"/>
      <text:p text:style-name="P1"/>
      <text:p text:style-name="P1"/>
      <text:p text:style-name="P1"/>
      <text:p text:style-name="P1"/>
      <text:p text:style-name="P1">3. Bočno skupino sestavimo iz dveh enakih anten, ki imata vsaka zase povsem realno impedanco Z11=Z22=80ohm na nazivni frekvenci. Anteni postavimo na takšno razdaljo, da znaša medsebojna impedanca Z12=Z21=-20ohm. Kolikšen je dobitek antenske skupine G=? (v dBi), če znaša dobitek posamične antene Ge=2dBi? Izgube v antenah in napajalnem vezju skupine zanemarimo.</text:p>
      <text:p text:style-name="P1"/>
      <text:p text:style-name="P1"/>
      <text:p text:style-name="P1"/>
      <text:p text:style-name="P1"/>
      <text:p text:style-name="P1"/>
      <text:p text:style-name="P1">4. Izračunajte dobitek G=? (v dBi) antene s Fresnel-ovo zbiralno lečo premera d=50cm na frekvenci f=24GHz! Fresnel-ovo lečo izdelamo tako, da zasenčimo sode kolobarje. Kot primarni izvor (žarilec) uporabimo korugirani lijak, ki ga postavimo v gorišče leče in zagotavlja izkoristek osvetlitve odprtine eta=75%. (c=3E+8m/s)</text:p>
      <text:p text:style-name="P1"/>
      <text:p text:style-name="P1"/>
      <text:p text:style-name="P1"/>
      <text:p text:style-name="P1"/>
      <text:p text:style-name="P1"/>
      <text:p text:style-name="P1">5. Sprejem satelita na frekvenci f=137MHz moti odboj od tal. Ko satelit vzhaja nad obzorje, niha jakost sprejema od nič do maksimuma in nazaj. Pri elevaciji satelita alfa=10 stopinj nad obzorjem doseže jakost signala N=7 zaporedni maksimum. Izračunajte višino sprejemne antene h=? nad tlemi, če je odbojnost tal za položen vpad valovanja enaka Gama=-1 ne glede na polarizacijo! (c=3E+8m/s)</text:p>
      <text:p text:style-name="P9"/>
      <text:p text:style-name="P4">Pisni izpit iz SEVANJA IN RAZŠIRJANJA (UNI) - 29.06.2009</text:p>
      <text:p text:style-name="P4"/>
      <text:p text:style-name="P1">1. Majhna krožna zanka (r&lt;&lt;lambda) ima pri frekvenci f=100MHz sevalno upornost Rs=1ohm, ko je potopljena v veliko posodo, napolnjeno s čisto vodo (Er=80 in zanemarljivo majhna prevodnost). Pri kateri frekvenci f'=? doseže ista zanka enako sevalno upornost v zraku (Er=1)? (c=3E+8m/s)</text:p>
      <text:p text:style-name="P1"/>
      <text:p text:style-name="P1"/>
      <text:p text:style-name="P1"/>
      <text:p text:style-name="P1"/>
      <text:p text:style-name="P1"/>
      <text:p text:style-name="P1">2. Usmerjena antena na frekvenci f=12GHz je sestavljena iz točkastega izvora ter okrogle dielektrične zbiralne leče. Leča ima polmer r=25cm ter goriščnico f=60cm. Kolikšna je debelina leče dmax=? v sredini, če je debelina leče na obodu dmin=5cm ter je izdelana iz teflona z dielektrično konstanto Er=2.25? Leča in izvor se nahajata v praznem prostoru c=3E+8m/s.</text:p>
      <text:p text:style-name="P1"/>
      <text:p text:style-name="P1"/>
      <text:p text:style-name="P1"/>
      <text:p text:style-name="P1"/>
      <text:p text:style-name="P1"/>
      <text:p text:style-name="P1">3. Izračunajte največje slabljenje a=? (Po/Ps v dB) usmerjene mikrovalovne radijske zveze na frekvenci f=7GHz, ki premošča razdaljo d=30km v praznem prostoru brez ovir in brez odbojev! Dobitki obeh anten znašajo Go=Gs=30dBi. Obe anteni sta desno krožno polarizirani, proizvajalec pa zagotavlja osno razmerje R&lt;3dB. Upoštevajte najslabši primer, to se pravi največjo možno polarizacijsko neskladnost med antenama. (c=3E+8m/s)</text:p>
      <text:p text:style-name="P1"/>
      <text:p text:style-name="P1"/>
      <text:p text:style-name="P1"/>
      <text:p text:style-name="P1"/>
      <text:p text:style-name="P1"/>
      <text:p text:style-name="P1">4. Sprejem d=20km oddaljenega TV oddajnika na frekvenci f=600MHz točno sredi radijske poti moti hrib, ki sega h=100m nad zveznico oddajnik-sprejemnik. Za koliko decibelov a=? se poveča jakost sprejema, če sprejemno anteno dvignemo za deltah=20m glede na izvorni položaj? Hrib se v obeh primerih obnaša kot klinasta ovira, postavljena prečno na radijsko pot. (c=3E+8m/s)</text:p>
      <text:p text:style-name="P1"/>
      <text:p text:style-name="P1"/>
      <text:p text:style-name="P1"/>
      <text:p text:style-name="P1"/>
      <text:p text:style-name="P1"/>
      <text:p text:style-name="P1">5. Radijski valovi se širijo preko odbojev od ionosfere po dveh različnih poteh. Prvi žarek začne svojo pot vodoravno v smeri obzorja, se samo enkrat odbije od ionosfere ter prileti do sprejemnika spet iz smeri obzorja. Drugi žarek začne pot bolj strmo, se prvič odbije od ionosfere, potem od Zemlje in nato še enkrat od ionosfere, preden pride do sprejemnika. Kolikšna je časovna zakasnitev drugega žarka glede na prvi žarek deltat=?. če se oba žarka večinoma širita po praznem prostoru in se ionosferska plast nahaja na višini h=300km? (Rz=6378km)</text:p>
      <text:p text:style-name="P12"/>
      <text:p text:style-name="P4">Pisni izpit iz SEVANJA IN RAZŠIRJANJA (UNI) - 21.09.2009</text:p>
      <text:p text:style-name="P4"/>
      <text:p text:style-name="P1">1. Napetostni izvor frekvence f=1MHz je priključen med dobro ozemljitev in pokončno palico dolžine l=2m. Vrh palice je priključen na vodoravno kovinsko ploščo (kapacitivni klobuk), da znaša skupna kapacitivnost plošče in palice C=300pF in je tok v palici konstanten. Za koliko decibelov a=? upade jakost sevanega električnega polja, če ploščo odstranimo? Kapacitivnost same palice je C'=20pF in jakost toka linearno upada proti koncu palice. (c=3E+8m/s)</text:p>
      <text:p text:style-name="P1"/>
      <text:p text:style-name="P1"/>
      <text:p text:style-name="P1"/>
      <text:p text:style-name="P1"/>
      <text:p text:style-name="P1">2. Krogelno zrcalo ima krivinski radij r=85cm. Krožni izrez takšnega zrcala premera d=1.1m uporabimo kot zbiralno zrcalo. Izračunajte dolžino goriščne daljice l=?, v katero se preslika izvor valovanja iz neskončnosti! Izvor valovanja se nahaja točno v osi krožnega izreza. Mehanske tolerance izdelave krogelnega zrcala so zanemarljivo majhne.</text:p>
      <text:p text:style-name="P1"/>
      <text:p text:style-name="P1"/>
      <text:p text:style-name="P1"/>
      <text:p text:style-name="P1"/>
      <text:p text:style-name="P1"/>
      <text:p text:style-name="P1">3. Antena letalskega radarja je izdelana kot skupina iz N=225 enakih elementov na frekvenci f=9GHz. Vsak element vsebuje anteno s smernostjo De=10dBi in fazni sukalnik, ki omogoča odklon snopa skupne. Izračunajte smernost celotne skupine D=?, če so medsebojni vplivi med posameznimi elementi zanemarljivo majhni in so odpovedali fazni sukalniki m=5 elementov, ki so napajanji s fazno napako fi=180 stopinj!</text:p>
      <text:p text:style-name="P1"/>
      <text:p text:style-name="P1"/>
      <text:p text:style-name="P1"/>
      <text:p text:style-name="P1"/>
      <text:p text:style-name="P1"/>
      <text:p text:style-name="P1">4. Sprejem zelo oddaljenega (d1&gt;&gt;d2) radiodifuznega oddajnika na f=100MHz moti grič višine h=40m na razdalji d2=300m pred sprejemnikom. Grič je poraščen z drevesi višine h'=10m, ki imajo večinoma pokončne veje. Drevesa zelo motijo pokončno polarizirano valovanje, na vodoravno polarizirano valovanje pa nimajo večjega učinka. Kolikšno razliko (v decibelih) delta=? lahko pričakujemo med jakostjo sprejema z vodoravno oziroma pokončno polarizacijo? Oddajnik je krožno polariziran.</text:p>
      <text:p text:style-name="P1"/>
      <text:p text:style-name="P1"/>
      <text:p text:style-name="P1"/>
      <text:p text:style-name="P1"/>
      <text:p text:style-name="P1"/>
      <text:p text:style-name="P1">5. Signal satelita GPS na frekvenci f1=1575.42MHz potuje skozi ionosfero do uporabniškega sprejemnika na površini Zemlje. Lomni količnik ionosfere vnaša napako deltat1=100ns v meritev. Kolikšna je napaka deltat2=? na pomožni frekvenci satelitov GPS f2=1227.6MHz? (c=3E+8m/s, hmax=300km, f1,f2&gt;&gt;MUF)</text:p>
      <text:p text:style-name="P12"/>
      <text:p text:style-name="P4">Pisni izpit iz SEVANJA IN RAZŠIRJANJA (UNI) - 21.12.2009</text:p>
      <text:p text:style-name="P4"/>
      <text:p text:style-name="P1">1. Dva pravokotna lijaka z dobitkom G=15dBi na frekvenci f=5GHz sta usmerjena eden proti drugemu na razdalji d=5m. Izračunajte velikost medsebojne impedance Z12=? (brez faze), če sta oba lijaka opremljena z valovodnimi prehodi na 50-ohmski koaksialni priključek! Valovodni prehodi so brezhibno prilagojeni.</text:p>
      <text:p text:style-name="P1"/>
      <text:p text:style-name="P1"/>
      <text:p text:style-name="P1"/>
      <text:p text:style-name="P1"/>
      <text:p text:style-name="P1"/>
      <text:p text:style-name="P1">2. Določite smernost D=? pravokotne odprtine s stranicama 2a=5lambda (v smeri x) in 2b=4lambda (v smeri y). Porazdelitev polja na odprtini je parabolična v obeh dimenzijah:</text:p>
      <text:p text:style-name="P1"/>
      <text:p text:style-name="P1"><text:s text:c="5"/>Eo=C*(1-(x/a)**2)*(1-(y/b)**2)</text:p>
      <text:p text:style-name="P1"/>
      <text:p text:style-name="P1">tako, da je vzbujanje največje v sredini odprtine v koordinatnem izhodišču in upade na nič na vseh štirih robovih. Fazne in polarizacijske napake vzbujanja zanemarimo.</text:p>
      <text:p text:style-name="P1"/>
      <text:p text:style-name="P1"/>
      <text:p text:style-name="P1"/>
      <text:p text:style-name="P1"/>
      <text:p text:style-name="P1"/>
      <text:p text:style-name="P1">3. Satelit je opremljen z desno-krožno (RHCP) polarizirano anteno na frekvenci f=2.2GHz, da se izognemo presihu zaradi stabilizacijskega vrtenja. Prav tako je z RHCP anteno opremljena zemeljska sprejemna postaja. Anteni nista brezhibni: osno razmerje satelitske znaša Ro=2dB, osno razmerje zemeljske antene pa Rs=1dB. Izračunajte globino presiha a=? (v dB), ko os vrtenja sovpada s smerjo proti zemeljski postaji!</text:p>
      <text:p text:style-name="P1"/>
      <text:p text:style-name="P1"/>
      <text:p text:style-name="P1"/>
      <text:p text:style-name="P1"/>
      <text:p text:style-name="P1"/>
      <text:p text:style-name="P1">4. Argonski laser na valovni dolžini lambda=514nm usmerimo proti satelitu trirobniku na oddaljenosti d=3000km. Kolikšen mora biti premer 2r=? trirobnika, da bo odboj v smeri proti laserju na Zemlji največji? Lom svetlobe v zemeljskem ozračju zanemarimo. (c=3E+8m/s)</text:p>
      <text:p text:style-name="P1"/>
      <text:p text:style-name="P1"/>
      <text:p text:style-name="P1"/>
      <text:p text:style-name="P1"/>
      <text:p text:style-name="P1"/>
      <text:p text:style-name="P1">5. Zvezo WLAN na frekvenci f=2.45GHz napeljemo med dvema stolpnicama višine h=30m, da premostimo vodoravno razdaljo d=3km. Zvezo moti odboj od tal, ki so v danem frekvenčnem pasu in pri položnih vpadnih kotih skoraj gladka. Sprejemnik opremimo z dvema antenama na različnih višinah za prostorsko raznolikost. Kolikšen mora biti pokončni razmak med antenama deltah=?, da se ena antena nahaja v maksimumu polja takrat, ko je druga antena v minimumu?</text:p>
      <text:p text:style-name="P12"/>
      <text:p text:style-name="P4">Pisni izpit iz SEVANJA IN RAZŠIRJANJA (UNI) - 19.03.2010</text:p>
      <text:p text:style-name="P4"/>
      <text:p text:style-name="P1">1. Bazna postaja UMTS uravnava moči oddajnikov posameznih telefonov tako, da znaša jakost sprejema vsakega posameznega telefona Ps=-90dBm na frekvenci f=2.1GHz. Dobitek sprejemne antene bazne postaje je Gs=+17dBi. Kolikšna je skupna efektivna električna poljska jakost E=? (v uVeff/m) na mestu sprejemne antene, ko bazno postajo UMTS uporablja N=13 telefonov ter se njihovo sevanje sešteva nekoherentno? (c=3E+8m/s)</text:p>
      <text:p text:style-name="P1"/>
      <text:p text:style-name="P1"/>
      <text:p text:style-name="P1"/>
      <text:p text:style-name="P1"/>
      <text:p text:style-name="P1"/>
      <text:p text:style-name="P1">2. Parabolično zrcalo premera d=1m z razmerjem f/d=0.4 uporabimo za sprejem satelitske TV na frekvenci f=12GHz. Za koliko decibelov deltaG=? upade dobitek antene zaradi kvadratne napake faze, če žarilec odmaknemo za deltaf=1cm vzdolž osi zrcala? (c=3E+8m/s)</text:p>
      <text:p text:style-name="P1"/>
      <text:p text:style-name="P1"/>
      <text:p text:style-name="P1"/>
      <text:p text:style-name="P1"/>
      <text:p text:style-name="P1"/>
      <text:p text:style-name="P1">3. Vijačna antena z osnim sevanjem oddaja v glavnem snopu pretežno desno-krožno polarizirano valovanje. Meritev dobitka z linearno polarizirano referenčno anteno daje rezultat med Gmin=12dBi in Gmax=13dBi. Kolikšen je dobitek G=? te antene za brezhibno desno-krožno polarizacijo (RHCP)?</text:p>
      <text:p text:style-name="P1"/>
      <text:p text:style-name="P1"/>
      <text:p text:style-name="P1"/>
      <text:p text:style-name="P1"/>
      <text:p text:style-name="P1"/>
      <text:p text:style-name="P1">4. Fresnel-ovo lečo premera d=1.5m izdelamo tako, da s kovinskimi trakovi zasenčimo vse sode Fresnel-ove cone. Kolikšen je dobitek Gl=? (v dBi) leče kot antene z žarilcem z izkoristkom osvetlitve eta=70% pri valovni dolžini lambda=1cm? Kolikšen je dobitek zrcalne antene Gz=? (v dBi), če žarilec prestavimo v zrcalno gorišče na drugo stran leče?</text:p>
      <text:p text:style-name="P1"/>
      <text:p text:style-name="P1"/>
      <text:p text:style-name="P1"/>
      <text:p text:style-name="P1"/>
      <text:p text:style-name="P1"/>
      <text:p text:style-name="P1">5. Oddajnik se nahaja na ho=30m visokem stolpu, sprejemnik pa držimo na višini hs=1.5m nad tlemi na vodoravni razdalji d=600m od oddajnika. Izračunajte odstopanje faze deltafi=? odboja od tal, če znaša hrapavost tal deltah=1m. Oddajnik dela na frekvenci f=1.9GHz. (c=3E+8m/s)</text:p>
      <text:p text:style-name="P12"/>
      <text:p text:style-name="P4">Pisni izpit iz SEVANJA IN RAZŠIRJANJA (UNI) - 28.06.2010</text:p>
      <text:p text:style-name="P2"/>
      <text:p text:style-name="P1">1. Izračunajte slabljenje radijske zveze a=? (v dB) med zemeljsko postajo in medplanetarnim vesoljskim plovilom na razdalji d=5E+9km! Zemeljska postaja je opremljena z zrcalom premera 2r=66m, plovilo pa z zrcalom premera 2r'=3m. Izkoristek osvetlitve obeh zrcal je enak eta=eta'=70% na delovni frekvenci f=2.2GHz. (c=3E+8m/s)</text:p>
      <text:p text:style-name="P1"/>
      <text:p text:style-name="P1"/>
      <text:p text:style-name="P1"/>
      <text:p text:style-name="P1"/>
      <text:p text:style-name="P1"/>
      <text:p text:style-name="P1">2. Parabolično zrcalo na umetnem satelitu je izdelano kot dežnik, ki je med izstrelitvijo zaprt in se odpre šele v vesolju. Odprt dežnik ima premer d=3m, goriščnico f=1.2m in N=12 radialnih reber, ki držijo kovinsko mrežico napeto v približek rotacijskega paraboloida. Do katere frekvence f=? je uporabna takšna antena, če dopuščamo fazno napako deltafi=+/-PI/4 zaradi neidealne oblike dežnika, ki je samo približek paraboloida?</text:p>
      <text:p text:style-name="P1"/>
      <text:p text:style-name="P1"/>
      <text:p text:style-name="P1"/>
      <text:p text:style-name="P1"/>
      <text:p text:style-name="P1"/>
      <text:p text:style-name="P1">3. Bočno skupino sestavimo iz štirih enakih Yagi anten, ki jih napajamo sofazno. Antene razmestimo v oglišča pravokotnika v ravnini XY, antene pa so usmerjene v smer Z. Proizvajalec anten navaja -3dB širino glavnega snopa sevanja alfaE=40stopinj in alfaH=50stopinj. Kolikšni naj bosta stranici pravokotnika a=? (v ravnini E) in b=? (v ravnini H), če o antenah nimamo drugih podatkov niti si ne moremo privoščiti meritev na frekvenci f=600MHz? (c=3E+8m/s)</text:p>
      <text:p text:style-name="P1"/>
      <text:p text:style-name="P1"/>
      <text:p text:style-name="P1"/>
      <text:p text:style-name="P1"/>
      <text:p text:style-name="P1"/>
      <text:p text:style-name="P1">4. Izračunajte domet d=? pomorskega radarja, ki ima oddajnik moči Po=1kW in sprejemno/oddajno anteno z dobitkom G=25dBi na frekvenci f=9GHz! Občutljivost sprejemnika znaša Ps=-80dBm. Trirobnik s premerom 2r=30cm je postavljen na jamborju jadrnice dovolj visoko, da lahko odboj od morske gladine zanemarimo. Slabljenje ozračja je zanemarljivo. (c=3E+8m/s)</text:p>
      <text:p text:style-name="P1"/>
      <text:p text:style-name="P1"/>
      <text:p text:style-name="P1"/>
      <text:p text:style-name="P1"/>
      <text:p text:style-name="P1"/>
      <text:p text:style-name="P1">5. Izračunajte radijsko vidljivost d=? iz a=50m visokega stolpa nad ravnino v Tibetu na nadmorski višini h=4500m! Krivinski polmer radijskih valov znaša R(0)=25000km na morski gladini. Mokri del troposfere zanemarimo, suhi H(1/e)=8.5km v dobro premešanem ozračju visokogorja. (Rz=6378km)</text:p>
      <text:p text:style-name="P10"/>
      <text:p text:style-name="P4">Pisni izpit iz SEVANJA IN RAZŠIRJANJA (UNI) – 02.09.2010</text:p>
      <text:p text:style-name="P2"/>
      <text:p text:style-name="P1">1. Majhno žično zanko premera 2r=30cm potopimo v čisto vodo z dielektričnostjo Er=80. Zanko priključimo na tokovni izvor I=11Aeff frekvence f=900kHz. Določite valovni vektor k=? sevanega polja zanke v vodi (velikost in smer), če dielektrične izgube v vodi lahko zanemarimo! Zanka se nahaja v koordinatnem izhodišču z osjo v smeri osi Z. (c=3E+8m/s)</text:p>
      <text:p text:style-name="P1"/>
      <text:p text:style-name="P1"/>
      <text:p text:style-name="P1"/>
      <text:p text:style-name="P1"/>
      <text:p text:style-name="P1"/>
      <text:p text:style-name="P1">2. Satelit ima oddajnik moči Po=5W na frekvenci f=137MHz, ki napaja polvalovni dipol s sevalnim izkoristkom eta=95%. Izračunajte napetost U=? (v uVeff) na Zk=50ohm vhodu sprejemnika na Zemlji na razdalji d=2000km od satelita. Sprejemnik je opremljen z anteno z dobitkom Gs=12dBi. Odboj od tal in izgube v ozračju zanemarimo. Obe anteni sta zasukani za najboljši sprejem. (c=3E+8m/s)</text:p>
      <text:p text:style-name="P1"/>
      <text:p text:style-name="P1"/>
      <text:p text:style-name="P1"/>
      <text:p text:style-name="P1"/>
      <text:p text:style-name="P1"/>
      <text:p text:style-name="P1">3. Skupino sestavimo iz štirih neusmerjenih izvorov, ki so nameščeni eden nad drugim na osi z, na razdalji d=lambda/2 med sosednjima izvoroma. Izvore krmilimo z enako velikimi tokovi, fazo vzbujanja pa nastavimo tako, da skupina seva v smer alfa=-15stopinj pod obzorje. Zapišite smerni diagram F(theta,fi)=? skupine!</text:p>
      <text:p text:style-name="P1"/>
      <text:p text:style-name="P1"/>
      <text:p text:style-name="P1"/>
      <text:p text:style-name="P1"/>
      <text:p text:style-name="P1"/>
      <text:p text:style-name="P1">4. Sredi radijske zveze postavimo krožno oviro, ki natančno pokriva prvo Fresnel-ovo cono. Ovira je sestavljena iz pokončnih kovinskih žic, ki odbijajo pokončno-polarizirano valovanje, njihov vpliv na vodoravno-polarizirano valovanje pa je zanemarljiv. Kakšna mora biti polarizacija sprejemne antene Qs=? za najmočnejši sprejem, če oddajamo poševno s Qo=-j?</text:p>
      <text:p text:style-name="P1"/>
      <text:p text:style-name="P1"/>
      <text:p text:style-name="P1"/>
      <text:p text:style-name="P1"/>
      <text:p text:style-name="P1"/>
      <text:p text:style-name="P1">5. Sloj F ionosfere se nahaja na višini h=300km. Koncentracija elektronov Ne ustreza frekvenci plazme fp=8MHz. Kolikšen je najmanšji domet radijske zveze d=? (merjeno po površini Zemlje) preko popolnega preko popolnega odboja od ionosferske plasti na frekvenci f=14MHz? (me=9.1E-31kg, Qe=-1.6E-19As, Rz=6378km)</text:p>
      <text:p text:style-name="P10"/>
      <text:p text:style-name="P4">Pisni izpit iz SEVANJA IN RAZŠIRJANJA (UNI) – 16.12.2010</text:p>
      <text:p text:style-name="P2"/>
      <text:p text:style-name="P1">1. Polvalovni dipol je brezhibno prilagojen (Gama=0) na prenosni vod v praznem prostoru pri frekvenci f=1GHz. Ko dipol približamo veliki kovinski steni, velikost odbojnosti naraste na Gama'=0.03. Na kolikšni razdalji d=? se tedaj nahaja stena? Žica dipola je vzporedna s steno. (c=3E+8m/s)</text:p>
      <text:p text:style-name="P1"/>
      <text:p text:style-name="P1"/>
      <text:p text:style-name="P1"/>
      <text:p text:style-name="P1"/>
      <text:p text:style-name="P1"/>
      <text:p text:style-name="P1">2. Izračunajte smernost D=? (v dBi) krožne odprtine s polmerom a=10lambda, če amplitudo osvetlitve odprtine opišemo z izrazom:</text:p>
      <text:p text:style-name="P1"/>
      <text:p text:style-name="P1">Eo(x',y') = C * exp ( - (x'**2 + y'**2)/(a**2) )</text:p>
      <text:p text:style-name="P1"/>
      <text:p text:style-name="P1">Napake faze in polarizacije so zanemarljivo majhne!</text:p>
      <text:p text:style-name="P1"/>
      <text:p text:style-name="P1"/>
      <text:p text:style-name="P1"/>
      <text:p text:style-name="P1"/>
      <text:p text:style-name="P1"/>
      <text:p text:style-name="P1">3. Radarska antena vsebuje N=144 sprejemno/oddajnih modulov, od katerih vsak krmili po en element antenske skupine z nastavljivo fazo za elektronsko odklanjanje snopa. Izračunajte zmanjšanje dometa radarja deltar/r=? (v odstotkih) v primeru odpovedi enega sprejemno/oddajnega modula! Medsebojni vpliv elementov antenske skupine je zanemarljivo majhen.</text:p>
      <text:p text:style-name="P1"/>
      <text:p text:style-name="P1"/>
      <text:p text:style-name="P1"/>
      <text:p text:style-name="P1"/>
      <text:p text:style-name="P1"/>
      <text:p text:style-name="P1">4. Usmerjena antena s Fresnel-ovo zbiralno lečo premera d=1.2m in goriščnico f=0.8m je usmerjena v zenit: nebo s šumno temperaturo Tn=10K pri frekvenci f=10GHz. Zbiralna leča je izdelana iz pločevinastih kolobarjev, ki zasenčijo vse sode Fresnel-ove cone. Kolikšna je šumna temperatura Ta=?, če so stranski snopi in izgube žarilca zanemarljivo majhne? Tla pod anteno se obnašajo kot absorber na temperaturi Tz=290K. (c=3E+8m/s, kb=1.38E-23J/K)</text:p>
      <text:p text:style-name="P1"/>
      <text:p text:style-name="P1"/>
      <text:p text:style-name="P1"/>
      <text:p text:style-name="P1"/>
      <text:p text:style-name="P1"/>
      <text:p text:style-name="P1">5. Sloj F ionosfere na povprečni višini h=300km ima frekvenco plazme fp=12MHz. Pri kateri frekvenci f=? doseže valovno število vrednost k=1.5rd/m v opisani ionosferi? (Rz=6378km, Qe=-1.6E-16As, me=9.1E-31kg, c=3E+8m/s)</text:p>
      <text:p text:style-name="P9"/>
      <text:p text:style-name="P4">Pisni izpit iz SEVANJA IN RAZŠIRJANJA (UNI) - 18.03.2011</text:p>
      <text:p text:style-name="P2"/>
      <text:p text:style-name="P1">1. Izračunajte dobitek G=? (v dBi) tankožičnega polvalovnega dipola za frekvenco f=15MHz! Zaradi kožnega pojava se upornost žice na enoto dolžine sicer poveča na R/l=1.5ohm/m na delovni frekvenci antene, a je še vedno dovolj majhna, da ne vpliva na porazdelitev toka na žici. (c=3E+8m/s, Rs=73ohm, D=2.15dBi)</text:p>
      <text:p text:style-name="P1"/>
      <text:p text:style-name="P1"/>
      <text:p text:style-name="P1"/>
      <text:p text:style-name="P1"/>
      <text:p text:style-name="P1"/>
      <text:p text:style-name="P1">2. Izračunajte smernost D=? antenske skupine, ki jo sestavimo iz NxM=10x10 enakih pravokotnih valovodnih lijakov, ki se ravno dotikajo drug drugega. Vsak lijak vzbujamo z osnovnim rodom pravokotnega valovoda TE01 in poskrbimo, da je fazna napaka na njegovi odprtini axb=2x2lambda zanemarljivo majhna. Vzbujanje lijakov je sofazno, njihov medsebojni vpliv pa zanemarljivo majhen.</text:p>
      <text:p text:style-name="P1"/>
      <text:p text:style-name="P1"/>
      <text:p text:style-name="P1"/>
      <text:p text:style-name="P1"/>
      <text:p text:style-name="P1"/>
      <text:p text:style-name="P1">3. Krožno-polarizirana antena z dobitkom G=15dBi in razmerjem krožnih komponent Q=j0.5 je priključena na oddajnik Po=10W. Izračunajte Emax=? in Emin=?, ki ju izmerimo na razdalji d=10m z linearno-polariziranim sprejemnikom! Odboj od tal in drugi moteči pojavi so zanemarljivi. (f=2GHz, c=3E+8m/s)</text:p>
      <text:p text:style-name="P1"/>
      <text:p text:style-name="P1"/>
      <text:p text:style-name="P1"/>
      <text:p text:style-name="P1"/>
      <text:p text:style-name="P1"/>
      <text:p text:style-name="P1">4. Radijska zveza premošča razdaljo d=1km na frekvenci f=3GHz. Izračunajte višino klinaste ovire h=? nad zveznico TX-RX točno sredi poti! Ko obe anteni dvignemo, da se zveznica TX-RX ravno dotika vrha klinaste ovire (h'=0), jakost sprejema naraste za deltaP=+10dB. Odboj od tal je zanemarljiv. (c=3E+8m/s)</text:p>
      <text:p text:style-name="P1"/>
      <text:p text:style-name="P1"/>
      <text:p text:style-name="P1"/>
      <text:p text:style-name="P1"/>
      <text:p text:style-name="P1"/>
      <text:p text:style-name="P1">5. Nad tlemi se nahaja gosta in mrzla plast zraka (megla v kotlini zaradi inverzije) z lomnim količnikom n1=1.00032. Lomni količnik toplega zraka nad njo znaša n2=1.00031. Pri katerem največjem kotu elevacije el=? nad obzorjem pride do popolnega odboja radijskih valov (f=10GHz) od meje inverzijske plasti?</text:p>
      <text:p text:style-name="P9"/>
      <text:p text:style-name="P4">Pisni izpit iz SEVANJA IN RAZŠIRJANJA (UNI) - 24.06.2011</text:p>
      <text:p text:style-name="P2"/>
      <text:p text:style-name="P1">1. Izračunajte dobitek G=? (v dBi) kratke antene dolžine l=10cm na frekvenci f=150MHz! Na anteni predpostavimo trikotno porazdelitev toka. Kapacitivni del impedance antene je kompenziran z zaporedno tuljavo, delovni del impedance pa s pomočjo izgub v tuljavi in dodatnega zaporednega upora zvišamo na R=50ohm. (C=3E+8m/s)</text:p>
      <text:p text:style-name="P1"/>
      <text:p text:style-name="P1"/>
      <text:p text:style-name="P1"/>
      <text:p text:style-name="P1"/>
      <text:p text:style-name="P1"/>
      <text:p text:style-name="P1">2. Rotacijsko-simetrično zrcalo z razmerjem f/d=0.4 osvetlimo z žarilcem v gorišču, ki ima smerni diagram:</text:p>
      <text:p text:style-name="P1">F(theta,fi)=cos(theta) za 0&lt;theta&lt;PI/2 in</text:p>
      <text:p text:style-name="P1">F(theta,fi)=0 za PI/2&lt;theta&lt;PI.</text:p>
      <text:p text:style-name="P1">Kolikšna je šumna temperatura antene Ta=?, ko je zasukana v zenit? Temperatura neba znaša Tn=8K, tla pa sevajo s Tz=290K.</text:p>
      <text:p text:style-name="P1"/>
      <text:p text:style-name="P1"/>
      <text:p text:style-name="P1"/>
      <text:p text:style-name="P1"/>
      <text:p text:style-name="P1"/>
      <text:p text:style-name="P1">3. Antensko skupino sestavimo iz N=144 linearno polariziranih elementov s smernosto De=10dBi. Izračunajte smernost celotne antene D=? (v dBi), če elemente zasukamo tako, da dobimo desno-krožno polarizacijo (RHCP) in je medsebojni vpliv med elementi zanemarljivo majhen?</text:p>
      <text:p text:style-name="P1"/>
      <text:p text:style-name="P1"/>
      <text:p text:style-name="P1"/>
      <text:p text:style-name="P1"/>
      <text:p text:style-name="P1"/>
      <text:p text:style-name="P1">4. Radijsko zvezo moti hrib v obliki klinaste ovire, ki je postavljena prečno na zveznico oddajnik-sprejemnik. Kolikšno je dodatno slabljenje ovire a=? (v decibelih), če ovira ne vnaša dodatnega faznega zasuka glede na prazen prostor? Ovira v celoti zasenči prvo Fresnel-ovo cono.</text:p>
      <text:p text:style-name="P1"/>
      <text:p text:style-name="P1"/>
      <text:p text:style-name="P1"/>
      <text:p text:style-name="P1"/>
      <text:p text:style-name="P1"/>
      <text:p text:style-name="P1">5. Zvezda se nahaja na (geometrijski) elevaciji alfa=10stopinj nad obzorjem. Kolikšno razliko smeri deltaalfa=? izmerimo med radijskim in optičnim teleskopom, če znaša lomni količnik ozračja n1=1.0003 za radijske valove in n=1.00015 za vidno svetlobo? (c=3E+8m/s)</text:p>
      <text:p text:style-name="P9"/>
      <text:p text:style-name="P4">Pisni izpit iz SEVANJA IN RAZŠIRJANJA (UNI) - 27.10.2011</text:p>
      <text:p text:style-name="P2"/>
      <text:p text:style-name="P1">1. Izračunajte sevalno upornost Rs=? feritne antene z enim ovojem na frekvenci f=100MHz! Feritna palčka ima presek A=1cm2 in permeabilnost ur=15 na delovni frekvenci antene. Palčka je zadosti dolga l&gt;&gt;sqrt(A), da s feromagnetnim jedrom dosežemo največje možno povečanje sevalne upornosti. (c=3E+8m/s)</text:p>
      <text:p text:style-name="P1"/>
      <text:p text:style-name="P1"/>
      <text:p text:style-name="P1"/>
      <text:p text:style-name="P1"/>
      <text:p text:style-name="P1"/>
      <text:p text:style-name="P1">2. Izračunajte smernost D=? Huygens-ovega izvora, ki ima smerni diagram F(theta,fi)=1+cos(theta)! Pri izračunu upoštevamo, da je osnovni Huygens-ov izvor dosti manjši od valovne dolžine (deltaX,deltaY&lt;&lt;lambda).</text:p>
      <text:p text:style-name="P1"/>
      <text:p text:style-name="P1"/>
      <text:p text:style-name="P1"/>
      <text:p text:style-name="P1"/>
      <text:p text:style-name="P1"/>
      <text:p text:style-name="P1">3. Izračunajte šumno temperaturo Ta=? skupine štirih izotropnih izvorov, ki so postavljeni v oglišča kvadrata s stranico a=lambda/2! Kvadrat se nahaja v vodoravni ravnini, izvori so napajani sofazno. Šumna temperatura neba znaša Tn=55K, šumna temperatura Zemlje pa Tz=293K. Sevalni izkoristek izvorov vzamemo eta=100% in izgube v napajalnem vezju skupine zanemarimo. (kb=1.38E-23J/K)</text:p>
      <text:p text:style-name="P1"/>
      <text:p text:style-name="P1"/>
      <text:p text:style-name="P1"/>
      <text:p text:style-name="P1"/>
      <text:p text:style-name="P1"/>
      <text:p text:style-name="P1">4. Radijsko zvezo moti visoka ograja iz pokončnih kovinskih palic, ki odbijajo pokončno polarizirano valovanje, a nimajo merljivega vpliva na vodoravno polarizirano valovanje. Izračunajte osno razmerje R=? na mestu sprejema, če ima oddajnik brezhibno desno-krožno polarizirano anteno (Qo=0) in se vrh ograje ravno dotika zveznice oddajnik-sprejemnik!</text:p>
      <text:p text:style-name="P1"/>
      <text:p text:style-name="P1"/>
      <text:p text:style-name="P1"/>
      <text:p text:style-name="P1"/>
      <text:p text:style-name="P1"/>
      <text:p text:style-name="P1">5. WiFi dostopna točka je postavljena na zidu na višini ht=3m nad ravnimi tlemi. Uporabnik se nahaja na vodoravni razdalji d=45m od dostopne točke. Kakšno višino hu=? svoje antene nad tlemi naj izbere uporabnik, da bo zmogljivost zveze največja? (f=2.45GHz, c=3E+8m/s)</text:p>
      <text:p text:style-name="P9"/>
      <text:p text:style-name="P4">Pisni izpit iz SEVANJA IN RAZŠIRJANJA (UNI) - 09.02.2012</text:p>
      <text:p text:style-name="P1"/>
      <text:p text:style-name="P1">1. Bikonično anteno sestavljata dva velika stožca (glede na lambda) na skupni osi, ki se z vrhovi skoraj dotikata v točki napajanja. Kolikšna je sevalna upornost Rs=? takšne antene v praznem prostoru (Zo=377ohm), če znaša kot odprtja prvega stožca theta1=60stopinj in drugega stožca theta2=120stopinj?</text:p>
      <text:p text:style-name="P1"/>
      <text:p text:style-name="P1"/>
      <text:p text:style-name="P1"/>
      <text:p text:style-name="P1"/>
      <text:p text:style-name="P1"/>
      <text:p text:style-name="P1">2. Krožna odprtina premera d=1m je enakomerno osvetljena brez faznih napak na frekvenci f=10GHz. Na kateri razdalji r=? pred odprtino upade smernost na nič (D=0) na osi odprtine zaradi kvadratne napake faze? (c=3E+8m/s)</text:p>
      <text:p text:style-name="P1"/>
      <text:p text:style-name="P1"/>
      <text:p text:style-name="P1"/>
      <text:p text:style-name="P1"/>
      <text:p text:style-name="P1"/>
      <text:p text:style-name="P1">3. Sprejem geostacionarnega satelita na f=4GHz moti sosednji satelit, čigar smer odstopa za alfa=2stopinji od smeri sprejemanega satelita. Motnjo skušamo odpraviti s skupino dveh enakih anten, ki ju namestimo in povežemo tako, da je sprejem željenega satelita najmočnejši in hrati zadušimo motnjo. Kolikšna je razdalja d=? med antenama? (c=3E+8m/s)</text:p>
      <text:p text:style-name="P1"/>
      <text:p text:style-name="P1"/>
      <text:p text:style-name="P1"/>
      <text:p text:style-name="P1"/>
      <text:p text:style-name="P1"/>
      <text:p text:style-name="P1">4. Luna ima polmer r=1737km in se nahaja na povprečni razdalji d=385000km od Zemlje. Pri kateri frekvenci f=? Luna ravno pokrije prvo Fresnel-ovo cono radijskega sevanja Sonca ob sončnem mrku? Razdalja Sonce-Zemlja znaša d'=150E+6km. Prisotnost naelektrenih delcev v vesolju zanemarimo: n=1, c=3E+8m/s.</text:p>
      <text:p text:style-name="P1"/>
      <text:p text:style-name="P1"/>
      <text:p text:style-name="P1"/>
      <text:p text:style-name="P1"/>
      <text:p text:style-name="P1"/>
      <text:p text:style-name="P1">5. Mikrovalovno radijsko zvezo na frekvenci f=18GHz moti Rayleigh-ovo sipanje na kapljicah dežja. Zaradi sploščenosti padajočih kapljic je slabljenje vodoravne polarizacije aHP=2.5dB/km večje od slabljenja pokončne polarizacije aVP=2dB/km. Na kateri razdalji r=? naraste osno razmerje na R=6dB, če je oddajnik brezhibno desno-krožno polariziran in razliko v faznem zasuku fiVP-fiHP zanemarimo?</text:p>
      <text:p text:style-name="P9"/>
      <text:p text:style-name="P4">Pisni izpit iz SEVANJA IN RAZŠIRJANJA (UNI) - 26.06.2012</text:p>
      <text:p text:style-name="P2"/>
      <text:p text:style-name="P1">1. Polvalovni dipol z dobitkom G=2.15dBi ima impedanco Z=(73+j0)ohm. Dipol sprejema sevano električno polje frekvence f=10MHz in jakosti Es=1mVeff/m. Kolikšna je napetost odprtih sponk (navidezni napetostni vir) Ug=? (v mVeff) nepriključenega dipola? Polarizacija je usklajena. (c=3E+8m/s, Zo=377ohm)</text:p>
      <text:p text:style-name="P1"/>
      <text:p text:style-name="P1"/>
      <text:p text:style-name="P1"/>
      <text:p text:style-name="P1"/>
      <text:p text:style-name="P1"/>
      <text:p text:style-name="P1">2. WiFi za f=2.4GHz ima parabolično zrcalo premera 2r=60cm. Površina zrcala ni polna, pač pa jo sestavljajo primerno ukrivljene pokončne palčke za zmanjšanje upora vetra. Kolikšen je dobitek antene za pokončno polarizacijo Gvp=? (v dBi) in kolikšen je za desno krožno polarizacijo Grhcp=? (v dBi), če znaša izkoristek dvopolarizacijskega MIMO žarilca eta=50%?</text:p>
      <text:p text:style-name="P1"/>
      <text:p text:style-name="P1"/>
      <text:p text:style-name="P1"/>
      <text:p text:style-name="P1"/>
      <text:p text:style-name="P1"/>
      <text:p text:style-name="P1">3. Izračunajte šumno temperaturo Ta=? antenske skupine dveh izotropnih izvorov, ki sta postavljena eden nad drugim na navpični razdalji d=lambda/4! Izvora sta napajana v kvadraturi</text:p>
      <text:p text:style-name="P1">(fi=-90stopinj) tako, da je snop usmerjen navzgor. Zemlja seva kot črno telo s temperaturo Tz=290K, nebo pa s Tn=10K. Ohmske izgube v antenah in napajalnem vezju zanemarimo. (kb=1.38E-23J/K, lambda=10cm, c=3E+8m/s)</text:p>
      <text:p text:style-name="P1"/>
      <text:p text:style-name="P1"/>
      <text:p text:style-name="P1"/>
      <text:p text:style-name="P1"/>
      <text:p text:style-name="P1"/>
      <text:p text:style-name="P1">4. Izračunajte slabljenje radijske zveze (med priključkoma obeh anten) a=? (v dB) na frekvenci f=11GHz! Oddajnik in sprejemnik uporabljata anteni z dobitkoma Go=Gs=40dBi. Radijska zveza poteka preko ravnega zrcala s površino A=30m2, ki je postavljeno na r1=15km od oddajnika in na r2=12km od sprejemnika. Radijski žarek vpada pod kotom Theta=45 stopinj na zrcalo z Gama=-1. (c=3E+8m/s)</text:p>
      <text:p text:style-name="P1"/>
      <text:p text:style-name="P1"/>
      <text:p text:style-name="P1"/>
      <text:p text:style-name="P1"/>
      <text:p text:style-name="P1"/>
      <text:p text:style-name="P1">5. Ionosfera ima podnevi frekvenco plazme fp=10MHz, kjer pri pojavu prispevajo največji delež elektroni: me=9.1E-31kg, Qe=-1.6E-19As, prispevek vseh ostalih delcev pa lahko zanemarimo. Kolikšna bi bila frekvenca plazme fp'=?, če bi elektrone odstranili in ostanejo v ionosferi samo pripadajoči protoni (jedra vodika) z mp=1.67E-27kg, Qp=-Qe in Np=Ne?</text:p>
      <text:p text:style-name="P13"/>
      <text:p text:style-name="P8">Pisni izpit iz SEVANJA IN RAZŠIRJANJA (UNI) - 25.09.2012</text:p>
      <text:p text:style-name="P7"/>
      <text:p text:style-name="P7">1. Izračunajte domet d=? WLAN (WiFi) radijske zveze v praznem prostoru, ki je na obeh straneh opremljena z antenama dobitka G=23dBi na frekvenci f=5.6GHz. Oddajnika imata izhodno moč Po=+20dBm. Za kvaliteten sprejem zahtevamo moč v sprejemniku <text:s text:c="4"/>Ps=-70dBm. (c=3E+8m/s)</text:p>
      <text:p text:style-name="P7"/>
      <text:p text:style-name="P7"/>
      <text:p text:style-name="P7"/>
      <text:p text:style-name="P7"/>
      <text:p text:style-name="P7"/>
      <text:p text:style-name="P7">2. Izračunajte smernost D=? (v dBi) HeNe laserske cevi s kolimatorjem pri valovni dolžini lambda=633nm. Premer kolimiranega žarka znaša 2rž=10mm. Porazdelitev polja na odprtini kolimatorja je parabolična E=Eo*(1-(r/rž)**2) brez fazne napake. (c=3E+8m/s)</text:p>
      <text:p text:style-name="P7"/>
      <text:p text:style-name="P7"/>
      <text:p text:style-name="P7"/>
      <text:p text:style-name="P7"/>
      <text:p text:style-name="P7"/>
      <text:p text:style-name="P7">3. Pravokotni kovinski valovod z notranjimi izmerami a=20mm in b=22mm uporabimo kot lijak na frekvenci f=10GHz. Kako dolg mora biti valovod l=?, da krožno polarizacijo na odprtini lijaka pretvori v linearno polarizacijo? (c=3E+8m/s)</text:p>
      <text:p text:style-name="P7"/>
      <text:p text:style-name="P7"/>
      <text:p text:style-name="P7"/>
      <text:p text:style-name="P7"/>
      <text:p text:style-name="P7"/>
      <text:p text:style-name="P7">4. Med oddajnik in sprejemnik postavimo neprosojen zaslon s krožno odprtino točno na zveznici, ki vnaša največje slabljenje na frekvenci fa=10GHz. Pri kateri (najnižji) frekvenci fb=? bo dodatno slabljenje ovire najmanjše, torej najmočnejši sprejem v primeru, da so vsi ostali gradniki zveze frekvenčno neodvisni?</text:p>
      <text:p text:style-name="P7"/>
      <text:p text:style-name="P7"/>
      <text:p text:style-name="P7"/>
      <text:p text:style-name="P7"/>
      <text:p text:style-name="P7"/>
      <text:p text:style-name="P7">5. Radijski signal s frekvenco f=15MHz doseže valovno dolžino</text:p>
      <text:p text:style-name="P7">lambda=30m v ionosferi. Izračunajte koncentracijo elektronov</text:p>
      <text:p text:style-name="P7">v ionosferi Ne=? (me=9.1E-31kg, Qe=-1.6E-19As, c=3E+8m/s)</text:p>
      <text:p text:style-name="P13"/>
      <text:p text:style-name="P8">Pisni izpit iz SEVANJA IN RAZŠIRJANJA (UNI) - 09.05.2013</text:p>
      <text:p text:style-name="P7"/>
      <text:p text:style-name="P7">1. Satelit oddaja na frekvenci f=2.2GHz z močjo P=10W na oddajno anteno z dobitkom Go=1dBi. Zemeljski sprejemnik na oddaljenosti d=3000km ima parabolično zrcalo premera 2r=4m in izkoristkom osvetlitve eta=70%. Kolikšna je moč sprejema Ps=? (v dBm)? Slabljenje ozračja in neskladnosti polarizacije so zanemarljivo majhni. (c=3E+8m/s)</text:p>
      <text:p text:style-name="P7"/>
      <text:p text:style-name="P7"/>
      <text:p text:style-name="P7"/>
      <text:p text:style-name="P7"/>
      <text:p text:style-name="P7"/>
      <text:p text:style-name="P7">2. Zapišite smerni diagram F(theta,fi)=? in izračunajte smernost D=? bočne skupine treh izotropnih izvorov, ki so postavljeni na enakih medsebojnih razdaljah d=0.7lambda na osi Y! Srednji izvor je napajan z dvakratnim tokom 2I glede na krajna dva izvora (oba I).</text:p>
      <text:p text:style-name="P7"/>
      <text:p text:style-name="P7"/>
      <text:p text:style-name="P7"/>
      <text:p text:style-name="P7"/>
      <text:p text:style-name="P7"/>
      <text:p text:style-name="P7">3. Krožno polarizacijo sestavimo z dvema enakima linearno polariziranima antenama, ki jih primerno zasukamo in povežemo z brezizgubnim vezjem, ki poskrbi za primeren fazni zasuk in prilagoditev impedance. Kolikšna je šumna temperatura sestavljene antene Ta=? Zaradi različnih zasukov se šumni temperaturi linearnih anten razlikujeta: T1=230K in T2=270K. (kb=1.38E-23J/K)</text:p>
      <text:p text:style-name="P7"/>
      <text:p text:style-name="P7"/>
      <text:p text:style-name="P7"/>
      <text:p text:style-name="P7"/>
      <text:p text:style-name="P7"/>
      <text:p text:style-name="P7">4. Usmerjeno mikrovalovno radijsko zvezo napeljemo preko zrcala oziroma uklanjalnika na vrhu hriba. Pri katerem vpadnem kotu theta=? (merjen od pravokotnice na površino zrcala) bo ravno kovinsko zrcalo enako učinkovito kot uklanjalnik s senčenjem lihih Fresnel-ovih con, če sta površini zrcala in uklanjalnika enaki (Az=Au)?</text:p>
      <text:p text:style-name="P7"/>
      <text:p text:style-name="P7"/>
      <text:p text:style-name="P7"/>
      <text:p text:style-name="P7"/>
      <text:p text:style-name="P7"/>
      <text:p text:style-name="P7">5. Dežne kapljice vnašajo dodatno slabljenje a=1dB v zvezo od satelita na zemeljsko površino na frekvenci f=12GHz. Pri kateri frekvenci f'=? naraste dodatno slabljenje na a'=10dB, če so dežne kapljice v obeh primerih dosti manjše od valovne dolžine?</text:p>
      <text:p text:style-name="P13"/>
      <text:p text:style-name="P15"><text:span text:style-name="T1">Pisni izpit iz SEVANJA IN RAZŠIRJANJA (UNI) - 26.09.2013</text:span></text:p>
      <text:p text:style-name="P7"/>
      <text:p text:style-name="P7">1. Televizijski oddajnik na planinskem vrhu je opremljen z antensko skupino, ki v azimutu pokriva vse smeri enako. Po elevaciji naj antenska skupina pokriva vse smeri od obzorja do elevacije el=-10stopinj pod obzorjem enako, drugam pa naj ne sveti. Kolikšno smernost D=? (v dBi) lahko doseže takšna antena? (lambda=0.5m, c=3E+8m/s)</text:p>
      <text:p text:style-name="P7"/>
      <text:p text:style-name="P7"/>
      <text:p text:style-name="P7"/>
      <text:p text:style-name="P7"/>
      <text:p text:style-name="P7"/>
      <text:p text:style-name="P7">2. Antena s paraboličnim zrcalom premera 2r=1m dosega smernost D=40.3dBi na frekvenci f=12GHz. Kolikšen je izkoristek osvetlitve odprtine eta=? (v %)? Privzamemo, da ima zrcalo obliko brezhibnega rotacijskega paraboloida. (c=3E+8m/s)</text:p>
      <text:p text:style-name="P7"/>
      <text:p text:style-name="P7"/>
      <text:p text:style-name="P7"/>
      <text:p text:style-name="P7"/>
      <text:p text:style-name="P7"/>
      <text:p text:style-name="P7">3. Brezizgubno anteno s smernostjo D=30dBi usmerimo v hladno nebo s šumno temperaturo Tn=10K. Kolikšno razliko šumne temperature antene deltaTa=? zaznamo, ko v sredino snopa zaide Luna, ki seva kot črno telo s temperaturo Tl=200K? Luno vidimo pod zornim kotom Alfa=0.5stopinje. (kb=1.38E-23J/K)</text:p>
      <text:p text:style-name="P7"/>
      <text:p text:style-name="P7"/>
      <text:p text:style-name="P7"/>
      <text:p text:style-name="P7"/>
      <text:p text:style-name="P7"/>
      <text:p text:style-name="P7">4. Med prve poskuse satelitskih komunikacij (1960) sodi balon Echo 1A, ki je deloval kot pasivni odbojnik na višini h=1600km. V napihnjenem stanju je Echo 1A dosegel obliko krogle s premerom 2r=30.5m iz metalizirane plastične folije. Kolikšna je bila njegova odmevna površina Sigma=? (v m2) na delovni frekvenci f=8GHz? (c=3E+8m/s)</text:p>
      <text:p text:style-name="P7"/>
      <text:p text:style-name="P7"/>
      <text:p text:style-name="P7"/>
      <text:p text:style-name="P7"/>
      <text:p text:style-name="P7"/>
      <text:p text:style-name="P7">5. Zaradi loma v troposferi znaša krivinski polmer (vodoravnih) radijskih žarkov R=28000km tik nad morsko gladino. Kolikšen je krivinski polmer R'=? (v km) radijskih žarkov na nadmorski višini h=2000m? Vpliv mokrega dela troposfere (vodni hlapi) zanemarimo, za suhi del velja konstanta H(1/e)=8500m. (f=3GH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style:font-family-generic="modern" style:font-pitch="fixed"/>
    <style:font-face style:name="Lucida Console" svg:font-family="'Lucida Console'" style:font-family-generic="modern" style:font-pitch="fixed"/>
    <style:font-face style:name="Lucida Console1" svg:font-family="'Lucida Console'"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sl" fo:country="SI"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ate>2013-09-28T09:28:20.04</dc:date>
    <meta:editing-cycles>46</meta:editing-cycles>
    <meta:editing-duration>PT03H38M05S</meta:editing-duration>
    <meta:document-statistic meta:table-count="0" meta:image-count="0" meta:object-count="0" meta:page-count="56" meta:paragraph-count="352" meta:word-count="13404" meta:character-count="93914"/>
    <meta:user-defined meta:name="Info 1"/>
    <meta:user-defined meta:name="Info 2"/>
    <meta:user-defined meta:name="Info 3"/>
    <meta:user-defined meta:name="Info 4"/>
  </office:meta>
</office:document-meta>
</file>