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1" svg:font-family="'Lucida Console'"/>
    <style:font-face style:name="Tahoma1" svg:font-family="Tahoma"/>
    <style:font-face style:name="Times" svg:font-family="Times"/>
    <style:font-face style:name="Lucida Console"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2" svg:font-family="'Lucida Console'"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3" style:family="paragraph" style:parent-style-name="Preformatted_20_Text">
      <style:text-properties fo:font-size="10pt" style:font-size-asian="10pt" style:font-size-complex="10pt"/>
    </style:style>
    <style:style style:name="P4" style:family="paragraph" style:parent-style-name="Preformatted_20_Text">
      <style:text-properties fo:font-size="10pt" fo:language="sl" fo:country="SI"/>
    </style:style>
    <style:style style:name="P5" style:family="paragraph" style:parent-style-name="Preformatted_20_Text">
      <style:paragraph-properties fo:text-align="center" style:justify-single-word="false"/>
      <style:text-properties fo:font-size="10pt" fo:language="sl" fo:country="SI" style:text-underline-style="solid" style:text-underline-width="auto" style:text-underline-color="font-color" style:font-size-asian="10pt" style:font-size-complex="10pt"/>
    </style:style>
    <style:style style:name="P6" style:family="paragraph" style:parent-style-name="Preformatted_20_Text">
      <style:text-properties fo:font-size="10pt" fo:language="sl" fo:country="SI" style:font-size-asian="10pt" style:font-size-complex="10pt"/>
    </style:style>
    <style:style style:name="P7" style:family="paragraph" style:parent-style-name="Preformatted_20_Text">
      <style:paragraph-properties fo:text-align="start" style:justify-single-word="false"/>
      <style:text-properties fo:font-size="10pt" fo:language="sl" fo:country="SI"/>
    </style:style>
    <style:style style:name="P8" style:family="paragraph" style:parent-style-name="Preformatted_20_Text">
      <style:paragraph-properties fo:text-align="center" style:justify-single-word="false"/>
      <style:text-properties fo:font-size="10pt" fo:language="sl" fo:country="SI" style:text-underline-style="none" style:font-size-asian="10pt" style:font-size-complex="10pt"/>
    </style:style>
    <style:style style:name="P9" style:family="paragraph" style:parent-style-name="Preformatted_20_Text">
      <style:text-properties fo:font-size="10pt" fo:language="en" fo:country="US"/>
    </style:style>
    <style:style style:name="P10" style:family="paragraph" style:parent-style-name="Preformatted_20_Text">
      <style:paragraph-properties fo:text-align="start" style:justify-single-word="false"/>
      <style:text-properties fo:font-size="10pt" fo:language="en" fo:country="US"/>
    </style:style>
    <style:style style:name="P11" style:family="paragraph" style:parent-style-name="Preformatted_20_Text">
      <style:paragraph-properties fo:text-align="center" style:justify-single-word="false"/>
      <style:text-properties fo:font-size="10pt" fo:language="en" fo:country="US" style:text-underline-style="solid" style:text-underline-width="auto" style:text-underline-color="font-color" style:font-size-asian="10pt" style:font-size-complex="10pt"/>
    </style:style>
    <style:style style:name="P12" style:family="paragraph" style:parent-style-name="Preformatted_20_Text">
      <style:text-properties fo:font-size="10pt" fo:language="en" fo:country="US" style:font-size-asian="10pt" style:font-size-complex="10pt"/>
    </style:style>
    <style:style style:name="P13" style:family="paragraph" style:parent-style-name="Preformatted_20_Text">
      <style:paragraph-properties fo:text-align="start" style:justify-single-word="false"/>
      <style:text-properties fo:font-size="10pt" fo:language="en" fo:country="US" style:font-size-asian="10pt" style:font-size-complex="10pt"/>
    </style:style>
    <style:style style:name="P14" style:family="paragraph" style:parent-style-name="Preformatted_20_Text">
      <style:paragraph-properties fo:text-align="center" style:justify-single-word="false"/>
      <style:text-properties fo:font-size="10pt" fo:language="en" fo:country="US" style:text-underline-style="none" style:font-size-asian="10pt" style:font-size-complex="10pt"/>
    </style:style>
    <style:style style:name="P15" style:family="paragraph" style:parent-style-name="Preformatted_20_Text">
      <style:text-properties style:font-name="Lucida Console" fo:font-size="10pt" fo:language="sl" fo:country="SI" style:font-name-asian="DejaVu Sans Mono" style:font-name-complex="Courier New"/>
    </style:style>
    <style:style style:name="P16" style:family="paragraph" style:parent-style-name="Preformatted_20_Text">
      <style:text-properties style:font-name="Lucida Console" fo:font-size="10pt" fo:language="en" fo:country="US" style:font-name-asian="DejaVu Sans Mono" style:font-name-complex="Courier New"/>
    </style:style>
    <style:style style:name="P17" style:family="paragraph" style:parent-style-name="Preformatted_20_Text">
      <style:text-properties style:font-name="Lucida Console1" fo:font-size="10pt"/>
    </style:style>
    <style:style style:name="P18" style:family="paragraph" style:parent-style-name="Preformatted_20_Text">
      <style:text-properties style:font-name="Lucida Console1" fo:font-size="10pt" fo:language="sl" fo:country="SI"/>
    </style:style>
    <style:style style:name="P19" style:family="paragraph" style:parent-style-name="Preformatted_20_Text">
      <style:text-properties style:font-name="Lucida Console1" fo:font-size="10pt" fo:language="sl" fo:country="SI" style:font-name-asian="DejaVu Sans Mono" style:font-name-complex="Courier New"/>
    </style:style>
    <style:style style:name="P20" style:family="paragraph" style:parent-style-name="Preformatted_20_Text">
      <style:text-properties style:font-name="Lucida Console1" fo:font-size="10pt" fo:language="sl" fo:country="SI" style:font-size-asian="10pt" style:font-size-complex="10pt"/>
    </style:style>
    <style:style style:name="P21" style:family="paragraph" style:parent-style-name="Preformatted_20_Text">
      <style:text-properties style:font-name="Lucida Console1" fo:font-size="10pt" fo:language="en" fo:country="US"/>
    </style:style>
    <style:style style:name="P22" style:family="paragraph" style:parent-style-name="Preformatted_20_Text">
      <style:text-properties style:font-name="Lucida Console1" fo:font-size="10pt" fo:language="en" fo:country="US" style:font-size-asian="10pt" style:font-size-complex="10pt"/>
    </style:style>
    <style:style style:name="P23" style:family="paragraph" style:parent-style-name="Preformatted_20_Text">
      <style:text-properties style:font-name="Lucida Console1" fo:font-size="10pt" fo:language="en" fo:country="US" style:font-name-asian="DejaVu Sans Mono" style:font-name-complex="Courier New"/>
    </style:style>
    <style:style style:name="P24" style:family="paragraph" style:parent-style-name="Preformatted_20_Text">
      <style:text-properties style:font-name="Lucida Console2" fo:font-size="10pt" fo:language="en" fo:country="US" style:font-size-asian="10pt" style:font-size-complex="10pt"/>
    </style:style>
    <style:style style:name="P25" style:family="paragraph" style:parent-style-name="Preformatted_20_Text">
      <style:paragraph-properties fo:text-align="start" style:justify-single-word="false"/>
      <style:text-properties style:font-name="Lucida Console2" fo:font-size="10pt" fo:language="en" fo:country="US" style:font-size-asian="10pt" style:font-size-complex="10pt"/>
    </style:style>
    <style:style style:name="P26" style:family="paragraph" style:parent-style-name="Preformatted_20_Text">
      <style:text-properties style:font-name="Lucida Console2" fo:font-size="10pt" fo:language="sl" fo:country="SI"/>
    </style:style>
    <style:style style:name="P27" style:family="paragraph" style:parent-style-name="Preformatted_20_Text">
      <style:text-properties fo:language="en" fo:country="US"/>
    </style:style>
    <style:style style:name="P28" style:family="paragraph" style:parent-style-name="Preformatted_20_Text">
      <style:paragraph-properties fo:text-align="center" style:justify-single-word="false"/>
      <style:text-properties fo:font-size="12pt" fo:language="sl" fo:country="SI"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Preformatted_20_Text">
      <style:paragraph-properties fo:text-align="center" style:justify-single-word="false" fo:break-before="pag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text-properties style:font-name="Lucida Console2" fo:font-size="10pt" fo:language="en" fo:country="US" style:font-size-asian="10pt" style:font-size-complex="10pt"/>
    </style:style>
    <style:style style:name="P32" style:family="paragraph" style:parent-style-name="Standard">
      <style:text-properties style:font-name="Lucida Console2" fo:font-size="10pt" fo:language="sl" fo:country="SI"/>
    </style:style>
    <style:style style:name="P33" style:family="paragraph" style:parent-style-name="Standard">
      <style:text-properties style:font-name="Lucida Console1" fo:font-size="10pt" fo:language="sl" fo:country="SI"/>
    </style:style>
    <style:style style:name="P34" style:family="paragraph" style:parent-style-name="Preformatted_20_Text">
      <style:text-properties fo:font-size="10pt"/>
    </style:style>
    <style:style style:name="P35" style:family="paragraph" style:parent-style-name="Preformatted_20_Text">
      <style:paragraph-properties fo:text-align="start" style:justify-single-word="false"/>
      <style:text-properties fo:font-size="10pt" fo:language="en" fo:country="US" style:font-size-asian="10pt" style:font-size-complex="10pt"/>
    </style:style>
    <style:style style:name="P36" style:family="paragraph" style:parent-style-name="Preformatted_20_Text">
      <style:text-properties fo:font-size="10pt" fo:language="sl" fo:country="SI"/>
    </style:style>
    <style:style style:name="P37" style:family="paragraph" style:parent-style-name="Preformatted_20_Text">
      <style:text-properties fo:font-size="10pt" fo:language="sl" fo:country="SI" style:font-size-asian="10pt" style:font-size-complex="10pt"/>
    </style:style>
    <style:style style:name="P38" style:family="paragraph" style:parent-style-name="Preformatted_20_Text">
      <style:paragraph-properties fo:text-align="start" style:justify-single-word="false"/>
      <style:text-properties fo:font-size="10pt" fo:language="sl" fo:country="SI" style:font-size-asian="10pt" style:font-size-complex="10pt"/>
    </style:style>
    <style:style style:name="P39" style:family="paragraph" style:parent-style-name="Preformatted_20_Text">
      <style:paragraph-properties fo:text-align="center" style:justify-single-word="false"/>
      <style:text-properties fo:font-size="10pt" fo:language="sl" fo:country="SI" style:text-underline-style="solid" style:text-underline-width="auto" style:text-underline-color="font-color" style:font-size-asian="10pt" style:font-size-complex="10pt"/>
    </style:style>
    <style:style style:name="P40" style:family="paragraph" style:parent-style-name="Preformatted_20_Text">
      <style:paragraph-properties fo:text-align="center" style:justify-single-word="false"/>
      <style:text-properties fo:font-size="10pt" fo:language="sl" fo:country="SI" style:text-underline-style="none" style:font-size-asian="10pt" style:font-size-complex="10pt"/>
    </style:style>
    <style:style style:name="P41" style:family="paragraph" style:parent-style-name="Preformatted_20_Text">
      <style:paragraph-properties fo:text-align="center" style:justify-single-word="false"/>
      <style:text-properties fo:font-size="10pt" style:text-underline-style="solid" style:text-underline-width="auto" style:text-underline-color="font-color" style:font-size-asian="10pt" style:font-size-complex="10pt"/>
    </style:style>
    <style:style style:name="P42" style:family="paragraph" style:parent-style-name="Preformatted_20_Text">
      <style:text-properties fo:font-size="10pt" style:font-size-asian="10pt" style:font-size-complex="10pt"/>
    </style:style>
    <style:style style:name="P43" style:family="paragraph" style:parent-style-name="Preformatted_20_Text">
      <style:text-properties style:font-name="Lucida Console1" fo:font-size="10pt"/>
    </style:style>
    <style:style style:name="P44" style:family="paragraph" style:parent-style-name="Preformatted_20_Text">
      <style:text-properties style:font-name="Lucida Console1" fo:font-size="10pt" fo:language="sl" fo:country="SI"/>
    </style:style>
    <style:style style:name="P45" style:family="paragraph" style:parent-style-name="Preformatted_20_Text">
      <style:text-properties style:font-name="Lucida Console1" fo:font-size="10pt" fo:language="sl" fo:country="SI" style:font-name-asian="DejaVu Sans Mono" style:font-name-complex="Courier New"/>
    </style:style>
    <style:style style:name="P46" style:family="paragraph" style:parent-style-name="Preformatted_20_Text">
      <style:text-properties style:font-name="Lucida Console1" fo:font-size="10pt" fo:language="sl" fo:country="SI" style:font-size-asian="10pt" style:font-size-complex="10pt"/>
    </style:style>
    <style:style style:name="P47" style:family="paragraph" style:parent-style-name="Preformatted_20_Text">
      <style:text-properties style:font-name="Lucida Console" fo:font-size="10pt" fo:language="sl" fo:country="SI" style:font-name-asian="DejaVu Sans Mono" style:font-name-complex="Courier New"/>
    </style:style>
    <style:style style:name="P48" style:family="paragraph" style:parent-style-name="Preformatted_20_Text">
      <style:text-properties style:font-name="Lucida Console" fo:font-size="10pt" fo:language="sl" fo:country="SI" style:font-name-asian="Lucida Console" style:font-size-asian="10pt" style:font-name-complex="Lucida Console" style:font-size-complex="10pt"/>
    </style:style>
    <style:style style:name="P49" style:family="paragraph" style:parent-style-name="Preformatted_20_Text">
      <style:text-properties style:font-name="Lucida Console" fo:font-size="10pt" style:font-name-asian="Lucida Console" style:font-size-asian="10pt" style:font-name-complex="Lucida Console" style:font-size-complex="10pt"/>
    </style:style>
    <style:style style:name="P50" style:family="paragraph" style:parent-style-name="Preformatted_20_Text">
      <style:paragraph-properties fo:text-align="center" style:justify-single-word="false" fo:break-before="page"/>
      <style:text-properties fo:font-size="12pt" fo:language="sl" fo:country="SI" style:text-underline-style="solid" style:text-underline-width="auto" style:text-underline-color="font-color" fo:font-weight="normal" style:font-size-asian="12pt" style:font-weight-asian="normal" style:font-size-complex="12pt" style:font-weight-complex="normal"/>
    </style:style>
    <style:style style:name="P51" style:family="paragraph" style:parent-style-name="Preformatted_20_Text">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style:font-name="Lucida Console"/>
    </style:style>
    <style:style style:name="T2" style:family="text">
      <style:text-properties style:font-name="Lucida Console" style:font-name-asian="DejaVu Sans Mono" style:font-name-complex="Courier New"/>
    </style:style>
    <style:style style:name="T3" style:family="text">
      <style:text-properties style:font-name="Lucida Console" style:font-name-asian="DejaVu Sans Mono" style:font-size-asian="10pt" style:font-name-complex="Courier New" style:font-size-complex="10pt"/>
    </style:style>
    <style:style style:name="T4" style:family="text">
      <style:text-properties style:font-name="Lucida Console" style:font-name-asian="Lucida Console" style:font-name-complex="Lucida Console"/>
    </style:style>
    <style:style style:name="T5" style:family="text">
      <style:text-properties style:font-name="Lucida Console" style:font-name-asian="Lucida Console" style:font-size-asian="10pt" style:font-name-complex="Lucida Console" style:font-size-complex="10pt"/>
    </style:style>
    <style:style style:name="T6" style:family="text">
      <style:text-properties style:font-name="Lucida Console" fo:font-size="10pt" fo:language="sl" fo:country="SI" style:font-name-asian="Lucida Console" style:font-name-complex="Lucida Console"/>
    </style:style>
    <style:style style:name="T7" style:family="text">
      <style:text-properties style:font-name="Lucida Console" fo:font-size="10pt" style:font-name-asian="Lucida Console" style:font-name-complex="Lucida Console"/>
    </style:style>
    <style:style style:name="T8" style:family="text">
      <style:text-properties style:font-name="Lucida Console" fo:font-size="10pt" fo:language="en" fo:country="US" style:font-name-asian="DejaVu Sans Mono" style:font-size-asian="10pt" style:font-name-complex="Courier New" style:font-size-complex="10pt"/>
    </style:style>
    <style:style style:name="T9" style:family="text">
      <style:text-properties style:font-name="Lucida Console" fo:language="sl" fo:country="SI"/>
    </style:style>
    <style:style style:name="T10" style:family="text">
      <style:text-properties style:text-position="sub 58%"/>
    </style:style>
    <style:style style:name="T11" style:family="text">
      <style:text-properties style:text-position="sub 58%" style:font-name="Lucida Console1"/>
    </style:style>
    <style:style style:name="T12" style:family="text">
      <style:text-properties style:text-position="sub 58%" style:font-name="Lucida Console1" style:font-name-asian="DejaVu Sans Mono" style:font-name-complex="Courier New"/>
    </style:style>
    <style:style style:name="T13" style:family="text">
      <style:text-properties style:text-position="sub 58%" style:font-name="Lucida Console1" fo:font-size="10pt" fo:language="en" fo:country="US" style:font-size-asian="10pt" style:font-size-complex="10pt"/>
    </style:style>
    <style:style style:name="T14" style:family="text">
      <style:text-properties style:text-position="sub 58%" style:font-name="Lucida Console1" fo:language="en" fo:country="US" style:font-name-asian="DejaVu Sans Mono" style:font-name-complex="Courier New"/>
    </style:style>
    <style:style style:name="T15" style:family="text">
      <style:text-properties style:text-position="sub 58%" style:font-name="Lucida Console1" style:font-size-asian="10pt" style:font-size-complex="10pt"/>
    </style:style>
    <style:style style:name="T16" style:family="text">
      <style:text-properties style:text-position="sub 58%" style:text-underline-style="none"/>
    </style:style>
    <style:style style:name="T17" style:family="text">
      <style:text-properties style:text-position="sub 58%" style:font-name="Lucida Console"/>
    </style:style>
    <style:style style:name="T18" style:family="text">
      <style:text-properties style:text-position="sub 58%" style:font-name="Lucida Console" style:font-name-asian="DejaVu Sans Mono" style:font-name-complex="Courier New"/>
    </style:style>
    <style:style style:name="T19" style:family="text">
      <style:text-properties style:text-position="sub 58%" style:font-name="Lucida Console" fo:font-size="10pt" fo:language="sl" fo:country="SI" style:font-name-asian="Lucida Console" style:font-name-complex="Lucida Console"/>
    </style:style>
    <style:style style:name="T20" style:family="text">
      <style:text-properties style:text-position="sub 58%" style:font-name="Lucida Console" fo:font-size="10pt" style:font-name-asian="Lucida Console" style:font-name-complex="Lucida Console"/>
    </style:style>
    <style:style style:name="T21" style:family="text">
      <style:text-properties style:text-position="sub 58%" style:font-name="Lucida Console" style:font-name-asian="Lucida Console" style:font-name-complex="Lucida Console"/>
    </style:style>
    <style:style style:name="T22" style:family="text">
      <style:text-properties style:text-position="sub 58%" style:font-size-asian="10pt" style:font-size-complex="10pt"/>
    </style:style>
    <style:style style:name="T23" style:family="text">
      <style:text-properties style:text-position="sub 58%" fo:language="sl" fo:country="SI"/>
    </style:style>
    <style:style style:name="T24" style:family="text">
      <style:text-properties style:text-position="sub 58%" fo:font-size="10pt"/>
    </style:style>
    <style:style style:name="T25" style:family="text">
      <style:text-properties style:text-position="sub 58%" fo:font-size="10pt" fo:language="sl" fo:country="SI"/>
    </style:style>
    <style:style style:name="T26" style:family="text">
      <style:text-properties style:text-position="sub 58%" fo:font-size="10pt" fo:language="en" fo:country="US" style:font-size-asian="10pt" style:font-size-complex="10pt"/>
    </style:style>
    <style:style style:name="T27" style:family="text">
      <style:text-properties style:font-name="Lucida Console1"/>
    </style:style>
    <style:style style:name="T28" style:family="text">
      <style:text-properties style:font-name="Lucida Console1" style:font-name-asian="DejaVu Sans Mono" style:font-name-complex="Courier New"/>
    </style:style>
    <style:style style:name="T29" style:family="text">
      <style:text-properties style:font-name="Lucida Console1" style:text-overline-style="solid" style:text-overline-width="auto" style:text-overline-color="font-color"/>
    </style:style>
    <style:style style:name="T30" style:family="text">
      <style:text-properties style:font-name="Lucida Console1" fo:font-size="10pt" fo:language="en" fo:country="US" style:font-size-asian="10pt" style:font-size-complex="10pt"/>
    </style:style>
    <style:style style:name="T31" style:family="text">
      <style:text-properties style:font-name="Lucida Console1" fo:font-size="10pt" fo:language="en" fo:country="US" style:font-name-asian="DejaVu Sans Mono" style:font-size-asian="10pt" style:font-name-complex="Courier New" style:font-size-complex="10pt"/>
    </style:style>
    <style:style style:name="T32" style:family="text">
      <style:text-properties style:font-name="Lucida Console1" fo:font-size="10pt" style:font-name-asian="DejaVu Sans Mono" style:font-name-complex="Courier New"/>
    </style:style>
    <style:style style:name="T33" style:family="text">
      <style:text-properties style:font-name="Lucida Console1" style:font-size-asian="10pt" style:font-size-complex="10pt"/>
    </style:style>
    <style:style style:name="T34" style:family="text">
      <style:text-properties style:font-name="Lucida Console1" fo:language="en" fo:country="US" style:font-name-asian="DejaVu Sans Mono" style:font-name-complex="Courier New"/>
    </style:style>
    <style:style style:name="T35" style:family="text">
      <style:text-properties style:text-position="super 58%"/>
    </style:style>
    <style:style style:name="T36" style:family="text">
      <style:text-properties style:text-position="super 58%" style:font-name="Lucida Console1"/>
    </style:style>
    <style:style style:name="T37" style:family="text">
      <style:text-properties style:text-position="super 58%" style:font-name="Lucida Console1" style:text-overline-style="none" style:text-overline-color="font-color"/>
    </style:style>
    <style:style style:name="T38" style:family="text">
      <style:text-properties style:text-position="super 58%" style:font-name="Lucida Console1" style:font-name-asian="DejaVu Sans Mono" style:font-name-complex="Courier New"/>
    </style:style>
    <style:style style:name="T39" style:family="text">
      <style:text-properties style:text-position="super 58%" style:font-name="Lucida Console"/>
    </style:style>
    <style:style style:name="T40" style:family="text">
      <style:text-properties style:text-position="super 58%" style:font-name="Lucida Console" style:font-name-asian="DejaVu Sans Mono" style:font-name-complex="Courier New"/>
    </style:style>
    <style:style style:name="T41" style:family="text">
      <style:text-properties style:text-position="0% 100%"/>
    </style:style>
    <style:style style:name="T42" style:family="text">
      <style:text-properties style:font-size-asian="10pt" style:font-size-complex="10pt"/>
    </style:style>
    <style:style style:name="T43" style:family="text">
      <style:text-properties style:text-overline-style="solid" style:text-overline-width="auto" style:text-overline-color="font-color"/>
    </style:style>
    <style:style style:name="T44" style:family="text">
      <style:text-properties style:font-name-asian="DejaVu Sans Mono" style:font-name-complex="Courier New"/>
    </style:style>
    <style:style style:name="T45" style:family="text">
      <style:text-properties style:font-name-asian="DejaVu Sans Mono" style:font-name-complex="Courier New" style:text-overline-style="solid" style:text-overline-width="auto" style:text-overline-color="font-color"/>
    </style:style>
    <style:style style:name="T46" style:family="text">
      <style:text-properties fo:font-size="10pt"/>
    </style:style>
    <style:style style:name="T47" style:family="text">
      <style:text-properties fo:font-size="10pt" fo:language="sl" fo:country="SI"/>
    </style:style>
    <style:style style:name="T48" style:family="text">
      <style:text-properties fo:font-size="10pt" fo:language="en" fo:country="US" style:font-size-asian="10pt" style:font-size-complex="10pt"/>
    </style:style>
    <style:style style:name="T49"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iha vaja iz VISOKOFREKVENČNE TEHNIKE - 25.10.2013</text:p>
      <text:p text:style-name="P5"/>
      <text:p text:style-name="P6"/>
      <text:p text:style-name="P6"/>
      <text:p text:style-name="P4"/>
      <text:p text:style-name="P4">1. Modra svetleča dioda (LED) je izdelana kot usmerniški PN spoj, kjer rekombinacije manjšinskih nosilcev proizvajajo svetlobo. Modra LED je izdelana iz polprevodnika, ki ima prepovedan energijski pas širine:</text:p>
      <text:p text:style-name="P4"/>
      <text:p text:style-name="P4">(A) 0.37eV<text:tab/><text:tab/><text:tab/>(B) 1.11eV<text:tab/><text:tab/><text:tab/>(C) 2.26eV<text:tab/><text:tab/><text:tab/>(D) 3.4eV</text:p>
      <text:p text:style-name="P4"/>
      <text:p text:style-name="P4">2. Schottky dioda izkorišča usmerniški pojav na spoju silicij(N)-kovina. Drugi priključek diode je ohmski spoj silicij-kovina. Pri nazivnem toku 1mA v prevodni smeri znaša padec napetosti na Schottky diodi:</text:p>
      <text:p text:style-name="P4"/>
      <text:p text:style-name="P4">(A) 0.25V<text:tab/><text:tab/><text:tab/>(B) 0.6V<text:tab/><text:tab/><text:tab/>(C) 1.1V<text:tab/><text:tab/><text:tab/>(D) 2.2V</text:p>
      <text:p text:style-name="P4"/>
      <text:p text:style-name="P4">3. Zelo občutljiv mikrovalovni detektor vsebuje back diodo. Za detekcijo mikrovalov back dioda izkorišča pojav:</text:p>
      <text:p text:style-name="P4"/>
      <text:p text:style-name="P4">(A) plazovnega<text:tab/><text:tab/>(B) tuneliranja<text:tab/><text:tab/>(C) rekombinacije<text:tab/><text:tab/>(D) spojne</text:p>
      <text:p text:style-name="P4"><text:s text:c="4"/>preboja<text:tab/><text:tab/><text:tab/> <text:s text:c="3"/>elektronov<text:tab/><text:tab/> <text:s text:c="3"/>vrzeli<text:tab/><text:tab/><text:tab/>kapacitivnosti</text:p>
      <text:p text:style-name="P4"/>
      <text:p text:style-name="P4">4. Hitrost delovanja bipolarnega NPN tranzistorja iz silicija omejuje naslednji tehnološki parameter izdelave tranzistorja:</text:p>
      <text:p text:style-name="P4"/>
      <text:p text:style-name="P4">(A) ločljivost<text:span text:style-name="T4"><text:tab/><text:tab/></text:span>(B) dopiranje<text:tab/><text:span text:style-name="T4"><text:tab/></text:span>(C) debelina<text:span text:style-name="T4"><text:tab/><text:tab/></text:span>(D) toplotni</text:p>
      <text:p text:style-name="P4"><text:s text:c="4"/>fotolitografije<text:tab/> <text:s text:c="3"/>kolektorja<text:tab/><text:tab/> <text:s text:c="3"/>baze<text:tab/><text:tab/><text:tab/> <text:s text:c="3"/>pobeg</text:p>
      <text:p text:style-name="P4"/>
      <text:p text:style-name="P4">5. Bipolarni tranzistor ima mejno frekvenco f<text:span text:style-name="T10">T</text:span>=10GHz. Tokovno ojačanje znaša <text:span text:style-name="T2">β</text:span><text:span text:style-name="T27">=150 pri frekvenci f=1MHz. Kolikšno tokovno ojačanje </text:span><text:span text:style-name="T2">β</text:span><text:span text:style-name="T28">'=? pričakujemo pri frekvenci f'=2.25GHz pri isti enosmerni delovni točki?</text:span></text:p>
      <text:p text:style-name="P4"/>
      <text:p text:style-name="P4">(A) 1.9<text:tab/><text:tab/><text:tab/>(B) 4.4<text:span text:style-name="T27"><text:tab/><text:tab/><text:tab/></text:span>(C) 12.2<text:tab/><text:tab/><text:tab/>(D) 33.3</text:p>
      <text:p text:style-name="P4"/>
      <text:p text:style-name="P4">6. Visokofrekvenčni bipolarni tranzistor iz silicija ima deljen emitor v prste za znižanje upornosti baze. Tehnološki protiukrep za toplotni pobeg tranzistorja je:</text:p>
      <text:p text:style-name="P4"/>
      <text:p text:style-name="P4">(A) izenačevalni<text:tab/><text:tab/>(B) izenačevalni<text:tab/><text:tab/>(C) dobro hlajenje<text:tab/>(D) dopiranje z</text:p>
      <text:p text:style-name="P4"><text:s text:c="4"/>upori v emitorjih<text:tab/> <text:s text:c="3"/>upori v bazah<text:tab/><text:tab/> <text:s text:c="3"/>ohišja<text:tab/><text:tab/><text:tab/> <text:s text:c="3"/>zlatom (Au)</text:p>
      <text:p text:style-name="P4"/>
      <text:p text:style-name="P4">7. Bipolarni tranzistor krmilimo z virom U<text:span text:style-name="T10">BE</text:span>, da pri sobni temperaturi T=25<text:span text:style-name="T2">º</text:span><text:span text:style-name="T27">C</text:span> dosežemo kolektorski tok I<text:span text:style-name="T10">K</text:span>=10mA. Kolikšen kolektorski tok I<text:span text:style-name="T10">K</text:span>'=? steče čez t=10min, ko se tranzistor v nortranjosti ogreje na T'=50<text:span text:style-name="T2">º</text:span><text:span text:style-name="T27">C pri nespremenjenih U</text:span><text:span text:style-name="T11">BE</text:span><text:span text:style-name="T27"> in U</text:span><text:span text:style-name="T11">KE</text:span><text:span text:style-name="T27">?</text:span></text:p>
      <text:p text:style-name="P4"/>
      <text:p text:style-name="P4">(A) 5mA<text:tab/><text:tab/><text:tab/>(B) 27mA<text:tab/><text:tab/><text:tab/>(C) 83mA<text:tab/><text:tab/><text:tab/>(D) 220mA</text:p>
      <text:p text:style-name="P4"/>
      <text:p text:style-name="P4">8. Kolikšno skupno kapacitivnost C=? doseže silicijeva dioda s PN spojem pri toku I=10mA v prevodni smeri? Čas rekombinacije manjšinskih nosilcev znaša <text:span text:style-name="T2">τ</text:span><text:span text:style-name="T27">=300ns. Privzamemo konstanto n.q/k</text:span><text:span text:style-name="T11">B</text:span><text:span text:style-name="T27">.T=26mV in kapacitivnost spoja Cs=30pF.</text:span></text:p>
      <text:p text:style-name="P4"/>
      <text:p text:style-name="P15">(A) 30pF<text:tab/><text:tab/><text:tab/>(B) 145pF<text:tab/><text:tab/><text:tab/>(C) 1.6nF<text:tab/><text:tab/><text:tab/>(D) 115nF</text:p>
      <text:p text:style-name="P15"/>
      <text:p text:style-name="P4">9. Hitrost delovanja poljskega tranzistorja (JFET, MOSFET, MESFET, HEMT) določa poleg mobilnosti nosilcev tudi naslednji tehnološki parameter izdelave:</text:p>
      <text:p text:style-name="P4"/>
      <text:p text:style-name="P4">(A) širina<text:tab/><text:tab/><text:tab/>(B) dolžina<text:tab/><text:tab/><text:tab/>(C) debelina<text:tab/><text:tab/>(D) dopiranje</text:p>
      <text:p text:style-name="P4"><text:s text:c="4"/>kanala<text:tab/><text:tab/><text:tab/> <text:s text:c="2"/>kanala<text:tab/><text:tab/><text:tab/> <text:s text:c="3"/>kanala<text:tab/><text:tab/><text:tab/> <text:s text:c="3"/>izvora</text:p>
      <text:p text:style-name="P4"/>
      <text:p text:style-name="P4">10. Silicijev N-kanalni MOSFET je vrste z induciranim kanalom (enhancement). Izvor S je v notranjosti vezan na podlago B. Oba izvor S in vrata G ozemljimo na maso. Kolikšne napetosti NE smemo pritisniti na ponor D, da ne uničimo polprevodnika?</text:p>
      <text:p text:style-name="P4"/>
      <text:p text:style-name="P4">(A) -3V<text:tab/><text:tab/><text:tab/>(B) -0.5V<text:tab/><text:tab/><text:tab/>(C) +2V<text:tab/><text:tab/><text:tab/>(D) +11V</text:p>
      <text:p text:style-name="P4"/>
      <text:p text:style-name="P4">11. Upor R=20<text:span text:style-name="T2">Ω</text:span><text:span text:style-name="T27"> priključimo med žilo in oklop koaksialnega kabla z Zk=60</text:span><text:span text:style-name="T2">Ω</text:span><text:span text:style-name="T28">. Kabel ima pri delovni frekvenci dolžino l=</text:span><text:span text:style-name="T2">λ</text:span><text:span text:style-name="T28">/4. Kolikšno impedanco Z=? izmerimo med žilo in oklopom na drugem koncu kabla?</text:span></text:p>
      <text:p text:style-name="P4"/>
      <text:p text:style-name="P4">(A) j20<text:span text:style-name="T2">Ω</text:span><text:tab/><text:tab/><text:tab/>(B) 20<text:span text:style-name="T2">Ω</text:span><text:tab/><text:tab/><text:tab/>(C) -j60<text:span text:style-name="T2">Ω</text:span><text:tab/><text:tab/><text:tab/>(D) 180<text:span text:style-name="T2">Ω</text:span></text:p>
      <text:p text:style-name="P4"/>
      <text:p text:style-name="P4">12. Tranzistorski ojačevalnik ima S parametre S<text:span text:style-name="T10">11</text:span>=0.1+j0.04, S<text:span text:style-name="T10">12</text:span>=0.01-j0.01, S<text:span text:style-name="T10">21</text:span>=4+j3 in S<text:span text:style-name="T10">22</text:span>=0.1-j0.2. Kolikšno ojačanje G[dB]=? izmerimo, če ojačevalnik vstavimo med izvor in breme, ki sta oba prilagojena na Z<text:span text:style-name="T10">K</text:span>=50<text:span text:style-name="T2">Ω</text:span><text:span text:style-name="T27">?</text:span></text:p>
      <text:p text:style-name="P4"/>
      <text:p text:style-name="P4">(A) <text:span text:style-name="T2">5dB</text:span><text:span text:style-name="T27"><text:tab/><text:tab/><text:tab/></text:span>(B)<text:span text:style-name="T2"> 7dB</text:span><text:span text:style-name="T27"><text:tab/><text:tab/><text:tab/></text:span>(C) <text:span text:style-name="T2">14dB</text:span><text:span text:style-name="T27"><text:tab/><text:tab/><text:tab/></text:span>(D) 28dB</text:p>
      <text:p text:style-name="P4"/>
      <text:p text:style-name="P4"/>
      <text:p text:style-name="P4"/>
      <text:p text:style-name="P4">Priimek in ime:<text:tab/><text:tab/><text:tab/><text:tab/><text:tab/>Elektronski naslov:</text:p>
      <text:p text:style-name="P29">2. tiha vaja iz VISOKOFREKVENČNE TEHNIKE - 15.11.2013</text:p>
      <text:p text:style-name="P5"/>
      <text:p text:style-name="P6"/>
      <text:p text:style-name="P6"/>
      <text:p text:style-name="P4"/>
      <text:p text:style-name="P4">1. Visokofrekvenčni detektor vsebuje Schottky diodo z nizkim pragom U<text:span text:style-name="T10">1mA</text:span>=100mV. Pri vhodnem visokofrekvenčnem signalu moči P=-30dBm bo odziv detektorja naslednja funkcija U(P), kjer moč P vstavimo v [W] in je <text:span text:style-name="T2">α sorazmernostna konstanta z merskimi enotami</text:span>:</text:p>
      <text:p text:style-name="P4"/>
      <text:p text:style-name="P4">(A) U=<text:span text:style-name="T2">α</text:span><text:span text:style-name="T27">.P<text:tab/><text:tab/><text:tab/>(B) U=</text:span><text:span text:style-name="T2">α</text:span><text:span text:style-name="T27">.P</text:span><text:span text:style-name="T36">2</text:span><text:span text:style-name="T27"><text:tab/><text:tab/><text:tab/>(C) U=</text:span><text:span text:style-name="T2">α</text:span><text:span text:style-name="T27">.</text:span><text:span text:style-name="T4">√</text:span><text:span text:style-name="T29">P</text:span><text:span text:style-name="T27"><text:tab/><text:tab/><text:tab/>(D) U=</text:span><text:span text:style-name="T2">α</text:span><text:span text:style-name="T27">.P</text:span><text:span text:style-name="T37">3/2</text:span></text:p>
      <text:p text:style-name="P4"/>
      <text:p text:style-name="P4">2. Ojačevalnik v razredu B vsebuje močnostni silicijev NPN tranzistor. Napetost na kolektor pripeljemo preko dušilke, breme sklopimo preko kondenzatorja. Močnostni kolektorski izkoristek takšnega ojačevalnika lahko v teoriji doseže vrednost:</text:p>
      <text:p text:style-name="P4"/>
      <text:p text:style-name="P4">(A) 39%<text:tab/><text:tab/><text:tab/>(B) 55%<text:tab/><text:tab/><text:tab/>(C) 78%<text:tab/><text:tab/><text:tab/>(D) 92%</text:p>
      <text:p text:style-name="P4"/>
      <text:p text:style-name="P4">3. Lastnosti visokofrekvenčnega ojačevalnika opišemo z matriko parametrov S: S<text:span text:style-name="T10">11</text:span>, S<text:span text:style-name="T10">12</text:span>, S<text:span text:style-name="T10">21</text:span> in S<text:span text:style-name="T16">22</text:span>. Katera od navedenih lastnosti matrike parametrov S bi bila v praktično uporabnem ojačevalniku skrajno nezaželjena?</text:p>
      <text:p text:style-name="P4"/>
      <text:p text:style-name="P4">(A) S<text:span text:style-name="T10">11</text:span>=0<text:tab/><text:tab/><text:tab/>(B) |S<text:span text:style-name="T16">12</text:span>|&lt;&lt;|S<text:span text:style-name="T10">21</text:span>|<text:tab/><text:tab/>(C) |S<text:span text:style-name="T16">11</text:span>|=|S<text:span text:style-name="T10">22</text:span>|<text:tab/><text:tab/>(D) S<text:span text:style-name="T10">12</text:span>=S<text:span text:style-name="T10">21</text:span></text:p>
      <text:p text:style-name="P4"/>
      <text:p text:style-name="P4">4. Nizkošumni mikrovalovni ojačevalnik ima na vhodu GaAlAs/GaAs HEMT ki je pogojno nestabilen, Rollett-ov K&lt;1. Glavni vzrok, da ojačevalnik ni brezpogojno stabilen, je naslednja lastnost uporabljenega polprevodnika:</text:p>
      <text:p text:style-name="P4"/>
      <text:p text:style-name="P4">(A) C<text:span text:style-name="T10">GS</text:span>&gt;C<text:span text:style-name="T10">DS</text:span><text:tab/><text:tab/><text:tab/>(B) C<text:span text:style-name="T10">DG</text:span>&gt;0<text:tab/><text:tab/><text:tab/>(C) C<text:span text:style-name="T10">DS</text:span>=0<text:tab/><text:tab/><text:tab/>(D) C<text:span text:style-name="T10">DS</text:span>&gt;&gt;C<text:span text:style-name="T10">GS</text:span></text:p>
      <text:p text:style-name="P4"/>
      <text:p text:style-name="P4">5. Močnostni GaAlN/GaN HEMT ima v primerjavi s silicijevim močnostnim LDMOS tranzistorjem naslednjo prednost pri gradnji radijskega oddajnika:</text:p>
      <text:p text:style-name="P4"/>
      <text:p text:style-name="P4">(A) višja delovna<text:tab/><text:tab/>(B) nižja izhodna<text:tab/><text:tab/>(C) ni toplotnega<text:tab/><text:tab/>(D) ponor D je</text:p>
      <text:p text:style-name="P4"><text:s text:c="4"/>napetost ponora<text:tab/> <text:s text:c="3"/>impedanca<text:tab/><text:tab/> <text:s text:c="3"/>pobega<text:tab/><text:tab/><text:tab/> <text:s text:c="3"/>podlaga čipa</text:p>
      <text:p text:style-name="P4"/>
      <text:p text:style-name="P4">6. Polprevodniški ojačevalnik ima šumno temperaturo T=500K in močnostno ojačanje G=15dB, vse merjeno v sistemu s karakteristično impedanco Z<text:span text:style-name="T10">K</text:span>=50<text:span text:style-name="T2">Ω. Kolikšno je šumno število ojačevalnika F=? [dB] pri nazivni sobni temperaturi T</text:span><text:span text:style-name="T18">O</text:span><text:span text:style-name="T2">=293K? (k</text:span><text:span text:style-name="T18">B</text:span><text:span text:style-name="T2">=1.38</text:span><text:span text:style-name="T4">∙</text:span><text:span text:style-name="T2">10</text:span><text:span text:style-name="T40">-23</text:span><text:span text:style-name="T2">J/K)</text:span></text:p>
      <text:p text:style-name="P4"/>
      <text:p text:style-name="P4">(A) 2.37dB<text:tab/><text:tab/><text:tab/> (B) 4.32dB<text:tab/><text:tab/><text:tab/>(C) 7.51dB<text:tab/><text:tab/><text:tab/>(D) 26.9dB</text:p>
      <text:p text:style-name="P4"/>
      <text:p text:style-name="P4">7. Posamična stopnja sprejemnika vsebuje MMIC ojačevalnik s šumnim številom Fe=5dB in ojačanjem Ge=10dB. Kolikšno šumno število doseže radijski sprejemnik, ki uporablja dolgo verigo takšnih ojačevalnikov vse do demodulatorja?</text:p>
      <text:p text:style-name="P4"/>
      <text:p text:style-name="P4">(A) 2.40dB<text:tab/><text:tab/><text:tab/>(B) 3.81dB<text:span text:style-name="T27"><text:tab/><text:tab/><text:tab/></text:span>(C) 5.32dB<text:tab/><text:tab/><text:tab/>(D) 6.44dB</text:p>
      <text:p text:style-name="P4"/>
      <text:p text:style-name="P4">8. Antena je usmerjena v hladno nebo s šumno temperaturo T<text:span text:style-name="T10">N</text:span>=10K in ima sevalni izkoristek <text:span text:style-name="T2">η</text:span><text:span text:style-name="T27">=95%. Kolikšno šumno temperaturo antene zazna sprejemnik na svojem vhodu, če se antena nahaja temperaturi T=290K in so stranski snopi zanemarljivi?</text:span></text:p>
      <text:p text:style-name="P18"/>
      <text:p text:style-name="P18">(A) 99K<text:tab/><text:tab/><text:tab/>(B) 14.5K<text:tab/><text:tab/><text:tab/>(C) 9.5K<text:tab/><text:tab/><text:tab/>(D) 24K</text:p>
      <text:p text:style-name="P4"/>
      <text:p text:style-name="P4">9. Skozi silicijevo Zener diodo za U<text:span text:style-name="T10">Z</text:span>=18V spustimo v zaporni smeri tok I<text:span text:style-name="T10">Z</text:span>=5mA. Izmenično komponento napetosti na Zener diodi (temperatura spoja T=50<text:span text:style-name="T2">º</text:span>C) peljemo na merilni sprejemnik, ki pokaže šumno temperaturo vira:</text:p>
      <text:p text:style-name="P4"/>
      <text:p text:style-name="P4">(A) 293K<text:tab/><text:tab/><text:tab/>(B) 323K<text:tab/><text:tab/><text:tab/>(C) 10<text:span text:style-name="T35">4</text:span>K<text:tab/><text:tab/><text:tab/>(D) 10<text:span text:style-name="T35">6</text:span>K</text:p>
      <text:p text:style-name="P4"/>
      <text:p text:style-name="P4">10. Pri meritvi šumnega števila ojačevalnika nam merilni sprejemnik pokaže razmerje vroče/hladno Y=1.035. Iz rezultata sklepamo na napako pri meritvi:</text:p>
      <text:p text:style-name="P4"/>
      <text:p text:style-name="P4">(A) premajhen ENR<text:tab/><text:tab/>(B) preveč<text:tab/><text:tab/><text:tab/>(C) premalo<text:tab/><text:tab/><text:tab/>(D) prevelik ENR</text:p>
      <text:p text:style-name="P4"><text:s text:c="4"/>šumne glave<text:tab/><text:tab/> <text:s text:c="3"/>povprečenja<text:tab/><text:tab/> <text:s text:c="3"/>povprečenja<text:tab/><text:tab/> <text:s text:c="3"/>šumne glave</text:p>
      <text:p text:style-name="P4"/>
      <text:p text:style-name="P4">11. Z brezizgubno povratno vezavo izdelamo brezpogojno stabilni ojačevalnik. Vhodno in izhodno impedanco nato prilagodimo za najnižje šumno število. Za močnostno ojačanje ojačevalnika G (neimenovano razmerje moči) tedaj velja:</text:p>
      <text:p text:style-name="P4"/>
      <text:p text:style-name="P4">(A) G&gt;MSG<text:tab/><text:tab/><text:tab/>(B) G&lt;|S<text:span text:style-name="T10">21</text:span>|<text:span text:style-name="T35">2</text:span><text:tab/><text:tab/><text:tab/>(C) G&lt;MAG<text:tab/><text:tab/><text:tab/>(D) G=MAG</text:p>
      <text:p text:style-name="P4"/>
      <text:p text:style-name="P4">12. Tiskano vezje jedkamo z zmesjo solne kisline HCl in vodikovega peroksida H<text:span text:style-name="T10">2</text:span>O<text:span text:style-name="T10">2</text:span>. Ko se začne kemijska reakcija ustavljati, ker se je izrabil ves H<text:span text:style-name="T10">2</text:span>O<text:span text:style-name="T10">2</text:span>, to opazimo kot:</text:p>
      <text:p text:style-name="P4"/>
      <text:p text:style-name="P4">(A) mehurčke in<text:tab/><text:tab/>(B) temačne sledi z<text:tab/>(C) belo svetlikajoče<text:tab/>(D) oster vonj</text:p>
      <text:p text:style-name="P4"><text:s text:c="4"/>penjenje jedkala<text:tab/> <text:s text:c="3"/>bakrenih površin<text:tab/> <text:s text:c="3"/>bakrene površine<text:tab/> <text:s text:c="3"/>po česnu</text:p>
      <text:p text:style-name="P18"/>
      <text:p text:style-name="P18"/>
      <text:p text:style-name="P4"/>
      <text:p text:style-name="P4">Priimek in ime:<text:tab/><text:tab/><text:tab/><text:tab/><text:tab/>Elektronski naslov:</text:p>
      <text:p text:style-name="P29">3. tiha vaja iz VISOKOFREKVENČNE TEHNIKE - 29.11.2013</text:p>
      <text:p text:style-name="P5"/>
      <text:p text:style-name="P6"/>
      <text:p text:style-name="P6"/>
      <text:p text:style-name="P4"/>
      <text:p text:style-name="P4">1. Vezje uporablja SMD upore velikosti 0603 in točnosti +/-5% iz standardizirane lestvice E24. Pri pregledu načrta vezja sumimo napako v vrednostih gradnikov. Katera izmed naslednjih trištevilčni oznak uporov je NEVELJAVNA?</text:p>
      <text:p text:style-name="P4"/>
      <text:p text:style-name="P4">(A) 473<text:span text:style-name="T27"><text:tab/><text:tab/><text:tab/>(B) 222<text:tab/><text:tab/><text:tab/>(C) 711<text:tab/><text:tab/><text:tab/>(D) 684</text:span></text:p>
      <text:p text:style-name="P4"/>
      <text:p text:style-name="P4">2. Šumna glava s polprevodniško plazovno diodo ima naveden ENR=15.5dB pri frekvenci meritve f=1GHz. Kolikšna je šumna temperatura vključene glave T<text:span text:style-name="T10">2</text:span>=?, če je šumna temperatura izključene glave enaka sobni temperaturi T<text:span text:style-name="T10">1</text:span>=293K?<text:span text:style-name="T2"> (k</text:span><text:span text:style-name="T18">B</text:span><text:span text:style-name="T2">=1.38</text:span><text:span text:style-name="T4">∙</text:span><text:span text:style-name="T2">10</text:span><text:span text:style-name="T40">-23</text:span><text:span text:style-name="T2">J/K)</text:span></text:p>
      <text:p text:style-name="P15"/>
      <text:p text:style-name="P4">(A) 8.3K<text:tab/><text:tab/><text:tab/>(B) 293K<text:tab/><text:tab/><text:tab/>(C) 4500K<text:tab/><text:tab/><text:tab/>(D) 10400K</text:p>
      <text:p text:style-name="P4"/>
      <text:p text:style-name="P4">3. S katero od navedenih vrst silicijevih diod lahko nadomestimo varikap diodo v visokofrekvenčnem vezju, če nam kapacitivnost spoja vsaj približno ustreza?</text:p>
      <text:p text:style-name="P4"/>
      <text:p text:style-name="P4">(A) Schottky<text:tab/><text:tab/>(B) Zener<text:tab/><text:tab/><text:tab/>(C) hitra<text:tab/><text:tab/><text:tab/>(D) počasna</text:p>
      <text:p text:style-name="P4"><text:s text:c="4"/>dioda<text:tab/><text:tab/><text:tab/> <text:s text:c="3"/>dioda<text:tab/><text:tab/><text:tab/> <text:s text:c="3"/>PIN dioda<text:tab/><text:tab/> <text:s text:c="3"/>PIN dioda</text:p>
      <text:p text:style-name="P4"/>
      <text:p text:style-name="P4">4. Točnost merilnika šumnega števila bi radi izboljšali s povprečenjem, ker drugih pogojev meritve ne moremo spreminjati. Kolikšno povprečenje moramo izbrati na merilniku, da se opletanje rezultata meritve zmanjša za faktor 4-krat?</text:p>
      <text:p text:style-name="P4"/>
      <text:p text:style-name="P4">(A) 2-krat<text:tab/><text:tab/><text:tab/>(B) 4-krat<text:tab/><text:tab/><text:tab/>(C) 16-krat<text:tab/><text:tab/><text:tab/>(D) 64-krat</text:p>
      <text:p text:style-name="P4"/>
      <text:p text:style-name="P4">5. Visokofrekvenčni oscilator vsebuje LC nihajni krog v povratni vezavi. Frekvenco nihanja pomerimo tako, da na vhod števca za merjenje frekvence priključimo:</text:p>
      <text:p text:style-name="P4"/>
      <text:p text:style-name="P4">(A) <text:span text:style-name="T2">koaksialni kabel</text:span><text:tab/>(B) <text:span text:style-name="T27">paličasto<text:tab/></text:span><text:tab/>(C) sondo osciloskopa<text:tab/>(D) sklopni</text:p>
      <text:p text:style-name="P4"><text:s text:c="4"/>z zanko na koncu<text:tab/> <text:s text:c="3"/>anteno <text:span text:style-name="T2">λ</text:span><text:span text:style-name="T27">/4</text:span><text:tab/><text:tab/> <text:s text:c="3"/>z delilnikom 1:10<text:tab/> <text:s text:c="3"/>kondenzator</text:p>
      <text:p text:style-name="P4"/>
      <text:p text:style-name="P4">6. Zadnji člen verige radijskega sprejemnika z baterijskim napajanjem je polprevodniški nizkofrekvenčni ojačevalnik, ki krmili zvočnik z impedanco Z=8<text:span text:style-name="T2">Ω. Izhodna stopnja nizkofrekvenčnega ojačevalnika deluje v razredu:</text:span></text:p>
      <text:p text:style-name="P4"/>
      <text:p text:style-name="P4">(A) dualni B<text:tab/><text:tab/>(B) C<text:tab/><text:tab/><text:tab/><text:tab/>(C) A<text:tab/><text:tab/><text:tab/><text:tab/>(D) B</text:p>
      <text:p text:style-name="P4"/>
      <text:p text:style-name="P4">7. Z merilnim sprejemnikom opazujemo pas 80..90MHz. V tem pasu opazimo samo dva signala na f<text:span text:style-name="T10">1</text:span>=82MHz in f<text:span text:style-name="T10">2</text:span>=88MHz. Ko na vhod sprejemnika vstavimo slabilec 10dB, signal na f<text:span text:style-name="T10">1</text:span> upade za 30dB, signal na f<text:span text:style-name="T10">2</text:span> pa za 10dB. Na kateri frekvenci f<text:span text:style-name="T10">3</text:span>=? je močen oddajnik?</text:p>
      <text:p text:style-name="P4"/>
      <text:p text:style-name="P4">(A) 94MHz<text:tab/><text:tab/><text:tab/>(B) 100MHz<text:tab/><text:tab/><text:tab/>(C) 70MHz<text:tab/><text:tab/><text:tab/>(D) 76MHz</text:p>
      <text:p text:style-name="P4"/>
      <text:p text:style-name="P4">8. Na vhodu sprejemnika za f=600MHz želimo nastavljivi slabilec s silicijevimi diodami kot spremenljivimi visokofrekvenčnimi upori. Za visok P<text:span text:style-name="T10">IIP3</text:span> potrebujemo:</text:p>
      <text:p text:style-name="P4"/>
      <text:p text:style-name="P4">(A) počasne PIN<text:tab/><text:tab/>(B) hitre PIN<text:tab/><text:tab/>(C) varikap<text:tab/><text:tab/><text:tab/>(D) Schottky</text:p>
      <text:p text:style-name="P4"><text:s text:c="4"/>diode d(I)=0.1mm<text:tab/> <text:s text:c="3"/>diode d(I)=3<text:span text:style-name="T2">μ</text:span><text:span text:style-name="T27">m<text:tab/> <text:s text:c="3"/>diode </text:span><text:span text:style-name="T2">ω</text:span><text:span text:style-name="T28">C</text:span><text:span text:style-name="T4">≈</text:span><text:span text:style-name="T28">1/Z</text:span><text:span text:style-name="T12">K<text:tab/><text:tab/></text:span> <text:s text:c="3"/>diode</text:p>
      <text:p text:style-name="P4"/>
      <text:p text:style-name="P4">9. Kitajci so se odločili, da kopirajo naše vezje. V vezju so našli SMD keramični kondenzator velikosti 0805. Kondenzator je brez oznak, keramika je svetlo vijolične barve. Kakšno kapacitivnost lahko ima takšen kondenzator?</text:p>
      <text:p text:style-name="P4"/>
      <text:p text:style-name="P4">(A) 0.1pF<text:tab/><text:tab/><text:tab/>(B) 100pF<text:tab/><text:tab/><text:tab/>(C) 100nF<text:tab/><text:tab/><text:tab/>(D) 100<text:span text:style-name="T2">μ</text:span><text:span text:style-name="T27">F</text:span></text:p>
      <text:p text:style-name="P4"/>
      <text:p text:style-name="P4">10. Izhodna stopnja oddajnika vsebuje LDMOS tranzistor v razredu A, ki lahko odvaja do P=100W toplote. Kolikšna je dopustna izhodna moč oddajnika P<text:span text:style-name="T10">LIN</text:span>=? po nosilcu, če naj bojo intermodulacijski produkti oslabljeni za vsaj a=-60dB glede na koristne signale?</text:p>
      <text:p text:style-name="P4"/>
      <text:p text:style-name="P4">(A) 1W<text:tab/><text:tab/><text:tab/>(B) 3W<text:tab/><text:tab/><text:tab/>(C) 10W<text:tab/><text:tab/><text:tab/>(D) 30W</text:p>
      <text:p text:style-name="P4"/>
      <text:p text:style-name="P4">11. Signal iz antene gre v sprejemniku najprej na ojačevalnik z ojačanjem G=15dB, sledi pasovno sito z vstavitvenim slabljenjem a=-2dB in nato mešalnik, ki ima P<text:span text:style-name="T10">IIP3</text:span>=+0dBm. Kolikšen je P<text:span text:style-name="T10">IIP3</text:span>'=? celotnega sprejemnika, če je za popačenje odgovoren samo mešalnik?</text:p>
      <text:p text:style-name="P4"/>
      <text:p text:style-name="P4">(A) -17dBm<text:tab/><text:tab/><text:tab/>(B) -2dBm<text:tab/><text:tab/><text:tab/>(C) -15dBm<text:tab/><text:tab/><text:tab/>(D) -13dBm</text:p>
      <text:p text:style-name="P4"/>
      <text:p text:style-name="P4">12. Močnostni visokofrekvenčni bipolarni/MOSFETi s kolektorjem/ponorom na čipu zahtevajo ohišje z nepriljubljenim izolatorjem z dobro toplotno prevodnostjo:</text:p>
      <text:p text:style-name="P4"/>
      <text:p text:style-name="P4">(A) izredno trdo<text:tab/><text:tab/>(B) varjenje SiO<text:span text:style-name="T10">2</text:span><text:tab/><text:tab/>(C) strupeno BeO<text:tab/><text:tab/>(D) drag in trd</text:p>
      <text:p text:style-name="P4"><text:s text:c="4"/>Al<text:span text:style-name="T16">2</text:span>O<text:span text:style-name="T10">3</text:span> keramiko<text:tab/><text:tab/> <text:s text:c="3"/>na prirobnico<text:tab/><text:tab/> <text:s text:c="3"/>keramiko<text:tab/><text:tab/> <text:s text:c="3"/>diamant</text:p>
      <text:p text:style-name="P18"/>
      <text:p text:style-name="P18"/>
      <text:p text:style-name="P4"/>
      <text:p text:style-name="P4">Priimek in ime:<text:tab/><text:tab/><text:tab/><text:tab/><text:tab/>Elektronski naslov:</text:p>
      <text:p text:style-name="P29">4. tiha vaja iz VISOKOFREKVENČNE TEHNIKE - 20.12.2013</text:p>
      <text:p text:style-name="P5"/>
      <text:p text:style-name="P6"/>
      <text:p text:style-name="P6"/>
      <text:p text:style-name="P4"/>
      <text:p text:style-name="P4">1. Tuljava L=2.2<text:span text:style-name="T2">μ</text:span><text:span text:style-name="T27">H in kondenzator C=100pF sestavljata vzporedni nihajni krog z neobremenjeno kvaliteto Q</text:span><text:span text:style-name="T11">U</text:span><text:span text:style-name="T27">=100. Kvaliteta upade na Q</text:span><text:span text:style-name="T11">L</text:span><text:span text:style-name="T27">=50, ko nihajnemu krogu vzporedno vežemo neznani upor R. Kolikšna je upornost R=?</text:span></text:p>
      <text:p text:style-name="P4"/>
      <text:p text:style-name="P4">(A) 1.5<text:span text:style-name="T2">Ω</text:span><text:span text:style-name="T27"><text:tab/><text:tab/><text:tab/>(B) 150</text:span><text:span text:style-name="T2">Ω</text:span><text:span text:style-name="T27"><text:tab/><text:tab/><text:tab/>(C) 15k</text:span><text:span text:style-name="T2">Ω</text:span><text:span text:style-name="T27"><text:tab/><text:tab/><text:tab/>(D) 1.5M</text:span><text:span text:style-name="T2">Ω</text:span></text:p>
      <text:p text:style-name="P4"/>
      <text:p text:style-name="P4">2. Pasovno sito izdelamo tako, da med izvor in breme Zg=Zb=Zk=50<text:span text:style-name="T2">Ω vežemo zaporedno še zaporedni nihajni krog s tuljavo L=100μH in kondenzatorjem C=47pF. Zaporedni nihajni krog ima neobremenjeni Q</text:span><text:span text:style-name="T18">U</text:span><text:span text:style-name="T2">=70. Kolikšna je pasovna širina sita B=?</text:span></text:p>
      <text:p text:style-name="P4"/>
      <text:p text:style-name="P4">(A) 33kHz<text:tab/><text:tab/><text:tab/>(B) 66kHz<text:tab/><text:tab/><text:tab/>(C) 113kHz<text:tab/><text:tab/><text:tab/>(D) 192kHz</text:p>
      <text:p text:style-name="P4"/>
      <text:p text:style-name="P4">3. Lestvičasto sito ima kot vzdolžne gradnike Z tuljave L<text:span text:style-name="T10">1</text:span> in kot prečne gradnike Y zaporedne nihajne kroge L<text:span text:style-name="T10">2</text:span>+C. Za kakšno vrsto sita gre?</text:p>
      <text:p text:style-name="P4"/>
      <text:p text:style-name="P4">(A) pasovno<text:tab/><text:tab/><text:tab/>(B) nizko<text:tab/><text:tab/><text:tab/>(C) pasovno<text:tab/><text:tab/><text:tab/>(D) visoko</text:p>
      <text:p text:style-name="P4"><text:s text:c="4"/>zaporno<text:tab/><text:tab/><text:tab/> <text:s text:c="3"/>prepustno<text:tab/><text:tab/> <text:s text:c="3"/>prepustno<text:tab/><text:tab/> <text:s text:c="3"/>prepustno</text:p>
      <text:p text:style-name="P4"/>
      <text:p text:style-name="P4">4. Visokoprepustno lestvičasto sito ima kot vzdolžne gradnike Z kondenzatorje C=1nF in kot prečne gradnike Y tuljave L=4.7<text:span text:style-name="T2">μ</text:span><text:span text:style-name="T27">H. Kolikšna je mejna frekvenca sita f</text:span><text:span text:style-name="T11">0</text:span><text:span text:style-name="T27">=?, kjer karakteristična impedanca Zk postane realna?</text:span></text:p>
      <text:p text:style-name="P4"/>
      <text:p text:style-name="P4">(A) 3.65MHz<text:tab/><text:tab/><text:tab/>(B) 1.16MHz<text:tab/><text:tab/><text:tab/>(C) 2.32MHz<text:tab/><text:tab/><text:tab/>(D) 7.29MHz</text:p>
      <text:p text:style-name="P4"/>
      <text:p text:style-name="P4">5. Katera od navedenih mehanskih valovanj se lahko razširjajo v idealnem plinu (neskončno stisljiv plin pV/T=konstanta)?</text:p>
      <text:p text:style-name="P4"/>
      <text:p text:style-name="P4">(A) tlačno<text:tab/><text:tab/><text:tab/>(B) strižno<text:tab/><text:tab/><text:tab/>(C) površinsko<text:tab/><text:tab/>(D) vsa tri</text:p>
      <text:p text:style-name="P4"><text:s text:c="4"/>valovanje<text:tab/><text:tab/> <text:s text:c="3"/>valovanje<text:tab/><text:tab/> <text:s text:c="3"/>valovanje<text:tab/><text:tab/> <text:s text:c="3"/>valovanja</text:p>
      <text:p text:style-name="P4"/>
      <text:p text:style-name="P4">6. Rezina „AT“ kremena debeline d=200<text:span text:style-name="T2">μ</text:span><text:span text:style-name="T27">m in premera 2r=8mm ima naparjene kovinske elektrode. Pri kateri frekvenci f</text:span><text:span text:style-name="T11">3</text:span><text:span text:style-name="T27">=? pričakujemo odziv tretjega overtona, če vpliv elektrod zanemarimo? (v=3320m/s)</text:span></text:p>
      <text:p text:style-name="P18"/>
      <text:p text:style-name="P18">(A) 8.3MHz<text:tab/><text:tab/><text:tab/>(B) 16.6MHz<text:tab/><text:tab/><text:tab/>(C) 24.9MHz<text:tab/><text:tab/><text:tab/>(D) 33.2MHz</text:p>
      <text:p text:style-name="P4"/>
      <text:p text:style-name="P4">7. Rezonator s kremenovim kristalom ima kapacitivnost elektrod C<text:span text:style-name="T10">0</text:span>=10pF. Osnovna zaporedna rezonanca se pojavi pri frekvenci f<text:span text:style-name="T10">1</text:span>=10MHz, kjer izmerimo upornost R<text:span text:style-name="T10">1</text:span>=20<text:span text:style-name="T2">Ω</text:span><text:span text:style-name="T27">.</text:span></text:p>
      <text:p text:style-name="P4"><text:span text:style-name="T27">Kolikokrat se pri frekvenci f</text:span><text:span text:style-name="T11">1</text:span><text:span text:style-name="T27"> zniža impedanca kristala Z zaradi zaporedne rezonance?</text:span></text:p>
      <text:p text:style-name="P4"/>
      <text:p text:style-name="P4">(A) 20-krat<text:tab/><text:tab/><text:tab/>(B) 80-krat<text:tab/><text:tab/><text:tab/>(C) 200-krat<text:tab/><text:tab/>(D) 800-krat</text:p>
      <text:p text:style-name="P4"/>
      <text:p text:style-name="P4">8. Na celotni površini rezine „AT“ kremena zamrzne vlaga pri nizkih temperaturah. Kako se pri tem spremenita osnovna rezonanca f<text:span text:style-name="T10">1</text:span> in pripadajoča kvaliteta Q<text:span text:style-name="T10">1</text:span>?</text:p>
      <text:p text:style-name="P4"/>
      <text:p text:style-name="P4">(A) f<text:span text:style-name="T10">1</text:span> naraste<text:tab/><text:tab/>(B) f<text:span text:style-name="T10">1</text:span> naraste<text:tab/><text:tab/>(C) f<text:span text:style-name="T10">1</text:span> upade<text:tab/><text:tab/>(D) f<text:span text:style-name="T10">1</text:span> upade</text:p>
      <text:p text:style-name="P4"><text:s text:c="4"/>Q<text:span text:style-name="T10">1</text:span> naraste<text:tab/><text:tab/> <text:s text:c="3"/>Q<text:span text:style-name="T10">1</text:span> upade<text:tab/><text:span text:style-name="T27"><text:tab/><text:tab/> <text:s text:c="3"/>Q</text:span><text:span text:style-name="T11">1</text:span><text:span text:style-name="T27"> naraste</text:span><text:span text:style-name="T12"><text:tab/></text:span> <text:s text:c="3"/>Q<text:span text:style-name="T10">1</text:span> upade</text:p>
      <text:p text:style-name="P4"/>
      <text:p text:style-name="P4">9. Električni oscilator vsebuje ojačevalnik in pasovno sito. Oscilator zaniha na tisti frekvenci f, kjer za celotno verigo velja naslednje:</text:p>
      <text:p text:style-name="P4"/>
      <text:p text:style-name="P4">(A) fazni zasuk je<text:tab/>(B) ojačanje je<text:tab/><text:tab/>(C) fazni zasuk je<text:tab/>(D) ojačanje je</text:p>
      <text:p text:style-name="P4"><text:s text:c="4"/>enak 0<text:span text:style-name="T2">º</text:span><text:tab/><text:tab/><text:tab/> <text:s text:c="3"/>največje<text:tab/><text:tab/> <text:s text:c="3"/>enak 180<text:span text:style-name="T2">º</text:span><text:tab/><text:tab/> <text:s text:c="3"/>enako 1</text:p>
      <text:p text:style-name="P4"/>
      <text:p text:style-name="P4">10. Oscilator za f=1GHz vsebuje nihajni krog z obremenjeno kvaliteto Q<text:span text:style-name="T10">L</text:span>=30. Oscilator uporablja silicijev NPN tranzistor s šumnim številom F=3dB pri moči P<text:span text:style-name="T10">O</text:span>=1mW. Gostota faznega šuma pri <text:span text:style-name="T2">Δ</text:span>f=100KHz od nosilca znaša L(<text:span text:style-name="T2">Δ</text:span>f)=? [dBc/Hz] (k<text:span text:style-name="T10">B</text:span>=1.38E-23J/K, T<text:span text:style-name="T10">0</text:span>=290K)</text:p>
      <text:p text:style-name="P4"/>
      <text:p text:style-name="P4">(A) -120dBc/Hz<text:tab/><text:tab/>(B) -130dBc/Hz<text:tab/><text:tab/>(C) -140dBc/Hz<text:tab/><text:tab/>(D) -150dBc/Hz</text:p>
      <text:p text:style-name="P4"/>
      <text:p text:style-name="P4">11. Preprosta telekomanda v ISM pasu na f<text:span text:style-name="T10">0</text:span>=433MHz uporablja super-reakcijski sprejemnik z enim samim tranzistorjem v visokofrekvenčnem delu. Smiselna izbira frekvence gašenja f<text:span text:style-name="T10">g</text:span>=? oscilatorja v takšnem enostopenjskem sprejemniku je:</text:p>
      <text:p text:style-name="P4"/>
      <text:p text:style-name="P4">(A) 1kHz<text:tab/><text:tab/><text:tab/>(B) 15kHz<text:tab/><text:tab/><text:tab/>(C) 500kHz<text:tab/><text:tab/><text:tab/>(D) 15MHz</text:p>
      <text:p text:style-name="P4"/>
      <text:p text:style-name="P4">12. Obnašanje oscilatorja z različnimi bremeni opišemo v Rieke-jevem diagramu. Frekvenca oscilatorja je v Rieke-jevem diagramu najmanj stabilna tam, kjer:</text:p>
      <text:p text:style-name="P4"/>
      <text:p text:style-name="P4">(A) je izhodna moč<text:tab/>(B) je odbojnost<text:tab/><text:tab/>(C) je odbojnost<text:tab/><text:tab/>(D) oscilator</text:p>
      <text:p text:style-name="P4"><text:s text:c="4"/>največja<text:tab/><text:tab/> <text:s text:c="3"/>bremena |<text:span text:style-name="T2">Γ</text:span>|=1<text:tab/><text:tab/> <text:s text:c="3"/>bremena <text:span text:style-name="T2">Γ</text:span><text:span text:style-name="T27">=0</text:span><text:tab/><text:tab/> <text:s text:c="3"/>ugasne</text:p>
      <text:p text:style-name="P18"/>
      <text:p text:style-name="P18"/>
      <text:p text:style-name="P4"/>
      <text:p text:style-name="P4">Priimek in ime:<text:tab/><text:tab/><text:tab/><text:tab/><text:tab/>Elektronski naslov:</text:p>
      <text:p text:style-name="P29">5. tiha vaja iz VISOKOFREKVENČNE TEHNIKE - 17.1.2014</text:p>
      <text:p text:style-name="P5"/>
      <text:p text:style-name="P6"/>
      <text:p text:style-name="P6"/>
      <text:p text:style-name="P4"/>
      <text:p text:style-name="P4">1. Neposredni številski sintetizator (DDS) frekvence uporablja 32-bitno računanje (seštevalnik in akumulator). Kolikšen je najmanjši frekvenčni korak takšnega sintetizatorja, ki dela s frekvenco takta f<text:span text:style-name="T16">TAKT</text:span>=200MHz?</text:p>
      <text:p text:style-name="P4"/>
      <text:p text:style-name="P4">(A) 0.047Hz<text:span text:style-name="T27"><text:tab/><text:tab/><text:tab/>(B) 95Hz<text:tab/><text:tab/><text:tab/>(C) 3.052kHz<text:tab/><text:tab/>(D) 6.25MHz</text:span></text:p>
      <text:p text:style-name="P4"/>
      <text:p text:style-name="P4">2. Colpitts-ov oscilator z LC nihajnim krogom na frekvenci f=100MHz in obremenjenim Q<text:span text:style-name="T10">L</text:span>=30 zamenjamo z overtonskim kristalnim oscilatorjem s Q<text:span text:style-name="T10">L</text:span>=3000. Kolikšno izboljšanje faznega šuma L(<text:span text:style-name="T2">Δ</text:span><text:span text:style-name="T27">f) [dBc] pričakujemo pri frekvenčnem odmiku </text:span><text:span text:style-name="T2">Δ</text:span><text:span text:style-name="T28">f=100kHz?</text:span></text:p>
      <text:p text:style-name="P4"/>
      <text:p text:style-name="P4">(A) 0dB<text:tab/><text:tab/><text:tab/>(B) 20dB<text:tab/><text:tab/><text:tab/>(C) 40dB<text:tab/><text:tab/><text:tab/>(D) 80dB</text:p>
      <text:p text:style-name="P4"/>
      <text:p text:style-name="P4">3. V PLL frekvenčnem sintetizatorju bi radi uklenili LC VCO na ulomek dveh celih števil referenčnega takta kristalnega oscilatorja. V ta namen potrebujemo primerjalnik:</text:p>
      <text:p text:style-name="P4"/>
      <text:p text:style-name="P4">(A) samo<text:tab/><text:tab/><text:tab/>(B) frekvence<text:tab/><text:tab/>(C) samo<text:tab/><text:tab/><text:tab/>(D) amplitude</text:p>
      <text:p text:style-name="P4"><text:s text:c="4"/>frekvence<text:tab/><text:tab/> <text:s text:c="3"/>in faze<text:tab/><text:tab/><text:tab/> <text:s text:c="3"/>faze<text:tab/><text:tab/><text:tab/> <text:s text:c="3"/>in faze</text:p>
      <text:p text:style-name="P4"/>
      <text:p text:style-name="P4">4. PLL frekvenčni sintetizator uporablja gradnike VCO s K<text:span text:style-name="T10">VCO</text:span>=10MHz/V, delilnik z modulom N=5210 in primerjalnik s K<text:span text:style-name="T18">Φ</text:span><text:span text:style-name="T27">=1mA/cikel. Zančno sito izdelamo s kondenzatorjema C</text:span><text:span text:style-name="T11">1</text:span><text:span text:style-name="T27">=33nF in C</text:span><text:span text:style-name="T11">2</text:span><text:span text:style-name="T27">=330nF. Kolikšen naj bo upor R=? [</text:span><text:span text:style-name="T2">Ω</text:span><text:span text:style-name="T27">], da bo vnihanje zanke najhitrejše?</text:span></text:p>
      <text:p text:style-name="P4"/>
      <text:p text:style-name="P4">(A) 1.3k<text:span text:style-name="T2">Ω</text:span><text:tab/><text:tab/><text:tab/>(B) 750<text:span text:style-name="T2">Ω</text:span><text:tab/><text:tab/><text:tab/>(C) 4.3k<text:span text:style-name="T2">Ω</text:span><text:tab/><text:tab/><text:tab/>(D) 2.4k<text:span text:style-name="T2">Ω</text:span></text:p>
      <text:p text:style-name="P4"/>
      <text:p text:style-name="P4">5. Celoštevilski PLL sintetizator ima primerjalno frekvenco f<text:span text:style-name="T10">REF</text:span>=25kHz. V dobro načrtovanem vezju je na odmiku <text:span text:style-name="T2">Δ</text:span><text:span text:style-name="T27">f=200kHz fazni šum izhodnega signala L(</text:span><text:span text:style-name="T2">Δ</text:span><text:span text:style-name="T28">f) odvisen od:</text:span></text:p>
      <text:p text:style-name="P4"/>
      <text:p text:style-name="P4">(A) faznega šuma<text:tab/><text:tab/>(B) histereze<text:tab/><text:tab/>(C) faznega šuma<text:tab/><text:tab/>(D) faznega</text:p>
      <text:p text:style-name="P4"><text:s text:c="4"/>reference XO<text:tab/><text:tab/> <text:s text:c="3"/>primerjalnika<text:tab/><text:tab/> <text:s text:c="3"/>reference in VCO<text:tab/> <text:s text:c="3"/>šuma VCO</text:p>
      <text:p text:style-name="P4"/>
      <text:p text:style-name="P4">6. Heterodinski sprejemnik z medfrekvenco f<text:span text:style-name="T10">MF</text:span>=455kHz uporabljamo za sprejem srednjevalovne radijske postaje na frekvenci f<text:span text:style-name="T10">RF</text:span>=1134kHz. Na kateri frekvenci pričakujemo f<text:span text:style-name="T10">Z</text:span>=? zrcalni odziv sprejemnika?</text:p>
      <text:p text:style-name="P18"/>
      <text:p text:style-name="P18">(A) 1589kHz<text:tab/><text:tab/><text:tab/>(B) 679kHz<text:tab/><text:tab/><text:tab/>(C) 2044kHz<text:tab/><text:tab/><text:tab/>(D) 1134kHz</text:p>
      <text:p text:style-name="P4"/>
      <text:p text:style-name="P4">7. Ko natančno nastavimo fazni zasuk na 90<text:span text:style-name="T2">º</text:span><text:span text:style-name="T27">, k</text:span>vadraturni mešalnik dosega slabljenje zrcalne frekvence a=40dB glede na željeni produkt mešanja. Kolikšna je relativna razlika med napetostnima ojačanjema I in Q mešalnikov?</text:p>
      <text:p text:style-name="P4"/>
      <text:p text:style-name="P4">(A) 2%<text:tab/><text:tab/><text:tab/>(B) 1%<text:tab/><text:tab/><text:tab/>(C) 0.02%<text:tab/><text:tab/><text:tab/>(D) 0.01%</text:p>
      <text:p text:style-name="P4"/>
      <text:p text:style-name="P6">8. Mikrotrakasti vod je izdelan na dvostranskem vitroplastu tako, da je na eni stran izjedkan vodnik širine w=1mm, na drugi pa je raven mase neokrnjena. Dielektričnost h=0.8mm debelega vitroplasta <text:span text:style-name="T2">znaša ε</text:span><text:span text:style-name="T10">r</text:span>=4.5, okolica je zrak. Zk takšnega voda je:</text:p>
      <text:p text:style-name="P6"/>
      <text:p text:style-name="P6">(A) 22<text:span text:style-name="T2">Ω</text:span><text:tab/><text:tab/><text:tab/>(B) 62<text:span text:style-name="T2">Ω</text:span><text:tab/><text:tab/><text:tab/>(C) 92<text:span text:style-name="T2">Ω</text:span><text:tab/><text:tab/><text:tab/>(D) 142<text:span text:style-name="T2">Ω</text:span></text:p>
      <text:p text:style-name="P6"/>
      <text:p text:style-name="P6">9. Z mikrotrakastimi vodi izdelamo pasovna sita s sklopljenimi <text:span text:style-name="T2">λ</text:span><text:span text:style-name="T27">/4 rezonatorji. Katero sito ima ŠIRŠI prepustni pas pri enakih izmerah rezonatorjev in vmesnih razmikov?</text:span></text:p>
      <text:p text:style-name="P4"/>
      <text:p text:style-name="P4">(A) glavnikasto<text:tab/><text:tab/>(B) interdigitalno<text:tab/>(C) obe siti imata<text:tab/>(D) odvisno od</text:p>
      <text:p text:style-name="P4"><text:s text:c="4"/>sito je šriše<text:tab/><text:tab/> <text:s text:c="3"/>sito je širše<text:tab/><text:tab/> <text:s text:c="3"/>enak prepustni pas<text:tab/> <text:s text:c="3"/><text:span text:style-name="T2">ε</text:span><text:span text:style-name="T11">r</text:span><text:span text:style-name="T27"> podlage</text:span></text:p>
      <text:p text:style-name="P4"/>
      <text:p text:style-name="P4">10. Podlaga mikrotrakastega vezja debeline h=0.8mm ima dolžino l=100mm in širino w=40mm. Do katere frekvence f<text:span text:style-name="T10">MAX</text:span>=? lahko vezje vgradimo v kovinsko ohišje brez dodatnih vmesnih pregrad oziroma mikrovalovnega absorberja pod pokrovom a=15mm nad vezjem?</text:p>
      <text:p text:style-name="P4"/>
      <text:p text:style-name="P4">(A) 16GHz<text:tab/><text:tab/><text:tab/>(B) 1GHz<text:tab/><text:tab/><text:tab/>(C) 2GHz<text:tab/><text:tab/><text:tab/>(D) 4GHz</text:p>
      <text:p text:style-name="P4"/>
      <text:p text:style-name="P4">11. Pri gradnji ojačevalne verige radijskega sprejemnika lahko pride do neželjenega sklopa iz izhoda nazaj na vhod tudi preko skupne impedance vira napajanja, kar zahteva razklop napajanja. V isti ojačevalni verigi smejo imeti skupno napajanje največ:</text:p>
      <text:p text:style-name="P4"/>
      <text:p text:style-name="P4">(A) štiri stopnje<text:tab/><text:tab/>(B) tri stopnje<text:tab/><text:tab/>(C) dve stopnji<text:tab/><text:tab/>(D) ena stopnja</text:p>
      <text:p text:style-name="P4"/>
      <text:p text:style-name="P4">12. Z UKV FM radijskim sprejemnikom slišimo povsem jasno navidezni oddajnik, ki vsebuje vsoto modulacije dveh radijskih postaj. Vzrok opisanega pojava v sprejemniku je:</text:p>
      <text:p text:style-name="P4"/>
      <text:p text:style-name="P4">(A) intermodulacijsko<text:tab/>(B) zrcalni odziv<text:tab/><text:tab/>(C) kvadratni odziv<text:tab/>(D) nezadostno</text:p>
      <text:p text:style-name="P4"><text:s text:c="4"/>popačenje<text:tab/><text:tab/> <text:s text:c="3"/>sprejemnika<text:tab/><text:tab/> <text:s text:c="3"/>mešalnika<text:tab/><text:tab/> <text:s text:c="3"/>pasovno sito</text:p>
      <text:p text:style-name="P18"/>
      <text:p text:style-name="P18"/>
      <text:p text:style-name="P4"/>
      <text:p text:style-name="P4">Priimek in ime:<text:tab/><text:tab/><text:tab/><text:tab/><text:tab/>Elektronski naslov:</text:p>
      <text:p text:style-name="P29">1. tiha vaja iz VISOKOFREKVENČNE TEHNIKE - 17.10.2014</text:p>
      <text:p text:style-name="P5"/>
      <text:p text:style-name="P6"/>
      <text:p text:style-name="P6"/>
      <text:p text:style-name="P4"/>
      <text:p text:style-name="P4">1. Silicijeve tranzistorje delimo na bipolarne NPN oziroma PNP ter poljske s kanalom N oziroma P. Tranzistorji, ki uporabljajo elektrone, imajo boljše visokofrekvenčne lastnosti, ker je mobilnost elektronov <text:span text:style-name="T2">μ</text:span><text:span text:style-name="T12">N</text:span><text:span text:style-name="T28"> v primerjavi z mobilnostjo vrzeli </text:span><text:span text:style-name="T2">μ</text:span><text:span text:style-name="T12">P</text:span><text:span text:style-name="T28">:</text:span></text:p>
      <text:p text:style-name="P4"/>
      <text:p text:style-name="P4">(A) <text:span text:style-name="T2">μ</text:span><text:span text:style-name="T18">N</text:span><text:span text:style-name="T4">≈3</text:span><text:span text:style-name="T2">μ</text:span><text:span text:style-name="T18">P</text:span><text:span text:style-name="T2"><text:tab/><text:tab/><text:tab/>(B) μ</text:span><text:span text:style-name="T18">N</text:span><text:span text:style-name="T4">≈10</text:span><text:span text:style-name="T2">μ</text:span><text:span text:style-name="T18">P</text:span><text:span text:style-name="T2"><text:tab/><text:tab/><text:tab/>(C) μ</text:span><text:span text:style-name="T18">N</text:span><text:span text:style-name="T4">≈</text:span><text:span text:style-name="T2">μ</text:span><text:span text:style-name="T18">P</text:span><text:span text:style-name="T2"><text:tab/><text:tab/><text:tab/>(D) 3μ</text:span><text:span text:style-name="T18">N</text:span><text:span text:style-name="T4">≈</text:span><text:span text:style-name="T2">μ</text:span><text:span text:style-name="T18">P</text:span></text:p>
      <text:p text:style-name="P4"/>
      <text:p text:style-name="P4">2 Zelena svetleča dioda (LED) je izdelana kot usmerniški PN spoj, kjer rekombinacije manjšinskih nosilcev proizvajajo svetlobo. Zelena LED je izdelana iz polprevodnika, ki ima prepovedan energijski pas širine:</text:p>
      <text:p text:style-name="P4"/>
      <text:p text:style-name="P4">(A) 0.37eV<text:tab/><text:tab/><text:tab/>(B) 1.11eV<text:tab/><text:tab/><text:tab/>(C) 2.26eV<text:tab/><text:tab/><text:tab/>(D) 3.4eV</text:p>
      <text:p text:style-name="P4"/>
      <text:p text:style-name="P4">3. Schottky dioda izkorišča usmerniški pojav na spoju GaAs(N)-kovina. Drugi priključek diode je ohmski spoj GaAs-kovina. Pri nazivnem toku 1mA v prevodni smeri znaša padec napetosti na takšni Schottky diodi:</text:p>
      <text:p text:style-name="P4"/>
      <text:p text:style-name="P4">(A) 0.2V<text:tab/><text:tab/><text:tab/>(B) 0.7V<text:tab/><text:tab/><text:tab/>(C) 1.2V<text:tab/><text:tab/><text:tab/>(D) 1.7V</text:p>
      <text:p text:style-name="P4"/>
      <text:p text:style-name="P4">4. Veliko razmerje kapacitivnosti varikap diode dosežemo s "hyperabrupt" profilom dopiranja plasti N. Pri tem predstavlja ohmska upornost plasti N poglavitni izvor izgub kondenzatorja. Opisana varikap dioda doseže najvišjo kvaliteto Q pri zaporni napetosti:</text:p>
      <text:p text:style-name="P4"/>
      <text:p text:style-name="P4">(A) U<text:span text:style-name="T10">MIN</text:span><text:tab/><text:tab/><text:tab/>(B) (U<text:span text:style-name="T10">MIN</text:span>+U<text:span text:style-name="T10">MAX</text:span>)/2<text:tab/><text:tab/>(C) U<text:span text:style-name="T10">MIN</text:span>+0.7V<text:tab/><text:tab/><text:tab/>(D) U<text:span text:style-name="T10">MAX</text:span></text:p>
      <text:p text:style-name="P4"/>
      <text:p text:style-name="P4">5. Tunelsko diodo iz germanija uporabimo kot aktivni gradnik z negativno diferencialno upornostjo v mikrovalovnem oscilatorju. Izhodna moč takšnega oscilatorja doseže vrednost:</text:p>
      <text:p text:style-name="P4"/>
      <text:p text:style-name="P4">(A) 1<text:span text:style-name="T2">μ</text:span><text:span text:style-name="T27">W<text:tab/><text:tab/><text:tab/>(B) 100</text:span><text:span text:style-name="T2">μ</text:span><text:span text:style-name="T28">W<text:tab/><text:tab/><text:tab/>(C) 10mW<text:tab/><text:tab/><text:tab/>(D) 1W</text:span></text:p>
      <text:p text:style-name="P19"/>
      <text:p text:style-name="P19">6. Ne glede na polariteto PNP ali NPN, bipolarni tranzistor deluje kot učinkovit električni ojačevalnik, ko je polariteta napetosti na PN spojih:</text:p>
      <text:p text:style-name="P19"/>
      <text:p text:style-name="P19">(A) BE prevodna<text:tab/><text:tab/>(B) BE prevodna<text:tab/><text:tab/>(C) BE zaporna<text:tab/><text:tab/>(D) BE zaporna</text:p>
      <text:p text:style-name="P19"><text:s/>in BK zaporna<text:tab/><text:tab/> in BK prevodna<text:tab/><text:tab/> in BK prevodna<text:tab/><text:tab/> in BK zaporna</text:p>
      <text:p text:style-name="P19"/>
      <text:p text:style-name="P19">7. Toplotni pobeg polprevodniške diode oziroma bipolarnega tranzistorja povzroča temperaturna odvisnost napetost na PN spoju v prevodni smeri. Pri konstantnem toku skozi PN spoj znaša temperaturna odvisnost napetosti pri sobni temperaturi:</text:p>
      <text:p text:style-name="P19"/>
      <text:p text:style-name="P19">(A) +1.0mV/K<text:tab/><text:tab/>(B) +26mV/K<text:tab/><text:tab/><text:tab/>(C) -26mV/K<text:tab/><text:tab/><text:tab/>(D) -2.2mV/K</text:p>
      <text:p text:style-name="P19"/>
      <text:p text:style-name="P19">8. Silicijev bipolarni NPN tranzistor ima pri frekvenci f<text:span text:style-name="T10">1</text:span>=100kHz tokovno ojačanje <text:span text:style-name="T1">β</text:span><text:span text:style-name="T10">1</text:span>=220. Pri frekvenci f<text:span text:style-name="T10">2</text:span>=100MHz tokovno ojačanje upade na <text:span text:style-name="T1">β</text:span><text:span text:style-name="T10">2</text:span>=15. Kolikšna je mejna frekvenca f<text:span text:style-name="T10">T</text:span>=? tega tranzistorja?</text:p>
      <text:p text:style-name="P19"/>
      <text:p text:style-name="P19">(A) 22MHz<text:tab/><text:tab/><text:tab/>(B) 330MHz<text:tab/><text:tab/><text:tab/>(C) 1.5GHz<text:tab/><text:tab/><text:tab/>(D) 22GHz</text:p>
      <text:p text:style-name="P19"/>
      <text:p text:style-name="P19">9. Radijski oddajnik vsebuje bipolarni tranzistor v izhodni stopnji. Sekundarni preboj izhodnega tranzistorja v visokofrekvenčnem ojačevalniku je odvisen od razreda delovanja ojačevalnika. Na sekundarni preboj je najbolj odporen razred delovanja:</text:p>
      <text:p text:style-name="P19"/>
      <text:p text:style-name="P19">(A) A<text:tab/><text:tab/><text:tab/><text:tab/>(B) AB<text:tab/><text:tab/><text:tab/>(C) B<text:tab/><text:tab/><text:tab/><text:tab/>(D) C</text:p>
      <text:p text:style-name="P19"/>
      <text:p text:style-name="P19">10. MOS tranzistor ima v notranjosti povezano podlago B na izvor S. Zunaj povežemo skupaj še izvor S in vrata G. Med izvor S in ponor D priključimo enosmerni vir z negativno sponko na ponor D. Toka skozi tranzistor ni. MOS tranzistor ima kanal:</text:p>
      <text:p text:style-name="P19"/>
      <text:p text:style-name="P19">(A) inducirani N<text:tab/><text:tab/>(B) vgrajeni N<text:tab/><text:tab/>(C) inducirani P<text:tab/><text:tab/>(D) vgrajeni P</text:p>
      <text:p text:style-name="P19"/>
      <text:p text:style-name="P19">11. GaAlAs HEMT dosega višje ojačanje in boljše visokofrekvenčne lastnosti od podobnega GaAs MESFETa zaradi naslednje lastnosti:</text:p>
      <text:p text:style-name="P19"/>
      <text:p text:style-name="P19">(A) višje mobilnosti<text:tab/>(B) nižjih<text:tab/><text:tab/><text:tab/>(D) višje mobilnosti<text:tab/>(D) krajšega</text:p>
      <text:p text:style-name="P19"><text:s text:c="4"/>elektronov <text:span text:style-name="T1">μ</text:span><text:span text:style-name="T10">N</text:span><text:tab/><text:tab/> <text:s text:c="3"/>kapacitivnosti<text:tab/> <text:s text:c="3"/>vrzeli <text:span text:style-name="T1">μ</text:span><text:span text:style-name="T17">P</text:span><text:span text:style-name="T1"><text:tab/><text:tab/> <text:s text:c="3"/>kanala</text:span></text:p>
      <text:p text:style-name="P15"/>
      <text:p text:style-name="P4">12. Visokofrekvenčni močnostni LDMOS tranzistor z induciranim kanalom N je odporen na sekundarni preboj zaradi naslednje tehnološke lastnosti:</text:p>
      <text:p text:style-name="P4"/>
      <text:p text:style-name="P19">(A) izenačevalnih<text:tab/><text:tab/>(B) pozitivnega TK<text:tab/>(C) visoke prebojne<text:tab/>(D) izolatorja</text:p>
      <text:p text:style-name="P4"><text:s text:c="4"/>uporov v izvorih<text:tab/> <text:s text:c="3"/>upornosti kanala<text:tab/> <text:s text:c="3"/>trdnosti SiO<text:span text:style-name="T10">2</text:span><text:tab/><text:tab/> <text:s text:c="3"/>iz BeO</text:p>
      <text:p text:style-name="P4"/>
      <text:p text:style-name="P4"/>
      <text:p text:style-name="P4"/>
      <text:p text:style-name="P4">Priimek in ime:<text:tab/><text:tab/><text:tab/><text:tab/><text:tab/>Elektronski naslov:</text:p>
      <text:p text:style-name="P29">2. tiha vaja iz VISOKOFREKVENČNE TEHNIKE - 14.11.2014</text:p>
      <text:p text:style-name="P5"/>
      <text:p text:style-name="P6"/>
      <text:p text:style-name="P6"/>
      <text:p text:style-name="P4"/>
      <text:p text:style-name="P4">1. Uglaševalna varikap dioda ima prebojno napetost U<text:span text:style-name="T10">Z</text:span>=35V v zaporni smeri. Pri kateri pritisnjeni zaporni napetosti U=? bo kvaliteta kondenzatorja Q najvišja? Kvaliteto merimo pri vseh zapornih napetostih na isti frekvenci f=300MHz.</text:p>
      <text:p text:style-name="P4"/>
      <text:p text:style-name="P4">(A) U=0.7V<text:span text:style-name="T27"><text:tab/><text:tab/><text:tab/>(B) U=3.0V<text:tab/><text:tab/><text:tab/>(C) U=11.0V<text:tab/><text:tab/><text:tab/>(D) U=28V</text:span></text:p>
      <text:p text:style-name="P4"/>
      <text:p text:style-name="P4">2. Ojačevalnik v razredu A vsebuje močnostni LDMOS tranzistor. Napetost napajanja pripeljemo preko dušilke na ponor, breme sklopimo preko kondenzatorja. Močnostni izkoristek takšnega ojačevalnika lahko v teoriji doseže vrednost:</text:p>
      <text:p text:style-name="P4"/>
      <text:p text:style-name="P4">(A) 30%<text:tab/><text:tab/><text:tab/>(B) 50%<text:tab/><text:tab/><text:tab/>(C) 78%<text:tab/><text:tab/><text:tab/>(D) 100%</text:p>
      <text:p text:style-name="P4"/>
      <text:p text:style-name="P4">3. Izmerjena odbojnost bremena znaša <text:span text:style-name="T2">Γ</text:span><text:span text:style-name="T27">=+j0.5. Breme priključimo na izvor preko koaksialnega kabla z nazivno karakteristično impedanco Z</text:span><text:span text:style-name="T11">K</text:span><text:span text:style-name="T27">=50</text:span><text:span text:style-name="T2">Ω. Kolikšna naj bo električna dolžina kabla l=?, da izvor vidi povsem realno (delovno) breme?</text:span></text:p>
      <text:p text:style-name="P4"/>
      <text:p text:style-name="P4">(A) <text:span text:style-name="T2">λ</text:span><text:span text:style-name="T27">/8<text:tab/><text:tab/><text:tab/></text:span>(B) <text:span text:style-name="T2">λ</text:span><text:span text:style-name="T27">/4<text:tab/><text:tab/><text:tab/></text:span>(C) <text:span text:style-name="T2">λ</text:span><text:span text:style-name="T27">/2<text:tab/><text:tab/><text:tab/></text:span>(D) <text:span text:style-name="T2">λ</text:span></text:p>
      <text:p text:style-name="P19"/>
      <text:p text:style-name="P19">4. Neznan močnostni visokofrekvenčni tranzistor pomerimo z ohm-metrom. Med vhodom in izhodom ne opazimo prevajanja. Vhod in izhod tvorita ta proti skupni elektrodi (masa) usmerniški spoj z anodo na skupni elektrodi. Za kakšno vrsto tranzistorja gre?</text:p>
      <text:p text:style-name="P4"/>
      <text:p text:style-name="P4">(A) LDMOS<text:tab/><text:tab/><text:tab/>(B) GaN HEMT<text:tab/><text:tab/>(C) NPN skupna B<text:tab/><text:tab/>(D) NPN skupni E</text:p>
      <text:p text:style-name="P4"/>
      <text:p text:style-name="P4">5. Recipročno dvovhodno vezje (četveropol) opisuje naslednja lastnost matrike štirih parametrov S: S<text:span text:style-name="T10">11</text:span>, S<text:span text:style-name="T10">12</text:span>, S<text:span text:style-name="T10">21</text:span> in S<text:span text:style-name="T10">22</text:span>, ki jih lahko izmerimo z mikrovalovnim analizatorjem vezij:</text:p>
      <text:p text:style-name="P4"/>
      <text:p text:style-name="P4">(A) S<text:span text:style-name="T10">11</text:span>=0 in S<text:span text:style-name="T10">22</text:span>=0<text:tab/><text:tab/>(B) S<text:span text:style-name="T16">12</text:span>=1/S<text:span text:style-name="T10">21</text:span><text:tab/><text:tab/><text:tab/>(C) S<text:span text:style-name="T16">11</text:span>=S<text:span text:style-name="T10">22</text:span><text:tab/><text:tab/><text:tab/>(D) S<text:span text:style-name="T10">12</text:span>=S<text:span text:style-name="T10">21</text:span></text:p>
      <text:p text:style-name="P4"/>
      <text:p text:style-name="P4">6. Nizkošumni mikrovalovni ojačevalnik ima na vhodu GaAlAs/GaAs HEMT ki je pogojno nestabilen, Rollett-ov K&lt;1. Katero od navedenih ojačanj za takšen ojačevalnik NI definirano oziroma je nesmiselno:</text:p>
      <text:p text:style-name="P4"/>
      <text:p text:style-name="P4">(A) MAG<text:tab/><text:tab/><text:tab/>(B) |S<text:span text:style-name="T10">21</text:span>|<text:span text:style-name="T35">2</text:span><text:tab/><text:tab/><text:tab/>(C) MSG<text:tab/><text:tab/><text:tab/>(D) <text:span text:style-name="T41">|S</text:span><text:span text:style-name="T10">12</text:span><text:span text:style-name="T41">|</text:span><text:span text:style-name="T35">2</text:span></text:p>
      <text:p text:style-name="P4"/>
      <text:p text:style-name="P4">7. Polprevodniški ojačevalnik ima šumno število F=5dB in močnostno ojačanje G=15dB, vse merjeno v sistemu s karakteristično impedanco Z<text:span text:style-name="T10">K</text:span>=50<text:span text:style-name="T2">Ω. Kolikšna je šumna temperatura ojačevalnika T=? [K] pri nazivni sobni temperaturi T</text:span><text:span text:style-name="T18">O</text:span><text:span text:style-name="T2">=290K? (k</text:span><text:span text:style-name="T18">B</text:span><text:span text:style-name="T2">=1.38</text:span><text:span text:style-name="T4">∙</text:span><text:span text:style-name="T2">10</text:span><text:span text:style-name="T40">-23</text:span><text:span text:style-name="T2">J/K)</text:span></text:p>
      <text:p text:style-name="P4"/>
      <text:p text:style-name="P4">(A) 917K<text:tab/><text:tab/><text:tab/> (B) 627K<text:tab/><text:tab/><text:tab/>(C) 1450K<text:tab/><text:tab/><text:tab/>(D) 145K</text:p>
      <text:p text:style-name="P4"/>
      <text:p text:style-name="P4">8. Sprejemnik s šumno temperaturo T<text:span text:style-name="T10">S</text:span>=100K opremimo z dodatnim pasovnim sitom na vhodu, ki v prepustnem pasu vnaša slabljenje a=0.6dB. Kolikšna je skupna šumna temperatura T<text:span text:style-name="T10">S</text:span>'=?, če se sito nahaja na sobni temperaturi T<text:span text:style-name="T10">0</text:span>=290K?</text:p>
      <text:p text:style-name="P4"/>
      <text:p text:style-name="P4">(A) 100K<text:tab/><text:tab/><text:tab/>(B) 115K<text:tab/><text:tab/><text:tab/>(C) 158K<text:tab/><text:tab/><text:tab/>(D) 290K</text:p>
      <text:p text:style-name="P4"/>
      <text:p text:style-name="P4">9. Mikrovalovni sprejemnik moramo načrtovati tako, da vsota šuma vseh stopenj ne preseže šumnega števila Fs=2dB. Razpoložljivi tranzistorji dosegajo ojačanje komaj G=7dB. Kolikšno sme biti šumno število posameznega tranzistorja F=?</text:p>
      <text:p text:style-name="P4"/>
      <text:p text:style-name="P4">(A) 1.67dB<text:tab/><text:tab/><text:tab/>(B) 1.33dB<text:tab/><text:tab/><text:tab/>(C) 1.00dB<text:tab/><text:tab/><text:tab/>(D) 0.42dB</text:p>
      <text:p text:style-name="P4"/>
      <text:p text:style-name="P4">10. Merilni šumni izvor vsebuje plazovno diodo s šumno temperaturo T<text:span text:style-name="T10">D</text:span>=10<text:span text:style-name="T35">6</text:span>K, ki krmili <text:s/>uporovni slabilec a=30dB. Kolikšen ENR=? dobimo na izhodu slabilca? (T<text:span text:style-name="T10">0</text:span>=290K, <text:span text:style-name="T2">k</text:span><text:span text:style-name="T18">B</text:span><text:span text:style-name="T2">=1.38</text:span><text:span text:style-name="T4">∙</text:span><text:span text:style-name="T2">10</text:span><text:span text:style-name="T40">-23</text:span><text:span text:style-name="T2">J/K)</text:span></text:p>
      <text:p text:style-name="P15"/>
      <text:p text:style-name="P15">(A) 0.7dB<text:tab/><text:tab/><text:tab/>(B) 5.4dB<text:tab/><text:tab/><text:tab/>(C) 35.4dB<text:tab/><text:tab/><text:tab/>(D) 60.0dB</text:p>
      <text:p text:style-name="P4"/>
      <text:p text:style-name="P4">11. Pri meritvi šumnega števila ojačevalnika izmerimo razmerje vroče/hladno, faktor Y=1.0034. Izmerjeno šumno število F zelo opleta, ker smo pri meritvi naredili napako:</text:p>
      <text:p text:style-name="P4"/>
      <text:p text:style-name="P4">(A) premajhno<text:tab/><text:tab/>(B) prevelika pasovna<text:tab/>(C) prevelik<text:tab/><text:tab/>(D) premajhen</text:p>
      <text:p text:style-name="P4"><text:s text:c="4"/>ojačanje merjenca<text:tab/> <text:s text:c="3"/>širina merilnika<text:tab/> <text:s text:c="3"/>ENR izvora<text:tab/><text:tab/> <text:s text:c="3"/>ENR izvora</text:p>
      <text:p text:style-name="P4"/>
      <text:p text:style-name="P4">12. Heterodinski radijski sprejemnik uporablja od nič različno medfrekvenco f<text:span text:style-name="T10">MF</text:span><text:span text:style-name="T4">≠</text:span><text:span text:style-name="T28">0. V kakšni medsebojni zvezi sta lahko frekvenci sprejema f</text:span><text:span text:style-name="T12">RF</text:span><text:span text:style-name="T28"> in lokalnega oscilatorja f</text:span><text:span text:style-name="T12">LO</text:span><text:span text:style-name="T28">? Označite NAPAČEN odgovor!</text:span></text:p>
      <text:p text:style-name="P4"/>
      <text:p text:style-name="P18">(A) f<text:span text:style-name="T10">LO</text:span>-f<text:span text:style-name="T10">RF</text:span>=f<text:span text:style-name="T10">MF</text:span><text:tab/><text:tab/>(B) f<text:span text:style-name="T10">LO</text:span>+f<text:span text:style-name="T10">RF</text:span>=f<text:span text:style-name="T10">MF</text:span><text:tab/><text:tab/>(C) f<text:span text:style-name="T10">LO</text:span>=f<text:span text:style-name="T10">RF<text:tab/><text:tab/></text:span><text:tab/>(D) f<text:span text:style-name="T10">RF</text:span>-f<text:span text:style-name="T10">LO</text:span>=f<text:span text:style-name="T10">MF</text:span></text:p>
      <text:p text:style-name="P18"/>
      <text:p text:style-name="P18"/>
      <text:p text:style-name="P4"/>
      <text:p text:style-name="P4">Priimek in ime:<text:tab/><text:tab/><text:tab/><text:tab/><text:tab/>Elektronski naslov:</text:p>
      <text:p text:style-name="P29">3. tiha vaja iz VISOKOFREKVENČNE TEHNIKE - 28.11.2014</text:p>
      <text:p text:style-name="P5"/>
      <text:p text:style-name="P6"/>
      <text:p text:style-name="P6"/>
      <text:p text:style-name="P4"/>
      <text:p text:style-name="P4">1. Vezje uporablja SMD upore velikosti 0603 in točnosti +/-5% iz standardizirane lestvice E24. Pri pregledu načrta vezja sumimo napako v vrednostih gradnikov. Katera izmed naslednjih trištevilčni oznak uporov je NEVELJAVNA?</text:p>
      <text:p text:style-name="P4"/>
      <text:p text:style-name="P4">(A) 255<text:span text:style-name="T27"><text:tab/><text:tab/><text:tab/>(B) 333<text:tab/><text:tab/><text:tab/>(C) 111<text:tab/><text:tab/><text:tab/>(D) 394</text:span></text:p>
      <text:p text:style-name="P4"/>
      <text:p text:style-name="P4">2. Vključena šumna glava s polprevodniško plazovno diodo proizvaja šum s temperaturo T<text:span text:style-name="T10">2</text:span>=5000K. Izključena glava šumi s sobno temperaturo T<text:span text:style-name="T10">1</text:span>=T<text:span text:style-name="T10">0</text:span>=290K. Kolikšen je ENR (v decibelih) omenjene šumne glave?<text:span text:style-name="T2"> (k</text:span><text:span text:style-name="T18">B</text:span><text:span text:style-name="T2">=1.38</text:span><text:span text:style-name="T4">∙</text:span><text:span text:style-name="T2">10</text:span><text:span text:style-name="T40">-23</text:span><text:span text:style-name="T2">J/K)</text:span></text:p>
      <text:p text:style-name="P15"/>
      <text:p text:style-name="P4">(A) 17.2dB<text:tab/><text:tab/><text:tab/>(B) 12.4dB<text:tab/><text:tab/><text:tab/>(C) 8.6dB<text:tab/><text:tab/><text:tab/>(D) 24.7dB</text:p>
      <text:p text:style-name="P4"/>
      <text:p text:style-name="P4">3. S katero od navedenih vrst silicijevih diod lahko nadomestimo hitro PIN diodo v visokofrekvenčnem stikalu RX/TX, če je kapacitivnost spoja zadosti nizka</text:p>
      <text:p text:style-name="P4"/>
      <text:p text:style-name="P4">(A) Schottky<text:tab/><text:tab/>(B) Zener<text:tab/><text:tab/><text:tab/>(C) preklopna<text:tab/><text:tab/>(D) back</text:p>
      <text:p text:style-name="P4"><text:s text:c="4"/>dioda<text:tab/><text:tab/><text:tab/> <text:s text:c="3"/>dioda<text:tab/><text:tab/><text:tab/> <text:s text:c="3"/>PN dioda<text:tab/><text:tab/> <text:s text:c="3"/>dioda</text:p>
      <text:p text:style-name="P4"/>
      <text:p text:style-name="P4">4. Pri meritvi šumnega števila nam v merjenec vdrejo zunanje motnje neznanega izvora. <text:s/>Izmerjeno razmerje Y'=P<text:span text:style-name="T10">VROČE</text:span>/P<text:span text:style-name="T10">HLADNO</text:span> bo zaradi dodatnih signalov v primerjavi z Y nemotene meritve z enako šumno glavo in enakim ENR:</text:p>
      <text:p text:style-name="P4"/>
      <text:p text:style-name="P4">(A) Y'=0<text:tab/><text:tab/><text:tab/>(B) Y'&gt;Y<text:tab/><text:tab/><text:tab/>(C) Y'=Y<text:tab/><text:tab/><text:tab/>(D) Y'&lt;Y</text:p>
      <text:p text:style-name="P4"/>
      <text:p text:style-name="P4">5. Visokofrekvenčni oscilator vsebuje LC nihajni krog v povratni vezavi. Frekvenco nihanja pomerimo tako, da na vhod števca za merjenje frekvence priključimo:</text:p>
      <text:p text:style-name="P4"/>
      <text:p text:style-name="P4">(A) <text:span text:style-name="T2">koaksialni kabel</text:span><text:tab/>(B) <text:span text:style-name="T27">paličasto<text:tab/></text:span><text:tab/>(C) sondo osciloskopa<text:tab/>(D) sklopni</text:p>
      <text:p text:style-name="P4"><text:s text:c="4"/>z zanko na koncu<text:tab/> <text:s text:c="3"/>anteno <text:span text:style-name="T2">λ</text:span><text:span text:style-name="T27">/4</text:span><text:tab/><text:tab/> <text:s text:c="3"/>z delilnikom 1:10<text:tab/> <text:s text:c="3"/>kondenzator</text:p>
      <text:p text:style-name="P4"/>
      <text:p text:style-name="P4">6. Kitajci so se odločili, da kopirajo naše vezje. V vezju so našli SMD keramični kondenzator velikosti 0805. Kondenzator je brez oznak, keramika je okrasto/rjave barve. Kakšno kapacitivnost lahko ima takšen kondenzator?</text:p>
      <text:p text:style-name="P4"/>
      <text:p text:style-name="P4">(A) 0.1pF<text:tab/><text:tab/><text:tab/>(B) 100pF<text:tab/><text:tab/><text:tab/>(C) 100nF<text:tab/><text:tab/><text:tab/>(D) 100<text:span text:style-name="T2">μ</text:span><text:span text:style-name="T27">F</text:span></text:p>
      <text:p text:style-name="P4"/>
      <text:p text:style-name="P4">7. Visokofrekvenčni ojačevalnik v razredu B dosega izhodno moč P<text:span text:style-name="T10">1dB</text:span>=50W pri porabi enosmerne moči P<text:span text:style-name="T10">DC</text:span>=100W. Kolikšna je enosmerna poraba ojačevalnika P<text:span text:style-name="T10">DC</text:span>'=?, ko ojačevalnik krmilimo za izhodno moč P=10W?</text:p>
      <text:p text:style-name="P4"/>
      <text:p text:style-name="P4">(A) 100W<text:tab/><text:tab/><text:tab/>(B) 20W<text:tab/><text:tab/><text:tab/>(C) 30W<text:tab/><text:tab/><text:tab/>(D) 45W</text:p>
      <text:p text:style-name="P4"/>
      <text:p text:style-name="P32">8. Močnostni visokofrekvenčni LDMOS tranzistorji z izvorom na čipu zahtevajo naslednjo vrsto vgradnje v ohišje:</text:p>
      <text:p text:style-name="P26"/>
      <text:p text:style-name="P4">(A) izredno trdo<text:tab/><text:tab/>(B) čip neposredno<text:tab/>(C) strupeno BeO<text:tab/><text:tab/>(D) drag in trd</text:p>
      <text:p text:style-name="P4"><text:s text:c="4"/>Al<text:span text:style-name="T16">2</text:span>O<text:span text:style-name="T10">3</text:span> keramiko<text:tab/><text:tab/> <text:s text:c="3"/>na prirobnico<text:tab/><text:tab/> <text:s text:c="3"/>keramiko<text:tab/><text:tab/> <text:s text:c="3"/>diamant</text:p>
      <text:p text:style-name="P18"/>
      <text:p text:style-name="P4">9. Izhodno stopnjo oddajnika izdelamo kot vzporedno vezavo štirih enakih ojačevalnikov, od katerih ima vsak G=10dB ojačanja in P<text:span text:style-name="T10">IP3</text:span>=+50dBm. Kolikšen je P<text:span text:style-name="T10">IP3'</text:span>=? celotne stopnje, če izgube in popačenje v vezjih za prilagoditev impedanc zanemarimo?</text:p>
      <text:p text:style-name="P4"/>
      <text:p text:style-name="P4">(A) +50dBm<text:tab/><text:tab/><text:tab/>(B) +53dBm<text:tab/><text:tab/><text:tab/>(C) +56dBm<text:tab/><text:tab/><text:tab/>(D) +44dBm</text:p>
      <text:p text:style-name="P4"/>
      <text:p text:style-name="P4">10. Kolikšno je dinamično območje D=? [dB] sprejemnika, ki ima na vhodu mešalnik s šumnim številom F=20dB in P<text:span text:style-name="T10">IIP3</text:span>=+20dBm? Pasovno širino sita za mešalnikom je B=1MHz.</text:p>
      <text:p text:style-name="P4">(k<text:span text:style-name="T10">B</text:span>T<text:span text:style-name="T10">0</text:span>=-174dBm/Hz)</text:p>
      <text:p text:style-name="P4"/>
      <text:p text:style-name="P4">(A) 38dB<text:tab/><text:tab/><text:tab/>(B) 76dB<text:tab/><text:tab/><text:tab/>(C) 114dB<text:tab/><text:tab/><text:tab/>(D) 152dB</text:p>
      <text:p text:style-name="P4"/>
      <text:p text:style-name="P4">11. Z merilnim sprejemnikom opazujemo pas 87..90MHz, kjer opazimo samo dva signala na f<text:span text:style-name="T10">1</text:span>=88MHz in f<text:span text:style-name="T10">2</text:span>=89.5MHz. Ko na vhod sprejemnika vstavimo slabilec 5dB, signal na f<text:span text:style-name="T10">1</text:span> upade za 25dB, signal na f<text:span text:style-name="T10">2</text:span> pa za 15dB. Na kateri frekvenci f<text:span text:style-name="T10">3</text:span>=? je močen oddajnik?</text:p>
      <text:p text:style-name="P4"/>
      <text:p text:style-name="P4">(A) 91MHz<text:tab/><text:tab/><text:tab/>(B) 85MHz<text:tab/><text:tab/><text:tab/>(C) 95MHz<text:tab/><text:tab/><text:tab/>(D) 98MHz</text:p>
      <text:p text:style-name="P4"/>
      <text:p text:style-name="P4">12. Signal iz antene gre v sprejemniku najprej na ojačevalnik z ojačanjem G=20dB, sledi pasovno sito z vstavitvenim slabljenjem a=-2dB in nato mešalnik, ki ima P<text:span text:style-name="T10">IIP3</text:span>=+10dBm. Kolikšen je P<text:span text:style-name="T10">IIP3</text:span>'=? celotnega sprejemnika, če je za popačenje odgovoren samo mešalnik?</text:p>
      <text:p text:style-name="P4"/>
      <text:p text:style-name="P4">(A) -2dBm<text:tab/><text:tab/><text:tab/>(B) -12dBm<text:tab/><text:tab/><text:tab/>(C) -10dBm<text:tab/><text:tab/><text:tab/>(D) -8dBm</text:p>
      <text:p text:style-name="P4"/>
      <text:p text:style-name="P18"/>
      <text:p text:style-name="P4"/>
      <text:p text:style-name="P4">Priimek in ime:<text:tab/><text:tab/><text:tab/><text:tab/><text:tab/>Elektronski naslov:</text:p>
      <text:p text:style-name="P29">4. tiha vaja iz VISOKOFREKVENČNE TEHNIKE - 19.12.2014</text:p>
      <text:p text:style-name="P5"/>
      <text:p text:style-name="P6"/>
      <text:p text:style-name="P6"/>
      <text:p text:style-name="P4"/>
      <text:p text:style-name="P4">1. Tuljava L=1<text:span text:style-name="T2">μ</text:span><text:span text:style-name="T27">H in kondenzator C=</text:span><text:span text:style-name="T27">100</text:span><text:span text:style-name="T27">pF sestavljata vzporedni nihajni krog z neobremenjeno kvaliteto Q</text:span><text:span text:style-name="T11">U</text:span><text:span text:style-name="T27">=100. </text:span><text:span text:style-name="T27">Na kolikšno vrednost upade obremenjeni </text:span><text:span text:style-name="T27">Q</text:span><text:span text:style-name="T11">L</text:span><text:span text:style-name="T27">=</text:span><text:span text:style-name="T27">?</text:span><text:span text:style-name="T27">, ko nihajnemu krogu vzporedno vežemo upor R</text:span><text:span text:style-name="T27">=5k</text:span><text:span text:style-name="T2">Ω</text:span><text:span text:style-name="T27">?</text:span></text:p>
      <text:p text:style-name="P4"/>
      <text:p text:style-name="P4">(A) 33<text:span text:style-name="T27"><text:tab/><text:tab/><text:tab/>(B) 50<text:tab/><text:tab/><text:tab/>(C) </text:span><text:span text:style-name="T27">67</text:span><text:span text:style-name="T27"><text:tab/><text:tab/><text:tab/>(D) </text:span><text:span text:style-name="T27">17</text:span></text:p>
      <text:p text:style-name="P4"/>
      <text:p text:style-name="P4">2. Pasovno sito za f<text:span text:style-name="T10">0</text:span>=100MHz izdelamo tako, da med izvor in breme Zg=Zb=Zk=50<text:span text:style-name="T2">Ω vežemo zaporedno še zaporedni nihajni krog s tuljavo L in kondenzatorjem C. </text:span><text:span text:style-name="T2">N</text:span><text:span text:style-name="T2">ihajni krog ima obremenjeni Q</text:span><text:span text:style-name="T18">L</text:span><text:span text:style-name="T2">=</text:span><text:span text:style-name="T2">5</text:span><text:span text:style-name="T2">0. Kolikšn</text:span><text:span text:style-name="T2">o skupinsko zakasnitev t</text:span><text:span text:style-name="T18">g</text:span><text:span text:style-name="T2">=? vnaša sito na frekvenci f</text:span><text:span text:style-name="T18">0</text:span><text:span text:style-name="T2">?</text:span></text:p>
      <text:p text:style-name="P4"/>
      <text:p text:style-name="P4">(A) 1<text:span text:style-name="T2">μ</text:span><text:span text:style-name="T28">s</text:span><text:tab/><text:tab/><text:tab/>(B) 159ns<text:tab/><text:tab/><text:tab/>(C) 25ns<text:tab/><text:tab/><text:tab/>(D) 6.28<text:span text:style-name="T2">μ</text:span><text:span text:style-name="T28">s</text:span></text:p>
      <text:p text:style-name="P4"/>
      <text:p text:style-name="P4">3. Lestvičasto sito ima kot vzdolžne gradnike Z tuljave L<text:span text:style-name="T10">1</text:span> in kot prečne gradnike Y vzporedne nihajne kroge L<text:span text:style-name="T10">2</text:span>||C. Za kakšno vrsto sita gre?</text:p>
      <text:p text:style-name="P4"/>
      <text:p text:style-name="P4">(A) pasovno<text:tab/><text:tab/><text:tab/>(B) nizko<text:tab/><text:tab/><text:tab/>(C) pasovno<text:tab/><text:tab/><text:tab/>(D) visoko</text:p>
      <text:p text:style-name="P4"><text:s text:c="4"/>zaporno<text:tab/><text:tab/><text:tab/> <text:s text:c="3"/>prepustno<text:tab/><text:tab/> <text:s text:c="3"/>prepustno<text:tab/><text:tab/> <text:s text:c="3"/>prepustno</text:p>
      <text:p text:style-name="P4"/>
      <text:p text:style-name="P4">4. Nizkoprepustno lestvičasto sito ima kot vzdolžne gradnike Z tuljave L=2.2<text:span text:style-name="T2">μ</text:span><text:span text:style-name="T27">H </text:span>in kot prečne gradnike Y kondenzatorje C=470pF<text:span text:style-name="T27">. Kolikšna je </text:span><text:span text:style-name="T27">karakteristična impedanca sita Z</text:span><text:span text:style-name="T11">K</text:span><text:span text:style-name="T27">=?na nizkih frekvencah f&lt;&lt;</text:span><text:span text:style-name="T27">f</text:span><text:span text:style-name="T11">0</text:span><text:span text:style-name="T27"> </text:span><text:span text:style-name="T27">daleč pod zaporno frekvenco</text:span><text:span text:style-name="T27"> f</text:span><text:span text:style-name="T11">0</text:span><text:span text:style-name="T27">?</text:span></text:p>
      <text:p text:style-name="P4"/>
      <text:p text:style-name="P4">(A) 33<text:span text:style-name="T2">Ω</text:span><text:tab/><text:tab/><text:tab/>(B) 4.7k<text:span text:style-name="T2">Ω<text:tab/></text:span><text:tab/><text:tab/>(C) <text:span text:style-name="T27">15m</text:span><text:span text:style-name="T2">Ω</text:span><text:tab/><text:tab/><text:tab/>(D) 68<text:span text:style-name="T2">Ω</text:span></text:p>
      <text:p text:style-name="P4"/>
      <text:p text:style-name="P4">5. Katera od navedenih mehanskih valovanj se lahko razširjajo v ploščici rezonatorja mehanskega sita z f=455kHz, ki je izdelana iz jekla?</text:p>
      <text:p text:style-name="P4"/>
      <text:p text:style-name="P4">(A) tlačno<text:tab/><text:tab/><text:tab/>(B) strižno<text:tab/><text:tab/><text:tab/>(C) površinsko<text:tab/><text:tab/>(D) vsa tri</text:p>
      <text:p text:style-name="P4"><text:s text:c="4"/>valovanje<text:tab/><text:tab/> <text:s text:c="3"/>valovanje<text:tab/><text:tab/> <text:s text:c="3"/>valovanje<text:tab/><text:tab/> <text:s text:c="3"/>valovanja</text:p>
      <text:p text:style-name="P4"/>
      <text:p text:style-name="P4">6. Rezina „AT“ kremena debeline d=200<text:span text:style-name="T2">μ</text:span><text:span text:style-name="T27">m in premera 2r=8mm ima naparjene </text:span><text:span text:style-name="T27">tanke </text:span><text:span text:style-name="T27">kovinske elektrode. Pri kateri frekvenci f</text:span><text:span text:style-name="T11">1</text:span><text:span text:style-name="T27">=? pričakujemo </text:span><text:span text:style-name="T27">osnovno rezonanco rezine</text:span><text:span text:style-name="T27">, če vpliv elektrod zanemarimo? (v=3320m/s)</text:span></text:p>
      <text:p text:style-name="P18"/>
      <text:p text:style-name="P18">(A) 8.3MHz<text:tab/><text:tab/><text:tab/>(B) 16.6MHz<text:tab/><text:tab/><text:tab/>(C) 24.9MHz<text:tab/><text:tab/><text:tab/>(D) 33.2MHz</text:p>
      <text:p text:style-name="P4"/>
      <text:p text:style-name="P4">7. Frekvenčno pasovno sito uporablja površinsko zvočno valovanje (SAW) na podlagi iz LiTaO<text:span text:style-name="T10">3</text:span>, kjer znaša hitrost valovanja v=4km/s. Kolikšen je razmak d=? med sosednjima protifaznima prstoma elektrod pri frekvenci f=900MHz?</text:p>
      <text:p text:style-name="P4"/>
      <text:p text:style-name="P4">(A) 4.4<text:span text:style-name="T2">μ</text:span><text:span text:style-name="T27">m<text:tab/><text:tab/><text:tab/></text:span>(B) 2.2<text:span text:style-name="T2">μ</text:span><text:span text:style-name="T27">m<text:tab/><text:tab/><text:tab/></text:span>(C) 1.1<text:span text:style-name="T2">μ</text:span><text:span text:style-name="T27">m<text:tab/><text:tab/><text:tab/></text:span>(D) 9<text:span text:style-name="T2">μ</text:span><text:span text:style-name="T27">m</text:span></text:p>
      <text:p text:style-name="P4"/>
      <text:p text:style-name="P4">8. Na celotni površini rezine „AT“ kremena zamrzne vlaga pri nizkih temperaturah. Kako se pri tem spremenita osnovna rezonanca f<text:span text:style-name="T10">1</text:span> in pripadajoča kvaliteta Q<text:span text:style-name="T10">1</text:span>?</text:p>
      <text:p text:style-name="P4"/>
      <text:p text:style-name="P4">(A) f<text:span text:style-name="T10">1</text:span> naraste<text:tab/><text:tab/>(B) f<text:span text:style-name="T10">1</text:span> naraste<text:tab/><text:tab/>(C) f<text:span text:style-name="T10">1</text:span> upade<text:tab/><text:tab/>(D) f<text:span text:style-name="T10">1</text:span> upade</text:p>
      <text:p text:style-name="P4"><text:s text:c="4"/>Q<text:span text:style-name="T10">1</text:span> naraste<text:tab/><text:tab/> <text:s text:c="3"/>Q<text:span text:style-name="T10">1</text:span> upade<text:tab/><text:span text:style-name="T27"><text:tab/><text:tab/> <text:s text:c="3"/>Q</text:span><text:span text:style-name="T11">1</text:span><text:span text:style-name="T27"> </text:span><text:span text:style-name="T27">upade</text:span><text:span text:style-name="T12"><text:tab/></text:span><text:span text:style-name="T12"><text:tab/></text:span> <text:s text:c="3"/>Q<text:span text:style-name="T10">1</text:span> naraste</text:p>
      <text:p text:style-name="P4"/>
      <text:p text:style-name="P4">9. Električni oscilator vsebuje ojačevalnik in pasovno sito. Oscilator zaniha na tisti frekvenci f, kjer je fazni zasuk enak 0<text:span text:style-name="T2">º</text:span><text:span text:style-name="T2"> in ojačanje večje od enote zaradi:</text:span></text:p>
      <text:p text:style-name="P4"/>
      <text:p text:style-name="P4">(A) prehodnega<text:tab/><text:tab/>(B) toplotnega<text:tab/><text:tab/>(C) nasičenja<text:tab/>(D) gašenja</text:p>
      <text:p text:style-name="P4"><text:s text:c="4"/>pojava<text:tab/><text:tab/><text:tab/> <text:s text:c="3"/>šuma<text:tab/><text:tab/><text:tab/> <text:s text:c="3"/>ojačevalnika<text:tab/> <text:s text:c="3"/>oscilatorja</text:p>
      <text:p text:style-name="P4"/>
      <text:p text:style-name="P4">10. Oscilator za f=100MHz vsebuje nihajni krog z obremenjeno kvaliteto Q<text:span text:style-name="T10">L</text:span>=30. Oscilator uporablja silicijev NPN tranzistor s šumnim številom F=3dB pri moči P<text:span text:style-name="T10">O</text:span>=1mW. Gostota faznega šuma pri <text:span text:style-name="T2">Δ</text:span>f=100KHz od nosilca znaša L(<text:span text:style-name="T2">Δ</text:span>f)=? [dBc/Hz] (k<text:span text:style-name="T10">B</text:span>=1.38E-23J/K, T<text:span text:style-name="T10">0</text:span>=290K)</text:p>
      <text:p text:style-name="P4"/>
      <text:p text:style-name="P4">(A) -120dBc/Hz<text:tab/><text:tab/>(B) -130dBc/Hz<text:tab/><text:tab/>(C) -140dBc/Hz<text:tab/><text:tab/>(D) -150dBc/Hz</text:p>
      <text:p text:style-name="P4"/>
      <text:p text:style-name="P4">11. GaAlAs/GaAs HEMT kljub izredno nizkemu šumu na mikrovalovnih frekvencah ni najprimernejši gradnik za mikrovalovne oscilatorje iz naslednjega razloga:</text:p>
      <text:p text:style-name="P4"/>
      <text:p text:style-name="P4">(A) nizke prebojne<text:tab/>(B) temperaturne<text:tab/><text:tab/>(C) dodatnega<text:tab/><text:tab/>(D) dvojnega</text:p>
      <text:p text:style-name="P4"><text:s text:c="4"/>napetosti<text:tab/><text:tab/> <text:s text:c="3"/>odvisnosti<text:tab/><text:tab/> <text:s text:c="3"/>šuma 1/f<text:tab/><text:tab/> <text:s text:c="3"/>napajanja</text:p>
      <text:p text:style-name="P4"/>
      <text:p text:style-name="P4">12. Obnašanje oscilatorja z različnimi bremeni opišemo v Rieke-jevem diagramu. Izhodna moč oscilatorja je v Rieke-jevem diagramu najbolj stabilna tam, kjer:</text:p>
      <text:p text:style-name="P4"/>
      <text:p text:style-name="P4">(A) je izhodna moč<text:tab/>(B) je odbojnost<text:tab/><text:tab/>(C) je odbojnost<text:tab/><text:tab/>(D) oscilator</text:p>
      <text:p text:style-name="P4"><text:s text:c="4"/>največja<text:tab/><text:tab/> <text:s text:c="3"/>bremena |<text:span text:style-name="T2">Γ</text:span>|=1<text:tab/><text:tab/> <text:s text:c="3"/>bremena <text:span text:style-name="T2">Γ</text:span><text:span text:style-name="T27">=0</text:span><text:tab/><text:tab/> <text:s text:c="3"/>ugasne</text:p>
      <text:p text:style-name="P18"/>
      <text:p text:style-name="P18"/>
      <text:p text:style-name="P4"/>
      <text:p text:style-name="P4">Priimek in ime:<text:tab/><text:tab/><text:tab/><text:tab/><text:tab/>Elektronski naslov:</text:p>
      <text:p text:style-name="P29">5. tiha vaja iz VISOKOFREKVENČNE TEHNIKE - 23.1.2015</text:p>
      <text:p text:style-name="P5"/>
      <text:p text:style-name="P6"/>
      <text:p text:style-name="P6"/>
      <text:p text:style-name="P4"/>
      <text:p text:style-name="P4">1. Frekvenčni sintetizator radijske postaje sešteva frekvenci dveh različnih kristalnih oscilatorjev. Najmanj koliko različnih kristalov N<text:span text:style-name="T10">MIN</text:span>=? potrebujemo za pokrivanje področja f=144.00MHz...145.975MHz s korakom <text:span text:style-name="T2">Δ</text:span><text:span text:style-name="T28">f=</text:span>25kHz?</text:p>
      <text:p text:style-name="P4"/>
      <text:p text:style-name="P4">(A) 12<text:tab/><text:tab/><text:tab/>(B) 18<text:tab/><text:tab/><text:tab/>(C) 24<text:tab/><text:tab/><text:tab/>(D) 80</text:p>
      <text:p text:style-name="P4"/>
      <text:p text:style-name="P4">2. Množilnik oziroma dvojno-balančni mešalnik lahko uporabimo kot primerjalnik faze. Glavna pomanjkljivost takega primerjalnika v PLL frekvenčnem sintetizatorju je:</text:p>
      <text:p text:style-name="P4"/>
      <text:p text:style-name="P4">(A) ne primerja<text:tab/><text:tab/>(B) območje <text:span text:style-name="T2">Δφ je</text:span><text:tab/><text:tab/>(C) odziv <text:span text:style-name="T2">Δφ</text:span><text:tab/><text:tab/>(D) proizvaja</text:p>
      <text:p text:style-name="P4">frekvence signalov<text:tab/>manjše od +/-<text:span text:style-name="T2">π</text:span><text:span text:style-name="T27">/2<text:tab/><text:tab/>je nelinearen<text:tab/><text:tab/>motnje 2f</text:span><text:span text:style-name="T11">REF</text:span></text:p>
      <text:p text:style-name="P4"/>
      <text:p text:style-name="P4">3. Fiksno frekvenco f=27.125MHz želimo dobiti iz frekvence kristalnega oscilatorja f<text:span text:style-name="T10">XO</text:span>=10.000MHz. Delinika R (referenca) in N (VCO) v PLL čipu je smiselno nastaviti na:</text:p>
      <text:p text:style-name="P4"/>
      <text:p text:style-name="P4">(A) R=10000<text:tab/><text:tab/><text:tab/>(B) R=400<text:tab/><text:tab/><text:tab/>(C) R=80<text:tab/><text:tab/><text:tab/>(D) R=2000</text:p>
      <text:p text:style-name="P4">in N=27125<text:tab/><text:tab/><text:tab/>in N=1085<text:tab/><text:tab/><text:tab/>in N=217<text:tab/><text:tab/><text:tab/>in N=5425</text:p>
      <text:p text:style-name="P4"/>
      <text:p text:style-name="P4">4. PLL frekvenčni sintetizator uporablja gradnike VCO s K<text:span text:style-name="T10">VCO</text:span>=2MHz/V, delilnik z modulom N=13345 in primerjalnik s K<text:span text:style-name="T18">Φ</text:span><text:span text:style-name="T27">=1</text:span><text:span text:style-name="T27">00</text:span><text:span text:style-name="T2">μ</text:span><text:span text:style-name="T27">A/cikel. Zančno sito izdelamo s kondenzatorjema C</text:span><text:span text:style-name="T11">1</text:span><text:span text:style-name="T27">=</text:span><text:span text:style-name="T27">1</text:span><text:span text:style-name="T2">μ</text:span><text:span text:style-name="T27">F in C</text:span><text:span text:style-name="T11">2</text:span><text:span text:style-name="T27">=</text:span><text:span text:style-name="T27">2.2</text:span><text:span text:style-name="T2">μ</text:span><text:span text:style-name="T27">F. Kolikšen naj bo upor R=? [</text:span><text:span text:style-name="T2">Ω</text:span><text:span text:style-name="T27">], da bo vnihanje zanke najhitrejše?</text:span></text:p>
      <text:p text:style-name="P4"/>
      <text:p text:style-name="P4">(A) 1.3k<text:span text:style-name="T2">Ω</text:span><text:tab/><text:tab/><text:tab/>(B) 2.6k<text:span text:style-name="T2">Ω</text:span><text:tab/><text:tab/><text:tab/>(C) 4.9k<text:span text:style-name="T2">Ω</text:span><text:tab/><text:tab/><text:tab/>(D) 8.9k<text:span text:style-name="T2">Ω</text:span></text:p>
      <text:p text:style-name="P4"/>
      <text:p text:style-name="P4">5. Celoštevilski PLL sintetizator ima primerjalno frekvenco f<text:span text:style-name="T10">REF</text:span>=25kHz. V dobro načrtovanem vezju je na odmiku <text:span text:style-name="T2">Δ</text:span><text:span text:style-name="T27">f=</text:span><text:span text:style-name="T27">100</text:span><text:span text:style-name="T27">Hz fazni šum izhodnega signala L(</text:span><text:span text:style-name="T2">Δ</text:span><text:span text:style-name="T28">f) odvisen od:</text:span></text:p>
      <text:p text:style-name="P4"/>
      <text:p text:style-name="P4">(A) faznega šuma<text:tab/><text:tab/>(B) histereze<text:tab/><text:tab/>(C) faznega šuma<text:tab/><text:tab/>(D) faznega</text:p>
      <text:p text:style-name="P4">reference XO<text:tab/><text:tab/>primerjalnika<text:tab/><text:tab/>reference in VCO<text:tab/><text:tab/>šuma VCO</text:p>
      <text:p text:style-name="P4"/>
      <text:p text:style-name="P4">6. Heterodinski sprejemnik z medfrekvenco f<text:span text:style-name="T10">MF</text:span>=10.7MHz uporabljamo za sprejem UKV FM radijske postaje na frekvenci f<text:span text:style-name="T10">RF</text:span>=98.1MHz. Na kateri frekvenci pričakujemo f<text:span text:style-name="T10">Z</text:span>=? zrcalni odziv sprejemnika?</text:p>
      <text:p text:style-name="P18"/>
      <text:p text:style-name="P18">(A) 87.4MHz<text:tab/><text:tab/><text:tab/>(B) 98.1MHz<text:tab/><text:tab/><text:tab/>(C) 119.5MHz<text:tab/><text:tab/>(D) 108.8MHz</text:p>
      <text:p text:style-name="P4"/>
      <text:p text:style-name="P4">7. Govorna SSB oddaja ima pasovno širino B=3kHz. Lokalni oscilator sprejemnika Weaver uglasimo točno na sredino uporabljenega frekvenčnega pasu SSB oddaje. Nizkoprepustni siti v ničelni medfrekvenci sprejemnika Weaver izberemo za mejno frekvenco f<text:span text:style-name="T10">m</text:span>=?</text:p>
      <text:p text:style-name="P4"/>
      <text:p text:style-name="P4">(A) 750Hz<text:tab/><text:tab/><text:tab/>(B) 1.5kHz<text:tab/><text:tab/><text:tab/>(C) 3kHz<text:tab/><text:tab/><text:tab/>(D) 6kHz</text:p>
      <text:p text:style-name="P4"/>
      <text:p text:style-name="P4">8. Lokalni oscilator sprejemnika ima relativno gostoto faznega šuma L(<text:span text:style-name="T2">Δ</text:span><text:span text:style-name="T27">f)=-120dBc/Hz pri frekvenčnem odmiku </text:span><text:span text:style-name="T2">Δ</text:span><text:span text:style-name="T28">f=1MHz. Kolikšno dušenje motnje a=? na istem frekvenčnem odmiku pričakujemo v sprejemniku s pasovno širino medfrekvence B=32kHz?</text:span></text:p>
      <text:p text:style-name="P4"/>
      <text:p text:style-name="P4">(A) -120dB<text:tab/><text:tab/><text:tab/>(B) -45dB<text:tab/><text:tab/><text:tab/>(C) -165dB<text:tab/><text:tab/><text:tab/>(D) -75dB</text:p>
      <text:p text:style-name="P4"/>
      <text:p text:style-name="P4">9. Ena sama Gilbert-ova celica s šestimi tranzistorji deluje kot naslednja vrsta mešalnika v radijskem sprejemniku:</text:p>
      <text:p text:style-name="P4"/>
      <text:p text:style-name="P4">(A) mešalnik brez<text:tab/><text:tab/>(B) balančni<text:tab/><text:tab/>(C) dvojno-balančni<text:tab/>(D) kvadraturni</text:p>
      <text:p text:style-name="P4">dušenja RF in LO<text:tab/><text:tab/>mešalnik<text:tab/><text:tab/><text:tab/>mešalnik<text:tab/><text:tab/><text:tab/>mešalnik</text:p>
      <text:p text:style-name="P4"/>
      <text:p text:style-name="P4"><text:span text:style-name="T42">10</text:span><text:span text:style-name="T42">. Mikrotrakasti vod je izdelan na dvostranskem vitroplastu tako, da je na eni stran izjedkan vodnik širine w=1mm, na drugi pa je raven mase neokrnjena. Dielektričnost h=</text:span><text:span text:style-name="T42">1.6</text:span><text:span text:style-name="T42">mm debelega vitroplasta </text:span><text:span text:style-name="T3">znaša ε</text:span><text:span text:style-name="T22">r</text:span><text:span text:style-name="T42">=4.5, okolica je zrak. Zk takšnega voda je:</text:span></text:p>
      <text:p text:style-name="P6"/>
      <text:p text:style-name="P6">(A) 62<text:span text:style-name="T2">Ω</text:span><text:tab/><text:tab/><text:tab/>(B) 85<text:span text:style-name="T2">Ω</text:span><text:tab/><text:tab/><text:tab/>(C) 110<text:span text:style-name="T2">Ω</text:span><text:tab/><text:tab/><text:tab/>(D) 284<text:span text:style-name="T2">Ω</text:span></text:p>
      <text:p text:style-name="P6"/>
      <text:p text:style-name="P4">11. Podlaga mikrotrakastega vezja na teflonu debeline h=0.5mm ima dolžino l=80mm in širino w=15mm. Do katere frekvence f<text:span text:style-name="T10">MAX</text:span>=? lahko vezje vgradimo v kovinsko ohišje brez vmesnih pregrad oziroma mikrovalovnega absorberja pod pokrovom a=8mm nad vezjem?</text:p>
      <text:p text:style-name="P4"/>
      <text:p text:style-name="P4">(A) 10GHz<text:tab/><text:tab/><text:tab/>(B) 5GHz<text:tab/><text:tab/><text:tab/>(C) 20GHz<text:tab/><text:tab/><text:tab/>(D) 2.5GHz</text:p>
      <text:p text:style-name="P4"/>
      <text:p text:style-name="P4">12. Podganji (rat-race) hibrid vsebuje krožni vod skupne dolžine l=3<text:span text:style-name="T2">λ</text:span><text:span text:style-name="T28">/2. Kolikšna mora biti karakteristična impedanca krožnega voda Z</text:span><text:span text:style-name="T12">K</text:span><text:span text:style-name="T28">=?, če naj bojo vsi štirje priključki hibrida prilagojeni na karakteristično impedanco ZK=50</text:span><text:span text:style-name="T2">Ω</text:span><text:span text:style-name="T28">?</text:span></text:p>
      <text:p text:style-name="P4"/>
      <text:p text:style-name="P4">(A) 25<text:span text:style-name="T2">Ω</text:span><text:span text:style-name="T28"><text:tab/><text:tab/><text:tab/></text:span>(B) 35<text:span text:style-name="T2">Ω<text:tab/></text:span><text:tab/><text:tab/>(C) 50<text:span text:style-name="T2">Ω<text:tab/><text:tab/></text:span><text:tab/>(D) 70<text:span text:style-name="T2">Ω</text:span></text:p>
      <text:p text:style-name="P18"/>
      <text:p text:style-name="P18"/>
      <text:p text:style-name="P4"/>
      <text:p text:style-name="P4">Priimek in ime:<text:tab/><text:tab/><text:tab/><text:tab/><text:tab/>Elektronski naslov:</text:p>
      <text:p text:style-name="P29">1. tiha vaja iz VISOKOFREKVENČNE TEHNIKE - 16.10.2015</text:p>
      <text:p text:style-name="P5"/>
      <text:p text:style-name="P6"/>
      <text:p text:style-name="P6"/>
      <text:p text:style-name="P4"/>
      <text:p text:style-name="P4">1. Schottky dioda izkorišča usmerniški pojav na spoju GaN(N)-kovina. Drugi priključek diode je ohmski spoj GaN-kovina. Pri nazivnem toku 1mA v prevodni smeri znaša padec napetosti na takšni Schottky diodi:</text:p>
      <text:p text:style-name="P4"/>
      <text:p text:style-name="P4">(A) 0.2V<text:tab/><text:tab/><text:tab/>(B) 0.7V<text:tab/><text:tab/><text:tab/>(C) 1.6V<text:tab/><text:tab/><text:tab/>(D) 4.2V</text:p>
      <text:p text:style-name="P4"/>
      <text:p text:style-name="P4">2. Varikap diodo izdelamo iz silicija, v katerem je mobilnost elektronov <text:span text:style-name="T2">μ</text:span><text:span text:style-name="T18">N</text:span><text:span text:style-name="T4">≈3</text:span><text:span text:style-name="T2">μ</text:span><text:span text:style-name="T18">P</text:span> približno trikrat večja od mobilnosti vrzeli. Kako mora biti dopirano področje zaporne plasti varikap diode, da bo kvaliteta Q najvišja in razmerje C<text:span text:style-name="T10">MAX</text:span>/C<text:span text:style-name="T10">MIN</text:span> visoko?</text:p>
      <text:p text:style-name="P4"/>
      <text:p text:style-name="P4">(A) dopirano P<text:tab/><text:tab/>(B) vseeno P ali N<text:tab/>(C) nedopirano I<text:tab/><text:tab/>(D) dopirano N</text:p>
      <text:p text:style-name="P4"/>
      <text:p text:style-name="P4">3. Počasna usmerniška dioda ima čas rekombinacije manjšinskih nosilcev <text:span text:style-name="T2">τ</text:span><text:span text:style-name="T27">=t</text:span><text:span text:style-name="T11">rr</text:span><text:span text:style-name="T27">=10</text:span><text:span text:style-name="T2">μ</text:span><text:span text:style-name="T28">s. Kolikšna je navidezna kapacitivnost diode C</text:span><text:span text:style-name="T12">m</text:span><text:span text:style-name="T28">=?, ko skozi diodo teče v prevodni smeri tok I=1mA? Kapacitivnost zaporne plasti lahko zanemarimo. (k</text:span><text:span text:style-name="T12">B</text:span><text:span text:style-name="T28">T/q=26mV, n=1.6)</text:span></text:p>
      <text:p text:style-name="P19"/>
      <text:p text:style-name="P4"><text:span text:style-name="T28">(A) 240</text:span><text:span text:style-name="T2">μ</text:span><text:span text:style-name="T28">F<text:tab/><text:tab/><text:tab/>(B) 0.24</text:span><text:span text:style-name="T2">μ</text:span><text:span text:style-name="T28">F<text:tab/><text:tab/><text:tab/>(C) 24nF<text:tab/><text:tab/><text:tab/>(D) 240pF</text:span></text:p>
      <text:p text:style-name="P4"/>
      <text:p text:style-name="P4">4. Z zero-bias silicijevo Schottky diodo izdelamo detektor visokofrekvenčnih signalov. Na vhod detektorja pripeljemo visokofrekvenčno napetost v velikostnem razredu U<text:span text:style-name="T10">VF</text:span><text:span text:style-name="T4">≈</text:span>1mV<text:span text:style-name="T10">eff</text:span>.(k<text:span text:style-name="T10">B</text:span>T/q=26mV, n=1) Izhodna enosmerna napetost napetost U<text:span text:style-name="T10">DC</text:span> je tedaj sorazmerna:</text:p>
      <text:p text:style-name="P4"/>
      <text:p text:style-name="P4">(A) U<text:span text:style-name="T10">DC</text:span>=<text:span text:style-name="T4">α∙</text:span>U<text:span text:style-name="T10">VF</text:span><text:span text:style-name="T35">2</text:span><text:tab/><text:tab/>(B) U<text:span text:style-name="T10">DC</text:span>=<text:span text:style-name="T4">α∙√</text:span><text:span text:style-name="T43">U</text:span><text:span text:style-name="T10">VF</text:span><text:span text:style-name="T35"><text:tab/><text:tab/></text:span>(C) U<text:span text:style-name="T10">DC</text:span>=<text:span text:style-name="T4">α∙exp(</text:span>U<text:span text:style-name="T10">VF</text:span>/26mV)<text:tab/>(D) U<text:span text:style-name="T10">DC</text:span>=<text:span text:style-name="T4">α∙</text:span>U<text:span text:style-name="T10">VF</text:span></text:p>
      <text:p text:style-name="P4"/>
      <text:p text:style-name="P4">5. Preboj v zaporni smeri silicijeve diode je močno nelinearen pojav. Iz česa ugotovimo, ali gre za tunelski pojav ali za plazovni preboj? Obkrožite NAPAČEN odgovor!</text:p>
      <text:p text:style-name="P4"/>
      <text:p text:style-name="P4">(A) ostrina<text:tab/><text:tab/><text:tab/>(B) kapacitivnost<text:tab/><text:tab/>(C) šum pri<text:tab/><text:tab/><text:tab/>(D) prebojna</text:p>
      <text:p text:style-name="P4"><text:s text:c="4"/>kolena<text:tab/><text:tab/><text:tab/> <text:s text:c="3"/>spoja Cs<text:tab/><text:tab/> <text:s text:c="3"/>preboju<text:tab/><text:tab/><text:tab/> <text:s text:c="3"/>napetost</text:p>
      <text:p text:style-name="P4"/>
      <text:p text:style-name="P4">6. Bipolarni tranzistor uporabljamo v vezavi s skupno bazo, ki ojača napetost vhodnega signala. Tokovno ojačanje ojačevalnika s skupno bazo označuje parameter <text:span text:style-name="T2">α. Parameter α vseh bipolarnih tranzistorjev se lahko giblje v mejah:</text:span></text:p>
      <text:p text:style-name="P15"/>
      <text:p text:style-name="P4"><text:span text:style-name="T2">(A) 0&lt;α&lt;1<text:tab/><text:tab/><text:tab/>(B) 1&lt;α&lt;</text:span><text:span text:style-name="T4">∞</text:span><text:span text:style-name="T2"><text:tab/><text:tab/><text:tab/>(C) 0&lt;α&lt;</text:span><text:span text:style-name="T4">∞</text:span><text:span text:style-name="T2"><text:tab/><text:tab/><text:tab/>(D) 1&lt;|α|</text:span></text:p>
      <text:p text:style-name="P4"/>
      <text:p text:style-name="P4">7. Bipolarni silicijev PNP tranzistor ima pri enosmerni in zelo nizkih frekvencah tokovno ojačanje <text:span text:style-name="T2">β</text:span><text:span text:style-name="T11">0</text:span><text:span text:style-name="T27">=300. Tokovno ojačanje </text:span><text:span text:style-name="T2">β</text:span><text:span text:style-name="T28"> </text:span><text:span text:style-name="T27">upade za -3dB pri frekvenci f</text:span><text:span text:style-name="T18">β</text:span><text:span text:style-name="T27">=800kHz. Kolikšna je mejna frekvenca f</text:span><text:span text:style-name="T11">T</text:span><text:span text:style-name="T27">=? tokovnega ojačanja tega tranzistorja?</text:span></text:p>
      <text:p text:style-name="P18"/>
      <text:p text:style-name="P18">(A) 2.67kHz<text:tab/><text:tab/><text:tab/>(B) 24MHz<text:tab/><text:tab/><text:tab/>(C) 240MHz<text:tab/><text:tab/><text:tab/>(D) 26.7GHz</text:p>
      <text:p text:style-name="P4"/>
      <text:p text:style-name="P4">8. Bipolarni tranzistor uporabimo v vezavi s skupnim emitorjem v ojačevalniku v razredu A. Kolektor tranzistorja je priključen na uporovno breme in baterijo U<text:span text:style-name="T10">BAT</text:span>. Delovno točko v razredu A nastavimo tako, da brez izmeničnega vhodnega signala znaša:</text:p>
      <text:p text:style-name="P4"/>
      <text:p text:style-name="P4">(A) U<text:span text:style-name="T10">CE</text:span>=U<text:span text:style-name="T10">BAT</text:span><text:tab/><text:tab/><text:tab/>(B) U<text:span text:style-name="T10">BAT</text:span>=U<text:span text:style-name="T10">CE</text:span>/2<text:tab/><text:tab/>(C) U<text:span text:style-name="T10">CE</text:span>=0<text:tab/><text:tab/><text:tab/>(D) U<text:span text:style-name="T10">CE</text:span>=U<text:span text:style-name="T10">BAT</text:span>/2</text:p>
      <text:p text:style-name="P4"/>
      <text:p text:style-name="P4">9. Tranzistor za izhodno stopnjo oddajnika je izdelan kot vzporedna vezava velikega števila bipolarnih tranzistorjev na istem čipu. Sekundarni preboj zaradi toplotnega pobega posameznih tranzistorjev preprečujejo zaporedni izenačevalni upori v:</text:p>
      <text:p text:style-name="P4"/>
      <text:p text:style-name="P4">(A) emitorju E<text:tab/><text:tab/>(B) bazi B<text:tab/><text:tab/><text:tab/>(C) kolektorju C<text:tab/><text:tab/>(D) B in C</text:p>
      <text:p text:style-name="P4"/>
      <text:p text:style-name="P4">10. <text:span text:style-name="T28">HEMT (High Electron Mobility Transistor) dosega višje ojačanje in boljše visokofrekvenčne lastnosti od podobnega poljskega tranzistorja iz enega samega polprevodnika. Iz katerega od navedenih polprevodnikov NE izdelujemo HEMTov?</text:span></text:p>
      <text:p text:style-name="P19"/>
      <text:p text:style-name="P19">(A) GaAs<text:tab/><text:tab/><text:tab/>(B) GaN<text:tab/><text:tab/><text:tab/>(C) SiGe<text:tab/><text:tab/><text:tab/>(D) InP</text:p>
      <text:p text:style-name="P4"/>
      <text:p text:style-name="P19">11. N-kanalni MOSFET z vgrajenim kanalom ima pragovno napetost U<text:span text:style-name="T10">TH</text:span>(I<text:span text:style-name="T10">D</text:span>=0)=-2V. Tok ponora doseže I<text:span text:style-name="T10">DSS</text:span>=40mA pri dovolj veliki napetosti U<text:span text:style-name="T10">DS</text:span>=10V, ko vrata G in izvor S kratko sklenemo. Pri kateri napetosti U<text:span text:style-name="T10">GS</text:span>=? tok ponora upade na I<text:span text:style-name="T10">D</text:span>=10mA?</text:p>
      <text:p text:style-name="P19"/>
      <text:p text:style-name="P19">(A) -2V<text:tab/><text:tab/><text:tab/>(B) -1V<text:tab/><text:tab/><text:tab/>(C) -0.5V<text:tab/><text:tab/><text:tab/>(D) -1.5V</text:p>
      <text:p text:style-name="P19"/>
      <text:p text:style-name="P4">12. Močnostni LDMOS tranzistor z induciranim kanalom N ima pri visokih frekvencah boljše električne lastnosti od ostalih močnostnih MOS tranzistorjev iz silicija zaradi: </text:p>
      <text:p text:style-name="P4"/>
      <text:p text:style-name="P19">(A) izenačevalnih<text:tab/><text:tab/>(B) negativnega TK<text:tab/>(C) visoke prebojne<text:tab/>(D) izvor S</text:p>
      <text:p text:style-name="P4">uporov v izvorih S<text:tab/>upornosti kanala<text:tab/><text:tab/>trdnosti DS in DG<text:tab/><text:tab/>ozemljen na čipu</text:p>
      <text:p text:style-name="P4"/>
      <text:p text:style-name="P4"/>
      <text:p text:style-name="P4"/>
      <text:p text:style-name="P4">Priimek in ime:<text:tab/><text:tab/><text:tab/><text:tab/><text:tab/>Elektronski naslov:</text:p>
      <text:p text:style-name="P29">2. tiha vaja iz VISOKOFREKVENČNE TEHNIKE - 6.11.2015</text:p>
      <text:p text:style-name="P5"/>
      <text:p text:style-name="P6"/>
      <text:p text:style-name="P6"/>
      <text:p text:style-name="P4"/>
      <text:p text:style-name="P4">1. Pasivno dvovhodno vezje (četveropol) opisuje naslednja lastnost matrike štirih parametrov S<text:span text:style-name="T10">ij</text:span>: S<text:span text:style-name="T10">11</text:span>, S<text:span text:style-name="T10">12</text:span>, S<text:span text:style-name="T10">21</text:span> in S<text:span text:style-name="T10">22</text:span>, ki jih lahko izmerimo z mikrovalovnim analizatorjem vezij na izbrani frekvenci f:</text:p>
      <text:p text:style-name="P4"/>
      <text:p text:style-name="P4">(A) S<text:span text:style-name="T10">11</text:span>=0 in S<text:span text:style-name="T10">22</text:span>=0<text:tab/><text:tab/>(B) |S<text:span text:style-name="T16">ij</text:span>=|<text:span text:style-name="T4">≤</text:span>1<text:tab/><text:tab/><text:tab/>(C) S<text:span text:style-name="T16">21</text:span>=0 in S<text:span text:style-name="T10">12</text:span>=0<text:tab/><text:tab/>(D) |S<text:span text:style-name="T16">ij</text:span>=|<text:span text:style-name="T4">≥</text:span>1</text:p>
      <text:p text:style-name="P4"/>
      <text:p text:style-name="P4">2. Kaskado dveh MOS poljskih tranzistorjev z vgrajenim kanalom N (MOS tetrodo) uporabimo za regulacijo ojačanja (AGC) v sprejemniku. Nizko popačenje signala pri zniževanju ojačanja dosežemo takrat, ko je (sta) preščipnjen(a) kanala(a):</text:p>
      <text:p text:style-name="P4"/>
      <text:p text:style-name="P4">(A) samo prvi MOSFET<text:tab/>(B) oba MOSFETa<text:tab/><text:tab/>(C) samo drugi MOSFET<text:tab/>(D) noben kanal</text:p>
      <text:p text:style-name="P4"/>
      <text:p text:style-name="P4">3. Frekvenčno pasovno-prepustno sito je pasivno električno vezje, ki ga opisuje simetričen S<text:span text:style-name="T10">11</text:span>=S<text:span text:style-name="T10">22</text:span> in recipročen S<text:span text:style-name="T10">21</text:span>=S<text:span text:style-name="T10">12</text:span> četveropol. Če so izgube v gradnikih sita razmeroma majhne, za parametre S<text:span text:style-name="T10">ij</text:span> četveropola v zapornem pasu sita velja:</text:p>
      <text:p text:style-name="P4"/>
      <text:p text:style-name="P4">(A) S<text:span text:style-name="T10">21</text:span><text:span text:style-name="T4">=</text:span>S<text:span text:style-name="T10">12</text:span><text:span text:style-name="T4">≈</text:span>0<text:tab/><text:tab/><text:tab/>(B) S<text:span text:style-name="T10">11</text:span>=S<text:span text:style-name="T10">22</text:span><text:span text:style-name="T4">≈</text:span>0<text:tab/><text:tab/><text:tab/>(C) |S<text:span text:style-name="T10">21</text:span><text:span text:style-name="T4">|=|</text:span>S<text:span text:style-name="T10">12</text:span><text:span text:style-name="T4">|≈1</text:span><text:tab/><text:tab/>(D) S<text:span text:style-name="T10">21</text:span><text:span text:style-name="T4">≈</text:span>S<text:span text:style-name="T10">22</text:span></text:p>
      <text:p text:style-name="P4"/>
      <text:p text:style-name="P4">4. Prilagojen izhod Rg=Z<text:span text:style-name="T10">K</text:span>=50<text:span text:style-name="T2">Ω </text:span>ojačevalnika sklopimo preko kondenzatorja na prilagojeno breme Rb=Z<text:span text:style-name="T10">K</text:span>=50<text:span text:style-name="T2">Ω, da izločimo enosmerno komponento. Pri kateri vrednosti C=? vnaša zaporedni kondenzator dodatno slabljenje a</text:span><text:span text:style-name="T18">dB</text:span><text:span text:style-name="T2">=20log|S</text:span><text:span text:style-name="T18">21</text:span><text:span text:style-name="T2">|=-3dB pri frekvenci f=10MHz?</text:span></text:p>
      <text:p text:style-name="P4"/>
      <text:p text:style-name="P4">(A) 1pF<text:tab/><text:tab/><text:tab/>(B) 159nF<text:tab/><text:tab/><text:tab/>(C) 1nF<text:tab/><text:tab/><text:tab/>(D) 159pF</text:p>
      <text:p text:style-name="P15"/>
      <text:p text:style-name="P4">5. Delovno točko ojačevalnika z LDMOS tranzistorjem z induciranim kanalom N nastavimo s primerno enosmerno prednapetostjo na vratih U<text:span text:style-name="T10">GS</text:span>=? Katera napetost je v grobem primerna (glede na odstopanja pragovne napetosti tranzistorja) za delovno točko v razredu A?</text:p>
      <text:p text:style-name="P4"/>
      <text:p text:style-name="P4">(A) U<text:span text:style-name="T10">GS</text:span>=+3.2V<text:tab/><text:tab/>(B) U<text:span text:style-name="T10">GS</text:span>=-17.7V<text:tab/><text:tab/>(C) U<text:span text:style-name="T10">GS</text:span>=-0.2V<text:tab/><text:tab/>(A) U<text:span text:style-name="T10">GS</text:span>=+44.0V</text:p>
      <text:p text:style-name="P4"/>
      <text:p text:style-name="P4">6. Kateri od navedenih gradnikov bo pri krmiljenju s sinusno napetostjo tvoril najmočnejše harmonske frekvence f<text:span text:style-name="T10">N</text:span>=N.f visokih redov N<text:span text:style-name="T4">≥</text:span><text:span text:style-name="T28">10?</text:span></text:p>
      <text:p text:style-name="P19"/>
      <text:p text:style-name="P19">(A) Schottky<text:tab/><text:tab/>(B) step-recovery<text:tab/><text:tab/>(C) dual-gate<text:tab/><text:tab/>(D) varikap</text:p>
      <text:p text:style-name="P19"><text:s text:c="4"/>dioda<text:tab/><text:tab/><text:tab/> <text:s text:c="3"/>dioda<text:tab/><text:tab/><text:tab/> <text:s text:c="3"/>MOSFET<text:tab/><text:tab/><text:tab/> <text:s text:c="3"/>dioda</text:p>
      <text:p text:style-name="P4"/>
      <text:p text:style-name="P4">7. Radijski sprejemnik vsebuje verigo ojačevalnih stopenj in pasovnih sit s skupnim ojačanjem G=80dB, šumnim številom F=3dB in pasovno širino B=1MHz. Kolikšna je moč šuma P<text:span text:style-name="T10">Nizh</text:span>=? na izhodu sprejemnika, ko je vhod zaključen na prilagojeno breme na T<text:span text:style-name="T10">O</text:span>=290K?</text:p>
      <text:p text:style-name="P4"/>
      <text:p text:style-name="P4">(A) -91dBm<text:tab/><text:tab/><text:tab/>(B) -114dBm<text:tab/><text:tab/><text:tab/>(C) -34dBm<text:tab/><text:tab/><text:tab/>(D) -31dBm</text:p>
      <text:p text:style-name="P4"/>
      <text:p text:style-name="P4">8. Sprejemnik s šumnim številom F=1dB žal občasno sprejema motnje. Motnje izločimo z dodatnim pasovnim sitom med anteno (T<text:span text:style-name="T10">A</text:span>=50K) in sprejemnikom. Sito vnaša slabljenje a=-0.7dB na sobni temperaturi T<text:span text:style-name="T10">O</text:span>=290K. Za koliko dB sito poslabša razmerje S/N na izhodu?</text:p>
      <text:p text:style-name="P4"/>
      <text:p text:style-name="P4">(A) -0.7dB<text:tab/><text:tab/><text:tab/>(B) -3.3dB<text:tab/><text:tab/><text:tab/>(C) -1.8dB<text:tab/><text:tab/><text:tab/>(D) -0.33dB</text:p>
      <text:p text:style-name="P4"/>
      <text:p text:style-name="P4">9. Pri močnostnih MOS poljskih tranzistorjih iz silicija obeh polaritet (kanal N ali kanal P) je podlaga (substrat) B (Bulk ali Base) običajno vezana na naslednji način:</text:p>
      <text:p text:style-name="P4"/>
      <text:p text:style-name="P4">(A) B in ponor D<text:tab/><text:tab/>(B) B ima neodvisen<text:tab/>(C) B in izvor S<text:tab/><text:tab/>(D) B in vrata G</text:p>
      <text:p text:style-name="P4">vezana skupaj<text:tab/><text:tab/>priključek <text:tab/><text:tab/><text:tab/>vezana skupaj<text:tab/><text:tab/>vezana skupaj</text:p>
      <text:p text:style-name="P4"/>
      <text:p text:style-name="P4">10. V polprevodniških gradnikih (diodah in tranzistorjih različnih izvedb) proizvaja največji električni šum naslednji fizikalni pojav:</text:p>
      <text:p text:style-name="P4"/>
      <text:p text:style-name="P4">(A) tunelski<text:tab/><text:tab/>(B) plazovni<text:tab/><text:tab/>(C) manjšinski<text:tab/><text:tab/>(D) segrevanje</text:p>
      <text:p text:style-name="P4"><text:s text:c="4"/>pojav<text:tab/><text:tab/><text:tab/> <text:s text:c="3"/>preboj<text:tab/><text:tab/><text:tab/> <text:s text:c="3"/>nosilci<text:tab/><text:tab/><text:tab/> <text:s text:c="3"/>gradnika</text:p>
      <text:p text:style-name="P4"/>
      <text:p text:style-name="P4">11. Kolikšen faktor Y [dB] (razmerje moči vroče/hladno) dobimo pri merjencu s šumnim številom F=5dB in zadosti visokim ojačanjem G, da prekrije šum naslednjih stopenj (merilnega sprejemnika). Uporabljamo polprevodniško šumno glavo z ENR=15dB.</text:p>
      <text:p text:style-name="P4"/>
      <text:p text:style-name="P4">(A) 5.0dB<text:tab/><text:tab/><text:tab/>(B) 6.8dB<text:tab/><text:tab/><text:tab/>(C) 15.0dB<text:tab/><text:tab/><text:tab/>(D) 10.3dB</text:p>
      <text:p text:style-name="P4"/>
      <text:p text:style-name="P4">12. Rezultat meritve šumne temperature merjenca opleta zaradi meritve naključnih signalov. Kolikokrat moramo povečati čas meritve (povečati faktor povprečenja), da se opletanje rezultata zmanjša za faktor 10-krat?</text:p>
      <text:p text:style-name="P4"/>
      <text:p text:style-name="P18">(A) 100-krat<text:tab/><text:tab/>(B) 1000-krat<text:tab/><text:tab/>(C) 10-krat<text:span text:style-name="T10"><text:tab/><text:tab/></text:span><text:tab/>(D) <text:span text:style-name="T4">√</text:span><text:span text:style-name="T45">10</text:span><text:span text:style-name="T44">-krat</text:span></text:p>
      <text:p text:style-name="P18"/>
      <text:p text:style-name="P18"/>
      <text:p text:style-name="P7"/>
      <text:p text:style-name="P7">Priimek in ime:<text:tab/><text:tab/><text:tab/><text:tab/><text:tab/>Elektronski naslov:</text:p>
      <text:p text:style-name="P29">3. tiha vaja iz VISOKOFREKVENČNE TEHNIKE - 27.11.2015</text:p>
      <text:p text:style-name="P5"/>
      <text:p text:style-name="P6"/>
      <text:p text:style-name="P6"/>
      <text:p text:style-name="P4"/>
      <text:p text:style-name="P4">1. Upor ohladimo na temperaturo tekočega dušika T<text:span text:style-name="T10">N</text:span>=77K. Pri tem se njegova upornost zniža na R=30<text:span text:style-name="T2">Ω. Prilagoditev popravimo z brezizgubnim izolatorjem z bremenom Z</text:span><text:span text:style-name="T18">K</text:span><text:span text:style-name="T2">=50Ω na sobni temperaturi T</text:span><text:span text:style-name="T18">0</text:span><text:span text:style-name="T2">=290K. Kolikšno šumno temperaturo T=? dobimo na izhodu izolatorja?</text:span></text:p>
      <text:p text:style-name="P4"/>
      <text:p text:style-name="P4">(A) 77K<text:tab/><text:tab/><text:tab/>(B) 90K<text:tab/><text:tab/><text:tab/>(C) 184K<text:tab/><text:tab/><text:tab/>(D) 54K</text:p>
      <text:p text:style-name="P4"/>
      <text:p text:style-name="P4">2. Izhod radijskega oddajnika peljemo na slabilec a<text:span text:style-name="T10">s</text:span>=-20dB in nato na nizkoprepustno sito, ki na osnovni frekvenci oddajnika vnaša slabljenje a<text:span text:style-name="T10">f</text:span>=-0.5dB. Sledi toplotni merilnik moči, ki kaže P'=+13dBm. Kolikšna je izhodna moč oddajnika P=?</text:p>
      <text:p text:style-name="P4"/>
      <text:p text:style-name="P4">(A) 2.24W<text:tab/><text:tab/><text:tab/>(B) 1.78W<text:tab/><text:tab/><text:tab/>(C) +33dBm<text:tab/><text:tab/><text:tab/>(D) 200mW</text:p>
      <text:p text:style-name="P4"/>
      <text:p text:style-name="P4">3. Priključka 1 in 2 brezizgubnega cirkulatorja priključimo na vektorski analizator z Z<text:span text:style-name="T10">K</text:span>=50<text:span text:style-name="T2">Ω</text:span>, na priključek 3 pa povežemo upor R=100<text:span text:style-name="T2">Ω</text:span><text:span text:style-name="T27">.</text:span> Katera od naslednjih meritev štirih S parametrov četveropola, ki ga sestavljata cirkulator in upor, je NAPAČNA?</text:p>
      <text:p text:style-name="P4"/>
      <text:p text:style-name="P4">(A) |s<text:span text:style-name="T10">11</text:span>|=0<text:tab/><text:tab/><text:tab/>(B) |s<text:span text:style-name="T10">12</text:span>|=0.33<text:tab/><text:tab/>(C) |s<text:span text:style-name="T10">22</text:span>|=0<text:tab/><text:tab/><text:tab/>(D) |s<text:span text:style-name="T10">21</text:span>|=0.66</text:p>
      <text:p text:style-name="P4"/>
      <text:p text:style-name="P4">4. Vključena šumna glava s polprevodniško plazovno diodo proizvaja šum s temperaturo T<text:span text:style-name="T10">2</text:span>=2100K. Izključena glava šumi s sobno temperaturo T<text:span text:style-name="T10">1</text:span>=T<text:span text:style-name="T10">0</text:span>=290K. Kolikšen je ENR (v decibelih) omenjene šumne glave?<text:span text:style-name="T2"> (k</text:span><text:span text:style-name="T18">B</text:span><text:span text:style-name="T2">=1.38</text:span><text:span text:style-name="T4">∙</text:span><text:span text:style-name="T2">10</text:span><text:span text:style-name="T40">-23</text:span><text:span text:style-name="T2">J/K)</text:span></text:p>
      <text:p text:style-name="P15"/>
      <text:p text:style-name="P4">(A) 17.2dB<text:tab/><text:tab/><text:tab/>(B) 12.4dB<text:tab/><text:tab/><text:tab/>(C) 8.6dB<text:tab/><text:tab/><text:tab/>(D) 24.7dB</text:p>
      <text:p text:style-name="P4"/>
      <text:p text:style-name="P4">5. Ojačevalno verigo oddajnika sestavimo iz treh ojačevalnikov, kjer ima prvi ojačanje G<text:span text:style-name="T10">1</text:span>=10dB in P<text:span text:style-name="T10">IP31</text:span>=+40dBm, drugi ojačanje G<text:span text:style-name="T10">2</text:span>=8dB in P<text:span text:style-name="T10">IP32</text:span>=+45dBm in tretji ojačanje G<text:span text:style-name="T10">3</text:span>=6dB in P<text:span text:style-name="T10">IP33</text:span>=+50dBm. Kolikšen je P<text:span text:style-name="T10">IP3</text:span> celotne ojačevalne verige?</text:p>
      <text:p text:style-name="P4"/>
      <text:p text:style-name="P4">(A) +42.7dBm<text:tab/><text:tab/>(B) +53.4dBm<text:tab/><text:tab/>(C) +46.6dBm<text:tab/><text:tab/>(D) +50.0dBm</text:p>
      <text:p text:style-name="P4"/>
      <text:p text:style-name="P4">6. Visokofrekvenčni oscilator vsebuje LC nihajni krog v povratni vezavi. Stabilnost frekvence zagotovimo z različnimi ukrepi. Obkrožite NAPAČEN odgovor!</text:p>
      <text:p text:style-name="P4"/>
      <text:p text:style-name="P4">(A) <text:span text:style-name="T2">s sitom dušimo</text:span><text:tab/>(B) stabiliziramo<text:span text:style-name="T27"><text:tab/></text:span><text:tab/>(C) ločilna stopnja<text:tab/>(D) vgradimo</text:p>
      <text:p text:style-name="P4">višje harmonske f<text:tab/><text:tab/>napetost napajanja<text:tab/>na izhodu oscilatorja<text:tab/>vse v termostat</text:p>
      <text:p text:style-name="P4"/>
      <text:p text:style-name="P4">7. Glavna prednost visokofrekvenčnega LDMOS tranzistorja v izhodni stopnji oddajnika UMTS pred NPN bipolarnim tranzistorjem iz silicija je naslednja:</text:p>
      <text:p text:style-name="P4"/>
      <text:p text:style-name="P4">(A) večja odpornost<text:tab/>(B) višja P<text:span text:style-name="T10">IP3</text:span> pri<text:tab/><text:tab/>(C) po prekoračitvi<text:tab/>(D) uporablja</text:p>
      <text:p text:style-name="P4">na preobremenitev<text:tab/><text:tab/>isti porabi P=<text:tab/><text:tab/>P1dB moč upada<text:tab/><text:tab/>keramiko BeO</text:p>
      <text:p text:style-name="P4"/>
      <text:p text:style-name="P4">8. Radijski sprejemnik ima pasovno širino B=200kHz in šumno število F=10dB. Ko na vhod pripeljemo dva signala različnih frekvenc, a enake jakosti P<text:span text:style-name="T10">1</text:span>=P<text:span text:style-name="T10">2</text:span>=-45dBm, moč produktov IMD3 ravno doseže moč šuma. Koliko znaša P<text:span text:style-name="T10">IIP3</text:span>=? (T<text:span text:style-name="T10">A</text:span>=T<text:span text:style-name="T10">0</text:span>=290K, k<text:span text:style-name="T10">B</text:span>T<text:span text:style-name="T10">0</text:span>=-174dBm/Hz)</text:p>
      <text:p text:style-name="P4"/>
      <text:p text:style-name="P4">(A) -2dBm<text:tab/><text:tab/><text:tab/>(B) +8dBm<text:tab/><text:tab/><text:tab/>(C) -22dBm<text:tab/><text:tab/><text:tab/>(D) -12dBm</text:p>
      <text:p text:style-name="P4"/>
      <text:p text:style-name="P4">9. Želimo izdelati šumno glavo s polprevodniškim virom širokopasovnega šuma in čim višjim ENR. Nalogo otežuje slabilec a=-20dB, ki poskrbi za stabilno izhodno impedanco šumne glave. Kakšne vrste dioda je najprimernejša za takšno nalogo?</text:p>
      <text:p text:style-name="P4"/>
      <text:p text:style-name="P4">(A) Zener 3.9V<text:tab/><text:tab/>(B) Modra LED<text:tab/><text:tab/>(C) Hitra PIN<text:tab/><text:tab/>(D) Zener 18V</text:p>
      <text:p text:style-name="P4"/>
      <text:p text:style-name="P4">10. Z votlinskim rezonatorjem, ki ima neobremenjeni Q<text:span text:style-name="T10">U</text:span>=1000, želimo izdelati pasovno-prepustno frekvenčno sito. Kolikšen mora biti obremenjeni Q<text:span text:style-name="T10">L</text:span>=?, da bo vstavitveno slabljenje sita v prepustnem pasu čim manjše?</text:p>
      <text:p text:style-name="P4"/>
      <text:p text:style-name="P4">(A) Q<text:span text:style-name="T10">L</text:span>&gt;&gt;Q<text:span text:style-name="T10">U</text:span><text:tab/><text:tab/><text:tab/>(B) Q<text:span text:style-name="T10">L</text:span>=Q<text:span text:style-name="T10">U<text:tab/><text:tab/><text:tab/></text:span>(C) Q<text:span text:style-name="T10">L</text:span>&lt;&lt;Q<text:span text:style-name="T10">U<text:tab/><text:tab/><text:tab/></text:span>(D) Q<text:span text:style-name="T10">L</text:span>=<text:span text:style-name="T4">∞</text:span></text:p>
      <text:p text:style-name="P4"/>
      <text:p text:style-name="P4">11. Upor valjaste oblike z žičnimi priključki v smeri osi telesa (aksialni) nosi oznako iz štirih barvnih obročkov: rumena-vijolična-zelena-zlata. Kaj lahko razberemo iz omenjene oznake na uporu?</text:p>
      <text:p text:style-name="P4"/>
      <text:p text:style-name="P4"><text:span text:style-name="T27">(A) 4.7M</text:span><text:span text:style-name="T2">Ω</text:span><text:span text:style-name="T28"> 5%<text:tab/><text:tab/>(B) 47k</text:span><text:span text:style-name="T2">Ω</text:span><text:span text:style-name="T28"> 10%<text:tab/><text:tab/>(C) 4.7% 10W<text:tab/><text:tab/>(D) 4.7k</text:span><text:span text:style-name="T2">Ω</text:span><text:span text:style-name="T28"> 5W</text:span></text:p>
      <text:p text:style-name="P4"/>
      <text:p text:style-name="P4">12.Visokofrekvenčni ojačevalnik v razredu B dosega izhodno moč P<text:span text:style-name="T10">1dB</text:span>=50W pri porabi enosmerne moči P<text:span text:style-name="T10">DC</text:span>=100W. Kolikšna je enosmerna poraba ojačevalnika P<text:span text:style-name="T10">DC</text:span>'=?, ko ojačevalnik krmilimo za izhodno moč P=2W?</text:p>
      <text:p text:style-name="P4"/>
      <text:p text:style-name="P4">(A) 100W<text:tab/><text:tab/><text:tab/>(B) 20W<text:tab/><text:tab/><text:tab/>(C) 30W<text:tab/><text:tab/><text:tab/>(D) 45W</text:p>
      <text:p text:style-name="P4"/>
      <text:p text:style-name="P33"/>
      <text:p text:style-name="P7"/>
      <text:p text:style-name="P7">Priimek in ime:<text:tab/><text:tab/><text:tab/><text:tab/><text:tab/>Elektronski naslov:</text:p>
      <text:p text:style-name="P29">4. tiha vaja iz VISOKOFREKVENČNE TEHNIKE - 18.12.2015</text:p>
      <text:p text:style-name="P5"/>
      <text:p text:style-name="P6"/>
      <text:p text:style-name="P6"/>
      <text:p text:style-name="P4"/>
      <text:p text:style-name="P4">1. Tuljava L=1<text:span text:style-name="T2">μ</text:span><text:span text:style-name="T27">H in kondenzator C=100pF sestavljata vzporedni nihajni krog z neobremenjeno kvaliteto Q</text:span><text:span text:style-name="T11">U</text:span><text:span text:style-name="T27">=80. Kvaliteto tuljave omejuje ohmska upornost navitja na Q</text:span><text:span text:style-name="T11">tuljave</text:span><text:span text:style-name="T27">=100. Kolikšna je kvaliteta kondenzatorja Q</text:span><text:span text:style-name="T11">kondenzatorja</text:span><text:span text:style-name="T27">=? zaradi dielektričnih izgub?</text:span></text:p>
      <text:p text:style-name="P18"/>
      <text:p text:style-name="P4">(A) 200<text:span text:style-name="T27"><text:tab/><text:tab/><text:tab/>(B) 400<text:tab/><text:tab/><text:tab/>(C) 800<text:tab/><text:tab/><text:tab/>(D) 100</text:span></text:p>
      <text:p text:style-name="P4"/>
      <text:p text:style-name="P4">2. Pri meritvi intermodulacijskega popačenja tretjega reda se zanašamo, da naslednji merilni pripomoček sam po sebi ne vnaša popačenja:</text:p>
      <text:p text:style-name="P4"/>
      <text:p text:style-name="P4">(A) uporovni<text:tab/><text:tab/>(B) spektralni<text:tab/><text:tab/>(C) merilni<text:tab/><text:tab/><text:tab/>(D) ojačevalnik</text:p>
      <text:p text:style-name="P4"><text:s text:c="4"/>slabilec<text:tab/><text:tab/> <text:s text:c="3"/>analizator<text:tab/><text:tab/> <text:s text:c="3"/>izvor<text:tab/><text:tab/><text:tab/> <text:s text:c="3"/>merjenec</text:p>
      <text:p text:style-name="P4"/>
      <text:p text:style-name="P4">3. Motnjo na frekvenci f=21MHz oslabimo tako, da vzporedno vhodu sprejemnika vežemo zaporedni LC nihajni krog. Kolikšno naj bo kapacitivnost kondenzatorja C=?, če ima tuljava induktivnost L=1<text:span text:style-name="T2">μ</text:span><text:span text:style-name="T27">H in upornost navitja R</text:span><text:span text:style-name="T11">Cu</text:span><text:span text:style-name="T27">=1.5</text:span><text:span text:style-name="T2">Ω</text:span><text:span text:style-name="T28">?</text:span></text:p>
      <text:p text:style-name="P4"/>
      <text:p text:style-name="P4">(A) 9pF<text:tab/><text:tab/><text:tab/>(B) 361pF<text:tab/><text:tab/><text:tab/>(C) 2.27nF<text:tab/><text:tab/><text:tab/>(D) 57pF</text:p>
      <text:p text:style-name="P4"/>
      <text:p text:style-name="P4">4. Lestvičasto sito ima kot vzdolžne gradnike Z zaporedne nihajne kroge L+C<text:span text:style-name="T10">1</text:span> in kot prečne gradnike Y kondenzatorje C<text:span text:style-name="T10">2</text:span>. Za kakšno vrsto sita gre?</text:p>
      <text:p text:style-name="P4"/>
      <text:p text:style-name="P4">(A) pasovno<text:tab/><text:tab/><text:tab/>(B) nizko<text:tab/><text:tab/><text:tab/>(C) pasovno<text:tab/><text:tab/><text:tab/>(D) visoko</text:p>
      <text:p text:style-name="P4"><text:s text:c="4"/>zaporno<text:tab/><text:tab/><text:tab/> <text:s text:c="3"/>prepustno<text:tab/><text:tab/> <text:s text:c="3"/>prepustno<text:tab/><text:tab/> <text:s text:c="3"/>prepustno</text:p>
      <text:p text:style-name="P4"/>
      <text:p text:style-name="P4">5. Kvarčni rezonator ima na ohišju označeno frekvenco f=40MHz, ki ustreza tretjemu overtonu strižnega nihanja "AT" rezine kremena. Kolikšna je debelina d=? rezine kremena, če vpliv naparjenih kovinskih elektrod zanemarimo?<text:span text:style-name="T27"> (v=3320m/s)</text:span></text:p>
      <text:p text:style-name="P4"/>
      <text:p text:style-name="P4">(A) 83<text:span text:style-name="T2">μ</text:span><text:span text:style-name="T28">m<text:tab/><text:tab/><text:tab/>(B) 42</text:span><text:span text:style-name="T2">μ</text:span><text:span text:style-name="T28">m<text:tab/><text:tab/><text:tab/>(C) 249</text:span><text:span text:style-name="T2">μ</text:span><text:span text:style-name="T28">m<text:tab/><text:tab/><text:tab/>(D) 125</text:span><text:span text:style-name="T2">μ</text:span><text:span text:style-name="T28">m</text:span></text:p>
      <text:p text:style-name="P4"/>
      <text:p text:style-name="P4">6. Pasovno-prepustno sito za f<text:span text:style-name="T10">0</text:span>=10.7MHz uporablja en sam kremenov kristal na osnovni rezonanci rezine "AT". Vezje sita je načrtovano tako, da obremenjena kvaliteta dosega Q<text:span text:style-name="T10">L</text:span>=5000. Kolikšna je skupinska zakasnitev sita <text:span text:style-name="T2">t</text:span><text:span text:style-name="T18">g</text:span><text:span text:style-name="T2">=?</text:span> točno sredi prepustnega pasu?</text:p>
      <text:p text:style-name="P4"/>
      <text:p text:style-name="P4">(A) 74<text:span text:style-name="T2">μ</text:span><text:span text:style-name="T28">s<text:tab/><text:tab/><text:tab/></text:span>(B) 149<text:span text:style-name="T2">μ</text:span><text:span text:style-name="T28">s<text:tab/><text:tab/><text:tab/></text:span>(C) 467<text:span text:style-name="T2">μ</text:span><text:span text:style-name="T28">s<text:tab/><text:tab/><text:tab/></text:span>(D) 744<text:span text:style-name="T2">μ</text:span><text:span text:style-name="T28">s</text:span></text:p>
      <text:p text:style-name="P4"/>
      <text:p text:style-name="P4">7. Rezina "AT" kremena v obliki tankega diska ima poleg izrazitih 1D rezonanc (osnovna, tretji, peti, sedmi overton) še šibkejše odzive 2D in 3D višjih prečnih rodov:</text:p>
      <text:p text:style-name="P4"/>
      <text:p text:style-name="P4">(A) tik pod<text:tab/><text:tab/><text:tab/>(B) tik pod in nad<text:tab/>(C) tik nad<text:tab/><text:tab/><text:tab/>(D) vsepovsod v</text:p>
      <text:p text:style-name="P4">frekvenco 1D rodu<text:tab/><text:tab/>frekvenco 1D rodu<text:tab/><text:tab/>frekvenco 1D rodu<text:tab/><text:tab/>frekv. spektru</text:p>
      <text:p text:style-name="P4"/>
      <text:p text:style-name="P4">8. Oscilator za f=3GHz vsebuje rezonator s Q<text:span text:style-name="T10">L</text:span>=10 in silicijev NPN tranzistor s šumnim številom F=3dB pri moči P<text:span text:style-name="T10">O</text:span>=1mW. Na spektralnem analizatorju B=3kHz odčitamo razmerje nosilec proti faznemu šumu pri <text:span text:style-name="T2">Δ</text:span>f=100kHz C/N=? (k<text:span text:style-name="T10">B</text:span>=1.38<text:span text:style-name="T4">∙</text:span><text:span text:style-name="T28">10</text:span><text:span text:style-name="T35">-23</text:span>J/K, T<text:span text:style-name="T10">0</text:span>=290K)</text:p>
      <text:p text:style-name="P4"/>
      <text:p text:style-name="P4">(A) 76dB<text:tab/><text:tab/><text:tab/>(B) 56dB<text:tab/><text:tab/><text:tab/>(C) 95dB<text:tab/><text:tab/><text:tab/>(D) 115dB</text:p>
      <text:p text:style-name="P4"/>
      <text:p text:style-name="P4">9. Šumni izvor s polprevodniško plazovno diodo ima naveden ENR=35dB. Kolikšno navidezno šumno moč P<text:span text:style-name="T10">N</text:span>=? [dBm] dovaja (vključen) šumni izvor na vhodne sponke UKV sprejemnika s pasovno širino B=200kHz? (k<text:span text:style-name="T10">B</text:span>=1.38<text:span text:style-name="T4">∙</text:span><text:span text:style-name="T28">10</text:span><text:span text:style-name="T35">-23</text:span>J/K, T<text:span text:style-name="T10">0</text:span>=290K)</text:p>
      <text:p text:style-name="P4"/>
      <text:p text:style-name="P4">(A) -116dBm<text:tab/><text:tab/><text:tab/>(B) -106dBm<text:tab/><text:tab/><text:tab/>(C) -96dBm<text:tab/><text:tab/><text:tab/>(D) -86dBm</text:p>
      <text:p text:style-name="P4"/>
      <text:p text:style-name="P4">10. VF oscilator z LC nihajnim krogom zahteva skrbno načrtovano vezje za določanje delovne točke tranzistorja in pripadajočih sklopnih kondenzatorjev, da preprečimo:</text:p>
      <text:p text:style-name="P4"/>
      <text:p text:style-name="P4">(A) ugašanje<text:tab/><text:tab/>(B) višje<text:tab/><text:tab/><text:tab/>(C) prehodni<text:tab/><text:tab/>(D) nasičenje</text:p>
      <text:p text:style-name="P4">oscilatorja<text:tab/><text:tab/><text:tab/>harmonske frekvence<text:tab/>pojav ob vklopu<text:tab/><text:tab/>ojačevalnika</text:p>
      <text:p text:style-name="P4"/>
      <text:p text:style-name="P4">11. Oscilator s faznim šumom L(<text:span text:style-name="T2">Δ</text:span>f)=-120dBc/Hz na oddaljenosti <text:span text:style-name="T2">Δ</text:span>f=100kHz krmili verigo frekvenčnih množilnikov s skupnim faktorjem množenja N=16. Kakšno gostoto faznega šuma L'(<text:span text:style-name="T2">Δ</text:span>f)=? ima izhodni mikrovalovni signal na isti <text:span text:style-name="T2">Δ</text:span>f, če šum množilnika zanemarimo?</text:p>
      <text:p text:style-name="P4"/>
      <text:p text:style-name="P4">(A) -72dBc/Hz<text:tab/><text:tab/>(B) -96dBc/Hz<text:tab/><text:tab/>(C) -108dBc/Hz<text:tab/><text:tab/>(D) -120dBc/Hz</text:p>
      <text:p text:style-name="P4"/>
      <text:p text:style-name="P4">12. Frekvenčni množilnik za faktor množenja N=9 (v eni sami stopnji) in izhodno frekvenco f=1GHz izdelamo z naslednjim polprevodniškim gradnikom:</text:p>
      <text:p text:style-name="P4"/>
      <text:p text:style-name="P4">(A) GaAlAs/GaAs<text:tab/><text:tab/>(B) silicijev NPN<text:tab/><text:tab/>(C) step-recovery<text:tab/><text:tab/>(D) tunelska</text:p>
      <text:p text:style-name="P4"><text:s text:c="4"/>HEMT<text:tab/><text:tab/><text:tab/> <text:s text:c="3"/>tranzistor<text:tab/><text:tab/> <text:s text:c="3"/>dioda<text:tab/><text:tab/><text:tab/> <text:s text:c="3"/>dioda</text:p>
      <text:p text:style-name="P4"/>
      <text:p text:style-name="P18"/>
      <text:p text:style-name="P7"/>
      <text:p text:style-name="P7">Priimek in ime:<text:tab/><text:tab/><text:tab/><text:tab/><text:tab/>Elektronski naslov:</text:p>
      <text:p text:style-name="P29">5. tiha vaja iz VISOKOFREKVENČNE TEHNIKE - 22.1.2016</text:p>
      <text:p text:style-name="P5"/>
      <text:p text:style-name="P6"/>
      <text:p text:style-name="P6"/>
      <text:p text:style-name="P4"/>
      <text:p text:style-name="P4">1. V PLL sintetizatorju zahtevano fazno varnost najmanj <text:span text:style-name="T2">φ</text:span><text:span text:style-name="T11">m</text:span><text:span text:style-name="T27">=30</text:span><text:span text:style-name="T2">°</text:span><text:span text:style-name="T28">. Motnje iz črpalke nabojev zahtevajo kondenzator C</text:span><text:span text:style-name="T12">1</text:span><text:span text:style-name="T28">=100nF. Kolikšna naj bo vrednost kondenzatorja C</text:span><text:span text:style-name="T12">2</text:span><text:span text:style-name="T28">=?, če zaporedni upor R izberemo tako, da dobimo najvišjo fazno varnost ravno pri |H(</text:span><text:span text:style-name="T2">ω</text:span><text:span text:style-name="T28">)|=1?</text:span></text:p>
      <text:p text:style-name="P4"/>
      <text:p text:style-name="P4">(A) 100nF<text:tab/><text:tab/><text:tab/>(B) 200nF<text:tab/><text:tab/><text:tab/>(C) 300nF<text:tab/><text:tab/><text:tab/>(D) 400nF</text:p>
      <text:p text:style-name="P4"/>
      <text:p text:style-name="P4">2. Dvojno-uravnoteženi mešalnik z venčkom štirih Schottky diod in transformatorjema krmilimo s sinusnima signaloma f<text:span text:style-name="T10">RF</text:span> in f<text:span text:style-name="T10">LO</text:span>. Signal LO je 10dB močnejši od signala RF. Poleg osnovnih produktov mešanja f<text:span text:style-name="T10">LO</text:span><text:span text:style-name="T2">±</text:span>f<text:span text:style-name="T10">RF</text:span> je na izhodu takšnega mešalnika najmočnejši:</text:p>
      <text:p text:style-name="P4"/>
      <text:p text:style-name="P4">(A) 3f<text:span text:style-name="T10">RF</text:span><text:span text:style-name="T2">±</text:span>f<text:span text:style-name="T10">LO</text:span><text:tab/><text:tab/><text:tab/>(B) 2f<text:span text:style-name="T10">LO</text:span><text:span text:style-name="T2">±</text:span>f<text:span text:style-name="T10">RF</text:span><text:tab/><text:tab/><text:tab/>(C) 3f<text:span text:style-name="T10">LO</text:span><text:span text:style-name="T2">±</text:span>f<text:span text:style-name="T10">RF</text:span><text:tab/><text:tab/><text:tab/>(D) presluh f<text:span text:style-name="T10">LO</text:span></text:p>
      <text:p text:style-name="P4"/>
      <text:p text:style-name="P4">3. Dvojno-uravnoteženi mešalnik uporablja šest tranzistorjev v Gilbertovi vezavi. Glede na omejitve monolitske integracije, Gilbertovih celic običajno NE gradimo iz:</text:p>
      <text:p text:style-name="P4"/>
      <text:p text:style-name="P4">(A) Si spojnih<text:tab/><text:tab/>(B) Si bipolarnih<text:tab/><text:tab/>(C) Si MOSFET<text:tab/><text:tab/>(D) GaAlAs</text:p>
      <text:p text:style-name="P4">FET (Si-JFET)<text:tab/><text:tab/>tranzistorjev<text:tab/><text:tab/>inducirani kanal<text:tab/><text:tab/>HEMT</text:p>
      <text:p text:style-name="P4"/>
      <text:p text:style-name="P4">4. Frekvenčno/fazni detektor sestavljata dva D-flip-flopa, povratna vezava z in vrati in črpalka nabojev z dvema tokovnima viroma I=<text:span text:style-name="T2">±</text:span><text:span text:style-name="T27">250</text:span><text:span text:style-name="T2">μ</text:span><text:span text:style-name="T28">A. Kolikšna je konstanta K</text:span><text:span text:style-name="T18">φ</text:span><text:span text:style-name="T28">=? vezja, ko deluje kot primerjalnik faze?</text:span></text:p>
      <text:p text:style-name="P4"/>
      <text:p text:style-name="P4">(A) 40<text:span text:style-name="T2">μ</text:span><text:span text:style-name="T27">A/cikel<text:tab/><text:tab/></text:span>(B) 250<text:span text:style-name="T2">μ</text:span><text:span text:style-name="T27">A/rd<text:tab/><text:tab/></text:span>(C) 1.57m<text:span text:style-name="T27">A/cikel<text:tab/><text:tab/></text:span>(D) 40<text:span text:style-name="T2">μ</text:span><text:span text:style-name="T27">A/rd</text:span></text:p>
      <text:p text:style-name="P4"/>
      <text:p text:style-name="P4">5. Frekvenčni sintetizator radijske postaje sešteva frekvenci dveh različnih kristalnih oscilatorjev. Najmanj koliko različnih kristalov N<text:span text:style-name="T10">MIN</text:span>=? potrebujemo za pokrivanje področja f=118.00MHz...135.95MHz s korakom <text:span text:style-name="T2">Δ</text:span><text:span text:style-name="T28">f=</text:span>50kHz?</text:p>
      <text:p text:style-name="P4"/>
      <text:p text:style-name="P4">(A) 18<text:tab/><text:tab/><text:tab/>(B) 38<text:tab/><text:tab/><text:tab/>(C) 46<text:tab/><text:tab/><text:tab/>(D) 360</text:p>
      <text:p text:style-name="P4"/>
      <text:p text:style-name="P4">6. Spektralni analizator uporablja nastavljiv lokalni oscilator f<text:span text:style-name="T10">LO</text:span>=3GHz...5.5GHz in medfrekvenco f<text:span text:style-name="T10">IF</text:span>=3GHz. Nizkoprepustno sito na vhodu duši frekvence nad f&gt;2.5GHz. V katerem frekvenčnem pasu pričakujemo neželjen zrcalni odziv, če vhodno sito zataji?</text:p>
      <text:p text:style-name="P4"/>
      <text:p text:style-name="P4">(A) 6GHz...8.5GHz<text:tab/><text:tab/>(B) 3GHz...5.5GHz<text:tab/><text:tab/>(C) 0.5GHz...3GHz<text:tab/><text:tab/>(D) 0...2.5GHz</text:p>
      <text:p text:style-name="P4"/>
      <text:p text:style-name="P4">7. Colpittsov oscilator z LC nihajnim krogom na frekvenci f=400MHz in obremenjenim Q<text:span text:style-name="T10">L</text:span>=30 zamenjamo s koaksialnim keramičnim rezonatorjem s Q<text:span text:style-name="T10">L</text:span>'=300. Kolikšno izboljšanje faznega šuma L(Δf) [dBc/Hz] pričakujemo pri frekvenčnem odmiku Δf=100kHz?</text:p>
      <text:p text:style-name="P4"/>
      <text:p text:style-name="P4">(A) 80dB<text:tab/><text:tab/><text:tab/>(B) 40dB<text:tab/><text:tab/><text:tab/>(C) 20dB<text:tab/><text:tab/><text:tab/>(D) 0dB</text:p>
      <text:p text:style-name="P4"/>
      <text:p text:style-name="P4">8. Super-regenerativni sprejemnik uporabljamo za sprejem amplitudno-moduliranega govora <text:s/>(frekvenčni pas modulacije f<text:span text:style-name="T10">m</text:span>=300Hz...3kHz) v področju letalskih frekvenc f<text:span text:style-name="T10">RF</text:span>=118MHz...136MHz. Kakšna je smiselna izbira frekvence gašenja f<text:span text:style-name="T10">gašenja</text:span>=?</text:p>
      <text:p text:style-name="P4"/>
      <text:p text:style-name="P4">(A) 100MHz<text:tab/><text:tab/><text:tab/>(B) 100GHz<text:tab/><text:tab/><text:tab/>(C) 100Hz<text:tab/><text:tab/><text:tab/>(D) 100kHz</text:p>
      <text:p text:style-name="P6"/>
      <text:p text:style-name="P6">9. Mikrovalovni teflonski laminat ima v primerjavi z običajnim vitroplastom izboljšane električne in druge lastnosti pri visokih frekvencah. Obkrožite NAPAČEN odgovor!</text:p>
      <text:p text:style-name="P6"/>
      <text:p text:style-name="P6">(A) manj hrapavo<text:tab/><text:tab/>(B) prenese višjo<text:tab/><text:tab/>(C) visoko<text:tab/><text:tab/><text:tab/>(D) nižje izgube</text:p>
      <text:p text:style-name="P6">bakreno folijo<text:tab/><text:tab/>temperaturo<text:tab/><text:tab/><text:tab/>mehansko trdnost<text:tab/><text:tab/>v dielektriku</text:p>
      <text:p text:style-name="P6"/>
      <text:p text:style-name="P4"><text:span text:style-name="T42">10. Mikrotrakasti vod je izdelan na podlagi debeline h=0.254mm iz keramike Al</text:span><text:span text:style-name="T22">2</text:span><text:span text:style-name="T42">O</text:span><text:span text:style-name="T22">3</text:span><text:span text:style-name="T42"> z dielektričnostjo </text:span><text:span text:style-name="T3">ε</text:span><text:span text:style-name="T22">r</text:span><text:span text:style-name="T42">=10. Kolikšna širina mikrotrakastega voda w=? daje karakteristično impedanco Z</text:span><text:span text:style-name="T22">K</text:span><text:span text:style-name="T42">=50</text:span><text:span text:style-name="T3">Ω, če je druga stran podlage v celoti okovinjena?</text:span></text:p>
      <text:p text:style-name="P6"/>
      <text:p text:style-name="P6">(A) 0.24mm<text:tab/><text:tab/><text:tab/>(B) 0.48mm<text:tab/><text:tab/><text:tab/>(C) 0.73mm<text:tab/><text:tab/><text:tab/>(D) 1.23mm</text:p>
      <text:p text:style-name="P6"/>
      <text:p text:style-name="P4">11. Podlaga mikrotrakastega vezja na vitroplastu debeline h=0.8mm ima dolžino l=120mm in širino w=30mm. Do katere frekvence f<text:span text:style-name="T10">MAX</text:span>=? lahko vezje vgradimo v kovinsko ohišje brez vmesnih pregrad oziroma mikrovalovnega absorberja pod pokrovom a=15mm nad vezjem?</text:p>
      <text:p text:style-name="P4"/>
      <text:p text:style-name="P4">(A) 10GHz<text:tab/><text:tab/><text:tab/>(B) 5GHz<text:tab/><text:tab/><text:tab/>(C) 20GHz<text:tab/><text:tab/><text:tab/>(D) 2.5GHz</text:p>
      <text:p text:style-name="P4"/>
      <text:p text:style-name="P4">12. GPS sprejemnik na frekvenci L1=1.57542GHz uporablja kot anteno mikrotrakasto krpico kvadratne oblike na keramični podlagi z relativno dielektričnostjo <text:span text:style-name="T3">ε</text:span><text:span text:style-name="T22">r</text:span><text:span text:style-name="T42">=16. Kolikšna je stranica kvadrata krpice a=?, če stresanje polja zanemarimo?</text:span></text:p>
      <text:p text:style-name="P4"/>
      <text:p text:style-name="P4">(A) 6mm<text:span text:style-name="T28"><text:tab/><text:tab/><text:tab/></text:span>(B) 48mm<text:span text:style-name="T2"><text:tab/></text:span><text:tab/><text:tab/>(C) 12mm<text:span text:style-name="T2"><text:tab/><text:tab/></text:span><text:tab/>(D) 24mm</text:p>
      <text:p text:style-name="P18"/>
      <text:p text:style-name="P18"/>
      <text:p text:style-name="P7"/>
      <text:p text:style-name="P7">Priimek in ime:<text:tab/><text:tab/><text:tab/><text:tab/><text:tab/>Elektronski naslov:</text:p>
      <text:p text:style-name="P29">1. tiha vaja iz VISOKOFREKVENČNE TEHNIKE - 21.10.2016</text:p>
      <text:p text:style-name="P5"/>
      <text:p text:style-name="P6"/>
      <text:p text:style-name="P6"/>
      <text:p text:style-name="P4"/>
      <text:p text:style-name="P4">1. Hitrost delovanja polprevodniških gradnikov je ključno odvisna od mobilnosti nosilcev naboja [cm<text:span text:style-name="T35">2</text:span>/Vs]. Mobilnost elektronov označimo z <text:span text:style-name="T2">μ</text:span><text:span text:style-name="T11">n</text:span><text:span text:style-name="T27">, mobilnost vrzeli pa z </text:span><text:span text:style-name="T2">μ</text:span><text:span text:style-name="T12">p</text:span><text:span text:style-name="T28">.</text:span></text:p>
      <text:p text:style-name="P19">Sodobni tranzistorji za visoke frekvence so iz polprevodnika GaN, za katerega velja:</text:p>
      <text:p text:style-name="P4"/>
      <text:p text:style-name="P4">(A) <text:span text:style-name="T2">μ</text:span><text:span text:style-name="T18">n</text:span><text:span text:style-name="T2">&lt;&lt;μ</text:span><text:span text:style-name="T12">p</text:span><text:span text:style-name="T28"><text:tab/><text:tab/><text:tab/>(B) </text:span><text:span text:style-name="T2">μ</text:span><text:span text:style-name="T18">n</text:span><text:span text:style-name="T2">=μ</text:span><text:span text:style-name="T12">p</text:span><text:span text:style-name="T28"><text:tab/><text:tab/><text:tab/>(A) </text:span><text:span text:style-name="T2">μ</text:span><text:span text:style-name="T18">n</text:span><text:span text:style-name="T2">=0</text:span><text:span text:style-name="T28"><text:tab/><text:tab/><text:tab/>(D) </text:span><text:span text:style-name="T2">μ</text:span><text:span text:style-name="T18">n</text:span><text:span text:style-name="T2">&gt;&gt;μ</text:span><text:span text:style-name="T12">p</text:span></text:p>
      <text:p text:style-name="P4"/>
      <text:p text:style-name="P4">2. Dioda 1N4007 je počasna usmerniška PN dioda, dioda 1N5818 pa guard-ring Schottky.</text:p>
      <text:p text:style-name="Preformatted_20_Text"><text:span text:style-name="T47">Obe sta v enakem ohišju in za obe velja enačba diode I=I</text:span><text:span text:style-name="T23">S</text:span><text:span text:style-name="T49">.</text:span><text:span text:style-name="T47">(exp(U/nU</text:span><text:span text:style-name="T25">T</text:span><text:span text:style-name="T47">)-1). Diodi se razlikujeta v naslednjih električnih lastnostih (obkrožite NAPAČEN odgovor):</text:span></text:p>
      <text:p text:style-name="P4"/>
      <text:p text:style-name="Preformatted_20_Text"><text:span text:style-name="T47">(A) I</text:span><text:span text:style-name="T25">S_Schottky</text:span><text:span text:style-name="T47">&gt;&gt;I</text:span><text:span text:style-name="T25">S_PN</text:span><text:span text:style-name="T47"><text:tab/><text:tab/>(B) t</text:span><text:span text:style-name="T25">rr_Schottky</text:span><text:span text:style-name="T6">&lt;&lt;t</text:span><text:span text:style-name="T19">rr_PN</text:span><text:span text:style-name="T47"><text:tab/><text:tab/>(C) U</text:span><text:span text:style-name="T25">T_Schottky</text:span><text:span text:style-name="T47">&gt;U</text:span><text:span text:style-name="T25">T_PN</text:span><text:span text:style-name="T47"><text:tab/><text:tab/>(D) n</text:span><text:span text:style-name="T25">Schottky</text:span><text:span text:style-name="T47">&lt;n</text:span><text:span text:style-name="T25">PN</text:span></text:p>
      <text:p text:style-name="P4"/>
      <text:p text:style-name="P4">3. Barvo svetleče diode v glavnem določa širina prepovedanega energijskega pasu polprevodnika. Zeleno svetlečo diodo običajno izdelamo kot PN spoj iz naslednjega polprevodnika:</text:p>
      <text:p text:style-name="P4"/>
      <text:p text:style-name="P4">(A) GaP<text:tab/><text:tab/><text:tab/>(B) InP<text:tab/><text:tab/><text:tab/>(C) GaN<text:tab/><text:tab/><text:tab/>(D) GaAs</text:p>
      <text:p text:style-name="P4"/>
      <text:p text:style-name="P4">4. PIN dioda ima ob pritisnjeni zaporni napetosti kapacitivnost 0.3pF. Kolikokrat se poveča kapacitivnost PIN diode, ko skozi teče tok I=3mA v prevodni smeri? Življenjska doba nosilcev naboja je <text:span text:style-name="T2">τ</text:span><text:span text:style-name="T27">=100ns. V enačbi diode I=I</text:span><text:span text:style-name="T11">S</text:span><text:span text:style-name="T27">.(exp(U/nU</text:span><text:span text:style-name="T11">T</text:span><text:span text:style-name="T27">)-1) je n</text:span><text:span text:style-name="T4">≈</text:span><text:span text:style-name="T28">2 in U</text:span><text:span text:style-name="T12">T</text:span><text:span text:style-name="T4">≈</text:span><text:span text:style-name="T28">26mV</text:span><text:span text:style-name="T27">.</text:span></text:p>
      <text:p text:style-name="P4"/>
      <text:p text:style-name="P4">(A) 200-krat<text:tab/><text:tab/>(B) 20000-krat<text:tab/><text:tab/>(C) 20-krat<text:tab/><text:tab/><text:tab/>(D) 2000-krat</text:p>
      <text:p text:style-name="P4"/>
      <text:p text:style-name="P4">5. Gunn-ov element ali Transferred-Electron Device (ime dioda ni najbolj primerno) pogosto uporabljamo kot negativno upornost v mikrovalovnih oscilatorjih. Gunn-ov element lahko izdelamo iz naslednjega polprevodnika s primernimi energijskimi pasovi:</text:p>
      <text:p text:style-name="P4"/>
      <text:p text:style-name="P4">(A) GaAs<text:tab/><text:tab/><text:tab/>(B) Si<text:tab/><text:tab/><text:tab/>(C) PbS<text:tab/><text:tab/><text:tab/>(D) SiGe</text:p>
      <text:p text:style-name="P4"/>
      <text:p text:style-name="P4">6. Tokovno ojačanje bipolarnega tranzistorja v vezavi s skupno bazo zapišemo <text:span text:style-name="T2">α=I</text:span><text:span text:style-name="T18">K</text:span><text:span text:style-name="T2">/I</text:span><text:span text:style-name="T18">E</text:span><text:span text:style-name="T2">. Tokovno ojačanje istega tranzistorja v vezavi s skupnim emitorjem zapišemo β=I</text:span><text:span text:style-name="T18">K</text:span><text:span text:style-name="T2">/I</text:span><text:span text:style-name="T18">B</text:span><text:span text:style-name="T2">. Parametra α in β sta med sabo povezana na naslednji način (I</text:span><text:span text:style-name="T18">E</text:span><text:span text:style-name="T2">=I</text:span><text:span text:style-name="T18">B</text:span><text:span text:style-name="T2">+I</text:span><text:span text:style-name="T18">K</text:span><text:span text:style-name="T2">):</text:span></text:p>
      <text:p text:style-name="P4"/>
      <text:p text:style-name="P4">(A) <text:span text:style-name="T2">β=1-α<text:tab/></text:span><text:tab/><text:tab/>(B) <text:span text:style-name="T2">β=α/(1-α)</text:span><text:tab/><text:tab/>(C) <text:span text:style-name="T2">β=(1-α)/α</text:span><text:tab/><text:tab/>(D) <text:span text:style-name="T2">β=α+1</text:span></text:p>
      <text:p text:style-name="P4"/>
      <text:p text:style-name="P4">7. Ojačevalnik z bipolarnimi tranzistorji ima izhodno stopnjo v razredu B v mirujočem stanju. Ko ojačevalnik krmilimo do nazivne izhodne moči, se povprečna poraba (povprečni tok) izhodne stopnje:</text:p>
      <text:p text:style-name="P4"/>
      <text:p text:style-name="P4">(A) zmanjša<text:tab/><text:tab/><text:tab/>(B) ostane enak<text:tab/><text:tab/>(C) poveča<text:tab/><text:tab/><text:tab/>(D) gre na nič</text:p>
      <text:p text:style-name="P4"/>
      <text:p text:style-name="P4">8. Silicijev NPN tranzistor ima mejno frekvenco f<text:span text:style-name="T10">T</text:span>=2GHz v vezavi s skupnim emitorjem. Isti tranzistor dosega tokovno ojačanje <text:span text:style-name="T2">β</text:span><text:span text:style-name="T11">0</text:span><text:span text:style-name="T27">=150 pri zelo nizkih frekvencah. Kolikšno je tokovno ojačanje tranzistorja </text:span><text:span text:style-name="T2">β</text:span><text:span text:style-name="T28">=? pri frekvenci f=100MHz?</text:span></text:p>
      <text:p text:style-name="P4"/>
      <text:p text:style-name="P4">(A) 150<text:tab/><text:tab/><text:tab/>(B) 5<text:tab/><text:tab/><text:tab/><text:tab/>(C) 50<text:tab/><text:tab/><text:tab/>(D) 20</text:p>
      <text:p text:style-name="P4"/>
      <text:p text:style-name="P4">9. Sekundarni preboj je najbolj verjeten v silicijevem bipolarnem tranzistorju pod naslednjimi pogoji, v vseh primerih ob enaki moči na čipu P=konst.:</text:p>
      <text:p text:style-name="P4"/>
      <text:p text:style-name="P4">(A) visoka VF<text:tab/><text:tab/>(B) visoka DC<text:tab/><text:tab/>(C) velik RF<text:tab/><text:tab/>(D) velik DC</text:p>
      <text:p text:style-name="P4"><text:s text:c="4"/>napetost<text:tab/><text:tab/> <text:s text:c="3"/>napetost<text:tab/><text:tab/> <text:s text:c="3"/>tok<text:tab/><text:tab/><text:tab/> <text:s text:c="3"/>tok</text:p>
      <text:p text:style-name="P4"/>
      <text:p text:style-name="P4">10. MOSFET iz silicija ima štiri neodvisne elektrode: vrata G, izvor S, podlago B in ponor D. Silicijev MOSFET je običajno vgrajen v ohišje s tremi električni priključki. Pri tem sta običajno spojeni skupaj dve elektrodi na isti priključek:</text:p>
      <text:p text:style-name="P4"/>
      <text:p text:style-name="P4">(A) S+B<text:tab/><text:tab/><text:tab/>(B) G+B<text:tab/><text:tab/><text:tab/>(C) G+S<text:tab/><text:tab/><text:tab/>(D) D+B</text:p>
      <text:p text:style-name="P4"/>
      <text:p text:style-name="P6">11. N-kanalni MOSFET z induciranim kanalom ima pragovno napetost U<text:span text:style-name="T10">TH</text:span>=+3V. Pri napetosti vrat U<text:span text:style-name="T10">GS</text:span>=+4V doseže tok ponora I<text:span text:style-name="T10">D</text:span>=1A pri napetosti U<text:span text:style-name="T10">DS</text:span>=+10V. Kolikšen je pričakovani tok ponora I<text:span text:style-name="T10">D</text:span>'=? pri U<text:span text:style-name="T10">GS</text:span>'=5.5V in isti U<text:span text:style-name="T10">DS</text:span>?</text:p>
      <text:p text:style-name="P6"/>
      <text:p text:style-name="P6">(A) 1.25A<text:tab/><text:tab/><text:tab/>(B) 2.50A<text:tab/><text:tab/><text:tab/>(C) 6.25A<text:tab/><text:tab/><text:tab/>(D) 8.75A</text:p>
      <text:p text:style-name="P6"/>
      <text:p text:style-name="P6">12. GaAlAs/GaAs HEMT z vgrajenim kanalom je odličen visokofrekvenčni ojačevalnik. Pri uporabi moramo paziti, da skozi vrata ne steče prevelik tok in ne poškoduje kanala. Katere od navedenih napetosti U<text:span text:style-name="T10">GS</text:span> NE smemo priključiti na vrata HEMT?</text:p>
      <text:p text:style-name="P6"/>
      <text:p text:style-name="P6">(A) -1.5V<text:tab/><text:tab/><text:tab/>(B) -0.3V<text:tab/><text:tab/><text:tab/>(C) +0.3V<text:tab/><text:tab/><text:tab/>(D) +1.5V</text:p>
      <text:p text:style-name="P6"/>
      <text:p text:style-name="P4"/>
      <text:p text:style-name="P4"/>
      <text:p text:style-name="P4">Priimek in ime:<text:tab/><text:tab/><text:tab/><text:tab/><text:tab/>Elektronski naslov:</text:p>
      <text:p text:style-name="P30">1st midterm exam HIGH-FREQUENCY TECHNOLOGY - 21.10.2016</text:p>
      <text:p text:style-name="P11"/>
      <text:p text:style-name="P12"/>
      <text:p text:style-name="P9"/>
      <text:p text:style-name="P9"/>
      <text:p text:style-name="P9">1. The operating speed of semiconductor devices critically depends on the charge-carrier mobility [cm<text:span text:style-name="T35">2</text:span>/Vs]. Let <text:span text:style-name="T2">μ</text:span><text:span text:style-name="T11">n</text:span><text:span text:style-name="T27"> denote the electron mobility and </text:span><text:span text:style-name="T2">μ</text:span><text:span text:style-name="T12">p</text:span><text:span text:style-name="T28">. denote the hole mobility. Modern high-frequency transistors are made of GaN, where the following holds:</text:span></text:p>
      <text:p text:style-name="P9"/>
      <text:p text:style-name="P9">(A) <text:span text:style-name="T2">μ</text:span><text:span text:style-name="T18">n</text:span><text:span text:style-name="T2">&lt;&lt;μ</text:span><text:span text:style-name="T12">p</text:span><text:span text:style-name="T28"><text:tab/><text:tab/><text:tab/>(B) </text:span><text:span text:style-name="T2">μ</text:span><text:span text:style-name="T18">n</text:span><text:span text:style-name="T2">=μ</text:span><text:span text:style-name="T12">p</text:span><text:span text:style-name="T28"><text:tab/><text:tab/><text:tab/>(A) </text:span><text:span text:style-name="T2">μ</text:span><text:span text:style-name="T18">n</text:span><text:span text:style-name="T2">=0</text:span><text:span text:style-name="T28"><text:tab/><text:tab/><text:tab/>(D) </text:span><text:span text:style-name="T2">μ</text:span><text:span text:style-name="T18">n</text:span><text:span text:style-name="T2">&gt;&gt;μ</text:span><text:span text:style-name="T12">p</text:span></text:p>
      <text:p text:style-name="P9"/>
      <text:p text:style-name="P12">2. The diode 1N4007 is a slow PN rectifier while the 1N5818 is a guard-ring Schottky. Both come in the same package and the diode equation I=I<text:span text:style-name="T10">S</text:span>.(exp(U/nU<text:span text:style-name="T10">T</text:span>)-1) holds for both. The diodes differ in the following properties (circle the WRONG answer):</text:p>
      <text:p text:style-name="P12"/>
      <text:p text:style-name="P27"><text:span text:style-name="T46">(A) I</text:span><text:span text:style-name="T24">S_Schottky</text:span><text:span text:style-name="T46">&gt;&gt;I</text:span><text:span text:style-name="T24">S_PN</text:span><text:span text:style-name="T46"><text:tab/><text:tab/>(B) t</text:span><text:span text:style-name="T24">rr_Schottky</text:span><text:span text:style-name="T7">&lt;&lt;t</text:span><text:span text:style-name="T20">rr_PN</text:span><text:span text:style-name="T46"><text:tab/><text:tab/>(C) U</text:span><text:span text:style-name="T24">T_Schottky</text:span><text:span text:style-name="T46">&gt;U</text:span><text:span text:style-name="T24">T_PN</text:span><text:span text:style-name="T46"><text:tab/><text:tab/>(D) n</text:span><text:span text:style-name="T24">Schottky</text:span><text:span text:style-name="T46">&lt;n</text:span><text:span text:style-name="T24">PN</text:span></text:p>
      <text:p text:style-name="P9"/>
      <text:p text:style-name="P12">3. The color of a light-emitting diode is mainly defined by the energy bandgap of the semiconductor material. A green light-emitting diode is usually manufactured as a PN junction from the following material:</text:p>
      <text:p text:style-name="P12"/>
      <text:p text:style-name="P12">(A) GaP<text:tab/><text:tab/><text:tab/>(B) InP<text:tab/><text:tab/><text:tab/>(C) GaN<text:tab/><text:tab/><text:tab/>(D) GaAs</text:p>
      <text:p text:style-name="P12"/>
      <text:p text:style-name="P9"><text:span text:style-name="T42">4. At reverse bias, a PIN diode has a capacitance of 0.3pF. How many times the capacitance increases at a forward current of I=3mA? The minority-carrier lifetime is </text:span><text:span text:style-name="T2">τ</text:span><text:span text:style-name="T27">=100ns. In the diode equation I=I</text:span><text:span text:style-name="T11">S</text:span><text:span text:style-name="T27">.(exp(U/nU</text:span><text:span text:style-name="T11">T</text:span><text:span text:style-name="T27">)-1) the constants are n</text:span><text:span text:style-name="T4">≈</text:span><text:span text:style-name="T28">2 and U</text:span><text:span text:style-name="T12">T</text:span><text:span text:style-name="T4">≈</text:span><text:span text:style-name="T28">26mV</text:span><text:span text:style-name="T27">.</text:span></text:p>
      <text:p text:style-name="P12"/>
      <text:p text:style-name="P12">(A) 200-times<text:tab/><text:tab/>(B) 20000-times<text:tab/><text:tab/>(C) 20-times<text:tab/><text:tab/>(D) 2000-times</text:p>
      <text:p text:style-name="P12"/>
      <text:p text:style-name="P12">5. A Gunn element or Transferred-Electron Device (the name diode is not appropriate) is frequently used as a negative resistance in microwave oscillators. A Gunn element can be manufactured from the following semiconductor with appropriate energy bands:</text:p>
      <text:p text:style-name="P12"/>
      <text:p text:style-name="P12">(A) GaAs<text:tab/><text:tab/><text:tab/>(B) Si<text:tab/><text:tab/><text:tab/>(C) PbS<text:tab/><text:tab/><text:tab/>(D) SiGe</text:p>
      <text:p text:style-name="P12"/>
      <text:p text:style-name="P9">6. The current gain of a bipolar transistor in a common-base configuration is <text:span text:style-name="T2">α=I</text:span><text:span text:style-name="T18">K</text:span><text:span text:style-name="T2">/I</text:span><text:span text:style-name="T18">E</text:span><text:span text:style-name="T2">. The current gain of the same transistor in a common-emitter configuration is β=I</text:span><text:span text:style-name="T18">K</text:span><text:span text:style-name="T2">/I</text:span><text:span text:style-name="T18">B</text:span><text:span text:style-name="T2">. The parameters α and β are related in the following way (I</text:span><text:span text:style-name="T18">E</text:span><text:span text:style-name="T2">=I</text:span><text:span text:style-name="T18">B</text:span><text:span text:style-name="T2">+I</text:span><text:span text:style-name="T18">K</text:span><text:span text:style-name="T2">):</text:span></text:p>
      <text:p text:style-name="P9"/>
      <text:p text:style-name="P9">(A) <text:span text:style-name="T2">β=1-α<text:tab/></text:span><text:tab/><text:tab/>(B) <text:span text:style-name="T2">β=α/(1-α)</text:span><text:tab/><text:tab/>(C) <text:span text:style-name="T2">β=(1-α)/α</text:span><text:tab/><text:tab/>(D) <text:span text:style-name="T2">β=α+1</text:span></text:p>
      <text:p text:style-name="P12"/>
      <text:p text:style-name="P12">7. A bipolar-transistor amplifier has the output stage biased for class B operation in the quiescent state. When the amplifier is driven to produce its rated output power, the average current drain of its output stage:</text:p>
      <text:p text:style-name="P12"/>
      <text:p text:style-name="P12">(A) decreases<text:tab/><text:tab/>(B) stays the same<text:tab/>(C) increases<text:tab/><text:tab/>(D) goes to zero</text:p>
      <text:p text:style-name="P12"/>
      <text:p text:style-name="Preformatted_20_Text"><text:span text:style-name="T48">8. A silicon NPN transistor has its common-emitter transition frequency f</text:span><text:span text:style-name="T26">T</text:span><text:span text:style-name="T48">=2GHz. At very low frequencies its current gain rises up to </text:span><text:span text:style-name="T8">β</text:span><text:span text:style-name="T13">0</text:span><text:span text:style-name="T30">=150. What is the transistor current gain </text:span><text:span text:style-name="T8">β</text:span><text:span text:style-name="T31">=? at a frequency of f=100MHz?</text:span></text:p>
      <text:p text:style-name="P12"/>
      <text:p text:style-name="P12">(A) 150<text:tab/><text:tab/><text:tab/>(B) 5<text:tab/><text:tab/><text:tab/><text:tab/>(C) 50<text:tab/><text:tab/><text:tab/>(D) 20</text:p>
      <text:p text:style-name="P12"/>
      <text:p text:style-name="P12">9. A secondary breakdown is most likely to happen in a silicon bipolar transistor under the following conditions, all of them at the same dissipated power P=const.:</text:p>
      <text:p text:style-name="P12"/>
      <text:p text:style-name="P12">(A) high RF<text:tab/><text:tab/><text:tab/>(B) high DC<text:tab/><text:tab/><text:tab/>(C) high RF<text:tab/><text:tab/><text:tab/>(D) high DC</text:p>
      <text:p text:style-name="P12"><text:s text:c="4"/>voltage<text:tab/><text:tab/><text:tab/> <text:s text:c="3"/>voltage<text:tab/><text:tab/><text:tab/> <text:s text:c="3"/>current<text:tab/><text:tab/><text:tab/> <text:s text:c="3"/>current</text:p>
      <text:p text:style-name="P12"/>
      <text:p text:style-name="P12">10. A silicon MOSFET has four independent electrodes: gate G, source S, drain D and substrate B (Bulk). A silicon MOSFET is usually available in a package with three terminals only. The following two electrodes are connected to a single terminal:</text:p>
      <text:p text:style-name="P9"/>
      <text:p text:style-name="P9">(A) S+B<text:tab/><text:tab/><text:tab/>(B) G+B<text:tab/><text:tab/><text:tab/>(C) G+S<text:tab/><text:tab/><text:tab/>(D) D+B</text:p>
      <text:p text:style-name="P12"/>
      <text:p text:style-name="P12">11. A N-channel enhancement MOSFET has a gate threshold voltage U<text:span text:style-name="T10">TH</text:span>=+3V. At a gate voltage U<text:span text:style-name="T10">GS</text:span>=+4V, the drain current reaches I<text:span text:style-name="T10">D</text:span>=1A at an U<text:span text:style-name="T10">DS</text:span>=+10V. What is the expected drain current I<text:span text:style-name="T10">D</text:span>'=? at U<text:span text:style-name="T10">GS</text:span>'=5.5V and same U<text:span text:style-name="T10">DS</text:span>?</text:p>
      <text:p text:style-name="P12"/>
      <text:p text:style-name="P12">(A) 1.25A<text:tab/><text:tab/><text:tab/>(B) 2.50A<text:tab/><text:tab/><text:tab/>(C) 6.25A<text:tab/><text:tab/><text:tab/>(D) 8.75A</text:p>
      <text:p text:style-name="P12"/>
      <text:p text:style-name="P12">12. A depletion-mode GaAlAs/GaAs HEMT is an excellent high-frequency amplifier. The gate current should be limited to avoid damaging the channel. Which gate voltage U<text:span text:style-name="T10">GS</text:span> should NOT be applied to the gate of the HEMT?</text:p>
      <text:p text:style-name="P12"/>
      <text:p text:style-name="P12">(A) -1.5V<text:tab/><text:tab/><text:tab/>(B) -0.3V<text:tab/><text:tab/><text:tab/>(C) +0.3V<text:tab/><text:tab/><text:tab/>(D) +1.5V</text:p>
      <text:p text:style-name="P12"/>
      <text:p text:style-name="P12"/>
      <text:p text:style-name="P9"/>
      <text:p text:style-name="P10">Name:<text:tab/><text:tab/><text:tab/><text:tab/><text:tab/><text:tab/><text:tab/>Email:</text:p>
      <text:p text:style-name="P29">2. tiha vaja iz VISOKOFREKVENČNE TEHNIKE - 11.11.2016</text:p>
      <text:p text:style-name="P8"/>
      <text:p text:style-name="P6"/>
      <text:p text:style-name="P6"/>
      <text:p text:style-name="P4"/>
      <text:p text:style-name="P4">1. Močnostni VF tranzistor ima skupno elektrodo na prirobnici za hladilno rebro. <text:span text:style-name="T2">Ω</text:span>-meter kaže, da ena od ostalih dveh elektrod tvori usmerniški spoj, druga pa ima proti skupni elektrodi nizko upornost R&lt;1<text:span text:style-name="T2">Ω</text:span><text:span text:style-name="T27">. Tranzistor je:</text:span></text:p>
      <text:p text:style-name="P18"/>
      <text:p text:style-name="P18">(A) NPN skupna B<text:tab/><text:tab/>(B) močnostni GaAs FET<text:tab/>(C) močnostni LDMOS<text:tab/>(D) NPN skupni E</text:p>
      <text:p text:style-name="P18"/>
      <text:p text:style-name="P4"><text:span text:style-name="T27">2. Visokofrekvenčni detektor vsebuje Schottky diodo z nizkim pragom U</text:span><text:span text:style-name="T11">1mA</text:span><text:span text:style-name="T27">=100mV. Pri vhodnem visokofrekvenčnem signalu moči P=+30dBm bo odziv detektorja naslednja funkcija U(P), kjer moč P vstavimo v [W] in je </text:span><text:span text:style-name="T2">α sorazmernostna konstanta z merskimi enotami</text:span><text:span text:style-name="T27">:</text:span></text:p>
      <text:p text:style-name="P4"/>
      <text:p text:style-name="P1">(A) U=<text:span text:style-name="T2">α</text:span><text:span text:style-name="T27">.P<text:tab/><text:tab/><text:tab/>(B) U=</text:span><text:span text:style-name="T2">α</text:span><text:span text:style-name="T27">.P</text:span><text:span text:style-name="T36">2</text:span><text:span text:style-name="T27"><text:tab/><text:tab/><text:tab/>(C) U=</text:span><text:span text:style-name="T2">α</text:span><text:span text:style-name="T27">.</text:span><text:span text:style-name="T4">√</text:span><text:span text:style-name="T29">P</text:span><text:span text:style-name="T27"><text:tab/><text:tab/><text:tab/>(D) U=</text:span><text:span text:style-name="T2">α</text:span><text:span text:style-name="T27">.P</text:span><text:span text:style-name="T37">3/2</text:span></text:p>
      <text:p text:style-name="P1"/>
      <text:p text:style-name="P18">3. Neznano dvovhodno vezje (četveropol) opisuje naslednja matrika S parametrov S<text:span text:style-name="T10">11</text:span>=0, S<text:span text:style-name="T10">12</text:span>=3j, S<text:span text:style-name="T10">21</text:span>=-3j in S<text:span text:style-name="T10">22</text:span>=0. Neznano vezje ima naslednje električne lastnosti (obkrožite NAPAČEN odgovor!):</text:p>
      <text:p text:style-name="P18"/>
      <text:p text:style-name="P18">(A) brezpogoj.stabilno<text:tab/>(B) nesimetrično<text:tab/><text:tab/>(C) nerecipročno<text:tab/><text:tab/>(D) aktivno</text:p>
      <text:p text:style-name="P18"/>
      <text:p text:style-name="P18">4. Koaksialni kabel s polietilenskim dielektrikom <text:span text:style-name="T2">ε</text:span><text:span text:style-name="T10">r</text:span>=2.25 ima karakteristično impedanco Z<text:span text:style-name="T10">K</text:span>=50<text:span text:style-name="T2">Ω. Pri kateri najmanjši dolžini kabla l=? se breme Z=(20+j0)Ω preslika v popolnoma delovno impedanco Z'=R'+j0 pri frekvenci f=100MHz? (c</text:span><text:span text:style-name="T18">0</text:span><text:span text:style-name="T4">≈3∙</text:span><text:span text:style-name="T2">10</text:span><text:span text:style-name="T40">8</text:span><text:span text:style-name="T2">m/s)</text:span></text:p>
      <text:p text:style-name="P18"/>
      <text:p text:style-name="P18">(A) 33.3cm<text:tab/><text:tab/><text:tab/>(B) 25cm<text:tab/><text:tab/><text:tab/>(C) 75cm<text:tab/><text:tab/><text:tab/>(D) 50cm</text:p>
      <text:p text:style-name="P18"/>
      <text:p text:style-name="P18">5. Ojačevalnik z bipolarnim tranzistorjem je samo pogojno stabilen zaradi C<text:span text:style-name="T10">BK</text:span>=C<text:span text:style-name="T10">MILLIER</text:span>&gt;0. Kateri od navedenih ukrepov za doseganje brezpogojne stabilnosti NE znižuje ojačanja?</text:p>
      <text:p text:style-name="P18"/>
      <text:p text:style-name="P18">(A) uporovna<text:tab/><text:tab/>(B) obremenitev<text:tab/><text:tab/>(C) nevtralizacija<text:tab/>(D) vezava s</text:p>
      <text:p text:style-name="P18">povratna vezava<text:tab/><text:tab/>izhoda z uporom<text:tab/><text:tab/>v simetrični vezavi<text:tab/>skupno bazo</text:p>
      <text:p text:style-name="P4"/>
      <text:p text:style-name="P4">6. Veliko usmerjeno anteno zasukamo v Sonce, da njena šumna temperatura naraste na T<text:span text:style-name="T10">A</text:span>=20000K. Kolikšna šumna moč P<text:span text:style-name="T10">N</text:span>=? je na razpolago na antenskem priključku, če znaša pasovna širina antene B=100MHz? (k<text:span text:style-name="T10">B</text:span>=1.38<text:span text:style-name="T4">∙</text:span><text:span text:style-name="T2">10</text:span><text:span text:style-name="T40">-23</text:span><text:span text:style-name="T2">J/K)</text:span></text:p>
      <text:p text:style-name="P4"/>
      <text:p text:style-name="P4">(A) -115.5dBm<text:tab/><text:tab/>(B) -105.6dBm<text:tab/><text:tab/>(C) -85.6dBm<text:tab/><text:tab/>(D) -75.6dBm</text:p>
      <text:p text:style-name="P4"/>
      <text:p text:style-name="P4">7. Nizkošumni predojačevalnik z ojačanjem G=15dB doseže šumno število F=0.5dB. Kolikšno je dovoljeno šumno število sprejemnika F<text:span text:style-name="T10">RX</text:span>=?, ki sledi predojačevalniku, da šumno število celotne verige ne preseže F'=1dB? (T<text:span text:style-name="T10">0</text:span>=290K)</text:p>
      <text:p text:style-name="P20"/>
      <text:p text:style-name="P20">(A) 3.5dB<text:tab/><text:tab/><text:tab/>(B) 7.3dB<text:tab/><text:tab/><text:tab/>(C) 6.4dB<text:tab/><text:tab/><text:tab/>(D) 15.5dB</text:p>
      <text:p text:style-name="P20"/>
      <text:p text:style-name="P20">8. Satelitska sprejemna postaja ima anteno z dobitkom G=33dBi in šumno temperaturo antene T<text:span text:style-name="T10">A</text:span>=40K. Antena je priključena na sprejemnik s šumnim številom F=0.8dB. Kolikšno je razmerje G/T opisane sprejemne postaje? (T<text:span text:style-name="T10">0</text:span>=290K)</text:p>
      <text:p text:style-name="P20"/>
      <text:p text:style-name="P20">(A) 13dB/K<text:tab/><text:tab/><text:tab/>(B) 9dB/K<text:tab/><text:tab/><text:tab/>(C) 3dB/K<text:tab/><text:tab/><text:tab/>(D) 19dB/K</text:p>
      <text:p text:style-name="P20"/>
      <text:p text:style-name="P20">9. Neposredni sprejem satelitske TV doma v pasu f=12GHz je omogočila razpoložljivost nizkošumnih mikrovalovnih tranzistorjev. Kater vrsta polprevodnika omogoča najnižji šum <text:s/>v frekvenčnem področju f=12GHz?</text:p>
      <text:p text:style-name="P22"/>
      <text:p text:style-name="P22">(A) Si<text:tab/><text:tab/><text:tab/>(B) InP<text:tab/><text:tab/><text:tab/>(C) Ge<text:tab/><text:tab/><text:tab/>(D) GaAs</text:p>
      <text:p text:style-name="P4"/>
      <text:p text:style-name="Preformatted_20_Text"><text:span text:style-name="T47">10. Anteno najprej zasukamo v hladno nebo s T</text:span><text:span text:style-name="T25">1</text:span><text:span text:style-name="T47">=10K in nato v črno telo (iglavci) na tleh na temperaturi T</text:span><text:span text:style-name="T25">2</text:span><text:span text:style-name="T47">=290K. Razmerje sprejetih moči znaša YdB=10log(P2/P1)=7dB. Kolikšna je celotna šumna temperatura sistema T=T</text:span><text:span text:style-name="T25">A</text:span><text:span text:style-name="T47">+T</text:span><text:span text:style-name="T25">S</text:span><text:span text:style-name="T47">=?, ko je antena obrnjena v nebo?</text:span></text:p>
      <text:p text:style-name="P4"/>
      <text:p text:style-name="P1">(A) 10K<text:tab/><text:tab/><text:tab/>(B) 70K<text:tab/><text:tab/><text:tab/>(C) 150K<text:tab/><text:tab/><text:tab/>(D) 280K</text:p>
      <text:p text:style-name="P1"/>
      <text:p text:style-name="P4">11. Rezultat meritve šumne temperature merjenca opleta za <text:span text:style-name="T2">Δ</text:span><text:span text:style-name="T27">T=</text:span><text:span text:style-name="T2">±</text:span><text:span text:style-name="T27">30K okoli osrednje vrednosti T</text:span><text:span text:style-name="T4">≈4</text:span><text:span text:style-name="T28">00K zaradi naključne narave merjenih signalov. Kolikšno bo opletanje rezultata </text:span><text:span text:style-name="T2">Δ</text:span><text:span text:style-name="T28">T'=?, če izračunamo povprečje N=36 zaporednih meritev?</text:span></text:p>
      <text:p text:style-name="P4"/>
      <text:p text:style-name="P4">(A) <text:span text:style-name="T2">±</text:span>5K<text:tab/><text:tab/><text:tab/>(B) <text:span text:style-name="T2">±</text:span>11.11K<text:tab/><text:tab/><text:tab/>(C) <text:span text:style-name="T2">±</text:span>0.833K<text:tab/><text:tab/><text:tab/>(D) <text:span text:style-name="T2">±</text:span>30K</text:p>
      <text:p text:style-name="P4"/>
      <text:p text:style-name="P4">12. Pri merjenju šumnega števila sprejemnika z visokim ojačanjem lahko prekrmilimo v nasičenje določene stopnje v notranjosti sprejemnika zaradi naključne narave merjenih signalov. Rezultat takšne meritve šumnega števila bo:</text:p>
      <text:p text:style-name="P4"/>
      <text:p text:style-name="P4">(A) premajhen<text:tab/><text:tab/>(B) enak nič<text:tab/><text:tab/>(C) prevelik<text:tab/><text:tab/>(D) pravilen</text:p>
      <text:p text:style-name="P4"/>
      <text:p text:style-name="P18"/>
      <text:p text:style-name="P4"/>
      <text:p text:style-name="P4">Priimek in ime:<text:tab/><text:tab/><text:tab/><text:tab/><text:tab/>Elektronski naslov:</text:p>
      <text:p text:style-name="P30">2nd midterm exam HIGH-FREQUENCY TECHNOLOGY - 11.11.2016</text:p>
      <text:p text:style-name="P14"/>
      <text:p text:style-name="P12"/>
      <text:p text:style-name="P12"/>
      <text:p text:style-name="P12"/>
      <text:p text:style-name="P9">1. The common electrode of a power RF transistor is connected to the heat-sink flange. An <text:span text:style-name="T2">Ω</text:span><text:span text:style-name="T27">-meter shows a rectifying junction from one of the other two electrodes and a low resistance R&lt;1</text:span><text:span text:style-name="T2">Ω</text:span><text:span text:style-name="T28"> from the other electrode towards the flange. The transistor is a:</text:span></text:p>
      <text:p text:style-name="P9"/>
      <text:p text:style-name="P9">(A) NPN common B<text:tab/><text:tab/>(B) power GaAs FET<text:tab/>(C) power LDMOS<text:tab/><text:tab/>(D) NPN common E</text:p>
      <text:p text:style-name="Standard"/>
      <text:p text:style-name="P12">2. A high-frequency detector with a low-barrier Schottky diode U<text:span text:style-name="T10">1mA</text:span>=100mV is used to measure a RF power in the range P=+30dBm. What is the response of the detector U(P) where the power P is in Watts [W] and <text:span text:style-name="T2">α</text:span><text:span text:style-name="T27"> is a proportional constant (with units):</text:span></text:p>
      <text:p text:style-name="P9"/>
      <text:p text:style-name="P9">(A) U=<text:span text:style-name="T2">α</text:span><text:span text:style-name="T27">.P<text:tab/><text:tab/><text:tab/>(B) U=</text:span><text:span text:style-name="T2">α</text:span><text:span text:style-name="T27">.P</text:span><text:span text:style-name="T36">2</text:span><text:span text:style-name="T27"><text:tab/><text:tab/><text:tab/>(C) U=</text:span><text:span text:style-name="T2">α</text:span><text:span text:style-name="T27">.</text:span><text:span text:style-name="T4">√</text:span><text:span text:style-name="T29">P</text:span><text:span text:style-name="T27"><text:tab/><text:tab/><text:tab/>(D) U=</text:span><text:span text:style-name="T2">α</text:span><text:span text:style-name="T27">.P</text:span><text:span text:style-name="T37">3/2</text:span></text:p>
      <text:p text:style-name="P9"/>
      <text:p text:style-name="P21"><text:span text:style-name="T42">3. An unknown two-port network is described by the following S-parameter matrix: </text:span>S<text:span text:style-name="T10">11</text:span>=0, S<text:span text:style-name="T10">12</text:span>=j, S<text:span text:style-name="T10">21</text:span>=-j and S<text:span text:style-name="T10">22</text:span>=0. The above network has the following electrical properties (circle the WRONG answer!):</text:p>
      <text:p text:style-name="P21"/>
      <text:p text:style-name="P21">(A) uncond.stable<text:tab/><text:tab/>(B) nonsymmetric<text:tab/><text:tab/>(C) nonreciprocal<text:tab/><text:tab/>(D) active</text:p>
      <text:p text:style-name="P21"/>
      <text:p text:style-name="P21"><text:span text:style-name="T42">4. A coaxial cable with a polyethylene dielectric </text:span><text:span text:style-name="T2">ε</text:span><text:span text:style-name="T10">r</text:span>=2.25 has a characteristic impedance Z<text:span text:style-name="T10">K</text:span>=50<text:span text:style-name="T2">Ω. At which shortest cable length l=? the load Z=(20+j0)Ω is transformed into a completely real impedance Z'=R'+j0 at a frequency f=100MHz? (c</text:span><text:span text:style-name="T18">0</text:span><text:span text:style-name="T4">≈3∙</text:span><text:span text:style-name="T2">10</text:span><text:span text:style-name="T40">8</text:span><text:span text:style-name="T2">m/s)</text:span></text:p>
      <text:p text:style-name="P21"/>
      <text:p text:style-name="P21">(A) 33.3cm<text:tab/><text:tab/><text:tab/>(B) 25cm<text:tab/><text:tab/><text:tab/>(C) 75cm<text:tab/><text:tab/><text:tab/>(D) 50cm</text:p>
      <text:p text:style-name="P21"/>
      <text:p text:style-name="P22">5. A bipolar-transistor amplifier is only conditionally stable because of C<text:span text:style-name="T10">BK</text:span>=C<text:span text:style-name="T10">MILLER</text:span>&gt;0. Which countermeasure to achieve unconditional stability does NOT decrease the gain?</text:p>
      <text:p text:style-name="P22"/>
      <text:p text:style-name="P22">(A) resistive<text:tab/><text:tab/>(B) resistive<text:tab/><text:tab/>(C) neutralization in<text:tab/>(D) common base</text:p>
      <text:p text:style-name="P22">feedback<text:tab/><text:tab/><text:tab/>output loading<text:tab/><text:tab/>a symmetric circuit<text:tab/>configuration</text:p>
      <text:p text:style-name="P22"/>
      <text:p text:style-name="P22">6. A large directional antenna is pointed to the Sun to achieve an antenna noise temperature T<text:span text:style-name="T10">A</text:span>=20000K. What noise power P<text:span text:style-name="T10">N</text:span>=? is available at the antenna connector, if the bandwidth of the antenna amounts to B=100MHz? (k<text:span text:style-name="T10">B</text:span>=1.38<text:span text:style-name="T4">∙</text:span><text:span text:style-name="T2">10</text:span><text:span text:style-name="T40">-23</text:span><text:span text:style-name="T2">J/K)</text:span></text:p>
      <text:p text:style-name="P9"/>
      <text:p text:style-name="P9">(A) -115.6dBm<text:tab/><text:tab/>(B) -105.6dBm<text:tab/><text:tab/>(C) -85.6dBm<text:tab/><text:tab/>(D) -75.6dBm</text:p>
      <text:p text:style-name="P9"/>
      <text:p text:style-name="P22">7. A low-noise preamplifier with a gain of G=15dB achieves a noise figure of F=0.5dB. What is the allowed noise figure F<text:span text:style-name="T10">RX</text:span>=? of the following receiver so that the noise figure of the whole chain does not exceed F'=1dB? (T<text:span text:style-name="T10">0</text:span>=290K)</text:p>
      <text:p text:style-name="P22"/>
      <text:p text:style-name="P22">(A) 3.5dB<text:tab/><text:tab/><text:tab/>(B) 7.3dB<text:tab/><text:tab/><text:tab/>(C) 6.4dB<text:tab/><text:tab/><text:tab/>(D) 15.5dB</text:p>
      <text:p text:style-name="P22"/>
      <text:p text:style-name="P22">8. A satellite receiving station includes an antenna with a gain of G=33dBi and antenna noise temperature of T<text:span text:style-name="T10">A</text:span>=40K. The antenna is connected to a receiver with a noise figure of F=0.8dB. What is the G/T=? figure of merit of this station? (T<text:span text:style-name="T10">0</text:span>=290K)</text:p>
      <text:p text:style-name="P22"/>
      <text:p text:style-name="P22">(A) 13dB/K<text:tab/><text:tab/><text:tab/>(B) 9dB/K<text:tab/><text:tab/><text:tab/>(C) 3dB/K<text:tab/><text:tab/><text:tab/>(D) 19dB/K</text:p>
      <text:p text:style-name="P22"/>
      <text:p text:style-name="P22">9. Direct-to-home satellite TV in the f=12GHz band was made possible by the availability of low-noise transistors. What kind of semiconductor allows the lowest noise performance in the f=12GHz frequency range?</text:p>
      <text:p text:style-name="P22"/>
      <text:p text:style-name="P22">(A) Si<text:tab/><text:tab/><text:tab/>(B) InP<text:tab/><text:tab/><text:tab/>(C) Ge<text:tab/><text:tab/><text:tab/>(D) GaAs</text:p>
      <text:p text:style-name="P22"/>
      <text:p text:style-name="P22">10. An antenna is first pointed in the cold sky with T<text:span text:style-name="T10">1</text:span>=10K and later into a ground black-body target (pine trees) at T<text:span text:style-name="T10">2</text:span>=290K. The power ratio is Y<text:span text:style-name="T10">dB</text:span>=10log(P<text:span text:style-name="T10">2</text:span>/P<text:span text:style-name="T10">1</text:span>)=7dB. What is the total system noise temperature T=T<text:span text:style-name="T10">A</text:span>+T<text:span text:style-name="T10">S</text:span>=? while pointed in the sky?</text:p>
      <text:p text:style-name="P22"/>
      <text:p text:style-name="P22">(A) 10K<text:tab/><text:tab/><text:tab/>(B) 70K<text:tab/><text:tab/><text:tab/>(C) 150K<text:tab/><text:tab/><text:tab/>(D) 280K</text:p>
      <text:p text:style-name="P22"/>
      <text:p text:style-name="P9"><text:span text:style-name="T33">11. The result of a noise temperature measurement deviates by </text:span><text:span text:style-name="T3">Δ</text:span><text:span text:style-name="T33">T=</text:span><text:span text:style-name="T3">±</text:span><text:span text:style-name="T33">30K around a center value of</text:span><text:span text:style-name="T27"> T</text:span><text:span text:style-name="T4">≈4</text:span><text:span text:style-name="T28">00K due to the random nature of the measured signals. What is the expected deviation </text:span><text:span text:style-name="T2">Δ</text:span><text:span text:style-name="T28">T'=? if an average of N=36 successive measurements is used?</text:span></text:p>
      <text:p text:style-name="P9"/>
      <text:p text:style-name="P9">(A) <text:span text:style-name="T2">±</text:span>5K<text:tab/><text:tab/><text:tab/>(B) <text:span text:style-name="T2">±</text:span>11.11K<text:tab/><text:tab/><text:tab/>(C) <text:span text:style-name="T2">±</text:span>0.833K<text:tab/><text:tab/><text:tab/>(D) <text:span text:style-name="T2">±</text:span>30K</text:p>
      <text:p text:style-name="P9"/>
      <text:p text:style-name="P12">12. While measuring the noise figure of a high-gain receiver, some amplifier stages of the latter may be driven into saturation due to the random nature of the measured signals. In this case the obtained noise figure will result:</text:p>
      <text:p text:style-name="P12"/>
      <text:p text:style-name="P12">(A) too small<text:tab/><text:tab/>(B) equal to zero<text:tab/><text:tab/>(C) too large<text:tab/><text:tab/>(D) correct</text:p>
      <text:p text:style-name="P12"/>
      <text:p text:style-name="P12"/>
      <text:p text:style-name="P13"/>
      <text:p text:style-name="P13">Name:<text:tab/><text:tab/><text:tab/><text:tab/><text:tab/><text:tab/><text:tab/>Email:</text:p>
      <text:p text:style-name="P29">3. tiha vaja iz VISOKOFREKVENČNE TEHNIKE - 2.12.2016</text:p>
      <text:p text:style-name="P2"/>
      <text:p text:style-name="P3"/>
      <text:p text:style-name="P3"/>
      <text:p text:style-name="P4"/>
      <text:p text:style-name="P4">1. Toplotni merilnik visokofrekvenčne moči zahteva umerjanje ničle termočlena pred veljavno meritvijo moči. Merilnik pomotoma umerjamo, ko je prisotna VF moč Po=100<text:span text:style-name="T2">μ</text:span><text:span text:style-name="T27">W</text:span>. Kolikšno moč P'=? pokaže napačno umerjeni merilnik, ko na vhod pripeljemo P=300<text:span text:style-name="T2">μ</text:span><text:span text:style-name="T27">W?</text:span></text:p>
      <text:p text:style-name="P4"/>
      <text:p text:style-name="P4">(A) 100<text:span text:style-name="T2">μ</text:span><text:span text:style-name="T27">W<text:tab/><text:tab/><text:tab/></text:span>(B) 200<text:span text:style-name="T2">μ</text:span><text:span text:style-name="T27">W<text:tab/><text:tab/><text:tab/></text:span>(C) 300<text:span text:style-name="T2">μ</text:span><text:span text:style-name="T27">W<text:tab/><text:tab/><text:tab/></text:span>(D) 400<text:span text:style-name="T2">μ</text:span><text:span text:style-name="T27">W</text:span></text:p>
      <text:p text:style-name="P18"/>
      <text:p text:style-name="P4"><text:span text:style-name="T27">2. Kolikšno šumno temperaturo T</text:span><text:span text:style-name="T11">S</text:span><text:span text:style-name="T27">=? lahko doseže nizkošumni ojačevalnik z GaAlAs/GaAs HEMTom pri frekvenci f=3GHz? Celotno vezje ojačevalnika hladimo s tekočim dušikom na T</text:span><text:span text:style-name="T11">LN2</text:span><text:span text:style-name="T27">=77K in poskrbimo za prilagoditev impedanc za najnižji šum.</text:span></text:p>
      <text:p text:style-name="P18"/>
      <text:p text:style-name="P18">(A) 1000K<text:tab/><text:tab/><text:tab/>(B) 100K<text:tab/><text:tab/><text:tab/>(C) 10K<text:tab/><text:tab/><text:tab/>(D) 1K</text:p>
      <text:p text:style-name="P18"/>
      <text:p text:style-name="P18">3. Čip silicijeve diode je vgrajen v Mini-MELF SMD ohišje. Na ohišju je en sam barvni obroček. Pomen barvnega obročka je naslednji:</text:p>
      <text:p text:style-name="P18"/>
      <text:p text:style-name="P18">(A) anodni<text:tab/><text:tab/><text:tab/>(B) prebojna<text:tab/><text:tab/>(C) toleranca<text:tab/><text:tab/>(D) katodni</text:p>
      <text:p text:style-name="P18">priključek<text:tab/><text:tab/><text:tab/>napetost<text:tab/><text:tab/><text:tab/>kapacitivnosti<text:tab/><text:tab/>priključek</text:p>
      <text:p text:style-name="P18"/>
      <text:p text:style-name="P4"><text:span text:style-name="T27">4. Moč širokopasovnega toplotnega šuma P</text:span><text:span text:style-name="T11">N</text:span><text:span text:style-name="T27"> merimo s spektralnim analizatorjem pri ločljivosti B=1MHz in video situ B</text:span><text:span text:style-name="T11">V</text:span><text:span text:style-name="T27">=1kHz. Katero video sito Bv'=? potrebujemo, da opletanje rezultata </text:span><text:span text:style-name="T2">Δ</text:span><text:span text:style-name="T28">P</text:span><text:span text:style-name="T12">N</text:span><text:span text:style-name="T27"> zmanjšamo za faktor 10-krat?</text:span></text:p>
      <text:p text:style-name="P18"/>
      <text:p text:style-name="P18">(A) 10Hz<text:tab/><text:tab/><text:tab/>(B) 100Hz<text:tab/><text:tab/><text:tab/>(C) 300Hz<text:tab/><text:tab/><text:tab/>(D) 10kHz</text:p>
      <text:p text:style-name="P18"/>
      <text:p text:style-name="P4"><text:span text:style-name="T27">5. Satelitski sprejemnik z visokim ojačanjem G</text:span><text:span text:style-name="T11">S</text:span><text:span text:style-name="T27">&gt;&gt;1 je priključen na šumno glavo z ENR=5dB in hladno temperaturo T</text:span><text:span text:style-name="T11">1</text:span><text:span text:style-name="T27">=T</text:span><text:span text:style-name="T11">0</text:span><text:span text:style-name="T27">=290K enako sobni temperaturi. Izmerjeno razmerje vroče hladno znaša Y=4dB. Kolikšna je šumna temperatura sprejemnika T</text:span><text:span text:style-name="T11">S</text:span><text:span text:style-name="T27">=?</text:span></text:p>
      <text:p text:style-name="P18"/>
      <text:p text:style-name="P18">(A) 75K<text:tab/><text:tab/><text:tab/>(B) 125K<text:tab/><text:tab/><text:tab/>(C) 189K<text:tab/><text:tab/><text:tab/>(D) 290K</text:p>
      <text:p text:style-name="P18"/>
      <text:p text:style-name="P4"><text:span text:style-name="T27">6. DVB-T oddajnik uporablja QPSK-OFDM z N=1705 podnosilci. Kolikšna je teoretska vršna moč oddajnika P</text:span><text:span text:style-name="T11">MAX</text:span><text:span text:style-name="T27">=?, če od oddajnika zahtevamo, da proizvaja povprečno visokofrekvenčno izhodno moč &lt;P&gt;=400W?</text:span></text:p>
      <text:p text:style-name="P18"/>
      <text:p text:style-name="P19">(A) 235mW<text:tab/><text:tab/><text:tab/>(B) 400W<text:tab/><text:tab/><text:tab/>(C) 16.5kW<text:tab/><text:tab/><text:tab/>(D) 682kW</text:p>
      <text:p text:style-name="P19"/>
      <text:p text:style-name="P4"><text:span text:style-name="T27">7. Naš oddajnik f</text:span><text:span text:style-name="T11">TX</text:span><text:span text:style-name="T27">=168MHz moti naš sprejemnik f</text:span><text:span text:style-name="T11">RX</text:span><text:span text:style-name="T27">=158MHz samo takrat, ko sta oba povezana preko frekvenčne kretnice na skupno anteno na stolpu. Kateri dodatni oddajniki so potrebni, če sumimo PIM (pasivno intermodulacijsko popačenje) na antenskem stolpu?</text:span></text:p>
      <text:p text:style-name="P18"/>
      <text:p text:style-name="P19">(A) 89MHz in 99MHz<text:tab/>(B) samo 99MHz<text:tab/><text:tab/>(C) 99MHz in 148MHz<text:tab/>(D) samo 148MHz</text:p>
      <text:p text:style-name="P19"/>
      <text:p text:style-name="P4"><text:span text:style-name="T27">8. Izhodna stopnja WiFi OFDM oddajnika dosega izkoristek </text:span><text:span text:style-name="T2">η</text:span><text:span text:style-name="T28">=3% pri povprečni izhodni moči &lt;P&gt;=200mW. Kolikšna je pričakovana moč 1dB nasičenja P1dB=?, če močnostni ojačevalnik deluje v razredu A?</text:span></text:p>
      <text:p text:style-name="P23"/>
      <text:p text:style-name="P23">(A) +13dBm<text:tab/><text:tab/><text:tab/>(B) +23dBm<text:tab/><text:tab/><text:tab/>(C) +33dBm<text:tab/><text:tab/><text:tab/>(D) +43dBm</text:p>
      <text:p text:style-name="P18"/>
      <text:p text:style-name="P18">9. Dvostopenjski ojačevalnik vsebuje tri enake gradnike G<text:span text:style-name="T10">e</text:span>=10dB in P<text:span text:style-name="T10">IP3e</text:span>=100W. V krmilni stopnji uporabimo en gradnik, v izhodni stopnji pa vzporedno vezavo dveh gradnikov. Kolikšna je P<text:span text:style-name="T10">IP3</text:span>=? verige, če prilagoditev impedanc ne vnaša izgub?</text:p>
      <text:p text:style-name="P18"/>
      <text:p text:style-name="P18">(A) 100W<text:tab/><text:tab/><text:tab/>(B) 167W<text:tab/><text:tab/><text:tab/>(C) 200W<text:tab/><text:tab/><text:tab/>(D) 333W</text:p>
      <text:p text:style-name="P18"/>
      <text:p text:style-name="P18">10. Močnostni ojačevalnik v vezavi Doherty vsebuje dva podobna ojačevalnika in dva četrt-valovna zakasnilna voda na vhodu in izhodu. Ojačevalnika se razlikujeta v nastavitvi delovnih točk, kjer vezava Doherty zahteva razreda:</text:p>
      <text:p text:style-name="P18"/>
      <text:p text:style-name="P18">(A) A in B<text:tab/><text:tab/><text:tab/>(A) B in dualni B<text:tab/><text:tab/>(C) B in C<text:tab/><text:tab/><text:tab/>(D) A in C</text:p>
      <text:p text:style-name="P18"/>
      <text:p text:style-name="P18">11. Mikrovalovni izolator vsebuje cirkulator, ki ima tretji priključek zaključen na prilagojeno breme. Idealni mikrovalovni izolator ima naslednje S parametre:</text:p>
      <text:p text:style-name="P18"/>
      <text:p text:style-name="P18">(A) |S<text:span text:style-name="T10">12</text:span>|=|S<text:span text:style-name="T10">21</text:span>|=1<text:tab/><text:tab/>(B) |S<text:span text:style-name="T10">11</text:span>|=|S<text:span text:style-name="T10">22</text:span>|=1<text:tab/><text:tab/>(B) |S<text:span text:style-name="T10">11</text:span>|=1 in<text:tab/><text:tab/>(B) |S<text:span text:style-name="T10">21</text:span>|=1 in</text:p>
      <text:p text:style-name="P18">in S<text:span text:style-name="T10">21</text:span>=S<text:span text:style-name="T10">22</text:span>=0<text:tab/><text:tab/><text:tab/>in S<text:span text:style-name="T10">12</text:span>=S<text:span text:style-name="T10">21</text:span>=0<text:tab/><text:tab/><text:tab/>S<text:span text:style-name="T10">12</text:span>=S<text:span text:style-name="T10">21</text:span>=S<text:span text:style-name="T10">22</text:span>=0<text:tab/><text:tab/><text:tab/>S<text:span text:style-name="T10">11</text:span>=S<text:span text:style-name="T10">12</text:span>=S<text:span text:style-name="T10">22</text:span>=0</text:p>
      <text:p text:style-name="P17"/>
      <text:p text:style-name="P4">12. Frekvenčno pasovno-prepustno sito izdelamo z votlinskim rezonatorjem, ki v vezju sita doseže obremenjeni Q<text:span text:style-name="T10">L</text:span>=300 pri frekvenci f=2GHz. Kolikšna je največja skupinska zakasnitev t<text:span text:style-name="T10">g</text:span>=? takšnega pasovnega sita?</text:p>
      <text:p text:style-name="P4"/>
      <text:p text:style-name="P4">(A) 48ns<text:tab/><text:tab/><text:tab/>(B) 24ns<text:span text:style-name="T10"><text:tab/><text:tab/><text:tab/></text:span>(C) 12ns<text:span text:style-name="T10"><text:tab/><text:tab/><text:tab/></text:span>(D) 6ns</text:p>
      <text:p text:style-name="P4"/>
      <text:p text:style-name="P18"/>
      <text:p text:style-name="P4"/>
      <text:p text:style-name="P4">Priimek in ime:<text:tab/><text:tab/><text:tab/><text:tab/><text:tab/>Elektronski naslov:</text:p>
      <text:p text:style-name="P30">3rd midterm exam HIGH-FREQUENCY TECHNOLOGY - 2.12.2016</text:p>
      <text:p text:style-name="P14"/>
      <text:p text:style-name="P12"/>
      <text:p text:style-name="P12"/>
      <text:p text:style-name="P12"/>
      <text:p text:style-name="P9">1. A thermal RF power meter requires zero calibration of its thermocouple for any measurement to be valid. Erroneously the power meter is zeroed to an input power of Po=100<text:span text:style-name="T2">μ</text:span><text:span text:style-name="T27">W. What is the indicated power P'=? when we connect it to a source P=300</text:span><text:span text:style-name="T2">μ</text:span><text:span text:style-name="T28">W?</text:span></text:p>
      <text:p text:style-name="P23"/>
      <text:p text:style-name="P1">(A) 100<text:span text:style-name="T2">μ</text:span><text:span text:style-name="T27">W<text:tab/><text:tab/><text:tab/></text:span>(B) 200<text:span text:style-name="T2">μ</text:span><text:span text:style-name="T27">W<text:tab/><text:tab/><text:tab/></text:span>(C) 300<text:span text:style-name="T2">μ</text:span><text:span text:style-name="T27">W<text:tab/><text:tab/><text:tab/></text:span>(D) 400<text:span text:style-name="T2">μ</text:span><text:span text:style-name="T27">W</text:span></text:p>
      <text:p text:style-name="P23"/>
      <text:p text:style-name="P9"><text:span text:style-name="T28">2. What noise temperature T</text:span><text:span text:style-name="T12">S</text:span><text:span text:style-name="T28">=? can be achieved in a low-noise amplifier with a GaAlAs/GaAs HEMT at a frequency of f=3GHz? The whole amplifier is cooled with liquid nitrogen to T</text:span><text:span text:style-name="T12">LN2</text:span><text:span text:style-name="T28">=77K and impedance matching for optimum noise is used.</text:span></text:p>
      <text:p text:style-name="P23"/>
      <text:p text:style-name="P23">(A) 1000K<text:tab/><text:tab/><text:tab/>(B) 100K<text:tab/><text:tab/><text:tab/>(C) 10K<text:tab/><text:tab/><text:tab/>(D) 1K</text:p>
      <text:p text:style-name="P23"/>
      <text:p text:style-name="P23">3. A silicon-diode chip is installed in a Mini-MELF SMD package. The latter carries a single color ring. The meaning of this ring is the following:</text:p>
      <text:p text:style-name="P23"/>
      <text:p text:style-name="P23">(A) anode<text:tab/><text:tab/><text:tab/>(B) breakdown<text:tab/><text:tab/>(C) capacitance<text:tab/><text:tab/>(D) cathode</text:p>
      <text:p text:style-name="P23">connection<text:tab/><text:tab/><text:tab/>voltage<text:tab/><text:tab/><text:tab/>tolerance<text:tab/><text:tab/><text:tab/>connection</text:p>
      <text:p text:style-name="P23"/>
      <text:p text:style-name="P9"><text:span text:style-name="T28">4. A broadband thermal-noise power P</text:span><text:span text:style-name="T12">N</text:span><text:span text:style-name="T28"> is measured with a spectrum analyzer at a resolution bandwidth B=1MHz and video filter B</text:span><text:span text:style-name="T12">V</text:span><text:span text:style-name="T28">=1kHz. What video filter B</text:span><text:span text:style-name="T12">V</text:span><text:span text:style-name="T28">'=? is required for a 10-fold decrease of the measurement uncertainty </text:span><text:span text:style-name="T2">Δ</text:span><text:span text:style-name="T28">P</text:span><text:span text:style-name="T12">N</text:span><text:span text:style-name="T28">? </text:span></text:p>
      <text:p text:style-name="P23"/>
      <text:p text:style-name="P23">(A) 10Hz<text:tab/><text:tab/><text:tab/>(B) 100Hz<text:tab/><text:tab/><text:tab/>(C) 300Hz<text:tab/><text:tab/><text:tab/>(D) 10kHz</text:p>
      <text:p text:style-name="P23"/>
      <text:p text:style-name="P9"><text:span text:style-name="T28">5. A high-gain G</text:span><text:span text:style-name="T12">S</text:span><text:span text:style-name="T28">&gt;&gt;1 satellite receiver is connected to a noise source with an ENR=5dB and cold temperature T</text:span><text:span text:style-name="T12">1</text:span><text:span text:style-name="T28">=T</text:span><text:span text:style-name="T12">0</text:span><text:span text:style-name="T28">=290K equal to room temperature. The measured hot/cold ratio equals to Y=4dB. What is the noise temperature T</text:span><text:span text:style-name="T12">S</text:span><text:span text:style-name="T28">=? of the receiver?</text:span></text:p>
      <text:p text:style-name="P23"/>
      <text:p text:style-name="P23">(A) 75K<text:tab/><text:tab/><text:tab/>(B) 125K<text:tab/><text:tab/><text:tab/>(C) 189K<text:tab/><text:tab/><text:tab/>(D) 290K</text:p>
      <text:p text:style-name="P23"/>
      <text:p text:style-name="P9"><text:span text:style-name="T28">6. A DVB-T transmitter uses QPSK-OFDM with N=1705 sub-carriers. What is the theoretical peak output power P</text:span><text:span text:style-name="T12">MAX</text:span><text:span text:style-name="T28">=? if the transmitter is required to produce an average RF output power &lt;P&gt;=400W?</text:span></text:p>
      <text:p text:style-name="P23"/>
      <text:p text:style-name="P23">(A) 235mW<text:tab/><text:tab/><text:tab/>(B) 400W<text:tab/><text:tab/><text:tab/>(C) 16.5kW<text:tab/><text:tab/><text:tab/>(D) 682kW</text:p>
      <text:p text:style-name="P23"/>
      <text:p text:style-name="P9"><text:span text:style-name="T28">7. Our transmitter f</text:span><text:span text:style-name="T12">TX</text:span><text:span text:style-name="T28">=168MHz is causing interference to our receiver f</text:span><text:span text:style-name="T12">RX</text:span><text:span text:style-name="T28">=158MHz only if both are connected through a frequency duplexer to a common antenna on the tower.</text:span></text:p>
      <text:p text:style-name="P23">What additional transmitters are suspected to cause PIM (passive IMD) on the tower?</text:p>
      <text:p text:style-name="P23"/>
      <text:p text:style-name="P23">(A) 89MHz &amp; 99MHz<text:tab/><text:tab/>(B) 99MHz only<text:tab/><text:tab/>(C) 99MHz &amp; 148MHz<text:tab/>(D) 148MHz only</text:p>
      <text:p text:style-name="P23"/>
      <text:p text:style-name="P9"><text:span text:style-name="T28">8. The output stage of a WiFi OFDM transmitter achieves an efficiency of </text:span><text:span text:style-name="T2">η</text:span><text:span text:style-name="T28">=3% at an average output power of &lt;P&gt;=200mW. What 1dB compression point P1dB=? is expected if the power amplifier operates in class A?</text:span></text:p>
      <text:p text:style-name="P23"/>
      <text:p text:style-name="P23">(A) +13dBm<text:tab/><text:tab/><text:tab/>(B) +23dBm<text:tab/><text:tab/><text:tab/>(C) +33dBm<text:tab/><text:tab/><text:tab/>(D) +43dBm</text:p>
      <text:p text:style-name="P23"/>
      <text:p text:style-name="P23">9. A two-stage amplifier includes three identical building blocks with G<text:span text:style-name="T10">e</text:span>=10dB and P<text:span text:style-name="T10">PI3e</text:span>=100W. The driver stage uses one building block while the final stage uses two blocks in parallel. What is the overall P<text:span text:style-name="T10">IP3</text:span>=? if the impedance matching is loss-less?</text:p>
      <text:p text:style-name="P18"/>
      <text:p text:style-name="P18">(A) 100W<text:tab/><text:tab/><text:tab/>(B) 167W<text:tab/><text:tab/><text:tab/>(C) 200W<text:tab/><text:tab/><text:tab/>(D) 333W</text:p>
      <text:p text:style-name="P23"/>
      <text:p text:style-name="P23">10. A Doherty power amplifier includes two similar power amplifiers and two quarter-wave delay lines on the input and output. The two power amplifiers differ in their bias, where the Doherty circuit requires operation in the following classes:</text:p>
      <text:p text:style-name="P18"/>
      <text:p text:style-name="P18">(A) A &amp; B<text:tab/><text:tab/><text:tab/>(A) B &amp; dual B<text:tab/><text:tab/>(C) B &amp; C<text:tab/><text:tab/><text:tab/>(D) A &amp; C</text:p>
      <text:p text:style-name="P23"/>
      <text:p text:style-name="P23">11. A microwave isolator includes a circulator with the third port terminated into a matched load. An ideal microwave isolator has the following S parameters:</text:p>
      <text:p text:style-name="P18"/>
      <text:p text:style-name="P18">(A) |S<text:span text:style-name="T10">12</text:span>|=|S<text:span text:style-name="T10">21</text:span>|=1<text:tab/><text:tab/>(B) |S<text:span text:style-name="T10">11</text:span>|=|S<text:span text:style-name="T10">22</text:span>|=1<text:tab/><text:tab/>(B) |S<text:span text:style-name="T10">11</text:span>|=1 &amp;<text:tab/><text:tab/>(B) |S<text:span text:style-name="T10">21</text:span>|=1 &amp;</text:p>
      <text:p text:style-name="P18">&amp; S<text:span text:style-name="T10">21</text:span>=S<text:span text:style-name="T10">22</text:span>=0<text:tab/><text:tab/><text:tab/>&amp; S<text:span text:style-name="T10">12</text:span>=S<text:span text:style-name="T10">21</text:span>=0<text:tab/><text:tab/><text:tab/>S<text:span text:style-name="T10">12</text:span>=S<text:span text:style-name="T10">21</text:span>=S<text:span text:style-name="T10">22</text:span>=0<text:tab/><text:tab/><text:tab/>S<text:span text:style-name="T10">11</text:span>=S<text:span text:style-name="T10">12</text:span>=S<text:span text:style-name="T10">22</text:span>=0</text:p>
      <text:p text:style-name="P23"/>
      <text:p text:style-name="P1"><text:span text:style-name="T34">12. A frequency band-pass filter includes a single cavity resonator with a loaded Q</text:span><text:span text:style-name="T14">L</text:span><text:span text:style-name="T34">=300 at a central frequency of f=2GHz. What is the maximum group delay t</text:span><text:span text:style-name="T14">g</text:span><text:span text:style-name="T34">=? of such a band-pass filter?</text:span></text:p>
      <text:p text:style-name="P1"/>
      <text:p text:style-name="P1">(A) 48ns<text:tab/><text:tab/><text:tab/>(B) 24ns<text:span text:style-name="T10"><text:tab/><text:tab/><text:tab/></text:span>(C) 12ns<text:span text:style-name="T10"><text:tab/><text:tab/><text:tab/></text:span>(D) 6ns</text:p>
      <text:p text:style-name="P1"/>
      <text:p text:style-name="P24"/>
      <text:p text:style-name="P24"/>
      <text:p text:style-name="P31">Name:<text:tab/><text:tab/><text:tab/><text:tab/><text:tab/><text:tab/><text:tab/>Email:</text:p>
      <text:p text:style-name="P29">4. tiha vaja iz VISOKOFREKVENČNE TEHNIKE - 23.12.2016</text:p>
      <text:p text:style-name="P5"/>
      <text:p text:style-name="P6"/>
      <text:p text:style-name="P6"/>
      <text:p text:style-name="P4"/>
      <text:p text:style-name="P4">1. LC nihajni krog niha na svoji rezonančni frekvenci f=10.7MHz. Kolikšna je kvaliteta Q=? nihajnega kroga, če je povprečna moč izgub v vezju P=10mW pri napetosti U=10V<text:span text:style-name="T10">eff</text:span> na kondenzatorju C=100pF?</text:p>
      <text:p text:style-name="P4"/>
      <text:p text:style-name="P19">(A) 135<text:tab/><text:tab/><text:tab/>(B) 17<text:tab/><text:tab/><text:tab/>(C) 33<text:tab/><text:tab/><text:tab/>(D) 67</text:p>
      <text:p text:style-name="P4"/>
      <text:p text:style-name="P4">2. Lestvičasto pasovno sito vsebuje zaporedne kroge L<text:span text:style-name="T10">1</text:span>+C<text:span text:style-name="T10">1</text:span> v zaporednih vejah in vzporedne kroge L<text:span text:style-name="T10">2</text:span><text:span text:style-name="T4">║</text:span><text:span text:style-name="T28">C</text:span><text:span text:style-name="T12">2</text:span><text:span text:style-name="T28"> v vzporednih vejah. V ozkopasovnem situ B&lt;&lt;f</text:span><text:span text:style-name="T12">0</text:span><text:span text:style-name="T28"> je težko izdelati:</text:span></text:p>
      <text:p text:style-name="P4"/>
      <text:p text:style-name="P4">(A) zaporedni<text:tab/><text:tab/>(B) vzporedni<text:tab/><text:tab/>(C) zaporedno<text:tab/><text:tab/>(D) vzporedno</text:p>
      <text:p text:style-name="P4">kondenzator C<text:span text:style-name="T10">1</text:span><text:tab/><text:tab/>kondenzator C<text:span text:style-name="T10">2</text:span><text:tab/><text:tab/>tuljavo L<text:span text:style-name="T10">1</text:span><text:tab/><text:tab/><text:tab/>tuljavo L<text:span text:style-name="T10">2</text:span></text:p>
      <text:p text:style-name="P4"/>
      <text:p text:style-name="P4">3. Lastnosti oscilatorja so predstavljene v Riekejevem diagramu. Naslednje veličine so izrisane v Riekejevem diagramu kot funkcija prilagoditve bremena <text:span text:style-name="T2">Γ</text:span><text:span text:style-name="T27">:</text:span></text:p>
      <text:p text:style-name="P18"/>
      <text:p text:style-name="P18">(A) frekvenca in<text:tab/><text:tab/>(B) frekvenca in<text:tab/><text:tab/>(C) stabilnost in<text:tab/><text:tab/>(D) izkoristek</text:p>
      <text:p text:style-name="P4">izhodna VF moč<text:tab/><text:tab/>fazni šum<text:tab/><text:tab/><text:tab/>izhodna VF moč<text:tab/><text:tab/>in fazni šum</text:p>
      <text:p text:style-name="P4"/>
      <text:p text:style-name="P4">4. Motnjo na frekvenci f=1GHz oslabimo tako, da vzporedno vhodu sprejemnika vežemo štrcelj iz koaksialnega kabla s pomočjo T-člena. Kolikšna naj bo dolžina štrclja in kako naj bo zaključen<text:span text:style-name="T2">, če kabel vsebuje dielektrik ε</text:span><text:span text:style-name="T18">r</text:span><text:span text:style-name="T2">=2.25</text:span><text:span text:style-name="T28">? (c</text:span><text:span text:style-name="T12">0</text:span><text:span text:style-name="T28">=3</text:span><text:span text:style-name="T4">•</text:span><text:span text:style-name="T28">10</text:span><text:span text:style-name="T38">8</text:span><text:span text:style-name="T28">m/s)</text:span></text:p>
      <text:p text:style-name="P4"/>
      <text:p text:style-name="P4">(A) 2.5cm kratek stik<text:tab/>(B) 5cm odprte sponke<text:tab/>(C) 10cm odprte sponke<text:tab/>(D) 15cm <text:span text:style-name="T2">Γ</text:span><text:span text:style-name="T27">=0</text:span></text:p>
      <text:p text:style-name="P4"/>
      <text:p text:style-name="P4">5. Rezine "AT" kremenovega kristala <text:span text:style-name="T27">(v=3320m/s) </text:span>običajno ne moremo brusiti tanjše od d&lt;50<text:span text:style-name="T2">μ</text:span><text:span text:style-name="T27">m, ker se tanjša rezina lahko prelomi. Če je na ohišju kristala napisana frekvenca f=108.15MHz, gre najverjetneje za naslednji mehanski rod nihanja rezine:</text:span></text:p>
      <text:p text:style-name="P4"/>
      <text:p text:style-name="P4">(A) 3. overton<text:tab/><text:tab/>(B) osnovni rod<text:tab/><text:tab/>(C) 7. overton<text:tab/><text:tab/>(D) 5. overton</text:p>
      <text:p text:style-name="P4"/>
      <text:p text:style-name="P4">6. Kateri rodovi nihanja kremenovega kristala ne sklapljajo mehanske energije v okoliški zrak in torej ne potrebujejo vakuumskega ohišja za najvišji Q?</text:p>
      <text:p text:style-name="P4"/>
      <text:p text:style-name="P4">(A) tlačni<text:tab/><text:tab/><text:tab/>(B) strižni<text:tab/><text:tab/><text:tab/>(C) katerikoli<text:tab/><text:tab/>(D) rodovi</text:p>
      <text:p text:style-name="P4">rodovi<text:tab/><text:tab/><text:tab/>rodovi<text:tab/><text:tab/><text:tab/>notranji rodovi<text:tab/><text:tab/>glasbenih vilic</text:p>
      <text:p text:style-name="P4"/>
      <text:p text:style-name="P4">7. Rezina "AT" kremenovega kristala debeline d=100<text:span text:style-name="T2">μ</text:span><text:span text:style-name="T27">m in premera 2r=8mm ima 2D in 3D rezonance tik nad frekvenco osnovnega 1D rodu. Neželjene 2D in 3D rezonance lahko zadušimo z naslednjo lastnostjo nanesenih elektrod:</text:span></text:p>
      <text:p text:style-name="P4"/>
      <text:p text:style-name="P4">(A) oblika<text:tab/><text:tab/><text:tab/>(B) debelina<text:tab/><text:tab/>(C) prevodnost<text:tab/><text:tab/>(D) hrapavost</text:p>
      <text:p text:style-name="P4"/>
      <text:p text:style-name="P4">8. Mehanski rezonator iz piezo keramike (peizoelektrični sklop) ima naslednje elektro-mehanske lastnosti v primerjavi s kremenovim kristalom:</text:p>
      <text:p text:style-name="P19"/>
      <text:p text:style-name="P19">(A) višji Q in<text:tab/><text:tab/>(B) višji Q in<text:tab/><text:tab/>(C) nižji Q in<text:tab/><text:tab/>(D) nižji Q in</text:p>
      <text:p text:style-name="P19">šibkejši sklop<text:tab/><text:tab/>močnejši sklop<text:tab/><text:tab/>močnejši sklop <text:tab/><text:tab/>šibkejši sklop</text:p>
      <text:p text:style-name="P19"/>
      <text:p text:style-name="P19">9. Mikroprocesor uporablja kremenov kristal v oscilatorju ure na f=20MHz. V vezju oscilatorja kvaliteta rezonatorja dosega Q<text:span text:style-name="T10">L</text:span>=5000. Kolikšno časovno konstanto <text:span text:style-name="T1">τ</text:span>=RC je smiselno vgraditi v zakasnitev vezja za RESET mikroprocesorja?</text:p>
      <text:p text:style-name="P19"/>
      <text:p text:style-name="P19">(A) 1<text:span text:style-name="T1">μ</text:span>s<text:tab/><text:tab/><text:tab/>(B) 100<text:span text:style-name="T1">μ</text:span>s<text:tab/><text:tab/><text:tab/>(C) 10ms<text:tab/><text:tab/><text:tab/>(D) 1s</text:p>
      <text:p text:style-name="P19"/>
      <text:p text:style-name="P19">10. V LC (Q<text:span text:style-name="T10">L</text:span>=30) oscilatorju za f=100MHz uporabimo silicijev NPN tranzistor z VF šumnim številom F=3dB. Vezje za nastavitev delovne točke skrbno načrtujemo tako, da ne poslabšamo faznega šuma. Pri odmiku <text:span text:style-name="T1">Δ</text:span>f=100kHz je potek faznega šuma naslednji:</text:p>
      <text:p text:style-name="P19"/>
      <text:p text:style-name="P19">(A) L(<text:span text:style-name="T1">Δf)=α.f</text:span><text:span text:style-name="T39">-3</text:span><text:span text:style-name="T1"><text:tab/><text:tab/></text:span>(B) L(<text:span text:style-name="T1">Δf)=α.f</text:span><text:span text:style-name="T39">-2</text:span><text:tab/><text:tab/>(C) L(<text:span text:style-name="T1">Δf)=α.f</text:span><text:span text:style-name="T39">-1</text:span><text:tab/><text:tab/>(D) L(<text:span text:style-name="T1">Δf)=konst.</text:span></text:p>
      <text:p text:style-name="P19"/>
      <text:p text:style-name="P19">11. Signala dveh podobnih oscilatorjev za f<text:span text:style-name="T10">1</text:span>=3.0GHz in f<text:span text:style-name="T10">2</text:span>=3.1GHz mešamo, da dobimo razliko f<text:span text:style-name="T10">2</text:span>-f<text:span text:style-name="T10">1</text:span>=100MHz. Kolikšen je fazni šum razlike L'(<text:span text:style-name="T1">Δf)=? pri odmiku Δ</text:span>f=100kHz, če je fazni šum vsakega oscilatorja posebej L(<text:span text:style-name="T1">Δf)=-90dBc/Hz pri istem odmiku?</text:span></text:p>
      <text:p text:style-name="P19"/>
      <text:p text:style-name="P19">(A) -87dBc/Hz<text:tab/><text:tab/>(B) -90dBc/Hz<text:tab/><text:tab/>(C) -93dBc/Hz<text:tab/><text:tab/>(D) -84dBc/Hz</text:p>
      <text:p text:style-name="P19"/>
      <text:p text:style-name="P19">12. Polprevodniški izvor šuma izdelamo s silicijevo diodo s PN spojem, v kateri izkoriščamo plazovni preboj. Pri kakšni zaporni napetosti plazovna dioda proizvaja najmočnejši šum v področju visokih frekvenc?</text:p>
      <text:p text:style-name="P19"/>
      <text:p text:style-name="P19">(A) 0.7V<text:tab/><text:tab/><text:tab/>(B) 2V<text:tab/><text:tab/><text:tab/>(C) 6V<text:tab/><text:tab/><text:tab/>(D) 18V</text:p>
      <text:p text:style-name="P19"/>
      <text:p text:style-name="P17"/>
      <text:p text:style-name="P1"/>
      <text:p text:style-name="P1">Priimek in ime:<text:tab/><text:tab/><text:tab/><text:tab/><text:tab/>Elektronski naslov:</text:p>
      <text:p text:style-name="P30">4th midterm exam HIGH-FREQUENCY TECHNOLOGY - 23.12.2016</text:p>
      <text:p text:style-name="P14"/>
      <text:p text:style-name="P12"/>
      <text:p text:style-name="P12"/>
      <text:p text:style-name="P12"/>
      <text:p text:style-name="P23">1. A LC circuit is oscillating at its resonant frequency f=10.7MHz. What is the Q=? of the circuit, if the average dissipated power equals to P=10mW corresponding to a voltage U=10V<text:span text:style-name="T10">eff</text:span> on the capacitor C=100pF?</text:p>
      <text:p text:style-name="P23"/>
      <text:p text:style-name="P23">(A) 135<text:tab/><text:tab/><text:tab/>(B) 17<text:tab/><text:tab/><text:tab/>(C) 33<text:tab/><text:tab/><text:tab/>(D) 67</text:p>
      <text:p text:style-name="P23"/>
      <text:p text:style-name="P23">2. A ladder band-pass includes series L<text:span text:style-name="T10">1</text:span>+C<text:span text:style-name="T10">1</text:span> circuits in series branches and parallel circuits L<text:span text:style-name="T10">2</text:span><text:span text:style-name="T4">║</text:span>C<text:span text:style-name="T10">2</text:span> in parallel branches. In a narrow-band filter B&lt;&lt;f<text:span text:style-name="T10">0</text:span> it is hard to make:</text:p>
      <text:p text:style-name="P23"/>
      <text:p text:style-name="P27"><text:span text:style-name="T32">(A) series<text:tab/><text:tab/><text:tab/>(B) </text:span>parallel<text:span text:style-name="T32"><text:tab/><text:tab/>(C) series<text:tab/><text:tab/><text:tab/>(D) parallel</text:span></text:p>
      <text:p text:style-name="P23">capacitor C<text:span text:style-name="T10">1</text:span><text:tab/><text:tab/><text:tab/>capacitor C<text:span text:style-name="T10">2</text:span><text:tab/><text:tab/><text:tab/>inductor L<text:span text:style-name="T10">1</text:span><text:tab/><text:tab/><text:tab/>inductor L<text:span text:style-name="T10">2</text:span></text:p>
      <text:p text:style-name="P23"/>
      <text:p text:style-name="P23">3. The performance of an oscillator is presented in a Rieke diagram. The following quantities are plotted in the Rieke diagram as a function of load matching <text:span text:style-name="T1">Γ</text:span>:</text:p>
      <text:p text:style-name="P23"/>
      <text:p text:style-name="P23">(A) frequency and<text:tab/><text:tab/>(B) frequency and<text:tab/><text:tab/>(C) stability and<text:tab/><text:tab/>(D) efficiency</text:p>
      <text:p text:style-name="P23">output RF power<text:tab/><text:tab/>phase noise<text:tab/><text:tab/><text:tab/>output RF power<text:tab/><text:tab/>and phase noise</text:p>
      <text:p text:style-name="P23"/>
      <text:p text:style-name="P23">4. An interference at f=1GHz is attenuated by connecting a coaxial-cable stub in parallel to the receiver input using a T-adapter. What should be the stub length and how should the stub be terminated, if the cable uses a dielectric <text:span text:style-name="T1">ε</text:span><text:span text:style-name="T17">r</text:span><text:span text:style-name="T1">=2.25</text:span>? (c<text:span text:style-name="T10">0</text:span>=3<text:span text:style-name="T4">•</text:span>10<text:span text:style-name="T35">8</text:span>m/s)</text:p>
      <text:p text:style-name="P23"/>
      <text:p text:style-name="P23">(A) 2.5cm short<text:tab/><text:tab/>(B) 5cm open<text:tab/><text:tab/>(C) 10cm open<text:tab/><text:tab/>(B) 15cm <text:span text:style-name="T9">Γ</text:span><text:span text:style-name="T49">=0</text:span></text:p>
      <text:p text:style-name="P23"/>
      <text:p text:style-name="P23">5. An AT-cut quartz plate (v=3320m/s) is usually not made thinner than d&lt;50<text:span text:style-name="T1">μ</text:span>m, since even thinner plates break easily. If the crystal is marked f=108.15MHz on the package, this frequency most likely represents the following mechanical mode of oscillation:</text:p>
      <text:p text:style-name="P23"/>
      <text:p text:style-name="P23">(A) 3rd overtone<text:tab/><text:tab/>(B) fundamental mode<text:tab/>(C) 7th overtone<text:tab/><text:tab/>(D) 5th overtone</text:p>
      <text:p text:style-name="P23"/>
      <text:p text:style-name="P23">6. Which modes of oscillation of a quartz crystal do not couple mechanical energy in the surrounding air and therefore do not require a vacuum envelope for the highest Q?</text:p>
      <text:p text:style-name="P23"/>
      <text:p text:style-name="P23">(A) pressure<text:tab/><text:tab/>(B) shear<text:tab/><text:tab/><text:tab/>(C) any bulk<text:tab/><text:tab/>(D) tuning-fork</text:p>
      <text:p text:style-name="P23">modes<text:tab/><text:tab/><text:tab/><text:tab/>modes<text:tab/><text:tab/><text:tab/><text:tab/>modes<text:tab/><text:tab/><text:tab/><text:tab/>modes</text:p>
      <text:p text:style-name="P23"/>
      <text:p text:style-name="P23">7. An AT-cut quartz plate with a thickness d=100<text:span text:style-name="T1">μ</text:span>m and diameter 2r=8mm has 2D and 3D resonances just slightly above the 1D-fundamental-mode frequency. The unwanted 2D and 3D resonances can be suppressed by the following property of the plated electrodes:</text:p>
      <text:p text:style-name="P23"/>
      <text:p text:style-name="P23">(A) shape<text:tab/><text:tab/><text:tab/>(B) thickness<text:tab/><text:tab/>(C) conductivity<text:tab/><text:tab/>(D) roughness</text:p>
      <text:p text:style-name="P23"/>
      <text:p text:style-name="P23">8. A mechanical resonator made of piezoelectric ceramic (piezoelectric coupling) has the following electro-mechanical properties when compared to a quartz crystal:</text:p>
      <text:p text:style-name="P23"/>
      <text:p text:style-name="P23">(A) higher Q and<text:tab/><text:tab/>(B) higher Q and<text:tab/><text:tab/>(C) lower Q and<text:tab/><text:tab/>(D) lower Q and</text:p>
      <text:p text:style-name="P23">weaker coupling<text:tab/><text:tab/>stronger coupling<text:tab/><text:tab/>stronger coupling<text:tab/><text:tab/>weaker coupling</text:p>
      <text:p text:style-name="P23"/>
      <text:p text:style-name="P23">9. A microprocessor uses a crystal oscillator at f=20MHz as its clock source. The resonator achieves a Q<text:span text:style-name="T10">L</text:span>=5000 in the oscillator circuit. What is a sensible choice for the time constant <text:span text:style-name="T1">τ</text:span>=RC determining the microprocessor RESET delay?</text:p>
      <text:p text:style-name="P23"/>
      <text:p text:style-name="P23">(A) 1<text:span text:style-name="T1">μ</text:span>s<text:tab/><text:tab/><text:tab/>(B) 100<text:span text:style-name="T1">μ</text:span>s<text:tab/><text:tab/><text:tab/>(C) 10ms<text:tab/><text:tab/><text:tab/>(D) 1s</text:p>
      <text:p text:style-name="P23"/>
      <text:p text:style-name="P23">10. A LC (Q<text:span text:style-name="T10">L</text:span>=30) oscillator for f=100MHz employs a silicon NPN transistor with a RF noise figure of F=3dB. The bias circuit is carefully design to avoid degrading the phase noise. At a frequency offset of <text:span text:style-name="T1">Δ</text:span>f=100kHz the phase noise is proportional to:</text:p>
      <text:p text:style-name="P23"/>
      <text:p text:style-name="P23">(A) L(<text:span text:style-name="T1">Δf)=α.f</text:span><text:span text:style-name="T39">-3</text:span><text:span text:style-name="T1"><text:tab/><text:tab/></text:span>(B) L(<text:span text:style-name="T1">Δf)=α.f</text:span><text:span text:style-name="T39">-2</text:span><text:tab/><text:tab/>(C) L(<text:span text:style-name="T1">Δf)=α.f</text:span><text:span text:style-name="T39">-1</text:span><text:tab/><text:tab/>(D) L(<text:span text:style-name="T1">Δf)=konst.</text:span></text:p>
      <text:p text:style-name="P23"/>
      <text:p text:style-name="P23">11. The signals of two similar oscillators at f<text:span text:style-name="T10">1</text:span>=3.0GHz and f<text:span text:style-name="T10">2</text:span>=3.1GHz are mixed to obtain the difference f<text:span text:style-name="T10">2</text:span>-f<text:span text:style-name="T10">1</text:span>=100MHz. What is the difference phase noise L'(<text:span text:style-name="T1">Δf)=? </text:span>at an offset <text:span text:style-name="T1">Δ</text:span>f=100kHz, if each oscillator alone has L(<text:span text:style-name="T1">Δf)=-90dBc/Hz at the same offset?</text:span></text:p>
      <text:p text:style-name="P23"/>
      <text:p text:style-name="P23">(A) -87dBc/Hz<text:tab/><text:tab/>(B) -90dBc/Hz<text:tab/><text:tab/>(C) -93dBc/Hz<text:tab/><text:tab/>(D) -84dBc/Hz</text:p>
      <text:p text:style-name="P23"/>
      <text:p text:style-name="P23">12. A semiconductor noise source includes a PN-junction silicon diode using the avalanche breakdown. At what reverse voltage the avalanche diode produces the largest amount of radio-frequency noise?</text:p>
      <text:p text:style-name="P23"/>
      <text:p text:style-name="P23">(A) 0.7V<text:tab/><text:tab/><text:tab/>(B) 2V<text:tab/><text:tab/><text:tab/>(C) 6V<text:tab/><text:tab/><text:tab/>(D) 18V</text:p>
      <text:p text:style-name="P23"/>
      <text:p text:style-name="P12"/>
      <text:p text:style-name="P12"/>
      <text:p text:style-name="P25">Name:<text:tab/><text:tab/><text:tab/><text:tab/><text:tab/><text:tab/><text:tab/>Email:</text:p>
      <text:p text:style-name="P29">5. tiha vaja iz VISOKOFREKVENČNE TEHNIKE - 23.1.2017</text:p>
      <text:p text:style-name="P5"/>
      <text:p text:style-name="P6"/>
      <text:p text:style-name="P6"/>
      <text:p text:style-name="P4"/>
      <text:p text:style-name="P4">1. Frekvenčni sintetizator za f=450MHz vsebuje VCO s kvaliteto Q<text:span text:style-name="T10">VCO</text:span>=30. Kolikšno izboljšanje faznega šuma L(<text:span text:style-name="T2">Δ</text:span><text:span text:style-name="T27">f) lahko pričakujemo pri frekvenčnem odmiku </text:span><text:span text:style-name="T2">Δ</text:span><text:span text:style-name="T28">f=500kHz, ko VCO uklenemo s PLL s primerjalno frekvenco f</text:span><text:span text:style-name="T12">REF</text:span><text:span text:style-name="T28">=25kHz na referenco Q</text:span><text:span text:style-name="T12">XTAL</text:span><text:span text:style-name="T28">=3000?</text:span></text:p>
      <text:p text:style-name="P4"/>
      <text:p text:style-name="P4">(A) 0dB<text:tab/><text:tab/><text:tab/>(B) 20dB<text:tab/><text:tab/><text:tab/>(C) 40dB<text:tab/><text:tab/><text:tab/>(D) 60dB</text:p>
      <text:p text:style-name="P4"/>
      <text:p text:style-name="P4">2. V fazno-sklenjeni zanki uporabimo sito z dvema kondenzatorjema C<text:span text:style-name="T10">1</text:span>=1<text:span text:style-name="T2">μ</text:span><text:span text:style-name="T27">F, C</text:span><text:span text:style-name="T11">2</text:span><text:span text:style-name="T27">=3.3</text:span><text:span text:style-name="T2">μ</text:span><text:span text:style-name="T27">F in uporom R=10k</text:span><text:span text:style-name="T2">Ω</text:span><text:span text:style-name="T28">. Kolikšno je razmerje med frekvenco pola in frekvenco ničle </text:span><text:span text:style-name="T2">ω</text:span><text:span text:style-name="T18">POL</text:span><text:span text:style-name="T2">/ω</text:span><text:span text:style-name="T18">NIČLA</text:span><text:span text:style-name="T2">=? prevajalne funkcije H(ω) povratne vezave?</text:span></text:p>
      <text:p text:style-name="P15"/>
      <text:p text:style-name="P15">(A) 3.30<text:tab/><text:tab/><text:tab/>(B) 4.30<text:tab/><text:tab/><text:tab/>(C) 10.9<text:tab/><text:tab/><text:tab/>(D) 18.5</text:p>
      <text:p text:style-name="P4"/>
      <text:p text:style-name="P4">3. Za neznani VCO izmerimo odziv: 0V=420MHz, 1V=425MHz, 2V=431MHz, 3V=436MHz, 4V=440MHz, 5V=444MHz, 6V=447MHz, 7V=450MHz in 8V=452MHz. Kolikšen je največji K<text:span text:style-name="T10">VCOMAX</text:span>=? merjenega vezja?</text:p>
      <text:p text:style-name="P4"/>
      <text:p text:style-name="P4">(A) 3MHz/V<text:tab/><text:tab/><text:tab/>(B) 4MHz/V<text:tab/><text:tab/><text:tab/>(C) 5MHz/V<text:tab/><text:tab/><text:tab/>(D) 6MHz/V</text:p>
      <text:p text:style-name="P4"/>
      <text:p text:style-name="P4">4. Letalska radijska postaja mora pokriti frekvenčni pas f=118.000-137.000MHz v kanalih s frekvenčnim razmakom <text:span text:style-name="T2">Δ</text:span><text:span text:style-name="T27">f=8.333kHz. V kolikšnem območju se giblje faktor deljenja N=? sintetizatorja s fazno-sklenjeno zanko in skrbno izbrano primerjalno frekvenco?</text:span></text:p>
      <text:p text:style-name="P4"/>
      <text:p text:style-name="P4">(A) 118000-137000<text:tab/><text:tab/>(B) 23600-27400<text:tab/><text:tab/>(C) 14160-16440<text:tab/><text:tab/>(D) 4270-5480</text:p>
      <text:p text:style-name="P4"/>
      <text:p text:style-name="P4">5. PLL sintetizator smatramo uklenjen, ko se fazna napaka zmanjša pod |<text:span text:style-name="T2">Δφ</text:span>|<text:span text:style-name="T4">≤</text:span>10mrd. Kolikšna je tedaj širina impulzov <text:span text:style-name="T2">Δ</text:span><text:span text:style-name="T27">t=? </text:span>na izhodu frekvenčno/faznega primerjalnika, če sintetizator dela s primerjalno frekvenco f<text:span text:style-name="T10">REF</text:span>=25kHz?</text:p>
      <text:p text:style-name="P4"/>
      <text:p text:style-name="P4">(A) 64ns<text:tab/><text:tab/><text:tab/>(B) 400ns<text:tab/><text:tab/><text:tab/>(C) 6.4<text:span text:style-name="T2">μ</text:span><text:span text:style-name="T27">s<text:tab/><text:tab/><text:tab/></text:span>(D) 40<text:span text:style-name="T2">μ</text:span><text:span text:style-name="T27">s</text:span></text:p>
      <text:p text:style-name="P4"/>
      <text:p text:style-name="P4">6. V LC oscilatorju uporabimo varikap diodo z razponom kapacitivnosti C<text:span text:style-name="T10">MIN</text:span>=10pF do C<text:span text:style-name="T10">MAX</text:span>=50pF. Varikap diodi je vezana vzporedno kapacitivnost vezja C<text:span text:style-name="T10">0</text:span>=20pF. Kolikšen frekvenčni razpon <text:span text:style-name="T2">Δ</text:span><text:span text:style-name="T27">f=? pokrije VCO s tuljavo L=1</text:span><text:span text:style-name="T2">μ</text:span><text:span text:style-name="T28">H</text:span><text:span text:style-name="T27">?</text:span></text:p>
      <text:p text:style-name="P4"/>
      <text:p text:style-name="P4">(A) 5MHz<text:tab/><text:tab/><text:tab/>(B) 7MHz<text:tab/><text:tab/><text:tab/>(C) 10MHz<text:tab/><text:tab/><text:tab/>(D) 14MHz</text:p>
      <text:p text:style-name="P4"/>
      <text:p text:style-name="P4">7. Pri uglaševanju radijskega sprejemnika najdemo isto radijsko postajo na frekvenci f<text:span text:style-name="T10">1</text:span>=15.55MHz ter na frekvenci f<text:span text:style-name="T10">2</text:span>=16.46MHz. Iz opažanj sklepamo, da radijski sprejemnik uporablja mešanje na medfrekvenco vrednosti:</text:p>
      <text:p text:style-name="P4"/>
      <text:p text:style-name="P4">(A) 16.005MHz<text:tab/><text:tab/>(B) 32.01MHz<text:tab/><text:tab/>(C) 910kHz<text:tab/><text:tab/><text:tab/>(D) 455kHz</text:p>
      <text:p text:style-name="P4"/>
      <text:p text:style-name="P4">8. V radijski sprejemnik vgradimo mešalnik, ki ima vhodno presečno točko tretjega reda P<text:span text:style-name="T10">IIP3</text:span>=+7dBm. Šumno število izboljšamo z linearnim LNA G=15dB. Zrcalni odziv zadušimo s sitom, ki ima vstavitveno slabljenje a=3dB. Kolikšen je P<text:span text:style-name="T10">IIP3</text:span><text:span text:style-name="T41">'</text:span>=? celega sprejemnika?</text:p>
      <text:p text:style-name="P4"/>
      <text:p text:style-name="P4">(A) -8dBm<text:tab/><text:tab/><text:tab/>(B) -5dBm<text:tab/><text:tab/><text:tab/>(C) -2dBm<text:tab/><text:tab/><text:tab/>(D) -11dBm</text:p>
      <text:p text:style-name="P4"/>
      <text:p text:style-name="P4">9. Vitroplast FR4 ima v področju radijskih frekvenc tangens izgubnega kota tg<text:span text:style-name="T2">δ</text:span><text:span text:style-name="T27">=0.02. Če iz dvostranskega vitropasta izdelamo kondenzator tako, da pustimo bakreno folijo na obeh straneh, bo imel kondenzator najvišjo kvaliteto Q=?</text:span></text:p>
      <text:p text:style-name="P4"/>
      <text:p text:style-name="P4">(A) 25<text:tab/><text:tab/><text:tab/>(B) 50<text:tab/><text:tab/><text:tab/>(C) 100<text:tab/><text:tab/><text:tab/>(D) 200</text:p>
      <text:p text:style-name="P4"/>
      <text:p text:style-name="P4">10. V tehniki mikrotraktih vodov izdelamo glavnikasto pasovno sito za f<text:span text:style-name="T10">0</text:span>=1GHz. Četrtvalovni rezonatorji so na enem koncu ozemljeni preko via lukenj ter na drugem koncu odprti. Sito bo imelo prvi neželjen odziv pri frekvenci približno:</text:p>
      <text:p text:style-name="P4"/>
      <text:p text:style-name="P4">(A) 1.5GHz<text:tab/><text:tab/><text:tab/>(B) 2GHz<text:tab/><text:tab/><text:tab/>(C) 3GHz<text:tab/><text:tab/><text:tab/>(D) 4GHz</text:p>
      <text:p text:style-name="P4"/>
      <text:p text:style-name="P4">11. V super-regenerativnem sprejemniku dosežemo gašenje visokofrekvenčnega oscilatorja s primernim načrtovanjem vezja za nastavitev njegove delovne točke. Frekvenco gašenja v tem primeru izbiramo z:</text:p>
      <text:p text:style-name="P4"/>
      <text:p text:style-name="P4">(A) sklopom antene<text:tab/>(B) Q nihajnega kroga<text:tab/>(C) f<text:span text:style-name="T10">T</text:span> tranzistorja<text:tab/>(D) RC vezjem</text:p>
      <text:p text:style-name="P4"/>
      <text:p text:style-name="P4">12. Visokofrekvenčno vezje vgradimo v zaprto kovinsko ohišje v obliki kvadra z notranjimi izmerami a=20cm, b=15cm in c=10cm. Pri kateri najnižji frekvenci f=? pričakujemo prvo notranjo rezonanco ohišja? (c=3<text:span text:style-name="T4">∙</text:span>10<text:span text:style-name="T35">8</text:span>m/s)</text:p>
      <text:p text:style-name="P4"/>
      <text:p text:style-name="P4">(A) 1.25GHz<text:tab/><text:tab/><text:tab/>(B) 1.68GHz<text:tab/><text:tab/><text:tab/>(C) 1.8GHz<text:tab/><text:tab/><text:tab/>(D) 1.95GHz</text:p>
      <text:p text:style-name="P19"/>
      <text:p text:style-name="P17"/>
      <text:p text:style-name="P1"/>
      <text:p text:style-name="P4">Priimek in ime:<text:tab/><text:tab/><text:tab/><text:tab/><text:tab/>Elektronski naslov:</text:p>
      <text:p text:style-name="P30">5th midterm exam HIGH-FREQUENCY TECHNOLOGY - 23.1.2017</text:p>
      <text:p text:style-name="P14"/>
      <text:p text:style-name="P12"/>
      <text:p text:style-name="P12"/>
      <text:p text:style-name="P12"/>
      <text:p text:style-name="P9">1. A frequency synthesizer for f=450MHz includes a VCO with a Q<text:span text:style-name="T10">VCO</text:span>=30. What improvement of the phase noise L(<text:span text:style-name="T2">Δ</text:span><text:span text:style-name="T27">f) can be expected at an offset </text:span><text:span text:style-name="T2">Δ</text:span><text:span text:style-name="T28">f=500kHz, when the VCO is locked with a PLL with a comparison frequency f</text:span><text:span text:style-name="T12">REF</text:span><text:span text:style-name="T28">=25kHz to a reference Q</text:span><text:span text:style-name="T12">XTAL</text:span><text:span text:style-name="T28">=3000?</text:span></text:p>
      <text:p text:style-name="P9"/>
      <text:p text:style-name="P9">(A) 0dB<text:tab/><text:tab/><text:tab/>(B) 20dB<text:tab/><text:tab/><text:tab/>(C) 40dB<text:tab/><text:tab/><text:tab/>(D) 60dB</text:p>
      <text:p text:style-name="P9"/>
      <text:p text:style-name="P9">2. A PLL uses a lead-lag loop filter with two capacitors C<text:span text:style-name="T10">1</text:span>=1<text:span text:style-name="T2">μ</text:span><text:span text:style-name="T27">F, C</text:span><text:span text:style-name="T11">2</text:span><text:span text:style-name="T27">=3.3</text:span><text:span text:style-name="T2">μ</text:span><text:span text:style-name="T27">F and resistor R=10k</text:span><text:span text:style-name="T2">Ω</text:span><text:span text:style-name="T28">. What is the ratio between the pole and zero frequency </text:span><text:span text:style-name="T2">ω</text:span><text:span text:style-name="T18">POLE</text:span><text:span text:style-name="T2">/ω</text:span><text:span text:style-name="T18">ZERO</text:span><text:span text:style-name="T2">=? of the feedback transfer function H(ω)?</text:span></text:p>
      <text:p text:style-name="P16"/>
      <text:p text:style-name="P16">(A) 3.30<text:tab/><text:tab/><text:tab/>(B) 4.30<text:tab/><text:tab/><text:tab/>(C) 10.9<text:tab/><text:tab/><text:tab/>(D) 18.5</text:p>
      <text:p text:style-name="P9"/>
      <text:p text:style-name="P9">3. The response of an unknown VCO is measured: 0V=420MHz, 1V=425MHz, 2V=431MHz, 3V=436MHz, 4V=440MHz, 5V=444MHz, 6V=447MHz, 7V=450MHz and 8V=452MHz. What is the maximum K<text:span text:style-name="T10">VCOMAX</text:span>=? of the measured circuit?</text:p>
      <text:p text:style-name="P9"/>
      <text:p text:style-name="P9">(A) 3MHz/V<text:tab/><text:tab/><text:tab/>(B) 4MHz/V<text:tab/><text:tab/><text:tab/>(C) 5MHz/V<text:tab/><text:tab/><text:tab/>(D) 6MHz/V</text:p>
      <text:p text:style-name="P9"/>
      <text:p text:style-name="P9">4. An aviation radio should cover the frequency range f=118.000-137.000MHz with a <text:span text:style-name="T2">Δ</text:span><text:span text:style-name="T27">f=8.333kHz channel spacing. What is the range of the divider modulo N=? of a PLL synthesizer with a carefully chosen comparison frequency?</text:span></text:p>
      <text:p text:style-name="P9"/>
      <text:p text:style-name="P9">(A) 118000-137000<text:tab/><text:tab/>(B) 23600-27400<text:tab/><text:tab/>(C) 14160-16440<text:tab/><text:tab/>(D) 4270-5480</text:p>
      <text:p text:style-name="P9"/>
      <text:p text:style-name="P9">5. A PLL synthesizer is considered locked when the phase error is below |<text:span text:style-name="T2">Δφ</text:span>|<text:span text:style-name="T4">≤</text:span>10mrd. What is the corresponding pulse width <text:span text:style-name="T2">Δ</text:span><text:span text:style-name="T27">t=? at the output of the frequency/phase comparator if the synthesizer uses a comparison frequency </text:span>f<text:span text:style-name="T10">REF</text:span>=25kHz?</text:p>
      <text:p text:style-name="P9"/>
      <text:p text:style-name="P9">(A) 64ns<text:tab/><text:tab/><text:tab/>(B) 400ns<text:tab/><text:tab/><text:tab/>(C) 6.4<text:span text:style-name="T2">μ</text:span><text:span text:style-name="T27">s<text:tab/><text:tab/><text:tab/></text:span>(D) 40<text:span text:style-name="T2">μ</text:span><text:span text:style-name="T27">s</text:span></text:p>
      <text:p text:style-name="P9"/>
      <text:p text:style-name="P9">6. A LC oscillator is tuned with a varactor with a capacitance range from C<text:span text:style-name="T10">MIN</text:span>=10pF to C<text:span text:style-name="T10">MAX</text:span>=50pF. The circuit capacitance connected in parallel to the varactor is C<text:span text:style-name="T10">0</text:span>=20pF. What is the VCO frequency coverage <text:span text:style-name="T2">Δ</text:span><text:span text:style-name="T27">f=? when using a coil L=1</text:span><text:span text:style-name="T2">μ</text:span><text:span text:style-name="T28">H</text:span><text:span text:style-name="T27">?</text:span></text:p>
      <text:p text:style-name="P9"/>
      <text:p text:style-name="P9">(A) 5MHz<text:tab/><text:tab/><text:tab/>(B) 7MHz<text:tab/><text:tab/><text:tab/>(C) 10MHz<text:tab/><text:tab/><text:tab/>(D) 14MHz</text:p>
      <text:p text:style-name="P9"/>
      <text:p text:style-name="P9">7. While tuning a radio receiver we find the same station at a frequency f<text:span text:style-name="T10">1</text:span>=15.55MHz and at a frequency f<text:span text:style-name="T10">2</text:span>=16.46MHz. From our observations we conclude that our receiver is using an intermediate frequency of:</text:p>
      <text:p text:style-name="P9"/>
      <text:p text:style-name="P9">(A) 16.005MHz<text:tab/><text:tab/>(B) 32.01MHz<text:tab/><text:tab/>(C) 910kHz<text:tab/><text:tab/><text:tab/>(D) 455kHz</text:p>
      <text:p text:style-name="P9"/>
      <text:p text:style-name="P9">8. A radio receiver includes a mixer with the input third-order intercept point of P<text:span text:style-name="T10">IIP3</text:span>=+7dBm. The noise figure is improved by a linear LNA G=15dB. The image response is attenuated with a filter with an insertion loss a=3dB. What is the receiver P<text:span text:style-name="T10">IIP3</text:span><text:span text:style-name="T41">'</text:span>=?</text:p>
      <text:p text:style-name="P9"/>
      <text:p text:style-name="P9">(A) -8dBm<text:tab/><text:tab/><text:tab/>(B) -5dBm<text:tab/><text:tab/><text:tab/>(C) -2dBm<text:tab/><text:tab/><text:tab/>(D) -11dBm</text:p>
      <text:p text:style-name="P9"/>
      <text:p text:style-name="P9">9. The glass-fiber-epoxy laminate FR4 has a loss tangent of tan<text:span text:style-name="T2">δ</text:span><text:span text:style-name="T27">=0.02 in the radio-frequency range. If a capacitor is made from a double-sided piece of FR4 with the copper foil in place on both sides, the capacitor will achieve a maximum Q=?</text:span></text:p>
      <text:p text:style-name="P9"/>
      <text:p text:style-name="P9">(A) 25<text:tab/><text:tab/><text:tab/>(B) 50<text:tab/><text:tab/><text:tab/>(C) 100<text:tab/><text:tab/><text:tab/>(D) 200</text:p>
      <text:p text:style-name="P9"/>
      <text:p text:style-name="P9">10. A comb band-pass filter for f<text:span text:style-name="T10">0</text:span>=1GHz is built as a microstrip circuit. The quarter-wavelength resonators are grounded on one end through via holes and are left open at the other end. The filter has its first unwanted response at about the frequency:</text:p>
      <text:p text:style-name="P9"/>
      <text:p text:style-name="P9">(A) 1.5GHz<text:tab/><text:tab/><text:tab/>(B) 2GHz<text:tab/><text:tab/><text:tab/>(C) 3GHz<text:tab/><text:tab/><text:tab/>(D) 4GHz</text:p>
      <text:p text:style-name="P9"/>
      <text:p text:style-name="P9">11. In a super-regenerative receiver the radio-frequency oscillator quenching is achieved with an appropriate design of the bias circuit of its active component. The quenching frequency is selected by:</text:p>
      <text:p text:style-name="P9"/>
      <text:p text:style-name="P9">(A) antenna coupling<text:tab/>(B) resonator Q<text:tab/><text:tab/>(C) transistor f<text:span text:style-name="T10">T<text:tab/></text:span><text:tab/>(D) RC network</text:p>
      <text:p text:style-name="P9"/>
      <text:p text:style-name="P9">12. A radio-frequency circuit is installed in a closed rectangular metal box with the internal dimensions a=20cm, b=15cm and c=10cm. At which lowest frequency f=? the first internal resonance of the metal box is expected? (c=3<text:span text:style-name="T4">∙</text:span>10<text:span text:style-name="T35">8</text:span>m/s)</text:p>
      <text:p text:style-name="P9"/>
      <text:p text:style-name="P9">(A) 1.25GHz<text:tab/><text:tab/><text:tab/>(B) 1.68GHz<text:tab/><text:tab/><text:tab/>(C) 1.8GHz<text:tab/><text:tab/><text:tab/>(D) 1.95GHz</text:p>
      <text:p text:style-name="P23"/>
      <text:p text:style-name="P12"/>
      <text:p text:style-name="P12"/>
      <text:p text:style-name="P13">Name:<text:tab/><text:tab/><text:tab/><text:tab/><text:tab/><text:tab/><text:tab/>Email:</text:p>
      <text:p text:style-name="P29">1. tiha vaja iz VISOKOFREKVENČNE TEHNIKE - 20.10.2017</text:p>
      <text:p text:style-name="P5"/>
      <text:p text:style-name="P6"/>
      <text:p text:style-name="P6"/>
      <text:p text:style-name="P4"/>
      <text:p text:style-name="P4">1. Visokonapetostni usmernik 1N4007 zdrži zaporno napetost U<text:span text:style-name="T10">Z</text:span>=1kV po podatkovnem listu. Praktična meritev daje faktor idealnosti diode n=1.7. Izmerjeni čas rekombinacije znaša t<text:span text:style-name="T10">rr</text:span>=10<text:span text:style-name="T2">μ</text:span><text:span text:style-name="T27">s. V kakšni nalogi je ta gradnik najbolj uporaben v visokofrekvenčni napravi?</text:span></text:p>
      <text:p text:style-name="P4"/>
      <text:p text:style-name="P4">(A) neuporaben za VF<text:tab/>(B) VF stikalo<text:tab/><text:tab/>(C) zaščita MOSFETa<text:tab/>(D) VF detektor</text:p>
      <text:p text:style-name="P4"/>
      <text:p text:style-name="P4">2. Z guard-ring silicijevo Schottky diodo izdelamo detektor visokofrekvenčnih signalov. Na vhod detektorja pripeljemo visokofrekvenčno napetost v velikostnem razredu U<text:span text:style-name="T10">VF</text:span><text:span text:style-name="T4">≈</text:span>10V<text:span text:style-name="T10">eff</text:span>.(k<text:span text:style-name="T10">B</text:span>T/q=26mV, n=1) Izhodna enosmerna napetost napetost U<text:span text:style-name="T10">DC</text:span> je tedaj sorazmerna:</text:p>
      <text:p text:style-name="P4"/>
      <text:p text:style-name="P4">(A) U<text:span text:style-name="T10">DC</text:span>=<text:span text:style-name="T4">α∙</text:span>U<text:span text:style-name="T10">VF</text:span><text:span text:style-name="T35">2</text:span><text:tab/><text:tab/>(B) U<text:span text:style-name="T10">DC</text:span>=<text:span text:style-name="T4">α∙√</text:span><text:span text:style-name="T43">U</text:span><text:span text:style-name="T10">VF</text:span><text:span text:style-name="T35"><text:tab/><text:tab/></text:span>(C) U<text:span text:style-name="T10">DC</text:span>=<text:span text:style-name="T4">α∙exp(</text:span>U<text:span text:style-name="T10">VF</text:span>/26mV)<text:tab/>(D) U<text:span text:style-name="T10">DC</text:span>=<text:span text:style-name="T4">α∙</text:span>U<text:span text:style-name="T10">VF</text:span></text:p>
      <text:p text:style-name="P4"/>
      <text:p text:style-name="P4">3. Mikrovalovni detektor malih signalov uporablja silicijevo back diodo. Kaj omogoča delovanje detektorja pri zelo visokih frekvencah?</text:p>
      <text:p text:style-name="P4"/>
      <text:p text:style-name="P4">(A) manjšinski<text:tab/><text:tab/>(B) Schottky<text:tab/><text:tab/>(D) večinski<text:tab/><text:tab/>(D) dopiranje</text:p>
      <text:p text:style-name="P4"><text:s text:c="4"/>nosilci<text:tab/><text:tab/><text:tab/> <text:s text:c="3"/>spoj<text:tab/><text:tab/><text:tab/> <text:s text:c="3"/>nosilci<text:tab/><text:tab/><text:tab/> <text:s text:c="3"/>z Au</text:p>
      <text:p text:style-name="P4"/>
      <text:p text:style-name="P4">4. Neznani polprevodniški gradnik ima tri električne priključke. Z analognim <text:span text:style-name="T2">Ω</text:span><text:span text:style-name="T27">-metrom ugotovimo, da vsebuje dva usmerniška spoja s skupno katodo. Kakšen parameter </text:span><text:span text:style-name="T2">α</text:span><text:span text:style-name="T28"> ima gradnik z dvema ločenima diodama za razliko od bipolarnega PNP tranzistorja?</text:span></text:p>
      <text:p text:style-name="P4"/>
      <text:p text:style-name="P4">(A) <text:span text:style-name="T2">α=0<text:tab/></text:span><text:tab/><text:tab/>(B) <text:span text:style-name="T2">α</text:span><text:span text:style-name="T4">≈</text:span><text:span text:style-name="T2">1<text:tab/></text:span><text:tab/><text:tab/>(C) <text:span text:style-name="T2">α</text:span><text:span text:style-name="T4">→∞</text:span><text:span text:style-name="T2"><text:tab/></text:span><text:tab/><text:tab/>(D) <text:span text:style-name="T2">α</text:span><text:span text:style-name="T4">≈</text:span><text:span text:style-name="T2">-1</text:span></text:p>
      <text:p text:style-name="P4"/>
      <text:p text:style-name="P4">5. Odvisnost padca napetosti v prevodni smeri od temperature PN spoja lahko povzroči toplotni pobeg, če gradnik priključimo na napetostni vir z nizko notranjo upornostjo. Temperaturni koeficient PN spoja v siliciju znaša pri sobni temperaturi:</text:p>
      <text:p text:style-name="P4"/>
      <text:p text:style-name="P4">(A) 2.2mV/K<text:tab/><text:tab/><text:tab/>(B) 26mV/K<text:tab/><text:tab/><text:tab/>(C) -2.2mV/K<text:tab/><text:tab/>(D) -26mV/K</text:p>
      <text:p text:style-name="P4"/>
      <text:p text:style-name="P4">6. Silicijev bipolarni NPN tranzistor ima tokovno ojačanje za enosmerno in nizke frekvence <text:span text:style-name="T2">β</text:span><text:span text:style-name="T18">0</text:span><text:span text:style-name="T2">≈300. Mejna frekvenca je v velikostnem razredu f</text:span><text:span text:style-name="T18">T</text:span><text:span text:style-name="T4">≈300MHz. Pri kateri frekvenci f=? je smiselno meriti f</text:span><text:span text:style-name="T21">T</text:span><text:span text:style-name="T4"> navedenega tranzistorja?</text:span></text:p>
      <text:p text:style-name="P4"/>
      <text:p text:style-name="P4">(A) 2GHz<text:tab/><text:tab/><text:tab/>(B) 20MHz<text:tab/><text:tab/><text:tab/>(C) 200kHz<text:tab/><text:tab/><text:tab/>(D) 2kHz</text:p>
      <text:p text:style-name="P4"/>
      <text:p text:style-name="P4">7. NPN tranzistor z <text:span text:style-name="T2">β</text:span><text:span text:style-name="T18">0</text:span><text:span text:style-name="T2">≈300 uporabimo v ojačevalniku</text:span> s skupnim E. Kolektor povežemo na baterijo U<text:span text:style-name="T10">BAT</text:span>=+20V preko upora R<text:span text:style-name="T10">K</text:span>=1k<text:span text:style-name="T2">Ω. Kolikšen upor R</text:span><text:span text:style-name="T18">BK</text:span><text:span text:style-name="T2">=? povežemo med bazo in kolektor za nastavitev delovne točke v razred A? Izmenične signale sklopimo s kondenzatorji.</text:span></text:p>
      <text:p text:style-name="P4"/>
      <text:p text:style-name="P4">(A) 3.33<text:span text:style-name="T2">Ω<text:tab/><text:tab/><text:tab/>(B) 1kΩ<text:tab/><text:tab/><text:tab/>(C)33kΩ<text:tab/><text:tab/><text:tab/>(D) 300kΩ</text:span></text:p>
      <text:p text:style-name="P4"/>
      <text:p text:style-name="P4">8. Sekundarni preboj, ki ga povzroči neenakomerno segrevanje čipa, se lahko pojavi v močnostnih bipolarnih tranzistorjih vseh vrst. Sekundarni preboj se v večini bipolarnih tranzistorjev pojavi v naslednjih pogojih delovanja:</text:p>
      <text:p text:style-name="P4"/>
      <text:p text:style-name="P4">(A) U<text:span text:style-name="T10">KE</text:span><text:span text:style-name="T4">→</text:span><text:span text:style-name="T28">U</text:span><text:span text:style-name="T12">KEMAX</text:span><text:span text:style-name="T28"><text:tab/><text:tab/><text:tab/>(B) I</text:span><text:span text:style-name="T12">K</text:span><text:span text:style-name="T4">→I</text:span><text:span text:style-name="T12">KMAX</text:span><text:span text:style-name="T28"><text:tab/><text:tab/><text:tab/>(C) I</text:span><text:span text:style-name="T12">B</text:span><text:span text:style-name="T4">→I</text:span><text:span text:style-name="T12">BMAX</text:span><text:span text:style-name="T28"><text:tab/><text:tab/><text:tab/>(D) U</text:span><text:span text:style-name="T12">KE</text:span><text:span text:style-name="T28">.I</text:span><text:span text:style-name="T12">K</text:span><text:span text:style-name="T4">→P</text:span><text:span text:style-name="T12">MAX</text:span></text:p>
      <text:p text:style-name="P4"/>
      <text:p text:style-name="P4">9. Med vrata in izvor katerega od navedenih poljskih tranzistorjev smemo priključiti enosmerno napetost poljubne polaritete U<text:span text:style-name="T10">GS</text:span>=+/-10V brez poškodb?</text:p>
      <text:p text:style-name="P4"/>
      <text:p text:style-name="P4">(A) N-kanalni<text:tab/><text:tab/>(B) Si MOSFET<text:tab/><text:tab/>(C) Si MOSFET<text:tab/><text:tab/>(D) N-kanalni</text:p>
      <text:p text:style-name="P4">Si spojni FET<text:tab/><text:tab/>z zaščitno diodo<text:tab/><text:tab/>brez zaščitne diode<text:tab/>GaAlN/GaN HEMT</text:p>
      <text:p text:style-name="P19"/>
      <text:p text:style-name="P4">10. GaAlAs/GaAs HEMT ima napetost preščipnjenja kanala (pinchoff) U<text:span text:style-name="T10">P</text:span>=-1.5V. Tok nasičenja istega polprevodnika znaša I<text:span text:style-name="T10">DSS</text:span>=45mA pri U<text:span text:style-name="T10">GS</text:span>=0V. Kolikšen je tok ponora I<text:span text:style-name="T10">D</text:span>=? v področju nasičenja pri dovolj visoki U<text:span text:style-name="T10">DS</text:span> in nastavljeni delovni točki U<text:span text:style-name="T10">GS</text:span>=-1V?</text:p>
      <text:p text:style-name="P4"/>
      <text:p text:style-name="P4">(A) 5mA<text:tab/><text:tab/><text:tab/>(B) 10mA<text:tab/><text:tab/><text:tab/>(C) 15mA<text:tab/><text:tab/><text:tab/>(D) 20mA</text:p>
      <text:p text:style-name="P19"/>
      <text:p text:style-name="P4">11. Ojačevalnik z bipolarnim tranzistorjem z ozemljeno bazo oziroma s poljskim tranzistorjem z ozemljenimi vrati ima pri visokih frekvencah naslednjo dobro lastnost:</text:p>
      <text:p text:style-name="P4"/>
      <text:p text:style-name="P4">(A) visoko<text:tab/><text:tab/><text:tab/>(B) ni kapacitivnega<text:tab/>(C) ni nevarnosti<text:tab/><text:tab/>(D) višje</text:p>
      <text:p text:style-name="P4">vhodno impedanco<text:tab/><text:tab/>sklopa izhod-vhod<text:tab/><text:tab/>toplotnega pobega<text:tab/><text:tab/>ojačanje moči</text:p>
      <text:p text:style-name="P4"/>
      <text:p text:style-name="P4">12. S katerim od navedenih poljskih tranzistorjev NE moremo izdelati ojačevalnika v spoju z ozemljenim izvorom S, ki bi mu zadoščal vir napajanja ene same polaritete?</text:p>
      <text:p text:style-name="P4"/>
      <text:p text:style-name="P4">(A) Si NMOS z<text:tab/><text:tab/>(B) GaAlAs/GaAs<text:tab/><text:tab/>(c) Si PMOS z<text:tab/><text:tab/>(D) N-kanalni</text:p>
      <text:p text:style-name="P6">induciranim kanalom<text:tab/> <text:s text:c="3"/>E-HEMT<text:tab/><text:tab/><text:tab/>induciranim kanalom<text:tab/>Si spojni FET</text:p>
      <text:p text:style-name="P6"/>
      <text:p text:style-name="P4"/>
      <text:p text:style-name="P4"/>
      <text:p text:style-name="P38">Priimek in ime:<text:tab/><text:tab/><text:tab/><text:tab/><text:tab/>Elektronski naslov:</text:p>
      <text:p text:style-name="P29">2. tiha vaja iz VISOKOFREKVENČNE TEHNIKE - 10.11.2017</text:p>
      <text:p text:style-name="P8"/>
      <text:p text:style-name="P6"/>
      <text:p text:style-name="P6"/>
      <text:p text:style-name="P4"/>
      <text:p text:style-name="P4">1. Močnostni VF tranzistor ima skupno elektrodo na prirobnici za hladilno rebro. <text:span text:style-name="T2">Ω</text:span>-meter kaže, da vsaka od ostalih dveh elektrod tvori usmerniški spoj proti prirobnici, med vročima elektrodama pa ne prevaja v nobeno smer.<text:span text:style-name="T27"> Tranzistor je:</text:span></text:p>
      <text:p text:style-name="P18"/>
      <text:p text:style-name="P18">(A) NPN skupna B<text:tab/><text:tab/>(B) nezaščiten LDMOS<text:tab/>(C) močnostni GaAsFET<text:tab/>(D) NPN skupni E</text:p>
      <text:p text:style-name="P18"/>
      <text:p text:style-name="P18">2. Visokofrekvenčno stikalo izdelamo s PIN diodo. Katera od navedenih lastnosti je NEPOMEMBNA pri izbiti najprimernejšega gradnika:</text:p>
      <text:p text:style-name="P18"/>
      <text:p text:style-name="P4"><text:span text:style-name="T27">(A) I</text:span><text:span text:style-name="T11">S</text:span><text:span text:style-name="T27"> v enačbi<text:tab/><text:tab/>(B) kapacitivnost<text:tab/><text:tab/>(C) čas rekombinacije<text:tab/>(D) induktivnost</text:span></text:p>
      <text:p text:style-name="P4"><text:span text:style-name="T27">diode oziroma U</text:span><text:span text:style-name="T11">1mA</text:span><text:span text:style-name="T27"><text:tab/><text:tab/>zaporne plasti<text:tab/><text:tab/>manjšinskih t</text:span><text:span text:style-name="T11">rr</text:span><text:span text:style-name="T27"><text:tab/><text:tab/>priključkov</text:span></text:p>
      <text:p text:style-name="P4"/>
      <text:p text:style-name="P18">3. Neznano dvovhodno vezje (četveropol) opisuje naslednja matrika S parametrov S<text:span text:style-name="T10">11</text:span>=0, S<text:span text:style-name="T10">12</text:span>=0.5, S<text:span text:style-name="T10">21</text:span>=0.5 in S<text:span text:style-name="T10">22</text:span>=0. Neznano vezje najverjetneje opravlja naslednjo električno nalogo:</text:p>
      <text:p text:style-name="P18"/>
      <text:p text:style-name="P18">(A) slabilec 6dB<text:tab/><text:tab/>(B) ojačevalnik 3dB<text:tab/>(C) brezizgubno sito<text:tab/>(D) slabilec 3dB</text:p>
      <text:p text:style-name="P18"/>
      <text:p text:style-name="P18">4. MOS tetroda ima priključke: izvor s podlago S, prva vrata G1, druga vrata G2 in ponor D. Za stabilno delovanje visokofrekvenčnega ojačevalnika z MOS tetrodo ter LC nihajnima krogoma na vhodu in izhodu je najpomembnejši podatek delna kapacitivnost:</text:p>
      <text:p text:style-name="P18"/>
      <text:p text:style-name="P18">(A) C<text:span text:style-name="T10">DS</text:span><text:tab/><text:tab/><text:tab/>(B) C<text:span text:style-name="T10">DG1<text:tab/><text:tab/><text:tab/></text:span>(C) C<text:span text:style-name="T10">DG2</text:span><text:tab/><text:tab/><text:tab/>(D) C<text:span text:style-name="T10">G1G2</text:span></text:p>
      <text:p text:style-name="P18"/>
      <text:p text:style-name="P18">5. Iz matrike [S] računamo Rollettov faktor stabilnosti ojačevalnika K. Žal ima ojačevalnik drugačne koaksialne vtičnice za Z<text:span text:style-name="T10">K</text:span>=50<text:span text:style-name="T2">Ω</text:span> od normal za umerjanje vektorskega analizatorja vezij. Ustrezni prehodi dodajo fazni zasuk brez izgub, kar daje:</text:p>
      <text:p text:style-name="P18"/>
      <text:p text:style-name="P18">(A) prevelik K<text:tab/><text:tab/>(B) pravilen K<text:tab/><text:tab/>(D) premajhen K<text:tab/><text:tab/>(D) nesmiselno</text:p>
      <text:p text:style-name="P18"/>
      <text:p text:style-name="P18">6. Izhod ojačevalnika s parametri S<text:span text:style-name="T10">11</text:span>=-0.20, S<text:span text:style-name="T10">12</text:span>=0.03, S<text:span text:style-name="T10">21</text:span>=10.0 in S<text:span text:style-name="T10">22</text:span>=0.69 priključimo na breme R=100<text:span text:style-name="T2">Ω</text:span>. Kolikšno odbojnost <text:span text:style-name="T2">Г</text:span><text:span text:style-name="T18">VH</text:span>=? tedaj izmerimo na vhodu ojačevalnika, če pri meritvi pazimo, da ojačevalnika ne prekrmilimo v nasičenje?</text:p>
      <text:p text:style-name="P18"/>
      <text:p text:style-name="P18">(A) -0.2<text:tab/><text:tab/><text:tab/>(B) -0.07<text:tab/><text:tab/><text:tab/>(C) -0.1<text:tab/><text:tab/><text:tab/>(D) 0.13</text:p>
      <text:p text:style-name="P18"/>
      <text:p text:style-name="P18">7. Polprevodniški ojačevalnik ima šumno temperaturo T=1345K in močnostno ojačanje G=25dB, vse merjeno v sistemu s karakteristično impedanco Z<text:span text:style-name="T10">K</text:span>=50<text:span text:style-name="T2">Ω. Kolikšno je šumno število ojačevalnika F=? [dB] pri nazivni sobni temperaturi T</text:span><text:span text:style-name="T18">O</text:span><text:span text:style-name="T2">=290K? (k</text:span><text:span text:style-name="T18">B</text:span><text:span text:style-name="T2">=1.38</text:span><text:span text:style-name="T4">∙</text:span><text:span text:style-name="T2">10</text:span><text:span text:style-name="T40">-23</text:span><text:span text:style-name="T2">J/K)</text:span></text:p>
      <text:p text:style-name="P4"/>
      <text:p text:style-name="P4">(A) 2.37dB<text:tab/><text:tab/><text:tab/> (B) 4.32dB<text:tab/><text:tab/><text:tab/>(C) 7.51dB<text:tab/><text:tab/><text:tab/>(D) 26.9dB</text:p>
      <text:p text:style-name="P18"/>
      <text:p text:style-name="P18">8. LDMOS tranzistor uporabimo v močnostnem ojačevalniku v razredu A. Ojačevalnik krmilimo s sinusnim signalom u<text:span text:style-name="T10">VH</text:span>(t)=U<text:span text:style-name="T4">∙</text:span>sin(<text:span text:style-name="T2">ω</text:span>t). Poleg osnovne frekvence <text:span text:style-name="T2">ω</text:span> je na izhodu najmočnejša spektralna črta naslednje frekvence:</text:p>
      <text:p text:style-name="P18"/>
      <text:p text:style-name="P18">(A) 4<text:span text:style-name="T2">ω</text:span><text:tab/><text:tab/><text:tab/>(B) 3<text:span text:style-name="T2">ω</text:span><text:tab/><text:tab/><text:tab/>(C) 2<text:span text:style-name="T2">ω</text:span><text:tab/><text:tab/><text:tab/>(D) 1.5<text:span text:style-name="T2">ω</text:span></text:p>
      <text:p text:style-name="P19"/>
      <text:p text:style-name="P4"><text:span text:style-name="T28">9. </text:span>Veliko usmerjeno anteno zasukamo v Sonce, da njena šumna temperatura naraste na T<text:span text:style-name="T10">A</text:span>=20000K. Kolikšna šumna moč P<text:span text:style-name="T10">N</text:span>=? je na razpolago na antenskem priključku, če znaša pasovna širina antene B=10MHz? (k<text:span text:style-name="T10">B</text:span>=1.38<text:span text:style-name="T4">∙</text:span><text:span text:style-name="T2">10</text:span><text:span text:style-name="T40">-23</text:span><text:span text:style-name="T2">J/K)</text:span></text:p>
      <text:p text:style-name="P4"/>
      <text:p text:style-name="P4">(A) -115.5dBm<text:tab/><text:tab/>(B) -105.6dBm<text:tab/><text:tab/>(C) -85.6dBm<text:tab/><text:tab/>(D) -75.6dBm</text:p>
      <text:p text:style-name="P4"/>
      <text:p text:style-name="P4">10. Rezultat meritve šumne temperature merjenca opleta za <text:span text:style-name="T2">Δ</text:span><text:span text:style-name="T27">T=</text:span><text:span text:style-name="T2">±</text:span><text:span text:style-name="T27">30K okoli osrednje vrednosti T</text:span><text:span text:style-name="T4">≈4</text:span><text:span text:style-name="T28">00K zaradi naključne narave merjenih signalov. Koliko meritev N=? moramo povprečiti, da se opletanje rezultata skrči na </text:span><text:span text:style-name="T2">Δ</text:span><text:span text:style-name="T28">T'=</text:span><text:span text:style-name="T2">±1</text:span><text:span text:style-name="T28">K?</text:span></text:p>
      <text:p text:style-name="P19"/>
      <text:p text:style-name="P4">(A) 6<text:tab/><text:tab/><text:tab/><text:tab/>(B) <text:span text:style-name="T2">180</text:span><text:tab/><text:tab/><text:tab/>(C) <text:span text:style-name="T2">30</text:span><text:tab/><text:tab/><text:tab/>(D) 900</text:p>
      <text:p text:style-name="P4"/>
      <text:p text:style-name="P4">11. Merilni šumni izvor vsebuje plazovno diodo s šumno temperaturo T<text:span text:style-name="T10">D</text:span>=2.9<text:span text:style-name="T4">∙</text:span>10<text:span text:style-name="T35">6</text:span>K, ki krmili uporovni slabilec a=20dB. Kolikšen ENR=? dobimo na izhodu slabilca? (T<text:span text:style-name="T10">0</text:span>=290K, <text:span text:style-name="T2">k</text:span><text:span text:style-name="T18">B</text:span><text:span text:style-name="T2">=1.38</text:span><text:span text:style-name="T4">∙</text:span><text:span text:style-name="T2">10</text:span><text:span text:style-name="T40">-23</text:span><text:span text:style-name="T2">J/K)</text:span></text:p>
      <text:p text:style-name="P15"/>
      <text:p text:style-name="P15">(A) 5dB<text:tab/><text:tab/><text:tab/>(B) 10dB<text:tab/><text:tab/><text:tab/>(C) 15dB<text:tab/><text:tab/><text:tab/>(D) 20dB</text:p>
      <text:p text:style-name="P4"/>
      <text:p text:style-name="P4">12.<text:span text:style-name="T33"> Satelitska sprejemna postaja ima anteno z dobitkom G=33dBi in šumno temperaturo antene T</text:span><text:span text:style-name="T15">A</text:span><text:span text:style-name="T33">=50K. Kolikšna sme biti šumna temperatura sprejemnika T</text:span><text:span text:style-name="T15">S</text:span><text:span text:style-name="T33">=?, da sprejemna postaja doseže razmerje G/T=10dB/K (T</text:span><text:span text:style-name="T15">0</text:span><text:span text:style-name="T33">=290K)</text:span></text:p>
      <text:p text:style-name="P20"/>
      <text:p text:style-name="P20">(A) 25K<text:tab/><text:tab/><text:tab/>(B) 50K<text:tab/><text:tab/><text:tab/>(C) 100K<text:tab/><text:tab/><text:tab/>(D) 150K</text:p>
      <text:p text:style-name="P20"/>
      <text:p text:style-name="P18"/>
      <text:p text:style-name="P4"/>
      <text:p text:style-name="P38">Priimek in ime:<text:tab/><text:tab/><text:tab/><text:tab/><text:tab/>Elektronski naslov:</text:p>
      <text:p text:style-name="P51">3. tiha vaja iz VISOKOFREKVENČNE TEHNIKE - 1.12.2017</text:p>
      <text:p text:style-name="P2"/>
      <text:p text:style-name="P3"/>
      <text:p text:style-name="P3"/>
      <text:p text:style-name="P4"/>
      <text:p text:style-name="P4">1. Pri integriranih vezjih in drugih gradnikih v plastičnih ohišjih z N&gt;4 priključki štejemo priključke od oznake priključka 1 na ohišju na naslednji način:</text:p>
      <text:p text:style-name="P4"/>
      <text:p text:style-name="P4">(A) nasproti urnemu<text:tab/>(B) nasproti urnemu<text:tab/>(C) smer urni<text:tab/><text:tab/>(D) različno</text:p>
      <text:p text:style-name="P4">kazalcu od zgoraj<text:tab/><text:tab/>kazalcu od spodaj<text:tab/><text:tab/>kazalec od zgoraj<text:tab/><text:tab/>glede na ohišje</text:p>
      <text:p text:style-name="P4"/>
      <text:p text:style-name="P4">2. WiFi naprava, ki uporablja OFDM, naj bi vsebovala radijski oddajnik povprečne izhodne moči &lt;P&gt;=30mW. Kolikšna je smiselna izhodna moč P<text:span text:style-name="T10">1dB</text:span>=? ojačevalnika, ki ga lahko uporabimo v izhodni stopnji opisanega oddajnika?</text:p>
      <text:p text:style-name="P4"/>
      <text:p text:style-name="P4">(A) +5dBm<text:tab/><text:tab/><text:tab/>(B) +15dBm<text:tab/><text:tab/><text:tab/>(C) +25dBm<text:tab/><text:tab/><text:tab/>(D) +35dBm</text:p>
      <text:p text:style-name="P4"/>
      <text:p text:style-name="P4">3. Kot izvor toplotnega šuma uporabimo žarnico z nitko, ki je dobro prilagojena na Z<text:span text:style-name="T10">K</text:span>=50<text:span text:style-name="T2">Ω v vročem stanju T</text:span><text:span text:style-name="T18">2</text:span><text:span text:style-name="T2">. V hladnem stanju T</text:span><text:span text:style-name="T18">1</text:span><text:span text:style-name="T2">=T</text:span><text:span text:style-name="T18">0</text:span><text:span text:style-name="T2">=290K za prilagoditev impedance poskrbi izolator z bremenom. Kolikšna je T</text:span><text:span text:style-name="T18">2</text:span><text:span text:style-name="T2">=?, če izmerimo Y=6dB s sprejemnikom T</text:span><text:span text:style-name="T18">S</text:span><text:span text:style-name="T2">=210K?</text:span></text:p>
      <text:p text:style-name="P15"/>
      <text:p text:style-name="P15">(A) 2000K<text:tab/><text:tab/><text:tab/>(B) 2490K<text:tab/><text:tab/><text:tab/>(C) 1290K<text:tab/><text:tab/><text:tab/>(D) 1710K</text:p>
      <text:p text:style-name="P4"/>
      <text:p text:style-name="P4">4. <text:span text:style-name="T27">Kolikšno šumno temperaturo T</text:span><text:span text:style-name="T11">S</text:span><text:span text:style-name="T27">=? lahko doseže ojačevalnik z NPN SiGe bipolarnim tranzistorjem na sobni temperaturi </text:span><text:span text:style-name="T2">T</text:span><text:span text:style-name="T18">0</text:span><text:span text:style-name="T2">=290K </text:span><text:span text:style-name="T27">pri frekvenci f=3GHz? V vezju ojačevalnika poskrbimo za prilagoditev impedanc za najnižji šum na račun nižjega ojačanja.</text:span></text:p>
      <text:p text:style-name="P18"/>
      <text:p text:style-name="P18">(A) 1000K<text:tab/><text:tab/><text:tab/>(B) 100K<text:tab/><text:tab/><text:tab/>(C) 10K<text:tab/><text:tab/><text:tab/>(D) 1K</text:p>
      <text:p text:style-name="P18"/>
      <text:p text:style-name="P1"><text:span text:style-name="T49">5. </text:span><text:span text:style-name="T5">Elektronsko vezje gradimo s SMD gradniki (brez žičnih priključkov) v obliki malih keramičnih kvadrov različnih velikosti. V vezju potrebujemo upor z upornostjo R=33000Ω. Primeren SMD gradnik velikosti 1206 nosi oznako:</text:span></text:p>
      <text:p text:style-name="P49"/>
      <text:p text:style-name="P49">(A) tri oranžne lise<text:tab/>(B) 33000<text:tab/><text:tab/><text:tab/>(C) 333<text:tab/><text:tab/><text:tab/>(D) 33k</text:p>
      <text:p text:style-name="P48"/>
      <text:p text:style-name="P4">6.<text:span text:style-name="T27"> Moč širokopasovnega toplotnega šuma P</text:span><text:span text:style-name="T11">N</text:span><text:span text:style-name="T27"> merimo s spektralnim analizatorjem pri ločljivosti B=B</text:span><text:span text:style-name="T11">V</text:span><text:span text:style-name="T27">=1MHz in enako širokem video situ. Katero video sito B</text:span><text:span text:style-name="T11">v</text:span><text:span text:style-name="T27">'=? potrebujemo, da opletanje rezultata </text:span><text:span text:style-name="T2">Δ</text:span><text:span text:style-name="T28">P</text:span><text:span text:style-name="T12">N</text:span><text:span text:style-name="T27"> zmanjšamo za faktor 10-krat?</text:span></text:p>
      <text:p text:style-name="P18"/>
      <text:p text:style-name="P18">(A) 10Hz<text:tab/><text:tab/><text:tab/>(B) 100Hz<text:tab/><text:tab/><text:tab/>(C) 300Hz<text:tab/><text:tab/><text:tab/>(D) 10kHz</text:p>
      <text:p text:style-name="P18"/>
      <text:p text:style-name="P4">7. S katerim od navedenih gradnikov NE moremo izdelati visokofrekvenčnega ali mikrovalovnega ojačevalnika oziroma oscilatorja?</text:p>
      <text:p text:style-name="P4"/>
      <text:p text:style-name="P4">(A) PIN<text:tab/><text:tab/><text:tab/>(B) Gunnov<text:tab/><text:tab/><text:tab/>(C) tunelska<text:tab/><text:tab/>(D) varikap</text:p>
      <text:p text:style-name="P4"><text:s text:c="4"/>dioda<text:tab/><text:tab/><text:tab/> <text:s text:c="3"/>element TED<text:tab/><text:tab/> <text:s text:c="3"/>dioda<text:tab/><text:tab/><text:tab/> <text:s text:c="3"/>dioda</text:p>
      <text:p text:style-name="P4"/>
      <text:p text:style-name="P4">8. V napravi potrebujemo frekvenčno pasovno-prepustno sito širine B=2MHz pri osrednji frekvenci f=2.4GHz. Kolikšna mora biti najnižja kvaliteta neobremenjenih votlinskih rezonatorjev Q<text:span text:style-name="T10">U</text:span>=?, da je naloga izvedljiva s smiselnim vstavitvenim slabljenjem?</text:p>
      <text:p text:style-name="P4"/>
      <text:p text:style-name="P4">(A) 12000<text:tab/><text:tab/><text:tab/>(B) 3000<text:tab/><text:tab/><text:tab/>(C) 1200<text:tab/><text:tab/><text:tab/>(D) 300</text:p>
      <text:p text:style-name="P4"/>
      <text:p text:style-name="Preformatted_20_Text"><text:span text:style-name="T47">9. Z radijskim sprejemnikom slišimo dve močni postaji na f</text:span><text:span text:style-name="T25">1</text:span><text:span text:style-name="T47">=90MHz moči P</text:span><text:span text:style-name="T25">1</text:span><text:span text:style-name="T47">=-45dBm ter na frekvenci f</text:span><text:span text:style-name="T25">2</text:span><text:span text:style-name="T47">=92MHz moči P</text:span><text:span text:style-name="T25">2</text:span><text:span text:style-name="T47">=-40dBm. Na f</text:span><text:span text:style-name="T25">m</text:span><text:span text:style-name="T47">=88MHz slišimo intermodulacijski produkt z močjo P</text:span><text:span text:style-name="T25">m</text:span><text:span text:style-name="T47">=-80dBm. Kolikšna je moč P</text:span><text:span text:style-name="T25">MAX</text:span><text:span text:style-name="T47">=? najmočnejšega intermodulacijskega produkta?</text:span></text:p>
      <text:p text:style-name="P4"/>
      <text:p text:style-name="P4">(A) -80dBm<text:tab/><text:tab/><text:tab/>(B) -75dBm<text:tab/><text:tab/><text:tab/>(C) -70dBm<text:tab/><text:tab/><text:tab/>(D) -65dBm</text:p>
      <text:p text:style-name="P4"/>
      <text:p text:style-name="P4">10. V napravi potrebujemo frekvenčno nizko-prepustno sito z mejno frekvenco f<text:span text:style-name="T10">0</text:span>=10MHz,</text:p>
      <text:p text:style-name="P4">ki je na vhodu in izhodu zaključeno na karakteristično impedanco Z<text:span text:style-name="T10">K</text:span>=50<text:span text:style-name="T2">Ω pri f&lt;&lt;f</text:span><text:span text:style-name="T18">0</text:span><text:span text:style-name="T2">.</text:span></text:p>
      <text:p text:style-name="P15">Kakšne gradnike C=? in L=? potrebujemo v situ, ki začne in konča z zaporedno L/2?</text:p>
      <text:p text:style-name="P4"/>
      <text:p text:style-name="P4">(A) 4nF/10<text:span text:style-name="T2">μ</text:span><text:span text:style-name="T27">H<text:tab/><text:tab/></text:span>(B) 64pF/15.9<text:span text:style-name="T2">μ</text:span><text:span text:style-name="T27">H</text:span><text:tab/><text:tab/>(C) 444pF/1.11<text:span text:style-name="T2">μ</text:span><text:span text:style-name="T27">H</text:span><text:tab/><text:tab/>(D) 637pF/1.59<text:span text:style-name="T2">μ</text:span><text:span text:style-name="T27">H</text:span></text:p>
      <text:p text:style-name="P4"/>
      <text:p text:style-name="P4">11. Ojačevalno verigo sestavimo iz večjega števila enakih MMIC ojačevalnikov. Vsaka stopnja ojačanje G=7dB in moč presečne točke tretjega reda P<text:span text:style-name="T10">IP3</text:span>=50mW. Kolikšna je moč presečne točke tretjega reda P<text:span text:style-name="T10">IP3</text:span>'=? dolge verige takšnih ojačevalnikov?</text:p>
      <text:p text:style-name="P4"/>
      <text:p text:style-name="P4">(A) 60mW<text:tab/><text:tab/><text:tab/>(B) 50mW<text:tab/><text:tab/><text:tab/>(C) 40mW<text:tab/><text:tab/><text:tab/>(D) 30mW</text:p>
      <text:p text:style-name="P18"/>
      <text:p text:style-name="P18">12. Pasivno frekvenčno pasovno-prepustno sito opišemo z matriko parametrov S. Za sito z zelo nizkimi izgubami veljajo pri katerikoli frekvenci naslednje povezave:</text:p>
      <text:p text:style-name="P18"/>
      <text:p text:style-name="P18">(A) |S<text:span text:style-name="T10">11</text:span>|<text:span text:style-name="T35">2</text:span>+|S<text:span text:style-name="T10">21</text:span>|<text:span text:style-name="T35">2</text:span><text:span text:style-name="T4">≈</text:span>1<text:tab/><text:tab/>(B) |S<text:span text:style-name="T10">11</text:span>|<text:span text:style-name="T35">2</text:span>+|S<text:span text:style-name="T10">22</text:span>|<text:span text:style-name="T35">2</text:span><text:span text:style-name="T4">≈</text:span>1<text:tab/><text:tab/>(C) |S<text:span text:style-name="T10">12</text:span>|=|S<text:span text:style-name="T10">21</text:span>|=1<text:tab/><text:tab/>(D) |S<text:span text:style-name="T10">21</text:span>|=1 in</text:p>
      <text:p text:style-name="P18">in |S<text:span text:style-name="T10">12</text:span>|<text:span text:style-name="T35">2</text:span>+|S<text:span text:style-name="T10">22</text:span>|<text:span text:style-name="T35">2</text:span><text:span text:style-name="T4">≈</text:span>1<text:tab/><text:tab/>in |S<text:span text:style-name="T10">12</text:span>|<text:span text:style-name="T35">2</text:span>+|S<text:span text:style-name="T10">21</text:span>|<text:span text:style-name="T35">2</text:span><text:span text:style-name="T4">≈</text:span>1<text:tab/><text:tab/>in S<text:span text:style-name="T10">11</text:span>=S<text:span text:style-name="T10">22</text:span>=0<text:tab/><text:tab/><text:tab/>S<text:span text:style-name="T10">11</text:span>=S<text:span text:style-name="T10">12</text:span>=S<text:span text:style-name="T10">22</text:span>=0</text:p>
      <text:p text:style-name="P17"/>
      <text:p text:style-name="P17"/>
      <text:p text:style-name="P1"/>
      <text:p text:style-name="P38">Priimek in ime:<text:tab/><text:tab/><text:tab/><text:tab/><text:tab/>Elektronski naslov:</text:p>
      <text:p text:style-name="P29">4. tiha vaja iz VISOKOFREKVENČNE TEHNIKE - 22.12.2017</text:p>
      <text:p text:style-name="P5"/>
      <text:p text:style-name="P6"/>
      <text:p text:style-name="P6"/>
      <text:p text:style-name="P4"/>
      <text:p text:style-name="P4">1. Lestvičasto sito ima kot vzdolžne gradnike Z kondenzatorje C<text:span text:style-name="T10">1</text:span> in kot prečne gradnike Y zaporedne nihajne kroge C<text:span text:style-name="T10">2</text:span>+L. Za kakšno vrsto sita gre?</text:p>
      <text:p text:style-name="P4"/>
      <text:p text:style-name="P4">(A) pasovno<text:tab/><text:tab/><text:tab/>(B) nizko<text:tab/><text:tab/><text:tab/>(C) pasovno<text:tab/><text:tab/><text:tab/>(D) visoko</text:p>
      <text:p text:style-name="P4"><text:s text:c="4"/>zaporno<text:tab/><text:tab/><text:tab/> <text:s text:c="3"/>prepustno<text:tab/><text:tab/> <text:s text:c="3"/>prepustno<text:tab/><text:tab/> <text:s text:c="3"/>prepustno</text:p>
      <text:p text:style-name="P4"/>
      <text:p text:style-name="P4">2. Pri rezini "AT" kremenovega kristala izberemo orientacijo reza glede na kristalne osi na tak način, da se frekvenca izbranega rodu nihanja najmanj spreminja s temperaturo. Temperaturno odvisnost frekvence tedaj ponazarja krivulja:</text:p>
      <text:p text:style-name="P4"/>
      <text:p text:style-name="P4">(A) polinom 4.stopnje<text:tab/>(B) kubna krivulja<text:tab/>(C) parabola<text:tab/><text:tab/>(D) premica</text:p>
      <text:p text:style-name="P4"/>
      <text:p text:style-name="P4">3. Kremenov kristal ima osnovno rezonanco na frekvenci f<text:span text:style-name="T10">1</text:span>=15MHz in pripadajočo zaporedno upornost R<text:span text:style-name="T10">1</text:span>=30<text:span text:style-name="T2">Ω. Kolikšna je navidezna induktivnost L</text:span><text:span text:style-name="T18">1</text:span><text:span text:style-name="T2">=? nadomestnega zaporednega nihajnega kroga, če rezina dosega neobremenjeno kvaliteto Q</text:span><text:span text:style-name="T18">U</text:span><text:span text:style-name="T2">=10000?</text:span></text:p>
      <text:p text:style-name="P4"/>
      <text:p text:style-name="P4">(A) 20mH<text:tab/><text:tab/><text:tab/>(B) 20<text:span text:style-name="T2">μ</text:span>H<text:tab/><text:tab/><text:tab/>(C) 3.2mH<text:tab/><text:tab/><text:tab/>(D) 3.2<text:span text:style-name="T2">μ</text:span><text:span text:style-name="T27">H</text:span></text:p>
      <text:p text:style-name="P4"/>
      <text:p text:style-name="P4">4. V vezju potrebujemo kristal za f=48MHz. Na kakšno debelino d=? je potrebno brusiti rezino kremena, da izbrana frekvenca ustreza nihanju rezine na tretjemu overtonu? Hitrost strižnega valovanja dosega v=3320m/s v rezini "AT".</text:p>
      <text:p text:style-name="P4"/>
      <text:p text:style-name="P4">(A) 69<text:span text:style-name="T2">μ</text:span><text:span text:style-name="T27">m<text:tab/><text:tab/><text:tab/></text:span>(B) 35<text:span text:style-name="T2">μ</text:span><text:span text:style-name="T27">m<text:tab/><text:tab/><text:tab/></text:span>(C) 208<text:span text:style-name="T2">μ</text:span><text:span text:style-name="T27">m<text:tab/><text:tab/><text:tab/></text:span>(D) 104<text:span text:style-name="T2">μ</text:span><text:span text:style-name="T27">m</text:span></text:p>
      <text:p text:style-name="P4"/>
      <text:p text:style-name="P4">5. Kakšen četveropol vstavimo med izhod oscilatorja in breme, da zmanjšamo odvisnost frekvence f(<text:span text:style-name="T2">Γ</text:span>) od odbojnosti bremena? Obkrožite NESMISELNI odgovor!</text:p>
      <text:p text:style-name="P4"/>
      <text:p text:style-name="P4">(A) frekvenčno<text:tab/><text:tab/>(B) ločilni<text:tab/><text:tab/><text:tab/>(C) cirkulator s<text:tab/><text:tab/>(D) uporovni</text:p>
      <text:p text:style-name="P4">pasovno sito<text:tab/><text:tab/>ojačevalnik<text:tab/><text:tab/><text:tab/>prilagojenim bremenom<text:tab/>slabilec </text:p>
      <text:p text:style-name="P4"/>
      <text:p text:style-name="P4">6. Overtonski kremenov kristal za f<text:span text:style-name="T10">3</text:span>=71MHz ima kapacitivnost elektrod C<text:span text:style-name="T10">0</text:span>=5pF. Kolikšno induktivnost L=? vežemo vzporedno kristalu, da v vezju izničimo učinek kapacitivnosti elektrod kristala pri izbranem overtonu?</text:p>
      <text:p text:style-name="P4"/>
      <text:p text:style-name="P4">(A) 100nH<text:tab/><text:tab/><text:tab/>(B) 10<text:span text:style-name="T2">μ</text:span><text:span text:style-name="T27">H<text:tab/><text:tab/><text:tab/></text:span>(C) 10nH<text:tab/><text:tab/><text:tab/>(D) 1<text:span text:style-name="T2">μ</text:span><text:span text:style-name="T27">H</text:span></text:p>
      <text:p text:style-name="P4"/>
      <text:p text:style-name="P4">7. Površinsko zvočno valovanje v kristalu LiNbO3 dosega hitrost razširjanja 3488m/s. kakšen razmak d=? med sredinami sosednjih prstov elektrod mora zagotoviti fotolitografija za izdelavo SAW rezonatorja za frekvenco f=866MHz?</text:p>
      <text:p text:style-name="P4"/>
      <text:p text:style-name="P4">(A) 8<text:span text:style-name="T2">μ</text:span><text:span text:style-name="T27">m<text:tab/><text:tab/><text:tab/></text:span>(B) 4<text:span text:style-name="T2">μ</text:span><text:span text:style-name="T27">m<text:tab/><text:tab/><text:tab/></text:span>(C) 2<text:span text:style-name="T2">μ</text:span><text:span text:style-name="T27">m<text:tab/><text:tab/><text:tab/></text:span>(D) 1<text:span text:style-name="T2">μ</text:span><text:span text:style-name="T27">m</text:span></text:p>
      <text:p text:style-name="P4"/>
      <text:p text:style-name="P4">8. Kolikšno obremenjeno kvaliteto LC nihajnega kroga Q<text:span text:style-name="T10">L</text:span>=? potrebujemo v oscilatorju za f=3GHz, da pri odmiku <text:span text:style-name="T2">Δ</text:span><text:span text:style-name="T27">f=100kHz fazni šum ne preseže L(</text:span><text:span text:style-name="T2">Δ</text:span><text:span text:style-name="T27">f)=-100dBc/Hz? Aktivni Si NPN gradnik dosega pri vhodni moči P</text:span><text:span text:style-name="T11">0</text:span><text:span text:style-name="T27">=100</text:span><text:span text:style-name="T2">μ</text:span><text:span text:style-name="T28">W šumno število F=10dB. </text:span><text:span text:style-name="T2">(k</text:span><text:span text:style-name="T18">B</text:span><text:span text:style-name="T2">=1.38</text:span><text:span text:style-name="T4">∙</text:span><text:span text:style-name="T2">10</text:span><text:span text:style-name="T40">-23</text:span><text:span text:style-name="T2">J/K, T</text:span><text:span text:style-name="T18">0</text:span><text:span text:style-name="T2">=290K)</text:span></text:p>
      <text:p text:style-name="P4"/>
      <text:p text:style-name="P4">(A) 14<text:tab/><text:tab/><text:tab/>(B) 21<text:tab/><text:tab/><text:tab/>(C) 33<text:tab/><text:tab/><text:tab/>(D) 52</text:p>
      <text:p text:style-name="P4"/>
      <text:p text:style-name="P4">9. V vezju za nastavitev enosmerne delovne točke aktivnega gradnika oscilatorja ne smemo uporabljati naslednjega gradnika, ki bi lahko ogrozil fazni šum oscilatorja:</text:p>
      <text:p text:style-name="P4"/>
      <text:p text:style-name="P4">(A) rdeča LED<text:tab/><text:tab/>(B) zener dioda<text:tab/><text:tab/>(C) Si PN dioda<text:tab/><text:tab/>(D) zener dioda</text:p>
      <text:p text:style-name="P4">za padec 1.7V<text:tab/><text:tab/>za napetost 12V<text:tab/><text:tab/>za padec 0.7V<text:tab/><text:tab/>za napetost 3.3V</text:p>
      <text:p text:style-name="P4"/>
      <text:p text:style-name="P4">10. Mikroprocesorji in mikrokrmilniki najpogosteje uporabljajo kristalni oscilator kot izvor ure. Pravilno fazo povratne vezave za nihanje oscilatorja zagotavlja:</text:p>
      <text:p text:style-name="P4"/>
      <text:p text:style-name="P4">(A) kondenzatorja v<text:tab/>(B) fazo obrača<text:tab/><text:tab/>(C) tuljavi v<text:tab/><text:tab/>(D) obrat faze</text:p>
      <text:p text:style-name="P4">vezavi Colptitts<text:tab/><text:tab/>transformator<text:tab/><text:tab/>vezavi Hartley<text:tab/><text:tab/>ni potreben</text:p>
      <text:p text:style-name="P4"/>
      <text:p text:style-name="P4">11. Kot aktivni gradnik v vrhunskem LC oscilatorju za 300MHz je smiselno izbrati naslednjo vrsto polprevodnika oziroma vezja:</text:p>
      <text:p text:style-name="P4"/>
      <text:p text:style-name="P4">(A) Si CMOS<text:tab/><text:tab/><text:tab/>(B) Si operacijski<text:tab/>(C) N-kanalni<text:tab/><text:tab/>(D) GaAlN</text:p>
      <text:p text:style-name="P4">inverter<text:tab/><text:tab/><text:tab/>ojačevalnik<text:tab/><text:tab/><text:tab/>Si spojni JFET<text:tab/><text:tab/>HEMT</text:p>
      <text:p text:style-name="P4"/>
      <text:p text:style-name="P4">12.<text:span text:style-name="T28"> V oscilatorju (Q</text:span><text:span text:style-name="T12">L</text:span><text:span text:style-name="T28">=30) za f=10GHz uporabimo GaAlAs HEMT z VF šumnim številom F=1dB. Vezje za nastavitev delovne točke skrbno načrtujemo tako, da ne poslabšamo faznega šuma. Pri odmiku </text:span><text:span text:style-name="T2">Δ</text:span><text:span text:style-name="T28">f=100kHz je potek faznega šuma naslednji:</text:span></text:p>
      <text:p text:style-name="P19"/>
      <text:p text:style-name="P19">(A) L(<text:span text:style-name="T1">Δf)=α.f</text:span><text:span text:style-name="T39">-3</text:span><text:span text:style-name="T1"><text:tab/><text:tab/></text:span>(B) L(<text:span text:style-name="T1">Δf)=α.f</text:span><text:span text:style-name="T39">-2</text:span><text:tab/><text:tab/>(C) L(<text:span text:style-name="T1">Δf)=α.f</text:span><text:span text:style-name="T39">-1</text:span><text:tab/><text:tab/>(D) L(<text:span text:style-name="T1">Δf)=konst.</text:span></text:p>
      <text:p text:style-name="P19"/>
      <text:p text:style-name="P17"/>
      <text:p text:style-name="P1"/>
      <text:p text:style-name="P38">Priimek in ime:<text:tab/><text:tab/><text:tab/><text:tab/><text:tab/>Elektronski naslov:</text:p>
      <text:p text:style-name="P29">5. tiha vaja iz VISOKOFREKVENČNE TEHNIKE - 19.1.2018</text:p>
      <text:p text:style-name="P5"/>
      <text:p text:style-name="P6"/>
      <text:p text:style-name="P6"/>
      <text:p text:style-name="P4"/>
      <text:p text:style-name="P4">1. Neposredni številski sintetizator (DDS) frekvence uporablja 48-bitno računanje (seštevalnik in akumulator). Kolikšen je najmanjši frekvenčni korak takšnega sintetizatorja, ki dela s frekvenco takta f<text:span text:style-name="T16">TAKT</text:span>=1GHz?</text:p>
      <text:p text:style-name="P4"/>
      <text:p text:style-name="P4">(A) 15.3kHz<text:span text:style-name="T27"><text:tab/><text:tab/><text:tab/>(B) 59.6Hz<text:tab/><text:tab/><text:tab/>(C) 0.232Hz<text:tab/><text:tab/><text:tab/>(C) 3.55</text:span><text:span text:style-name="T2">μ</text:span><text:span text:style-name="T27">Hz</text:span></text:p>
      <text:p text:style-name="P4"/>
      <text:p text:style-name="P4">2. Za neznani VCO izmerimo odziv: 0V=420MHz, 1V=425MHz, 2V=431MHz, 3V=436MHz, 4V=440MHz, 5V=444MHz, 6V=447MHz, 7V=450MHz in 8V=452MHz. Kolikšno je razmerje med največjim in najmanjšim K<text:span text:style-name="T10">VCOMAX</text:span><text:span text:style-name="T41">/K</text:span><text:span text:style-name="T10">vcomin</text:span>=? merjenega vezja, kar vpliva na izbiro m PLLja?</text:p>
      <text:p text:style-name="P4"/>
      <text:p text:style-name="P4">(A) 2.00<text:tab/><text:tab/><text:tab/>(B) 2.50<text:tab/><text:tab/><text:tab/>(C) 3.00<text:tab/><text:tab/><text:tab/>(D) 3.33</text:p>
      <text:p text:style-name="P4"/>
      <text:p text:style-name="P4">3. CB radijska postaja mora pokriti frekvenčni pas f=26.965MHz-27.405MHz v kanalih s frekvenčnim razmakom <text:span text:style-name="T2">Δ</text:span><text:span text:style-name="T27">f=10kHz. V kolikšnem območju se giblje faktor deljenja N=? sintetizatorja s fazno-sklenjeno zanko in skrbno izbrano primerjalno frekvenco?</text:span></text:p>
      <text:p text:style-name="P4"/>
      <text:p text:style-name="P4">(A) 5393-5481<text:tab/><text:tab/>(B) 26965-27405<text:tab/><text:tab/>(C) 10786-10962<text:tab/><text:tab/>(D) 2696-2740</text:p>
      <text:p text:style-name="P4"/>
      <text:p text:style-name="P4">4. V vezju uporabljamo VCO z bipolarnim tranzistorjem (f<text:span text:style-name="T10">CBJT</text:span>=1kHz), ki pri odmiku <text:span text:style-name="T2">Δ</text:span><text:span text:style-name="T27">f=100kHz dosega gostoto faznega šuma L(</text:span><text:span text:style-name="T2">Δ</text:span><text:span text:style-name="T27">f)=-100dBc/Hz. Kakšno gostoto faznega šuma L'(</text:span><text:span text:style-name="T2">Δ</text:span><text:span text:style-name="T27">f) doseže z istim rezonatorjem na istem odmiku CMOS integrirani VCO f</text:span><text:span text:style-name="T11">CCMOS</text:span><text:span text:style-name="T27">=1MHz?</text:span></text:p>
      <text:p text:style-name="P4"/>
      <text:p text:style-name="P4">(A) <text:span text:style-name="T27">-100dBc/Hz<text:tab/><text:tab/>(B) -90dBc/Hz<text:tab/><text:tab/>(C) -80dBc/Hz<text:tab/><text:tab/>(D) -110dBc/Hz</text:span></text:p>
      <text:p text:style-name="P4"/>
      <text:p text:style-name="P4">5. Zančno sito fazno-sklenjene zanke s črpalko nabojev vsebuje kondenzator C<text:span text:style-name="T10">1</text:span>=100nF in kompenzacijo faze z zaporedno vezavo R=1k<text:span text:style-name="T2">Ω</text:span><text:span text:style-name="T27"> in C</text:span><text:span text:style-name="T11">2</text:span><text:span text:style-name="T27">=2.2</text:span><text:span text:style-name="T2">μ</text:span><text:span text:style-name="T28">F. Kolikšna je pasovna širina fazno-sklenjene zanke B</text:span><text:span text:style-name="T12">ZANKE</text:span><text:span text:style-name="T4">≈ω</text:span><text:span text:style-name="T21">m</text:span><text:span text:style-name="T4">/2π=? v primeru, da je zančno sito dobro načrtovano?</text:span></text:p>
      <text:p text:style-name="P4"/>
      <text:p text:style-name="P4">(A) 72Hz<text:tab/><text:tab/><text:tab/>(B) 346Hz<text:tab/><text:tab/><text:tab/>(C) 1664Hz<text:tab/><text:tab/><text:tab/>(D) 120kHz</text:p>
      <text:p text:style-name="P4"/>
      <text:p text:style-name="P4">6. Mikrotrakasti vod širine w=5mm je izjedkan na eni strani dvostranskega tiskanega vezja iz teflonskega laminata z <text:span text:style-name="T2">ε</text:span><text:span text:style-name="T11">r</text:span><text:span text:style-name="T27">=2.4 </text:span>debeline h=0.8mm. Druga stran ni jedkana, dadeluje kot ravnina mase. Pri kateri frekvenci f<text:span text:style-name="T10">C</text:span>=? pričakujemo nastop višjih rodov?</text:p>
      <text:p text:style-name="P4"/>
      <text:p text:style-name="P4">(A) 5.2GHz<text:tab/><text:tab/><text:tab/>(B) 12.5GHz<text:tab/><text:tab/><text:tab/>(C) 19.4GHz<text:tab/><text:tab/><text:tab/>(D) 30GHz</text:p>
      <text:p text:style-name="P4"/>
      <text:p text:style-name="P4">7. Neželjen sklop preko skupnega napajanja ojačevalne verige sprejemnika lahko zadušimo z različnimi gradniki oziroma vezji. Kateri od navedenih ukrepov je NEUČUNKOVIT?</text:p>
      <text:p text:style-name="P4"/>
      <text:p text:style-name="P4">(A) nizkoprepustno<text:tab/>(B) napetostni<text:tab/><text:tab/>(C) zaporedna<text:tab/><text:tab/>(D) zaporedna</text:p>
      <text:p text:style-name="P4"><text:s text:c="4"/>RC sito<text:tab/><text:tab/><text:tab/> <text:s text:c="3"/>regulator<text:tab/><text:tab/> <text:s text:c="3"/>dušilka L<text:tab/><text:tab/> <text:s text:c="3"/>Zener dioda</text:p>
      <text:p text:style-name="P4"/>
      <text:p text:style-name="P4">8. Visoko dušenje nekaterih neželjenih produktov mešanja v dvojno-balančnem mešalniku z vencem štirih diod in dvema transformatorjema dosežemo z naslednjim ukrepom:</text:p>
      <text:p text:style-name="P4"/>
      <text:p text:style-name="P4">(A) jedra iz ferita<text:tab/>(B) hitre diode<text:tab/><text:tab/>(C) navitja z<text:tab/><text:tab/>(D) izbrane</text:p>
      <text:p text:style-name="P4"><text:s text:c="4"/>z malo izgubami<text:tab/> <text:s text:c="3"/>z nizkim t<text:span text:style-name="T10">rr</text:span><text:tab/><text:tab/> <text:s text:c="3"/>malo ovoji<text:tab/><text:tab/> <text:s text:c="3"/>enake diode</text:p>
      <text:p text:style-name="P4"/>
      <text:p text:style-name="P4">9. Glavna prednost ulomkovne fazno-sklenjene zanke v primerjavi s sintetizatorjem z običajno celoštevilsko fazno-sklenjeno zanko je:</text:p>
      <text:p text:style-name="P4"/>
      <text:p text:style-name="P4">(A) večja pasovna<text:tab/><text:tab/>(B) nižja frekvenca<text:tab/>(C) večji razmak<text:tab/><text:tab/>(D) nižji fazni</text:p>
      <text:p text:style-name="P4"><text:s text:c="4"/>širina zanke<text:tab/><text:tab/> <text:s text:c="3"/>črpalke nabojev<text:tab/> <text:s text:c="3"/>med kanali<text:tab/><text:tab/> <text:s text:c="3"/>šum izvora</text:p>
      <text:p text:style-name="P4"/>
      <text:p text:style-name="P4">10. Preprost UKV FM radijski sprejemnik za frekvenčni pas F=88..108MHz, ki ga gradimo na vajah, ima v visokofrekvenčnem delu pred mešalnikom samo visokoprepustno sito f&gt;50MHz. Zrcalni odziv sprejemnika pričakujemo na odmiku <text:span text:style-name="T2">Δ</text:span><text:span text:style-name="T27">f=?</text:span></text:p>
      <text:p text:style-name="P4"/>
      <text:p text:style-name="P4">(A) +/-400kHz<text:tab/><text:tab/>(B) -50MHz<text:tab/><text:tab/><text:tab/>(C) +108MHz/-88MHz<text:tab/>(D) +/-21.4MHz</text:p>
      <text:p text:style-name="P4"/>
      <text:p text:style-name="P4">11<text:span text:style-name="T42">. Mikrotrakasti vod je izdelan na dvostranskem laminatu tako, da je na eni stran izjedkan vodnik širine w=1mm, na drugi pa je raven mase neokrnjena. Dielektričnost h=1.6mm debelega laminata </text:span><text:span text:style-name="T3">znaša ε</text:span><text:span text:style-name="T22">r</text:span><text:span text:style-name="T42">=2.3, okolica je zrak. Z</text:span><text:span text:style-name="T22">K</text:span><text:span text:style-name="T42">=? takšnega voda je:</text:span></text:p>
      <text:p text:style-name="P6"/>
      <text:p text:style-name="P6">(A) 62<text:span text:style-name="T2">Ω</text:span><text:tab/><text:tab/><text:tab/>(B) 85<text:span text:style-name="T2">Ω</text:span><text:tab/><text:tab/><text:tab/>(C) 110<text:span text:style-name="T2">Ω</text:span><text:tab/><text:tab/><text:tab/>(D) 284<text:span text:style-name="T2">Ω</text:span></text:p>
      <text:p text:style-name="P6"/>
      <text:p text:style-name="P4">12. V tehniki mikrotraktih vodov izdelamo pasovno sito za f<text:span text:style-name="T10">0</text:span>=1GHz s polvalovnimi rezonatorji, ki so na obeh koncih odprti (brez via lukenj). Pasovno sito bo imelo prvi neželjen odziv pri frekvenci približno:</text:p>
      <text:p text:style-name="P4"/>
      <text:p text:style-name="P4">(A) 1.5GHz<text:tab/><text:tab/><text:tab/>(B) 2GHz<text:tab/><text:tab/><text:tab/>(C) 3GHz<text:tab/><text:tab/><text:tab/>(D) 4GHz</text:p>
      <text:p text:style-name="P4"/>
      <text:p text:style-name="P17"/>
      <text:p text:style-name="P1"/>
      <text:p text:style-name="P38">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1" svg:font-family="'Lucida Console'"/>
    <style:font-face style:name="Tahoma1" svg:font-family="Tahoma"/>
    <style:font-face style:name="Times" svg:font-family="Times"/>
    <style:font-face style:name="Lucida Console"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2" svg:font-family="'Lucida Console'"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in" fo:margin-bottom="0in"/>
      <style:text-properties style:font-name="Lucida Console1"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1-20T20:37:38.20</dc:date>
    <meta:generator>OpenOffice/4.1.2$Win32 OpenOffice.org_project/412m3$Build-9782</meta:generator>
    <meta:editing-duration>PT19H43M12S</meta:editing-duration>
    <meta:editing-cycles>91</meta:editing-cycles>
    <meta:print-date>2013-10-24T19:13:18.23</meta:print-date>
    <meta:document-statistic meta:table-count="0" meta:image-count="0" meta:object-count="0" meta:page-count="30" meta:paragraph-count="870" meta:word-count="15038" meta:character-count="102787"/>
  </office:meta>
</office:document-meta>
</file>