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>
      <style:paragraph-properties fo:break-before="page"/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Razširjeni povzetek predavanja: Matjaž Vidmar: Milimeterski izvori</text:p>
      <text:p text:style-name="P1"/>
      <text:p text:style-name="P1">Frekvenčno področje okoli 1THz je še danes slabo pokrito s primernimi</text:p>
      <text:p text:style-name="P1">izvori, še posebno če zahtevamo večjo moč, smiseln izkoristek,</text:p>
      <text:p text:style-name="P1">koherentno delovanje na enem samem rodu, frekvenčno stabilnost,</text:p>
      <text:p text:style-name="P1">fazni šum in možnost preletavanja določenega frekvenčnega področja.</text:p>
      <text:p text:style-name="P1">Vakuumski izvori malih moči (pod 1W) vključujejo klistron z razširjeno</text:p>
      <text:p text:style-name="P1">interkacijo za ozkopasovno delovanje in cev s vzvratnim valom (BWO)</text:p>
      <text:p text:style-name="P1">za frekvenčno preletavanje. Vakuumski izvori velikih moči (nad 1kW)</text:p>
      <text:p text:style-name="P1">vključujejo gyrotrone in laserje (maserje) na proste elektrone (FEL</text:p>
      <text:p text:style-name="P1">ali FEM). Polprevodniške izvore omejuje relativno nizka mobilnost</text:p>
      <text:p text:style-name="P1">nosilcev v večini uporabnih polprevodnikov. Najpreprostejši milimeterski</text:p>
      <text:p text:style-name="P1">izvori vsebujejo frekvenčne množilnike. Žal razpoložljivi polprevodniki</text:p>
      <text:p text:style-name="P1">v ne omogočajo visokih nelinearnosti niti majhnih izgub v milimeterskem</text:p>
      <text:p text:style-name="P1">področju. Najboljše Schottky diode na osnovi GaAs omogočajo kvečjemu</text:p>
      <text:p text:style-name="P1">podvajanje oziroma potrojevanje frekvence do 1THz z zelo slabimi</text:p>
      <text:p text:style-name="P1">izkoristki. Tranzistorji za milimeterske valove se v glavnem</text:p>
      <text:p text:style-name="P1">izdelujejo na podlagi indijevega fosfida (InP), čeprav so uporabni</text:p>
      <text:p text:style-name="P1">tudi drugi polprevodniki. Poljski tranzistorji so izdelani kot HEMTi</text:p>
      <text:p text:style-name="P1">(tranzistor z visoko mobilnostjo) na podlagi InP oziroma GaN.</text:p>
      <text:p text:style-name="P1">Bipolarni tranzistorji so izdelani kot heterostrukturni tranzistorji</text:p>
      <text:p text:style-name="P1">na osnovi InP oziroma SiGe. Oboji dosegajo frekvence do 1THz v</text:p>
      <text:p text:style-name="P1">ojačevalnikih in oscilatorjih z uporabo najsodobnejše fotolitografije.</text:p>
      <text:p text:style-name="P1">Zunanji električni priključki predstavljajo dodatno težavo, saj</text:p>
      <text:p text:style-name="P1">bondirne žice niso uporabne nad 30GHz. Koplanarni valovod,</text:p>
      <text:p text:style-name="P1">beam-lead in flip-chip gradniki so uporabni do 300GHz. Še višje</text:p>
      <text:p text:style-name="P1">frekvence zahtevajo antene oziroma valovodne prehode, integrirane</text:p>
      <text:p text:style-name="P1">v sam polprevodniški čip. Poleg tranzistorjev milimeterske</text:p>
      <text:p text:style-name="P1">oscilatorje omogočajo še drugačni gradniki. Tunelske diode različnih</text:p>
      <text:p text:style-name="P1">zvrsti (RTD ali resonant tunnel diode) omogočajo male moči okoli</text:p>
      <text:p text:style-name="P1">0.01mW do frekvenc nekaj sto GHz. Gunn diode ali TED (transferred-</text:p>
      <text:p text:style-name="P1">-electron device) omogočajo moči nekaj mW do frekvenc 100GHz (GaAs),</text:p>
      <text:p text:style-name="P1">250GHz (InP) ali mogoče celo 5THz (GaN). Še en potencialni izvor</text:p>
      <text:p text:style-name="P1">milimeterskih valov so plazmonske nestabilnosti v 2D kanalu HEMT,</text:p>
      <text:p text:style-name="P1">ki lahko proizvedejo nekaj sto pW moči pri frekvencah do nekaj THz.</text:p>
      <text:p text:style-name="P1">Milimeterske valove dobimo tudi z mešanjem svetlobe dveh laserjev</text:p>
      <text:p text:style-name="P1">v nelinearnosti hitrega fotodetektorja (fotodiode). Na gornjem</text:p>
      <text:p text:style-name="P1">koncu milimeterskega področja nad 1THz se da izdelati tudi laserske</text:p>
      <text:p text:style-name="P1">vire kot organske laserje oziroma laserje s kvantno kaskado.</text:p>
      <text:p text:style-name="P1">Uporaba milimeterskih valov v komunikacijah in radarju zahteva določeno</text:p>
      <text:p text:style-name="P1">frekvenčno stabilnost oziroma fazni šum. Ker milimeterski izvori sami</text:p>
      <text:p text:style-name="P1">večinoma ne vsebujejo rezonatorjev z visoko kvaliteto Q, se običajno</text:p>
      <text:p text:style-name="P1">uporablja fazna uklenitev na kakovosten nizkofrekvenčni izvor za</text:p>
      <text:p text:style-name="P1">izboljšanje frekvenčne stabilnosti in faznega šuma. Fazno-sklenjeno</text:p>
      <text:p text:style-name="P1">zanko (PLL) lahko načrtujemo na množico različnih načinov. Pri tem je</text:p>
      <text:p text:style-name="P1">najpomembnejša razlika med celoštevilskimi zankami in ulomkovnimi zankami.</text:p>
      <text:p text:style-name="P1">Celoštevilske zanke omogočajo najvišjo frekvenčno stabilnost in najnižji</text:p>
      <text:p text:style-name="P1">fazni šum. Ulomkovne zanke omogočajo skoraj zvezne frekvenčne prelete</text:p>
      <text:p text:style-name="P1">za ceno nekoliko poslabšanega faznega šuma.</text:p>
      <text:p text:style-name="P1"/>
      <text:p text:style-name="P3"/>
      <text:p text:style-name="P2">Extended abstract of presentation: Matjaž Vidmar: Millimeter sources</text:p>
      <text:p text:style-name="P2"/>
      <text:p text:style-name="P2">The frequency range around 1THz is still poorly covered by available</text:p>
      <text:p text:style-name="P2">sources, especially if high power, reasonable efficiency, coherent</text:p>
      <text:p text:style-name="P2">operation on a single mode, frequency stability, phase noise and</text:p>
      <text:p text:style-name="P2">frequency sweep are required. Low-power vacuum sources (below 1W)</text:p>
      <text:p text:style-name="P2">include extended-interaction klystrons (EIK) for narrowband operation</text:p>
      <text:p text:style-name="P2">and backward-wave oscillators (BWO) for swept operation. High power</text:p>
      <text:p text:style-name="P2">vacuum sources (above 1kW) include gyrotrons and free-electron lasers</text:p>
      <text:p text:style-name="P2">(FEL or masers FEM). Solid-state sources are limited by the relatively</text:p>
      <text:p text:style-name="P2">low carrier mobility in many useful semiconductors. The most</text:p>
      <text:p text:style-name="P2">straightforward millimeter sources include frequency multipliers.</text:p>
      <text:p text:style-name="P2">Unfortunately available semiconductors do not allow high non-linearity</text:p>
      <text:p text:style-name="P2">nor low losses in the millimeter frequency range. The best GaAs Schottky</text:p>
      <text:p text:style-name="P2">diodes only allow frequency doubling or tripling up to 1THz with</text:p>
      <text:p text:style-name="P2">very low efficiency. Millimeter wave transistors are built mainly</text:p>
      <text:p text:style-name="P2">from indium phosphide (InP), although other semiconductors are also</text:p>
      <text:p text:style-name="P2">useful. Field-effect transistors are built as HEMTs (high electron</text:p>
      <text:p text:style-name="P2">mobility transistors) based on InP and/or GaN. Bipolar transistors</text:p>
      <text:p text:style-name="P2">are built as heterostructure transistors based on InP or SiGe.</text:p>
      <text:p text:style-name="P2">Both reach operating frequencies up to 1THz in amplifiers and</text:p>
      <text:p text:style-name="P2">oscillators using state-of art photolitography. External electrical</text:p>
      <text:p text:style-name="P2">connections represent yet another problem as bonding wires are not</text:p>
      <text:p text:style-name="P2">useful above 30GHz. Coplanar waveguides, beam-lead and flip-chip</text:p>
      <text:p text:style-name="P2">components are useful up to about 300GHz. Even higher frequencies</text:p>
      <text:p text:style-name="P2">require antennas or waveguide launchers, integrated into the</text:p>
      <text:p text:style-name="P2">semiconductor chip. Besides transistors millimeter oscillators</text:p>
      <text:p text:style-name="P2">can be built with other semiconductor devices. Tunnel diodes of</text:p>
      <text:p text:style-name="P2">different varieties, most notably RTD (resonant tunnel diode), allow</text:p>
      <text:p text:style-name="P2">low powers around 0.01mW at frequencies up ti a few hundred GHz.</text:p>
      <text:p text:style-name="P2">Gunn-effect diodes or TED (transferred-electron device) allow power</text:p>
      <text:p text:style-name="P2">levels of a few mW up to 100GHz (GaAs), 250GHz (InP) or maybe even</text:p>
      <text:p text:style-name="P2">5THz (GaN). Yet another potential millimeter source are plasmonic</text:p>
      <text:p text:style-name="P2">instabilities in a 2D HEMT channel that can generate a few hundred</text:p>
      <text:p text:style-name="P2">pW of power at frequencies up to a few THz. Millimeter waves can</text:p>
      <text:p text:style-name="P2">also be generated by mixing two laser light sources in the</text:p>
      <text:p text:style-name="P2">nonlinearity of a fast photodetector (photodiode). At the upper</text:p>
      <text:p text:style-name="P2">edge of the millimeter frequency range above 1THz laser sources</text:p>
      <text:p text:style-name="P2">can be built either as organic lasers or quantum-cascade lasers.</text:p>
      <text:p text:style-name="P2">Applications of millimeter sources like communications and radar</text:p>
      <text:p text:style-name="P2">require certain frequency stability and/or phase noise. Since</text:p>
      <text:p text:style-name="P2">millimeter sources usually do not include resonators with</text:p>
      <text:p text:style-name="P2">sufficiently high Q factors, phase locking to a lower frequency</text:p>
      <text:p text:style-name="P2">source is usually used to improve both frequency stability and phase</text:p>
      <text:p text:style-name="P2">noise. There are many different ways to design a phase-locked loop.</text:p>
      <text:p text:style-name="P2">The main difference among different PLLs is between integer and</text:p>
      <text:p text:style-name="P2">fractional PLLs. Integer PLLs allow the best frequency stability</text:p>
      <text:p text:style-name="P2">and lowest phase noise. Fractional PLLs allow almost continuous</text:p>
      <text:p text:style-name="P2">frequency sweeps at the expense of a slightly compromised phase</text:p>
      <text:p text:style-name="P2">noise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3M43S</meta:editing-duration>
    <meta:editing-cycles>5</meta:editing-cycles>
    <meta:generator>OpenOffice/4.1.1$Win32 OpenOffice.org_project/411m6$Build-9775</meta:generator>
    <dc:date>2015-08-26T06:10:32.11</dc:date>
    <meta:document-statistic meta:table-count="0" meta:image-count="0" meta:object-count="0" meta:page-count="2" meta:paragraph-count="97" meta:word-count="876" meta:character-count="6271"/>
    <meta:user-defined meta:name="Info 1"/>
    <meta:user-defined meta:name="Info 2"/>
    <meta:user-defined meta:name="Info 3"/>
    <meta:user-defined meta:name="Info 4"/>
  </office:meta>
</office:document-meta>
</file>