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draw:marker-start-width="0.124cm" draw:marker-end-width="0.124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1cm" draw:marker-start-width="0.124cm" draw:marker-end-width="0.124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1cm" draw:marker-start-width="0.124cm" draw:marker-end-width="0.124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1cm" draw:marker-start-width="0.124cm" draw:marker-end-width="0.124cm" draw:fill="hatch" draw:fill-hatch-name="Blue_20_Crossed_20_0_20_Degrees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1cm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1cm" draw:marker-start-width="0.124cm" draw:marker-end-width="0.124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svg:stroke-width="0.051cm" draw:marker-start-width="0.124cm" draw:marker-end-width="0.124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102cm" svg:stroke-color="#ff33ff" draw:marker-start="Arrow" draw:marker-start-width="0.4cm" draw:marker-end="Arrow" draw:marker-end-width="0.4cm" draw:textarea-horizontal-align="center" draw:textarea-vertical-align="middle" fo:padding-top="0.051cm" fo:padding-bottom="0.051cm" fo:padding-left="0.051cm" fo:padding-right="0.051cm"/>
    </style:style>
    <style:style style:name="gr10" style:family="graphic" style:parent-style-name="standard">
      <style:graphic-properties svg:stroke-width="0.051cm" draw:marker-start-width="0.124cm" draw:marker-end-width="0.124cm" draw:fill="solid" draw:fill-color="#009999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objectwithoutfill">
      <style:graphic-properties svg:stroke-width="0.25cm" draw:marker-start-width="0.9cm" draw:marker-end-width="0.9cm" draw:fill="none" draw:textarea-horizontal-align="center" draw:textarea-vertical-align="middle" fo:padding-top="0.25cm" fo:padding-bottom="0.25cm" fo:padding-left="0.375cm" fo:padding-right="0.375cm"/>
    </style:style>
    <style:style style:name="gr12" style:family="graphic" style:parent-style-name="standard">
      <style:graphic-properties svg:stroke-width="0.05cm" draw:fill-color="#ccffff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svg:stroke-width="0.051cm" draw:marker-start-width="0.124cm" draw:marker-end-width="0.124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3.452cm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draw:marker-start-width="0.124cm" draw:marker-end-width="0.124cm" draw:fill="solid" draw:fill-color="#ffcccc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draw:fill-color="#99ffcc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draw:fill-color="#ccff99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51cm" draw:marker-start-width="0.124cm" draw:marker-end-width="0.124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2.711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1.378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3.177cm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1.306cm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3.173cm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cm" draw:marker-end="Arrow" svg:stroke-linecap="round" draw:fill="none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4.858cm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1.928cm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7.478cm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13cm" fo:min-width="3.283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/>
    </style:style>
    <style:style style:name="P4" style:family="paragraph">
      <style:paragraph-properties fo:text-align="center"/>
      <style:text-properties fo:color="#ffffff"/>
    </style:style>
    <style:style style:name="P5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 style:font-size-asian="16pt" style:font-size-complex="16pt"/>
    </style:style>
    <style:style style:name="P6" style:family="paragraph">
      <style:paragraph-properties fo:text-align="center"/>
      <style:text-properties style:use-window-font-color="true"/>
    </style:style>
    <style:style style:name="P7" style:family="paragraph">
      <style:text-properties fo:font-size="24pt" style:text-underline-style="solid" style:text-underline-width="auto" style:text-underline-color="font-color" style:font-size-asian="24pt" style:font-size-complex="24pt"/>
    </style:style>
    <style:style style:name="T1" style:family="text">
      <style:text-properties fo:color="#ffffff" fo:font-family="Arial" style:font-family-generic="swiss" style:font-pitch="variable" fo:font-size="24pt"/>
    </style:style>
    <style:style style:name="T2" style:family="text">
      <style:text-properties fo:color="#ffffff"/>
    </style:style>
    <style:style style:name="T3" style:family="text">
      <style:text-properties fo:color="#ffff00" fo:font-size="18pt" style:font-size-asian="18pt" style:font-size-complex="18pt"/>
    </style:style>
    <style:style style:name="T4" style:family="text">
      <style:text-properties fo:color="#ffffff" fo:font-family="Arial" style:font-family-generic="swiss" style:font-pitch="variable" fo:font-size="16pt" style:font-size-asian="16pt" style:font-size-complex="16pt"/>
    </style:style>
    <style:style style:name="T5" style:family="text">
      <style:text-properties style:use-window-font-color="true"/>
    </style:style>
    <style:style style:name="T6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line draw:style-name="gr1" draw:text-style-name="P1" draw:layer="layout" svg:width="1.999cm" svg:height="3.749cm" svg:x="2cm" svg:y="2.25cm" svg:viewBox="0 0 2000 3750" draw:points="0,3750 1000,0 2000,3750">
          <text:p/>
        </draw:polyline>
        <draw:rect draw:style-name="gr2" draw:text-style-name="P1" draw:layer="layout" svg:width="6cm" svg:height="4.5cm" svg:x="21.5cm" svg:y="13.5cm">
          <text:p/>
        </draw:rect>
        <draw:rect draw:style-name="gr2" draw:text-style-name="P1" draw:layer="layout" svg:width="6cm" svg:height="2cm" svg:x="21.5cm" svg:y="18.5cm">
          <text:p/>
        </draw:rect>
        <draw:rect draw:style-name="gr3" draw:text-style-name="P3" draw:layer="layout" svg:width="5cm" svg:height="3.5cm" svg:x="22cm" svg:y="14cm">
          <text:p text:style-name="P2"><text:span text:style-name="T1">zsmerni.py</text:span></text:p>
        </draw:rect>
        <draw:rect draw:style-name="gr2" draw:text-style-name="P1" draw:layer="layout" svg:width="3cm" svg:height="0.5cm" svg:x="23cm" svg:y="18cm">
          <text:p/>
        </draw:rect>
        <draw:rect draw:style-name="gr4" draw:text-style-name="P1" draw:layer="layout" svg:width="5cm" svg:height="1cm" svg:x="22cm" svg:y="19cm">
          <text:p/>
        </draw:rect>
        <draw:rect draw:style-name="gr5" draw:text-style-name="P1" draw:layer="layout" svg:width="5cm" svg:height="1cm" svg:x="22cm" svg:y="19cm">
          <text:p/>
        </draw:rect>
        <draw:rect draw:style-name="gr6" draw:text-style-name="P4" draw:layer="layout" svg:width="5.965cm" svg:height="3cm" svg:x="0.5cm" svg:y="17.5cm">
          <text:p text:style-name="P1"><text:span text:style-name="T2">Moduliran vir</text:span></text:p>
          <text:p text:style-name="P1"><text:span text:style-name="T2">10GHz/27.8kHzAM</text:span></text:p>
        </draw:rect>
        <draw:rect draw:style-name="gr7" draw:text-style-name="P1" draw:layer="layout" svg:width="5cm" svg:height="5cm" svg:x="17.5cm" svg:y="5.5cm">
          <text:p text:style-name="P1"/>
          <text:p text:style-name="P1"/>
          <text:p text:style-name="P1"/>
          <text:p text:style-name="P1"/>
          <text:p text:style-name="P1">Vrtiljak</text:p>
        </draw:rect>
        <draw:rect draw:style-name="gr8" draw:text-style-name="P1" draw:layer="layout" svg:width="3.5cm" svg:height="5cm" svg:x="24cm" svg:y="5.5cm">
          <text:p text:style-name="P1"/>
          <text:p text:style-name="P1"/>
          <text:p text:style-name="P1"/>
          <text:p text:style-name="P1"/>
          <text:p text:style-name="P1"/>
          <text:p text:style-name="P1"><text:span text:style-name="T3">5dB/div</text:span></text:p>
          <text:p text:style-name="P1"><text:span text:style-name="T3">aux <text:s text:c="9"/></text:span></text:p>
        </draw:rect>
        <draw:rect draw:style-name="gr7" draw:text-style-name="P1" draw:layer="layout" svg:width="3.5cm" svg:height="2cm" svg:x="6cm" svg:y="11cm">
          <text:p text:style-name="P1">Ojačevalnik</text:p>
          <text:p text:style-name="P1">+23dBm</text:p>
        </draw:rect>
        <draw:line draw:style-name="gr9" draw:text-style-name="P1" draw:layer="layout" svg:x1="5.5cm" svg:y1="2.25cm" svg:x2="17.5cm" svg:y2="2.25cm">
          <text:p/>
        </draw:line>
        <draw:rect draw:style-name="gr2" draw:text-style-name="P1" draw:layer="layout" svg:width="2cm" svg:height="0.5cm" svg:x="18cm" svg:y="8cm">
          <text:p/>
        </draw:rect>
        <draw:rect draw:style-name="gr10" draw:text-style-name="P4" draw:layer="layout" svg:width="1.5cm" svg:height="1.993cm" svg:x="19.25cm" svg:y="5.5cm">
          <text:p text:style-name="P1"><text:span text:style-name="T2">KM</text:span></text:p>
        </draw:rect>
        <draw:rect draw:style-name="gr3" draw:text-style-name="P5" draw:layer="layout" svg:width="3cm" svg:height="2.75cm" svg:x="24.25cm" svg:y="5.75cm">
          <text:p text:style-name="P2"><text:span text:style-name="T4">Sprejemnik</text:span></text:p>
          <text:p text:style-name="P2"><text:span text:style-name="T4">27.8kHz</text:span></text:p>
          <text:p text:style-name="P2"><text:span text:style-name="T4">HP8755</text:span></text:p>
        </draw:rect>
        <draw:line draw:style-name="gr11" draw:text-style-name="P1" draw:layer="layout" svg:x1="20cm" svg:y1="5.5cm" svg:x2="20cm" svg:y2="2.75cm">
          <text:p/>
        </draw:line>
        <draw:polygon draw:style-name="gr12" draw:text-style-name="P1" draw:layer="layout" svg:width="3.999cm" svg:height="3.499cm" svg:x="18cm" svg:y="0.5cm" svg:viewBox="0 0 4000 3500" draw:points="0,0 0,3500 4000,1750">
          <text:p text:style-name="P1">Merjenec <text:s text:c="4"/></text:p>
        </draw:polygon>
        <draw:rect draw:style-name="gr13" draw:text-style-name="P1" draw:layer="layout" svg:width="3cm" svg:height="1cm" svg:x="23cm" svg:y="1.75cm">
          <text:p text:style-name="P1">HP11664</text:p>
        </draw:rect>
        <draw:line draw:style-name="gr14" draw:text-style-name="P1" draw:layer="layout" svg:x1="22cm" svg:y1="2.25cm" svg:x2="23cm" svg:y2="2.25cm">
          <text:p/>
        </draw:line>
        <draw:frame draw:style-name="gr15" draw:layer="layout" svg:width="4.002cm" svg:height="1.013cm" svg:x="9.498cm" svg:y="1.4cm">
          <draw:text-box>
            <text:p>Fraunhofer?</text:p>
          </draw:text-box>
        </draw:frame>
        <draw:rect draw:style-name="gr16" draw:text-style-name="P6" draw:layer="layout" svg:width="2.999cm" svg:height="3cm" svg:x="6.465cm" svg:y="17.5cm">
          <text:p text:style-name="P1"><text:span text:style-name="T5">VF</text:span></text:p>
          <text:p text:style-name="P1"><text:span text:style-name="T5">glava</text:span></text:p>
          <text:p text:style-name="P1"><text:span text:style-name="T5">+5dBm</text:span></text:p>
        </draw:rect>
        <draw:ellipse draw:style-name="gr17" draw:text-style-name="P1" draw:layer="layout" svg:width="2.5cm" svg:height="1cm" svg:x="6.5cm" svg:y="14cm">
          <text:p text:style-name="P1">12V=</text:p>
        </draw:ellipse>
        <draw:line draw:style-name="gr14" draw:text-style-name="P1" draw:layer="layout" svg:x1="1.75cm" svg:y1="16.5cm" svg:x2="1.75cm" svg:y2="17.5cm">
          <text:p/>
        </draw:line>
        <draw:ellipse draw:style-name="gr18" draw:text-style-name="P1" draw:layer="layout" svg:width="2.5cm" svg:height="1cm" svg:x="25cm" svg:y="11.5cm">
          <text:p text:style-name="P1">230V~</text:p>
        </draw:ellipse>
        <draw:line draw:style-name="gr14" draw:text-style-name="P1" draw:layer="layout" svg:x1="26.25cm" svg:y1="12.5cm" svg:x2="26.25cm" svg:y2="13.5cm">
          <text:p/>
        </draw:line>
        <draw:circle draw:style-name="gr19" draw:text-style-name="P1" draw:layer="layout" svg:width="2cm" svg:height="2cm" svg:x="2.5cm" svg:y="11cm">
          <text:p/>
        </draw:circle>
        <draw:path draw:style-name="gr14" draw:text-style-name="P1" draw:layer="layout" svg:width="1.063cm" svg:height="0.784cm" svg:x="2.968cm" svg:y="11.465cm" svg:viewBox="0 0 1064 785" svg:d="M1064 535c0-750-1282-750-1032 250">
          <text:p/>
        </draw:path>
        <draw:rect draw:style-name="gr20" draw:text-style-name="P1" draw:layer="layout" svg:width="2cm" svg:height="1cm" svg:x="2.5cm" svg:y="13.5cm">
          <text:p text:style-name="P1">Breme</text:p>
        </draw:rect>
        <draw:line draw:style-name="gr1" draw:text-style-name="P1" draw:layer="layout" svg:x1="3.5cm" svg:y1="13.5cm" svg:x2="3.5cm" svg:y2="13cm">
          <text:p/>
        </draw:line>
        <draw:line draw:style-name="gr14" draw:text-style-name="P1" draw:layer="layout" svg:x1="6cm" svg:y1="12cm" svg:x2="4.5cm" svg:y2="12cm">
          <text:p/>
        </draw:line>
        <draw:frame draw:style-name="gr21" draw:layer="layout" svg:width="3.261cm" svg:height="1.013cm" svg:x="0.3cm" svg:y="10.137cm">
          <draw:text-box>
            <text:p>Cirkulator</text:p>
          </draw:text-box>
        </draw:frame>
        <draw:frame draw:style-name="gr22" draw:layer="layout" svg:width="1.928cm" svg:height="1.013cm" svg:x="4.25cm" svg:y="10.987cm">
          <draw:text-box>
            <text:p>SMA</text:p>
          </draw:text-box>
        </draw:frame>
        <draw:polygon draw:style-name="gr12" draw:text-style-name="P1" draw:layer="layout" svg:width="3.999cm" svg:height="3.499cm" svg:x="1cm" svg:y="0.5cm" svg:viewBox="0 0 4000 3500" draw:points="4000,0 4000,3500 0,1750">
          <text:p text:style-name="P1"><text:s text:c="12"/>Ref.</text:p>
          <text:p text:style-name="P1"><text:s text:c="11"/>antena</text:p>
        </draw:polygon>
        <draw:polyline draw:style-name="gr1" draw:text-style-name="P1" draw:layer="layout" svg:width="4.499cm" svg:height="8.749cm" svg:x="0.5cm" svg:y="2.25cm" svg:viewBox="0 0 4500 8750" draw:points="3000,8750 3000,6250 4500,6250 4500,4750 0,4750 0,0 500,0">
          <text:p/>
        </draw:polyline>
        <draw:frame draw:style-name="gr23" draw:layer="layout" svg:width="3.727cm" svg:height="1.013cm" svg:x="1.4cm" svg:y="6.887cm">
          <draw:text-box>
            <text:p>SMA koaks</text:p>
          </draw:text-box>
        </draw:frame>
        <draw:line draw:style-name="gr14" draw:text-style-name="P1" draw:layer="layout" svg:x1="0.5cm" svg:y1="5cm" svg:x2="0.5cm" svg:y2="4cm">
          <text:p/>
        </draw:line>
        <draw:line draw:style-name="gr14" draw:text-style-name="P1" draw:layer="layout" svg:x1="3.5cm" svg:y1="10.25cm" svg:x2="3.5cm" svg:y2="9.25cm">
          <text:p/>
        </draw:line>
        <draw:polyline draw:style-name="gr14" draw:text-style-name="P1" draw:layer="layout" svg:width="0.999cm" svg:height="6.999cm" svg:x="9.5cm" svg:y="12cm" svg:viewBox="0 0 1000 7000" draw:points="0,7000 1000,7000 1000,0 0,0">
          <text:p/>
        </draw:polyline>
        <draw:frame draw:style-name="gr23" draw:layer="layout" svg:width="3.727cm" svg:height="1.013cm" draw:transform="rotate (1.5707963267946) translate (9.6cm 17.377cm)">
          <draw:text-box>
            <text:p>SMA koaks</text:p>
          </draw:text-box>
        </draw:frame>
        <draw:ellipse draw:style-name="gr18" draw:text-style-name="P1" draw:layer="layout" svg:width="2.5cm" svg:height="1cm" svg:x="0.5cm" svg:y="15.5cm">
          <text:p text:style-name="P1">230V~</text:p>
        </draw:ellipse>
        <draw:line draw:style-name="gr14" draw:text-style-name="P1" draw:layer="layout" svg:x1="7.75cm" svg:y1="14cm" svg:x2="7.75cm" svg:y2="13cm">
          <text:p/>
        </draw:line>
        <draw:frame draw:style-name="gr22" draw:layer="layout" svg:width="1.928cm" svg:height="1.013cm" svg:x="21.25cm" svg:y="1.237cm">
          <draw:text-box>
            <text:p>SMA</text:p>
          </draw:text-box>
        </draw:frame>
        <draw:line draw:style-name="gr14" draw:text-style-name="P1" draw:layer="layout" svg:x1="26.25cm" svg:y1="11.5cm" svg:x2="26.25cm" svg:y2="10.5cm">
          <text:p/>
        </draw:line>
        <draw:ellipse draw:style-name="gr18" draw:text-style-name="P1" draw:layer="layout" svg:width="2.5cm" svg:height="1cm" svg:x="14cm" svg:y="8.5cm">
          <text:p text:style-name="P1">230V~</text:p>
        </draw:ellipse>
        <draw:line draw:style-name="gr14" draw:text-style-name="P1" draw:layer="layout" svg:x1="16.5cm" svg:y1="9cm" svg:x2="17.5cm" svg:y2="9cm">
          <text:p/>
        </draw:line>
        <draw:frame draw:style-name="gr24" draw:layer="layout" svg:width="1.856cm" svg:height="1.013cm" draw:transform="rotate (1.5707963267946) translate (15.7cm 15.177cm)">
          <draw:text-box>
            <text:p>USB</text:p>
          </draw:text-box>
        </draw:frame>
        <draw:frame draw:style-name="gr24" draw:layer="layout" svg:width="1.856cm" svg:height="1.013cm" draw:transform="rotate (1.5707963267946) translate (18.85cm 19.2cm)">
          <draw:text-box>
            <text:p>USB</text:p>
          </draw:text-box>
        </draw:frame>
        <draw:rect draw:style-name="gr7" draw:text-style-name="P1" draw:layer="layout" svg:width="3cm" svg:height="2.5cm" svg:x="17.5cm" svg:y="13.5cm">
          <text:p text:style-name="P1">A/D</text:p>
          <text:p text:style-name="P1">vmesnik</text:p>
        </draw:rect>
        <draw:polyline draw:style-name="gr25" draw:text-style-name="P1" draw:layer="layout" svg:width="2.499cm" svg:height="2.999cm" svg:x="19cm" svg:y="16cm" svg:viewBox="0 0 2500 3000" draw:points="2500,3000 0,3000 0,0">
          <text:p/>
        </draw:polyline>
        <draw:polyline draw:style-name="gr25" draw:text-style-name="P1" draw:layer="layout" svg:width="4.999cm" svg:height="9.499cm" svg:x="16.5cm" svg:y="10.5cm" svg:viewBox="0 0 5000 9500" draw:points="5000,9500 0,9500 0,1000 2000,1000 2000,0">
          <text:p/>
        </draw:polyline>
        <draw:polyline draw:style-name="gr14" draw:text-style-name="P1" draw:layer="layout" svg:width="5.499cm" svg:height="2.999cm" svg:x="19cm" svg:y="10.5cm" svg:viewBox="0 0 5500 3000" draw:points="5500,0 5500,2000 0,2000 0,3000">
          <text:p/>
        </draw:polyline>
        <draw:frame draw:style-name="gr26" draw:layer="layout" svg:width="3.723cm" svg:height="1.013cm" svg:x="20.15cm" svg:y="11.6cm">
          <draw:text-box>
            <text:p>BNC koaks</text:p>
          </draw:text-box>
        </draw:frame>
        <draw:path draw:style-name="gr27" draw:text-style-name="P1" draw:layer="layout" svg:width="1.656cm" svg:height="1.079cm" svg:x="19.093cm" svg:y="3.71cm" svg:viewBox="0 0 1657 1080" svg:d="M1657 40c-2000-250-2000 750-1000 750s1000-500 0-500-1000 1000 1000 750">
          <text:p/>
        </draw:path>
        <draw:polyline draw:style-name="gr27" draw:text-style-name="P1" draw:layer="layout" svg:width="6.249cm" svg:height="1.499cm" svg:x="20.75cm" svg:y="2.25cm" svg:viewBox="0 0 6250 1500" draw:points="5250,0 6250,0 6250,1500 0,1500">
          <text:p/>
        </draw:polyline>
        <draw:polyline draw:style-name="gr28" draw:text-style-name="P1" draw:layer="layout" svg:width="4.249cm" svg:height="0.749cm" svg:x="20.75cm" svg:y="4.75cm" svg:viewBox="0 0 4250 750" draw:points="0,0 4250,0 4250,750">
          <text:p/>
        </draw:polyline>
        <draw:frame draw:style-name="gr29" draw:layer="layout" svg:width="5.408cm" svg:height="1.013cm" svg:x="21.5cm" svg:y="3.75cm">
          <draw:text-box>
            <text:p>5-polni DIN kabel</text:p>
          </draw:text-box>
        </draw:frame>
        <draw:line draw:style-name="gr14" draw:text-style-name="P1" draw:layer="layout" svg:x1="27cm" svg:y1="2.25cm" svg:x2="27cm" svg:y2="3.25cm">
          <text:p/>
        </draw:line>
        <draw:frame draw:style-name="gr30" draw:layer="layout" svg:width="2.478cm" svg:height="1.013cm" svg:x="16.75cm" svg:y="4.237cm">
          <draw:text-box>
            <text:p>Zanka!</text:p>
          </draw:text-box>
        </draw:frame>
        <draw:frame draw:style-name="gr31" draw:text-style-name="P7" draw:layer="layout" svg:width="8.028cm" svg:height="2.189cm" svg:x="7.35cm" svg:y="5.15cm">
          <draw:text-box>
            <text:p><text:span text:style-name="T6">Meritev smernega</text:span></text:p>
            <text:p><text:span text:style-name="T6">diagrama s HP8755</text:span></text:p>
          </draw:text-box>
        </draw:frame>
        <draw:frame draw:style-name="gr32" draw:layer="layout" svg:width="3.833cm" svg:height="1.013cm" svg:x="23.739cm" svg:y="0.837cm">
          <draw:text-box>
            <text:p>VF detekto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0_20_Degrees" draw:display-name="Blue Crossed 0 Degrees" draw:style="double" draw:color="#000080" draw:distance="0.076cm" draw:rotation="90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0-19T08:26:31.95</meta:creation-date>
    <meta:editing-duration>PT8S</meta:editing-duration>
    <meta:editing-cycles>2</meta:editing-cycles>
    <meta:generator>OpenOffice/4.1.1$Win32 OpenOffice.org_project/411m6$Build-9775</meta:generator>
    <dc:date>2016-10-19T08:26:34.01</dc:date>
    <meta:document-statistic meta:object-count="60"/>
  </office:meta>
</office:document-meta>
</file>