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0000000193BC6203D1063EA7FA.png" manifest:media-type="image/png"/>
  <manifest:file-entry manifest:full-path="Pictures/10000201000002C50000015622EF9835BFCE7B65.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text-properties officeooo:paragraph-rsid="00009e30"/>
    </style:style>
    <style:style style:name="P2" style:family="paragraph" style:parent-style-name="Standard">
      <style:paragraph-properties fo:text-align="justify" style:justify-single-word="false"/>
      <style:text-properties officeooo:rsid="0009d67b" officeooo:paragraph-rsid="0009d67b"/>
    </style:style>
    <style:style style:name="P3" style:family="paragraph" style:parent-style-name="Standard">
      <style:paragraph-properties fo:text-align="justify" style:justify-single-word="false"/>
      <style:text-properties officeooo:rsid="0009d67b" officeooo:paragraph-rsid="0014f02b"/>
    </style:style>
    <style:style style:name="P4" style:family="paragraph" style:parent-style-name="Standard">
      <style:paragraph-properties fo:text-align="start" style:justify-single-word="false"/>
      <style:text-properties fo:font-weight="bold" officeooo:rsid="0009d67b" officeooo:paragraph-rsid="0009d67b" style:font-weight-asian="bold" style:font-weight-complex="bold"/>
    </style:style>
    <style:style style:name="P5" style:family="paragraph" style:parent-style-name="Standard">
      <style:paragraph-properties fo:text-align="justify" style:justify-single-word="false"/>
      <style:text-properties fo:font-weight="bold" officeooo:rsid="0014f02b" officeooo:paragraph-rsid="0014f02b" style:font-weight-asian="bold" style:font-weight-complex="bold"/>
    </style:style>
    <style:style style:name="P6" style:family="paragraph" style:parent-style-name="Standard">
      <style:paragraph-properties fo:text-align="justify" style:justify-single-word="false"/>
      <style:text-properties officeooo:rsid="0014f02b" officeooo:paragraph-rsid="0014f02b"/>
    </style:style>
    <style:style style:name="P7" style:family="paragraph" style:parent-style-name="Title">
      <style:paragraph-properties fo:text-align="center" style:justify-single-word="false"/>
      <style:text-properties fo:font-size="16pt" officeooo:paragraph-rsid="0009d67b" style:font-size-asian="16pt" style:font-size-complex="16pt"/>
    </style:style>
    <style:style style:name="P8" style:family="paragraph" style:parent-style-name="Standard" style:list-style-name="L1">
      <style:paragraph-properties fo:text-align="justify" style:justify-single-word="false"/>
      <style:text-properties officeooo:paragraph-rsid="0014f02b"/>
    </style:style>
    <style:style style:name="P9" style:family="paragraph" style:parent-style-name="Standard" style:list-style-name="L2">
      <style:paragraph-properties fo:text-align="justify" style:justify-single-word="false"/>
      <style:text-properties officeooo:paragraph-rsid="0014f02b"/>
    </style:style>
    <style:style style:name="P10" style:family="paragraph" style:parent-style-name="Standard" style:list-style-name="L3">
      <style:paragraph-properties fo:text-align="justify" style:justify-single-word="false"/>
      <style:text-properties officeooo:paragraph-rsid="0014f02b"/>
    </style:style>
    <style:style style:name="P11" style:family="paragraph" style:parent-style-name="Standard" style:list-style-name="L4">
      <style:paragraph-properties fo:text-align="start" style:justify-single-word="false"/>
      <style:text-properties officeooo:rsid="0009d67b" officeooo:paragraph-rsid="0009d67b"/>
    </style:style>
    <style:style style:name="P12" style:family="paragraph" style:parent-style-name="Standard" style:list-style-name="L5">
      <style:paragraph-properties fo:text-align="start" style:justify-single-word="false"/>
      <style:text-properties officeooo:rsid="0009d67b" officeooo:paragraph-rsid="0009d67b"/>
    </style:style>
    <style:style style:name="P13" style:family="paragraph" style:parent-style-name="Standard" style:list-style-name="L6">
      <style:paragraph-properties fo:text-align="start" style:justify-single-word="false"/>
      <style:text-properties officeooo:rsid="0009d67b" officeooo:paragraph-rsid="0009d67b"/>
    </style:style>
    <style:style style:name="T1" style:family="text">
      <style:text-properties officeooo:rsid="0009d67b"/>
    </style:style>
    <style:style style:name="T2" style:family="text">
      <style:text-properties officeooo:rsid="00104540"/>
    </style:style>
    <style:style style:name="T3" style:family="text">
      <style:text-properties style:text-underline-style="none" fo:font-weight="bold" style:font-weight-asian="bold" style:font-weight-complex="bold"/>
    </style:style>
    <style:style style:name="T4" style:family="text">
      <style:text-properties style:text-underline-style="none" fo:font-weight="bold" officeooo:rsid="0014f02b"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10831d" style:font-weight-asian="bold" style:font-weight-complex="bold"/>
    </style:style>
    <style:style style:name="T8" style:family="text">
      <style:text-properties fo:font-weight="bold" officeooo:rsid="0014f02b"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10831d" style:font-weight-asian="normal" style:font-weight-complex="normal"/>
    </style:style>
    <style:style style:name="T11" style:family="text">
      <style:text-properties officeooo:rsid="0010831d"/>
    </style:style>
    <style:style style:name="T12" style:family="text">
      <style:text-properties officeooo:rsid="001157b5"/>
    </style:style>
    <style:style style:name="T13" style:family="text">
      <style:text-properties officeooo:rsid="0011f887"/>
    </style:style>
    <style:style style:name="T14" style:family="text">
      <style:text-properties officeooo:rsid="0014f02b"/>
    </style:style>
    <style:style style:name="T15" style:family="text">
      <style:text-properties officeooo:rsid="00152c94"/>
    </style:style>
    <style:style style:name="T16" style:family="text">
      <style:text-properties fo:color="#ff3333" officeooo:rsid="00152c9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Navodila za izdelavo poročil laboratorijskih vaj v LSO</text:span><text:line-break/><text:span text:style-name="T16">DELOVNA RAZLIČICA</text:span></text:p>
      <text:p text:style-name="P3">Poročila laboratorijskih vaj so ocenjena v enako dolgem roku kot je rok za oddajo poročila. Ocenjena so <text:span text:style-name="T14">z </text:span>ocenami od <text:span text:style-name="T14">0</text:span> do 10<text:span text:style-name="T14"> in </text:span>prispevajo 50% h končni oceni predmeta. Študent mora <text:span text:style-name="T14">opraviti 80% vaj, pri čimer za opravljeno vajo velja tista, pri kateri:</text:span></text:p>
      <text:p text:style-name="P3"/>
      <text:list xml:id="list1602336496653287635" text:style-name="L1">
        <text:list-item>
          <text:p text:style-name="P8"><text:span text:style-name="T14">je študent </text:span><text:span text:style-name="T8">prisoten</text:span><text:span text:style-name="T14"> in </text:span><text:span text:style-name="T8">prispeva</text:span><text:span text:style-name="T14"> svoj del k skupini</text:span></text:p>
        </text:list-item>
      </text:list>
      <text:p text:style-name="P5">in</text:p>
      <text:list xml:id="list4484928988986042821" text:style-name="L2">
        <text:list-item>
          <text:p text:style-name="P9"><text:span text:style-name="T14">v roku </text:span><text:span text:style-name="T8">odda poročilo</text:span><text:span text:style-name="T14"> vaje</text:span></text:p>
        </text:list-item>
      </text:list>
      <text:p text:style-name="P5">in</text:p>
      <text:list xml:id="list5832218295346564650" text:style-name="L3">
        <text:list-item>
          <text:p text:style-name="P10"><text:span text:style-name="T14">dobi poročilo ocenjeno z oceno </text:span><text:span text:style-name="T8">6 ali več</text:span></text:p>
        </text:list-item>
      </text:list>
      <text:p text:style-name="P6"/>
      <text:p text:style-name="P3"><text:span text:style-name="T14">Za vaje na katerih je študent manjkal ali za njih ni oddal poročila dobi oceno 0.</text:span> <text:span text:style-name="T3">Od študentov se za oceno </text:span><text:span text:style-name="T4">6 ali več </text:span><text:span text:style-name="T3">pričakuje študiju primeren znanstveno pravilen zapis rezultatov in jasno označena grafična interpretacija rezultatov.</text:span> Poročilo laboratorijskih vaj naj obsega:</text:p>
      <text:p text:style-name="P2"/>
      <text:list xml:id="list6142586066961986052" text:style-name="L4">
        <text:list-item>
          <text:p text:style-name="P11">popis uporabljene <text:span text:style-name="T6">laboratorijske opreme</text:span> in za meritev relevantnih <text:span text:style-name="T6">nastavitev</text:span></text:p>
        </text:list-item>
      </text:list>
      <text:p text:style-name="P4">in</text:p>
      <text:list xml:id="list8085966480988722160" text:style-name="L5">
        <text:list-item>
          <text:p text:style-name="P12"><text:span text:style-name="T6">rezultate meritev</text:span> v obliki, ki je navedena v navodilih posamezne vaje (največkrat gre za grafičen prikaz tabelaričnih rezultatov iz vaj)</text:p>
        </text:list-item>
      </text:list>
      <text:p text:style-name="P4">in</text:p>
      <text:list xml:id="list7419495199301791101" text:style-name="L6">
        <text:list-item>
          <text:p text:style-name="P13"><text:span text:style-name="T3">samostojen komentar </text:span><text:span text:style-name="T5">rezultatov</text:span><text:span text:style-name="T9"> </text:span><text:span text:style-name="T10">ter </text:span><text:span text:style-name="T7">jasen opis</text:span><text:span text:style-name="T6"> ugotovit</text:span><text:span text:style-name="T7">e</text:span><text:span text:style-name="T6">v</text:span> iz posamezne laboratorijske vaje</text:p>
        </text:list-item>
      </text:list>
      <text:p text:style-name="P2"/>
      <text:p text:style-name="P2">Pozornost pri ocenjevanju je na komentarju in ugotovitvah. Ker se zavedamo da je določena oprema v laboratoriju že zelo stara, da pogoji niso idealni in da merimo zelo občutljive pojave, se analitično lep in "pravilen" potek meritev nikakor ne ocenjuje, niti ne pričakuje. Pričakuje pa se, da študentje vaje izvedejo dovolj kvalitetno da <text:span text:style-name="T6">opazijo</text:span>, <text:span text:style-name="T6">izmerijo</text:span> in pozneje tudi <text:span text:style-name="T6">analizirajo</text:span> opisane pojave. V primeru da skupina pojava ne more zaznati, je na voljo prisotni asistent na vaji, pomoč pa ne vpliva na oceno - ocenjuje se le poročilo laboratorijskih vaj. Za pomoč pri analizi rezultatov in pisanju poročil se študentom tudi svetuje da vaje med samim izvajanjem tudi poslikajo, saj se pri rokovanju s toliko merilnimi instrumenti<text:span text:style-name="T11">, vezji,</text:span> pripomočki <text:span text:style-name="T11">ter nastavitvami </text:span>to izkazuje za zelo dobrodošlo<text:span text:style-name="T13"> pri poznejši osvežitvi spomina.</text:span></text:p>
      <text:p text:style-name="P2"/>
      <text:p text:style-name="P2">Vsako poročilo mora biti naslovljeno, podpisano in oddano v čitljivi obliki. Lahko je natisnjeno, a se v praksi izkazuje da študentje <text:span text:style-name="T11">pogosto </text:span>ne obvladajo dovolj vseh potrebnih <text:span text:style-name="T2">računalniških </text:span>orodij za obdelavo in prikaz rezultatov. Tako da se že v nižjih letnikih študentom svetuje da računalnik sprva uporabljajo le kot pripomoček pri analizi rezultatov in izdelavi poročila, torej za ureditev meritev, preračun rezultatov ali za približen izris grafa. Za računalniško obdelavo <text:span text:style-name="T11">laboratorijskih vaj sicer </text:span>popolnoma zadošča <text:span text:style-name="T11">brezplačni in na vseh glavnih operacijskih sistemih podprt program </text:span>LibreOffice Calc<text:span text:style-name="T12"> </text:span>ali podoben <text:span text:style-name="T12">licenčni </text:span><text:soft-page-break/>Microsoft Excel in drugi sorodni programi.<text:span text:style-name="T12"> Nadebudnim študentom v višjih letnikih pa priporočamo GNU Octave ali Pyth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sl" fo:country="SI"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sl" fo:country="SI"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DejaVu Sans1" fo:font-family="'DejaVu Sans'" style:font-style-name="Book"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09e30"/>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age1" text:anchor-type="as-char" svg:width="3cm" svg:height="1.446cm" draw:z-index="1"><draw:image xlink:href="Pictures/10000201000002C50000015622EF9835BFCE7B65.png" xlink:type="simple" xlink:show="embed" xlink:actuate="onLoad"/></draw:frame><text:tab/><text:tab/><draw:frame draw:style-name="Mfr1" draw:name="Image2" text:anchor-type="as-char" svg:width="4.001cm" svg:height="1.39cm" draw:z-index="3"><draw:image xlink:href="Pictures/100002010000040000000193BC6203D1063EA7FA.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0T23:31:41.348446509</meta:creation-date>
    <dc:date>2016-10-20T18:28:37.218713467</dc:date>
    <meta:editing-duration>PT2H53M6S</meta:editing-duration>
    <meta:editing-cycles>15</meta:editing-cycles>
    <meta:generator>LibreOffice/5.2.2.2.0$Linux_X86_64 LibreOffice_project/20m0$Build-2</meta:generator>
    <meta:document-statistic meta:table-count="0" meta:image-count="2" meta:object-count="0" meta:page-count="2" meta:paragraph-count="16" meta:word-count="403" meta:character-count="2609" meta:non-whitespace-character-count="2225"/>
  </office:meta>
</office:document-meta>
</file>