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124cm" draw:marker-end-width="0.124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1cm" draw:marker-start-width="0.124cm" draw:marker-end-width="0.124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1cm" draw:marker-start-width="0.124cm" draw:marker-end-width="0.124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1cm" draw:marker-start-width="0.124cm" draw:marker-end-width="0.124cm" draw:fill="hatch" draw:fill-hatch-name="Blue_20_Crossed_20_0_20_Degrees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1cm" draw:marker-start-width="0.124cm" draw:marker-end-width="0.124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1cm" draw:marker-start-width="0.124cm" draw:marker-end-width="0.124cm" draw:fill="solid" draw:fill-color="#ffcccc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svg:stroke-width="0.051cm" draw:marker-start-width="0.124cm" draw:marker-end-width="0.124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51cm" draw:marker-start-width="0.124cm" draw:marker-end-width="0.124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1cm" draw:marker-start-width="0.124cm" draw:marker-end-width="0.124cm" draw:fill="solid" draw:fill-color="#009999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4.261cm" fo:padding-top="0.15cm" fo:padding-bottom="0.15cm" fo:padding-left="0.275cm" fo:padding-right="0.275cm"/>
    </style:style>
    <style:style style:name="gr11" style:family="graphic" style:parent-style-name="standard">
      <style:graphic-properties svg:stroke-width="0.05cm" draw:fill-color="#99ffcc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cm" draw:marker-end="Arrow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1cm" draw:marker-start-width="0.124cm" draw:marker-end-width="0.124cm" draw:fill="solid" draw:fill-color="#ccff00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1.378cm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3.177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1.306cm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5cm" fo:min-width="2.851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2.174cm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7.952cm" fo:padding-top="0.15cm" fo:padding-bottom="0.15cm" fo:padding-left="0.275cm" fo:padding-right="0.275cm"/>
    </style:style>
    <style:style style:name="gr21" style:family="graphic" style:parent-style-name="standard">
      <style:graphic-properties svg:stroke-width="0.051cm" draw:marker-start-width="0.124cm" draw:marker-end-width="0.124cm" draw:fill="solid" draw:fill-color="#dddddd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objectwithoutfill">
      <style:graphic-properties svg:stroke-width="0.2cm" draw:fill="none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objectwithoutfill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cm" draw:fill-color="#0000ff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draw:fill="none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5cm" fo:min-width="1.657cm" fo:padding-top="0.15cm" fo:padding-bottom="0.15cm" fo:padding-left="0.275cm" fo:padding-right="0.275cm"/>
    </style:style>
    <style:style style:name="gr28" style:family="graphic" style:parent-style-name="standard">
      <style:graphic-properties svg:stroke-width="0.051cm" draw:marker-start-width="0.124cm" draw:marker-end-width="0.124cm" draw:fill="solid" draw:fill-color="#cfe7f5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standard">
      <style:graphic-properties svg:stroke-width="0.05cm" draw:fill-color="#000000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svg:stroke-color="#33ff99" draw:fill="none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/>
    </style:style>
    <style:style style:name="P4" style:family="paragraph">
      <style:paragraph-properties fo:text-align="center"/>
      <style:text-properties fo:color="#ffffff"/>
    </style:style>
    <style:style style:name="P5" style:family="paragraph">
      <style:paragraph-properties fo:text-align="center"/>
      <style:text-properties style:text-underline-style="solid" style:text-underline-width="auto" style:text-underline-color="font-color"/>
    </style:style>
    <style:style style:name="P6" style:family="paragraph">
      <style:text-properties fo:color="#0000ff"/>
    </style:style>
    <style:style style:name="P7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fo:color="#ffffff" fo:font-family="Arial" style:font-family-generic="swiss" style:font-pitch="variable" fo:font-size="24pt"/>
    </style:style>
    <style:style style:name="T2" style:family="text">
      <style:text-properties fo:color="#fffff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ff"/>
    </style:style>
    <style:style style:name="T5" style:family="text">
      <style:text-properties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6.5cm" svg:height="4.5cm" svg:x="0.5cm" svg:y="13.5cm">
          <text:p/>
        </draw:rect>
        <draw:rect draw:style-name="gr1" draw:text-style-name="P1" draw:layer="layout" svg:width="6.5cm" svg:height="2cm" svg:x="0.5cm" svg:y="18.5cm">
          <text:p/>
        </draw:rect>
        <draw:rect draw:style-name="gr2" draw:text-style-name="P3" draw:layer="layout" svg:width="5.5cm" svg:height="3.5cm" svg:x="1cm" svg:y="14cm">
          <text:p text:style-name="P2"><text:span text:style-name="T1">llhistogram.py</text:span></text:p>
          <text:p text:style-name="P2"><text:span text:style-name="T1">llizpad.py</text:span></text:p>
        </draw:rect>
        <draw:rect draw:style-name="gr1" draw:text-style-name="P1" draw:layer="layout" svg:width="3.5cm" svg:height="0.5cm" svg:x="2cm" svg:y="18cm">
          <text:p/>
        </draw:rect>
        <draw:rect draw:style-name="gr3" draw:text-style-name="P1" draw:layer="layout" svg:width="5.5cm" svg:height="1cm" svg:x="1cm" svg:y="19cm">
          <text:p/>
        </draw:rect>
        <draw:rect draw:style-name="gr4" draw:text-style-name="P1" draw:layer="layout" svg:width="5.5cm" svg:height="1cm" svg:x="1cm" svg:y="19cm">
          <text:p/>
        </draw:rect>
        <draw:rect draw:style-name="gr5" draw:text-style-name="P4" draw:layer="layout" svg:width="4cm" svg:height="4cm" svg:x="23.5cm" svg:y="6.5cm">
          <text:p text:style-name="P1"><text:span text:style-name="T2">Nemoduliran</text:span></text:p>
          <text:p text:style-name="P1"><text:span text:style-name="T2">vir</text:span></text:p>
          <text:p text:style-name="P1"><text:span text:style-name="T2">2.4GHz</text:span></text:p>
          <text:p text:style-name="P1"><text:span text:style-name="T2">+15dBm</text:span></text:p>
        </draw:rect>
        <draw:rect draw:style-name="gr6" draw:text-style-name="P5" draw:layer="layout" svg:width="8cm" svg:height="8cm" svg:x="10cm" svg:y="6cm">
          <text:p text:style-name="P1"><text:span text:style-name="T3">Reverberančna</text:span></text:p>
          <text:p text:style-name="P1"><text:span text:style-name="T3">komora</text:span></text:p>
        </draw:rect>
        <draw:rect draw:style-name="gr7" draw:text-style-name="P1" draw:layer="layout" svg:width="6cm" svg:height="4.5cm" svg:x="0.5cm" svg:y="3.5cm">
          <text:p text:style-name="P1">#1 <text:s text:c="15"/>#2</text:p>
          <text:p text:style-name="P1"/>
          <text:p text:style-name="P1">Dvokanalni</text:p>
          <text:p text:style-name="P1">merilni</text:p>
          <text:p text:style-name="P1">sprejemnik</text:p>
          <text:p text:style-name="P1">800MHz...4GHz</text:p>
        </draw:rect>
        <draw:rect draw:style-name="gr8" draw:text-style-name="P1" draw:layer="layout" svg:width="3cm" svg:height="0.75cm" svg:x="19.5cm" svg:y="1.5cm">
          <text:p/>
        </draw:rect>
        <draw:rect draw:style-name="gr9" draw:text-style-name="P4" draw:layer="layout" svg:width="1.5cm" svg:height="2cm" svg:x="13.25cm" svg:y="14cm">
          <text:p text:style-name="P1"><text:span text:style-name="T2">M</text:span></text:p>
        </draw:rect>
        <draw:frame draw:style-name="gr10" draw:layer="layout" svg:width="4.811cm" svg:height="1.013cm" svg:x="11.439cm" svg:y="12.5cm">
          <draw:text-box>
            <text:p>Mešalnik rodov</text:p>
          </draw:text-box>
        </draw:frame>
        <draw:ellipse draw:style-name="gr11" draw:text-style-name="P1" draw:layer="layout" svg:width="2.5cm" svg:height="1cm" svg:x="1cm" svg:y="9cm">
          <text:p text:style-name="P1">12V=</text:p>
        </draw:ellipse>
        <draw:ellipse draw:style-name="gr12" draw:text-style-name="P1" draw:layer="layout" svg:width="2.5cm" svg:height="1cm" svg:x="25cm" svg:y="11.5cm">
          <text:p text:style-name="P1">230V~</text:p>
        </draw:ellipse>
        <draw:line draw:style-name="gr13" draw:text-style-name="P1" draw:layer="layout" svg:x1="2.25cm" svg:y1="12.5cm" svg:x2="2.25cm" svg:y2="13.5cm">
          <text:p/>
        </draw:line>
        <draw:rect draw:style-name="gr14" draw:text-style-name="P1" draw:layer="layout" svg:width="3.5cm" svg:height="2.25cm" svg:x="19.25cm" svg:y="12.75cm">
          <text:p text:style-name="P1">Harmonski</text:p>
          <text:p text:style-name="P1">konverter</text:p>
        </draw:rect>
        <draw:frame draw:style-name="gr15" draw:layer="layout" svg:width="1.928cm" svg:height="1.013cm" svg:x="24.15cm" svg:y="5.587cm">
          <draw:text-box>
            <text:p>SMA</text:p>
          </draw:text-box>
        </draw:frame>
        <draw:frame draw:style-name="gr16" draw:layer="layout" svg:width="3.727cm" svg:height="1.013cm" svg:x="8.5cm" svg:y="2.387cm">
          <draw:text-box>
            <text:p>SMA koaks</text:p>
          </draw:text-box>
        </draw:frame>
        <draw:line draw:style-name="gr13" draw:text-style-name="P1" draw:layer="layout" svg:x1="12.25cm" svg:y1="15cm" svg:x2="13.25cm" svg:y2="15cm">
          <text:p/>
        </draw:line>
        <draw:line draw:style-name="gr13" draw:text-style-name="P1" draw:layer="layout" svg:x1="2.25cm" svg:y1="9cm" svg:x2="2.25cm" svg:y2="8cm">
          <text:p/>
        </draw:line>
        <draw:line draw:style-name="gr13" draw:text-style-name="P1" draw:layer="layout" svg:x1="26.25cm" svg:y1="11.5cm" svg:x2="26.25cm" svg:y2="10.5cm">
          <text:p/>
        </draw:line>
        <draw:ellipse draw:style-name="gr12" draw:text-style-name="P1" draw:layer="layout" svg:width="2.5cm" svg:height="1cm" svg:x="1cm" svg:y="11.5cm">
          <text:p text:style-name="P1">230V~</text:p>
        </draw:ellipse>
        <draw:line draw:style-name="gr13" draw:text-style-name="P1" draw:layer="layout" svg:x1="9cm" svg:y1="15.75cm" svg:x2="9cm" svg:y2="10.75cm">
          <text:p/>
        </draw:line>
        <draw:frame draw:style-name="gr10" draw:layer="layout" svg:width="4.811cm" svg:height="1.013cm" draw:transform="rotate (1.5707963267946) translate (10.487cm 12.561cm)">
          <draw:text-box>
            <text:p>Mešalnik rodov</text:p>
          </draw:text-box>
        </draw:frame>
        <draw:frame draw:style-name="gr17" draw:layer="layout" svg:width="1.856cm" svg:height="1.013cm" draw:transform="rotate (1.5707963267946) translate (4.637cm 11.756cm)">
          <draw:text-box>
            <text:p>USB</text:p>
          </draw:text-box>
        </draw:frame>
        <draw:frame draw:style-name="gr18" draw:layer="layout" svg:width="3.401cm" svg:height="1.725cm" svg:x="24.65cm" svg:y="3.675cm">
          <draw:text-box>
            <text:p>Nastavljivi</text:p>
            <text:p>slabilec</text:p>
          </draw:text-box>
        </draw:frame>
        <draw:line draw:style-name="gr13" draw:text-style-name="P1" draw:layer="layout" svg:x1="24.25cm" svg:y1="6.5cm" svg:x2="24.25cm" svg:y2="5.25cm">
          <text:p/>
        </draw:line>
        <draw:frame draw:style-name="gr19" draw:text-style-name="P6" draw:layer="layout" svg:width="2.724cm" svg:height="1.013cm" svg:x="14.5cm" svg:y="7.737cm">
          <draw:text-box>
            <text:p><text:span text:style-name="T4">Antene!</text:span></text:p>
          </draw:text-box>
        </draw:frame>
        <draw:frame draw:style-name="gr20" draw:text-style-name="P7" draw:layer="layout" svg:width="8.502cm" svg:height="2.189cm" svg:x="9.25cm" svg:y="18.155cm">
          <draw:text-box>
            <text:p><text:span text:style-name="T5">Meritve presiha v</text:span></text:p>
            <text:p><text:span text:style-name="T5">reverberančni komori</text:span></text:p>
          </draw:text-box>
        </draw:frame>
        <draw:frame draw:style-name="gr16" draw:layer="layout" svg:width="3.727cm" svg:height="1.013cm" svg:x="4.1cm" svg:y="0.637cm">
          <draw:text-box>
            <text:p>SMA koaks</text:p>
          </draw:text-box>
        </draw:frame>
        <draw:rect draw:style-name="gr1" draw:text-style-name="P1" draw:layer="layout" svg:width="2cm" svg:height="0.5cm" svg:x="2.5cm" svg:y="4.25cm">
          <text:p/>
        </draw:rect>
        <draw:rect draw:style-name="gr21" draw:text-style-name="P1" draw:layer="layout" svg:width="1cm" svg:height="2.5cm" svg:x="23.75cm" svg:y="2.75cm">
          <text:p/>
        </draw:rect>
        <draw:line draw:style-name="gr13" draw:text-style-name="P1" draw:layer="layout" svg:x1="23.25cm" svg:y1="5.25cm" svg:x2="25.5cm" svg:y2="2.5cm">
          <text:p/>
        </draw:line>
        <draw:rect draw:style-name="gr9" draw:text-style-name="P4" draw:layer="layout" svg:width="2cm" svg:height="1.5cm" svg:x="8cm" svg:y="9.25cm">
          <text:p text:style-name="P1"><text:span text:style-name="T2">M</text:span></text:p>
        </draw:rect>
        <draw:line draw:style-name="gr22" draw:text-style-name="P1" draw:layer="layout" svg:x1="10.5cm" svg:y1="7cm" svg:x2="10.5cm" svg:y2="13cm">
          <text:p/>
        </draw:line>
        <draw:line draw:style-name="gr22" draw:text-style-name="P1" draw:layer="layout" svg:x1="11cm" svg:y1="13.5cm" svg:x2="17cm" svg:y2="13.5cm">
          <text:p/>
        </draw:line>
        <draw:line draw:style-name="gr23" draw:text-style-name="P1" draw:layer="layout" svg:x1="10.5cm" svg:y1="10cm" svg:x2="10cm" svg:y2="10cm">
          <text:p/>
        </draw:line>
        <draw:line draw:style-name="gr23" draw:text-style-name="P1" draw:layer="layout" svg:x1="14cm" svg:y1="13.5cm" svg:x2="14cm" svg:y2="14cm">
          <text:p/>
        </draw:line>
        <draw:ellipse draw:style-name="gr11" draw:text-style-name="P1" draw:layer="layout" svg:width="2.5cm" svg:height="1cm" svg:x="9.75cm" svg:y="14.5cm">
          <text:p text:style-name="P1">5V=</text:p>
        </draw:ellipse>
        <draw:ellipse draw:style-name="gr11" draw:text-style-name="P1" draw:layer="layout" svg:width="2.5cm" svg:height="1cm" svg:x="7.75cm" svg:y="15.75cm">
          <text:p text:style-name="P1">2V=</text:p>
        </draw:ellipse>
        <draw:line draw:style-name="gr24" draw:text-style-name="P1" draw:layer="layout" svg:x1="4.75cm" svg:y1="13.5cm" svg:x2="4.75cm" svg:y2="8cm">
          <text:p/>
        </draw:line>
        <draw:polygon draw:style-name="gr25" draw:text-style-name="P4" draw:layer="layout" svg:width="0.999cm" svg:height="0.999cm" svg:x="12.75cm" svg:y="6.5cm" svg:viewBox="0 0 1000 1000" draw:points="0,0 1000,0 500,1000">
          <text:p text:style-name="P1"><text:span text:style-name="T2">1</text:span></text:p>
        </draw:polygon>
        <draw:polygon draw:style-name="gr25" draw:text-style-name="P4" draw:layer="layout" svg:width="0.999cm" svg:height="0.999cm" svg:x="14.25cm" svg:y="6.5cm" svg:viewBox="0 0 1000 1000" draw:points="0,0 1000,0 500,1000">
          <text:p text:style-name="P1"><text:span text:style-name="T2">2</text:span></text:p>
        </draw:polygon>
        <draw:polygon draw:style-name="gr25" draw:text-style-name="P4" draw:layer="layout" svg:width="0.999cm" svg:height="0.999cm" svg:x="16.5cm" svg:y="8.75cm" svg:viewBox="0 0 1000 1000" draw:points="1000,0 1000,1000 0,500">
          <text:p text:style-name="P1"><text:span text:style-name="T2"><text:s text:c="2"/></text:span><text:span text:style-name="T2">3</text:span></text:p>
        </draw:polygon>
        <draw:polygon draw:style-name="gr25" draw:text-style-name="P4" draw:layer="layout" svg:width="0.999cm" svg:height="0.999cm" svg:x="16.5cm" svg:y="10.25cm" svg:viewBox="0 0 1000 1000" draw:points="1000,0 1000,1000 0,500">
          <text:p text:style-name="P1"><text:span text:style-name="T2"><text:s text:c="2"/></text:span><text:span text:style-name="T2">4</text:span></text:p>
        </draw:polygon>
        <draw:polyline draw:style-name="gr13" draw:text-style-name="P1" draw:layer="layout" svg:width="7.999cm" svg:height="3.999cm" svg:x="5.25cm" svg:y="2.5cm" svg:viewBox="0 0 8000 4000" draw:points="8000,4000 8000,0 0,0 0,1000">
          <text:p/>
        </draw:polyline>
        <draw:polyline draw:style-name="gr13" draw:text-style-name="P1" draw:layer="layout" svg:width="12.999cm" svg:height="4.999cm" svg:x="1.75cm" svg:y="1.5cm" svg:viewBox="0 0 13000 5000" draw:points="13000,5000 13000,0 0,0 0,2000">
          <text:p/>
        </draw:polyline>
        <draw:line draw:style-name="gr13" draw:text-style-name="P1" draw:layer="layout" svg:x1="14.75cm" svg:y1="4cm" svg:x2="14.75cm" svg:y2="2.75cm">
          <text:p/>
        </draw:line>
        <draw:line draw:style-name="gr13" draw:text-style-name="P1" draw:layer="layout" svg:x1="13.25cm" svg:y1="5.25cm" svg:x2="13.25cm" svg:y2="4cm">
          <text:p/>
        </draw:line>
        <draw:polyline draw:style-name="gr13" draw:text-style-name="P1" draw:layer="layout" svg:width="2.499cm" svg:height="1.999cm" svg:x="17.5cm" svg:y="10.75cm" svg:viewBox="0 0 2500 2000" draw:points="0,0 2500,0 2500,2000">
          <text:p/>
        </draw:polyline>
        <draw:polyline draw:style-name="gr13" draw:text-style-name="P1" draw:layer="layout" svg:width="1.999cm" svg:height="10.749cm" svg:x="20cm" svg:y="2cm" svg:viewBox="0 0 2000 10750" draw:points="0,0 2000,0 2000,10750">
          <text:p/>
        </draw:polyline>
        <draw:polyline draw:style-name="gr26" draw:text-style-name="P1" draw:layer="layout" svg:width="6.749cm" svg:height="7.499cm" svg:x="17.5cm" svg:y="1.75cm" svg:viewBox="0 0 6750 7500" draw:points="6750,1000 6750,0 1500,0 1500,7500 0,7500">
          <text:p/>
        </draw:polyline>
        <draw:line draw:style-name="gr13" draw:text-style-name="P1" draw:layer="layout" svg:x1="19cm" svg:y1="7cm" svg:x2="19cm" svg:y2="8cm">
          <text:p/>
        </draw:line>
        <draw:line draw:style-name="gr13" draw:text-style-name="P1" draw:layer="layout" svg:x1="22cm" svg:y1="3cm" svg:x2="22cm" svg:y2="4cm">
          <text:p/>
        </draw:line>
        <draw:frame draw:style-name="gr10" draw:layer="layout" svg:width="4.811cm" svg:height="1.013cm" svg:x="18.7cm" svg:y="0.587cm">
          <draw:text-box>
            <text:p>Sklopnik -20dB</text:p>
          </draw:text-box>
        </draw:frame>
        <draw:frame draw:style-name="gr27" draw:layer="layout" svg:width="2.207cm" svg:height="1.725cm" svg:x="24.072cm" svg:y="0.75cm">
          <draw:text-box>
            <text:p>SMA</text:p>
            <text:p>koaks</text:p>
          </draw:text-box>
        </draw:frame>
        <draw:line draw:style-name="gr13" draw:text-style-name="P1" draw:layer="layout" svg:x1="24cm" svg:y1="1.75cm" svg:x2="23cm" svg:y2="1.75cm">
          <text:p/>
        </draw:line>
        <draw:frame draw:style-name="gr16" draw:layer="layout" svg:width="3.727cm" svg:height="1.013cm" draw:transform="rotate (1.5707963267946) translate (21.1cm 8.57cm)">
          <draw:text-box>
            <text:p>SMA koaks</text:p>
          </draw:text-box>
        </draw:frame>
        <draw:frame draw:style-name="gr16" draw:layer="layout" svg:width="3.727cm" svg:height="1.013cm" draw:transform="rotate (1.5707963267946) translate (18.087cm 5.75cm)">
          <draw:text-box>
            <text:p>SMA koaks</text:p>
          </draw:text-box>
        </draw:frame>
        <draw:frame draw:style-name="gr27" draw:layer="layout" svg:width="2.207cm" svg:height="1.725cm" svg:x="17.972cm" svg:y="10.637cm">
          <draw:text-box>
            <text:p>SMA</text:p>
            <text:p>koaks</text:p>
          </draw:text-box>
        </draw:frame>
        <draw:rect draw:style-name="gr28" draw:text-style-name="P1" draw:layer="layout" svg:width="7.5cm" svg:height="3.5cm" svg:x="20cm" svg:y="17cm">
          <text:p text:style-name="P1">Kvocientni <text:s text:c="20"/></text:p>
          <text:p text:style-name="P1">merilnik <text:s text:c="20"/></text:p>
        </draw:rect>
        <draw:line draw:style-name="gr13" draw:text-style-name="P1" draw:layer="layout" svg:x1="26.25cm" svg:y1="16cm" svg:x2="26.25cm" svg:y2="17cm">
          <text:p/>
        </draw:line>
        <draw:ellipse draw:style-name="gr12" draw:text-style-name="P1" draw:layer="layout" svg:width="2.5cm" svg:height="1cm" svg:x="25cm" svg:y="15cm">
          <text:p text:style-name="P1">230V~</text:p>
        </draw:ellipse>
        <draw:line draw:style-name="gr24" draw:text-style-name="P1" draw:layer="layout" svg:x1="21cm" svg:y1="15cm" svg:x2="21cm" svg:y2="17cm">
          <text:p/>
        </draw:line>
        <draw:circle draw:style-name="gr29" draw:text-style-name="P1" draw:layer="layout" svg:width="3cm" svg:height="3cm" svg:x="24cm" svg:y="17.25cm">
          <text:p/>
        </draw:circle>
        <draw:path draw:style-name="gr30" draw:text-style-name="P1" draw:layer="layout" svg:width="1.689cm" svg:height="1.706cm" svg:x="24.561cm" svg:y="17.75cm" svg:viewBox="0 0 1690 1707" svg:d="M528 1402c-231-106-220-349-228-542-6-154 177-566 397-306 154 182-36 403-113 578-203 463-399-295-56-163 466 179-234 309-132 0 134-408 646 368 188-199-189-234 304-295 340-17 36 274-471 370-378 71 91-293 530 256 265 289-550 70 238-182 75 126-218 412-449-213-18-162 570 68-436-58 0-217 494-179-238-631 263-432 260 103-316 303-471 234-178-78-687 119-397-162 200-195 281 401 94 451-620 168 569 80-189 126-452 28 137-304 265-198 159 130 75 735 246 397 137-272 206-383 396-361 167 18 749-70 586 288-130 286-418 66-567-36-309-211 16-585 208-577 431 17-63 213-246 234-224 27-89 742-56 560 41-230 258-530 434-415 171 112 26 399-95 595-152 249-382 144-528-90-200-319 451-444 151-90-247 291-339-246-605-72-271 177-377-372-132-361 520 25-174 554-132 126 14-145-26-249 246-433 270-183 423-375 604-559 251-257 712 137 359 289-158 68-675 231-529-73 215-449-52 584 283-108 165-341 20 432 170 361 347-165 317 356 189 343-561-56-639 634-264 90 392-570-522 305 170 180 143-25 134 500-190 415l-75-180-19-54">
          <text:p/>
        </draw:path>
        <draw:frame draw:style-name="gr27" draw:layer="layout" svg:width="2.698cm" svg:height="1.725cm" svg:x="20.95cm" svg:y="15.3cm">
          <draw:text-box>
            <text:p>Večžilni</text:p>
            <text:p>kabel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0_20_Degrees" draw:display-name="Blue Crossed 0 Degrees" draw:style="double" draw:color="#000080" draw:distance="0.076cm" draw:rotation="90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0-19T09:02:06.05</meta:creation-date>
    <meta:editing-duration>PT2M26S</meta:editing-duration>
    <meta:editing-cycles>5</meta:editing-cycles>
    <meta:generator>OpenOffice/4.1.1$Win32 OpenOffice.org_project/411m6$Build-9775</meta:generator>
    <dc:date>2016-10-19T09:35:38.49</dc:date>
    <meta:document-statistic meta:object-count="67"/>
  </office:meta>
</office:document-meta>
</file>