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0000000193BC6203D1063EA7FA.png" manifest:media-type="image/png"/>
  <manifest:file-entry manifest:full-path="Pictures/10000201000002C50000015622EF9835BFCE7B6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ans1" svg:font-family="'DejaVu Sans'" style:font-adornments="Book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text-properties officeooo:paragraph-rsid="00009e30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0ca48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0cb346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2pt" officeooo:paragraph-rsid="000ca48f" style:font-size-asian="12pt" style:font-size-complex="12pt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officeooo:paragraph-rsid="0008f5f3" style:font-size-asian="12pt" style:font-size-complex="12pt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2pt" officeooo:rsid="000ca48f" officeooo:paragraph-rsid="000ca48f" style:font-size-asian="12pt" style:font-size-complex="12pt"/>
    </style:style>
    <style:style style:name="P12" style:family="paragraph" style:parent-style-name="Title">
      <style:paragraph-properties fo:text-align="center" style:justify-single-word="false"/>
      <style:text-properties fo:font-size="16pt" officeooo:paragraph-rsid="0011cad2" style:font-size-asian="16pt" style:font-size-complex="16pt"/>
    </style:style>
    <style:style style:name="T1" style:family="text">
      <style:text-properties officeooo:rsid="0008f5f3"/>
    </style:style>
    <style:style style:name="T2" style:family="text">
      <style:text-properties fo:color="#ff3333" officeooo:rsid="00152c94"/>
    </style:style>
    <style:style style:name="T3" style:family="text">
      <style:text-properties fo:color="#ff3333" fo:font-weight="normal" officeooo:rsid="0011cad2" style:font-weight-asian="normal" style:font-weight-complex="normal"/>
    </style:style>
    <style:style style:name="T4" style:family="text">
      <style:text-properties fo:color="#ff3333" fo:font-weight="bold" officeooo:rsid="0011cad2" style:font-weight-asian="bold" style:font-weight-complex="bold"/>
    </style:style>
    <style:style style:name="T5" style:family="text">
      <style:text-properties officeooo:rsid="000ca48f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8f5f3" style:font-weight-asian="bold" style:font-weight-complex="bold"/>
    </style:style>
    <style:style style:name="T9" style:family="text">
      <style:text-properties fo:font-weight="bold" officeooo:rsid="000cb346" style:font-weight-asian="bold" style:font-weight-complex="bold"/>
    </style:style>
    <style:style style:name="T10" style:family="text">
      <style:text-properties officeooo:rsid="000cb34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plošna navodila za laboratorijske vaje v LSO1<text:line-break/><text:span text:style-name="T4">DELOVNA RAZLIČICA</text:span></text:p>
      <text:p text:style-name="P2">Vaje za predmete:</text:p>
      <text:p text:style-name="P2"/>
      <text:list xml:id="list3137670272311950861" text:style-name="L1">
        <text:list-item>
          <text:p text:style-name="P6">Elektrodinamika <text:span text:style-name="T6">(1. st. UN)</text:span></text:p>
        </text:list-item>
        <text:list-item>
          <text:p text:style-name="P6">Radijske komunikacije <text:span text:style-name="T6">(1. st. VS)</text:span></text:p>
        </text:list-item>
        <text:list-item>
          <text:p text:style-name="P6">Satelitske komunikacije in navigacija <text:span text:style-name="T6">(1. st. VS)</text:span></text:p>
        </text:list-item>
        <text:list-item>
          <text:p text:style-name="P6">Osnove tehnike <text:span text:style-name="T6">(1. st. VS)</text:span></text:p>
        </text:list-item>
        <text:list-item>
          <text:p text:style-name="P6">Antene in razširjanje valov <text:span text:style-name="T6">(2. st. UN)</text:span></text:p>
        </text:list-item>
        <text:list-item>
          <text:p text:style-name="P6">Visokofrekvenčna tehnika <text:span text:style-name="T6">(2. st. UN)</text:span></text:p>
        </text:list-item>
        <text:list-item>
          <text:p text:style-name="P6">Satelitske komunikacije in navigacija <text:span text:style-name="T6">(2. st. UN)</text:span></text:p>
        </text:list-item>
      </text:list>
      <text:p text:style-name="P2"/>
      <text:p text:style-name="P2">Se izvajajo v <text:span text:style-name="T7">LSO1</text:span> v 5. nadstropju stavbe B. Laboratorijske vaje so praktični prikaz in prei<text:span text:style-name="T1">z</text:span>kus pojavov in tehnik<text:span text:style-name="T1"> iz</text:span> predavanj. Vaje se predavanjem tudi <text:span text:style-name="T8">terminsko </text:span><text:span text:style-name="T7">prilagajajo</text:span>, tako da <text:span text:style-name="T1">so</text:span> študentje o terminih obveščeni:</text:p>
      <text:p text:style-name="P2"/>
      <text:list xml:id="list6362194276724125609" text:style-name="L2">
        <text:list-item>
          <text:p text:style-name="P11">uradno na oglasni deski pred LSO1</text:p>
        </text:list-item>
        <text:list-item>
          <text:p text:style-name="P7">na predavanjih</text:p>
        </text:list-item>
        <text:list-item>
          <text:p text:style-name="P8">dodatno se študent<text:span text:style-name="T5">e </text:span>obvešča tudi po elektronski pošti<text:span text:style-name="T1"> na e-mail naslove, ki jih študentje pustijo na tihih vajah</text:span></text:p>
        </text:list-item>
      </text:list>
      <text:p text:style-name="P2"/>
      <text:p text:style-name="P3">Za pripravo na vaje so poleg gradiv iz predavanj najpomembnejša navodila za izvedbo posameznih vaj, dostopna na eFE in tudi na <text:span text:style-name="T1">http://</text:span><text:span text:style-name="T7">antena.fe.uni-lj.si</text:span><text:span text:style-name="T1">/</text:span>. Vaje obsegajo:</text:p>
      <text:p text:style-name="P2"/>
      <text:list xml:id="list4921280607200518358" text:style-name="L3">
        <text:list-item>
          <text:p text:style-name="P9">samostojno praktično izvedbo eksperimentov <text:span text:style-name="T7">v skupinah po dva študenta</text:span> (razen izjemoma) in <text:span text:style-name="T10">samostojen znanstven </text:span>zajem rezultatov</text:p>
        </text:list-item>
      </text:list>
      <text:p text:style-name="P5">in</text:p>
      <text:list xml:id="list8237853052504192429" text:style-name="L4">
        <text:list-item>
          <text:p text:style-name="P10">samostojno <text:span text:style-name="T7">pisanje poročila</text:span> <text:span text:style-name="T10">za vsako izmed vaj </text:span>za domačo nalogo</text:p>
        </text:list-item>
      </text:list>
      <text:p text:style-name="P2"/>
      <text:p text:style-name="P4"><text:span text:style-name="T10">Poročila, ki jih študentje ponavadi oddajajo niso obsežna, zahtevajo pa znanstven pristop, analizo meritev in jasen opis opaženih pojavov. Dodaten opis poročil ter vse zahteve so priložene v sosednjem dokumentu </text:span><text:span text:style-name="T9">Navodila za izdelavo poročil laboratorijskih vaj</text:span><text:span text:style-name="T10"> v LSO oziroma so dostopna poleg ostalih navodil za izvedbo posameznih vaj--.</text:span></text:p>
      <text:p text:style-name="P4"/>
      <text:p text:style-name="P4">Vsak študent mora tako <text:span text:style-name="T7">na naslednjem terminu</text:span> laboratorijskih vaj <text:span text:style-name="T7">oddati vsa poročila</text:span> iz prejšnjega sklopa vaj. Na zadnjih laboratorijskih vajah so študentje obveščeni o roku oddaje poročil zadnjega sklopa, v vseh ostalih primerih (zgostitev terminov vaj, na zadnjih vajah ni obvestila, ipd.) pa <text:span text:style-name="T7">velja enotedenski rok</text:span> od izvedbe vaj (izključujoč dela prostih dni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ans1" svg:font-family="'DejaVu Sans'" style:font-adornments="Book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sl" fo:country="SI" style:letter-kerning="true" style:font-name-asian="DejaVu Sans2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sl" fo:country="SI" style:letter-kerning="true" style:font-name-asian="DejaVu Sans2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DejaVu Sans1" fo:font-family="'DejaVu Sans'" style:font-style-name="Book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09e30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3cm" svg:height="1.446cm" draw:z-index="0"><draw:image xlink:href="Pictures/10000201000002C50000015622EF9835BFCE7B65.png" xlink:type="simple" xlink:show="embed" xlink:actuate="onLoad"/></draw:frame><text:tab/><text:tab/><draw:frame draw:style-name="Mfr1" draw:name="Image2" text:anchor-type="as-char" svg:width="4.001cm" svg:height="1.39cm" draw:z-index="1"><draw:image xlink:href="Pictures/100002010000040000000193BC6203D1063EA7F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23:31:41.348446509</meta:creation-date>
    <dc:date>2016-10-20T18:28:54.653781068</dc:date>
    <meta:editing-duration>PT2H48M40S</meta:editing-duration>
    <meta:editing-cycles>13</meta:editing-cycles>
    <meta:generator>LibreOffice/5.2.2.2.0$Linux_X86_64 LibreOffice_project/20m0$Build-2</meta:generator>
    <meta:document-statistic meta:table-count="0" meta:image-count="2" meta:object-count="0" meta:page-count="1" meta:paragraph-count="20" meta:word-count="277" meta:character-count="1793" meta:non-whitespace-character-count="1546"/>
  </office:meta>
</office:document-meta>
</file>