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border-line-width-bottom="0.002cm 0.035cm 0.002cm" fo:padding="0.074cm" fo:border-left="none" fo:border-right="none" fo:border-top="none" fo:border-bottom="0.039cm double #000000" style:join-border="false"/>
    </style:style>
    <style:style style:name="P2" style:family="paragraph" style:parent-style-name="Standard">
      <style:paragraph-properties style:border-line-width-bottom="0.088cm 0.035cm 0.035cm" fo:padding="0.074cm" fo:border-left="none" fo:border-right="none" fo:border-top="none" fo:border-bottom="0.158cm double #000000" style:join-border="false"/>
    </style:style>
    <style:style style:name="P3" style:family="paragraph" style:parent-style-name="Numbering_20_1">
      <style:paragraph-properties>
        <style:tab-stops>
          <style:tab-stop style:position="0cm"/>
        </style:tab-stops>
      </style:paragraph-properties>
    </style:style>
    <style:style style:name="P4" style:family="paragraph" style:parent-style-name="Numbering_20_1">
      <style:paragraph-properties fo:padding="0.074cm" fo:border-left="none" fo:border-right="none" fo:border-top="none" fo:border-bottom="0.002cm solid #000000" style:join-border="false">
        <style:tab-stops>
          <style:tab-stop style:position="0cm"/>
        </style:tab-stops>
      </style:paragraph-properties>
    </style:style>
    <style:style style:name="P5" style:family="paragraph" style:parent-style-name="Numbering_20_2">
      <style:paragraph-properties>
        <style:tab-stops>
          <style:tab-stop style:position="0cm"/>
        </style:tab-stops>
      </style:paragraph-properties>
    </style:style>
    <style:style style:name="T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Hanging_20_indent">ČŠ&amp;a8L</text:p>
      <text:p text:style-name="Text_20_body_20_indent">LABORATORIJSKE VAJE RADIOKOMUNIKACIJE</text:p>
      <text:p text:style-name="Standard"/>
      <text:p text:style-name="Standard"/>
      <text:p text:style-name="P1">VAJA 1. - MERITVE VISOKOFREKVENČNIH SIGNALOV</text:p>
      <text:p text:style-name="Standard"/>
      <text:p text:style-name="Standard"/>
      <text:p text:style-name="P4">1.<text:tab/>Visokofrekvenčni spektralni analizator</text:p>
      <text:p text:style-name="Standard"><text:s text:c="5"/>Pri meritvah visokofrekvenčnih signalov imamo pogosto</text:p>
      <text:p text:style-name="Text_20_body">opraviti z množico signalov. Meritev vsote vseh signalov običajno ni zanimiva, navadno želimo meriti jakost, frekvenco itd vsakega signala posebej. Merjeni signal ni nujno najmočnejši signal, lahko je več kot <text:span text:style-name="T1">miljonkrat</text:span> šibkejši od drugih prisotnih signalov.</text:p>
      <text:p text:style-name="First_20_line_20_indent">Glede na to, da so lastnosti sevanja anten in razširjanja radijskih valov vezane na frekvenco, je osnovna razdelitev radiofrekvenčnega spektra frekvenčni multipleks. Ustrezen merilnik je torej selektivni sprejemnik, ki vsebuje frekvenčna sita, da lahko razloči med različnimi, istočasno prisotnimi signali. Takšen merilni sprejemnik je tudi tehnično izvedljiv in omogoča zelo velik razpon jakosti merjenih signalov: razmerje med merjenim signalom in neželjenimi istočasno prisotnimi signali (dinamika merilnika) lahko preseže 100dB.</text:p>
      <text:p text:style-name="First_20_line_20_indent">Meritev v časovnem prostoru (osciloskop) je neustrezna že zaradi premajhne dinamike takšnega načina meritve. Na zaslonu osciloskopa ne moremo opaziti signala, ki ima amplitudo manjšo od 1% največjega prisotnega signala, kar pomeni dinamiko komaj 40dB. Meritev v frekvenčnem prostoru je smiselna tudi zato, ker se večina pojavov v radijskih zvezah lažje opazuje v frekvenčnem prostoru.</text:p>
      <text:p text:style-name="First_20_line_20_indent">Selektivni merilni sprejemnik, ki sam preiskuje želeno frekvenčno področje in izpisuje izmerjeni frekvenčni spekter na zaslonu katodne cevi, imenujemo panoramski sprejemnik ali spektralni analizator. Panoramski sprejemnik ima običajno boljšo občutljivost (nižje šumno število), a manjšo dinamiko in pokriva ožje frekvenčno področje od spektralnega analizatorja. Spektralni analizator omogoča tudi širši razpon nastavljanja ločljivosti glede na zahteve meritve in čas, potreben za izvedbo meritve.</text:p>
      <text:p text:style-name="First_20_line_20_indent">Blokovni načrt tehnične izvedbe visokofrekvenčnega spektralnega analizatorja je prikazan na sliki 1. Spektralni analizator je izdelan kot sprejemnik z mešanjem s precej visoko prvo medfrekvenco 2GHz (novejši merilniki 1...5GHz). Za meritve na frekvencah nižjih od vrednosti medfrekvence tako zadošča že nizko sito na vhodu za dušenje vseh neželjenih produktov mešanja. Le za meritve v mikrovalovnem frekvenčnem področju sprejemnik uporablja za dušenje neželjenih produktov mešanja električno nastavljivo pasovno sito na vhodu.</text:p>
      <text:p text:style-name="First_20_line_20_indent">Električno nastavljivo pasovno sito kot tudi električno nastavljivi oscilator (VCO) za prvo mešanje običajno uporabljajo YIG (Yttrium-Iron-Garnet) rezonatorje. YIG je mikrovalovni feritni material, ki ima v homogenem enosmernem magnetnem polju zelo izraženo rezonanco v mikrovalovnem frekvenčnem področju, rezonančna frekvenca pa je premosorazmerna jakosti enosmernega magnetnega polja.</text:p>
      <text:p text:style-name="Text_20_body">YIG ferit se brusi v kroglico premera okoli 1mm, ki se vstavi med podkvi elektromagneta.</text:p>
      <text:p text:style-name="Text_20_body">ČL</text:p>
      <text:p text:style-name="Standard"/>
      <text:p text:style-name="Text_20_body">ČŠ&amp;a33L- LVRK 1.2 -</text:p>
      <text:p text:style-name="Hanging_20_indent"><text:soft-page-break/>ČŠ&amp;a8L</text:p>
      <text:p text:style-name="First_20_line_20_indent">Cenejši spektralni analizatorji za nižje frekvence oziroma ožja frekvenčna področja lahko uporabljajo tudi sita in oscilatorje z običajnimi nihajnimi krogi, ki jih uglašujemo z varikap (varaktorskimi) diodami. Slaba stran varikap diod je nizka kvaliteta nihajnih krogov, torej slabša selektivnost sit in večji fazni šum oscilatorjev glede na YIG izvedbe.</text:p>
      <text:p text:style-name="First_20_line_20_indent">Pasovnemu situ prve medfrekvence 2GHz sledi dodatno mešanje na nižjo drugo ali celo tretjo medfrekvenco, kjer je lažje izdelati vsa potrebna pasovna sita za različne ločljivosti merilnika. Sitom sledi logaritemski ojačevalnik z detektorjem, ki daje na izhodu napetost sorazmerno logaritmu vhodne moči. Izhodni signal gre še skozi „video“ nizko sito. Video sito uporabljamo za točne meritve povprečne vrednosti naključnih signalov, naprimer toplotnega šuma.</text:p>
      <text:p text:style-name="First_20_line_20_indent">S preiskovanjem želenega frekvenčnega področja upravlja izvor žagaste napetosti, ki krmili električno nastavljivi oscilator ter vodoravni odklon žarka na katodni cevi. Merilnik seveda omogoča nastavljanje širine frekvenčnega področja kot tudi srednje frekvence. Frekvenco žagaste napetosti oziroma periodo ponavljanja meritev spremenimo le v slučaju zelo počasnih meritev z zelo ozkim medfrekvenčnim sitom.</text:p>
      <text:p text:style-name="First_20_line_20_indent">Nizkofrekvenčni spektralni analizatorji so lahko izdelani tudi kot FFT analizatorji. Vhodni signal vzorčijo v časovnem prostoru z A/D pretvornikom, za pretvorbo v frekvenčni prostor pa poskrbi diskretna Fourier-jeva transformacija v obliki FFT algoritma na računalniku. Meritev s FFT spektralnim analizatorjem je bistveno hitrejša od panoramskega sprejemnika, žal pa frekvenčni pas in dinamično področje močno omejujejo razpoložljivi A/D pretvorniki.</text:p>
      <text:p text:style-name="First_20_line_20_indent">Seveda je možna kombinacija obeh merilnikov: panoramski sprejemnik v visokofrekvenčni glavi in FFT v medfrekvenci, kar skupno daje hitro in točno meritev v zelo širokem razponu pasovnih širin in jakosti signalov. Za večino visokofrekvenčnih meritev sicer zadošča spektralni analizator v obliki panoramskega sprejemnika.</text:p>
      <text:p text:style-name="Standard"/>
      <text:p text:style-name="P4">2.<text:tab/>Seznam potrebnih pripomočkov</text:p>
      <text:p text:style-name="Standard"><text:s text:c="5"/>Za izvedbo vaje potrebujemo:</text:p>
      <text:p text:style-name="P3">(1)<text:tab/>Log-periodično anteno za področje 100MHz-1GHz na vrtiljaku.</text:p>
      <text:p text:style-name="P3">(2)<text:tab/>50ohmski nastavljivi kalibrirani slabilec.</text:p>
      <text:p text:style-name="P3">(3)<text:tab/>Malošumni širokopasovni ojačevalnik 40dB/1GHz.</text:p>
      <text:p text:style-name="P3">(4)<text:tab/>Napajalnik za malošumni ojačevalnik.</text:p>
      <text:p text:style-name="P3">(5)<text:tab/>Visokofrekvenčni spektralni analizator 0-1.8GHz s priborom</text:p>
      <text:p text:style-name="Text_20_body_20_indent">nizkoprepustnih in pasovnih sit.</text:p>
      <text:p text:style-name="P3">(6)<text:tab/>Sprejemnik z demodulatorjem in zvočnikom (če ni vgrajen v</text:p>
      <text:p text:style-name="Text_20_body_20_indent">sam spektralni analizator).</text:p>
      <text:p text:style-name="P3">(7)<text:tab/>Priključne kable za vse povezave.</text:p>
      <text:p text:style-name="First_20_line_20_indent">Razporeditev in povezava merilnih pripomočkov je prikazana na sliki 2.</text:p>
      <text:p text:style-name="Standard"/>
      <text:p text:style-name="P4">3.<text:tab/>Obrazložitev in opis poteka vaje</text:p>
      <text:p text:style-name="Standard"><text:s text:c="5"/>Spektralni analizator je običajno načrtovan kot merilnik</text:p>
      <text:p text:style-name="Text_20_body">s čimvečjo dinamiko, to je razmerjem med najmanjšim in največjim merjenim signalom. Pri tem določa spodnjo mejo toplotni šum sprejemnika, gornjo mejo pa pojav nelinearnih popačenj v sprejemniku. Obe meji določa mešalnik na vhodu ČL</text:p>
      <text:p text:style-name="Standard"/>
      <text:p text:style-name="Text_20_body"><text:soft-page-break/>ČŠ&amp;a33L- LVRK 1.3 -</text:p>
      <text:p text:style-name="Text_20_body">ČŠ&amp;a8L</text:p>
      <text:p text:style-name="Hanging_20_indent">s svojim šumnim številom in intermodulacijskim popačenjem.</text:p>
      <text:p text:style-name="First_20_line_20_indent">Sodobni spektralni analizatorji dosegajo dinamiko 100dB v odvisnosti od pasovne širine medfrekvenčnega sita, šumno število pa znaša 15-20dB pri mešanju z osnovno frekvenco oscilatorja oziroma 30-40dB pri mešanju z višjimi harmoniki oscilatorja v harmonskem mešalniku. Spektralni analizator sam po sebi zato ni ravno najbolj občutljiv sprejemnik, še posebno v mikrovalovnem področju ne.</text:p>
      <text:p text:style-name="First_20_line_20_indent">Pri meritvah radijskih signalov, ki jih ujame sprejemna antena daleč proč od oddajnikov, si zato pomagamo s širokopasovnim ojačevalnikom. Z dodatnim ojačevalnikom izboljšamo šumno število, a omejimo dinamiko spektralnega analizatorja. Med ojačevalnik in anteno dodamo še nastavljivi slabilec, da preprečimo prekrmiljenje ojačevalnika s premočnimi signali.</text:p>
      <text:p text:style-name="Standard"/>
      <text:p text:style-name="P4">4.<text:tab/>Prikaz značilnih rezultatov</text:p>
      <text:p text:style-name="Standard"><text:s text:c="5"/>Za vajo si s pomočjo spektralnega analizatorja oglejmo</text:p>
      <text:p text:style-name="Text_20_body">uporabo frekvenčnega področja 100MHz do 1GHz in značilne vrste signalov, ki jih srečamo v tem frekvenčnem področju. Za vsak signal izberemo primerno ločljivost in primerno širino frekvenčnega področja, ki ga preiskuje spektralni analizator.</text:p>
      <text:p text:style-name="First_20_line_20_indent">Iz slike na zaslonu potem skušamo razbrati pasovno širino posameznih signalov ter moč, ki jo dobimo na sponkah antene.</text:p>
      <text:p text:style-name="Text_20_body">Z nastavljivim slabilcem preverimo, da so merjeni signali resnični signali in ne slučajno proizvod intermodulacijskega popačenja v ojačevalniku ali spektralnem analizatorju.</text:p>
      <text:p text:style-name="First_20_line_20_indent">Pri merjenju jakosti signalov moramo upoštevati tudi način povprečenja v samem spektralnem analizatorju. Pri meritvi ozkopasovnih (sinusnih) signalov, kjer je Bsignala&lt;&lt;Bif spektralnega analizatorja, lahko jakost signala neposredno odčitamo na zaslonu, kot je to prikazano na sliki 3. Video sita v tem slučaju ne potrebujemo, ker povprečenje ni potrebno.</text:p>
      <text:p text:style-name="First_20_line_20_indent">Povprečenje potrebujemo pri meritvi jakosti šuma oziroma jakosti širokopasovnih signalov. Povprečenje vključimo z video sitom, ki je ožje od medfrekvenčnega sita (Bv&lt;&lt;Bif). Pri uporabi povprečenja moramo poznati delovanje detektorja v spektralnem analizatorju, saj povprečje moči ni enako povprečju amplitud in oboje ni enako logaritemskemu (decibelskemu) povprečju, kot je to prikazano na sliki 4.</text:p>
      <text:p text:style-name="First_20_line_20_indent">Če upoštevamo Rayleigh-ovo porazdelitev amplitude šuma, ugotovimo, da v slučaju linearnega detektorja izmerimo jakost šuma, ki je za -1.05dB nižja od povprečne moči šuma. V slučaju logaritemskega detektorja (ki ga uporablja večina spektralnih analizatorjev) je razlika še večja, saj je logaritemsko povprečje za -2.51dB nižje od povprečne moči šuma. Pri meritvi razmerja signal/šum moramo zato upoštevati teh -2.51dB kot tudi razliko med pasovno širino spektralnega analizatorja in pasovno širino sprejemnika, ki mu je signal namenjen.</text:p>
      <text:p text:style-name="First_20_line_20_indent">Končno, jakost <text:span text:style-name="T1">širikopasovnih</text:span> signalov merimo na povsem enak način kot jakost šuma. Tudi tu upoštevamo približno Rayleigh-ovo porazdelitev amplitude šuma znotraj pasovne širine <text:span text:style-name="T1">spektranega</text:span> analizatorja, kar daje faktor -2.51dB.</text:p>
      <text:p text:style-name="Text_20_body">Ker pri širokopasovnem signalu izmerimo le gostoto moči signala na enoto frekvenčnega spektra, moramo končni rezultat pomnožiti z (efektivno) pasovno širino signala (glej sliko 5).</text:p>
      <text:p text:style-name="Text_20_body">ČL</text:p>
      <text:p text:style-name="Standard"/>
      <text:p text:style-name="Text_20_body">ČŠ&amp;a33L- LVRK 1.4 -</text:p>
      <text:p text:style-name="Text_20_body"><text:soft-page-break/>ČL</text:p>
      <text:p text:style-name="Standard"/>
      <text:p text:style-name="Text_20_body">ČŠ&amp;a33L- LVRK 1.5 -</text:p>
      <text:p text:style-name="Text_20_body">ČL</text:p>
      <text:p text:style-name="Standard"/>
      <text:p text:style-name="Text_20_body">ČŠ&amp;a33L- LVRK 1.6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2. - MERITEV ŠUMNEGA ŠTEVILA OJAČEVALNIKA</text:p>
      <text:p text:style-name="Standard"/>
      <text:p text:style-name="Standard"/>
      <text:p text:style-name="P4">1.<text:tab/>Šumno število ojačevalnika</text:p>
      <text:p text:style-name="Standard"><text:s text:c="5"/>Vsako radijsko zvezo načrtujemo za zahtevano razmerje</text:p>
      <text:p text:style-name="Text_20_body">signal/šum. Šum ima vsaj dva izvora: naravni šum, ki ga sprejme antena in dodatni šum radijskega sprejemnika. Šumna temperatura (oziroma šumno število) je eden osnovnih podatkov kateregakoli radijskega sprejemnika, kot tudi posameznih stopenj sprejemnika in njihovih sestavnih delov. Šumna moč je preprosto vsota vseh šumnih temperatur, preračunanih na vhodne sponke sprejemnika, pomnoženih s pasovno širino sprejemnika B, Boltzmann-ovo konstanto kb in ojačenjem sprejemnika G.</text:p>
      <text:p text:style-name="First_20_line_20_indent">Namesto šumne temperature sprejemnika pogosto uporabljamo veličino šumno število, ki je definirano na sliki 1. Šumno število je (neimenovano) razmerje, ki ga običajno izražamo v logaritemskih enotah (decibelih). Samo v slučaju, ko je šumna temperatura izvora (antene) enaka sobni temperaturi (okoli 290K) velja izraz, da se izhodno razmerje signal/šum poslabša ravno za faktor F (šumno število sprejemnika) glede na vhodno razmerje signal/šum.</text:p>
      <text:p text:style-name="First_20_line_20_indent">V vseh ostalih slučajih moramo vedno najprej preračunati šumno število v šumno <text:span text:style-name="T1">tempraturo</text:span>. Tudi v slučaju računanja šumnega števila verige ojačevalnikov v bistvu računamo s šumnimi temperaturami, kot je to prikazano na sliki 2. Pri tem moramo paziti na merske enote danih šumnih števil: razmerje ali decibeli. Pomemben podatek ojačevalnika je tudi šumno število neskončne verige, ki nam daje oceno za šumno število sprejemnika z visokim ojačenjem.</text:p>
      <text:p text:style-name="First_20_line_20_indent">Šumno število lahko merimo na več različnih načinov. Šumno število lahko naprimer izračunamo iz izmerjenega razmerja signal/šum na izhodu sprejemnika, če poznamo jakost signala in jakost šuma na vhodu sprejemnika ter vrsto obdelave signalov v notranjosti sprejemnika. Za takšno meritev moramo torej poznati celo vrsto drugih podatkov o merjenem sprejemniku, kar vnaša vrsto možnih pogreškov v meritev.</text:p>
      <text:p text:style-name="First_20_line_20_indent">Šumno število ali šumno temperaturo <text:span text:style-name="T1">nabolj</text:span> natančno izmerimo tako, da uporabimo tudi kot merilni signal toplotni šum. Na ta način se cela vrsta možnih pogreškov natančno odšteje v končnem rezultatu meritve. Za takšno meritev potrebujemo dva različno močna izvora šuma znane jakosti oziroma en sam izvor šuma, ki mu šumno temperaturo lahko spreminjamo.</text:p>
      <text:p text:style-name="First_20_line_20_indent">Če na vhodne sponke merjenca priključimo dva različna šumna izvora z dvema različnima šumnima temperaturama, lahko iz izmerjenega razmerja izhodnih moči Y izračunamo najprej šumno temperaturo merjenca in iz nje še šumno število. Kot različna izvora šuma lahko uporabimo <text:soft-page-break/>dva enaka upora na različnih fizičnih temperaturah ali pa anteno, ki jo obrnemo v vroče breme (absorber na sobni temperaturi) oziroma v hladno nebo.</text:p>
      <text:p text:style-name="First_20_line_20_indent">Za samodejni merilnik šumnega števila, kot je prikazan na sliki 3, uporabimo kot izvor šuma šumno glavo z vgrajeno ČL</text:p>
      <text:p text:style-name="Standard"/>
      <text:p text:style-name="Text_20_body">ČŠ&amp;a33L- LVRK 2.2 -</text:p>
      <text:p text:style-name="Text_20_body">ČŠ&amp;a8L</text:p>
      <text:p text:style-name="Text_20_body">plazovno diodo. V tem slučaju je hladna temperatura T1 kar enaka sobni temperaturi, vroča temperatura T2 pa zavisi od vrste in priključitve plazovne diode. Plazovna dioda v šumni glavi je na izhodu že opremljena s slabilcem, da je parameter ENR kalibriran in da se pri vklapljanju diode izhodna impedanca šumne glave čimmanj spreminja, kar bi lahko spremenilo tudi ojačenje merjenca in s tem pokvarilo točnost meritve.</text:p>
      <text:p text:style-name="First_20_line_20_indent">Merilnik šumnega števila vsebuje sprejemnik z mešanjem, da lahko šumno število merimo na želeni frekvenci. Merilnik sam vklaplja in izklaplja šumno glavo in to zelo hitro (običajno 1kHz). Ob izklopljeni šumni glavi si merilnik nastavi ojačenje v medfrekvenci, pri vklopljeni šumni glavi pa potem neposredno izmeri razmerje moči Y. Iz števila Y se da potem enoveljavno izračunati šumno število F.</text:p>
      <text:p text:style-name="First_20_line_20_indent">Izmerjeno šumno število je šumno število celotne sprejemne verige, se pravi merjenca in merilnega sprejemnika, ki merjencu sledi. Če je ojačenje merjenca zelo veliko, lahko šumno število merilnega sprejemnika zanemarimo.</text:p>
      <text:p text:style-name="Text_20_body">V nasprotnem primeru moramo določiti ojačenje merjenca in šumno število merilnega sprejemnika, da lahko izračunamo čisto šumno število samega merjenca. Sodobni merilniki lahko po ustreznem umerjanju vse preračunavanje opravijo sami.</text:p>
      <text:p text:style-name="Standard"/>
      <text:p text:style-name="P4">2.<text:tab/>Seznam potrebnih pripomočkov</text:p>
      <text:p text:style-name="Standard"><text:s text:c="5"/>Za izvedbo vaje potrebujemo:</text:p>
      <text:p text:style-name="P3">(1)<text:tab/>Umerjeno šumno glavo z znanim ENR.</text:p>
      <text:p text:style-name="P3">(2)<text:tab/>Merjenci – visokofrekvenčni malošumni ojačevalniki.</text:p>
      <text:p text:style-name="P3">(3)<text:tab/>50ohmski nastavljivi slabilec.</text:p>
      <text:p text:style-name="P3">(4)<text:tab/>Napajalnike za malošumne ojačevalnike.</text:p>
      <text:p text:style-name="P3">(5)<text:tab/>Merilnik šumnega števila.</text:p>
      <text:p text:style-name="P3">(6)<text:tab/>Priključne kable za vse povezave.</text:p>
      <text:p text:style-name="First_20_line_20_indent">Razporeditev in povezava merilnih inštrumentov je prikazana na sliki 4.</text:p>
      <text:p text:style-name="Standard"/>
      <text:p text:style-name="P4">3.<text:tab/>Obrazložitev in opis poteka vaje</text:p>
      <text:p text:style-name="Standard"><text:s text:c="5"/>V merilniku šumnega števila je treba izmerjeno veličino Y</text:p>
      <text:p text:style-name="Text_20_body">pretvoriti v končni rezultat F. Analogni merilniki šumnega števila imajo v ta namen le primerno izrisano skalo na merilnem inštrumentu. Ena sama skala seveda velja le za povsem določeno vrednost ENR šumne glave. Sodobni merilniki šumnega števila so opremljeni z mikroračunalnikom za preračunavanje rezultata, vrednost ENR uporabljene šumne glave pa je treba pred meritvijo vstaviti v pomnilnik računalnika.</text:p>
      <text:p text:style-name="First_20_line_20_indent">Šumna glava je opremljena s kalibracijsko tabelo, to je z vrednostmi ENR na različnih frekvencah za dano šumno glavo. Za vajo teh vrednosti ni treba ponovno vstavljati v merilnik, ker so te vrednosti že vpisane v pomnilniku mikroračunalnika. Med delovanjem zna potem merilnik <text:soft-page-break/>sam uporabljati pravo vrednost na dani frekvenci oziroma narediti ustrezno interpolacijo med znanimi vrednostmi v tabeli v svojem pomnilniku.</text:p>
      <text:p text:style-name="First_20_line_20_indent">Pri meritvah šumnega števila moramo seveda paziti na celo vrsto možnih pogreškov. Ker delamo z zelo šibkimi signali, moramo paziti na radijske motnje močnih oddajnikov, ki se lahko prebijejo v merjenec in kazijo točnost meritve. Pri ČL</text:p>
      <text:p text:style-name="Standard"/>
      <text:p text:style-name="Text_20_body">ČŠ&amp;a33L- LVRK 2.3 -</text:p>
      <text:p text:style-name="Text_20_body">ČŠ&amp;a8L</text:p>
      <text:p text:style-name="Text_20_body">merjenju zelo nizkih šumnih števil moramo biti posebno pozorni na vhodno impedanco, ker imajo nizkošumni ojačevalniki vhodno odbojnost običajno večjo od enote. Točnost meritve moti v tem slučaju že malenkostna <text:span text:style-name="T1">spremeba</text:span> impedance šumnega izvora, naprimer ob vklopu plazovne diode. Za merenje nizkih šumnih števil zato uporabljamo glave z nizkim ENR=5dB (namesto bolj običajnih 15bB) oziroma sami dodamo slabilec. Najhujše napake povzroči nelinearnost merjenca, naprimer ojačevalnika ali sprejemnika z visokim celotnim ojačenjem. V tem primeru si pomagamo z dodatnim slabilcem na izhodu sprejemnika.</text:p>
      <text:p text:style-name="Standard"/>
      <text:p text:style-name="P4">4.<text:tab/>Prikaz značilnih rezultatov</text:p>
      <text:p text:style-name="Standard"><text:s text:c="5"/>Za vajo najprej izmerimo šumno število samega merilnika</text:p>
      <text:p text:style-name="Text_20_body">na nekaj različnih frekvencah. Nato vstavimo merjenec, ojačevalnik, in meritev ponovimo. V obeh slučajih si lahko ogledamo učinek slabilcev, bodisi pred ali za ojačevalnikom.</text:p>
      <text:p text:style-name="Text_20_body">Če poznamo ojačenje ojačevalnika, lahko izračunamo tudi njegovo točno šumno število. Pri visokih ojačenjih (nad 30dB) bo pogrešek majhen, kar lahko preverimo s slabilcem med izhodom ojačevalnika in merilnikom.</text:p>
      <text:p text:style-name="First_20_line_20_indent">Nato povežemo šumno glavo spet naravnost na vhod merilnika in poskusimo izvesti kalibracijo merilnika, kot je to opisano v priloženih navodilih k merilniku. Merilnik tedaj izmeri ne samo svoje šumno število, pač pa tudi svoje lastno ojačenje. Merilnik ima sedaj dovolj podatkov, da lahko sam izmeri tudi ojačenje ojačevalnika ter preračuna njegovo resnično šumno število. Seveda lahko kalibrirani šumomer uporabljamo tudi za meritve ojačenja.</text:p>
      <text:p text:style-name="First_20_line_20_indent">Končno izmerimo šumno število in ojačenje verige dveh ojačevalnikov in rezultate primerjamo z izrazi na sliki 2.</text:p>
      <text:p text:style-name="Text_20_body">Pri pretvorbi šumnega števila v šumno temperaturo in obratno si lahko pomagamo tudi s priročnim grafom na sliki 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P2"/>
      <text:p text:style-name="Standard">ČL</text:p>
      <text:p text:style-name="Standard"/>
      <text:p text:style-name="Text_20_body">ČŠ&amp;a33L- LVRK 2.4 -</text:p>
      <text:p text:style-name="Text_20_body">ČL</text:p>
      <text:p text:style-name="Standard"/>
      <text:p text:style-name="Text_20_body">ČŠ&amp;a33L- LVRK 2.5 -</text:p>
      <text:p text:style-name="Text_20_body">ČL</text:p>
      <text:p text:style-name="Standard"/>
      <text:p text:style-name="Text_20_body">ČŠ&amp;a33L- LVRK 2.6 -</text:p>
      <text:p text:style-name="Text_20_body">ČL</text:p>
      <text:p text:style-name="Standard"/>
      <text:p text:style-name="Text_20_body">ČŠ&amp;a33L- LVRK 2.7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3. - UMERJANJE TOPLOTNEGA IZVORA ŠUMA</text:p>
      <text:p text:style-name="Standard"/>
      <text:p text:style-name="Standard"/>
      <text:p text:style-name="P4">1.<text:tab/>Toplotni šum uporov in ojačevalnikov</text:p>
      <text:p text:style-name="Standard"><text:s text:c="5"/>Vsak električni upor, ki se nahaja na temperaturi</text:p>
      <text:p text:style-name="Text_20_body">različni od absolutne ničle, se obnaša tudi kot električni izvor, bolj točno kot izvor električnega šuma. Jakost takšnega izvora lahko opišemo z navideznim napetostnim (tokovnim) izvorom šuma, ki je vezan zaporedno (vzporedno) idealnemu brezšumnemu (mrzlemu) uporu, kot je to prikazano na sliki 1.</text:p>
      <text:p text:style-name="First_20_line_20_indent">Jakost izvora toplotnega šuma je v radijskem in mikrovalovnem delu frekvenčnega spektra zelo majhna. V tem delu frekvenčnega spektra je šumna moč enakomerno porazdeljena po frekvenčnem spektru. Izmerjena moč je torej premosorazmerna pasovni širini B uporabljenega merilnika moči.</text:p>
      <text:p text:style-name="First_20_line_20_indent">Pri praktični meritvi toplotnega šuma moramo šumno moč najprej ojačati, kot je to prikazano na sliki 2. Ojačevalnik seveda dodaja nekaj lastnega šuma in ta dodatek opišemo s šumno temperaturo ojačevalnika Tg oziroma šumnim številom F.</text:p>
      <text:p text:style-name="Text_20_body">Končno omejimo izbrani frekvenčni pas s pasovnim sitom in izhodno moč P merimo z merilnikom moči.</text:p>
      <text:p text:style-name="First_20_line_20_indent"><text:soft-page-break/>Pri merjenju šumne moči se moramo zavedati, da je merjeni signal povsem naključen. Dosegljiva točnost meritve zato zavisi od časa meritve (integracijski čas merilnika) in od pasovne širine sita B. V slučaju uporabe spektralnega analizatorja zato uporabljamo čim širše MF sito (velik B) in čim ožje video sito (dolg čas integracije).</text:p>
      <text:p text:style-name="First_20_line_20_indent">Pri merjenju naključnih signalov moramo hkrati paziti, da ne prekrmilimo ojačevalnika oziroma drugih nelinearnih sestavnih delov v merilnem vezju. Jakost naključnih signalov mora biti zato vsaj 10dB manjša (10-krat manjša moč) od meje zasičenja oziroma največje izhodne moči za sinusne signale.</text:p>
      <text:p text:style-name="First_20_line_20_indent">Če želimo meriti šum upora R z vrednostjo različno od karakteristične impedance sistema Zk (običajno 50ohm), se meritev dodatno zakomplicira. Za večino merilnih ojačevalnikov ne poznamo, oziroma ne poznamo dovolj točno vseh šumnih parametrov, kar onemogoča točen izračun izhodnega šuma.</text:p>
      <text:p text:style-name="First_20_line_20_indent">V slučaju poljubne vrednosti upora R nam meritev poenostavi uporaba cirkulatorja z bremenom oziroma izolatorja, kot je to prikazano na sliki 3. Cirkulator z zaključnim bremenom poskrbi, da ojačevalnik vedno vidi Zk kot vhodno impedanco. V tem slučaju zadošča, da poznamo šumno število F oziroma šumno temperaturo Tg, ostali šumni parametri ojačevalnika (Gamaoptimalni in Rn) pa so nepomembni.</text:p>
      <text:p text:style-name="First_20_line_20_indent">Pri uporabi cirkulatorja predpostavimo, da je sam cirkulator brezizgubno vezje, ki ne vnaša nobenega šuma.</text:p>
      <text:p text:style-name="Text_20_body">Toplotni šum dobimo v tem slučaju le od obeh uporov: merjenca R in zaključitve Zk, ter od ojačevalnika, kot to opisujeta enačbi na sliki 3. Točnost meritve bo seveda tem boljša, čim bližje je vrednost R karakteristični impedanci Zk oziroma <text:span text:style-name="T1">čimmanjša</text:span> je odbojnost Gama bremena R.</text:p>
      <text:p text:style-name="First_20_line_20_indent">Kot izvor toplotnega šuma pogosto uporabljamo žarnico.</text:p>
      <text:p text:style-name="Text_20_body">ČL</text:p>
      <text:p text:style-name="Standard"/>
      <text:p text:style-name="Text_20_body">ČŠ&amp;a33L- LVRK 3.2 -</text:p>
      <text:p text:style-name="Text_20_body">ČŠ&amp;a8L</text:p>
      <text:p text:style-name="Text_20_body">Upor predstavlja nitka žarnice, ki jo z enosmernim tokom lahko segrejemo od sobne temperature vse do nekaj tisoč stopinj. Pri segrevanju nitke se seveda povečuje njena upornost R. Ker R v splošnem ne bo enak Zk, uporabimo merilno vezje s cirkulatorjem.</text:p>
      <text:p text:style-name="First_20_line_20_indent">Vezava žarnice kot izvora toplotnega šuma je prikazana na sliki 4. Enosmerno napetost za segrevanje nitke privedemo preko visokofrekvenčne dušilke, izhodni izmenični šumni signal pa odvzemamo preko zapornega kondenzatorja C. Impedanco nitke v grobem prilagodimo na Zk s pomočjo LC vezja. Zaporno sito v dovodu enosmerne napetosti poskrbi, da motnje različnega izvora ne pridejo do žarnice oziroma naprej do</text:p>
      <text:p text:style-name="Text_20_body">visokofrekvenčnega priključka.</text:p>
      <text:p text:style-name="Standard"/>
      <text:p text:style-name="P4">2.<text:tab/>Seznam potrebnih pripomočkov</text:p>
      <text:p text:style-name="Standard"><text:s text:c="5"/>Za izvedbo vaje potrebujemo:</text:p>
      <text:p text:style-name="P3">(1)<text:tab/>Izvor toplotnega šuma (žarnica z nitko) opremljen z</text:p>
      <text:p text:style-name="Text_20_body_20_indent">napajalnim in prilagodilnim vezjem.</text:p>
      <text:p text:style-name="P3">(2)<text:tab/>Nastavljivi enosmerni napajalnik za žarnico, opremljen</text:p>
      <text:p text:style-name="Text_20_body_20_indent">z ampermetrom in voltmetrom.</text:p>
      <text:p text:style-name="P3">(3)<text:tab/>Cirkulator za frekvenčno področje 450MHz.</text:p>
      <text:p text:style-name="P3"><text:soft-page-break/>(4)<text:tab/>Nizkošumni ojačevalnik (F=3dB, G=50dB) za 450MHz.</text:p>
      <text:p text:style-name="P3">(5)<text:tab/>Merilni sprejemnik (spektralni analizator) za 450MHz.</text:p>
      <text:p text:style-name="P3">(6)<text:tab/>Sintetizirani signal generator z umerjenim slabilcem za</text:p>
      <text:p text:style-name="Text_20_body_20_indent">450MHz (tracking generator na spektralnem analizatorju).</text:p>
      <text:p text:style-name="P3">(7)<text:tab/>Uporovni slabilec 20dB.</text:p>
      <text:p text:style-name="P3">(8)<text:tab/>Priključne kable za vse povezave.</text:p>
      <text:p text:style-name="First_20_line_20_indent">Razporeditev in povezava merilnih pripomočkov je prikazana na sliki 5.</text:p>
      <text:p text:style-name="Standard"/>
      <text:p text:style-name="P4">3.<text:tab/>Obrazložitev in opis poteka vaje</text:p>
      <text:p text:style-name="Standard"><text:s text:c="5"/>Pred izvedbo meritev moramo najprej izbrati primerno</text:p>
      <text:p text:style-name="Text_20_body">frekvenco. Frekvenčno področje nam v grobem določa cirkulator, ki je običajno ozkopasoven sestavni del. Točno frekvenco poiščemo na spektralnem analizatorju tam, kjer ne opazimo nikakršnih visokofrekvenčnih signalov razen toplotnega šuma (“trava“ na zaslonu). Pri tem poskusu mora biti visokofrekvenčni signal generator ugasnjen!</text:p>
      <text:p text:style-name="First_20_line_20_indent">Spektralni analizator bomo v vaji uporabili na dva načina.</text:p>
      <text:p text:style-name="Text_20_body">V prvem delu vaje moramo izmeriti odbojnost (impedanco) nitke žarnice pri različnih temperaturah. V tem slučaju nastavimo na spektralnem analizatorju široko MF sito ter povsem izključimo video sito. Hkrati vključimo signal generator in ga nastavimo na želeno frekvenco meritve.</text:p>
      <text:p text:style-name="First_20_line_20_indent">Vezje z žarnico najprej odklopimo od cirkulatorja.</text:p>
      <text:p text:style-name="Text_20_body">Odprt viskofrekvenčni konektor nam tedaj daje referenčni signal za odbojnost ena. Na spektralnem analizatorju izberemo linearno skalo (če merilnik z njo razpolaga) ter nastavimo jakost VF izvora za polni odklon žarka.</text:p>
      <text:p text:style-name="First_20_line_20_indent">Nato priključimo vezje z žarnico. Signal na spektralnem analizatorju se zmanjša točno v razmerju odbojnosti žarnice.</text:p>
      <text:p text:style-name="Text_20_body">Če uporabljamo linearno pokončno skalo na spektralnem analizatorju, lahko neposredno odčitamo odčitamo odbojnost.</text:p>
      <text:p text:style-name="Text_20_body">V slučaju logaritemske skale je treba seveda preračunati decibele v linearne enote.</text:p>
      <text:p text:style-name="First_20_line_20_indent">Odbojnost žarnice se seveda spreminja z enosmernim tokom ČL</text:p>
      <text:p text:style-name="Standard"/>
      <text:p text:style-name="Text_20_body">ČŠ&amp;a33L- LVRK 3.3 -</text:p>
      <text:p text:style-name="Text_20_body">ČŠ&amp;a8L</text:p>
      <text:p text:style-name="Text_20_body">skozi nitko žarnice. Odbojnost moramo zato izmeriti v celotnem območju tokov oziroma napetosti na žarnici, ker potrebujemo rezultat kasneje pri preračunavanju temperatur. Pri napetosti na žarnici pazimo, da ne prekoračimo 6V, ker je zamenjava pregorele žarnice zelo zamudno opravilo!</text:p>
      <text:p text:style-name="First_20_line_20_indent">Ko imamo izmerjeno odbojnost žarnice v celotnem področju delovanja, izključimo VF signal generator. 20DB slabilec ostane v vezju in deluje kot zaključitev cirkulatorja. Na spektralnem analizatorju še enkrat preverimo, da nimamo nobenih motilnih signalov (uporabimo logaritemsko skalo 10dB/razdelek).</text:p>
      <text:p text:style-name="Text_20_body">Visokofrekvenčni slabilec in medfrekvenčno ojačenje spektralnega analizatorja nato nastavimo tako, da lahko opazujemo toplotni šum tudi na skali 2dB/razdelek oziroma na linearni skali.</text:p>
      <text:p text:style-name="First_20_line_20_indent">Za točno meritev šumnih signalov moramo bistveno zožati video sito. Po potrebi zožamo tudi področje preletavanja spektralnega analizatorja in podaljšamo čas preleta žarka.</text:p>
      <text:p text:style-name="Text_20_body"><text:soft-page-break/>Končno izmerimo in zapišemo jakost šuma v celotnem območju enosmerne napetosti oziroma temperature nitke žarnice.</text:p>
      <text:p text:style-name="Standard"/>
      <text:p text:style-name="P4">4.<text:tab/>Prikaz značilnih rezultatov</text:p>
      <text:p text:style-name="Standard"><text:s text:c="5"/>Iz rezultatov meritev na koncu izračunamo zanimive</text:p>
      <text:p text:style-name="Text_20_body">veličine za 15 do 20 točk od 0V do polne napetosti 6V na žarnici. Iz toka in napetosti na žarnici izračunamo</text:p>
      <text:p text:style-name="Text_20_body">enosmerno upornost nitke žarnice. Iz izmerjene jakosti šuma izračunamo šumno temperaturo celotnega izvora šuma s cirkulatorjem vred ter ENR (Excess Noise Ratio) takšnega šumnega izvora v dB.</text:p>
      <text:p text:style-name="First_20_line_20_indent">Iz izmerjene jakosti šuma in odbojnosti končno dobimo resnično temperaturo nitke žarnice. Iz temperature nitke žarnice in njene enosmerne upornosti narišemo graf, ki nam ponazarja potek specifične upornosti kov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ČL</text:p>
      <text:p text:style-name="Standard"/>
      <text:p text:style-name="Text_20_body">ČŠ&amp;a33L- LVRK 3.4 -</text:p>
      <text:p text:style-name="Text_20_body">ČL</text:p>
      <text:p text:style-name="Standard"/>
      <text:p text:style-name="Text_20_body">ČŠ&amp;a33L- LVRK 3.5 -</text:p>
      <text:p text:style-name="Text_20_body">ČL</text:p>
      <text:p text:style-name="Standard"/>
      <text:p text:style-name="Text_20_body">ČŠ&amp;a33L- LVRK 3.6 -</text:p>
      <text:p text:style-name="Text_20_body">ČL</text:p>
      <text:p text:style-name="Standard"><text:soft-page-break/></text:p>
      <text:p text:style-name="Standard"/>
      <text:p text:style-name="Hanging_20_indent">ČŠ&amp;a8L</text:p>
      <text:p text:style-name="Text_20_body_20_indent">LABORATORIJSKE VAJE RADIOKOMUNIKACIJE</text:p>
      <text:p text:style-name="Standard"/>
      <text:p text:style-name="Standard"/>
      <text:p text:style-name="P1">VAJA 4. - MERITEV RAZMERJA SIGNAL/ŠUM PRI AM IN FM</text:p>
      <text:p text:style-name="Standard"/>
      <text:p text:style-name="Standard"/>
      <text:p text:style-name="P4">1.<text:tab/>Tehnična izvedba radijske zveze</text:p>
      <text:p text:style-name="Standard"><text:s text:c="5"/>V vsaki radijski zvezi moramo izvorni signal najprej</text:p>
      <text:p text:style-name="Text_20_body">preslikati v želeni visokofrekvenčni pas v oddajniku ter narediti obratno operacijo v sprejemniku, da dobimo nazaj izvorni signal. Pri izbiri načina preslikave moramo upoštevati omejitve uporabljenih naprav v sprejemniku in oddajniku ter naravni šum in motnje drugih uporabnikov, ki zaidejo skupaj z želenim signalom v sprejemnik.</text:p>
      <text:p text:style-name="First_20_line_20_indent">Neposredna preslikava frekvenčnega spektra izvornega signala na višje frekvence ni najbolj učinkovita, kot to prikazuje slika 1. Takšna preslikava običajno zahteva zelo linearen močnostni ojačevalnik v oddajniku (ki ima zato slab izkoristek), na sprejemni strani pa moramo popraviti vsakršno odstopanje frekvence nosilca. Končno razmerje signal/šum je povsem enako razmerju signal/šum na visokofrekvenčni strani, kar lahko zahteva zelo visoko moč oddajnika.</text:p>
      <text:p text:style-name="First_20_line_20_indent">V resnični radijski zvezi je zato smiselno izvorni signal najprej predelati (kodirati), kot to prikazuje slika 2.</text:p>
      <text:p text:style-name="Text_20_body">Primerno predelan signal lahko naredimo manj občutljiv na nelinearnost močnostnega ojačevalnika v oddajniku. Signalu lahko dodamo pomožni nosilec, da poenostavimo točno nastavitev sprejemnika. Končno lahko informacijo izvornega signala prestavimo v drugačno (večjo) pasovno širino, kar nam skladno s Shannon-ovim izrekom o zmogljivosti zveze omogoča uporabo oddajnika manjše moči.</text:p>
      <text:p text:style-name="First_20_line_20_indent">Najenostavnejša primera predelave izvornega signala sta analogna amplitudna in frekvenčna modulacija. Pri amplitudni modulaciji običajno oddajamo tudi nosilec, kar omogoča enostavno demodulacijo signala v sprejemniku. Pri AM z nosilcem je zato izhodno razmerje signal/šum vedno slabše od VF razmerja signal/šum, kot je to prikazano na sliki 3. Če pade jakost signala pod določeno mejo (okoli 10dB S/N), se delovanje AM demodulatorja popolnoma poruši, ker je sprejeti nosilec prešibek za sinhronizacijo sprejemnika.</text:p>
      <text:p text:style-name="First_20_line_20_indent">Omejitvam radijske zveze zelo dobro ustreza analogna frekvenčna modulacija (slika 4), ki na račun povečane pasovne širine visokofrekvenčnega signala omogoča uporabo nelinearne izhodne stopnje oddajnika (delovanje v C razredu) in samodejno sinhronizacijo sprejemnika na želeno frekvenco. Najpomembnejša lastnost frekvenčne modulacije pa je dobitek demodulatorja pri razmerju signal/šum. Z uporabo dovolj velikega modulacijskega indeksa m (dovolj velike pasovne širine) lahko dosežemo poljubno dobro izhodno razmerje signal/šum pri razmeroma nizkem vhodnem razmerju signal/šum.</text:p>
      <text:p text:style-name="First_20_line_20_indent">Tudi FM demodulator ima koleno, pod katerim se delovanje FM demodulatorja poruši zaradi preslabega razmerja signal/šum.</text:p>
      <text:p text:style-name="Text_20_body">Običajni FM demodulatorji dosegajo prag delovanja pri okoli 10dB S/N. FM demodulatorji z znižanim pragom (<text:span text:style-name="T1">treshold</text:span>- -extension FM demodulator) lahko delujejo tudi pri razmerjih S/N vse do 5dB ali celo še manj.</text:p>
      <text:p text:style-name="Text_20_body">ČL</text:p>
      <text:p text:style-name="Standard"><text:soft-page-break/></text:p>
      <text:p text:style-name="Text_20_body">ČŠ&amp;a33L- LVRK 4.2 -</text:p>
      <text:p text:style-name="Hanging_20_indent">ČŠ&amp;a8L</text:p>
      <text:p text:style-name="First_20_line_20_indent">Slika 5 prikazuje meritev izhodnega razmerja signal/šum v analogni radijski zvezi. Pri tem oddajnik moduliramo s (sinusnim) testnim signalom, ki ga na sprejemni strani izsejemo z ozkim zapornim sitom. Na ta način izmerimo razmerje (S+N)/N, kjer pomeni N vsoto šuma in popačenj. Bolj enostavno opravimo podobno meritev tako, da namesto zapornega sita izključimo modulacijo oddajnika in izmerimo razmerje izhodnih moči.</text:p>
      <text:p text:style-name="First_20_line_20_indent">V vaji uporabimo AM/FM demodulator, ki je prikazan na sliki 6. Osnovni načrt uporabljenega AM/FM demodulatorja je podoben običajnim radijskim sprejemnikom z enojnim mešanjem.</text:p>
      <text:p text:style-name="Text_20_body">Pasovno širino sprejemnika določa medfrekvenčno sito z osrednjo frekvenco fo=5.5MHz in pasovno širino B=200kHz. Frekvenčni demodulator je izdelan z množilnikom, ki množi vhodni signal s fazno-zakasnjeno inačico. Odziv FM demodulatorja zato zavisi od faznega poteka fi(f), prag takšnega enostavnega FM demodulatorja pa ni nikoli boljši od 10dB.</text:p>
      <text:p text:style-name="Standard"/>
      <text:p text:style-name="P4">2.<text:tab/>Seznam potrebnih pripomočkov</text:p>
      <text:p text:style-name="Standard"><text:s text:c="5"/>Za izvedbo vaje potrebujemo:</text:p>
      <text:p text:style-name="P3">(1)<text:tab/>Modulirani visokofrekvenčni izvor (signal generator) z</text:p>
      <text:p text:style-name="Text_20_body_20_indent">možnostjo nastavitve jakosti izhodnega signala ter amplitudne in frekvenčne modulacije.</text:p>
      <text:p text:style-name="P3">(2)<text:tab/>Uporovni slabilec 20dB.</text:p>
      <text:p text:style-name="P3">(3)<text:tab/>40dB VF ojačevalnik z ustreznim napajalnikom.</text:p>
      <text:p text:style-name="P3">(4)<text:tab/>50ohmski -6dB uporovni delilnik signala.</text:p>
      <text:p text:style-name="P3">(5)<text:tab/>Visokofrekvenčni spektralni analizator.</text:p>
      <text:p text:style-name="P3">(6)<text:tab/>Vezje AM/FM demodulatorja z ustreznim napajalnikom.</text:p>
      <text:p text:style-name="P3">(7)<text:tab/>Izmenični voltmeter za efektivno vrednost.</text:p>
      <text:p text:style-name="P3">(8)<text:tab/>Osciloskop.</text:p>
      <text:p text:style-name="P3">(9)<text:tab/>Zvočnik (z vgrajenim nizkofrekvenčnim ojačevalnikom).</text:p>
      <text:p text:style-name="P3">(10)<text:tab/>Priključne kable za vse povezave.</text:p>
      <text:p text:style-name="First_20_line_20_indent">Razporeditev in povezava merilnih pripomočkov je prikazana na sliki 7.</text:p>
      <text:p text:style-name="Standard"/>
      <text:p text:style-name="P4">3.<text:tab/>Obrazložitev in opis poteka vaje</text:p>
      <text:p text:style-name="Standard"><text:s text:c="5"/>V vaji merimo vhodno in izhodno razmerje signal/šum.</text:p>
      <text:p text:style-name="Text_20_body">Vhodno razmerje signal/šum merimo z visokofrekvenčnim spektralnim analizatorjem. Spektralni analizator moramo zato priključiti v ojačevalno verigo sprejemnika na takšno mesto, da bo večino šuma določal vhodni del sprejemnika. Kot prvo stopnjo sprejemnika zato uporabimo ojačevalnik z ojačenjem 40-50dB, da prekrijemo šum spektralnega analizatorja kot tudi šum naslednjih stopenj sprejemnika.</text:p>
      <text:p text:style-name="First_20_line_20_indent">Kot izvor visokofrekvenčnega signala uporabimo sintetizirani signal generator, ki mora biti dobro oklopljen in opremljen z ustreznim nastavljivim slabilcem na izhodu.</text:p>
      <text:p text:style-name="Text_20_body">Če sam izhodni slabilec ne zadošča, vstavimo na vhod sprejemnika še dodatni 20dB uporovni slabilec. Na ta način zagotovimo, da imamo razen želenega signala na vhodu sprejemnika le še toplotni šum in ne slučajno motnje ali presluh iz drugih vezij zaradi pomanjkljivega oklapljanja.</text:p>
      <text:p text:style-name="First_20_line_20_indent"><text:soft-page-break/>Visokofrekvenčni signal generator omogoča različne načine delovanja. Na izhodu lahko dobimo samo nemoduliran nosilec, amplitudno moduliran nosilec (običajno s sinusnim signalom 400 ali 1000Hz) ali frekvenčno moduliran nosilec. Pri amplitudni modulaciji lahko nastavljamo globino modulacije do 100%.</text:p>
      <text:p text:style-name="Text_20_body">ČL</text:p>
      <text:p text:style-name="Standard"/>
      <text:p text:style-name="Text_20_body">ČŠ&amp;a33L- LVRK 4.3 -</text:p>
      <text:p text:style-name="Text_20_body">ČŠ&amp;a8L</text:p>
      <text:p text:style-name="Text_20_body">Pri frekvenčni modulaciji pa lahko nastavimo deviacijo (koleb) nosilne frekvence.</text:p>
      <text:p text:style-name="First_20_line_20_indent">Pred začetkom meritev moramo najprej prilagoditi izhod signal generatorja za uporabljeni sprejemnik. Najprej moramo nastaviti točno frekvenco, ki lahko nekoliko odstopa od nazivne frekvence sprejemnika. Signal generator nastavimo na močen (1mV) nemoduliran nosilec in z osciloskopom opazujemo enosmerno napetost na FM izhodu sprejemnika. Frekvenco izvora nato nastavimo tako, da dobimo točno srednjo vrednost napetosti med minimumom in maksimumom, to je okoli 6V.</text:p>
      <text:p text:style-name="First_20_line_20_indent">Nato preklopimo signal generator v AM način delovanja, osciloskop pa preklopimo na AM izhod sprejemnika. Na osciloskopu lahko <text:span text:style-name="T1">opazuijemo</text:span> demodulirani AM signal. Ko povečamo indeks modulacije nad 50%, vidno opazimo popačenje signala zaradi logaritemskega odziva sprejemnika. Za samo meritev nastavimo amplitudno modulacijo na 100%, sinus bo zato v spodnjem delu precej popačen vendar se zadovoljimo s takšnim rezultatom meritve.</text:p>
      <text:p text:style-name="First_20_line_20_indent">Pri frekvenčni modulaciji moramo nastaviti ustrezno deviacijo (koleb) izvora glede na širino uporabljenega sita v sprejemniku. Deviacijo nastavimo najprej na +/-50kHz in znižujemo jakost signala, da postane sinus na osciloskopu nekoliko nazobčan zaradi šuma. Nato povečamo deviacijo do takšne mere, da ostane sinus na osciloskopu nepopačen.</text:p>
      <text:p text:style-name="Text_20_body">Glede na širino sita v sprejemniku (B=200kHz) bo ta nastavitev verjetno blizu gornje meje, ki jo še zmore izvor.</text:p>
      <text:p text:style-name="First_20_line_20_indent">Izhodno razmerje signal/šum odčitamo z voltmetrom, ki meri efektivno vrednost izhodnega izmeničnega signala. Ko je modulacija izvora vključena, odčitamo jakost signala in šuma.</text:p>
      <text:p text:style-name="Text_20_body">Ko je modulacija izvora izključena (nemoduliran nosilec), pa odčitamo jakost šuma. Ker sta signal in šume nekorelirana, dobimo jakost signala tako, da od moči signala odštejemo moč šuma.</text:p>
      <text:p text:style-name="First_20_line_20_indent">Vhodno razmerje signal/šum najlažje izmerimo na nemoduliranem nosilcu. Pri nizkih razmerjih signal/šum uporabimo ožje sito v medfrekvenci spektralnega analizatorja.</text:p>
      <text:p text:style-name="Text_20_body">Pri tem seveda ne smemo pozabiti preračunati dobljeni odčitek na pasovno širino uporabljenega demodulatorja v sprejemniku!</text:p>
      <text:p text:style-name="Standard"/>
      <text:p text:style-name="P4">4.<text:tab/>Prikaz značilnih rezultatov</text:p>
      <text:p text:style-name="Standard"><text:s text:c="6"/>Končni rezultat vaje sta dva diagrama, posebej za</text:p>
      <text:p text:style-name="Text_20_body">amplitudno in posebej za frekvenčno modulacijo, ki prikazujeta potek izhodnega razmerja signal/šum kot funkcijo vhodnega razmerja signal/šum, podobno kot na sliki 3 in na sliki 4.</text:p>
      <text:p text:style-name="Text_20_body">Obe meritvi opravimo v področju vhodnega razmerja signal/šum od 0dB pa vse do 50dB.</text:p>
      <text:p text:style-name="First_20_line_20_indent">Najzanimivejša rezultata vaje sta vsekakor „koleni“ AM in FM demodulatorja. V bližini kolena zato merimo v korakih po 1dB vhodnega razmerja signal/šum, pri velikih razmerjih signal/šum pa zadoščajo koraki po 3dB. Iz obeh diagramov lahko odčitamo tudi dobitek oziroma izgubo razmerja signal/šum pri demodulaciji signala.</text:p>
      <text:p text:style-name="Standard"/>
      <text:p text:style-name="Standard"><text:soft-page-break/></text:p>
      <text:p text:style-name="Standard"/>
      <text:p text:style-name="P2"/>
      <text:p text:style-name="Standard">ČL</text:p>
      <text:p text:style-name="Standard"/>
      <text:p text:style-name="Text_20_body">ČŠ&amp;a33L- LVRK 4.4 -</text:p>
      <text:p text:style-name="Text_20_body">ČL</text:p>
      <text:p text:style-name="Standard"/>
      <text:p text:style-name="Text_20_body">ČŠ&amp;a33L- LVRK 4.5 -</text:p>
      <text:p text:style-name="Text_20_body">ČL</text:p>
      <text:p text:style-name="Standard"/>
      <text:p text:style-name="Text_20_body">ČŠ&amp;a33L- LVRK 4.6 -</text:p>
      <text:p text:style-name="Text_20_body">ČL</text:p>
      <text:p text:style-name="Standard"/>
      <text:p text:style-name="Text_20_body">ČŠ&amp;a33L- LVRK 4.7 -</text:p>
      <text:p text:style-name="Text_20_body">ČL</text:p>
      <text:p text:style-name="Standard"/>
      <text:p text:style-name="Text_20_body">ČŠ&amp;a33L- LVRK 4.8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5. - POPAČENJE ANALOGNIH SIGNALOV PRI ŠTEVILSKEM PRENOSU</text:p>
      <text:p text:style-name="Standard"/>
      <text:p text:style-name="Standard"/>
      <text:p text:style-name="P4">1.<text:tab/>Številski (digitalni) prenos analognih signalov</text:p>
      <text:p text:style-name="Standard"><text:s text:c="5"/>Za prenos analognih signalov pogosto uporabljamo</text:p>
      <text:p text:style-name="Text_20_body">številski (digitalni) prenos. Izraz številski ali digitalni seveda ne pomeni kaj dosti, saj je vsak prenos po resničnih prenosnih poteh v resnici analogen. V resnici gre za številsko predelavo signala tako na oddajni strani kot na sprejemni strani. S primerno predelavo signala za prenos predvsem boljše izkoristimo prenosno pot, kjer je običajno na razpolago večja pasovna širina Bp&gt;Bu, vendar slabše razmerje signal/šum.</text:p>
      <text:p text:style-name="First_20_line_20_indent">Osnovni gradniki številskega prenosa analognih signalov so prikazani na sliki 1. Signal iz analognega izvora najprej pretvorimo v številsko obliko z A/D pretvornikom. Izhod A/D pretvornika nato pripravimo za prenos v oddajniku. Oddajnik vsebuje vsaj vzporedno/zaporedno pretvorbo, običajno pa tudi kompresijo podatkov in zaščitno kodiranje.</text:p>
      <text:p text:style-name="First_20_line_20_indent">Sprejemnik na drugem koncu zveze vsebuje vsaj regeneracijo takta ter zaporedno/vzporedno pretvorbo, običajno pa tudi dekodiranje s popravljanjem napak pri prenosu in dekompresijo.</text:p>
      <text:p text:style-name="Text_20_body">Izhod D/A pretvornika gre najprej skozi nizkoprepustno sito, kjer se odstranijo neželjeni produkti vzorčenja. Ker izhod D/A pretvornika niso delta impulzi kot v teoriji, pač pa stopničke, ki trajajo celotno periodo vzorčenja, je treba še popraviti (odstraniti) frekvenčni odziv stopničke v obliki <text:soft-page-break/>sin(PI*f/fv)/(PI*f/fv).</text:p>
      <text:p text:style-name="First_20_line_20_indent">Pri številskem prenosu se takoj srečamo z dvema omejitvama analognega signala. Prvo omejitev predstavlja vzorčna frekvenca fv, ki določa največjo prenašano pasovno širino Bu uporabniškega analognega signala. Jasno mora biti Bu&lt;fv/2 s <text:span text:style-name="T1">smisleno</text:span> rezervo glede na možnost izdelave ustreznih nizkoprepustnih sit za analogni signal. Časovno vzorčenje sicer samo po sebi ne kvari kvalitete analognega signala, ki ima omejeno pasovno širino Bu.</text:p>
      <text:p text:style-name="First_20_line_20_indent">Drugo omejitev predstavlja točnost posameznih vzorcev, z drugimi besedami število bitov (binarnih mest števila) N, s katerimi ponazorimo vsak vzorec. Napake pri zaokroževanju analogne veličine na številsko vrednost prinašajo</text:p>
      <text:p text:style-name="Text_20_body">kvantizacijski šum. Razmerje signal/šum je zaradi tega pri številskem prenosu vedno navzgor omejeno z vrednostjo, ki jo dopušča izbrana točnost zaokroževanja. Dodatno poslabšanje razmerja signal/šum seveda prinesejo napake pri prenosu oziroma izgubna kompresija podatkov v oddajniku.</text:p>
      <text:p text:style-name="First_20_line_20_indent">Popačenje signala pri številskem prenosu, kot bi ga videli na zaslonu osciloskopa v časovnem prostoru, je prikazano na sliki 2. Signal na izhodu D/A pretvornika ima obliko stopničk, saj D/A pretvornik običajno uporabljamo tako, da na vhodnih sponkah zadržimo staro vrednost do prihoda nove.</text:p>
      <text:p text:style-name="Text_20_body">Nizkoprepustno sito seveda odstrani ostre robove stopničk, tudi frekvenčni odziv stopničke lahko kompenziramo, ostane le šum zaokroževanja zaradi omejenega števila bitov N po vzorcu.</text:p>
      <text:p text:style-name="First_20_line_20_indent">Po nizkoprepustnem situ bi na osciloskopu težko ločili ČL</text:p>
      <text:p text:style-name="Standard"/>
      <text:p text:style-name="Text_20_body">ČŠ&amp;a33L- LVRK 5.2 -</text:p>
      <text:p text:style-name="Text_20_body">ČŠ&amp;a8L</text:p>
      <text:p text:style-name="Text_20_body">izhodni analogni signal od vhodnega. Zaokroževalni šum lažje opazujemo v frekvenčnem prostoru na zaslonu spektralnega analizatorja. Razen želene spektralne črte sinusnega signala dobimo še bogastvo malih spektralnih črtic zaokroževalnega šuma, kot je to prikazano na sliki 3.</text:p>
      <text:p text:style-name="First_20_line_20_indent">Slika na zaslonu se zrcalno ponavlja okoli frekvence vzorčenja in njenih harmonikov. Zrcalne slike odstrani nizkoprepustno sito. Tudi brez nizkega sita jakost zrcalnih slik upada s frekvenco, saj je celotna slika pomnožena s spektrom stopničk na izhodu D/A pretvornika. Obilica črtic zaokroževalnega šuma okoli želenega signala seveda ostane, ne glede na vstavljeno nizko sito.</text:p>
      <text:p text:style-name="First_20_line_20_indent">Razen teoretskega šuma zaokroževanja moramo običajno računati tudi z neidealnostjo A/D in D/A pretvornikov. Glavna pomanjkljivost A/D pretvornikov so neenakomerno velike stopničke v prenosni funkciji. Pri D/A pretvornikih pa največje motnje prinašajo prehodni pojavi pri preklopu vhodnega signala na novo vrednost.</text:p>
      <text:p text:style-name="Standard"/>
      <text:p text:style-name="P4">2.<text:tab/>Seznam potrebnih pripomočkov</text:p>
      <text:p text:style-name="Standard"><text:s text:c="5"/>Za izvedbo vaje potrebujemo:</text:p>
      <text:p text:style-name="P3">(1)<text:tab/>Visokofrekvenčni sinusni izvor za področje 0...6MHz z</text:p>
      <text:p text:style-name="Text_20_body_20_indent">nastavljivim slabilcem na izhodu.</text:p>
      <text:p text:style-name="P3">(2)<text:tab/>A/D pretvornik in D/A pretvornik z ustreznim izvorom takta.</text:p>
      <text:p text:style-name="P3">(3)<text:tab/>Analogni osciloskop (60MHz).</text:p>
      <text:p text:style-name="P3">(4)<text:tab/>Visokofrekvenčni spektralni analizator 0...1GHz.</text:p>
      <text:p text:style-name="P3">(5)<text:tab/>Napajalnik 5V 1A za A/D in D/A pretvornika.</text:p>
      <text:p text:style-name="P3">(6)<text:tab/>Priključne kable za vse povezave.</text:p>
      <text:p text:style-name="First_20_line_20_indent"><text:soft-page-break/>Razporeditev in povezava merilnih pripomočkov je prikazana na sliki 4.</text:p>
      <text:p text:style-name="Standard"/>
      <text:p text:style-name="P4">3.<text:tab/>Obrazložitev in opis poteka vaje</text:p>
      <text:p text:style-name="Standard"><text:s text:c="5"/>Za vajo si oglejmo učinke vzorčenja in zaokroževanja</text:p>
      <text:p text:style-name="Text_20_body">pri številskem prenosu na <text:span text:style-name="T1">sinusniem</text:span> signalu v časovnem in frekvenčnem prostoru. Ker nas sam prenos ne zanima, povežemo številski izhod A/D pretvornika naravnost na vhod D/A pretvornika. Izhod D/A pretvornika peljemo hkrati na osciloskop in na visokofrekvenčni spektralni analizator, da lahko hkrati opazujemo dogajanje v časovnem in v frekvenčnem prostoru.</text:p>
      <text:p text:style-name="First_20_line_20_indent">V vaji uporabimo 8-bitna A/D in D/A pretvornika, ki dopuščata frekvenco vzorčenja vse do 30MHz. A/D pretvornik je vrste „flash“, se pravi vsebuje uporovno lestvico, 255 primerjalnikov (za vsako stopničko posebej) in kodirnik na 8 bitov. „Flash“ A/D pretvorniki so najhitrejši in na vhodu ne potrebujejo dodatnih analognih vezij (sample-and-hold).</text:p>
      <text:p text:style-name="First_20_line_20_indent">D/A pretvornik vsebuje tudi vmesni pomnilnik za en vzorec. Vpis v vmesni pomnilnik krmilimo s taktom. Do prihoda naslednjega taktnega impulza zato izhod D/A pretvornika zadrži predhodno stanje. Tudi A/D pretvornik krmilimo s taktom in tako določamo trenutke vzorčenja vhodnega signala.</text:p>
      <text:p text:style-name="First_20_line_20_indent">Čeprav sta A/D in D/A pretvornika izdelana za 8 bitov, ju za vajo lahko preklopimo tako, da uporabimo manj bitov.</text:p>
      <text:p text:style-name="Text_20_body">Povezava med A/D in D/A pretvornikoma je zato izvedena z mostički. Še enostavneje pa znižanje števila uporabljenih bitov dosežemo tako, da znižamo amplitudo vhodnega analognega signala s slabilcem na izhodu sinusnega izvora. Učinkovitost ČL</text:p>
      <text:p text:style-name="Standard"/>
      <text:p text:style-name="Text_20_body">ČŠ&amp;a33L- LVRK 5.3 -</text:p>
      <text:p text:style-name="Text_20_body">ČŠ&amp;a8L</text:p>
      <text:p text:style-name="Text_20_body">ukrepa opazujemo na osciloskopu, saj ima uporabljeni A/D pretvornik vgrajeno avtomatsko regulacijo ojačenja, ki se v določenih mejah prilagaja vhodnemu signalu tako, da je vseh 8 bitov polno izkoriščeno.</text:p>
      <text:p text:style-name="First_20_line_20_indent">Za vajo si najprej oglejmo izhodni signal izvora neposredno, brez A/D in D/A pretvorb, z osciloskopom in spektralnim analizatorjem. Pri povezavi teh merilnikov upoštevamo, da je le spektralni analizator zaključen na impedanco koaksialnega kabla, vhod osciloskopa pa je visokoohmski. Kabel s signalom zato vodimo do T-člena na vhodnih sponkah osciloskopa in od tam naprej do spektralnega analizatorja.</text:p>
      <text:p text:style-name="First_20_line_20_indent">Nato vstavimo enoto z A/D in D/A pretvornikoma ter opazujemo dogajanje pri različnih jakostih in različnih frekvencah vhodnega signala. Pri tem pazimo, da je slabilec na vhodu spektralnega analizatorja vedno smiselno nastavljen.</text:p>
      <text:p text:style-name="Text_20_body">Posebno pozornost si zaslužijo slučaji, ko je frekvenca vzorčenja točen mnogokratnik frekvence vhodnega signala!</text:p>
      <text:p text:style-name="Standard"/>
      <text:p text:style-name="P4">4.<text:tab/>Prikaz značilnih rezultatov</text:p>
      <text:p text:style-name="Standard"><text:s text:c="5"/>Za vajo izmerimo popačenje signala, ki ga definiramo kot</text:p>
      <text:p text:style-name="Text_20_body">razmerje med močjo želenega signala in vsoto moči vseh neželjenih signalov. Pri meritvi seveda upoštevamo le signale do polovice vzorčne frekvence, saj na višjih frekvencah dobimo že zrcalno sliko istega signala. Hkrati premikamo frekvenco izvora in skušamo poiskati najslabši možni slučaj, ko so neželjeni signali najmočnejši.</text:p>
      <text:p text:style-name="First_20_line_20_indent">Iz slike na osciloskopu lahko hkrati razberemo, koliko bitov A/D in D/A pretvornikov sploh <text:soft-page-break/>uporabljamo oziroma preverimo, da A/D pretvornik ni prekrmiljen. Kot končni rezultat vaje narišemo graf, ki predstavlja razmerje signal/šum kot funkcijo števila bitov A/D in D/A pretvor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ČL</text:p>
      <text:p text:style-name="Standard"/>
      <text:p text:style-name="Text_20_body">ČŠ&amp;a33L- LVRK 5.4 -</text:p>
      <text:p text:style-name="Text_20_body">ČL</text:p>
      <text:p text:style-name="Standard"/>
      <text:p text:style-name="Text_20_body">ČŠ&amp;a33L- LVRK 5.5 -</text:p>
      <text:p text:style-name="Text_20_body">ČL</text:p>
      <text:p text:style-name="Standard"/>
      <text:p text:style-name="Text_20_body">ČŠ&amp;a33L- LVRK 5.6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6. - MERITEV MOČI IN OJAČENJA OJAČEVALNIKA V ZASIČENJU</text:p>
      <text:p text:style-name="Standard"/>
      <text:p text:style-name="Standard"/>
      <text:p text:style-name="P4">1.<text:tab/>Ojačenje in izhodna moč ojačevalnika</text:p>
      <text:p text:style-name="Standard"><text:s text:c="5"/>Največja izhodna moč vseh ojačevalnikov je omejena.</text:p>
      <text:p text:style-name="Text_20_body"><text:soft-page-break/>Pojave v območju največje izhodne moči opišemo z izrazom zasičenje. Moči zasičenja sicer ni enostavno definirati, ker se pri prekrmiljenju različni ojačevalniki obnašajo na različne načine, kot je to prikazano na sliki 1. Pri nekaterih ojačevalnikih se s povečanjem krmiljenja izhodna moč še vedno povečuje, pri drugih doseže neko stalno vrednost in pri nekaterih začne pri prekrmiljenju izhodna moč celo upadati.</text:p>
      <text:p text:style-name="First_20_line_20_indent">Vsem ojačevalnikom je skupno le to, da začne pri prekrmiljenju ojačenje ojačevalnika upadati. Izhodno moč ojačevalnika zato definiramo v točki, kjer ojačenje upade za 1dB glede na vrednost ojačenja Glin za majhne signale. To moč imenujemo P1dB in ustrezno ojačenje G1dB. Obe veličini nam v večini slučajev zelo dobro opišeta, kaj zmore ojačevalnik, čeprav je največja možna izhodna moč ojačevalnika tudi nekaj dB večja. P1dB zato pogosto imenujemo kar moč zasičenja.</text:p>
      <text:p text:style-name="First_20_line_20_indent">Vsi nelinearni pojavi v ojačevalnikih, intermodulacija in moč v zasičenju, so seveda močno odvisni od izbire delovne točke aktivnih sestavnih delov. Večji mirovni tokovi in višje delovne napetosti pomenijo običajno višjo moč presečne točke IMD popačenja (Pip3) in višjo moč zasičenja P1dB. Pojav najlažje opazujemo v enostavnih MMIC ojačevalnikih.</text:p>
      <text:p text:style-name="First_20_line_20_indent">MMIC (Microwave Monolithic Integrated Circuit) ojačevalniki so zamišljeni kot univerzalni gradniki visokofrekvenčnih vezij, podobno kot so to operacijski ojačevalniki za nizke frekvence. Ojačevalniki so vgrajeni v majhna plastična ali keramična ohišja s štirimi izvodi, kot je to <text:span text:style-name="T1">prikzano</text:span> na sliki 2. Vhodna in izhodna impedanca sta prilagojeni za 50-ohmsko okolje. Ojačevalnik se napaja preko izhodnega priključka, izhod in vhod pa potrebujeta le še sklopna kondenzatorja.</text:p>
      <text:p text:style-name="First_20_line_20_indent">Večina MMIC ojačevalnikov ima vgrajeno povratno vezavo, da ima ojačevalnik <text:span text:style-name="T1">konstatno</text:span> ojačenje od enosmerne do najvišje frekvence uporabe. Frekvenčni pas dosega 3GHz za ojačevalnike s silicijevimi bipolarnimi tranzistorji in 10GHz za ojačevalnike s HBTji (Heterostructure Bipolar Transistor) na osnovi galijevega arzenida.</text:p>
      <text:p text:style-name="First_20_line_20_indent">MMIC ojačevalnike poznamo v dveh izvedbah. Enostopenjski ojačevalniki, ki so prikazani na sliki 3, imajo vgrajen le darlingtonski par tranzistorjev s skupnim kolektorjem. Ojačenje znaša 7...15dB, šumno število pa je zaradi močne izgubne povratne vezave v območju 5...8dB.</text:p>
      <text:p text:style-name="First_20_line_20_indent">Dvostopenjski ojačevalniki, ki so prikazani na sliki 4, dosegajo ojačenje 15...30dB, šumno število pa je zaradi šibkejše povratne vezave prve stopnje v območju 2...5dB.</text:p>
      <text:p text:style-name="Text_20_body">Vsi MMIC ojačevalniki delajo v A razredu, izkoristek pa dodatno poslabša zahteva po prilagoditvi izhodne impedance na 50ohm. Podobno kot operacijski ojačevalniki v nizkofrekvenčni tehniki imajo tudi MMIC ojačevalniki za ceno svoje ČL</text:p>
      <text:p text:style-name="Standard"/>
      <text:p text:style-name="Text_20_body">ČŠ&amp;a33L- LVRK 6.2 -</text:p>
      <text:p text:style-name="Text_20_body">ČŠ&amp;a8L</text:p>
      <text:p text:style-name="Text_20_body">univerzalnosti vedno slabše šumno število in nižji izkoristek (manjšo izhodno moč) v primerjavi z običajnimi, enakovrednimi visokofrekvenčnimi tranzistorji.</text:p>
      <text:p text:style-name="First_20_line_20_indent">MMIC ojačevalnike vgradimo v primerno merilno vezje (slika 5), ki vsebuje vhodni in izhodni sklopni kondenzator ter napajalni upor. Napajalno napetost pripeljemo preko sita, ki <text:span text:style-name="T1">odstanjuje</text:span> neželjene motnje iz napajalnika pri merjenju šibkih signalov (šumno število). Vezje vsebuje tudi diodo za zaščito pred obratno polariteto napajanja. Sklopna</text:p>
      <text:p text:style-name="Text_20_body">kondenzatorja vsebujeta vzporedno vezavo 100pF in 100nF, ker imajo veliki kondenzatorji (100nF) razmeroma velike izgube (visoko zaporedno upornost) na visokih frekvencah.</text:p>
      <text:p text:style-name="Standard"/>
      <text:p text:style-name="P4">2.<text:tab/>Seznam potrebnih pripomočkov</text:p>
      <text:p text:style-name="Standard"><text:s text:c="5"/>Za izvedbo vaje potrebujemo:</text:p>
      <text:p text:style-name="P3">(1)<text:tab/>Visokofrekvenčni izvor za področje 0-2GHz.</text:p>
      <text:p text:style-name="P3"><text:soft-page-break/>(2)<text:tab/>Nastavljivi 50-ohmski slabilec 0-30dB.</text:p>
      <text:p text:style-name="P3">(3)<text:tab/>Uporovni delilnik -6dB.</text:p>
      <text:p text:style-name="P3">(4)<text:tab/>Merjenci – MMIC ojačevalniki vgrajeni v merilna vezja.</text:p>
      <text:p text:style-name="P3">(5)<text:tab/>Nastavljivi napajalnik 0-20V z voltmetrom in ampermetrom.</text:p>
      <text:p text:style-name="P3">(6)<text:tab/>50-ohmski -10dB slabilec.</text:p>
      <text:p text:style-name="P3">(7)<text:tab/>Nizkoprepustna sita za 500MHz, 1GHz in 2GHz.</text:p>
      <text:p text:style-name="P3">(8)<text:tab/>Dva visokofrekvenčna merilnika moči.</text:p>
      <text:p text:style-name="P3">(9)<text:tab/>Priključne kable za vse povezave.</text:p>
      <text:p text:style-name="First_20_line_20_indent">Razporeditev in povezava merilnih pripomočkov je prikazana na sliki 6.</text:p>
      <text:p text:style-name="Standard"/>
      <text:p text:style-name="P4">3.<text:tab/>Obrazložitev in opis poteka vaje</text:p>
      <text:p text:style-name="Standard"><text:s text:c="5"/>Pri merjenju moči zasičenja ojačevalnika moramo predvsem</text:p>
      <text:p text:style-name="Text_20_body">paziti, da ojačevalnika ne uničimo s previsoko napajalno napetostjo ali tokom oziroma s premočnim krmilnim signalom.</text:p>
      <text:p text:style-name="Text_20_body">Napajalni upori, ki so vgrajeni v merilna vezja za MMIC ojačevalnike, so tako izbrani, da doseže tok največjo dopustno vrednost pri napajalni napetosti 20V. Pri vaji zato držimo napajalno napetost pod 18V.</text:p>
      <text:p text:style-name="First_20_line_20_indent">Najvišja dopustna vhodna moč znaša za večino MMIC ojačevalnikov okoli 20mW (+13dBm). Večina polprevodniških visokofrekvenčnih izvorov (brez dodatnih ojačevalnikov) ne presega te moči. Na vhodu je še dodatni uporovni delilnik, ki vnaša slabljenje -6dB. Glede na ojačenje ojačevalnikov (10...25dB) bo vhodna moč verjetno v mejah -25dBm do +3dBm.</text:p>
      <text:p text:style-name="First_20_line_20_indent">Pri MMIC ojačevalnikih moramo biti pozorni tudi na najnižji dopustni tok oziroma napajalno napetost, pod katerima se delovanje ojačevalnika poruši. Ojačevalnika na ta način sicer ne bomo poškodovali, pač pa so lahko rezultati meritev povsem nesmiselni, če naprimer postane ojačevalnik nestabilen ali celo samooscilira.</text:p>
      <text:p text:style-name="First_20_line_20_indent">Jakost vhodnega signala preprosto merimo z</text:p>
      <text:p text:style-name="Text_20_body">visokofrekvenčnim merilnikom moči in se pri tem zanašamo, da uporovni delilnik deli vhodni signal v enakem razmerju.</text:p>
      <text:p text:style-name="Text_20_body">Pri merjenju izhodne moči ojačevanika pa moramo biti bolj previdni. Pri krmiljenju ojačevalnika s sinusnim signalom v zasičenje dobimo na izhodu tudi višje harmonske frekvence.</text:p>
      <text:p text:style-name="First_20_line_20_indent">Ker je ojačenje ojačevalnika opisano kot razmerje med vhodnim sinusnim signalom in izhodnim signalom z isto frekvenco, moramo višje harmonske frekvence odstraniti z ČL</text:p>
      <text:p text:style-name="Standard"/>
      <text:p text:style-name="Text_20_body">ČŠ&amp;a33L- LVRK 6.3 -</text:p>
      <text:p text:style-name="Text_20_body">ČŠ&amp;a8L</text:p>
      <text:p text:style-name="Text_20_body">nizkoprepustnim sitom. Nizkoprepustno sito seveda izberemo glede na frekvenco meritve, da ne slabi osnovne frekvence in čimbolj slabi vse višje harmonske frekvence.</text:p>
      <text:p text:style-name="First_20_line_20_indent">Nizkoprepustno sito običajno predstavlja popolnoma neprilagojeno breme za vse frekvence nad mejno frekvenco sita.</text:p>
      <text:p text:style-name="Text_20_body">Če izhod ojačevalnika zaključimo na breme, ki je neprilagojeno na višje harmonske frekvence in jih odbija nazaj v ojačevalnik, se tudi izhodna moč na osnovni frekvenci in izkoristek močno spremenita. Zato vstavimo med izhod ojačevalnika in nizkoprepustno sito še uporovni slabilec -10dB, ki bo poskrbel za pravilno zaključitev izhoda ojačevalnika na vseh frekvencah. To dodatno <text:soft-page-break/>slabljenje moramo seveda upoštevati pri meritvi moči in računanju ojačenja.</text:p>
      <text:p text:style-name="First_20_line_20_indent">Postopek meritve P1dB in G1dB je zelo enostaven. Sistem najprej umerimo brez ojačevalnika, da določimo slabljenje nizkoprepustnega sita. Nato vstavimo ojačevalnik in znižujemo vhodno moč toliko časa, da se razmerje izhodna/vhodna moč ne spreminja več. Tako dobimo linearno ojačenje ojačevalnika Glin za majhne signale.</text:p>
      <text:p text:style-name="First_20_line_20_indent">Nato povečujemo vhodno moč, opazujemo prirastek izhodne moči in stalno preračunavamo ojačenje. Ko ojačenje upade za 1dB glede na majhne signale, smo dosegli izhodno moč P1dB in ojačenje G1dB, ki mora biti jasno za 1dB manjše od Glin.</text:p>
      <text:p text:style-name="Text_20_body">Celoten postopek nato ponovimo pri drugačni enosmerni napetosti (toku skozi ojačevalnik), na drugi frekvenci oziroma z drugim ojačevalnikom.</text:p>
      <text:p text:style-name="Standard"/>
      <text:p text:style-name="P4">4.<text:tab/>Prikaz značilnih rezultatov</text:p>
      <text:p text:style-name="Standard"><text:s text:c="6"/>Za vajo izmerimo P1dB in G1dB za tri različne MMIC</text:p>
      <text:p text:style-name="Text_20_body">ojačevalnike, ki jih merimo na treh različnih frekvencah: 400MHz, 800MHz in 1600MHz. V ta namen uporabimo nizkoprepustna sita za 500MHz, 1GHz in 2GHz. Končni rezultat, P1dB in G1dB, narišemo kot funkcijo enosmernega napajalnega toka skozi ojačevalnik, za vsak ojačevalnik posebej in za vsako frekvenco posebej.</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ČL</text:p>
      <text:p text:style-name="Standard"/>
      <text:p text:style-name="Text_20_body">ČŠ&amp;a33L- LVRK 6.4 -</text:p>
      <text:p text:style-name="Text_20_body">ČL</text:p>
      <text:p text:style-name="Standard"/>
      <text:p text:style-name="Text_20_body">ČŠ&amp;a33L- LVRK 6.5 -</text:p>
      <text:p text:style-name="Text_20_body">ČL</text:p>
      <text:p text:style-name="Standard"/>
      <text:p text:style-name="Text_20_body">ČŠ&amp;a33L- LVRK 6.6 -</text:p>
      <text:p text:style-name="Text_20_body">ČL</text:p>
      <text:p text:style-name="Standard"><text:soft-page-break/></text:p>
      <text:p text:style-name="Standard"/>
      <text:p text:style-name="Hanging_20_indent">ČŠ&amp;a8L</text:p>
      <text:p text:style-name="Text_20_body_20_indent">LABORATORIJSKE VAJE RADIOKOMUNIKACIJE</text:p>
      <text:p text:style-name="Standard"/>
      <text:p text:style-name="Standard"/>
      <text:p text:style-name="P1">VAJA 7. - MERITEV PRESEČNE TOČKE IMD TRETJEGA REDA</text:p>
      <text:p text:style-name="Standard"/>
      <text:p text:style-name="Standard"/>
      <text:p text:style-name="P4">1.<text:tab/>Intermodulacijsko popačenje</text:p>
      <text:p text:style-name="Standard"><text:s text:c="5"/>Vsa električna vezja so do določene mere nelinearna,</text:p>
      <text:p text:style-name="Text_20_body">čeprav nelinearnost običajno opazimo le v polprevodnikih in v feromagnetnih jedrih. V radijskih komunikacijah običajno opazujemo signale v frekvenčnem prostoru. V tem slučaju je smiselno zapisati odziv nelinearnega vezja v časovnem prostoru kot polinom, kot je to prikazano na sliki 1.</text:p>
      <text:p text:style-name="First_20_line_20_indent">Prispevki posameznih členov polinoma v frekvenčnem prostoru so prikazani na sliki 2, če potence in produkte kotnih funkcij razvijemo na kotne funkcije vsote in razlike argumentov. Prispevki so izpisani za dva enostavna slučaja: pri krmiljenju nelinearnega vezja s signalom, ki vsebuje eno samo frekvenco f, ter pri krmiljenju vezja s signalom, ki vsebuje dve spektralni črti f1 in f2.</text:p>
      <text:p text:style-name="First_20_line_20_indent">Pri pregledu tabele takoj opazimo, da prispevki posameznih členov strogo zavisijo od potence člena. Linearni člen da samo verno sliko vhodnega signala. Kvadratni člen je odgovoren za usmerjanje, drugi harmonik ter mešanje, vsi ti členi pa vsebujejo vsoto ali razliko dveh frekvenc. Kubni člen da osnovno frekvenco (nasičenje), tretji harmonik in razna višja mešanja in tako naprej. Višji členi dajo še več različnih prispevkov.</text:p>
      <text:p text:style-name="First_20_line_20_indent">V radijski tehniki delamo običajno z razmeroma ozkimi frekvenčnimi pasovi. Med posamezne stopnje vezij vgrajujemo pasovna sita, ki takoj odstranijo vse harmonske frekvence.</text:p>
      <text:p text:style-name="Text_20_body">Pri krmiljenju vezja s signalom določene pasovne širine pa vseh neželjenih posledic nelinearnosti ne moremo odstraniti s frekvenčnimi pasovnimi siti. Ti višji produkti mešanja so na sliki 2 postavljeni v okvirčke.</text:p>
      <text:p text:style-name="First_20_line_20_indent">Stvari postanejo bolj jasne, če vezje krmilimo le z dvema frekvencama f1 in f2, ki sta razmeroma blizu skupaj, kar je v radijski tehniki pogost slučaj. Če ima vezje kubno prenosno karakteristiko, bo spekter izhodnega signala izgledal kot na sliki 3. Neželjene višje produkte mešanja tretjega reda, to je 2*f1-f2 in 2*f2-f1, ki se pojavijo frekvenčno zelo blizu želenim signalom f1 in f2 in jih ne moremo izsejati z nobenim sitom, imenujemo intermodulacijsko popačenje (InterModulation Distortion ali IMD) tretjega reda.</text:p>
      <text:p text:style-name="First_20_line_20_indent">Intermodulacijsko popačenje seveda ni omejeno le na kubni člen prenosne funkcije vezja. Vsi višji členi lihega reda dajo intermodulacijske produkte ustreznega reda, kot je to prikazano na sliki 4. Od vseh členov je običajno največji IMD produkt tretjega reda, zato kot merilo za nelinearnost vezja običajno vzamemo le produkte tretjega reda.</text:p>
      <text:p text:style-name="First_20_line_20_indent">Ker se nelinearnosti pojavljajo v vseh vezjih in jih je nemogoče popolnoma izločiti, je treba uvesti smiselno merilo, ki naj s čimmanj številkami natančno opiše nelinearnosti danega vezja. Takšno merilo je presečna točka nelinearnosti danega reda, kot je to prikazano na sliki 5. Presečna točka predstavlja navidezno izhodno moč vezja, ko bi moč ČL</text:p>
      <text:p text:style-name="Standard"/>
      <text:p text:style-name="Text_20_body">ČŠ&amp;a33L- LVRK 7.2 -</text:p>
      <text:p text:style-name="Text_20_body">ČŠ&amp;a8L</text:p>
      <text:p text:style-name="Text_20_body"><text:soft-page-break/>intermodulacijskih produktov dosegla linearno izhodno moč.</text:p>
      <text:p text:style-name="Text_20_body">Navidezno moč zato, ker resnična vezja te točke običajno ne morejo doseči, moč nasičenja je običajno vsaj 10-krat manjša.</text:p>
      <text:p text:style-name="First_20_line_20_indent">Presečno točko zelo enostavno poiščemo, če rišemo moči vhodnih in izhodnih signalov v logaritemskem merilu. V tem slučaju so vse krivulje za majhne signale premice, v podaljških pa dobimo presečne točke. Če je za dano vezje podana tudi moč presečne točke, potem lahko nalogo zelo enostavno rešimo grafično tako, da skozi dano presečno točko potegnemo premice z ustreznimi nakloni.</text:p>
      <text:p text:style-name="First_20_line_20_indent">Moči intermodulacijskih produktov lahko tudi preprosto številsko izračunamo iz dane moči izhodnega signala, če poznamo moč presečne točke. Potenciranja in deljenja v linearnih enotah (W) seveda zamenjajo množenja in odštevanja, ko računamo v decibelih. Presečna točka se običajno nanaša na izhodno moč vezja, ker je popačenje običajno strogo odvisno od izhodne moči vezja.</text:p>
      <text:p text:style-name="Standard"/>
      <text:p text:style-name="P4">2.<text:tab/>Seznam potrebnih pripomočkov</text:p>
      <text:p text:style-name="Standard"><text:s text:c="5"/>Za izvedbo vaje potrebujemo:</text:p>
      <text:p text:style-name="P3">(1)<text:tab/>Dva visokofrekvenčna izvora za področje 1-250MHz.</text:p>
      <text:p text:style-name="P3">(2)<text:tab/>Tri 50ohmske nastavljive kalibrirane slabilce.</text:p>
      <text:p text:style-name="P3">(3)<text:tab/>Merjence – širokopasovne MMIC ojačevalnike.</text:p>
      <text:p text:style-name="P3">(4)<text:tab/>Napajalnik za merjence – ojačevalnike.</text:p>
      <text:p text:style-name="P3">(5)<text:tab/>Prilagojeni -6dB uporovni delilnik.</text:p>
      <text:p text:style-name="P3">(6)<text:tab/>Visokofrekvenčni spektralni analizator 0-1.8GHz.</text:p>
      <text:p text:style-name="P3">(7)<text:tab/>Priključne kable za vse povezave.</text:p>
      <text:p text:style-name="First_20_line_20_indent">Razporeditev in povezava merilnih inštrumentov je prikazana na sliki 6.</text:p>
      <text:p text:style-name="Standard"/>
      <text:p text:style-name="P4">3.<text:tab/>Obrazložitev in opis poteka vaje</text:p>
      <text:p text:style-name="Standard"><text:s text:c="5"/>Pri meritvah intermodulacijskega popačenja in presečnih</text:p>
      <text:p text:style-name="Text_20_body">točk se moramo zavedati, da lahko pride do popačenja ne samo v merjencu, pač pa v kateremkoli delu merilne opreme.</text:p>
      <text:p text:style-name="Text_20_body">Visokofrekvenčni izvori in spektralni analizator v svoji notranjosti vsebujejo nelinearne sestavne dele, ki lahko prav na enak način popačijo signale. Edini „zanesljiv“ sestavni del so uporovni slabilci in druga pasivna vezja brez polprevodnikov in feromagnetnih jeder.</text:p>
      <text:p text:style-name="First_20_line_20_indent">Izvor nelinearnega popačenja poiščemo tako, da v določeni točki vezja inštrumentov in merjencev vstavimo slabilec. Če ob vstavitvi slabilca ostane razmerje med želenimi signali in intermodulacijskimi produkti nespremenjeno, to pomeni, da se nahaja izvor popačenja pred slabilcem. Če pa jakost intermodulacijskih produktov upade za večji faktor kot želeni signali, se nahaja izvor popačenja za vstavljenim slabilcem.</text:p>
      <text:p text:style-name="First_20_line_20_indent">Merjence običajno preizkušamo tako, da jih krmilimo z dvema frekvencama f1 in f2. Dva signala dobimo iz dveh visokofrekvenčnih izvorov, ki jih pa ne smemo naravnost vezati vzporedno. Pri preprosti vzporedni vezavi bi signal enega izvora zašel nazaj v drugi izvor in tam v nelinearnih sestavnih delih povzročil intermodulacijsko popačenje. Na vsak izvor zato najprej priključimo svoj slabilec in nato sestavljamo oslabljene signale v prilagojenem uporovnem delilniku.</text:p>
      <text:p text:style-name="First_20_line_20_indent">Za izvedbo vaje nastavimo izhodni moči obeh izvorov enaki.</text:p>
      <text:p text:style-name="Text_20_body">Moči obeh izvorov nastavimo tako, da so intermodulacijski ČL</text:p>
      <text:p text:style-name="Standard"><text:soft-page-break/></text:p>
      <text:p text:style-name="Text_20_body">ČŠ&amp;a33L- LVRK 7.3 -</text:p>
      <text:p text:style-name="Text_20_body">ČŠ&amp;a8L</text:p>
      <text:p text:style-name="Text_20_body">produkti tretjega reda ravno opazni na zaslonu spektralnega analizatorja. Nato moči obeh izvorov vzporedno večamo in opazujemo sliko na spektralnem analizatorju. Intermodulcijski produkti rastejo, pojavijo se tudi intermodulacijski produkti višjih redov. Pri določeni vhodni moči jakost signalov na izhodu ne narašča več, ker smo dosegli nasičenje merjenca.</text:p>
      <text:p text:style-name="Standard"/>
      <text:p text:style-name="P4">4.<text:tab/>Prikaz značilnih rezultatov</text:p>
      <text:p text:style-name="Standard"><text:s text:c="5"/>Presečno točko tretjega reda (IP3) izračunamo iz</text:p>
      <text:p text:style-name="Text_20_body">iz vrednosti, ki jih izmerimo pri čimmanjših signalih.</text:p>
      <text:p text:style-name="Text_20_body">V vsakem slučajo moramo meriti vsaj 10dB pod močjo nasičenja merjenca. Pred meritvijo ne pozabimo na umerjanje skale spektralnega analizatorja. Pokončno skalo umerimo z znanim izvorom, ki je vgrajen v spektralnem analizatorju ali v visokofrekvenčnem wattmetru.</text:p>
      <text:p text:style-name="First_20_line_20_indent">Z vzporednim spreminjanjem moči obeh izvorov preizkusimo točnost meritve. Vsak dB spremembe moči obeh izvorov mora prinesti natančno 1dB spremembe jakosti linearno ojačenih signalov, 3dB spremembe intermodulacijskih produktov tretjega reda, 5dB spremembe intermodulacijskih produktov petega reda in tako naprej. Iz rezultatov meritev izračunamo le Pip3 za vse razpoložljive merjence.</text:p>
      <text:p text:style-name="First_20_line_20_indent">Na koncu izmerimo še presečno točko tretjega reda (IP3) spektralnega analizatorja. Presečno točko merilnega sprejemnika definiramo na vhodnih sponkah mešalnika, ko odštejemo vhodni slabilec.</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
      <text:p text:style-name="Standard">ČL</text:p>
      <text:p text:style-name="Standard"/>
      <text:p text:style-name="Text_20_body">ČŠ&amp;a33L- LVRK 7.4 -</text:p>
      <text:p text:style-name="Text_20_body">ČL</text:p>
      <text:p text:style-name="Standard"/>
      <text:p text:style-name="Text_20_body">ČŠ&amp;a33L- LVRK 7.5 -</text:p>
      <text:p text:style-name="Text_20_body">ČL</text:p>
      <text:p text:style-name="Standard"/>
      <text:p text:style-name="Text_20_body">ČŠ&amp;a33L- LVRK 7.6 -</text:p>
      <text:p text:style-name="Text_20_body">ČL</text:p>
      <text:p text:style-name="Standard"/>
      <text:p text:style-name="Text_20_body">ČŠ&amp;a33L- LVRK 7.7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8. - UMERJANJE ŠUMNEGA IZVORA S PLAZOVNO DIODO</text:p>
      <text:p text:style-name="Standard"/>
      <text:p text:style-name="Standard"/>
      <text:p text:style-name="P4">1.<text:tab/>Jakost in krmiljenje ENR merilnih izvorov šuma</text:p>
      <text:p text:style-name="Standard"><text:s text:c="5"/>Kot izvor šuma lahko uporabimo vsak upor, ki se nahaja</text:p>
      <text:p text:style-name="Text_20_body">na temperaturi, različni od absolutne ničle. Pri meritvah šumnih temperatur in šumnih števil seveda potrebujemo vsaj dva različna izvora šuma. Povsem jasno moramo pri meritvi natančno poznati šumno temperaturo obeh izvorov, vhodne sponke merjenca pa moramo preklapljati med obema izvoroma.</text:p>
      <text:p text:style-name="First_20_line_20_indent">Kot dva različna izvora šuma lahko uporabimo dva upora, od katerih se eden nahaja na sobni temperaturi, drugega pa ohlajamo oziroma segrevamo. Jakost takšnih izvorov šuma in razmerje vroče/hladno ali s kratico ENR (Excess Noise Ratio) sta običajno zelo majhni, ker si ne moremo privoščiti niti zelo visokih temperatur niti velikega razmerja med temperaturo vročega in temperaturo hladnega upora. Končno predstavlja tehnično težavo tudi preklapljanje med vročim in hladnim izvorom, še posebno pri zelo visokih frekvencah.</text:p>
      <text:p text:style-name="First_20_line_20_indent">Kot merilni izvori šuma se zato pogosto uporabljajo različni elektronski izvori šuma, katerih delovanje običajno ne temelji na toplotnem sevanju. Kot izvor šuma lahko naprimer uporabimo vakuumsko diodo (elektronko), kjer vsebuje anodni tok natančno določeno šumno komponento zaradi zrnatosti enosmernega toka, sestavljenega iz posamičnih elektronov.</text:p>
      <text:p text:style-name="Text_20_body">V mikrovalovnem področju uporabljamo kot izvor šuma plinsko diodo, kjer je šumna temperatura točno določena s temperaturo ioniziranega plina.</text:p>
      <text:p text:style-name="First_20_line_20_indent">Večina pojavov v polprevodnikih ne proizvaja bistveno več šuma od toplotnega sevanja na sobni <text:soft-page-break/>temperaturi. Izjema je plazovni preboj v zaporni smeri diode, ki proizvaja zelo močen šum. Žal ne obstaja nobena enostavna fizikalna povezava, iz katere bi lahko izračunali jakost plazovnega šuma. Izvor šuma s plazovno diodo moramo zato pred uporabo vedno najprej umeriti.</text:p>
      <text:p text:style-name="First_20_line_20_indent">V vseh polprevodniških diodah imamo vedno dva fizikalno različna mehanizma preboja: tunelski pojav in plazovni preboj.</text:p>
      <text:p text:style-name="Text_20_body">Tunelski pojav prevladuje pri diodah z nižjimi prebojnimi napetostmi, plazovni preboj pa prevladuje pri diodah z višjimi prebojnimi napetostmi, kot je to prikazano na sliki 1. V silicijevih diodah sta oba pojava približno enako močna pri prebojni napetosti okoli 6V, kar pa močno zavisi tudi od tehnologije izdelave diode.</text:p>
      <text:p text:style-name="First_20_line_20_indent">Ker imata tunelski pojav in plazovni preboj nasproten predznak temperaturnega koeficienta prebojne napetosti, lahko pojav izkoristimo za izdelavo zelo stabilnih napetostnih izvorov. Tunelski pojav sicer ne proizvaja kaj dosti več šuma od navadnega upora. Dioda proizvaja zelo močen šum le s plazovnim prebojem, a tudi jakost tega šuma močno zavisi od tehnologije izdelave diode.</text:p>
      <text:p text:style-name="First_20_line_20_indent">Jakost plazovnega šume seveda zavisi tudi od toka Iz skozi plazovno diodo. Pri večanju toka skozi diodo se širi frekvenčni pas, v katerem dioda proizvaja šum. Hkrati s ČL</text:p>
      <text:p text:style-name="Standard"/>
      <text:p text:style-name="Text_20_body">ČŠ&amp;a33L- LVRK 8.2 -</text:p>
      <text:p text:style-name="Text_20_body">ČŠ&amp;a8L</text:p>
      <text:p text:style-name="Text_20_body">širjenjem frekvenčnega pasu pa upada jakost šuma na zelo nizkih frekvencah, kot to prikazuje slika 2. Plazovno diodo zato običajno uporabljamo pri dovolj velikem toku Iz, da je jakost šuma čimbolj neodvisna od frekvence.</text:p>
      <text:p text:style-name="First_20_line_20_indent">S spreminjanjem toka Iz skozi diodo se seveda spreminja tudi visokofrekvenčna impedanca diode. Impedanco šumnega izvora bi lahko popravili s cirkulatorjem kot v slučaju uporabe vročega upora (nitke žarnice). Ker pa je plazovni šum res zelo močen (tudi 40dB močnejši od toplotnega šuma na sobni temperaturi), bo za prilagoditev impedance poskrbel že uporovni slabilec, ki ga vstavimo med šumni izvor in merjenec.</text:p>
      <text:p text:style-name="First_20_line_20_indent">Umerjeni šumni izvori s plazovno diodo imajo zato v notranjosti že vgrajen slabilec 20dB ali več. Na ta način je izhodna impedanca skoraj neodvisna od toka skozi diodo. Ko tok povsem izključimo, je izhodna šumna moč takšenaga izvora seveda enaka toplotnemu sevanju uporov v slabilcu na sobni temperaturi.</text:p>
      <text:p text:style-name="First_20_line_20_indent">Končno se moramo zavedati, da je plazovni preboj marsikdaj tudi nezaželjen pojav v vezju. Plazovni šum iz stabilizatorja napetosti lahko naprimer zaide v vhodne stopnje sprejemika oziroma fazno modulira oscilator, kar predstavlja resne težave za načrtovalca naprave. Marsikdaj je takšen šum zelo težko izločiti, še posebno, če je plazovna dioda sestavni del integriranega vezja, ki opravlja še druge naloge.</text:p>
      <text:p text:style-name="Standard"/>
      <text:p text:style-name="P4">2.<text:tab/>Seznam potrebnih pripomočkov</text:p>
      <text:p text:style-name="Standard"><text:s text:c="5"/>Za izvedbo vaje potrebujemo:</text:p>
      <text:p text:style-name="P3">(1)<text:tab/>Nastavljivi enosmerni napajalnik za plazovno diodo 0-30V,</text:p>
      <text:p text:style-name="Text_20_body_20_indent">z ampermetrom in voltmetrom.</text:p>
      <text:p text:style-name="P3">(2)<text:tab/>Šumni izvor z več različnimi plazovnimi diodami.</text:p>
      <text:p text:style-name="P3">(3)<text:tab/>-10dB uporovni slabilec.</text:p>
      <text:p text:style-name="P3">(4)<text:tab/>Nizkošumni ojačevalnik (F=3dB, G=40dB ali več).</text:p>
      <text:p text:style-name="P3">(5)<text:tab/>12V napajalnik za ojačevalnik.</text:p>
      <text:p text:style-name="P3"><text:soft-page-break/>(6)<text:tab/>Merilni sprejemnik ali spektralni analizator.</text:p>
      <text:p text:style-name="P3">(7)<text:tab/>Priključne kable za vse povezave.</text:p>
      <text:p text:style-name="First_20_line_20_indent">Razporeditev in povezava merilnih pripomočkov je prikazana na sliki 3.</text:p>
      <text:p text:style-name="Standard"/>
      <text:p text:style-name="P4">3.<text:tab/>Obrazložitev in opis poteka vaje</text:p>
      <text:p text:style-name="Standard"><text:s text:c="5"/>Pri merjenju šumne moči se moramo zavedati, da je merjeni</text:p>
      <text:p text:style-name="Text_20_body">signal povsem naključen. Dosegljiva točnost meritve zato zavisi od časa meritve (integracijski čas merilnika) in od pasovne širine sita B. V slučaju uporabe spektralnega analizatorja zato uporabljamo čim širše MF sito (velik B) in čim ožje video sito (dolg čas integracije). V merilnem sprejemniku ustrezno nastavimo faktor povprečenja.</text:p>
      <text:p text:style-name="First_20_line_20_indent">Pri merjenju naključnih signalov moramo hkrati paziti, da ne prekrmilimo ojačevalnika oziroma drugih nelinearnih sestavnih delov v merilnem vezju. Jakost naključnih signalov mora biti zato vsaj 10dB manjša (10-krat manjša moč) od meje zasičenja oziroma največje izhodne moči za sinusne signale.</text:p>
      <text:p text:style-name="Text_20_body">V vsakem slučaju moramo seveda paziti, da sprejemamo le želene šumne signale in ne kakršnihkoli motenj.</text:p>
      <text:p text:style-name="First_20_line_20_indent">Ker je ojačenje nizkošumnih ojačevalnikov močno odvisno od vhodne impedance, vstavimo med šumni izvor in vhod ČL</text:p>
      <text:p text:style-name="Standard"/>
      <text:p text:style-name="Text_20_body">ČŠ&amp;a33L- LVRK 8.3 -</text:p>
      <text:p text:style-name="Text_20_body">ČŠ&amp;a8L</text:p>
      <text:p text:style-name="Text_20_body">ojačevalnika slabilec -10dB. Slabilec zagotavlja prilagoditev vhodne impedance ojačevalnika, a s tem se zmanjša občutljivost merilnega sistema. Ker je šum plazovnega preboja dosti močnejši od toplotnega šuma na sobni temperaturi, to zmanjšanje občutljivosti ne predstavlja nobene omejitve za samo meritev.</text:p>
      <text:p text:style-name="First_20_line_20_indent">Pred samo meritvijo moramo seveda poznati oziroma izmeriti šumno število uporabljenga ojačevalnika. Pri računanju šumne temperature delujoče plazovne diode in ENR izvora moramo seveda upoštevati slabilec na vhodu.</text:p>
      <text:p text:style-name="Standard"/>
      <text:p text:style-name="P4">4.<text:tab/>Prikaz značilnih rezultatov</text:p>
      <text:p text:style-name="Standard"><text:s text:c="6"/>Vezje šumnega izvora vsebuje šest različnih plazovnih</text:p>
      <text:p text:style-name="Text_20_body">diod z nazivnimi prebojnimi napetostmi 4.7V, 5.6V, 7.5V, 10V 13V in 18V. Željeno diodo izberemo s preklopnikom. Za vsako diodo izmerimo potek jakosti šuma v odvisnosti od toka Iz v mejah od 10uA do 10mA pri dveh frekvencah 30MHz in 300MHz.</text:p>
      <text:p text:style-name="Text_20_body">Točno frekvenco seveda izberemo tako, da nimamo motenj drugih naprav.</text:p>
      <text:p text:style-name="First_20_line_20_indent"><text:span text:style-name="T1">Rezutate</text:span> meritve preračunamo v ENR in izrišemo v dveh diagramih, za vsako frekvenco posebej. Na vsakem diagramu izrišemo potek jakosti šuma v odvisnosti od toka Iz za vseh šest različnih plazovnih diod.</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ČL</text:p>
      <text:p text:style-name="Standard"/>
      <text:p text:style-name="Text_20_body">ČŠ&amp;a33L- LVRK 8.4 -</text:p>
      <text:p text:style-name="Text_20_body">ČL</text:p>
      <text:p text:style-name="Standard"/>
      <text:p text:style-name="Text_20_body">ČŠ&amp;a33L- LVRK 8.5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9. - MERITEV ŠUMNIH PARAMETROV TRANZISTORJA</text:p>
      <text:p text:style-name="Standard"/>
      <text:p text:style-name="Standard"/>
      <text:p text:style-name="P4">1.<text:tab/>Šumni parametri četveropola</text:p>
      <text:p text:style-name="Standard"><text:s text:c="5"/>Električne lastnosti četveropolov (ojačevalnikov)</text:p>
      <text:p text:style-name="Text_20_body">opišemo na več načinov. Če uporabljamo ojačevalnik v linearnem režimu, obnašanje ojačevalnika opišemo z eno od (enakovrednih) matrik za opis linearnih četveropolov (Z-matrika ali Y-matrika ali verižna matrika ali na visokih frekvencah običajno matrika S-parametrov). Pri krmiljenju z velikimi signali moramo upoštevati še nelinearnosti, ki se najprej pokažejo v intermodulacijskih produktih.</text:p>
      <text:p text:style-name="First_20_line_20_indent"><text:soft-page-break/>Pri delovanju ojačevalnika z zelo majhnimi signali moramo upoštevati tudi šum ojačevalnika. V večini slučajev navedemo le šumno število F ojačevalnika, vendar ta podatek še ne opisuje v celoti šumnih lastnosti ojačevalnika.</text:p>
      <text:p text:style-name="Text_20_body">Popoln opis šumnih lastnosti dajejo trije šumni parametri Fmin, Gama-o in rn (ali Rn), ki so <text:span text:style-name="T1">prikzani </text:span>na sliki 1.</text:p>
      <text:p text:style-name="First_20_line_20_indent">Najnižje šumno število ojačevalnika Fmin dosežemo le takrat, ko je odbojnost (impedanca) izvora enaka optimalni odbojnosti Gama-o. Optimalna odbojnost Gama-o je pri tem povsem neodvisna veličina od linearnih S-parametrov ojačevalnika. Tretji šumni parameter, šumna upornost Rn oziroma normirana šumna upornost rn nam pove, kako hitro se šumno število poslabša, ko odbojnost izvora ni več enaka optimalni odbojnosti.</text:p>
      <text:p text:style-name="First_20_line_20_indent">Ker so šumni parametri četveropola neodvisni od linearnih S-parametrov, pri večini ojačevalnikov prilagoditev za največje ojačenje običajno ne sovpada s prilagoditvijo odbojnosti (impedanc) za najnižje šumno število. Pri največjem ojačenju dobimo slabše šumno število in pri najnižjem šumnem številu dobimo nekoliko manjše ojačenje. Nekateri ojačevalniki, še posebno tisti z zelo nizkimi šumnimi števili, so lahko tudi potencialno nestabilni.</text:p>
      <text:p text:style-name="First_20_line_20_indent">Pri načrtovanju ojačevalnika moramo v večini slučajev izbrati srednjo pot med najnižjim šumnim številom in dovolj velikim ojačenjem. Majhno ojačenje pomeni tudi velik dodatek šuma druge in naslednjih ojačevalnih stopenj v verigi. Še bolj pomembno pa je določiti dopustna odstopanja odbojnosti izvora (antene) oziroma odstopanja pri izdelavi prilagodilnega vezja na vhodu ojačevalnika.</text:p>
      <text:p text:style-name="First_20_line_20_indent">Podobno kot linearne S-parametre dobimo tudi šumne parametre izmerjene in objavljene za določeno delovno točko aktivnega sestavnega dela v ojačevalniku. Postopek določanja šumnih parametrov je prikazan na sliki 2. Najprej izmerimo šumno število F50ohm brez vsakršne prilagoditve impedance med šumno glavo merilnika in vhodom merjenca.</text:p>
      <text:p text:style-name="First_20_line_20_indent">Nato med šumno glavo in vhod merjenca vstavimo impedančno prilagodilno enoto in jo uglašujemo toliko časa, da dobimo minimalno šumno število Fmin. Iz preslikave impedance tedaj določimo še Gama-o. Končno iz izmerjenih veličin izračunamo še (normirano) šumno upornost Rn (ali rn).</text:p>
      <text:p text:style-name="First_20_line_20_indent">Opisani postopek daje zelo netočne rezultate, ko je ČL</text:p>
      <text:p text:style-name="Standard"/>
      <text:p text:style-name="Text_20_body">ČŠ&amp;a33L- LVRK 9.2 -</text:p>
      <text:p text:style-name="Text_20_body">ČŠ&amp;a8L</text:p>
      <text:p text:style-name="Text_20_body">optimalna odbojnost izvora Gama-o blizu nič, in popolnoma odpove, ko je Gama-o enak nič. V teh zelo redkih slučajih moramo seveda izmeriti šumno število še pri neki drugi impedanci izvora, da lahko iz izrazov na sliki 1 določimo šumno upornost Rn oziroma rn.</text:p>
      <text:p text:style-name="First_20_line_20_indent">Pred meritvijo šumnih parametrov moramo najprej izbrati ustrezen šumni izvor glede na pričakovano velikost šumnih števil. Šumna števila nekaterih običajnih aktivnih sestavnih delov so prikazana na sliki 3. Nato moramo izdelati ustrezno merilno vezje, ki poskrbi za enosmerno delovno točko merjenca in čimbolj verno preslika visokofrekvenčne impedance na zunanje sponke. Enostavno merilno vezje za šumne parametre bipolarnega tranzistorja je prikazano na sliki 4.</text:p>
      <text:p text:style-name="Standard"/>
      <text:p text:style-name="P4">2.<text:tab/>Seznam potrebnih pripomočkov</text:p>
      <text:p text:style-name="Standard"><text:s text:c="5"/>Za izvedbo vaje potrebujemo:</text:p>
      <text:p text:style-name="P3">(1)<text:tab/>Umerjeno šumno glavo z znanim ENR.</text:p>
      <text:p text:style-name="P3">(2)<text:tab/>Impedančno prilagodilno enoto (tuner) z nastavljivimi</text:p>
      <text:p text:style-name="Text_20_body_20_indent">štrclji.</text:p>
      <text:p text:style-name="P3"><text:soft-page-break/>(3)<text:tab/>Merjenca – visokofrekvenčni tranzistor v nosilnem vezju.</text:p>
      <text:p text:style-name="P3">(4)<text:tab/>Napajalnik za ojačevalnik s tranzistorjem.</text:p>
      <text:p text:style-name="P3">(5)<text:tab/>Merilnik šumnega števila.</text:p>
      <text:p text:style-name="P3">(6)<text:tab/>Merilnik impedance (mostiček ali analizator vezij, z</text:p>
      <text:p text:style-name="Text_20_body_20_indent">ustreznim merilnim izvorom za dano frekvenčno področje).</text:p>
      <text:p text:style-name="P3">(7)<text:tab/>Priključne kable za vse povezave.</text:p>
      <text:p text:style-name="First_20_line_20_indent">Razporeditev in povezava merilnih inštrumentov je prikazana na sliki 5.</text:p>
      <text:p text:style-name="Standard"/>
      <text:p text:style-name="P4">3.<text:tab/>Obrazložitev in opis poteka vaje</text:p>
      <text:p text:style-name="Standard"><text:s text:c="5"/>V vaji moramo izvesti tri meritve. Najprej moramo izmeriti</text:p>
      <text:p text:style-name="Text_20_body">šumno število merjenca v 50-ohmskem sistemu brez prilagoditev impedance. Nato moramo poiskati takšno prilagoditev impedance, da dobimo minimalno šumno število Fmin. Končno moramo izmeriti odbojnost (impedanco), pri kateri smo dosegli Fmin.</text:p>
      <text:p text:style-name="First_20_line_20_indent">Pri meritvah šumnega števila moramo seveda paziti na celo vrsto možnih pogreškov. Ker delamo z zelo šibkimi signali, moramo paziti na radijske motnje močnih oddajnikov, ki se lahko prebijejo v merjenec in kazijo točnost meritve. Močen izvor motenj je lahko tudi visokofrekvenčni izvor za krmiljenje analizatorja vezij (ali mostička za merjenje impedance), ki ga moramo med meritvijo šumnega števila zato nujno izključiti ali vsaj uglasiti na drugačno frekvenco.</text:p>
      <text:p text:style-name="First_20_line_20_indent">Pred merjenjem šumnega števila merjenca izvedemo umerjanje merilnega sprejemnika. Na merilnem sprejemniku moramo najprej nastaviti frekvenčni pas, v katerem izvedemo umerjanje. ENR tabele šumne glave nam ni treba ponovno vstavljati, ker je že vpisana v pomnilnik računalnika. Na sprejemniku tudi nastavimo primeren faktor povprečenja, da dobimo točnejši <text:span text:style-name="T1">rezutlat</text:span>.</text:p>
      <text:p text:style-name="First_20_line_20_indent">Najprej izvedemo meritev šumnega števila v 50-ohmskem sistemu. Umerjena šumna glava z nizkim ENR (5dB ali 15dB) vsebuje v svoji notranjosti dobro prilagojen uporovni slabilec, zato je njena izhodna impedanca zelo blizu 50ohm. Šumno glavo torej priključimo neposredno na vhod merjenca brez impedančne prilagodilne enote ter izmerimo F50ohm.</text:p>
      <text:p text:style-name="First_20_line_20_indent">Nato vstavimo impedančno prilagodilno enoto (tuner) med šumno glavo in merjenec. Oba kratkosklenjena štrclja nastavimo ČL</text:p>
      <text:p text:style-name="Standard"/>
      <text:p text:style-name="Text_20_body">ČŠ&amp;a33L- LVRK 9.3 -</text:p>
      <text:p text:style-name="Text_20_body">ČŠ&amp;a8L</text:p>
      <text:p text:style-name="Text_20_body">na približno četrt valovne dolžine, kar bi moralo dati približno isto šumno število kot pri meritvi v 50-ohmskem sistemu. S premikanjem kratkostičnikov nato iščemo čim nižje šumno število. Ker je šum naključno spremenljiv signal, je že ena sama meritev šumnega števila počasna, iskanje minimuma s štrclji je zato še počasnejše. Ko najdemo minimum, položaje štrcljev utrdimo z ustreznimi maticami in odčitamo Fmin na merilnem sprejemniku.</text:p>
      <text:p text:style-name="First_20_line_20_indent">Končno moramo določiti še optimalno odbojnost Gama-o.</text:p>
      <text:p text:style-name="Text_20_body">Gama-o bi sicer lahko izračunali iz najdenega položaja kratkosklenjenih štrcljev, vendar je na poti do vhodnih sponk ojačevalnika še precej neznank, ki bi kazile točnost rezultata.</text:p>
      <text:p text:style-name="Text_20_body">Najdeni Gama-o zato izmerimo z analizatorjem vezij ali mostičkom za merjenje impedance. Pri tem pustimo šumno glavo priključeno na impedančno prilagodilno enoto, merjenec pa odklopimo in na njegovo mesto priključimo merilnik odbojnosti.</text:p>
      <text:p text:style-name="Text_20_body">Pri meritvi odbojnosti (impedance) pazimo seveda na to, da pravilno vračunamo vse dolžine vodov.</text:p>
      <text:p text:style-name="Standard"><text:soft-page-break/></text:p>
      <text:p text:style-name="P4">4.<text:tab/>Prikaz značilnih rezultatov</text:p>
      <text:p text:style-name="Standard"><text:s text:c="6"/>Za vajo izmerimo merjenec, tranzistor BFQ69 v merilnem</text:p>
      <text:p text:style-name="Text_20_body">vezju, v danem frekvenčnem področju od 1000MHz do 1600MHz s korakom po 200MHz. Najprej umerimo sam merilnik šumnega števila v danem področju. Nato izmerimo šumno število v celotnem frekvenčnem pasu v 50-ohmskem sistemu.</text:p>
      <text:p text:style-name="First_20_line_20_indent">Končno izmerimo Fmin in Gama-o za vsako frekvenco posebej. Ta meritev je najbolj zamudna, ker moramo za vsako frekvenco najprej poiskati nastavitev štrcljev, odčitati šumno število, <text:span text:style-name="T1">priključti</text:span> merilnik odbojnosti in nazadnje še izmeriti odbojnos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ČL</text:p>
      <text:p text:style-name="Standard"/>
      <text:p text:style-name="Text_20_body">ČŠ&amp;a33L- LVRK 9.4 -</text:p>
      <text:p text:style-name="Text_20_body">ČL</text:p>
      <text:p text:style-name="Standard"/>
      <text:p text:style-name="Text_20_body">ČŠ&amp;a33L- LVRK 9.5 -</text:p>
      <text:p text:style-name="Text_20_body">ČL</text:p>
      <text:p text:style-name="Standard"/>
      <text:p text:style-name="Text_20_body">ČŠ&amp;a33L- LVRK 9.6 -</text:p>
      <text:p text:style-name="Text_20_body">ČL</text:p>
      <text:p text:style-name="Standard"/>
      <text:p text:style-name="Standard"/>
      <text:p text:style-name="Hanging_20_indent">ČŠ&amp;a8L</text:p>
      <text:p text:style-name="Text_20_body_20_indent"><text:soft-page-break/>LABORATORIJSKE VAJE RADIOKOMUNIKACIJE</text:p>
      <text:p text:style-name="Standard"/>
      <text:p text:style-name="Standard"/>
      <text:p text:style-name="P1">VAJA 10. - MERITEV HISTOGRAMA STATISTIKE PRESIHA POLJA</text:p>
      <text:p text:style-name="Standard"/>
      <text:p text:style-name="Standard"/>
      <text:p text:style-name="P4">1.<text:tab/>Statistika presiha sprejemanega polja</text:p>
      <text:p text:style-name="Standard"><text:s text:c="5"/>V večini resničnih slučajev radijskih zvez ne moremo</text:p>
      <text:p text:style-name="Text_20_body">preprosto določiti jakosti sprejemanega polja. Razen tega se lahko jakost sprejemanega polja spreminja s časom oziroma je močno odvisna od majhnih premikov sprejemne ali oddajne antene.</text:p>
      <text:p text:style-name="Text_20_body">V vseh navedenih slučajih izmerjena jakost sprejemanega polja še ni zadosten podatek za oceno zmogljivosti in kakovosti radijske zveze.</text:p>
      <text:p text:style-name="First_20_line_20_indent">Razen izračunane ali izmerjene jakosti sprejemanega polja je treba v večini resničnih slučajev navesti še statistične zakonitosti, ki se jim pokorava jakost sprejemanega polja (slika 1). Mehanizem razširjanja radijskih valov pogojuje porazdelitev gostote verjetnosti jakosti sprejemanega polja.</text:p>
      <text:p text:style-name="Text_20_body">Iz znane porazdelitve gostote verjetnosti lahko potem enostavno izračunamo verjetnost, da jakost sprejemanega polja upade pod najnižjo dopustno vrednost.</text:p>
      <text:p text:style-name="First_20_line_20_indent">Če sprejemano polje sestavlja veliko število približno enako velikih, a med sabo statistično neodvisnih prispevkov, se gostota verjetnosti jakosti sprejemanega polja pokorava Rayleigh-ovi porazdelitvi. Praktično se to zgodi pri radijskih zvezah brez neposredne vidljivosti, pri velikem uklonskem slabljenju, naprimer v slučaju zemeljskih mobilnih zvez (mobilni telefon). Sprejemano polje je v tem slučaju kazalčna vsota večjega števila približno enako velikih prispevkov, ki pa imajo povsem naključno porazdeljeno fazo, kot je to prikazano na sliki 2.</text:p>
      <text:p text:style-name="First_20_line_20_indent">Če sprejemano polje sestavlja en velik prispevek (neposredni val) in večje število mnogo manjših statistično neodvisnih prispevkov (odbiti valovi), se gostota verjetnosti jakosti sprejemanega polja pokorava Rice-jevi porazdelitvi.</text:p>
      <text:p text:style-name="Text_20_body">Praktično se to zgodi pri radijskih zvezah z neposredno vidljivostjo med antenama, kjer nam sprejemano polje motijo odbiti valovi. Kazalčna vsota enega velikega in večjega števila manjših kazalcev naključne amplitude in faze je ponazorjena na sliki 3.</text:p>
      <text:p text:style-name="First_20_line_20_indent">Razen omenjenih porazdelitev gostote verjetnosti lahko določeni pojavi pri razširjanju radijskih valov pogojujejo tudi drugačne porazdelitve gostote verjetnosti jakosti sprejemanega polja, naprimer log-normalno porazdelitev (slika 4). Jakost sprejemanega polja lahko pogojuje tudi več različnih pojavov pri razširjanju radijskih valov, od katerih daje vsak svojo statistično porazdelitev gostote verjetnosti.</text:p>
      <text:p text:style-name="First_20_line_20_indent">Pri načrtovanju radijske zveze moramo zato najprej dobro poznati mehanizem razširjanja radijskih valov, ki bo določal vrsto statistične <text:span text:style-name="T1">prazdelitve</text:span> gostote verjetnosti. Iz meritev dobimo histogram, ki mu skušamo prilagoditi pričakovano statistično porazdelitev, kot je to prikazano na sliki 5.</text:p>
      <text:p text:style-name="Text_20_body">Glavna pomanjkljivost meritev je v tem, da dobimo malo podatkov ravno o zanimivih slučajih, ko pride naprimer do izpada zveze.</text:p>
      <text:p text:style-name="Text_20_body">V tem slučaju je nujno, da pravilno izberemo model statistične ČL</text:p>
      <text:p text:style-name="Standard"/>
      <text:p text:style-name="Text_20_body">ČŠ&amp;a33L- LVRK 10.2 -</text:p>
      <text:p text:style-name="Text_20_body">ČŠ&amp;a8L</text:p>
      <text:p text:style-name="Text_20_body">porazdelitve, saj se v tem območju različni modeli zelo razlikujejo med sabo, kot je to prikazano na <text:soft-page-break/>sliki 6.</text:p>
      <text:p text:style-name="First_20_line_20_indent">Končno iz dobljene statistične porazdelitve izračunamo verjetnost presiha polja pod določeno najnižjo vrednost oziroma verjetnost izpada radijske zveze ter učinkovitost protiukrepov, kot so povečanje moči oddajnika, dobitkov anten ali izboljšanje občutljivosti sprejemnika.</text:p>
      <text:p text:style-name="Standard"/>
      <text:p text:style-name="P4">2.<text:tab/>Seznam potrebnih pripomočkov</text:p>
      <text:p text:style-name="Standard"><text:s text:c="5"/>Za izvedbo vaje potrebujemo:</text:p>
      <text:p text:style-name="P3">(1)<text:tab/>Nemoduliran visokofrekvenčni izvor 2.5GHz, 10mW,</text:p>
      <text:p text:style-name="Text_20_body_20_indent">z nastavljivim izhodnim slabilcem.</text:p>
      <text:p text:style-name="P3">(2)<text:tab/>-20dB smerni sklopnik za 2.5GHz.</text:p>
      <text:p text:style-name="P3">(3)<text:tab/>Vektorski mikrovalovni merilni sprejemnik s harmonskim</text:p>
      <text:p text:style-name="Text_20_body_20_indent">konverterjem in polarnim prikazovalnikom.</text:p>
      <text:p text:style-name="P3">(4)<text:tab/>Reverberančno komoro z napajalniki za elektromotorje.</text:p>
      <text:p text:style-name="P3">(5)<text:tab/>Štiri antene za frekvenčno področje 2.5GHz.</text:p>
      <text:p text:style-name="P3">(6)<text:tab/>Merilni sprejemnik za statistiko polja, z napajalnikom.</text:p>
      <text:p text:style-name="P3">(7)<text:tab/>Števec (nizkofrekvenčni digitalni frekvencmeter).</text:p>
      <text:p text:style-name="P3">(8)<text:tab/>Priključne kable za vse povezave.</text:p>
      <text:p text:style-name="First_20_line_20_indent">Razporeditev in povezava merilnih pripomočkov je prikazana na Sliki 7.</text:p>
      <text:p text:style-name="Standard"/>
      <text:p text:style-name="P4">3.<text:tab/>Obrazložitev in opis poteka vaje</text:p>
      <text:p text:style-name="Standard"><text:s text:c="5"/>Resnične meritve statistične porazdelitve jakosti</text:p>
      <text:p text:style-name="Text_20_body">sprejemanega polja so lahko zelo dolgotrajne in zato zelo drage. V laboratoriju si za šolski zgled pomagamo z reverberančno komoro, kjer lahko hitrost sprememb močno povečamo z vrtenjem ustreznih mešalnikov rodov. Razen tega imamo pri reverberančni komori hkrati na razpolago še krmilni signal visokofrekvenčnega izvora, kar olajšuje meritve amplitude in faze sprejemanega polja.</text:p>
      <text:p text:style-name="First_20_line_20_indent">V reverberančno komoro namestimo več različnih anten za dano frekvenčno področje. Sprejete signale merimo na dva načina. Najprej z vektorskim merilnim sprejemnikom kvalitativno opazujemo pojav presiha polja in opletanja faze kazalca sprejetega signala. Nato z ustreznim merilnim sprejemnikom izmerimo verjetnost (pogostnost), da se jakost polja nahaja v predpisanih mejah.</text:p>
      <text:p text:style-name="First_20_line_20_indent">Delovanje merilnika statistike presiha je prikazano na sliki 8. Sprejemnik vsebuje visokofrekvenčni ojačevalnik in detektor. Usmerjena napetost se primerja s spodnjo in gornjo mejo, ki ju nastavimo s potenciometroma na prednji plošči sprejemnika. Ko se jakost sprejetega polja nahaja med nastavljeno spodnjo in gornjo mejo, „IN“ vrata omogočijo taktu 8MHz, da krmili števec. Zaradi omejenih zmožnosti števca uporabimo preddelilec, ki deli število impulzov z 800.</text:p>
      <text:p text:style-name="First_20_line_20_indent">Pogostnost oziroma verjetnost, da se jakost vhodnega signala nahaja v predpisanih mejah, odčitamo na števcu kot frekvenco impulzov. Pri tem pomeni frekvenca 10kHz pogostnost 100%, nižje frekvence pa sorazmerno manjšo pogostnost. Ker merimo statistično veličino, mora biti čas vrat števca dovolj visok za povprečenje (vsaj 10 sekund, kar zmore že sam števec, še boljše pa več z ročnim zagonom in zaustavitvijo meritve).</text:p>
      <text:p text:style-name="First_20_line_20_indent">Referenčni vhod vektorskega merilnega sprejemnika priključimo na izhod visokofrekvenčnega izvora preko smernega ČL</text:p>
      <text:p text:style-name="Standard"><text:soft-page-break/></text:p>
      <text:p text:style-name="Text_20_body">ČŠ&amp;a33L- LVRK 10.3 -</text:p>
      <text:p text:style-name="Text_20_body">ČŠ&amp;a8L</text:p>
      <text:p text:style-name="Text_20_body">sklopnika. Ker so izgube v reverberančni komori majhne, zadošča že izvor majhne moči (manj kot 10mW), ki jo s slabilcem na izhodu izvora še dodatno zmanjšamo, da ne prekrmilimo merilnega sprejemnika. Tudi sprejemnik za merjenje statistike presiha potrebuje razmeroma šibke signale. Zato moč izvora pred začetkom meritve prilagodimo tako, da čimbolj izkoristimo področje delovanja merilnika statistike presiha polja.</text:p>
      <text:p text:style-name="First_20_line_20_indent">Pravilno delujoča zaprta reverberančna komora daje Rayleigh-ovo porazdelitev gostote verjetnosti sprejemanega polja na katerikoli sprejemni anteni in ne glede na to, če so preostale antene v komori zaključene na bremena ali ne.</text:p>
      <text:p text:style-name="Text_20_body">Pri Rayleigh-ovi porazdelitvi opazimo na zaslonu polarnega prikazovalnika povsem naključno premikanje svetle točke, ki je simetrično porazdeljeno glede na ničlo (središče zaslona). Rayleigh-ova porazdelitev je povsem opisana z enim samim podatkom: povprečno kvadratno vrednostjo signala, to je povprečno sprejemano močjo.</text:p>
      <text:p text:style-name="First_20_line_20_indent">Moč izvora nato nastavimo ustrezno merilniku statistike presiha. Pri tem izključimo vektorski merilni sprejemnik, da ne bi motil merilnika statistike, ki je občutljiv tudi na signal lokalnega oscilatorja vektorskega merilnika. Potenciometer MIN nastavimo na nič, potenciometer MAX pa na polovico (500) in jakost visokofrekvenčnega izvora spreminjamo toliko časa, da na frekvencmetru odčitamo približno 5kHz (verjetnost 50% ali medianska vrednost sredi skale). Nato oba potenciometra MIN in MAX nastavimo na želene vrednosti okna, v katerem merimo pogostnost.</text:p>
      <text:p text:style-name="First_20_line_20_indent">Reverberančno komoro nato odpremo in poskus ponovimo.</text:p>
      <text:p text:style-name="Text_20_body">Pri oddaljenih antenah dobimo podobno porazdelitev, vendar šibkejše signale, saj večina moči izvora uhaja skozi manjkajočo stranico komore. Pri bližnjih antenah pa sestavlja sprejeto polje v glavnem neposredni val, odbiti valovi od mešalnikov rodov in sten komore pa so dosti šibkejši. Primer ustreza Rice-jevi porazdelitvi gostote verjetnosti, ki jo opisujeta dva parametra: srednja vrednost sprejetega polja in standardna deviacija.</text:p>
      <text:p text:style-name="First_20_line_20_indent">Tudi pri Rice-jevi porazdelitvi nastavimo moč izvora in oba potenciometra povsem enako kot pri Rayleigh-ovi porazdelitvi. Ker pa je Rice-jeva porazdelitev bolj „zgoščena“ okoli srednje vrednosti kot Rayleigh-ova porazdelitev, uporabimo ožja okna v zanimivem območju od nič različnih vrednosti.</text:p>
      <text:p text:style-name="Standard"/>
      <text:p text:style-name="P4">4.<text:tab/>Prikaz značilnih rezultatov</text:p>
      <text:p text:style-name="Standard"><text:s text:c="5"/>Za vajo izmerimo histograma obeh dobljenih porazdelitev</text:p>
      <text:p text:style-name="Text_20_body">gostote verjetnosti. Rayleigh-ovo porazdelitev izmerimo v 20 oknih, kar bo dalo 20 stolpcev v histogramu. Za prvo okno nastavimo potenciometer MIN na 0 in MAX na 50, za drugo MIN na 50 in MAX na 100 in tako naprej do zadnjega okna z MIN 950 in MAX 1000.</text:p>
      <text:p text:style-name="First_20_line_20_indent">Histogram Rice-jeve porazdelitve dobimo na enak način, le da izberemo ožja okna (25, 20 ali celo samo 10 enot na skalah potenciometrov) ter merimo samo v področju, kjer dobimo od nič različne rezultate (okoli vrednosti 500 na skalah potenciometrov, če smo le pravilno nastavili moč izvora).</text:p>
      <text:p text:style-name="Text_20_body">ČL</text:p>
      <text:p text:style-name="Standard"/>
      <text:p text:style-name="Text_20_body">ČŠ&amp;a33L- LVRK 10.4 -</text:p>
      <text:p text:style-name="Text_20_body">ČL</text:p>
      <text:p text:style-name="Standard"/>
      <text:p text:style-name="Text_20_body"><text:soft-page-break/>ČŠ&amp;a33L- LVRK 10.5 -</text:p>
      <text:p text:style-name="Text_20_body">ČL</text:p>
      <text:p text:style-name="Standard"/>
      <text:p text:style-name="Text_20_body">ČŠ&amp;a33L- LVRK 10.6 -</text:p>
      <text:p text:style-name="Text_20_body">ČL</text:p>
      <text:p text:style-name="Standard"/>
      <text:p text:style-name="Text_20_body">ČŠ&amp;a33L- LVRK 10.7 -</text:p>
      <text:p text:style-name="Text_20_body">ČL</text:p>
      <text:p text:style-name="Standard"/>
      <text:p text:style-name="Text_20_body">ČŠ&amp;a33L- LVRK 10.8 -</text:p>
      <text:p text:style-name="Text_20_body">ČL</text:p>
      <text:p text:style-name="Standard"/>
      <text:p text:style-name="Text_20_body">ČŠ&amp;a33L- LVRK 10.9 -</text:p>
      <text:p text:style-name="Text_20_body">ČL</text:p>
      <text:p text:style-name="Standard"/>
      <text:p text:style-name="Text_20_body">ČŠ&amp;a33L- LVRK 10.10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11. - POPAČENJE PRENOSNE FUNKCIJE RADIJSKEGA KANALA</text:p>
      <text:p text:style-name="Standard"/>
      <text:p text:style-name="Standard"/>
      <text:p text:style-name="P4">1.<text:tab/>Učinki razširjanja radijskiv valov po več poteh</text:p>
      <text:p text:style-name="Standard"><text:s text:c="5"/>Pri skoraj vseh zemeljskih radijskih zvezah se valovanje</text:p>
      <text:p text:style-name="Text_20_body">razširja po več kot eni sami poti med oddajno in sprejemno anteno. Najočitnejša posledica takšnega razširjanja valovanja je spreminjanje jakosti oziroma presih polja v sprejemni točki.</text:p>
      <text:p text:style-name="Text_20_body">Presih polja dobimo zato, ker je sprejeto polje kazalčna vsota večjega števila prispevkov, ki imajo naključno porazdeljeno fazo. Problem presiha polja običajno rešujemo z visoko rezervo pri slabljenju zveze z uporabo oddajnikov večjih moči, anten z večjimi dobitki in bolj občutljivih sprejemnikov.</text:p>
      <text:p text:style-name="First_20_line_20_indent">Presih polja pa ni edini učinek razširjanja po več poteh.</text:p>
      <text:p text:style-name="Text_20_body">Odvisno od velikosti razlik v dolžinah poti je lahko kazalčna vsota močno frekvenčno odvisna, kot je to prikazano na sliki 1.</text:p>
      <text:p text:style-name="Text_20_body">Razširjanje istega radijskega signala po več različnih poteh zato kvari prenosno funkcijo radijskega kanala. Prenosna funkcija resničnega radijskega ima zato dodatno amplitudno in fazno odvisnost od frekvence.</text:p>
      <text:p text:style-name="First_20_line_20_indent">Popačenje prenosne funkcije radijskega kanala zaradi razširjanja po več poteh sicer v teoriji bistveno ne omejuje prenosne zmogljivosti radijskega kanala ter ga lahko na sprejemni strani povsem izločimo z ustrezno obdelavo signalov.</text:p>
      <text:p text:style-name="Text_20_body"><text:soft-page-break/>Praktično pa je takšno popačenje zelo nadležno, saj je tehnična izvedba potrebne obdelave signalov zelo zahtevna. Popačenja tudi ne moremo odpraviti z večanjem moči oddajnika in izboljševanjem občutljivosti sprejemnika. Le antene z večjim dobitkom (ožjim snopom sevanja) lahko nekoliko omejijo prispevke neželjenih odbitih valov.</text:p>
      <text:p text:style-name="First_20_line_20_indent">Popačenje zaradi odbitih valov kvarno vpliva na vse vrste modulacij. Pri amplitudni modulaciji se popačenje kaže v obliki „duhov“ na televizijski sliki. Pri kotnih modulacijah (frekvenčna ali fazna) se popačenje faze pretvori v nelinearna popačenja v demoduliranem nizkofrekvenčnem signalu. Pri številskem (digitalnem) prenosu podatkov povzroča popačenje zaradi razširjanja po več poteh intersimbolno interferenco.</text:p>
      <text:p text:style-name="First_20_line_20_indent">Ker se popačenje zaradi razširjanja po več poteh kaže v sprejemu različno zakasnjenih inačic istega signala, ga lahko v sprejemniku z ustrezno obdelavo povsem izločimo s primernim sitom pred demodulacijo signala. Takšno sito vsebuje kasnilne vode, katerih dolžine natančno ustreza razlikam v dolžinah poti želenega in odbitih valov. Ker te razlike vnaprej niso znane, mora sprejemnik samodejno prilagoditi dolžine svojih kasnilnih vodov in uteži, da izbriše neželjene odbite valove (prilagodljivo adaptivno sito).</text:p>
      <text:p text:style-name="First_20_line_20_indent">Nekatere vrste modulacij so same po sebi neobčutljive na razširjanje valov po več različnih poteh. Ker je človeško uho neobčutljivo na razlike v fazi zvočnih signalov, je amplitudna modulacija z enim samim bočnim pasom in brez nosilca (SSB) zelo odporna na razširjanje po več poteh in se zato uporablja za govorne zveze preko loma v ionosferi v kratkovalovnem področju, kjer so razlike v poteh lahko zelo velike. Bolj uporaben slučaj ČL</text:p>
      <text:p text:style-name="Standard"/>
      <text:p text:style-name="Text_20_body">ČŠ&amp;a33L- LVRK 11.2 -</text:p>
      <text:p text:style-name="Text_20_body">ČŠ&amp;a8L</text:p>
      <text:p text:style-name="Text_20_body">je tehnika razširjenega spektra (spread-spectrum) z neposrednim zaporedjem (direct-sequence), kjer korelator v sprejemniku sam po sebi izloča signale z različnim časom prihoda v sprejemnik.</text:p>
      <text:p text:style-name="Standard"/>
      <text:p text:style-name="P4">2.<text:tab/>Seznam potrebnih pripomočkov</text:p>
      <text:p text:style-name="Standard"><text:s text:c="5"/>Za izvedbo vaje potrebujemo:</text:p>
      <text:p text:style-name="P3">(1)<text:tab/>Visokofrekvenčni sweep izvor za področje 8-12.4GHz, 10mW.</text:p>
      <text:p text:style-name="P3">(2)<text:tab/>Smerni sklopnik in nastavljivi merilni vod iz kompleta</text:p>
      <text:p text:style-name="Text_20_body_20_indent">mikrovalovnega analizatorja vezij.</text:p>
      <text:p text:style-name="P3">(3)<text:tab/>Vektorski mikrovalovni merilni sprejemnik s harmonskim</text:p>
      <text:p text:style-name="Text_20_body_20_indent">konverterjem in amplitudno/faznim prikazovalnikom.</text:p>
      <text:p text:style-name="P3">(4)<text:tab/>Kovinsko ploščo in več kosov mikrovalovnega absorberja.</text:p>
      <text:p text:style-name="P3">(5)<text:tab/>Dve anteni za frekvenčno področje 10GHz na podstavkih.</text:p>
      <text:p text:style-name="P3">(6)<text:tab/>XY risalnik.</text:p>
      <text:p text:style-name="P3">(7)<text:tab/>Priključne kable za vse povezave.</text:p>
      <text:p text:style-name="First_20_line_20_indent">Razporeditev in povezava merilnih inštrumentov je prikazana na sliki 2.</text:p>
      <text:p text:style-name="Standard"/>
      <text:p text:style-name="P4">3.<text:tab/>Obrazložitev in opis poteka vaje</text:p>
      <text:p text:style-name="Standard"><text:s text:c="5"/>Za vajo si oglejmo popačenje na zelo kratki prenosni poti</text:p>
      <text:p text:style-name="Text_20_body">med dvema antenama v sobi laboratorija. Zaradi majhne razdalje med antenama so tudi razlike v dolžinah poti med neposrednim in odbitimi valovi majhne, zato bomo opazili odstopanja amplitude in faze šele pri meritvah v zelo širokem frekvenčnem pasu. Iz tega razloga meritev ne bomo izvedli <text:soft-page-break/>v pasu enega samega radijskega kanala, pač pa v celotnem frekvenčnem pasu, ki ga dopuščajo uporabljene antene in merilni inštrumenti.</text:p>
      <text:p text:style-name="First_20_line_20_indent">Za izvedbo meritev uporabimo komplet analizatorja vezij: VF sweep izvor za področje 8 do 12.4GHz, smerni sklopnik in nastavljivi merilni vod ter <text:span text:style-name="T1">vektroski </text:span>merilni sprejemnik s harmonskim konverterjem. Da opazimo že najmanjša odstopanja faze, moram povsem izenačiti dolžine poti v referenčni in merilni veji sistema. Ker znaša razdalja med antenama približno 2m, tega ne moremo nadomestiti s samim merilnim vodom v analizatorju vezij, pač pa moramo dodati še zunanji kabel primerne dolžine in nastavljivi vod uporabimo le za fine popravke dolžine referenčne poti.</text:p>
      <text:p text:style-name="First_20_line_20_indent">Pred meritvijo nadomestimo resnično radijsko pot s kablom in nastavljivim slabilcem, da ocenimo netočnosti amplitudnega in predvsem faznega odziva merilnega sistema. Nato postavimo in priključimo obe anteni na podstavkih, na razdalji približno 2m. Anteni usmerimo eno proti drugi, kovinsko ploščo pa prekrijemo z mikrovalovnim absorberjem, da zaenkrat preprečimo neželjene odbite valove. V obeh slučajih (kabel in zveza brez odbojev) nastavljamo dolžino referenčne poti toliko časa, da dobimo čimbolj raven fazni odziv.</text:p>
      <text:p text:style-name="First_20_line_20_indent">Nato odstranimo absorber in opazujemo vpliv odboja od kovinske plošče na amplitudo in fazo prenosne funkcije na različnih razdaljah. Končno obrnemo še same antene drugam od neposredne smeri in opazujemo učinek na zaslonu vektorskega merilnega sprejemnika. Po vsakem premikanju anten seveda poskusimo nastaviti dolžino referenčnega voda tako, da dobimo na zaslonu merilnika čimbolj raven fazni odziv. Raven fazni odziv (premica pod poljubnim naklonom) tu pomeni le zakasnitev, razna ukrivljanja oziroma nihanja faze pa pomenijo popačenja.</text:p>
      <text:p text:style-name="Text_20_body">ČL</text:p>
      <text:p text:style-name="Standard"/>
      <text:p text:style-name="Text_20_body">ČŠ&amp;a33L- LVRK 11.3 -</text:p>
      <text:p text:style-name="Text_20_body">ČŠ&amp;a8L</text:p>
      <text:p text:style-name="P4">4.<text:tab/>Prikaz značilnih rezultatov</text:p>
      <text:p text:style-name="Standard"><text:s text:c="5"/>Kot rezultat vaje prikažemo in izrišemo amplitudne in</text:p>
      <text:p text:style-name="Text_20_body">fazne odzive vseh treh značilnih primerov: neposredna zveza z majhnimi odboji (absorber), neposredna zveza z močnim odbojem od tal (kovinska plošča) in radijska zveza z več odboji. V vseh treh slučajih na izrisane slike na risalniku zabeležimo pogoje meritve: višini in razdaljo med antenama, frekvenčni pas meritve ter vrsti oziroma dobitka ant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ČL</text:p>
      <text:p text:style-name="Standard"/>
      <text:p text:style-name="Text_20_body">ČŠ&amp;a33L- LVRK 11.4 -</text:p>
      <text:p text:style-name="Text_20_body">ČL</text:p>
      <text:p text:style-name="Standard"/>
      <text:p text:style-name="Text_20_body">ČŠ&amp;a33L- LVRK 11.5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12. - MERITEV SIGNALOV V SATELITSKEM SISTEMU INMARSAT</text:p>
      <text:p text:style-name="Standard"/>
      <text:p text:style-name="Standard"/>
      <text:p text:style-name="P4">1.<text:tab/>Mobilni satelitski komunikacijski sistem Inmarsat</text:p>
      <text:p text:style-name="Standard"><text:s text:c="5"/>Radijska zveza med ladjo in kopensko radijsko postajo je</text:p>
      <text:p text:style-name="Text_20_body">pomenila prvo praktično izkoriščanje radijskih valov in s tem začetek radijske tehnike pred skoraj <text:soft-page-break/>sto leti. Zato ni slučaj, da so se tudi tehnično zahtevnejše mobilne satelitske komunikacije najprej uveljavile v pomorstvu za zvezo med prekooceanskimi ladjami in obalnimi postajami. Osnovo sodobnega sistem Inmarsat so postavili trije poskusni ameriški sateliti Marisat, izstreljeni v geostacionarno tirnico konec</text:p>
      <text:p text:style-name="Text_20_body">sedemdesetih let, ki so za komunikacije s pomorskimi mobilnimi uporabniki uporabljali frekvenčno področje 300MHz za vojaške uporabnike in 1.5GHz za civilne uporabnike.</text:p>
      <text:p text:style-name="First_20_line_20_indent">V začetku osemdesetih let je bila ustanovljena mednarodna organizacija Inmarsat s sedežem v Londonu, ki skrbi za izstreljevanje in delovanje ustreznih komunikacijskih satelitov. Različni sateliti v sistemu Inmarsat so sicer povsem kompatibilni s starimi sateliti Marisat in prav tako</text:p>
      <text:p text:style-name="Text_20_body">uporabljajo frekvenčno področje 1.5GHz za zvezo satelit-ladja v obeh smereh, le zmogljivost satelitov je povečana z začetnih 10 telefonskih kanalov satelitov Marisat na sedanjih 100 telefonskih kanalov sodobnih satelitov.</text:p>
      <text:p text:style-name="First_20_line_20_indent">Delovanje pomorskega mobilnega sistema Inmarsat je prikazano na sliki 1. Sateliti nosijo na krovu le linearne pretvornike, ki sprejete signale ojačijo in preslikajo v drug frekvenčni pas. Komunikacija z upravno postajo na kopnem poteka v frekvenčnem pasu 4/6GHz, komunikacija z mobilno postajo na ladji pa v pasu 1.5/1.6GHz.</text:p>
      <text:p text:style-name="First_20_line_20_indent">Sedanji sistem Inmarsat sestavljajo štirje aktivni in več rezervnih satelitov. Vsi dosedanji sateliti so bili izstreljeni v geostacionarno tirnico. Dva aktivna satelita na 15 stopinj zahodno in 55 stopinj zahodno pokrivata Atlantski ocean, en satelit na 64.5 stopinj vzhodno pokriva Indijski ocean in en satelit na 180 stopinj vzhodne zemljepisne dolžine pokriva Pacifiški ocean.</text:p>
      <text:p text:style-name="First_20_line_20_indent">Vse zveze preko satelita Inmarsat uporabljajo en sam pretvornik na krovu satelita v frekvenčnem multipleksu (glej sliko 2). Vsi dodeljeni frekvenčni pasovi so širine 8.5MHz in vsak od teh je razdeljen na 339 kanalov s korakom po 25kHz.</text:p>
      <text:p text:style-name="Text_20_body">Osnovni sistem Inmarsat uporablja dve vrsti komunikacij: govorno telefonsko zvezo, ki uporablja frekvenčno modulacijo, in telegrafsko zvezo oziroma signalizacijo s hitrostjo 1200 bitov v sekundi.</text:p>
      <text:p text:style-name="First_20_line_20_indent">Zmogljivost dosedanjih satelitov ni omejena s širino dodeljenega frekvenčnega spektra, pač pa z močmi oddajnikov na krovu. Zaradi frekvenčnega multipleksa je izkoristek izhodne stopnje oddajnika zelo slab in znaša komaj 8% v področju 1.5GHz. Izhodna moč oddajnika 70W zadošča za približno 50 istočasnih telefonskih pogovorov, za kar oddajnik na krovu satelita troši skoraj 900W enosmerne moči. Hkrati se frekvence uporabljenih kanalov dodeljujejo tako, da je verjetnost motenj ČL</text:p>
      <text:p text:style-name="Standard"/>
      <text:p text:style-name="Text_20_body">ČŠ&amp;a33L- LVRK 12.2 -</text:p>
      <text:p text:style-name="Text_20_body">ČŠ&amp;a8L</text:p>
      <text:p text:style-name="Hanging_20_indent">zaradi intermodulacijskega popačenja čimmanjša.</text:p>
      <text:p text:style-name="First_20_line_20_indent">Ker antene na krovu satelita pokrivajo celotno vidno poloblo, potrebuje mobilni uporabnik anteno s smernostjo okoli 20dBi (zrcalo premera 1m). Zveza v obratni smeri, od uporabnika proti zemeljski upravni postaji, ne omejuje sistema, saj ima vsak uporabnik oddajnik z izhodno močjo 20-50W, oddajnik na krovu satelita z izhodno močjo 20W v področju 4GHz pa sprejema kopenska upravna postaja z razmeroma veliko anteno (premer nad 10m).</text:p>
      <text:p text:style-name="Standard"/>
      <text:p text:style-name="P4">2.<text:tab/>Seznam potrebnih pripomočkov</text:p>
      <text:p text:style-name="Standard"><text:s text:c="5"/>Za izvedbo vaje potrebujemo:</text:p>
      <text:p text:style-name="P3">(1)<text:tab/>Parabolično zrcalo premera 1.2m na stojalu z desno-krožno</text:p>
      <text:p text:style-name="Text_20_body_20_indent">polariziranim žarilcem za frekvenčno področje 1.5GHz.</text:p>
      <text:p text:style-name="P3"><text:soft-page-break/>(2)<text:tab/>30dB malošumni ojačevalnik za fekvenčno področje 1.5GHz.</text:p>
      <text:p text:style-name="P3">(3)<text:tab/>-10dB smerni sklopnik za 1.5GHz.</text:p>
      <text:p text:style-name="P3">(4)<text:tab/>Sprejemni konverter za 1.5GHz in ustrezen FM sprejemnik z</text:p>
      <text:p text:style-name="Text_20_body_20_indent">napajalnikom.</text:p>
      <text:p text:style-name="P3">(5)<text:tab/>40dB širokopasovni ojačevalnik z napajalnikom.</text:p>
      <text:p text:style-name="P3">(6)<text:tab/>Visokofrekvenčni spektralni analizator 0-2GHz.</text:p>
      <text:p text:style-name="P3">(7)<text:tab/>Priključne kable za vse povezave.</text:p>
      <text:p text:style-name="P3">(8)<text:tab/>Zemljevid Ljubljana z okolico, 1:100000 ali 1:50000.</text:p>
      <text:p text:style-name="First_20_line_20_indent">Razporeditev in povezava merilnih pripomočkov je prikazana na sliki 3.</text:p>
      <text:p text:style-name="Standard"/>
      <text:p text:style-name="P4">3.<text:tab/>Obrazložitev in opis poteka vaje</text:p>
      <text:p text:style-name="Standard"><text:s text:c="5"/>Za vajo si oglejmo signale, ki jih sateliti Inmarsat</text:p>
      <text:p text:style-name="Text_20_body">oddajajo mobilnim uporabnikom. Od vseh Inmarsat-ovih signalov so ti najmočnejši in jih je zato najlažje sprejemati. Hkrati ti signali predstavljajo tudi glavno omejitev sistema: dimenzije uporabniške sprejemne antene. Za vajo si seveda privoščimo nekoliko večjo anteno, ki daje boljše razmerje signal/šum in olajšuje meritve.</text:p>
      <text:p text:style-name="First_20_line_20_indent">Prva naloga v vaji je usmeriti anteno na geostacionarni satelit. Iz Slovenije so vidni trije od štirih Inmarsat-ovih satelitov in sicer oba satelita nad Atlantskim oceanom in satelit nad Indijskim oceanom. V Ljubljani, na zemljepisni dolžini 14.5 stopinj vzhodno in zemljepisni širini 46.0 stopinj severno, lahko izračunamo naslednje položaje treh na nebu vidnih Inmarsat-ovih satelitov:</text:p>
      <text:p text:style-name="Text_20_body">Inmarsat 55W <text:s text:c="5"/>Azimut 254.9 stopinj <text:s text:c="2"/>Elevacija <text:s/>5.4 stopinj</text:p>
      <text:p text:style-name="Text_20_body">Inmarsat 15W <text:s text:c="5"/>Azimut 218.2 stopinj <text:s text:c="2"/>Elevacija 29.6 stopinj</text:p>
      <text:p text:style-name="Text_20_body">Inmarsat 64.5E <text:s text:c="3"/>Azimut 121.1 stopinj <text:s text:c="2"/>Elevacija 18.2 stopinj Azimut in elevacijo odčitamo na skali na vrtljivem podstavku antene. Kot referenčno točko za azimut vzamemo oddaljen, a dobro viden predmet, naprimer antenski stolp na Krimu.</text:p>
      <text:p text:style-name="First_20_line_20_indent">Sateliti Inmarsat oddajajo v področju 1.5GHz z desno-krožno polarizacijo. Ker parabolično zrcalo obrne smer krožne polarizacije, uporabimo za osvetlitev zrcala levo polariziran žarilec. Nizkošumni predojačevalec namestimo kar na sam žarilec, da so izgube v priključnem kablu čimmanjše. Signal nato peljemo na dva sprejemnika: na FM sprejemnik z ustreznim demodulatorjem in zvočnikom za poslušanje govornih signalov ter na visokofrekvenčni spektralni analizator.</text:p>
      <text:p text:style-name="Standard"/>
      <text:p text:style-name="Standard"/>
      <text:p text:style-name="Text_20_body">ČL</text:p>
      <text:p text:style-name="Standard"/>
      <text:p text:style-name="Text_20_body">ČŠ&amp;a33L- LVRK 12.3 -</text:p>
      <text:p text:style-name="Text_20_body">ČŠ&amp;a8L</text:p>
      <text:p text:style-name="P4">4.<text:tab/>Prikaz značilnih rezultatov</text:p>
      <text:p text:style-name="Standard"><text:s text:c="5"/>Za vajo pomerimo signale na pretvorniku satelita Inmarsat:</text:p>
      <text:p text:style-name="Text_20_body">preštejemo govorne in telegrafske kanale in si zabeležimo frekvence. Iz frekvenc skušamo nato določiti razmake med kanali, s katerimi skušajo upravne postaje preprečiti, da bi intermodulacijski produkti močnostnega ojačevalnika na satelitu padli v uporabljene kanale.</text:p>
      <text:p text:style-name="First_20_line_20_indent">Sprejemno anteno zasučemo še na druga dva satelita in meritve ponovimo. Pri tem pazimo <text:soft-page-break/>predvsem na to, kateri kanali so na vseh treh satelitih isti. Pri določanju frekvence seveda upoštevamo vse člene v sprejemni verigi. Če odčitavamo frekvenco na VHF sprejemniku, potem moramo rezultatu prišteti še frekvenco mešanja v konverterj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ČL</text:p>
      <text:p text:style-name="Standard"/>
      <text:p text:style-name="Text_20_body">ČŠ&amp;a33L- LVRK 12.4 -</text:p>
      <text:p text:style-name="Text_20_body">ČL</text:p>
      <text:p text:style-name="Standard"/>
      <text:p text:style-name="Text_20_body"><text:soft-page-break/>ČŠ&amp;a33L- LVRK 12.5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13. - MERITEV INTERMODULACIJE OJAČEVALNIKA V B RAZREDU</text:p>
      <text:p text:style-name="Standard"/>
      <text:p text:style-name="Standard"/>
      <text:p text:style-name="P4">1.<text:tab/>Izkoristek in popačenje močnostnih ojačevalnikov</text:p>
      <text:p text:style-name="Standard"><text:s text:c="5"/>Pri načrtovanju močnostnih ojačevalnikov za izhodne</text:p>
      <text:p text:style-name="Text_20_body">stopnje radijskih oddajnikov je zelo pomemben podatek električni izkoristek, to je razmerje med izhodno</text:p>
      <text:p text:style-name="Text_20_body">visokofrekvenčno močjo in vhodno enosmerno močjo. Električni izkoristek neposredno pogojuje porabo energije, ki je lahko omejena (baterijsko napajanje) oziroma zelo draga (oddajniki velikih moči). Izkoristek tudi določa količino toplote, ki se sprošča v izhodni stopnji oddajnika in s tem pogojuje izbiro in <text:span text:style-name="T1">življensko</text:span> dobo sestavnih delov močnostnega ojačevalnika.</text:p>
      <text:p text:style-name="First_20_line_20_indent">Izkoristek je odvisen od fizikalne osnove delovanja ojačevalnika. V nekaterih ojačevalnikih izkoristka ne moremo spreminjati z različnimi pogoji delovanja, naprimer v elektronkah s hitrostno modulacijo snopa (klistron, TWT) oziroma v laserskih ojačevalnikih za svetlobne frekvence.</text:p>
      <text:p text:style-name="Text_20_body">Vsi ti ojačevalniki se na zunaj obnašajo kot ojačevalniki v „A“ razredu, intermodulacijska popačenja pa preprosto opišemo s presečnimi točkami.</text:p>
      <text:p text:style-name="First_20_line_20_indent">V aktivnih sestavnih delih, ki ojačujejo tudi enosmerne signale (vse vrste tranzistorjev, elektronke s krmilnimi mrežicami) imamo možnost izbire med majhnim popačenjem in dobrim električnim izkoristkom z nastavitvijo delovne točke.</text:p>
      <text:p text:style-name="Text_20_body">Izbira delovne točke ojačevalnika z bipolarnim tranzistorjem je prikazana na sliki 1. Podobne diagrame bi lahko narisali tudi za poljske tranzistorje (FET) in za elektronke s krmilnimi mrežicami.</text:p>
      <text:p text:style-name="First_20_line_20_indent">Izkoristek ojačevalnika v „A“ razredu običajno doseže največ 30% pri vršni izhodni moči in upada sorazmerno s trenutno izhodno močjo, saj je poraba ojačevalnika v „A“ razredu nespremenljiva. Po drugi strani doseže ojačevalnik v „C“ razredu izkoristek okoli 70%, vendar je zaradi visokega popačenja uporaben samo za ojačevanje signalov s konstantno ovojnico (naprimer v FM ali PSK oddajniku).</text:p>
      <text:p text:style-name="First_20_line_20_indent">Delovno točko ojačevalnika v „B“ razredu poskušamo postaviti v samo koleno odziva. V takšnih razmerah je popačenje signala sicer še vedno veliko, vendar lahko prenosno funkcijo razvijemo na linearni člen in sode člene višjih redov. Lihi členi tretjega in višjih redov, ki so odgovorni za</text:p>
      <text:p text:style-name="Text_20_body">intermodulacijsko popačenje, so v dobro načrtovanem ojačevalniku v „B“ razredu razmeroma majhni.</text:p>
      <text:p text:style-name="First_20_line_20_indent">Izkoristek ojačevalnika v „B“ razredu dosega 50% pri polni izhodni moči in pri nižjih močeh upada počasneje, saj pri nižjem krmiljenju upada tudi poraba enosmerne moči. Večji izkoristek in manjša poraba energije pomenita daljšo <text:span text:style-name="T1">življensko</text:span> dobo baterij, nižjo ceno porabljene energije in uporabo manjših sestavnih delov v izhodni stopnji oddajnika. Ojačevalnik v „B“ razredu lahko torej uspešno nadomesti ojačevalnik v „A“ razredu, če le moremo pravilno izbrati delovno točko, da <text:soft-page-break/>omejimo intermodulacijska popačenja.</text:p>
      <text:p text:style-name="Text_20_body">ČL</text:p>
      <text:p text:style-name="Standard"/>
      <text:p text:style-name="Text_20_body">ČŠ&amp;a33L- LVRK 13.2 -</text:p>
      <text:p text:style-name="Hanging_20_indent">ČŠ&amp;a8L</text:p>
      <text:p text:style-name="First_20_line_20_indent">Potek moči intermodulacijskega popačenja ojačevalnika v „B“ razredu ni enostavna funkcija moči vhodnega signala, kot je to prikazano na sliki 2. Ojačevalnik v „B“ razredu se obnaša „linearno“ le v omejenem območju krmilne moči. Pri prevelikih krmilnih močeh gre ojačevalnik v zasičenje podobno kot ojačevalnik v „A“ razredu. Delovanje ojačevalnika v „B“ razredu se poruši tudi pri prenizkih vhodnih močeh, ko deluje ojačevalnik v samem kolenu prenosne funkcije.</text:p>
      <text:p text:style-name="First_20_line_20_indent">V ojačevalniku v „B“ razredu doseže razmerje med intermodulacijskim popačenjem in izhodno močjo najugodnejše vrednosti v omejenem pasu vhodnih moči. Dodaten pojav, ki se ga ne da prikazati na sliki 2, je odvisnost jakosti</text:p>
      <text:p text:style-name="Text_20_body">intermodulacijskih popačenj od razlike krmilnih frekvenc.</text:p>
      <text:p text:style-name="Text_20_body">Vzrok za to je v tokovih v napajalnih vodih (+Ub in +Uc), ki vsebujejo tudi komponente z razliko obeh frekvenc. Dušilke in nizkoprepustna sita v napajalnih vodih morajo biti zato načrtovani ne samo za enosmerne in visokofrekvenčne tokove, pač pa tudi za razlike frekvenc, ki se lahko tu pojavijo.</text:p>
      <text:p text:style-name="First_20_line_20_indent">Primer ojačevalnika z izhodno stopnjo v „B“ razredu je prikazan na sliki 3. Prva, krmilna stopnja ojačevalnika deluje v „A“ razredu, saj tu izkoristek še ni tako pomemben.</text:p>
      <text:p text:style-name="Text_20_body">PNP tranzistor BC327 je uporabljen kot dioda z velikim Is, da dobimo primerno, temperaturno kompenzirano napetost +Ub za nastavitev delovne točke izhodnega NPN tranzistorja BFR96S.</text:p>
      <text:p text:style-name="Text_20_body">Izkoristek prikazanega ojačevalnika je kljub „B“ razredu razmeroma slab zaradi napajanja izhodne stopnje preko upora 100ohm. V pravem oddajniku bi bila namesto tega upora dušilka, vendar je takšna izhodna stopnja zelo občutljiva na napačno krmiljenje, ki lahko povzroči uničenje izhodnega tranzistorja.</text:p>
      <text:p text:style-name="Standard"/>
      <text:p text:style-name="P4">2.<text:tab/>Seznam potrebnih pripomočkov</text:p>
      <text:p text:style-name="Standard"><text:s text:c="5"/>Za izvedbo vaje potrebujemo:</text:p>
      <text:p text:style-name="P3">(1)<text:tab/>Dva visokofrekvenčna izvora za področje 1-250MHz.</text:p>
      <text:p text:style-name="P3">(2)<text:tab/>Tri 50ohmske nastavljive kalibrirane slabilce.</text:p>
      <text:p text:style-name="P3">(3)<text:tab/>Merjenec – ojačevalnik 40dB v B razredu.</text:p>
      <text:p text:style-name="P3">(4)<text:tab/>Dvojni napajalnik za ojačevalnik.</text:p>
      <text:p text:style-name="P3">(5)<text:tab/>Miliampermeter za tok izhodne stopnje ojačevalnika.</text:p>
      <text:p text:style-name="P3">(6)<text:tab/>Prilagojeni -6dB uporovni delilnik.</text:p>
      <text:p text:style-name="P3">(7)<text:tab/>Visokofrekvenčni spektralni analizator 0-1GHz.</text:p>
      <text:p text:style-name="P3">(8)<text:tab/>Priključne kable za vse povezave.</text:p>
      <text:p text:style-name="First_20_line_20_indent">Razporeditev in povezava merilnih inštrumentov je prikazana na sliki 4.</text:p>
      <text:p text:style-name="Standard"/>
      <text:p text:style-name="P4">3.<text:tab/>Obrazložitev in opis poteka vaje</text:p>
      <text:p text:style-name="Standard"><text:s text:c="5"/>Pri meritvah intermodulacijskega popačenja in presečnih</text:p>
      <text:p text:style-name="Text_20_body">točk se moramo zavedati, da lahko pride do popačenja ne samo v merjencu, pač pa v kateremkoli <text:soft-page-break/>delu merilne opreme.</text:p>
      <text:p text:style-name="Text_20_body">Visokofrekvenčni izvori in spektralni analizator v svoji notranjosti vsebujejo nelinearne sestavne dele, ki lahko prav na enak način popačijo signale. Edini „zanesljiv“ sestavni del so uporovni slabilci in druga pasivna vezja brez polprevodnikov in feromagnetnih jeder.</text:p>
      <text:p text:style-name="First_20_line_20_indent">Izvor nelinearnega popačenja poiščemo tako, da v določeni točki vezja inštrumentov in merjencev vstavimo slabilec. Če ob vstavitvi slabilca ostane razmerje med želenimi signali in intermodulacijskimi produkti nespremenjeno, to pomeni, da se ČL</text:p>
      <text:p text:style-name="Standard"/>
      <text:p text:style-name="Text_20_body">ČŠ&amp;a33L- LVRK 13.3 -</text:p>
      <text:p text:style-name="Text_20_body">ČŠ&amp;a8L</text:p>
      <text:p text:style-name="Text_20_body">nahaja izvor popačenja pred slabilcem. Če pa jakost intermodulacijskih produktov upade za večji faktor kot želeni signali, se nahaja izvor popačenja za vstavljenim slabilcem.</text:p>
      <text:p text:style-name="First_20_line_20_indent">Merjenca, ojačevalnik preizkušamo tako, da ga krmilimo z dvema frekvencama f1 in f2. Dva signala dobimo iz dveh visokofrekvenčnih izvorov, ki jih pa ne smemo naravnost vezati vzporedno. Pri preprosti vzporedni vezavi bi signal enega izvora zašel nazaj v drugi izvor in tam v nelinearnih sestavnih delih povzročil intermodulacijsko popačenje. Na vsak izvor zato najprej priključimo svoj slabilec in nato sestavljamo oslabljene signale v prilagojenem uporovnem delilniku.</text:p>
      <text:p text:style-name="First_20_line_20_indent">Pri merjenju ojačevalnikov v „B“ razredu nujno preverimo odvisnost jakosti intermodulacijskih produktov od razlike frekvenc f1-f2. To preprosto storimo tako, da pustimo frekvenco enega izvora nespremenjeno ter premikamo drugi izvor. Odvisnost od razlike frekvenc moramo preveriti pri različnih jakostih signalov. Končne meritve opravimo pri dovolj majhni razliki frekvenc, ko odvisnost od razlike frekvenc še ne pride do izraza.</text:p>
      <text:p text:style-name="Standard"/>
      <text:p text:style-name="P4">4.<text:tab/>Prikaz značilnih rezultatov</text:p>
      <text:p text:style-name="Standard"><text:s text:c="5"/>Za izvedbo vaje nastavimo izhodni moči obeh izvorov enaki.</text:p>
      <text:p text:style-name="Text_20_body">Nato obe moči vzporedno povečujemo in hkrati opazujemo tri veličine: linearno izhodno moč in intermodulacijsko popačenje na spektralnem analizatorju in porabo izhodne stopnje z miliampermetrom.</text:p>
      <text:p text:style-name="First_20_line_20_indent">Končni rezultat vaje predstavimo z diagramom, podobnim sliki 2, kjer vrišemo krivulje za linearno izhodno moč, moč intermodulacijskega popačenja in enosmerno porabo izhodne stopn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P2"/>
      <text:p text:style-name="Standard">ČL</text:p>
      <text:p text:style-name="Standard"/>
      <text:p text:style-name="Text_20_body">ČŠ&amp;a33L- LVRK 13.4 -</text:p>
      <text:p text:style-name="Text_20_body">ČL</text:p>
      <text:p text:style-name="Standard"/>
      <text:p text:style-name="Text_20_body">ČŠ&amp;a33L- LVRK 13.5 -</text:p>
      <text:p text:style-name="Text_20_body">ČL</text:p>
      <text:p text:style-name="Standard"/>
      <text:p text:style-name="Text_20_body">ČŠ&amp;a33L- LVRK 13.6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14. - MERITEV VERJETNOSTI IZPADA RADIJSKE ZVEZE</text:p>
      <text:p text:style-name="Standard"/>
      <text:p text:style-name="Standard"/>
      <text:p text:style-name="P4">1.<text:tab/>Raznoliki (diverzni) sprejem</text:p>
      <text:p text:style-name="Standard"><text:s text:c="5"/>V večini resničnih slučajev radijskih zvez ne moremo</text:p>
      <text:p text:style-name="Text_20_body">preprosto določiti jakosti sprejemanega polja. Jakost sprejema se spreminja s časom oziroma je močno odvisna od majhnih premikov anten. V vseh navedenih slučajih je merilo za kakovost oziroma zmogljivost zveze verjetnost izpada zveze, se pravi verjetnost, da jakost sprejemanega polja pade pod predpisano mejo Emin, kot je to prikazano na sliki 1.</text:p>
      <text:p text:style-name="First_20_line_20_indent">Verjetnost izpada zveze lahko znižamo na več različnih načinov. S povečanjem moči oddajnika oziroma povečanjem dobitka oddajne antene spremenimo porazdelitev gostote verjetnosti p(E) tako, da se verjetnost preseganja meje Emin znatno poveča. S povečanjem dobitka sprejemne antene lahko po drugi strani znižamo mejo Emin.</text:p>
      <text:p text:style-name="First_20_line_20_indent">Vsi opisani ukrepi so zelo dragi. Oddajnik večje moči porabi več električne energije, predvsem pa povzroča več motenj drugim radijskim zvezam, ki ponovno uporabljajo isti radiofrekvenčni kanal. Antene z večjim dobitkom imajo večje fizične izmere in zahtevajo točnejše usmerjanje. V nekaterih pogostih slučajih (mobilne zveze) zahtevamo, da ima vsaj ena od radijskih postaj neusmerjeno anteno.</text:p>
      <text:p text:style-name="First_20_line_20_indent">Ko ne moremo več povečati moči oddajnika oziroma dobitkov obeh anten, uporabimo raznoliki sprejem (diversity reception).</text:p>
      <text:p text:style-name="Text_20_body"><text:soft-page-break/>Pri raznolikem sprejemu uporabimo dva ali več neodvisnih sprejemnikov in izbiramo najboljši (največji) izhod. Dodatno izboljšanje lahko prinese še sestavljanje kazalcev na izhodih sprejemnikov namesto preproste izbire najmočnejšega izhoda, kar pa je tehnično dosti težje izvedljivo od preproste izbire najmočnejšega izhoda.</text:p>
      <text:p text:style-name="First_20_line_20_indent">Če je presihanje radijskih zvez do sprejemnih anten statistično neodvisno, je skupna verjetnost izpada zveze kar enaka produktu verjetnosti izpada posameznih radijskih zvez, kot je to prikazano na sliki 2. V slučaju dveh podobnih radijskih zvez, ki imata enako porazdelitev gostote verjetnosti p(E1)=p(E2)=p(E), je skupna verjetnost izpada enaka kvadratu verjetnosti izpada posamične zveze.</text:p>
      <text:p text:style-name="First_20_line_20_indent">Raznoliki (diverzni) sprejem lahko izvedemo na več različnih načinov, ki so prikazani na sliki 3. Najpogostejša izvedba je prostorski raznoliki sprejem. V tem slučaju uporabimo dve enaki sprejemni anteni, ki ju namestimo na dovolj veliki razdalji, da je presih polja ene radijske zveze neodvisen (nekoreliran) s presihom druge radijske zveze.</text:p>
      <text:p text:style-name="First_20_line_20_indent">V slučaju radijske zveze brez neposredne vidljivosti, ki izkorišča uklon ali sipanje valovanja na različnih ovirah lahko uporabimo smerni raznoliki sprejem. Sprejemni anteni se sicer nahajata na istem mestu, vendar sta usmerjeni v različne smeri. Opisano različico raznolikega sprejema običajno uporabljamo v zvezah preko sipanja v troposferi.</text:p>
      <text:p text:style-name="First_20_line_20_indent">Zelo pogosta izvedba raznolikega sprejema je</text:p>
      <text:p text:style-name="Text_20_body">polarizacijski raznoliki sprejem, saj so ukloni in odboji ČL</text:p>
      <text:p text:style-name="Standard"/>
      <text:p text:style-name="Text_20_body">ČŠ&amp;a33L- LVRK 14.2 -</text:p>
      <text:p text:style-name="Text_20_body">ČŠ&amp;a8L</text:p>
      <text:p text:style-name="Text_20_body">valovanja pogosto polarizacijsko odvisni, tudi če med oddajnikom in sprejemnikom ni dvolomne snovi. Prednost polarizacijskega raznolikega sprejema je v tem, da se obe sprejemni anteni nahajata na istem mestu, kar pomeni nižjo ceno izdelave in vgradnje takšne antene.</text:p>
      <text:p text:style-name="First_20_line_20_indent">Ker je presih polja močno frekvenčno odvisen, je frekvenčni raznoliki sprejem (in oddaja!) zelo učinkovita rešitev. Slaba lastnost frekvenčnega raznolikega sprejema je dvojna (ali večkratna) poraba frekvenčnega spektra in zahteva po več neodvisnih oddajnikih. Podobne lastnosti ima tudi časovni raznoliki sprejem, ko oddano informacijo čez čas še enkrat ali večkrat ponovimo in pri tem računamo na časovno spremenljivost presiha polja.</text:p>
      <text:p text:style-name="First_20_line_20_indent">Če je pri raznolikem sprejemu presih polja obeh radijskih zvez koreliran, je skupna verjetnost izpada zveze seveda drugačna od preprostega produkta verjetnosti izpada posameznih zvez. V primeru premajhne razdalje med antenama pri prostorskem raznolikem sprejemu ali premajhne frekvenčne razlike pri frekvenčnem raznolikem sprejemu se seveda poveča skupna verjetnost izpada zveze.</text:p>
      <text:p text:style-name="First_20_line_20_indent">V primeru koreliranega presiha polja se lahko skupna verjetnost izpada zveze tudi zmanjša, ko z izbiro pravilne razdalje med antenama ali pravilne frekvenčne razlike dobimo v slučaju izpada ene od zvez ravno maksimum sprejema v drugi zvezi. Skupno verjetnost izpada zveze lahko zmanjšamo le v tistih redkih slučajih, ko natančno poznamo mehanizem presihanja polja.</text:p>
      <text:p text:style-name="Standard"/>
      <text:p text:style-name="P4">2.<text:tab/>Seznam potrebnih pripomočkov</text:p>
      <text:p text:style-name="Standard"><text:s text:c="5"/>Za izvedbo vaje potrebujemo:</text:p>
      <text:p text:style-name="P3">(1)<text:tab/>Nemoduliran visokofrekvenčni izvor 2.5GHz, 10mW,</text:p>
      <text:p text:style-name="Text_20_body_20_indent">z nastavljivim izhodnim slabilcem.</text:p>
      <text:p text:style-name="P3">(2)<text:tab/>Reverberančno komoro z napajalniki za elektromotorje.</text:p>
      <text:p text:style-name="P3">(3)<text:tab/>Štiri antene za frekvenčno področje 2.5GHz.</text:p>
      <text:p text:style-name="P3"><text:soft-page-break/>(4)<text:tab/>Dve prilagojeni bremeni za antene.</text:p>
      <text:p text:style-name="P3">(5)<text:tab/>Merilni sprejemnik za statistiko polja, z napajalnikom.</text:p>
      <text:p text:style-name="P3">(6)<text:tab/>Števec (nizkofrekvenčni digitalni frekvencmeter).</text:p>
      <text:p text:style-name="P3">(7)<text:tab/>Priključne kable za vse povezave.</text:p>
      <text:p text:style-name="First_20_line_20_indent">Razporeditev in povezava merilnih pripomočkov je prikazana na sliki 4.</text:p>
      <text:p text:style-name="Standard"/>
      <text:p text:style-name="P4">3.<text:tab/>Obrazložitev in opis poteka vaje</text:p>
      <text:p text:style-name="Standard"><text:s text:c="5"/>Resnične meritve statistične porazdelitve jakosti in</text:p>
      <text:p text:style-name="Text_20_body">korelacije sprejemanega polja z več antenami so lahko zelo dolgotrajne in zato zelo drage. V laboratoriju si pomagamo z reverberančno komoro, kjer lahko hitrost sprememb močno povečamo z vrtenjem ustreznih mešalnikov rodov. V reverberančno komoro namestimo več različnih anten za dano frekvenčno področje. Eno anteno uporabimo kot oddajno anteno, drugi dve anteni pa kot sprejemni anteni.</text:p>
      <text:p text:style-name="First_20_line_20_indent">Verjetnost (pogostnost) izpada zveze merimo z ustreznim merilnim sprejemnikom. Delovanje merilnika statistike presiha je prikazano na sliki 5. Sprejemnik vsebuje dva</text:p>
      <text:p text:style-name="Text_20_body">visokofrekvenčna ojačevalnika in dva detektorja. Usmerjeni napetosti se primerjata z mejama, ki ju nastavimo s potenciometroma na prednji plošči sprejemnika. Ko sta jakosti ČL</text:p>
      <text:p text:style-name="Standard"/>
      <text:p text:style-name="Text_20_body">ČŠ&amp;a33L- LVRK 14.3 -</text:p>
      <text:p text:style-name="Text_20_body">ČŠ&amp;a8L</text:p>
      <text:p text:style-name="Text_20_body">obeh signalov pod nastavljenima mejama, „IN“ vrata omogočijo taktu 8MHz, da krmili števec. Zaradi omejenih zmožnosti števca uporabimo preddelilec, ki deli število impulzov z 800.</text:p>
      <text:p text:style-name="First_20_line_20_indent">Pogostnost oziroma verjetnost, da se jakost obeh vhodnih signalov nahaja pod nastavljenima mejama, odčitamo na števcu kot frekvenco impulzov. Pri tem pomeni frekvenca 10kHz pogostnost 100%, nižje frekvence pa sorazmerno manjšo pogostnost. Ker merimo statistično veličino, mora biti čas vrat števca dovolj visok za povprečenje (vsaj 10 sekund, kar zmore že sam števec, še boljše pa več z ročnim zagonom in zaustavitvijo meritve).</text:p>
      <text:p text:style-name="First_20_line_20_indent">Ker so izgube v reverberančni komori majhne, zadošča že izvor majhne moči (manj kot 10mW), ki jo s slabilcem na izhodu izvora še dodatno zmanjšamo, da ne prekrmilimo merilnega sprejemnika za statistiko presiha. Zato moč izvora pred začetkom meritve prilagodimo tako, da čimbolj izkoristimo področje delovanja merilnika statistike presiha polja.</text:p>
      <text:p text:style-name="First_20_line_20_indent">Pravilno delujoča zaprta reverberančna komora daje Rayleigh-ovo porazdelitev gostote verjetnosti sprejemanega polja na katerikoli sprejemni anteni in ne glede na to, če so preostale antene v komori zaključene na bremena ali ne.</text:p>
      <text:p text:style-name="Text_20_body">V tej vaji neuporabljene antene vedno zaključimo s prilagojenimi bremeni, da se tudi povprečne moči ne spreminjajo ne glede na to, če imamo priključen eden ali oba kanala sprejemnika.</text:p>
      <text:p text:style-name="First_20_line_20_indent">Moč izvora nato nastavimo ustrezno merilniku statistike presiha. Obe meji nastavimo na največjo vrednost (1000 na skalah obeh potenciometrov) in priključimo samo prvi VF vhod na reverberančno komoro. Moč izvora nato nastavimo tako, da na frekvencmetru odčitamo približno 5kHz (verjetnost 50% ali medianska vrednost Emed).</text:p>
      <text:p text:style-name="First_20_line_20_indent">Z nastavljanjem meje lahko izmerimo verjetnost izpada zveze v odvisnosti od Emin sprejemnika. Ker je vhod drugega sprejemnika nepovezan, slučaj ustreza enostavni radijski zvezi brez raznolikega sprejema. Poskus ponovimo z drugim sprejemnikom tako, da odklopimo vhod prvega sprejemnika.</text:p>
      <text:p text:style-name="Text_20_body"><text:soft-page-break/>Ker so antene in ojačenja sprejemnikov nekoliko različna, dobimo z drugim sprejemnikom nekoliko različne verjetnosti izpada zveze.</text:p>
      <text:p text:style-name="First_20_line_20_indent">Končno priključimo oba sprejemnika na dve različni anteni v reverberančni komori in izmerimo skupno verjetnost izpada pri raznolikem sprejemu. Pri tej meritvi moramo vzporedno nastavljati Emin za oba merilna kanala. Reverberančno komoro nato odpremo, ponovno nastavimo moč oddajnika in vse tri poskuse (samo prvi kanal, samo drugi kanal in oba kanala skupaj) ponovimo za Rice-jevo porazdelitev gostote verjetnosti.</text:p>
      <text:p text:style-name="Standard"/>
      <text:p text:style-name="P4">4.<text:tab/>Prikaz značilnih rezultatov</text:p>
      <text:p text:style-name="Standard"><text:s text:c="5"/>Za vajo izmerimo vse tri verjetnosti izpada zveze:</text:p>
      <text:p text:style-name="Text_20_body">samo prvi kanal, samo drugi kanal in skupno verjetnost izpada za oba kanala. Verjetnost izpada zveze izmerimo za 20 različnih vrednosti Emin v korakih po 50 enot na skalah potenciometrov. Vse tri krivulje nato vrišemo v en sam diagram verjetnosti izpada zveze kot funkcije Emin.</text:p>
      <text:p text:style-name="First_20_line_20_indent">Vajo najprej izvedemo za Rayleigh-ovo porazdelitev z zaprto reverberančno komoro. Nato komoro odpremo in vajo ponovimo za ugodnejšo porazdelitev, ki se približuje Rice-jevi.</text:p>
      <text:p text:style-name="Text_20_body">ČL</text:p>
      <text:p text:style-name="Standard"/>
      <text:p text:style-name="Text_20_body">ČŠ&amp;a33L- LVRK 14.4 -</text:p>
      <text:p text:style-name="Text_20_body">ČL</text:p>
      <text:p text:style-name="Standard"/>
      <text:p text:style-name="Text_20_body">ČŠ&amp;a33L- LVRK 14.5 -</text:p>
      <text:p text:style-name="Text_20_body">ČL</text:p>
      <text:p text:style-name="Standard"/>
      <text:p text:style-name="Text_20_body">ČŠ&amp;a33L- LVRK 14.6 -</text:p>
      <text:p text:style-name="Text_20_body">ČL</text:p>
      <text:p text:style-name="Standard"/>
      <text:p text:style-name="Text_20_body">ČŠ&amp;a33L- LVRK 14.7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15. - MERJENJE POGOSTNOSTI NAPAK V RADIJSKI ZVEZI</text:p>
      <text:p text:style-name="Standard"/>
      <text:p text:style-name="Standard"/>
      <text:p text:style-name="P4">1.<text:tab/>Odpornost radijske zveze na šum in motnje</text:p>
      <text:p text:style-name="Standard"><text:s text:c="5"/>Odpornost radijske zveze na šum in motnje zavisi od</text:p>
      <text:p text:style-name="Text_20_body">vrste uporabljenega kodiranja in modulacije, kot tudi od tehnične izvedbe uporabljenih oddajnikov in sprejemnikov.</text:p>
      <text:p text:style-name="Text_20_body">V slučaju analognega prenosa je merilo kvalitete zveze razpoložljivo razmerje signal/šum in popačenje želenega izhodnega signala. Oboje lahko izboljšamo s primerno predelavo signala v <text:soft-page-break/>oddajniku in sprejemniku, na račun povečane pasovne širine B visokofrekvenčnega signala.</text:p>
      <text:p text:style-name="First_20_line_20_indent">V slučaju številskega (digitalnega) prenosa nas zanima predvsem pogostnost pojavljanja napak BER (Bit Error Rate).</text:p>
      <text:p text:style-name="Text_20_body">Teorija (Shannon) nam pri tem daje spodnjo mejo moči oddajnika za želeno zmogljivost, kot je to prikazano na sliki 1.</text:p>
      <text:p text:style-name="Text_20_body">Shannon-ove meje praktično ne moremo doseči, saj zahteva neskončno komplicirano kodiranje in obdelavo signalov.</text:p>
      <text:p text:style-name="First_20_line_20_indent">S primernim kodiranjem, naprimer NASA deep-space standard, ki vsebuje konvolucijsko in blokovno (Reed-Solomon) kodiranje, lahko glede na zahtevano mejo za pogostnost pojavljanja napak dosežemo prihranek moči oddajnika tudi za faktor do 8dB v primerjavi z nekodiranim PSK (BPSK ali QPSK) prenosom. Bolj pogost pojav je poslabšanje kvalitete zveze zaradi popačenj v oddajniku in sprejemniku. Že samo omejevanje signala v sprejemniku oziroma trdo odločanje v demodulatorju prinese izgubo 2dB glede na idealni slučaj.</text:p>
      <text:p text:style-name="First_20_line_20_indent">Resnični PSK sprejemnik zato ne more doseči niti krivulje pogostnosti napak za idealni PSK demodulator, kot je to prikazano na sliki 2. Krivulja resničnega sprejemnika se približa idealni krivulji na par dB. Merilo za kvaliteto demodulatorja je torej odstopanje izmerjene krivulje BER od idealne krivulje. V nekaterih slučajih (popačenja, motnje) kljub naraščajoči jakosti vhodnega signala pogostnost pojavljanja napak nikoli ne upade pod določeno mejo.</text:p>
      <text:p text:style-name="First_20_line_20_indent">Izmerjena krivulja pogostnosti napak kot funkcija vhodnega razmerja signal/šum pri nekodiranem prenosu zato predstavlja merilo za kvaliteto demodulatorja. Pogostnost napak za idealni BPSK demodulator je prikazana na sliki 3. Pri praktičnih meritvah moramo biti predvsem pozorni na to, da razen BER pravilno izmerimo tudi vhodno razmerje signal/šum.</text:p>
      <text:p text:style-name="Text_20_body">Predvsem pri šumu moramo paziti na to, da računamo s pravilno, efektivno pasovno širino B.</text:p>
      <text:p text:style-name="First_20_line_20_indent">Povezava med efektivno pasovno širino B in obliko frekvenčnega spektra signala je prikazana na sliki 4. Ne glede na obliko ovojnice (konstantna ovojnica ali oblikovana ovojnica) ostaja efektivna pasovna širina B konstantna, saj je odvisna le od bitne hitrosti R. V slučaju dvofazne PSK (BPSK) modulacije je B kar enak R.</text:p>
      <text:p text:style-name="First_20_line_20_indent">Meritev pogostnosti napak (BER) v digitalni radijski zvezi je prikazana na sliki 5. Zvezo preizkusimo tako, da skoznjo pošljemo primerno dolgo sporočilo s skrbno izbrano vsebino. Matematična rešitev naloge iskanja primernega ČL</text:p>
      <text:p text:style-name="Standard"/>
      <text:p text:style-name="Text_20_body">ČŠ&amp;a33L- LVRK 15.2 -</text:p>
      <text:p text:style-name="Text_20_body">ČŠ&amp;a8L</text:p>
      <text:p text:style-name="Text_20_body">preizkusnega sporočila je zaporedje maksimalne dolžine, ki ga proizvaja pomikalni register z linearno povratno vezavo.</text:p>
      <text:p text:style-name="Text_20_body">V slučaju binarnega pomikalnega registra dajo linearno povratno vezavo EXOR logična vrata, dolžina maksimalnega zaporedja pa znaša (2**N)-1, kjer je N število stopenj pomikalnega registra.</text:p>
      <text:p text:style-name="First_20_line_20_indent">Ker delovanje pomikalnega registra z linearno povratno vezavo ustreza algoritmu verižnega deljenja polinomov z binarnimi koeficienti, napravo imenujemo polinomski generator ter jo popolnoma opišemo s pripadajočim polinomom. Maksimalno zaporedje dajo le nerazcepni polinomi in še to ne vsi, zato je treba povratno vezavo pomikalnega registra skrbno izbrati.</text:p>
      <text:p text:style-name="Text_20_body">Matematična odlika maksimalnega zaporedja je v tem, da vsebuje prav vse možne bitne vzorce dolžine enake dolžini registra (razen stanja samih ničel), kar hkrati daje frekvenčni spekter s samimi enako visokimi spektralnimi črtami.</text:p>
      <text:p text:style-name="First_20_line_20_indent">S poskusnim zaporedjem krmilimo oddajnik, radijska zveza pa vnaša slabljenje in različna <text:soft-page-break/>popačenja. Razen želenega signala dobi sprejemnik na vhod tudi šum in motnje. Grobe napake v zvezi opazimo že iz „očesnega vzorca“ (eye pattern) na osciloskopu. Osciloskop prožimo z regeneriranim taktom, kar v slučaju radijske zveze opravlja že sam sprejemnik.</text:p>
      <text:p text:style-name="First_20_line_20_indent">Na drugem koncu merjene zveze preverjamo sprejeto zaporedje z vnaprej znanim vzorcem. V ta namen potrebujemo povsem enak generator zaporedja s pomikalnim registrom, ki ga moramo sinhronizirati z enakim registrom v oddajniku.</text:p>
      <text:p text:style-name="Text_20_body">Najenostavnejša rešitev je uporaba polinomskega delilca, ki se sam sinhronizira na vstopne podatke. Na izhodu <text:span text:style-name="T1">polinomnskega</text:span> delilca sicer dobimo za vsako napako tri ali več impulzov, glede na število členov polinoma (odcepov pomikalnega registra).</text:p>
      <text:p text:style-name="First_20_line_20_indent">Pri simetrični BPSK (QPSK) modulaciji brez preostalega nosilca moramo upoštevati tudi nedoločenost faze v sprejemniku.</text:p>
      <text:p text:style-name="Text_20_body">Pri simetrični BPSK modulaciji se lahko vezje regeneracije nosilca zaklene na pravilno fazo oziroma na 180 stopinj zamaknjeno fazo. Pri simetrični QPSK so možni fazni odmiki 0, 90, 180 in 270 stopinj.</text:p>
      <text:p text:style-name="First_20_line_20_indent">Kodiranje signala mora zato upoštevati nedoločenost faze v sprejemniku. Običajno uporabljamo diferencialno kodiranje, da so sprejeti biti enoveljavno določeni. Pri meritvi pogostnosti napak moramo seveda upoštevati vse možne faze sprejemnika kot tudi nove vrste napak, ki se pojavijo takrat, ko regeneracija nosilca preskoči na drugačno fazo (carrier-cycle slip).</text:p>
      <text:p text:style-name="Standard"/>
      <text:p text:style-name="P4">2.<text:tab/>Seznam potrebnih pripomočkov</text:p>
      <text:p text:style-name="Standard"><text:s text:c="5"/>Za izvedbo vaje potrebujemo:</text:p>
      <text:p text:style-name="P3">(1)<text:tab/>Merilni izvor BPSK signala (1276.8MHz, 1.2288Mbit/s) z</text:p>
      <text:p text:style-name="Text_20_body_20_indent">vgrajenim polinomskim generatorjem in napajalnikom.</text:p>
      <text:p text:style-name="P3">(2)<text:tab/>Nastavljivi, kalibrirani 50-ohmski VF slabilec.</text:p>
      <text:p text:style-name="P3">(3)<text:tab/>Izvor šuma s plazovno diodo in ustreznim napajalnikom.</text:p>
      <text:p text:style-name="P3">(4)<text:tab/>-20dB smerni sklopnik za 1.3GHz.</text:p>
      <text:p text:style-name="P3">(5)<text:tab/>-6dB uporovni delilnik.</text:p>
      <text:p text:style-name="P3">(6)<text:tab/>Spektralni analizator s pripomočki (nizkoprepustno sito,</text:p>
      <text:p text:style-name="Text_20_body_20_indent">nizkošumni predojačevalnik, napajalniki).</text:p>
      <text:p text:style-name="P3">(7)<text:tab/>Merilni BPSK sprejemnik z vgrajeno regeneracijo takta,</text:p>
      <text:p text:style-name="Text_20_body_20_indent">polinomskim delilcem in napajalnikom.</text:p>
      <text:p text:style-name="P3">(8)<text:tab/>Osciloskop z možnostjo zunanjega proženja.</text:p>
      <text:p text:style-name="Text_20_body">ČL</text:p>
      <text:p text:style-name="Standard"/>
      <text:p text:style-name="Text_20_body">ČŠ&amp;a33L- LVRK 15.3 -</text:p>
      <text:p text:style-name="Text_20_body">ČŠ&amp;a8L</text:p>
      <text:p text:style-name="P3">(9)<text:tab/>Digitalni števec (frekvencmeter) za 50MHz.</text:p>
      <text:p text:style-name="P3">(10)<text:tab/>Zvočnik (z vgrajenim nizkofrekvenčnim ojačevalnikom).</text:p>
      <text:p text:style-name="P3">(11)<text:tab/>Kable in konektorje za vse povezave.</text:p>
      <text:p text:style-name="First_20_line_20_indent">Razporeditev in povezava merilnih pripomočkov je prikazana na sliki 6.</text:p>
      <text:p text:style-name="Standard"/>
      <text:p text:style-name="P4"><text:soft-page-break/>3.<text:tab/>Obrazložitev in opis poteka vaje</text:p>
      <text:p text:style-name="Standard"><text:s text:c="5"/>Meritev pogostnosti napak v digitalni radijski zvezi je</text:p>
      <text:p text:style-name="Text_20_body">v bistvu meritev občutljivosti sprejemnika. Ker je domet radijske zveze, to je razmerje med močjo oddajnika in občutljivostjo sprejemnika, zelo visoka številka, tudi do 150dB in več, moramo pri meritvah v laboratoriju poskrbeti za primerno oklapljanje oddajnika in sprejemnika.</text:p>
      <text:p text:style-name="First_20_line_20_indent">V ta namen uporabimo merilni BPSK oddajnik majhne moči (+10dBm), ki mu izhod še dodatno oslabimo z nastavljivim slabilcem in -20dB sklopnikom. Občutljivost sprejemnika umetno poslabšamo s šumnim izvorom s plazovno diodo, saj pri tej vaji ne merimo občutljivosti sprejemnika pač pa kakovost demodulatorja. Šumni izvor hkrati prekrije lastni šum spektralnega analizatorja in lastni šum merjenega</text:p>
      <text:p text:style-name="Text_20_body">demodulatorja, da obe napravi krmilimo z istim razmerjem signal/šum.</text:p>
      <text:p text:style-name="First_20_line_20_indent">Merilni BPSK izvor vsebuje dva različna polinomska generatorja zaporedij: 1+X**4+X**9 s periodo 511 taktov in 1+X**12+X*17 s periodo 131071 taktov, kar izbiramo s stikalom na prednji plošči izvora. Na sprejemni strani zaporedje preverjamo s polinomskim delilcem. Tudi tu izberemo želeni polinom s stikalom na prednji plošči sprejemnika. Ker imata polinoma po tri člene, dobimo za vsako napako po tri impulze na izhodu. V sprejemnik je vgrajen še delilnik impulzov z 2, da odstranimo enosmerno komponento v slučaju uporabe števca z izmeničnim vhodom.</text:p>
      <text:p text:style-name="First_20_line_20_indent">Vhodno razmerje signal/šum odčitamo na spektralnem analizatorju. Pri tem nastavimo širino medfrekvenčnega sita spektralnega analizatorja vsaj 10-krat ožjo od glavnega lista spektra BPSK modulacije. Na ta način opazujemo tudi BPSK signal kot šum in velja za signal in za šum isti faktor povprečenja, ki se v merjenem razmerju signal/šum točno krajša, ko vključimo video sito na spektralnem analizatorju.</text:p>
      <text:p text:style-name="First_20_line_20_indent">Pri točni meritvi razmerja signal/šum moramo paziti na motnjo iz vezja regeneracije nosilca sprejemnika, ki lahko popači sliko na zaslonu spektralnega analizatorja. Med meritvijo razmerja signal/šum zato izključimo NAPAJANJE sprejemnika in nikakor ne VF vhod, ker bi s tem pokvarili prilagoditve <text:span text:style-name="T1">imepdanc</text:span>. Za vse meritve sicer zadošča ena sama meritev razmerja signal/šum pri razmeroma visokih vrednostih (okoli 20dB), saj lahko ostala razmerja preprosto določimo s kalibriranim nastavljivim slabilcem signala.</text:p>
      <text:p text:style-name="First_20_line_20_indent">Če upoštevamo pasovno širino sprejemnika in BPSK signala, potem je iskano razmerje signal/šum kar enako razmerju med temensko vrednostjo glavnega lista spektra modulacije in povprečno vrednostjo šuma. Bolj enostavno, odčitano razmerje teme glavnega lista spektra proti šumu je kar Wb/KbT, to je to je argument, ki ga pretvorimo iz dB v linearne enote, korenimo in vstavimo v erfc(x).</text:p>
      <text:p text:style-name="Standard"/>
      <text:p text:style-name="Standard"/>
      <text:p text:style-name="Text_20_body">ČL</text:p>
      <text:p text:style-name="Standard"/>
      <text:p text:style-name="Text_20_body">ČŠ&amp;a33L- LVRK 15.4 -</text:p>
      <text:p text:style-name="Text_20_body">ČŠ&amp;a8L</text:p>
      <text:p text:style-name="P4">4.<text:tab/>Prikaz značilnih rezultatov</text:p>
      <text:p text:style-name="Standard"><text:s text:c="5"/>Preden začnemo s pravo meritvijo, preverimo delovanje</text:p>
      <text:p text:style-name="Text_20_body">vseh naprav, predvsem pa ne smemo pozabiti nastaviti točno frekvenco nosilca oddajnika. Sprejemnik ima v ta namen vgrajen inštrument z vrtljivo tuljavico za prikaz odstopanja frekvence nosilca. Vajo nato začnemo z meritvijo razmerja signal/šum s spektralnim analizatorjem, da umerimo skalo nastavljivega slabilca signala.</text:p>
      <text:p text:style-name="First_20_line_20_indent">Pri vaji nato izmerimo pogostnost napak pri različnih razmerjih signal/šum, da bi na koncu <text:soft-page-break/>narisali diagram kot na sliki 2. Pri pogostnosti napak nad 1% (1.0E-2) vnaša pogreške prekrivanje posameznih impulzov na izhodu polinomskega delilca.</text:p>
      <text:p text:style-name="Text_20_body">Krivuljo pogostnosti napak je smiselno meriti do vrednosti 1.0E-7, kar pomeni pri hitrosti 1.2288Mbit/s eno napako vsakih 8 sekund.</text:p>
      <text:p text:style-name="First_20_line_20_indent">Pri vaji izmerimo in narišemo dve krivulji pogostnosti napak za oba polinoma: 1+X**4+X**9 in 1+X**12+X**17. Izmerjeni krivulji primerjamo s krivuljo za idealni PSK demodulator ter določimo izgubo S/N uporabljenega PSK demodulatorja. Krivulji tudi primerjamo med sabo ter tako <text:span text:style-name="T1">puskusimo</text:span> določiti druge izvore napak v zvez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ČL</text:p>
      <text:p text:style-name="Standard"/>
      <text:p text:style-name="Text_20_body">ČŠ&amp;a33L- LVRK 15.5 -</text:p>
      <text:p text:style-name="Text_20_body">ČL</text:p>
      <text:p text:style-name="Standard"/>
      <text:p text:style-name="Text_20_body">ČŠ&amp;a33L- LVRK 15.6 -</text:p>
      <text:p text:style-name="Text_20_body"><text:soft-page-break/>ČL</text:p>
      <text:p text:style-name="Standard"/>
      <text:p text:style-name="Text_20_body">ČŠ&amp;a33L- LVRK 15.7 -</text:p>
      <text:p text:style-name="Text_20_body">ČL</text:p>
      <text:p text:style-name="Standard"/>
      <text:p text:style-name="Text_20_body">ČŠ&amp;a33L- LVRK 15.8 -</text:p>
      <text:p text:style-name="Text_20_body">ČL</text:p>
      <text:p text:style-name="Standard"/>
      <text:p text:style-name="Text_20_body">ČŠ&amp;a33L- LVRK 15.9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16. - UMERJANJE ŠUMNEGA IZVORA Z VAKUUMSKO DIODO</text:p>
      <text:p text:style-name="Standard"/>
      <text:p text:style-name="Standard"/>
      <text:p text:style-name="P4">1.<text:tab/>Merilni izvori šuma</text:p>
      <text:p text:style-name="Standard"><text:s text:c="5"/>Čeprav se kot izvor električnega šuma obnaša vsak upor</text:p>
      <text:p text:style-name="Text_20_body">na temperaturi različni od absolutne ničle, imamo za merilni izvor šuma še nekaj zahtev. Običajnih uporov ne moremo segreti na poljubno visoko temperaturo, še težje pa je upore hladiti v bližino absolutne ničle. Segrevanje oziroma hlajenje uporov pomeni razmeroma počasno meritev šumnih števil, kjer potrebujemo dve različni šumni temperaturi.</text:p>
      <text:p text:style-name="First_20_line_20_indent">Kot nadomestilo za vroč upor zato uporabljamo kar nekaj različnih merilnih izvorov šuma, ki so navedeni na sliki 1.</text:p>
      <text:p text:style-name="Text_20_body">Hlajeni upor uporabljamo le za najtočnejše meritve šumnih števil oziroma za umerjanje (kalibracijo) drugih izvorov šuma.</text:p>
      <text:p text:style-name="Text_20_body">Od vseh naštetih izvorov je najlažje uporabljati plazovno diodo, ki jo pa moramo pred uporabo umeriti, saj žal ne obstaja nobena enostavna fizikalna povezava, iz katere bi lahko izračunali jakost plazovnega šuma.</text:p>
      <text:p text:style-name="First_20_line_20_indent">V mikrovalovnem področju uporabljamo plinsko šumno diodo, kjer je šumna temperatura točno določena s temperaturo ioniziranega plina. Na nižjih frekvencah uporabimo vakuumsko diodo (elektronko), pri kateri vsebuje anodni tok v področju nasičenja katode natančno določeno šumno komponento zaradi zrnatosti (kvantnega značaja) konvektivnega enosmernega toka, sestavljenega iz posamičnih elektronov.</text:p>
      <text:p text:style-name="First_20_line_20_indent">Šumni izvor z vakuumsko diodo je prikazan na sliki 2.</text:p>
      <text:p text:style-name="Text_20_body">Šumna komponenta toka In je natančno določena z enosmernim tokom Ias skozi diodo, zato takšen izvor načeloma ne potrebuje umerjanja, če le znamo meriti enosmerni tok skozi diodo.</text:p>
      <text:p text:style-name="Text_20_body">Z nastavljanjem toka skozi diodo lahko tudi zvezno spreminjamo jakost proizvedenega šuma vse do navidezne šumne temperature okoli 10000K, če upoštevamo delovno impedanco v področju 50-75ohm in največji tok skozi diodo nekaj deset mA.</text:p>
      <text:p text:style-name="First_20_line_20_indent">Ker mora vakuumska dioda delovati v nasičenju, nastavljamo tok skozi diodo s spreminjanjem <text:soft-page-break/>temperature katode. Dioda ima zato vgrajeno enostavno wolframovo katodo, ki ima razmeroma majhno emisijo elektronov in deluje šele pri zelo visokih temperaturah. <text:span text:style-name="T1">Življenska</text:span> doba takšne diode je zato omejena na komaj nekaj sto ur pri največjem anodnem toku. Anodne napetosti Ua med delovanjem ne spreminjamo, mora pa biti zadosti visoka, da anoda pritegne prav vse elektrone, ki jih je izsevala katoda (150-250V).</text:p>
      <text:p text:style-name="First_20_line_20_indent">Vakuumska šumna dioda v nasičenju ima neskončno veliko diferencialno notranjo upornost, zato se obnaša kot tokovni izvor šumnega toka z neskončno veliko notranjo impedanco.</text:p>
      <text:p text:style-name="Text_20_body">V radiofrekvenčnem področju seveda ne moremo zanemariti kapacitivnosti med anodo in katodo diode, zato je šumna dioda vgrajena v koaksialni vod znotraj šumnega izvora, da deluje kapacitivnost diode kot del kapacitivnosti prenosnega voda. En konec koaksialnega voda je v notranjosti merilnika običajno zaključen na breme s karakteristično impedanco voda na sobni temperaturi.</text:p>
      <text:p text:style-name="Text_20_body">ČL</text:p>
      <text:p text:style-name="Standard"/>
      <text:p text:style-name="Text_20_body">ČŠ&amp;a33L- LVRK 16.2 -</text:p>
      <text:p text:style-name="Hanging_20_indent">ČŠ&amp;a8L</text:p>
      <text:p text:style-name="First_20_line_20_indent">Najnižja šumna temperatura izvora z vakuumsko diodo je enaka sobni temperaturi, najvišja temperatura pa je določena z največjim tokom skozi diodo. V nekaterih primerih lahko tudi odstranimo vgrajeni bremenski upor in šumni izvor z vakuumsko diodo vgradimo naprimer v antenski vod med anteno in sprejemnik. V tem slučaju moramo seveda poskrbeti tudi za pot enosmernemu toku skozi šumno diodo s primerno dušilko.</text:p>
      <text:p text:style-name="Standard"/>
      <text:p text:style-name="P4">2.<text:tab/>Seznam potrebnih pripomočkov</text:p>
      <text:p text:style-name="Standard"><text:s text:c="5"/>Za izvedbo vaje potrebujemo:</text:p>
      <text:p text:style-name="P3">(1)<text:tab/>Šumni izvor z vakuumsko diodo 1-1000MHz.</text:p>
      <text:p text:style-name="P3">(2)<text:tab/>Več cirkulatorjev z zaključitvenimi bremeni (izolatorji)</text:p>
      <text:p text:style-name="Text_20_body_20_indent">za frekvence 400MHz, 600MHz, 800MHz in 1GHz.</text:p>
      <text:p text:style-name="P3">(3)<text:tab/>Nizkošumni ojačevalnik (F=3dB ali boljše, G=40dB ali več).</text:p>
      <text:p text:style-name="P3">(4)<text:tab/>12V napajalnik za ojačevalnik.</text:p>
      <text:p text:style-name="P3">(5)<text:tab/>Merilni sprejemnik ali spektralni analizator.</text:p>
      <text:p text:style-name="P3">(6)<text:tab/>Priključne kable za vse povezave.</text:p>
      <text:p text:style-name="First_20_line_20_indent">Razporeditev in povezava merilnih pripomočkov je prikazana na sliki 3.</text:p>
      <text:p text:style-name="Standard"/>
      <text:p text:style-name="P4">3.<text:tab/>Obrazložitev in opis poteka vaje</text:p>
      <text:p text:style-name="Standard"><text:s text:c="5"/>Pri merjenju šumne moči se moramo zavedati, da je merjeni</text:p>
      <text:p text:style-name="Text_20_body">signal povsem naključen. Dosegljiva točnost meritve zato zavisi od časa meritve (integracijski čas merilnika) in od pasovne širine sita B. V slučaju uporabe spektralnega analizatorja zato uporabljamo čim širše MF sito (velik B) in čim ožje video sito (dolg čas integracije). V merilnem sprejemniku ustrezno nastavimo faktor povprečenja.</text:p>
      <text:p text:style-name="First_20_line_20_indent">Ker je ojačenje nizkošumnih ojačevalnikov močno odvisno od vhodne imepdance, vstavimo med šumni izvor in vhod ojačevalnika cirkulator z zaključitvenim bremenom (izolator).</text:p>
      <text:p text:style-name="Text_20_body">Cirkulator – izolator zagotavlja prilagoditev vhodne <text:span text:style-name="T1">imepdance</text:span> ojačevalnika ne glede na impedanco šumnega izvora. Na ta način lahko natančno določimo šum izvora, ki je izdelan za impedanco različno od nazivnih 50ohmov.</text:p>
      <text:p text:style-name="First_20_line_20_indent"><text:soft-page-break/>Pred samo meritvijo moramo seveda poznati oziroma izmeriti šumno število <text:span text:style-name="T1">uporabljenga</text:span> ojačevalnika. Pri računanju šumne temperature delujoče vakuumske diode in ENR izvora moramo seveda upoštevati neprilagoditev impedance na vhodu, če je izvor šuma izdelan za impedanco različno od 50ohm.</text:p>
      <text:p text:style-name="Text_20_body">V vsakem slučaju moramo seveda paziti, da sprejemamo le želene šumne signale in ne <text:span text:style-name="T1">krakršnihkoli</text:span> motenj.</text:p>
      <text:p text:style-name="First_20_line_20_indent">Končno pazimo tudi na to, da nikoli ne prekoračimo največjega dopustnega toka skozi šumno diodo. Po končani meritvi čimprej znižamo tok (temperaturo katode) na minimum, da podaljšamo življenjsko dobo katode šumne diode. Celotnega šumnega izvora med vajo seveda ne izključujemo!</text:p>
      <text:p text:style-name="Standard"/>
      <text:p text:style-name="P4">4.<text:tab/>Prikaz značilnih rezultatov</text:p>
      <text:p text:style-name="Standard"><text:s text:c="5"/>Za vajo izmerimo odvisnost šumne temperature izvora od</text:p>
      <text:p text:style-name="Text_20_body">enosmernega toka skozi vakuumsko diodo. Enosmerni tok skozi vakuumsko diodo pomerimo tako, da namesto cirkulatorja priključimo voltmeter in izmerimo padec napetosti na vgrajenem zaključitvenem uporu. Za vajo narišemo štiri takšne diagrame za frekvence 400MHz, 600MHz, 800MHz in 1000MHz.</text:p>
      <text:p text:style-name="Text_20_body">ČL</text:p>
      <text:p text:style-name="Standard"/>
      <text:p text:style-name="Text_20_body">ČŠ&amp;a33L- LVRK 16.3 -</text:p>
      <text:p text:style-name="Text_20_body">ČL</text:p>
      <text:p text:style-name="Standard"/>
      <text:p text:style-name="Text_20_body">ČŠ&amp;a33L- LVRK 16.4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17. - DOPPLER-JEV POMIK FREKVENCE V SATELITSKIH ZVEZAH</text:p>
      <text:p text:style-name="Standard"/>
      <text:p text:style-name="Standard"/>
      <text:p text:style-name="P4">1.<text:tab/>Doppler-jev pomik frekvence sprejetega signala</text:p>
      <text:p text:style-name="Standard"><text:s text:c="5"/>Doppler-jev pomik imenujemo pojav, ko se zaradi premikanja</text:p>
      <text:p text:style-name="Text_20_body">sprejemnika, oddajnika ali obeh spremeni navidezna frekvenca valovanja v sprejemni točki. Doppler-jev pomik je sorazmeren z razmerjem med hitrostjo premikanja sprejemnika/oddajnika ter hitrostjo razširjanja valovanja. Frekvenca valovanja se navidezno zviša, če se sprejemnik in oddajnik približujeta drug k drugemu. Če se oddaljujeta drug od drugega, se frekvenca v sprejemni točki seveda zniža.</text:p>
      <text:p text:style-name="First_20_line_20_indent">Elektromagnetno (radijsko, svetlobno) valovanje se običajno razširja po skoraj povsem praznem prostoru.</text:p>
      <text:p text:style-name="Text_20_body">Doppler-jev pojav je tedaj izključno odvisen od medsebojne hitrosti sprejemnika in oddajnika, kar je eno osnovnih načel relativnostne teorije, ki pravi, da lahko izmerimo le relativno (linearno) hitrost, nikakor pa ne moremo izmeriti absolutne hitrosti.</text:p>
      <text:p text:style-name="First_20_line_20_indent"><text:soft-page-break/>Doppler-jev pomik za elektromagnetno valovanje v praznem prostoru opišemo z enačbo na sliki 1. Negativni predznak pomeni, da se pri naraščanju razdalje (oddaljevanju) frekvenca valovanja v sprejemni točki zniža. Če predpostavimo, da se lahko premikata oba, oddajnik in sprejemnik, potem v končnem rezultatu za odvod medsebojne razdalje po času nastopajo vektorja položaja in vektorja hitrosti oddajnika in</text:p>
      <text:p text:style-name="Text_20_body">sprejemnika. Vektorja hitrosti nujno nastopata izključno v razliki skladno z relativnostno teorijo.</text:p>
      <text:p text:style-name="First_20_line_20_indent">Ker je hitrost razširjanja elektromagnetnega valovanja v praznem prostoru zelo velika, približno 300,000 km/s, Doppler-jevega pomika običajno sploh ne opazimo v večini resničnih radijskih zvez, kjer so hitrosti oddajnikov in sprejemnikov razmeroma majhne. Že sama nestabilnost frekvence oddajnika ali sprejemnika oziroma širina nemodulirane spektralne črte je običajno za nekaj velikostnih razredov večja od Doppler-jevega pomika. Doppler-jev pomik zlahka opazimo edino v napravah, ki uporabljajo isti izvor visokofrekvenčnega nihanja v oddajniku in v sprejemniku, naprimer v enostavnem radarju za merjenje hitrosti.</text:p>
      <text:p text:style-name="First_20_line_20_indent">Doppler-jev pomik lažje opazimo v mobilnih zvezah s hitrimi vozili, reaktivnimi letali ali umetnimi Zemljinimi sateliti. Hitrost satelita v zemeljski tirnici lahko preseže 10km/s, kar v primerjavi s svetlobno hitrostjo znaša en del v 30000. Ker znaša stabilnost frekvence sodobnih radijskih oddajnikov in sprejemnikov en del v <text:span text:style-name="T1">miljonu</text:span>, je Doppler-jev pomik v satelitskih zvezah običajno lahko opazovati in natančno izmeriti.</text:p>
      <text:p text:style-name="First_20_line_20_indent">Pri določanju Doppler-jevega pomika v radijski zvezi s satelitom moramo upoštevati premikanje obeh, satelita in zemeljske postaje (uporabnika). Hitrost satelita v nizki tirnici okoli Zemlje znaša okoli 8km/s, pri določanju hitrosti uporabnika pa ne smemo pozabiti na vrtenje Zemlje, ki hitrosti uporabnika dodaja do 465m/s na ekvatorju.</text:p>
      <text:p text:style-name="Text_20_body">ČL</text:p>
      <text:p text:style-name="Standard"/>
      <text:p text:style-name="Text_20_body">ČŠ&amp;a33L- LVRK 17.2 -</text:p>
      <text:p text:style-name="Hanging_20_indent">ČŠ&amp;a8L</text:p>
      <text:p text:style-name="First_20_line_20_indent">Časovni potek Doppler-jevega pomika pri sprejemu satelita v nizki tirnici okoli Zemlje je prikazan na sliki 2. Zaradi veliko večje hitrosti je prevladujoči vzrok Doppler-jevega pomika premikanje satelita. Na začetku sprejema signalov s satelita, ko se satelit ravno prikaže nad obzorjem, je frekvenca signala višja in le počasi upada. Hitrost upadanja frekvence doseže najvišjo vrednost ravno takrat, ko se nam satelit najbolj približa in doseže najvišjo elevacijo na vidnem delu neba. Z oddaljevanjem se hitrost upadanja frekvence spet niža vse dokler satelit ne zaide za naše obzorje.</text:p>
      <text:p text:style-name="First_20_line_20_indent">Doppler-jev pomik običajno obravnavamo kot škodljiv pojav v satelitskih komunikacijah, saj morajo biti sprejemniki in oddajniki načrtovani za sprotno popravljanje Doppler-jevega pomika. Zaradi Doppler-jevega pomika satelitska oddaja navidezno zavzame širši frekvenčni pas. Po drugi strani pa je Doppler-jev pomik lahko zelo koristen pojav, ki ga izkoriščamo v satelitski navigaciji, to je za določanje položaja zemeljske postaje, točne tirnice satelita ali obeh.</text:p>
      <text:p text:style-name="Standard"/>
      <text:p text:style-name="P4">2.<text:tab/>Seznam potrebnih pripomočkov</text:p>
      <text:p text:style-name="Standard"><text:s text:c="5"/>Za izvedbo vaje potrebujemo:</text:p>
      <text:p text:style-name="P3">(1)<text:tab/>Desno-krožno polarizirano vijačno anteno (10 ovojev) za</text:p>
      <text:p text:style-name="Text_20_body_20_indent">frekvenčno področje 1.7GHz.</text:p>
      <text:p text:style-name="P3">(2)<text:tab/>30dB malošumni ojačevalnik za <text:span text:style-name="T1">fekvenčno</text:span> področje 1.7GHz.</text:p>
      <text:p text:style-name="P3">(3)<text:tab/>Sprejemni konverter za 1.7GHz in ustrezen FM sprejemnik z</text:p>
      <text:p text:style-name="Text_20_body_20_indent">AFC vezjem z merilnikom frekvence in napajalnikom.</text:p>
      <text:p text:style-name="P3"><text:soft-page-break/>(4)<text:tab/>Računalnik s programom za izračun tirnice satelita.</text:p>
      <text:p text:style-name="P3">(5)<text:tab/>Vrtiljak za anteno, po možnosti z<text:span text:style-name="T1"> vemsnikom</text:span> za računalnik.</text:p>
      <text:p text:style-name="P3">(6)<text:tab/>Uro (štoparico) s prikazom minut in sekund.</text:p>
      <text:p text:style-name="P3">(7)<text:tab/>Priključne kable za vse povezave.</text:p>
      <text:p text:style-name="First_20_line_20_indent">Razporeditev in povezava merilnih inštrumentov je prikazana na sliki 3.</text:p>
      <text:p text:style-name="Standard"/>
      <text:p text:style-name="P4">3.<text:tab/>Obrazložitev in opis poteka vaje</text:p>
      <text:p text:style-name="Standard"><text:s text:c="5"/>Doppler-jev pomik najlažje izmerimo na nemoduliranem</text:p>
      <text:p text:style-name="Text_20_body">nosilcu. Takšne oddaje običajno nimamo na razpolago, ker vsi sateliti modulirajo nosilec z informacijo, ki jo želijo prenašati do sprejemne postaje na Zemlji. Za meritev Doppler-jevega pomika moramo zato sprejeti signal najprej tako obdelati, da iz celotnega signala izluščimo samo nosilec.</text:p>
      <text:p text:style-name="First_20_line_20_indent">Za šolsko meritev Doppler-jevega pomika so primerni ameriški vremenski sateliti vrste NOAA v nizkih polarnih tirnicah okoli Zemlje (h=800km) s periodo okoli 100 minut.</text:p>
      <text:p text:style-name="Text_20_body">Oddaja satelitov NOAA v frekvenčnem področju 1.7GHz je digitalni prenos podatkov (vremenski slik) s hitrostjo 665.4kbit/s. Podobne signale oddajajo tudi sateliti ORBVIEW in FENGYUN.</text:p>
      <text:p text:style-name="First_20_line_20_indent">Oddajni spekter signala satelitov NOAA vsebuje zaradi Manchester kodiranja in fazne modulacije dva ločena bočna pasova z informacijo ter nemoduliran nosilec med njima, ki ga uporablja sprejemnik za sinhronizacijo koherentnega faznega demodulatorja (slika 4). Ta isti nemodulirani nosilec lahko enostavno izsejemo z dovolj ozkim frekvenčnim sitom in tako enostavno in točno merimo Doppler-jev pomik.</text:p>
      <text:p text:style-name="First_20_line_20_indent">Pred začetkom meritve pustimo sprejemnik vključen najmanj pol ure, da meritve ne bi motila nestabilnost frekvence samega ČL</text:p>
      <text:p text:style-name="Standard"/>
      <text:p text:style-name="Text_20_body">ČŠ&amp;a33L- LVRK 17.3 -</text:p>
      <text:p text:style-name="Text_20_body">ČŠ&amp;a8L</text:p>
      <text:p text:style-name="Text_20_body">sprejemnika. Pred meritvijo si na računalniku s programom za izračun tirnice satelita ogledamo, kdaj in kakšen prelet bo imel satelit. S podatki iz računalnikom tudi vodimo, ročno ali avtomatsko, vrtiljak antene po azimutu in elevaciji, da z anteno sledimo premikanju satelita preko neba.</text:p>
      <text:p text:style-name="First_20_line_20_indent">Nazivna frekvenca satelitov NOAA je 1698.000MHz ali 1707.000MHz. Od dveh oddajnikov je običajno vključen le eden.</text:p>
      <text:p text:style-name="Text_20_body">Pri uporabi konverterja pred sprejemnikom seveda upoštevamo frekvenčni premik konverterja, ki ga prištejemo številki, odčitani na LED prikazovalniku sprejemnika. Sprejemnik je sicer opremljen z AFC vezje, ki zna sprejemnik samodejno nastaviti in obdržati na sprejemanem signalu.</text:p>
      <text:p text:style-name="Standard"/>
      <text:p text:style-name="P4">4.<text:tab/>Prikaz značilnih rezultatov</text:p>
      <text:p text:style-name="Standard"><text:s text:c="5"/>Ko prvič ujamemo satelitski signal, si zabeležimo čas in</text:p>
      <text:p text:style-name="Text_20_body">frekvenco na skali sprejemnika. Nadalje beležimo premike frekvence in točen čas, ko se to zgodi. Z anteno seveda ves ta čas sledimo satelitu, ki se premika preko neba, in to tako, da poiščemo z anteno smer za najmočnejši sprejem. Končni rezultat meritve je krivulja, podobna sliki 2, s točno označeno časovno in frekvenčno skalo.</text:p>
      <text:p text:style-name="First_20_line_20_indent">Po končani meritvi iz izrisane krivulje razberemo največji Dopplerjev premik in ocenimo hitrost satelita v tirnici.</text:p>
      <text:p text:style-name="Text_20_body">Sredina (prevoj) v krivulji ustreza točki, ko se nam je satelit najbolj približal in dosegel najvišjo <text:soft-page-break/>točko na nebu. Pri tem je najbolj zanimiva primerjava s časom, ki ga je določil računalnik. Iz te primerjave lahko določimo, kolikšno je odstopanje podatkov o tirnici satelita, ki so vneseni v pomnilnik računalnik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ČL</text:p>
      <text:p text:style-name="Standard"/>
      <text:p text:style-name="Text_20_body">ČŠ&amp;a33L- LVRK 17.4 -</text:p>
      <text:p text:style-name="Text_20_body">ČL</text:p>
      <text:p text:style-name="Standard"/>
      <text:p text:style-name="Text_20_body">ČŠ&amp;a33L- LVRK 17.5 -</text:p>
      <text:p text:style-name="Text_20_body">ČL</text:p>
      <text:p text:style-name="Standard"/>
      <text:p text:style-name="Text_20_body">ČŠ&amp;a33L- LVRK 17.6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18. - SESTAVLJANJE IZHODOV PRI RAZNOLIKEM SPREJEMU</text:p>
      <text:p text:style-name="Standard"><text:soft-page-break/></text:p>
      <text:p text:style-name="Standard"/>
      <text:p text:style-name="P4">1.<text:tab/>Razmerje signal/šum pri raznolikem sprejemu</text:p>
      <text:p text:style-name="Standard"><text:s text:c="5"/>Način razširjanja radijskih valov od oddajne do sprejemne</text:p>
      <text:p text:style-name="Text_20_body">antene pogosto povzroča presihanje sprejetega signala.</text:p>
      <text:p text:style-name="Text_20_body">Presihanja sprejema sicer ne moremo nikoli popolnoma preprečiti, lahko pa omejimo verjetnost, da jakost sprejetega signala pade pod najnižjo dopustno mejo. Verjetnost presiha lahko zmanjšamo z dodatno rezervo pri radijski zvezi, naprimer s povečanjem moči oddajnika, povečanjem dobitka ene ali obeh anten, povečanjem občutljivosti sprejemnika oziroma strožjimi zathevami za jakost motenj.</text:p>
      <text:p text:style-name="First_20_line_20_indent">Ko z vsemi opisanimi sredstvi ne moremo doseči želene zanesljivosti radijske zveze oziroma postanejo potrebni ukrepi tehnično nesprejemljivi (naprimer zelo visoka moč oddajnika), si pomagamo z raznolikim (diverznim) sprejemom.</text:p>
      <text:p text:style-name="Text_20_body">Raznoliki sprejem je še posebno učinkovit takrat, ko sestavlja sprejeti signal več prispevkov s podobno jakostjo, a naključno fazo, in se jakost sprejetega signala pokorava Rayleigh-ovi porazdelitvi. Pri raznolikem sprejemu izkoriščamo dejstvo, da je jakost sprejema na različnih mestih, v različnih smereh, z različno polarizacijo ali na različnih frekvencah bodisi povsem nekorelirana ali pa celo ravno nasprotna.</text:p>
      <text:p text:style-name="First_20_line_20_indent">Ne glede na vrsto uporabljenega raznolikega (diverznega) sprejema (prostorski, smerni, polarizacijski ali frekvenčni) moramo poiskati postopek, kako čimbolje izkoristiti signale, ki jih dobimo na izhodih dveh ali več sprejemnikov. Najprej moramo seveda ovrednotiti razmerje signal/šum na izhodu vsakega sprejemnika. Razmerje signal/šum izmerimo tako, da izkoristimo kakršnokoli redundanco v signalu (nemodulirani nosilci, sinhroimpulzi ipd), ki je v povsem naključnem šumu seveda ni.</text:p>
      <text:p text:style-name="First_20_line_20_indent">Ko poznamo razmerja signal/šum na izhodih vseh sprejemnikov, se moramo odločiti, kako do čimboljšega izhodnega signala. Najenostavnejša izbira je preprosto uporaba tistega sprejemnika, ki daje najboljše razmerje signal/šum na svojem izhodu. Takšna izbira je tehnično enostavno izvedljiva in se pogosto uporablja v slučaju raznolikega sprejema, ne daje pa najboljšega teoretsko možnega razmerja signal/šum.</text:p>
      <text:p text:style-name="First_20_line_20_indent">Izhodnih signalov sprejemnikov tudi ne smemo preprosto sešteti, ker s tem izgubimo vse prednosti raznolikega sprejema, saj so posamezni signali med sabo korelirani in se lahko tudi odštevajo. Razmerje signal/šum lahko izboljšamo le s primerno uteženo vsoto izhodov sprejemnikov, kot je to prikazano na sliki 1. Uteži, to je fazo in amplitudo signalov, ki jih sestavljamo, moramo seveda sproti popravljati, da se prilagajamo spremenljivim pogojem razširjanja radijskih valov in se tako zoperstavimo presihanju sprejema.</text:p>
      <text:p text:style-name="First_20_line_20_indent">V slučaju uporabe enakih sprejemnikov in anten dobimo pri optimalnem sestavljanju izhodov v povprečju tolikokrat boljše razmerje signal/šum, kolikor imamo anten in sprejemnikov.</text:p>
      <text:p text:style-name="Text_20_body">ČL</text:p>
      <text:p text:style-name="Standard"/>
      <text:p text:style-name="Text_20_body">ČŠ&amp;a33L- LVRK 18.2 -</text:p>
      <text:p text:style-name="Text_20_body">ČŠ&amp;a8L</text:p>
      <text:p text:style-name="Text_20_body">Sestavljanje dveh anten/sprejemnikov da v povprečju za 3dB boljše razmerje signal/šum. Z drugimi besedami, na ta način uporabljamo pri sprejemu skupino anten, ki ima zaradi velikih razdalj med posameznimi antenami in sofaznega vzbujanja dobitek, ki je kar enak številu anten.</text:p>
      <text:p text:style-name="Standard"/>
      <text:p text:style-name="P4">2.<text:tab/>Seznam potrebnih pripomočkov</text:p>
      <text:p text:style-name="Standard"><text:s text:c="5"/>Za izvedbo vaje potrebujemo:</text:p>
      <text:p text:style-name="P3"><text:soft-page-break/>(1)<text:tab/>Dva linearno polarizirana valovodna lijaka z dobitkom</text:p>
      <text:p text:style-name="Text_20_body_20_indent">med 15dBi in 18dBi za frekvenčni pas „L“ (1.7GHz).</text:p>
      <text:p text:style-name="P3">(2)<text:tab/>Dva nizkošumna ojačevalnika za 1.7GHz z ojačenjem med</text:p>
      <text:p text:style-name="Text_20_body_20_indent">40dB in 50dB, z napajalnikom.</text:p>
      <text:p text:style-name="P3">(3)<text:tab/>Dva nastavljiva slabilca v korakih po 1dB.</text:p>
      <text:p text:style-name="P3">(4)<text:tab/>Nastavljivi koaksialni vod (pozavna) dolžine 30cm.</text:p>
      <text:p text:style-name="P3">(5)<text:tab/>Uporovni delilnik/sklopnik z vstavitvenim slabljenjem -6dB.</text:p>
      <text:p text:style-name="P3">(6)<text:tab/>Sprejemni konverter za 1.7GHz in ustrezen FM sprejemnik z</text:p>
      <text:p text:style-name="Text_20_body_20_indent">napajalnikom.</text:p>
      <text:p text:style-name="P3">(7)<text:tab/>Dodatni 3dB slabilec z N konektorji.</text:p>
      <text:p text:style-name="P3">(8)<text:tab/>Priključne kable za vse povezave.</text:p>
      <text:p text:style-name="P3">(9)<text:tab/>Zemljevid Ljubljana z okolico, 1:100000 ali 1:50000.</text:p>
      <text:p text:style-name="First_20_line_20_indent">Razporeditev in povezava merilnih pripomočkov je prikazana na sliki 2.</text:p>
      <text:p text:style-name="Standard"/>
      <text:p text:style-name="P4">3.<text:tab/>Obrazložitev in opis poteka vaje</text:p>
      <text:p text:style-name="Standard"><text:s text:c="5"/>Za vajo preizkusimo raznoliki sprejem signalov s satelita</text:p>
      <text:p text:style-name="Text_20_body">Meteosat. Satelit Meteosat oddaja na frekvenci 1691MHz z linearno polarizacijo, ki je v naših krajih skoraj vodoravna.</text:p>
      <text:p text:style-name="Text_20_body">Visokofrekvenčni signal je frekvenčno moduliran in ima pasovno širino okoli 30kHz. Demoduliran signal vsebuje le zvočne frekvence med 800Hz in 4kHz, najmočnejši pa je podnosilec na 2400Hz. Razmerje signal/šum lahko zato preprosto ocenjujemo s poslušanjem signala v zvočniku sprejemnika.</text:p>
      <text:p text:style-name="First_20_line_20_indent">Prva naloga v vaji je usmeriti obe anteni na satelit Meteosat, ki se nahaja v geostacionarni tirnici na zemljepisni dolžini 0 stopinj. V Ljubljani, na zemljepisni dolžini</text:p>
      <text:p text:style-name="P5">14.5<text:tab/>stopinj vzhodno in zemljepisni širini 46.0 stopinj severno</text:p>
      <text:p text:style-name="Text_20_body">vidimo satelit Meteosat na južnem-jugozahodnem nebu (azimut 199.8 stopinj) z elevacijo 35.1 stopinj. Kot referenčno točko za azimut vzamemo oddaljen, a dobro viden predmet, naprimer antenski stolp na Krimu, in poiščemo njegov azimut na zemljevidu.</text:p>
      <text:p text:style-name="First_20_line_20_indent">Jakost signala iz geostacionarnega satelita se s časom zelo malo spreminja, presih polja je izredno redek pojav in za sprejem satelitskih signalov običajno ne potrebujemo raznolikega sprejema z več sprejemniki. V tej vaji zato uporabimo satelit predvsem kot izvor zelo šibkega signala, ki se s časom skoraj ne spreminja. Kljub temu dajeta obe anteni različna signala, saj položaj in smer obeh anten nista enaka, prav tako pa nista med sabo enaka ojačevalnika, ki imata različni ojačenji A1 in A2 ter različni šumni števili F1 in F2. Tudi dolžine priključnih kablov so različne.</text:p>
      <text:p text:style-name="First_20_line_20_indent">Signala iz obeh sprejemnih vej sestavimo s pomočjo uporovnega delilnika, ki sicer vnaša izgubo 6dB za vsako vejo posebej. Ojačenje vsake veje nastavljamo posebej z ločenim slabilcem. Medsebojno fazo obeh vej nastavljamo z raztegljivim koaksialnim vodom (pozavno), ki ga vgradimo ČL</text:p>
      <text:p text:style-name="Standard"/>
      <text:p text:style-name="Text_20_body">ČŠ&amp;a33L- LVRK 18.3 -</text:p>
      <text:p text:style-name="Text_20_body">ČŠ&amp;a8L</text:p>
      <text:p text:style-name="Text_20_body">v eno od obeh vej. Pri 1691MHz znaša valovna dolžina 17.7cm v praznem prostoru, zato lahko s <text:soft-page-break/>30cm dolgim nastavljivim vodom obračamo fazo vsaj za poldrugi polni kot.</text:p>
      <text:p text:style-name="First_20_line_20_indent">Sprejemnik je sestavljen iz dveh enot: konverterja in VHF sprejemnika. Ker dovaja konverter napajalno napetost +12V tudi na svoje vhodne sponke (za napajanje antenskega ojačevalnika), vhod enosmerno ločimo s kondenzatorjem.</text:p>
      <text:p text:style-name="Text_20_body">Ojačenje obeh antenskih ojačevalnikov je sicer dovolj visoko, da lahko šum konverterja in sprejemnika zanemarimo tudi takrat, ko nastavljiva slabilca vnašata dodatno slabljenje v razredu 10dB.</text:p>
      <text:p text:style-name="Standard"/>
      <text:p text:style-name="P4">4.<text:tab/>Prikaz značilnih rezultatov</text:p>
      <text:p text:style-name="Standard"><text:s text:c="5"/>Signal satelita Meteosat najprej poiščemo z eno samo</text:p>
      <text:p text:style-name="Text_20_body">anteno, popravimo azimut in elevacijo antene ter točno uglasimo sprejemnik. Nato prvo anteno izključimo in poiščemo smer satelita Meteosat še z drugo anteno.</text:p>
      <text:p text:style-name="Text_20_body">Antene vedno izklapljamo tako, da prekinemo povezavo med izhodom ojačevalnika in nastavljivim slabilcem.</text:p>
      <text:p text:style-name="Text_20_body">Na ta način izključimo tudi šum ojačevalnika ustrezne antene ter preprečimo neprilagoditev impedance, saj ostane slabilec v vezju.</text:p>
      <text:p text:style-name="First_20_line_20_indent">Končno priključimo obe anteni. S premikanjem nastavljivega voda poiščemo minimume in maksimume signala. Medtem poskusimo nastaviti nastavljive slabilce tako, da so minimumi čim globlji. Jakosti signalov v obeh vejah sta tedaj enaki.</text:p>
      <text:p text:style-name="Text_20_body">Najprimernejša nastavitev faze je seveda točno med dvema minimumoma, saj minimum natančneje določimo kot pa maksimum.</text:p>
      <text:p text:style-name="First_20_line_20_indent">Nastavitvi faze sledi nastavitev amplitude. Če bi imeli dve enaki anteni in dva ojačevalnika z enakima šumnima številoma F1 in F2, ne bi potrebovali nobene nastavitve več.</text:p>
      <text:p text:style-name="Text_20_body">Ker ojačevalnika nista enaka, tudi optimalno razmerje amplitud signalov ni enako enoti. To trditev preverimo tako, da poskusimo spreminjati enega od slabilcev in poiščemo najboljši sprejem (najmanj „prasketanja“ v zvočniku).</text:p>
      <text:p text:style-name="First_20_line_20_indent">Obe sprejemni verigi lahko tudi umetno naredimo nekoliko različni. Razmerje signal/šum v eni verigi lahko spremenimo tako, da anteno usmerimo nekoliko stran od smeri satelita oziroma zasenčimo. Podoben učinek bo imel tudi dodatni 3dB slabilec, ki ga vgradimo med antenski priključek in ojačevalnik. Pri neenakih sprejemnih verigah bo seveda ustrezno večja tudi razlika med optimalnima amplitudama obeh kanalov.</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ČL</text:p>
      <text:p text:style-name="Standard"/>
      <text:p text:style-name="Text_20_body"><text:soft-page-break/>ČŠ&amp;a33L- LVRK 18.4 -</text:p>
      <text:p text:style-name="Text_20_body">ČL</text:p>
      <text:p text:style-name="Standard"/>
      <text:p text:style-name="Text_20_body">ČŠ&amp;a33L- LVRK 18.5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19. - IZBIRA IN LASTNOSTI POLONIMOV MAKSIMALNIH ZAPOREDIJ</text:p>
      <text:p text:style-name="Standard"/>
      <text:p text:style-name="Standard"/>
      <text:p text:style-name="P4">1.<text:tab/>Polinomski generatorji zaporedij</text:p>
      <text:p text:style-name="Standard"><text:s text:c="5"/>V radijskih komunikacijah pogosto potrebujemo zaporedja,</text:p>
      <text:p text:style-name="Text_20_body">ki imajo nekatere lastnosti povsem naključnih signalov, vendar jih lahko natančno generiramo z enostavno napravo. Takšna zaporedja imenujemo psevdo-naključna zaporedja.</text:p>
      <text:p text:style-name="Text_20_body">Psevdo-naključna zaporedja uporabljamo za preizkušanje vseh vrst radijskih in žičnih zvez, nadalje kot razpršilna zaporedja v sistemih z razširjenim spektrom (kodni multipleks ali CDMA), kot merilna zaporedja za točno merjenje in prenos časa (radionavigacijska sistema GPS in GLONASS) itd.</text:p>
      <text:p text:style-name="First_20_line_20_indent">Psevdo-naključna zaporedja običajno generiramo s polinomskim deljenjem, kot je to prikazano na sliki 1. Načrt na sliki 1 je sicer podoben situ z neskončnim odzivom (Infinite Impulse Response ali IIR filter), ki ga pogosto uporabljamo v digitalni obdelavi signalov. Bistvena razlika med polinomskim generatorjem in IIR sitom je v uporabljeni aritmetiki. V IIR situ skušamo čim bolj verno predstaviti signale z velikim številom bitov in nikoli ne dopustimo prekoračitve največjih dopustnih vrednosti signalov. Obratno v polinomskem generatorju namenoma uporabljamo omejen obseg števil in izkoriščamo prekoračitve z modulo K množenji in modulo K seštevanjem.</text:p>
      <text:p text:style-name="First_20_line_20_indent">Z drugimi besedami, polinomski generator je nestabilno IIR sito, ki zaniha samo od sebe, prekoračitve pa koristno izrabljamo z modulo K matematičnimi operacijami. Pri pravilni izbiri koeficientov polinoma (linearna povratna vezava) vezje lahko proizvaja zaporedje maksimalne dolžine N**K-1, se pravi zaporedje, ki vsebuje vsa možna stanja kasnilne verige razen stanja samih ničel. Stanje samih ničel je posebnost in v tem stanju polinomski generator miruje.</text:p>
      <text:p text:style-name="First_20_line_20_indent">Polinomske generatorje zaporedij največkrat izvedemo v dvojiški (binarni) matematiki, kot je to prikazano na sliki 2. Zakasnitve izvedemo z binarnim pomikalnim registrom (zaporedje D-flip-flop-ov). Dvojiški koeficienti so preprosta stikala, modulo-2 seštevanje pa izvedemo z EXOR vrati.</text:p>
      <text:p text:style-name="Text_20_body">Generator privedemo v želeno začetno stanje preko dodatnega vhoda v seštevalnik ter se na ta način naprimer izognemo stanju samih ničel.</text:p>
      <text:p text:style-name="First_20_line_20_indent">Polinomski generator pogosto izdelamo v zrcalni obliki, kot je to prikazano na sliki 3. Zrcalna oblika omogoča višje taktne frekvence, ker so med posameznimi D-flip-flop-i le po ena EXOR vrata, kar pomeni najmanjše možne zakasnitve signalov.</text:p>
      <text:p text:style-name="Text_20_body">Pri zrcalni izvedbi moramo paziti na drugačno oštevilčenje koeficientov, saj vezje deli polinom v obratni smeri. Deljenje z zrcalnim polinomom sicer daje zaporedje, ki je zrcalna slika izvornega zaporedja.</text:p>
      <text:p text:style-name="First_20_line_20_indent"><text:soft-page-break/>Od vseh polinomskih zaporedij imajo najzanimivejše matematične lastnosti prav maksimalna zaporedja dolžine K**N-1 oziroma 2**N-1 v dvojiškem generatorju. Maksimalno zaporedje dobimo s polinomom deliteljem, ki je v danem obsegu števil ČL</text:p>
      <text:p text:style-name="Standard"/>
      <text:p text:style-name="Text_20_body">ČŠ&amp;a33L- LVRK 19.2 -</text:p>
      <text:p text:style-name="Text_20_body">ČŠ&amp;a8L</text:p>
      <text:p text:style-name="Text_20_body">nerazcepen. Žal ta pogoj ni zadosten v slučaju, ko K**N-1 ni praštevilo. Naprimer, vsi nerazcepni dvojiški polinomi devete</text:p>
      <text:p text:style-name="P3">(9.)<text:tab/>stopnje dajo maksimalna zaporedja, ker je 2**9-1=511 praštevilo. Obratno, nekateri nerazcepni dvojiški polinomi desete (10.) stopnje ne dajo zaporedja maksimalne dolžine, ker 2**10-1=1023 ni praštevilo (1023=3*11*31).</text:p>
      <text:p text:style-name="First_20_line_20_indent">Najpomembnejše matematične lastnosti maksimalnih dvojiških zaporedij so prikazane na sliki 4. Maksimalna dvojiška zaporedja vsebujejo natančno 2**(N-1) enic in 2**(N-1)-1 ničel.</text:p>
      <text:p text:style-name="Text_20_body">Enice in ničle so premešane po točno določenem ključu: skupine enic in ničel se pojavljajo s točno določeno pogostnostjo.</text:p>
      <text:p text:style-name="First_20_line_20_indent">Avtokorelacijska funkcija maksimalnega zaporedja je skoraj idealna: višina vrha jasno ustreza dolžini zaporedja 2**N-1, pri vseh ostalih časovnih zamikih tau pa znaša avtokorelacija natančno -1 (ker je zaporedje lihe dolžine in je ena enica več). Avtokorelacija zaporedja je zelo pomembna za delovanje sistemov s kodnim multipleksom in pri merjenju ter prenosu časa pri radionavigaciji.</text:p>
      <text:p text:style-name="First_20_line_20_indent">Frekvenčni spekter maksimalnega zaporedja vsebuje točno 2**N-1 enako močnih spektralnih črt (do taktne frekvence pomikalnega registra). Frekvenčni spekter pravokotnih impulzov na izhodu pomikalnega registra ima seveda ovojnico oblike sin(x)/x. V frekvenčnem spektru resničnih polinomskih generatorjev pogosto opazimo presluh takta zaradi nesimetrije izhodne stopnje pomikalnega registra.</text:p>
      <text:p text:style-name="First_20_line_20_indent">Praktična izvedba polinomskega generatorja je prikazana na sliki 5. Razen polinomskega delilnika vsebuje vezje še sklop za samodejni štart in sklop za prožilne impulze s periodo zaporedja. Sklop za samodejni štart vsebuje sedemstopenjski binarni števec. Če se polinomski generator „zatakne“ v stanju samih ničel, binarni števec ne dobi več reseta. Ko števec našteje 64 zaporednih ničel, dobimo na izhodu Q7 binarnega števca enico, ki se prišteje vsebini polinomskega delilca in ga tako premakne iz mrtvega stanja samih ničel.</text:p>
      <text:p text:style-name="First_20_line_20_indent">Sklop za proženje prav tako vsebuje števec z nastavljivim modulom, ki za razliko od vezja za samodejni štart šteje le zaporedne enice. Proženje običajno nastavimo na N enic, saj se zaporedje N enic pojavi natančno enkrat v zaporedju maksimalne dolžine 2**N-1. Stanje samih (N) enic tudi sicer definiramo kot začetek ali konec zaporedja maksimalne dolžine 2**N-1.</text:p>
      <text:p text:style-name="Standard"/>
      <text:p text:style-name="P4">2.<text:tab/>Seznam potrebnih pripomočkov</text:p>
      <text:p text:style-name="Standard"><text:s text:c="5"/>Za izvedbo vaje potrebujemo:</text:p>
      <text:p text:style-name="P3">(1)<text:tab/>Polinomski generator zaporedja s prožilnim vezjem.</text:p>
      <text:p text:style-name="P3">(2)<text:tab/>Napajalnik za polinomski generator.</text:p>
      <text:p text:style-name="P3">(3)<text:tab/>Visokofrekvenčni spektralni analizator 100kHz-1GHz.</text:p>
      <text:p text:style-name="P3">(4)<text:tab/>-20dB uporovni slabilec.</text:p>
      <text:p text:style-name="P3">(5)<text:tab/>Analogni osciloskop 60MHz z možnostjo zunanjega proženja.</text:p>
      <text:p text:style-name="P3">(6)<text:tab/>Zvočnik (z vgrajenim nizkofrekvenčnim ojačevalnikom).</text:p>
      <text:p text:style-name="P3">(7)<text:tab/>Digitalni števec periode (frekvencmeter) z možnostjo</text:p>
      <text:p text:style-name="Text_20_body_20_indent"><text:soft-page-break/>zunanje povezave časovne baze.</text:p>
      <text:p text:style-name="P3">(8)<text:tab/>Kable in konektorje za vse povezave.</text:p>
      <text:p text:style-name="First_20_line_20_indent">Razporeditev in povezava merilnih pripomočkov je prikazana na sliki 6.</text:p>
      <text:p text:style-name="Standard"/>
      <text:p text:style-name="Standard"/>
      <text:p text:style-name="Standard"/>
      <text:p text:style-name="Text_20_body">ČL</text:p>
      <text:p text:style-name="Standard"/>
      <text:p text:style-name="Text_20_body">ČŠ&amp;a33L- LVRK 19.3 -</text:p>
      <text:p text:style-name="Text_20_body">ČŠ&amp;a8L</text:p>
      <text:p text:style-name="P4">3.<text:tab/>Obrazložitev in opis poteka vaje</text:p>
      <text:p text:style-name="Standard"><text:s text:c="5"/>V tej vaji opazujemo lastnosti polinomskega zaporedja na</text:p>
      <text:p text:style-name="Text_20_body">različne načine. Neposredno lahko opazujemo zaporedje na osciloskopu, vendar je ta način nepraktičen pri zaporedjih dolžine več kot približno 100 taktov. Periodo zaporedja lahko sicer natančno izmerimo z digitalnim števcem, če le poznamo taktno frekvenco polinomskega generatorja. Če se le da, sinhroniziramo takt polinomskega generatorja s časovno bazo števca periode.</text:p>
      <text:p text:style-name="First_20_line_20_indent">Frekvenčni spekter izhodnega zaporedja lahko opazujemo tudi na spektralnem analizatorju. Ker spektralni analizator ni izdelan za meritve zelo močnih signalov, dodamo med izhod polinomskega generatorja in vhod spektralnega analizatorja uporovni slabilec vsaj -20dB. Končno lahko poslušamo zaporedje tudi v zvočniku, ko je perioda zaporedja dovolj velika, da pade vsaj nekaj spektralnih črt v področje zvočnih frekvenc.</text:p>
      <text:p text:style-name="First_20_line_20_indent">Ker razpolaga polinomski generator le s TTL (74HC...) izhodi, ki ne zmorejo krmiliti več bremen vzporedno, lahko na te izhode naenkrat priključimo le enega od opisanih merilnih pripomočkov. Isto zaporedje lahko kasneje seveda opazujemo še z drugimi pripomočki.</text:p>
      <text:p text:style-name="First_20_line_20_indent">V vaji iščemo tiste polinome, se pravi tiste povratne vezave, ki dajejo zaporedja maksimalnih dolžin 2**N-1. Dolžino zaporedja zato najprej preverimo z digitalnim števcem, potem ko smo izbrali koeficiente polinoma in nastavili število zaporednih enic za proženje. Število zaporednih enic moramo pri tem prevesti v dvojiško obliko in ustrezno nastaviti pet stikal na števcu.</text:p>
      <text:p text:style-name="First_20_line_20_indent">Najenostavnejši polinomi so tričleniki (trinomi). Žal so mnogi tričleniki reda, ki je mnogokratnik 4 (4, 8, 12, 16 itd), razcepni, zato moramo za te dolžine poiskati petočlenike.</text:p>
      <text:p text:style-name="Text_20_body">Povsem jasno ne iščemo dvočlenikov, štiričlenikov itd, saj ti ne morejo proizvesti maksimalnih zaporedij, ker se polinomski generator zatakne že v stanju samih enic.</text:p>
      <text:p text:style-name="First_20_line_20_indent">V vaji tudi ne iščemo zrcalnih polinomov. Če smo naprimer našli polinom 1+X**3+X**10, ki daje maksimalno zaporedje dolžine 1023, potem sklepamo, da bo dal polinom 1+X**7+X**10 zrcalno sliko istega zaporedja. Pri dolžinah zaporedij pod 100 taktov lahko zrcalno sliko enostavno preverimo na osciloskopu.</text:p>
      <text:p text:style-name="Standard"/>
      <text:p text:style-name="P4">4.<text:tab/>Prikaz značilnih rezultatov</text:p>
      <text:p text:style-name="Standard"><text:s text:c="5"/>V vaji poiščemo vsaj po en polinom, ki daje zaporedje</text:p>
      <text:p text:style-name="Text_20_body">maksimalne dolžine za vse rede polinomov do 24. Za rede, ki so mnogokratniki 4, moramo običajno poiskati ustrezni petočlenik, sedmočlenik ali veččlenik, kar je lahko zelo <text:span text:style-name="T1">zamodno</text:span>. Za vse ostale rede seveda hitro poiščemo tričlenik.</text:p>
      <text:p text:style-name="Text_20_body">V vsakem slučaju moramo iskati polinome lihih redov, se pravi moramo imeti vedno vključeno sodo število stikal.</text:p>
      <text:p text:style-name="First_20_line_20_indent"><text:soft-page-break/>Iz rezultatov meritev sestavimo tabelo polinomov, ki dajejo zaporedja <text:span text:style-name="T1">maskimalne</text:span> dolžine 2**N-1, za vse N od 3 do 24, kar dopušča razpoložljivi polinomski generator.</text:p>
      <text:p text:style-name="Text_20_body">Končno preverimo zaporedja na spektralnem analizatorju in ocenimo presluh takta (zaradi neidealnosti vezja) glede na najmočnejše spektralne komponente blizu enosmerne.</text:p>
      <text:p text:style-name="Standard"/>
      <text:p text:style-name="Text_20_body">ČL</text:p>
      <text:p text:style-name="Standard"/>
      <text:p text:style-name="Text_20_body">ČŠ&amp;a33L- LVRK 19.4 -</text:p>
      <text:p text:style-name="Text_20_body">ČL</text:p>
      <text:p text:style-name="Standard"/>
      <text:p text:style-name="Text_20_body">ČŠ&amp;a33L- LVRK 19.5 -</text:p>
      <text:p text:style-name="Text_20_body">ČL</text:p>
      <text:p text:style-name="Standard"/>
      <text:p text:style-name="Text_20_body">ČŠ&amp;a33L- LVRK 19.6 -</text:p>
      <text:p text:style-name="Text_20_body">ČL</text:p>
      <text:p text:style-name="Standard"/>
      <text:p text:style-name="Text_20_body">ČŠ&amp;a33L- LVRK 19.7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20. - MERJENJE POGOSTNOSTI NAPAK PRI PRESIHU POLJA</text:p>
      <text:p text:style-name="Standard"/>
      <text:p text:style-name="Standard"/>
      <text:p text:style-name="P4">1.<text:tab/>Vzroki napak v številski radijski zvezi</text:p>
      <text:p text:style-name="Standard"><text:s text:c="5"/>Kakovost številske (digitalne) zveze običajno opišemo s</text:p>
      <text:p text:style-name="Text_20_body">pogostnostjo pojavljanja napak v prenosu (Bit Error Rate ali BER). Pri tem nam daje teorija razmeroma enostaven odgovor, ko zveza signala ne popačuje in se jakost signala v sprejemniku ne spreminja ter natančno poznamo statistiko šuma, ki se prišteva signalu v sprejemniku.</text:p>
      <text:p text:style-name="First_20_line_20_indent">V slučaju radijske zveze moramo vedno upoštevati pojave pri razširjanju valov, ki povzročajo presih polja in pačijo prenašani signal. V slučaju številske radijske zveze to pomeni v vsakem slučaju povečano pogostnost napak pri prenosu. Končno moramo v radijskih zvezah upoštevati tudi vpliv motenj drugih radijskih oddajnikov, ki običajno ne učinkujejo na pogostnost napak na enak način kot toplotni šum antene in sprejemnika.</text:p>
      <text:p text:style-name="First_20_line_20_indent">V radijski zvezi najlažje ocenimo vpliv presiha jakosti sprejemanega polja, če le poznamo statistiko presiha, kot je to prikazano na sliki 1. Ko znamo določiti pogostnost napak pri dani jakosti sprejemanega polja E, lahko enostavno določimo skupno verjetnost napake Pnapake pri dani porazdelitvi gostote verjetnosti p(E). V izpeljavi na sliki 1 upoštevamo idealni BPSK demodulator, edini upoštevani izvor napak pa je toplotni šum antene in sprejemnika, združen v nadomestni šumni temperaturi T.</text:p>
      <text:p text:style-name="First_20_line_20_indent">Ocena verjetnosti napake na sliki 1 je povsem uporabna takrat, ko je prenašani signal razmeroma <text:soft-page-break/>ozkopasoven. V tem slučaju razširjanje radijskih valov po več poteh bistveno ne popači signala, razen ob globokih presihih polja. Ker je ob globokih presihih tudi sprejeta moč nezadostna, zveza takrat v vsakem slučaju izpade, kar pomeni napake pri prenosu.</text:p>
      <text:p text:style-name="First_20_line_20_indent">Ko je prenašani signal širokopasoven, moramo upoštevati še popačenje signala zaradi razširjanja radijskih valov po več poteh, kot je to prikazano na sliki 2. Popačenje signala lahko bistveno poslabša pogostnost napak v radijski zvezi oziroma naredi signal povsem neuporaben. Popačenje signala lahko delno omejimo s samodejno prilagodljivim sitom za izločanje odbitih valov v sprejemniku. Takšna sita so vgrajena v vse sodobne mobilne radijske postaje (naprimer v GSM telefone), zahtevajo pa razmeroma komplicirano digitalno obdelavo signalov v medfrekvenci sprejemnika.</text:p>
      <text:p text:style-name="First_20_line_20_indent">Posledice obeh pojavov, presiha in popačenja, so prikazane na krivulji pogostnosti napak na sliki 3. Oba pojava povečujeta pogostnost napak v radijski zvezi. Pri zelo šibkih signalih ju sicer ne opazimo, saj je za napake pri prenosu kriv toplotni šum antene in sprejemnika ter neidealnost (izguba) demodulatorja.</text:p>
      <text:p text:style-name="First_20_line_20_indent">V razmeroma dobri radijski zvezi najprej opazimo povečanje pogostnosti napak zaradi presiha sprejemanega polja. Proti presihu polja se seveda lahko borimo s povečevanjem moči oddajnika in povečevanjem dobitkov anten na obeh koncih zveze, saj krivulja pogostnosti napak še vedno upada z <text:span text:style-name="T1">naraščajočjo</text:span> ČL</text:p>
      <text:p text:style-name="Standard"/>
      <text:p text:style-name="Text_20_body">ČŠ&amp;a33L- LVRK 20.2 -</text:p>
      <text:p text:style-name="Text_20_body">ČŠ&amp;a8L</text:p>
      <text:p text:style-name="Text_20_body">rezervo radijske zveze. Krivulja žal upada z dosti manjšo strmino od erfc(x), še posebno v slučaju Rayleigh-ove statistike presiha polja.</text:p>
      <text:p text:style-name="First_20_line_20_indent">Pri zelo močnih signalih v sprejemniku končno opazimo, da se pogostnost napak ustali in postane neodvisna od jakosti sprejemanega polja. V tem slučaju sklepamo, da je glavni krivec napak v radijski zvezi popačenje signala. Povečevanje moči oddajnika in dobitkov anten nič ne pomaga, pomaga le samodejno prilagodljivo sito v sprejemniku oziroma ustrezno kodiranje signala s kodo za samodejno ugotavljanje in popravljanje napak.</text:p>
      <text:p text:style-name="Standard"/>
      <text:p text:style-name="P4">2.<text:tab/>Seznam potrebnih pripomočkov</text:p>
      <text:p text:style-name="Standard"><text:s text:c="5"/>Za izvedbo vaje potrebujemo:</text:p>
      <text:p text:style-name="P3">(1)<text:tab/>Merilni izvor BPSK signala (1276.8MHz, 1.2288Mbit/s) z</text:p>
      <text:p text:style-name="Text_20_body_20_indent">vgrajenim polinomskim generatorjem in napajalnikom.</text:p>
      <text:p text:style-name="P3">(2)<text:tab/>Nastavljivi, kalibrirani 50-ohmski VF slabilec.</text:p>
      <text:p text:style-name="P3">(3)<text:tab/>Reverberančno komoro z napajalniki za elektromotorje.</text:p>
      <text:p text:style-name="P3">(4)<text:tab/>Dve anteni za frekvenčno področje 1.3GHz.</text:p>
      <text:p text:style-name="P3">(5)<text:tab/>Izvor šuma s plazovno diodo in ustreznim napajalnikom.</text:p>
      <text:p text:style-name="P3">(6)<text:tab/>-20dB smerni sklopnik za 1.3GHz.</text:p>
      <text:p text:style-name="P3">(7)<text:tab/>-6dB uporovni delilnik.</text:p>
      <text:p text:style-name="P3">(8)<text:tab/>Spektralni analizator s pripomočki (nizkoprepustno sito,</text:p>
      <text:p text:style-name="Text_20_body_20_indent">nizkošumni predojačevalnik, napajalniki).</text:p>
      <text:p text:style-name="P3">(9)<text:tab/>Merilni BPSK sprejemnik z vgrajeno regeneracijo takta,</text:p>
      <text:p text:style-name="Text_20_body_20_indent">polinomskim delilcem in napajalnikom.</text:p>
      <text:p text:style-name="P3"><text:soft-page-break/>(10)<text:tab/>Osciloskop z možnostjo zunanjega proženja.</text:p>
      <text:p text:style-name="P3">(11)<text:tab/>Digitalni števec (frekvencmeter) za 50MHz.</text:p>
      <text:p text:style-name="P3">(12)<text:tab/>Zvočnik (z vgrajenim nizkofrekvenčnim ojačevalnikom).</text:p>
      <text:p text:style-name="P3">(13)<text:tab/>Kable in konektorje za vse povezave.</text:p>
      <text:p text:style-name="First_20_line_20_indent">Razporeditev in povezava merilnih pripomočkov je prikazana na sliki 4.</text:p>
      <text:p text:style-name="Standard"/>
      <text:p text:style-name="P4">3.<text:tab/>Obrazložitev in opis poteka vaje</text:p>
      <text:p text:style-name="Standard"><text:s text:c="5"/>Resnične meritve statistike presiha polja in popačenja</text:p>
      <text:p text:style-name="Text_20_body">signala so lahko zelo dolgotrajne in zato zelo drage. V laboratoriju si za šolski zgled pomagamo z reverberančno komoro, kjer lahko hitrost sprememb močno povečamo z vrtenjem ustreznih mešalnikov rodov. Razen tega imamo pri reverberančni komori dostopna na istem mestu sprejemnik in krmilni izvor (oddajnik), kar olajšuje nastavljanje parametrov signala: jakosti, presiha in popačenja.</text:p>
      <text:p text:style-name="First_20_line_20_indent">V reverberančno komoro namestimo dve anteni za dano frekvenčno področje. Na prvo anteno priključimo merilni PSK oddajnik majhne moči (+10dBm), ki mu izhod še dodatno oslabimo z nastavljivim slabilcem. Signal z druge antene privedemo na sprejemnik preko -20dB sklopnika in -6dB uporovnega delilnika, da isti signal hkrati opazujemo na spektralnem analizatorju.</text:p>
      <text:p text:style-name="First_20_line_20_indent">Občutljivost sprejemnika umetno poslabšamo s šumnim izvorom s plazovno diodo, saj pri tej vaji ne merimo občutljivosti sprejemnika pač pa kakovost demodulatorja in učinke presiha ter popačenja. Šumni izvor hkrati prekrije lastni šum spektralnega analizatorja in lastni šum merjenega demodulatorja, da obe napravi krmilimo z istim razmerjem signal/šum.</text:p>
      <text:p text:style-name="First_20_line_20_indent">Merilni BPSK izvor vsebuje dva različna polinomska generatorja zaporedij: 1+X**4+X**9 s periodo 511 taktov in ČL</text:p>
      <text:p text:style-name="Standard"/>
      <text:p text:style-name="Text_20_body">ČŠ&amp;a33L- LVRK 20.3 -</text:p>
      <text:p text:style-name="Text_20_body">ČŠ&amp;a8L</text:p>
      <text:p text:style-name="Text_20_body">1+X**12+X*17 s periodo 131071 taktov, kar izbiramo s stikalom na prednji plošči izvora. V tej vaji izberemo krajši polinom, da se izognemo morebitnim napakam zaradi nezadostne spodnje mejne frekvence sprejemnika. Isti polinom delitelj izberemo tudi za preverjanje sprejema. Pri meritvi pogostnosti napak upoštevamo faktorje množenja (*3) in deljenja (/2), ki so vgrajeni v sam polinomski delilec v sprejemniku.</text:p>
      <text:p text:style-name="First_20_line_20_indent">Vhodno razmerje signal/šum odčitamo na spektralnem analizatorju. Pri tem nastavimo širino medfrekvenčnega sita spektralnega analizatorja vsaj 10-krat ožjo od glavnega lista spektra PSK modulacije. Na ta način opazujemo tudi BPSK signal kot šum in velja za signal in za šum isti faktor povprečenja, ki se v merjenem razmerju signal/šum točno krajša, ko vključimo video sito na spektralnem analizatorju. Video sito nastavimo dovolj ozko, da povpreči tudi presihanje polja v reverberančni komori.</text:p>
      <text:p text:style-name="First_20_line_20_indent">Pri točni meritvi razmerja signal/šum moramo paziti na motnjo iz vezja regeneracije nosilca sprejemnika, ki lahko popači sliko na zaslonu spektralnega analizatorja. Med meritvijo razmerja signal/šum zato izključimo NAPAJANJE sprejemnika in nikakor ne VF vhod, ker bi s tem pokvarili prilagoditve <text:span text:style-name="T1">imepdanc</text:span>. Za vse meritve sicer zadošča ena sama meritev razmerja signal/šum pri razmeroma visokih vrednostih (okoli 20dB), saj lahko ostala razmerja preprosto določimo s kalibriranim nastavljivim slabilcem signala.</text:p>
      <text:p text:style-name="First_20_line_20_indent">Če upoštevamo pasovno širino sprejemnika in BPSK signala, potem je iskano razmerje signal/šum kar enako razmerju med temensko vrednostjo glavnega lista spektra modulacije in povprečno vrednostjo šuma. Bolj enostavno, odčitano razmerje razmerje teme glavnega lista spektra <text:soft-page-break/>proti šumu je kar Wb/KbT, to je argument, ki ga korenimo in vstavimo v erfc(x).</text:p>
      <text:p text:style-name="Standard"/>
      <text:p text:style-name="P4">4.<text:tab/>Prikaz značilnih rezultatov</text:p>
      <text:p text:style-name="Standard"><text:s text:c="5"/>Preden začnemo s pravo meritvijo, preverimo delovanje</text:p>
      <text:p text:style-name="Text_20_body">vseh naprav, predvsem pa ne smemo pozabiti nastaviti točno frekvenco nosilca oddajnika. Sprejemnik ima v ta namen vgrajen inštrument z vrtljivo tuljavico za prikaz odstopanja frekvence nosilca. Vajo nato izvedemo za oba primera: zaprta reverberančna komora za Rayleigh-ovo statistiko presiha in odprta reverberančna komora za Rice-jevo statistiko presiha.</text:p>
      <text:p text:style-name="First_20_line_20_indent">Vsak primer posebej, Rayleigh in Rice, začnemo z meritvijo razmerja signal/šum pri razmeroma močnih signalih. Razmerje signal/šum ocenimo na spektralnem analizatorju pri uporabi dovolj ozkega video sita, da umerimo skalo nastavljivega slabilca signala.</text:p>
      <text:p text:style-name="First_20_line_20_indent">Pri vaji nato izmerimo pogostnost napak pri različnih razmerjih signal/šum, da bi na koncu narisali diagram kot na sliki 3. Pri pogostnosti napak nad 1% (1.0E-2) vnaša pogreške prekrivanje posameznih impulzov na izhodu polinomskega delilca.</text:p>
      <text:p text:style-name="Text_20_body">Krivuljo pogostnosti napak je smiselno meriti do takšne jakosti signala, da se izmerjena pogostnost napak ne upada več. Pri tej jakosti signala torej predstavlja popačenje glavni izvor napak v radijski zvezi.</text:p>
      <text:p text:style-name="Standard"/>
      <text:p text:style-name="Standard"/>
      <text:p text:style-name="P2"/>
      <text:p text:style-name="Standard">ČL</text:p>
      <text:p text:style-name="Standard"/>
      <text:p text:style-name="Text_20_body">ČŠ&amp;a33L- LVRK 20.4 -</text:p>
      <text:p text:style-name="Text_20_body">ČL</text:p>
      <text:p text:style-name="Standard"/>
      <text:p text:style-name="Text_20_body">ČŠ&amp;a33L- LVRK 20.5 -</text:p>
      <text:p text:style-name="Text_20_body">ČL</text:p>
      <text:p text:style-name="Standard"/>
      <text:p text:style-name="Text_20_body">ČŠ&amp;a33L- LVRK 20.6 -</text:p>
      <text:p text:style-name="Text_20_body">ČL</text:p>
      <text:p text:style-name="Standard"/>
      <text:p text:style-name="Text_20_body">ČŠ&amp;a33L- LVRK 20.7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21. - MERITEV STATISTIKE PRESIHA PRI RAZŠIRJENEM SPEKTRU</text:p>
      <text:p text:style-name="Standard"/>
      <text:p text:style-name="Standard"/>
      <text:p text:style-name="P4">1.<text:tab/>Presih v sistemih z razširjenim spektrom</text:p>
      <text:p text:style-name="Standard"><text:soft-page-break/><text:s text:c="5"/>Sistemi radijskih zvez načeloma omogočajo tri različne</text:p>
      <text:p text:style-name="Text_20_body">načine multipleksiranja: frekvenčni multipleks (FDMA, vsakemu uporabniku je dodeljen določen frekvenčni pas), časovni multipleks (TDMA, vsakemu uporabniku je dodeljena časovna rezina) in kodni multipleks (spread spectrum ali CDMA, vsakemu uporabniku je dodeljena lastna razpršilna koda iz določenega nabora med sabo čimbolj ortogonalnih razpršilnih kod).</text:p>
      <text:p text:style-name="First_20_line_20_indent">Osnova delovanja sistemov z razširjenim spektrom (kodni multipleks) je prikazana na sliki 1. Modulirani radijski signal s pasovno širino Bs razširimo s pomočjo v naprej znanega razpršilnega zaporedja z dosti večjo pasovno širino Br. Na sprejemni strani signal množimo z enakim razpršilnim zaporedjem, ki je natančno sinhronizirano z zaporedjem oddajnika. Pri tem se frekvenčni spekter želenega signala skrči nazaj na Bs, frekvenčni spekter motenj in šuma pa se celo razširi na dvojno pasovno širino 2*Br.</text:p>
      <text:p text:style-name="First_20_line_20_indent">Željeni signal v sprejemniku nato izsejemo s ozkim sitom s pasovno širino Bs. Ozko sito pri tem v celoti prepušča obdelani želeni signal in hkrati odstrani večino spektralnih komponent šuma in motenj. Dobitek S/N v sprejemniku je kar enak razmerju pasovnih širin razpršilnega zaporedja Br in koristnega signala Bs.</text:p>
      <text:p text:style-name="First_20_line_20_indent">Sistemi s kodnim multipleksom (CDMA) imajo več slabih lastnosti. Predvsem razpršilne kode ne morejo biti popolnoma ortogonalne, zato se motnje obnašajo kot šum in jih na sprejemni strani ne moremo nikoli popolnoma izločiti. Ker razpršilna zaporedja niso povsem ortogonalna, je potrebna zelo natančna kontrola moči oddajnikov vseh udeležencev v sistemu.</text:p>
      <text:p text:style-name="Text_20_body">Končno, tudi sinhronizacija sprejemnika, bolj točno izvora razpršilnega zaporedja, ni enostavno izvedljiva.</text:p>
      <text:p text:style-name="First_20_line_20_indent">Pomembna prednost sistemov z razširjenim spektrom (CDMA) je odpornost na presih polja. Slika 2 prikazuje časovni in frekvenčni odziv radijske zveze z odboji. Če v sistemu z razširjenim spektrom izberemo dovolj veliko pasovno širino razpršilnega zaporedja Br, lahko v sprejemniku med sabo ločimo posamezne radijske poti neposrednega in odbitih valov.</text:p>
      <text:p text:style-name="First_20_line_20_indent">V sprejemniku se namreč skrči le spekter tistega žarka, na katerega je sprejemnikov generator razpršilnega zaporedja natančno sinhroniziran. Vsi ostali žarki imajo drugačne zakasnitve in se zato v sprejemniku obnašajo le kot motnje ali šum. Sprejemnik lahko izdelamo tudi z več neodvisnimi kanali za obdelavo različno zakasnjenih žarkov in izhode posameznih kanalov na koncu optimalno sestavimo.</text:p>
      <text:p text:style-name="First_20_line_20_indent">Izbira ustrezne pasovne širine razpršilnega zaporedja Br je najlažje razvidna iz frekvenčnega odziva radijske zveze z odboji. Pasovna širina razpršilnega zaporedja Br mora biti v vsakem slučaju večja od razdalje med minimumi oziroma maksimumi v frekvenčnem odzivu. Dovolj velik Br tako omogoča razločevanje različno zakasnjenih žarkov.</text:p>
      <text:p text:style-name="Text_20_body">ČL</text:p>
      <text:p text:style-name="Standard"/>
      <text:p text:style-name="Text_20_body">ČŠ&amp;a33L- LVRK 21.2 -</text:p>
      <text:p text:style-name="Hanging_20_indent">ČŠ&amp;a8L</text:p>
      <text:p text:style-name="First_20_line_20_indent">V sistemih mobilnih radijskih zvez znaša perioda presiha polja okoli 200kHz v frekvenčnem prostoru. Sistemi mobilnih zvez s kodnim multipleksom (naprimer IS-95 mobilni telefoni) imajo zato razpršilno kodo s pasovno širino nekaj MHz, informacija (govor) pa je kodirana z okoli 10kbit/s. Takšen sistem zvez je povsem odporen na običajni presih polja v mobilnih zvezah.</text:p>
      <text:p text:style-name="First_20_line_20_indent">V radijskih zvezi s kodnim multipleksom zato ne potrebujemo dodatne rezerve moči zaradi presiha polja, pač pa lahko računamo, da je stalno na razpolago neka povprečna moč na vhodnih sponkah sprejemnika. Odpornost na presih polja na ta način približno odtehta slabe lastnosti sistemov z razpršenim spektrom v primerjavi z običajnimi sistemi s frekvenčnim (FDMA) ali časovnim (TDMA) multipleksom.</text:p>
      <text:p text:style-name="Standard"><text:soft-page-break/></text:p>
      <text:p text:style-name="P4">2.<text:tab/>Seznam potrebnih pripomočkov</text:p>
      <text:p text:style-name="Standard"><text:s text:c="5"/>Za izvedbo vaje potrebujemo:</text:p>
      <text:p text:style-name="P3">(1)<text:tab/>Izvor TTL takta z nastavljivo frekvenco (generator</text:p>
      <text:p text:style-name="Text_20_body_20_indent">impulzov).</text:p>
      <text:p text:style-name="P3">(2)<text:tab/>Binarni polinomski generator z napajalnikom.</text:p>
      <text:p text:style-name="P3">(3)<text:tab/>BPSK oddajnik za 2.36GHz z nastavljivo izhodno močjo,</text:p>
      <text:p text:style-name="Text_20_body_20_indent">z napajalnikom.</text:p>
      <text:p text:style-name="P3">(4)<text:tab/>Reverberančno komoro z napajalniki za elektromotorje.</text:p>
      <text:p text:style-name="P3">(5)<text:tab/>Dve anteni za frekvenčno področje 2.36GHz.</text:p>
      <text:p text:style-name="P3">(6)<text:tab/>-20dB smerni sklopnik za 2.36GHz.</text:p>
      <text:p text:style-name="P3">(7)<text:tab/>Spektralni analizator za frekvenčno področje 2.36GHz.</text:p>
      <text:p text:style-name="P3">(8)<text:tab/>Merilni sprejemnik za statistiko polja, z napajalnikom.</text:p>
      <text:p text:style-name="P3">(9)<text:tab/>Števec (nizkofrekvenčni digitalni frekvencmeter).</text:p>
      <text:p text:style-name="P3">(10)<text:tab/>Priključne kable za vse povezave.</text:p>
      <text:p text:style-name="First_20_line_20_indent">Razporeditev in povezava merilnih pripomočkov je prikazana na sliki 3.</text:p>
      <text:p text:style-name="Standard"/>
      <text:p text:style-name="P4">3.<text:tab/>Obrazložitev in opis poteka vaje</text:p>
      <text:p text:style-name="Standard"><text:s text:c="5"/>Resnične meritve statistične porazdelitve jakosti</text:p>
      <text:p text:style-name="Text_20_body">sprejemanega polja so lahko zelo dolgotrajne in zato zelo drage. V laboratoriju si za šolski zgled pomagamo z reverberančno komoro, kjer lahko hitrost sprememb močno povečamo z vrtenjem ustreznih mešalnikov rodov. V zaprto reverberančno komoro namestimo dve anteni za dano frekvenčno področje, da dobimo Rayleigh-ovo statistiko presiha polja.</text:p>
      <text:p text:style-name="First_20_line_20_indent">Kot oddajnik uporabimo BPSK izvor, ki ga moduliramo z izvorom psevdo-naključnega zaporedja. Kot izvor zaporedja uporabimo binarni polinomski generator. Širino signala, se pravi širino razpršilnega spektra Br, nastavljamo s taktno frekvenco polinomskega generatorja. Na samem polinomskem generatorju izberemo dovolj dolgo zaporedje, naprimer polinom 1+X**12+X**17, ki daje zaporedje dolžine 131071 taktov.</text:p>
      <text:p text:style-name="First_20_line_20_indent">Sprejete signale merimo na dva načina. Manjši del sprejetega signala vodimo preko -20dB smernega sklopnika na spektralni analizator, kjer opazujemo širino in obliko spektra oddajnika ter popačenje, ki ga vnaša radijska pot, se pravi reverberančna komora. Taktno frekvenco polinomskega generatorja odčitamo kar iz izmerjene širine spektra oziroma priključimo digitalni števec neposredno na izhod izvora takta (generator impulzov).</text:p>
      <text:p text:style-name="Text_20_body">ČL</text:p>
      <text:p text:style-name="Standard"/>
      <text:p text:style-name="Text_20_body">ČŠ&amp;a33L- LVRK 21.3 -</text:p>
      <text:p text:style-name="Hanging_20_indent">ČŠ&amp;a8L</text:p>
      <text:p text:style-name="First_20_line_20_indent">Glavnino signala peljemo na sprejemnik za merjenje statistike presiha polja. Sprejemnik vsebuje visokofrekvenčni ojačevalnik, detektor ter primerjalnika za zgornjo in spodnjo mejo jakosti signala. Ko se jakost signala nahaja v določenih mejah, IN vrata v sprejemniku pošljejo takt 8MHz na števec.</text:p>
      <text:p text:style-name="Text_20_body">Zaradi omejenih zmožnosti števca je v sprejemnik vgrajen še preddelilec z 800. Na ta način ustreza <text:soft-page-break/>pogostnosti 100% izmerjena frekvenca impulzov 10kHz na števcu.</text:p>
      <text:p text:style-name="First_20_line_20_indent">Pri vaji merimo pogostnost izpada zveze v odvisnosti od širine razpršilnega signala Br. Moč izvora nastavimo ustrezno merilniku statistike presiha. Potenciometer MIN na sprejemniku nastavimo na nič, potenciometer MAX pa na visoko vrednost (800). Na visokofrekvenčnem BPSK izvoru izključimo modulacijo tako, da preklopimo stikalo v CW način delovanja. Jakost visokofrekvenčnega izvora spreminjamo toliko časa, da na frekvencmetru odčitamo približno 5kHz (verjetnost 50% ali medianska vrednost na vrednosti 800). Potenciometer MAX nato nastavimo na takšno vrednost, da postane verjetnost izpada zveze enaka 1% (odčitek 100Hz na števcu) in si to vrednost pribeležimo.</text:p>
      <text:p text:style-name="First_20_line_20_indent">Nato vključimo BPSK modulacijo in nastavimo taktno frekvenco na 10kHz. S potenciometrom MAX ponovno poiščemo vrednost, ko postane verjetnost izpada zveze enaka 1%. Nato taktno frekvenco zvišamo na 20, 50, 100, 200, 500kHz, 1, 2, 5, 10 in 20MHz in vsakokrat poiščemo s potenciometrom tisto jakost signala, ko postane verjetnost izpada zveze enaka 1% oziroma ko odčitamo 100Hz na frekvencmetru.</text:p>
      <text:p text:style-name="Standard"/>
      <text:p text:style-name="P4">4.<text:tab/>Prikaz značilnih rezultatov</text:p>
      <text:p text:style-name="Standard"><text:s text:c="5"/>Za vajo izmerimo in narišemo jakost signala, ki je</text:p>
      <text:p text:style-name="Text_20_body">potrebna za pogostnost izpada zveze 1% kot funkcijo širine razpršilnega spektra Br. Kot merilo za širino spektra vzamemo kar taktno frekvenco polinomskega generatorja.</text:p>
      <text:p text:style-name="Text_20_body">Jakost signala preračunamo v razmerju do medianske vrednosti Emed za nemoduliran izvor signala, na diagram pa izpišemo rezultat v linearnih enotah za električno polje, kar tudi ustreza skali na potenciometru MAX.</text:p>
      <text:p text:style-name="First_20_line_20_indent">Končno dobljeni rezultat primerjamo s popačenjem radijske poti, se pravi s povprečno razdaljo med maksimumi oziroma minimumi, ki jih opazimo v spektru. To zadnjo sliko najlažje dobimo tako, da ustavimo elektromotorje reverberančne komore in povišamo takt polinomskega generatorja na 20MHz, da so ničle spektra razpršilnega signala dosti bolj razmaknjene od minimumov in maksimumov same radijske poti skozi reverberančno komor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ČL</text:p>
      <text:p text:style-name="Standard"/>
      <text:p text:style-name="Text_20_body">ČŠ&amp;a33L- LVRK 21.4 -</text:p>
      <text:p text:style-name="Text_20_body">ČL</text:p>
      <text:p text:style-name="Standard"/>
      <text:p text:style-name="Text_20_body">ČŠ&amp;a33L- LVRK 21.5 -</text:p>
      <text:p text:style-name="Text_20_body">ČL</text:p>
      <text:p text:style-name="Standard"/>
      <text:p text:style-name="Text_20_body">ČŠ&amp;a33L- LVRK 21.6 -</text:p>
      <text:p text:style-name="Text_20_body"><text:soft-page-break/>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22. - MERITEV RADIONAVIGACIJSKIH SIGNALOV GPS IN GLONASS</text:p>
      <text:p text:style-name="Standard"/>
      <text:p text:style-name="Standard"/>
      <text:p text:style-name="P4">1.<text:tab/>Radionavigacijski signali v sistemih GPS in GLONASS</text:p>
      <text:p text:style-name="Standard"><text:s text:c="5"/>Sodobni satelitski radionavigacijski sistemi uporabljajo</text:p>
      <text:p text:style-name="Text_20_body">signale, ki omogočajo meritve zakasnitev in meritve Doppler-jevega pomika. Radionaivgacijska oprema na krovu satelitov običajno vključuje radijske svetilnike, ki oddajajo takšne signale, uporabnik pa potrebuje le ustrezen sprejemnik.</text:p>
      <text:p text:style-name="Text_20_body">Ker so navigacijski sateliti v svoji osnovni vlogi vojaški navigacijski sateliti, je oprema na krovu načrtovana za čimdaljše povsem samostojno delovanje.</text:p>
      <text:p text:style-name="First_20_line_20_indent">Navigacijska oprema na krovu sodobnih satelitov sistemov NAVSTAR-GPS in GLONASS je prikazana na sliki 1. Razen oddajnikov imajo sateliti na krovu tudi visoko stabilno časovno-frekvenčno normalo za držanje sinhronizacije sistema, vezja za proizvajanje radionavigacijskih signalov in računalnik s pomnilnikom, kjer so shranjeni podatki, ki se skupaj z navigacijskimi signali oddajajo uporabnikom.</text:p>
      <text:p text:style-name="First_20_line_20_indent">Sodobni sateliti uporabljajo kot časovno-frekvenčno normalo cezijevo atomsko uro s točnostjo v razredu en del v 10**+12, ki jo le v slučaju okvare nadomesti manjša, a za en velikostni razred manj točna rubidijeva atomska ura.</text:p>
      <text:p text:style-name="Text_20_body">Signal atomske ure krmili frekvenčni sintetizator, ki proizvaja vse potrebne visokofrekvenčne nosilce in takte modulacije, koherentno iz istega referenčnega signala.</text:p>
      <text:p text:style-name="First_20_line_20_indent">Visokofrekvenčni nosilci se modulirajo fazno 0/180 stopinj z znanimi psevdonaključnimi zaporedji. Uporabniški navigacijski sprejemnik izmeri zakasnitev signala z meritvijo časa prihoda psevdonaključnega zaporedja. Doppler-jev pomik sprejemnik izmeri na regeneriranem nosilcu signala. Uporabniški sprejemnik najpogosteje izračuna vektor položaja uporabnika iz izmerjenih zakasnitev modulacije in vektor hitrosti iz izmerjenih Doppler-jevih pomikov na nosilcih, čeprav lahko</text:p>
      <text:p text:style-name="Hanging_20_indent">radionavigacijske signale uporabljamo tudi drugače.</text:p>
      <text:p text:style-name="First_20_line_20_indent">Vsak satelit običajno oddaja tri različne</text:p>
      <text:p text:style-name="Text_20_body">radionavigacijske signale. Psevdonaključno C/A zaporedje (Coarse/Acquisition) ima kratko periodo ponavljanja (1ms), ki omogoča začetno sinhronizacijo ter grobo navigacijo za manj zahtevne uporabnike. C/A signal se oddaja na enem samem visokofrekvenčnem nosilcu in sicer na višji frekvenci (L1).</text:p>
      <text:p text:style-name="Text_20_body">Psevdonaključno P zaporedje (Precision) ima zelo dolgo periodo ponavljanja (1 teden) in se oddaja z desetkratno hitrostjo C/A zaporedja na dveh različnih visokofrekvenčnih nosilcih (L1 in L2), kar omogoča popravljanje ionosferskih pogreškov.</text:p>
      <text:p text:style-name="First_20_line_20_indent">Satelitski signali so razmeroma šibki in uporabniški sprejemnik je opremljen le z majhno neusmerjeno anteno.</text:p>
      <text:p text:style-name="Text_20_body">Sprejem in uporaba satelitskih radionavigacijskih signalov je vseeno možna zato, ker se navedene <text:soft-page-break/>hitrosti psevdonaključnih zaporedij nanašajo na znano zaporedje in ne na informacijsko pasovno širino signalov, ki je dosti manjša. Uporabniški sprejemnik sinhronizira svoj lastni generator znanega ČL</text:p>
      <text:p text:style-name="Standard"/>
      <text:p text:style-name="Text_20_body">ČŠ&amp;a33L- LVRK 22.2 -</text:p>
      <text:p text:style-name="Text_20_body">ČŠ&amp;a8L</text:p>
      <text:p text:style-name="Text_20_body">psevdonaključnega zaporedja na prihajajoči signal tako, da s ponovno fazno modulacijo 0/180 izniči fazno modulacijo na signalu. Pasovna širina signala se tedaj skrči za več velikostnih razredov. Koristni signal, ki vsebuje le še 50bit/s navigacijske podatke, izseje ozko frekvenčno sito.</text:p>
      <text:p text:style-name="First_20_line_20_indent">Sprejem signalov z razširjenim spektrom omogoča tudi tehniko kodnega multipleksa. Kodni multipleks omogoča, da uporabljajo vsi sateliti iste visokofrekvenčne nosilce (GPS) oziroma, da se sosednji kanali lahko brez večje škode med sabo prekrivajo (GLONASS), kot je to prikazano na sliki 2.</text:p>
      <text:p text:style-name="First_20_line_20_indent">Frekvenčni spekter satelitskih radionavigacijskih signalov je prikazan na sliki 3. Kodni multipleks omogoča C/A in P oddaji na istem nosilcu brez velikih medsebojnih motenj.</text:p>
      <text:p text:style-name="Text_20_body">Signal C/A oddaje je navidezno močnejši za približno 13dB, pri tem pa ne smemo pozabiti, da je moč P oddaje razpršena na 10-krat širši frekvenčni pas in je resnična razlika le 3dB.</text:p>
      <text:p text:style-name="Text_20_body">Na spektralnem analizatorju z dovolj ozkim sitom opazimo, da je spekter C/A oddaje sestavljen iz množice črt, ki so med sabo razmaknjene za 1kHz, kar ustreza periodi ponavljanja C/A zaporedja 1ms. Spekter P oddaje izgleda zvezen, ker je tu perioda ponavljanja izredno dolga.</text:p>
      <text:p text:style-name="Standard"/>
      <text:p text:style-name="P4">2.<text:tab/>Seznam potrebnih pripomočkov</text:p>
      <text:p text:style-name="Standard"><text:s text:c="5"/>Za izvedbo vaje potrebujemo:</text:p>
      <text:p text:style-name="P3">(1)<text:tab/>Parabolično zrcalo premera 1.2m na stojalu z desno-krožno</text:p>
      <text:p text:style-name="Text_20_body_20_indent">polariziranim žarilcem za frekvenčno področje 1.2-1.6GHz.</text:p>
      <text:p text:style-name="P3">(2)<text:tab/>30dB malošumni ojačevalnik za frekvenčno področje „L“.</text:p>
      <text:p text:style-name="P3">(3)<text:tab/>Selektivni ojačevalnik ali sito za področje 1200-1600MHz.</text:p>
      <text:p text:style-name="P3">(4)<text:tab/>-10dB smerni sklopnik za področje 1-2GHz.</text:p>
      <text:p text:style-name="P3">(5)<text:tab/>Sprejemni konverter za 1.57GHz in ustrezen VHF sprejemnik z</text:p>
      <text:p text:style-name="Text_20_body_20_indent">napajalnikom.</text:p>
      <text:p text:style-name="P3">(6)<text:tab/>40dB širokopasovni ojačevalnik z napajalnikom.</text:p>
      <text:p text:style-name="P3">(7)<text:tab/>Visokofrekvenčni spektralni analizator 0-2GHz.</text:p>
      <text:p text:style-name="P3">(8)<text:tab/>Računalnik s programom za izračun tirnic satelitov.</text:p>
      <text:p text:style-name="P3">(9)<text:tab/>Priključne kable za vse povezave.</text:p>
      <text:p text:style-name="First_20_line_20_indent">Razporeditev in povezava merilnih pripomočkov je prikazana na sliki 4.</text:p>
      <text:p text:style-name="Standard"/>
      <text:p text:style-name="P4">3.<text:tab/>Obrazložitev in opis poteka vaje</text:p>
      <text:p text:style-name="Standard"><text:s text:c="5"/>Za meritev GPS ali GLONASS signalov uporabimo usmerjeno</text:p>
      <text:p text:style-name="Text_20_body">anteno z dobitkom vsaj 20dB. Usmerjena antena daje dosti višje razmerje signal/šum od običajnih anten navigacijskih sprejemnikov, kar omogoča opazovanje signalov na spektralnem analizatorju brez ustreznega sprejemnika. Hkrati nam usmerjena antena omogoča, da naenkrat sprejemamo le en sam satelit iz želene smeri in ne množico satelitskih signalov.</text:p>
      <text:p text:style-name="First_20_line_20_indent"><text:soft-page-break/>Pred meritvijo najprej z računalnikom preverimo, kje se trenutno nahajajo sateliti na nebu. Za meritev si izberemo satelit z visoko elevacijo nad obzorjem. Hkrati pazimo, da se v bližini izbranega satelita, v širini glavnega snopa antene, ne nahaja kakšen drug podoben satelit, ki bi lahko motil meritev. Pri iskanju satelita na nebu si pomagamo tudi z ozkopasovnim FM sprejemnikom, saj se C/A oddaja sliši kot 1kHz pisk v zvočniku sprejemnika.</text:p>
      <text:p text:style-name="Standard"/>
      <text:p text:style-name="Text_20_body">ČL</text:p>
      <text:p text:style-name="Standard"/>
      <text:p text:style-name="Text_20_body">ČŠ&amp;a33L- LVRK 22.3 -</text:p>
      <text:p text:style-name="Text_20_body">ČŠ&amp;a8L</text:p>
      <text:p text:style-name="P4">4.<text:tab/>Prikaz značilnih rezultatov</text:p>
      <text:p text:style-name="Standard"><text:s text:c="5"/>Na zaslonu spektralnega analizatorja odčitamo razmerje</text:p>
      <text:p text:style-name="Text_20_body">signal/šum posebej za vrh C/A oddaje in posebej za vrh P oddaje. Iz izmerjenega razmerja signal/šum nato z upoštevanjem dobitka antene in šumne temperature sprejemnega sistema poskušamo izračunati efektivno sevano moč (EIRP) satelita, se pravi zmnožek moči oddajnika in dobitka oddajne antene. Pri meritvi je pomembno predvsem razmerje signal/šum, ker se ojačenje celotne verige lahko precej spreminja, še posebno v slučaju meritve na obeh frekvencah L1 in L2.</text:p>
      <text:p text:style-name="First_20_line_20_indent">Meritev opravimo za vsaj en satelit GPS in en satelit GLONASS. Ker oddajajo vsi GPS sateliti na istih frekvencah, jih s takšnim sprejemnikom ne moremo ločiti. Pri GLONASS satelitih pa moramo upoštevati, kateri VF kanal uporablja želeni satelit.</text:p>
      <text:p text:style-name="First_20_line_20_indent">Sprejem GPS satelitov preverimo še na ozkopasovnem FM sprejemniku. Psevdonaključno C/A zaporedje se v FM sprejemniku sliši kot 1kHz pisk, ker spekter C/A oddaje sestavlja množica črt, ki so med sabo razmaknjene po 1kHz.</text:p>
      <text:p text:style-name="Text_20_body">Zaradi zelo kratke periode ponavljanja, komaj 1ms, se psevdonaključno C/A zaporedje še ne obnaša kot pravi beli šu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ČL</text:p>
      <text:p text:style-name="Standard"/>
      <text:p text:style-name="Text_20_body">ČŠ&amp;a33L- LVRK 22.4 -</text:p>
      <text:p text:style-name="Text_20_body">ČL</text:p>
      <text:p text:style-name="Standard"/>
      <text:p text:style-name="Text_20_body">ČŠ&amp;a33L- LVRK 22.5 -</text:p>
      <text:p text:style-name="Text_20_body">ČL</text:p>
      <text:p text:style-name="Standard"/>
      <text:p text:style-name="Text_20_body">ČŠ&amp;a33L- LVRK 22.6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23. - MERITEV SIGNALOV SATELITSKE MOBILNE TELEFONIJE</text:p>
      <text:p text:style-name="Standard"/>
      <text:p text:style-name="Standard"/>
      <text:p text:style-name="P4">1.<text:tab/>Sistemi satelitske mobilne telefonije</text:p>
      <text:p text:style-name="Standard"><text:s text:c="5"/>Načrtovalske zahteve satelitske telefonije so zelo hude.</text:p>
      <text:p text:style-name="Text_20_body">Po eni strani je treba zagotoviti visoko zmogljivost radijskih zvez v obeh smereh, od satelita do uporabnika in od uporabnika do satelita. Po drugi strani razpolaga uporabnik le z majhno, neusmerjeno anteno. Neusmerjena uporabniška antena pogojuje vsaj v začetnih sistemih uporabo razmeroma nizkih frekvenc v pasu med 1.6GHz in 2.5GHz.</text:p>
      <text:p text:style-name="First_20_line_20_indent">Razmeroma nizke frekvence uporabniških zvez po drugi strani zahtevajo velike in komplicirane antenske sisteme z večjim številom snopov sevanja na krovu satelita. Izmere in maso anten na krovu satelita se da nekoliko zmanjšati z uporabo večjega števila satelitov v razmeroma nizkih tirnicah. Ker sateliti v takšnih tirnicah ne morejo biti geostacionarni, se mora uporabnikov telefon samodejno preklopiti na naslednji viden satelit oziroma hkrati komunicirati z več sateliti.</text:p>
      <text:p text:style-name="First_20_line_20_indent">Čeprav je bilo predlagano večje število različnih satelitskih mobilnih telefonskih sistemov, sta bila v resnici do danes izdelana samo dva: IRIDIUM (Motorola) in GLOBALSTAR (Qualcomm). Čeprav uporabljata oba sistema večje število satelitov v nizkih, skoraj krožnih tirnicah okoli Zemlje, se v podrobnostih v marsičem razlikujeta.</text:p>
      <text:p text:style-name="First_20_line_20_indent"><text:soft-page-break/>Sistem IRIDIUM uporablja več kot 80 satelitov v nizkih krožnicah na višini 780km z naklonom 86.4 stopinje glede na ekvatorialno ravnino. Sateliti sistema IRIDIUM so razmeščeni v šestih različnih tirnicah, ki se med sabo razlikujejo po rektascenziji dvižnega vozla v korakih po 30 stopinj.</text:p>
      <text:p text:style-name="Text_20_body">Na vsaki takšni tirnici je razmeščenih 11 delovnih satelitov in še nekaj rezervnih, saj premik vzdolž iste tirnice zahteva le manjšo količino raketnega goriva.</text:p>
      <text:p text:style-name="First_20_line_20_indent">Radijske zveze v sistemu IRIDIUM so prikazane na sliki 1.</text:p>
      <text:p text:style-name="Text_20_body">Uporabniška zveza s satelitom poteka v frekvenčnem pasu 1610...1626.5MHz v obeh smereh. Upravne postaje oddajajo proti satelitom v pasu 30GHz ter sprejemajo v pasu 20GHz. V sistemu IRIDIUM upravne postaje sicer niso nujno potrebne za vzpostavljanje zvez, saj imajo sateliti na krovu tudi vso potrebno komutacijo in po potrebi vzpostavijo medsebojno, medsatelitsko zvezo v frekvenčnem pasu 23GHz.</text:p>
      <text:p text:style-name="First_20_line_20_indent">Uporabniška zveza v frekvenčnem pasu okoli 1.6GHz uporablja frekvenčni in časovni multipleks podobno kot zemeljski telefonski sistem GSM, le da so frekvence, hitrosti prenosa podatkov in dolžine okvirjev prirejene satelitskim zvezam. Visok naklon tirnic satelitov IRIDIUM omogoča pokrivanje celotne zemeljske površine vključno s tečaji.</text:p>
      <text:p text:style-name="Text_20_body">Medsatelitske zveze pri tem omogočajo delovanje sistema tudi v slučaju, ko razpoložljivi satelit ni v vidnem polju ene od upravnih postaj.</text:p>
      <text:p text:style-name="First_20_line_20_indent">Sistem GLOBALSTAR predvideva uporabo 48 satelitov v nekoliko višjih krožnicah na višini 1420km z naklonom ČL</text:p>
      <text:p text:style-name="Standard"/>
      <text:p text:style-name="Text_20_body">ČŠ&amp;a33L- LVRK 23.2 -</text:p>
      <text:p text:style-name="Text_20_body">ČŠ&amp;a8L</text:p>
      <text:p text:style-name="Text_20_body">52 stopinj glede na ekvatorialno ravnino. Sateliti sistema GLOBALSTAR so nameščeni v osmih različnih tirnicah, ki se med sabo razlikujejo po rektascenziji dvižnega vozla v korakih po 45 stopinj. Na vsaki takšni tirnici bo razmeščenih šest delovnih satelitov in še nekaj rezervnih.</text:p>
      <text:p text:style-name="First_20_line_20_indent">Radijske zveze v sistemu GLOBALSTAR so prikazane na sliki 2. Uporabniški telefon sprejema satelit v pasu 2483...2500MHz ter oddaja proti satelitu v pasu</text:p>
      <text:p text:style-name="Text_20_body">1610...1626.5MHz. Upravne postaje oddajajo proti satelitom v pasu 5GHz ter sprejemajo v pasu 7GHz. Sateliti sistema GLOBALSTAR so veliko enostavnejši od satelitov IRIDIUM in vsebujejo le navadne radijske pretvornike brez komutacije ali obdelave signalov na krovu. Sistem GLOBALSTAR tudi ne vsebuje medsatelitskih zvez.</text:p>
      <text:p text:style-name="First_20_line_20_indent">Uporabniška zveza v frekvenčnih pasovih 1.6GHz in 2.5GHz uporablja frekvenčni in kodni multipleks podobno kot zemeljski telefonski sistem IS-95, le da so frekvence nosilcev prilagojene satelitskim zvezam. Višina tirnice 1420km in naklon 52 stopinj omogočata dobro pokrivanje gosto naseljenih delov zemeljske površine do približno 70 stopinj severne ali južne zemljepisne širine. Sistem GLOBALSTAR ne pokriva polarnih področij kot tudi ne področij, kjer ni razpoložljivih zemeljskih upravnih postaj.</text:p>
      <text:p text:style-name="Standard"/>
      <text:p text:style-name="P4">2.<text:tab/>Seznam potrebnih pripomočkov</text:p>
      <text:p text:style-name="Standard"><text:s text:c="5"/>Za izvedbo vaje potrebujemo:</text:p>
      <text:p text:style-name="P3">(1)<text:tab/>Parabolično zrcalo premera 1.2m na stojalu z desno-krožno</text:p>
      <text:p text:style-name="Text_20_body_20_indent">polariziranim žarilcem za frekvenčno področje 1.6GHz in 2.5GHz.</text:p>
      <text:p text:style-name="P3">(2)<text:tab/>30dB malošumni ojačevalnik za frekvenčno področje 1.6GHz.</text:p>
      <text:p text:style-name="P3">(3)<text:tab/>30dB malošumni ojačevalnik za frekvenčno področje 2.5GHz.</text:p>
      <text:p text:style-name="P3"><text:soft-page-break/>(4)<text:tab/>Napajalno kretnico in 12V napajalnik za ojačevalnik.</text:p>
      <text:p text:style-name="P3">(5)<text:tab/>Pasovni siti za 1.6GHz in 2.5GHz.</text:p>
      <text:p text:style-name="P3">(6)<text:tab/>Visokofrekvenčni spektralni analizator 0...3GHz z</text:p>
      <text:p text:style-name="Text_20_body_20_indent">demoduliranim izhodom in zvočnikom.</text:p>
      <text:p text:style-name="P3">(7)<text:tab/>Priključne kable za vse povezave.</text:p>
      <text:p text:style-name="P3">(8)<text:tab/>Računalnik s programom za izračun položaja satelita in</text:p>
      <text:p text:style-name="Text_20_body_20_indent">vmesnikom za krmiljenje vrtiljaka.</text:p>
      <text:p text:style-name="First_20_line_20_indent">Razporeditev in povezava merilnih pripomočkov je prikazana na sliki 3.</text:p>
      <text:p text:style-name="Standard"/>
      <text:p text:style-name="P4">3.<text:tab/>Obrazložitev in opis poteka vaje</text:p>
      <text:p text:style-name="Standard"><text:s text:c="5"/>Za vajo si oglejmo signale, ki jih sateliti IRIDIUM in</text:p>
      <text:p text:style-name="Text_20_body">GLOBALSTAR oddajajo mobilnim uporabnikom. Od vseh satelitskih so ti najmočnejši in jih je zato najlažje sprejemati. Hkrati jakost teh signalov predstavlja glavno omejitev sistema. Za vajo si seveda privoščimo veliko večjo, usmerjeno anteno, ki daje boljše razmerje signal/šum ter omogoča izbiro želenega satelita.</text:p>
      <text:p text:style-name="First_20_line_20_indent">Pred začetkom opazovanja moramo ugotoviti, kateri sateliti so sploh vidni ob danem času. V ta namen uporabimo računalnik s primernim programom za izračun tirnice satelita ter njegovega položaja na nebu. Program potrebuje kot vhodne podatke Keplerjeve elemente tirnice satelita, zemljepisno lego naše sprejemne postaje in točen čas. Vsi programi za izračun tirnic delujejo v času UTC, ki približno ustreza ČL</text:p>
      <text:p text:style-name="Standard"/>
      <text:p text:style-name="Text_20_body">ČŠ&amp;a33L- LVRK 23.3 -</text:p>
      <text:p text:style-name="Text_20_body">ČŠ&amp;a8L</text:p>
      <text:p text:style-name="Hanging_20_indent">Sončni uri na Greenwich-evem poldnevniku.</text:p>
      <text:p text:style-name="First_20_line_20_indent">Ker sateliti sistemov IRIDIUM in GLOBALSTAR krožijo v razmeroma nizkih tirnicah, so preleti posameznih satelitov razmeroma kratki, 10 do 15 minut in v tem času satelit preleti znaten del neba. Z usmerjeno anteno moramo zato stalno slediti satelit ter smer antene popravljati vsakih 15 sekund ali manj.</text:p>
      <text:p text:style-name="Text_20_body">Sledenje satelita znatno olajša vmesnik, preko katerega računalnik samodejno krmili smer antene.</text:p>
      <text:p text:style-name="First_20_line_20_indent">Kot merilni sprejemnik uporabimo visokofrekvenčni spektralni analizator v različnih načinih delovanja: kot merilnik spektra v frekvenčnem področju, kot selektivni sprejemnik v časovnem področju in kot sprejemnik z demodulatorjem, ki krmili zvočnik. Ker je šumno število običaajnih spektralnih analizatorjev razmeroma visoko (okoli 20dB), uporabimo še dodaten nizkošumni ojačevalnik.</text:p>
      <text:p text:style-name="First_20_line_20_indent">Nizkošumni ojačevalnik vgradimo čimbližje anteni, kot je to prikazano na sliki 3. Nizkošumni ojačevalnik dobi napajanje preko visokofrekvenčnega koaksialnega kabla, kar razen ustreznega napajalnika zahteva še napajalno kretnico (bias tee). Pred spektralni analizator vstavimo še pasovno sito (širine približno 200MHz), ki preprečuje, da močni signali zemeljskih oddajnikov prekrmilijo vhodni mešalnik spektralnega analizatorja.</text:p>
      <text:p text:style-name="First_20_line_20_indent">Spektralni analizator nato nastavimo na tisto osrednjo frekvenco, kjer pričakujemo satelitske signale: 1624MHz v sistemu IRIDIUM oziroma 2492MHz v sistemu GLOBALSTAR. Širino preleta nastavimo na 5MHz, ločljivost pa okoli 100kHz. Z vrtenjem antene skušamo nato poiskati satelitski signal in satelitu slediti pri preletu preko neba.</text:p>
      <text:p text:style-name="Standard"/>
      <text:p text:style-name="P4"><text:soft-page-break/>4.<text:tab/>Prikaz značilnih rezultatov</text:p>
      <text:p text:style-name="Standard"><text:s text:c="5"/>V vaji izmerimo signale, ki jih oddajajo sateliti</text:p>
      <text:p text:style-name="Text_20_body">IRIDIUM in GLOBALSTAR. V obeh slučajih izmerimo frekvence in pasovne širine signalov, ki jih vidimo na zaslonu spektralnega analizatorja. Iz istega satelita dobimo več signalov različnih jakosti, saj imajo sateliti obeh sistemov oddajne antene z več snopi, ki so usmerjeni v različne smeri.</text:p>
      <text:p text:style-name="First_20_line_20_indent">V sistemu IRIDIUM nato skušamo določiti dolžino okvirjev in čas ponavljanja okvirjev iste radijske zveze. To najlažje storimo tako, da spektralni analizator preklopimo na veliko pasovno širino (1MHz ali več) in ustavimo preletavanje po frekvenci (zero <text:span text:style-name="T1">spaan</text:span>). Na zaslonu spektralnega analizatorja tedaj opazujemo časovni potek jakosti signalov. Delo nam olajša tudi slikovni pomnilnik, če spektralni analizator z njim razpolaga.</text:p>
      <text:p text:style-name="First_20_line_20_indent">V sistemu GLOBALSTAR lahko iz pasovne širine signala sklepamo na bitno hitrost razpršilnega zaporedja. Če tudi v tem slučaju zaustavimo preletavanje po frekvenci (zero span) in vstavimo primerno ozko medfrekvenčno sito, slišimo v zvočniku popačen pisk. Iz frekvence piska lahko sklepamo o periodi ponavljanja razpršilnega zaporedja.</text:p>
      <text:p text:style-name="First_20_line_20_indent">Končno, v obeh sistemi skušamo oceniti stopnjo uporabe sistema. V sistemu IRIDIUM je razmeroma enostavno razlikovati med podatkovnimi okvirji za uporabnike in režijskimi okvirji, ki vsebujejo vedno isti bitni vzorec. V sistemu GLOBALSTAR pa lahko opazujemo vklapljanje in izklapljanje posameznih CDMA nosilcev.</text:p>
      <text:p text:style-name="Text_20_body">ČL</text:p>
      <text:p text:style-name="Standard"/>
      <text:p text:style-name="Text_20_body">ČŠ&amp;a33L- LVRK 23.4 -</text:p>
      <text:p text:style-name="Text_20_body">ČL</text:p>
      <text:p text:style-name="Standard"/>
      <text:p text:style-name="Text_20_body">ČŠ&amp;a33L- LVRK 23.5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24. - DOBITEK RAZMERJA SIGNAL/MOTNJA V CDMA SPREJEMNIKU</text:p>
      <text:p text:style-name="Standard"/>
      <text:p text:style-name="Standard"/>
      <text:p text:style-name="P4">1.<text:tab/>Razmerja signal/motnja pri kodnem multipleksu</text:p>
      <text:p text:style-name="Standard"><text:s text:c="5"/>Sistemi radijskih zvez načeloma omogočajo tri različne</text:p>
      <text:p text:style-name="Text_20_body">načine multipleksiranja: frekvenčni multipleks (FDMA, vsakemu uporabniku je dodeljen določen frekvenčni pas), časovni multipleks (TDMA, vsakemu uporabniku je dodeljena časovna rezina) in kodni multipleks (spread spectrum ali CDMA, vsakemu uporabniku je dodeljena lastna razpršilna koda iz določenega nabora med sabo čimbolj ortogonalnih razpršilnih kod).</text:p>
      <text:p text:style-name="First_20_line_20_indent">Osnova delovanja sistemov s kodnim multipleksom (CDMA) je prikazana na sliki 1. Spekter moduliranega radijskega signala s pasovno širino Bs razširimo s pomočjo v naprej znanega, psevdonaključnega (PN) razpršilnega zaporedja z dosti večjo pasovno širino Br. Na sprejemni strani signal množimo z enakim PN zaporedjem, ki je natančno sinhronizirano s PN zaporedjem oddajnika. Pri tem se frekvenčni spekter želenega signala skrči nazaj na Bs, frekvenčni spektri <text:soft-page-break/>različnih motenj drugih CDMA uporabnikov in ostalih (ozkopasovnih) uporabnikov v istem frekvenčnem pasu (fo) ter spekter toplotnega šuma pa se celo razširijo.</text:p>
      <text:p text:style-name="First_20_line_20_indent">Željeni signal v sprejemniku nato izsejemo s ozkim sitom s pasovno širino Bs. Ozko sito pri tem v celoti prepušča obdelani želeni signal in hkrati odstrani večino spektralnih komponent šuma in motenj, kot je to prikazano za različne signale na sliki 2. V sistemu s kodnim multipleksom (CDMA) moramo zato vedno računati z motnjami drugih uporabnikov, ki pa so v pravilno načrtovanem sistemu zadosti majhne. Po drugi strani je CDMA sistem do določene meje odporen tudi na motnje ozkopasovnih (starejših) sistemov in hkrati tem sistemom zvez povzroča razmeroma malo motenj zaradi majhne spektralne gostote moči oddaje z razširjenim spektrom.</text:p>
      <text:p text:style-name="First_20_line_20_indent">Glavna prednost uporabe kodnega multipleksa (CDMA) v mobilnih zvezah je odpornost na presih in popačenje zaradi razširjanja signala po več različnih poteh. Pravilno načrtovan CDMA sprejemnik obravnava različne žarke istega signala kot neodvisne signale, ki jih lahko med sabo loči, demodulira in optimalno sestavi. Dodatna prednost je možnost uporabe zaščitnega kodiranja za vnaprejšnje popravljanje napak, kar v CDMA sistemu ne prinaša povečanja pasovne širine signala, saj lahko zaščitno kodiranje obravnavamo kot del razpršilnega signala.</text:p>
      <text:p text:style-name="First_20_line_20_indent">Zaščitno kodiranje za vnaprejšnje popravljanje napak je sicer običajno v vseh številskih CDMA sistemih, saj je razpoložljivo razmerje signal/motnja tudi po skrčenju spektra nazaj na Bs in za ozkim sitom še vedno razmeroma nizko.</text:p>
      <text:p text:style-name="Text_20_body">V analognih CDMA sistemih pa moramo zaradi nizkih razmerij signal/šum in signal/motnja uporabiti takšno vrsto modulacije, ki deluje že z nizkimi razmerji signal/šum na visokofrekvenčni strani, naprimer analogno frekvenčno modulacijo z velikim modulacijskim indeksom „m“ (razmerjem med kolebom in modulacijsko frekvenco).</text:p>
      <text:p text:style-name="Text_20_body">ČL</text:p>
      <text:p text:style-name="Standard"/>
      <text:p text:style-name="Text_20_body">ČŠ&amp;a33L- LVRK 24.2 -</text:p>
      <text:p text:style-name="Hanging_20_indent">ČŠ&amp;a8L</text:p>
      <text:p text:style-name="First_20_line_20_indent">Pri načrtovanju sistema radijskih zvez s kodnim multipleksom moramo zato skrbno opazovati razmerje signal/šum oziroma signal/motnja, saj ga ne moremo popraviti s povečanjem moči oddajnika. V vsakem CDMA sistemu je zato ključni podatek dobitek razmerja signal/motnja pri skrčenju spektra v sprejemniku. Dobitek razmerja signal/motnja je kar sorazmeren razmerju pasovnih širin pred (Br+Bs) in po (Bs) skrčenju spektra signala v sprejemniku, kot je to prikazano na sliki 3.</text:p>
      <text:p text:style-name="First_20_line_20_indent">Kljub visokemu dobitku razmerja signal/motnja v nekaterih sistemih zvez s kodnim multipleksom (razmerje Br/Bs je običajno nekje med 100 in 1000), je zmogljivost celotnega CDMA sistema še vedno hudo omejena z razmerjem signal/motnja, saj se na vhodnih sponkah sprejemnika vsi signali ostalih uporabnikov seštevajo v motnjo. CDMA sistemi so se zato uveljavili le tam, kjer zmanjšanje zmogljivosti zaradi slabega razmerja signal/motnja nadomesti odpornost CDMA sistemov na presih in popačenje, naprimer v zemeljskih mobilnih zvezah (Rayleigh-ova statistika presiha).</text:p>
      <text:p text:style-name="Standard"/>
      <text:p text:style-name="P4">2.<text:tab/>Seznam potrebnih pripomočkov</text:p>
      <text:p text:style-name="Standard"><text:s text:c="5"/>Za izvedbo vaje potrebujemo:</text:p>
      <text:p text:style-name="P3">(1)<text:tab/>Modulirani visokofrekvenčni izvor (37.5MHz), ki ga</text:p>
      <text:p text:style-name="Text_20_body_20_indent">uporabljamo kot motilec.</text:p>
      <text:p text:style-name="P3">(2)<text:tab/>CDMA merilni izvor za 37.5MHz z notranjo frekvenčno</text:p>
      <text:p text:style-name="Text_20_body_20_indent">modulacijo (500Hz sinus) in zunanjim priključkom za BPSK modulacijo.</text:p>
      <text:p text:style-name="P3"><text:soft-page-break/>(3)<text:tab/>Dva nastavljiva slabilca (če nista vgrajena v merilna</text:p>
      <text:p text:style-name="Text_20_body_20_indent">izvora).</text:p>
      <text:p text:style-name="P3">(4)<text:tab/>Uporovni sklopnik -6dB.</text:p>
      <text:p text:style-name="P3">(5)<text:tab/>BPSK modulator s TTL vhodom.</text:p>
      <text:p text:style-name="P3">(6)<text:tab/>-30dB smerni sklopnik.</text:p>
      <text:p text:style-name="P3">(7)<text:tab/>Visokofrekvenčni spektralni analizator 0-1GHz.</text:p>
      <text:p text:style-name="P3">(8)<text:tab/>FM sprejemnik (AM/FM demodulator) za 37.5MHz.</text:p>
      <text:p text:style-name="P3">(9)<text:tab/>Izmenični voltmeter za efektivno vrednost.</text:p>
      <text:p text:style-name="P3">(10)<text:tab/>Zvočnik (z vgrajenim nizkofrekvenčnim ojačevalnikom).</text:p>
      <text:p text:style-name="P3">(11)<text:tab/>Osciloskop.</text:p>
      <text:p text:style-name="P3">(12)<text:tab/>Polinomski generator PN zaporedij.</text:p>
      <text:p text:style-name="P3">(13)<text:tab/>Nastavljivi izvor takta 100kHz...20MHz.</text:p>
      <text:p text:style-name="P3">(14)<text:tab/>Priključne kable za vse povezave.</text:p>
      <text:p text:style-name="First_20_line_20_indent">Razporeditev in povezava merilnih pripomočkov je prikazana na sliki 4.</text:p>
      <text:p text:style-name="Standard"/>
      <text:p text:style-name="P4">3.<text:tab/>Obrazložitev in opis poteka vaje</text:p>
      <text:p text:style-name="Standard"><text:s text:c="5"/>V vaji izmerimo odpornost analogne CDMA zveze na</text:p>
      <text:p text:style-name="Text_20_body">ozkopasovne motnje kot funkcijo pasovne širine razpršilnega signala Br. Če skrčimo širino razpršilnega signala Br na nič, lahko z isto postavitvijo merilnih pripomočkov izmerimo tudi odpornost običajne analogne zveze na iste motnje. Kot izvor želenega signala ter kot motilec uporabimo dva podobna analogna FM oddajnika. Na motilcu nastavimo enak koleb, toda drugačno modulacijsko frekvenco od želenega signala.</text:p>
      <text:p text:style-name="First_20_line_20_indent">Razmerje signal/motnja merimo na vhodu FM sprejemnika s spektralnim analizatorjem ter na izhodu FM sprejemnika z voltmetrom oziroma osciloskopom. V vaji iščemo tisto vhodno razmerje signal/motnja, ki nam daje na izhodu ČL</text:p>
      <text:p text:style-name="Standard"/>
      <text:p text:style-name="Text_20_body">ČŠ&amp;a33L- LVRK 24.3 -</text:p>
      <text:p text:style-name="Text_20_body">ČŠ&amp;a8L</text:p>
      <text:p text:style-name="Text_20_body">FM sprejemnika razmerje signal/motnja ali signal/šum 12dB (razmerje moči 16:1 oziroma razmerje napetosti 4:1).</text:p>
      <text:p text:style-name="Text_20_body">Izhodno razmerje signal/šum določimo iz razmerja izmeničnih napetosti, ki jih odčitamo z vključeno oziroma izključeno frekvenčno modulacijo merilnega izvora.</text:p>
      <text:p text:style-name="First_20_line_20_indent">Kot razpršilno zaporedje uporabimo dovolj dolgo (vsaj 1+X**12+X**17) psevdonaključno zaporedje iz polinomskega generatorja. Ker sta oddajnik in sprejemnik dostopna na istem mestu, uporabimo en sam polinomski generator, ki krmili oba množilnika (balančna mešalnika) v oddajniku in v sprejemniku. Povsem jasno v laboratorijskem poskusu ne potrebujemo dveh ločenih izvorov PN zaporedij kot tudi ne kompliciranega vezja za sinhronizacijo sprejemnika.</text:p>
      <text:p text:style-name="First_20_line_20_indent">Množilnika se obnašata kot simetrična BPSK modulatorja.</text:p>
      <text:p text:style-name="Text_20_body">Prvi množilnik v oddajniku doda signalu psevdonaključno fazno modulacijo 0 ali 180 stopinj. Drugi množilnik pred sprejemnikom doda še enkrat 0 ali 180 stopinj, kar da skupaj z oddajnikom 0 ali 360 stopinj. Če sta krmilna signala obeh množilnikov povsem enaka (sinhronizirana), fazna modulacija izgine (0stopinj je isto kot 360 stopinj) in spekter želenega signala se skrči nazaj na prvotno <text:soft-page-break/>vrednost Bs.</text:p>
      <text:p text:style-name="First_20_line_20_indent">Pri krmiljenju sprejemnega množilnika moramo paziti na primerno jakost vhodnih signalov. Signali večji od -10dBm prekrmilijo množilnik, signali manjši od -50dBm pa se izgubijo v šumu samega množilnika oziroma presluhu psevdonaključnega zaporedja. Končno lahko prekinemo dovod psevdonaključnega zaporedja oddajnemu, sprejemnemu ali obema množilnikoma tako, da iztaknemo BNC vtikač ustreznega kabla. Delovanje obeh množilnikov lahko tako takoj preverimo na spektralnem analizatorju.</text:p>
      <text:p text:style-name="Standard"/>
      <text:p text:style-name="P4">4.<text:tab/>Prikaz značilnih rezultatov</text:p>
      <text:p text:style-name="Standard"><text:s text:c="5"/>V vaji najprej preverimo delovanje CDMA zveze brez</text:p>
      <text:p text:style-name="Text_20_body">motenj, se pravi z izključenim motilcem. Jakost signala na izhodu sprejemnega množilnika nastavimo na približno -30dBm, kar lahko takoj očitamo na zaslonu spektralnega analizatorja.</text:p>
      <text:p text:style-name="Text_20_body">Razmerje signal/šum na izhodu FM sprejemnika preverimo pri različnih taktnih frekvencah polinomskega izvora kot tudi pri izključenem PN generatorju. Delovanje celotnega vezja preverimo tako, da prekinemo PN zaporedje do sprejemnega mešalnika in opazujemo sliko na zaslonu spektralnega analizatorja.</text:p>
      <text:p text:style-name="First_20_line_20_indent">Nato izključimo merilni CDMA izvor, vključimo motilec in spet opazujemo rezultat na spektralnem analizatorju za različne taktne frekvence polinomskega generatorja. Končno vključimo oba izvora in nastavimo jakost motilca tako, da dobimo na izhodu FM sprejemnika razmerje signal/šum 12dB.</text:p>
      <text:p text:style-name="Text_20_body">Poskus ponovimo za različne taktne frekvence in za izključen polinomski generator ter na koncu izrišemo diagram: dopustno razmerje jakosti signal/motnja kot funkcija taktne frekvence psevdonaključnega zaporedja.</text:p>
      <text:p text:style-name="First_20_line_20_indent">Na koncu dobljeni rezultat primerjamo s teoretsko vrednostjo, kjer upoštevamo širino sita Bs=250kHz v FM sprejemniku ter Br enak taktni frekvenci zaporedja.</text:p>
      <text:p text:style-name="Text_20_body">Teoretskemu rezultatu moramo seveda dodati približno 10dB „kolena“ FM demodulatorja.</text:p>
      <text:p text:style-name="Text_20_body">ČL</text:p>
      <text:p text:style-name="Standard"/>
      <text:p text:style-name="Text_20_body">ČŠ&amp;a33L- LVRK 24.4 -</text:p>
      <text:p text:style-name="Text_20_body">ČL</text:p>
      <text:p text:style-name="Standard"/>
      <text:p text:style-name="Text_20_body">ČŠ&amp;a33L- LVRK 24.5 -</text:p>
      <text:p text:style-name="Text_20_body">ČL</text:p>
      <text:p text:style-name="Standard"/>
      <text:p text:style-name="Text_20_body">ČŠ&amp;a33L- LVRK 24.6 -</text:p>
      <text:p text:style-name="Text_20_body">ČL</text:p>
      <text:p text:style-name="Standard"/>
      <text:p text:style-name="Standard"/>
      <text:p text:style-name="Hanging_20_indent">ČŠ&amp;a8L</text:p>
      <text:p text:style-name="Text_20_body_20_indent">LABORATORIJSKE VAJE RADIOKOMUNIKACIJE</text:p>
      <text:p text:style-name="Standard"/>
      <text:p text:style-name="Standard"/>
      <text:p text:style-name="P1">VAJA 25. - UGOTAVLJANJE UČINKOVITOSTI KONVOLUCIJSKEGA DEKODERJA</text:p>
      <text:p text:style-name="Standard"/>
      <text:p text:style-name="Standard"><text:soft-page-break/></text:p>
      <text:p text:style-name="P4">1.<text:tab/>Zaščitno kodiranje za vnaprejšnje popravljanje napak</text:p>
      <text:p text:style-name="Standard"><text:s text:c="5"/>Shannon-ov izrek sicer natančno opisuje gornjo mejo</text:p>
      <text:p text:style-name="Text_20_body">zmogljivosti prenosne poti, prav nič pa ne pove o tem, kako bi se dalo teoretsko mejo v resnici doseči. V resnični številski (digitalni) radijski zvezi moramo zagotoviti prenos z dovolj majhno pogostnostjo napak z omejenimi sredstvi: kodiranje in dekodiranje mora biti dovolj enostavno za izvedbo in se mora izvršiti v sprejemljivem času.</text:p>
      <text:p text:style-name="First_20_line_20_indent">Poljubno majhno pogostnost napak lahko dosežemo brez kakršnegakoli kodiranja s povečevanjem moči oddajnika, kar ni najbolj učinkovita rešitev, še posebno ne v slučaju presiha oziroma motenj. Z dodatkom manjšega števila kontrolnih (paritetnih) bitov lahko ugotavljamo prisotnost napak in zahtevamo ponavljanje napačno sprejetih delov sporočila. V ta namen podatke razrežemo v okvirje, vsak okvir podatkov pa nato opremimo s kontrolno vsoto CRC (Cyclic Redundancy Check), ki z visoko zanesljivostjo zazna napačno sprejete okvirje.</text:p>
      <text:p text:style-name="First_20_line_20_indent">Ko ne razpolagamo s povratno zvezo oziroma je ta neustrezna (prepočasna), moramo sporočilu dodati še večje število kontrolnih bitov EDAC (Error Detection And Correction), ki omogočajo zaznavanje in popravljanje določenega števila napak. Zaščitno kodiranje EDAC tako omogoča vnaprejšnje popravljanje določenega števila napak v sporočilu brez oddaje zahtev po ponavljanju.</text:p>
      <text:p text:style-name="First_20_line_20_indent">Kakšno zaščitno kodiranje je za določeno vrsto zveze najbolj primerno, zavisi predvsem od statistike napak.</text:p>
      <text:p text:style-name="Text_20_body">Gauss-ov (toplotni) šum pri tem predstavlja najslabši možni slučaj: takšna zveza potrebuje najzahtevnejše kodiranje.</text:p>
      <text:p text:style-name="Text_20_body">Kljub temu, da se zaščitno kodiranje uporablja v radijskih zvezah že več kot tri desetletja, so najboljši znani načini kodiranja in dekodiranja še vedno nekaj decibelov slabši Shannon-ove teoretske zmogljivosti. Razvoj učinkovitejših načinov kodiranja in dekodiranja zato še vedno predstavlja izziv za matematike.</text:p>
      <text:p text:style-name="First_20_line_20_indent">Ker ne poznamo idealnega načina kodiranja, uporabimo v resnični številski radijski zvezi več različnih, zaporednih zaščitnih kodiranj, kot je to prikazano na sliki 1.</text:p>
      <text:p text:style-name="Text_20_body">Konvolucijski koder izračuna kontrolne (paritetne) bite iz nekaj zaporednih, a različno razmaknjenih podatkovnih bitov.</text:p>
      <text:p text:style-name="Text_20_body">Čeprav so možne tudi drugačne rešitve, se konvolucijski koder običajno uporablja tako, da se vsakemu podatkovnemu bitu doda en kontrolni bit, kar podvoji pasovno širino prenosa (učinkovitost ½).</text:p>
      <text:p text:style-name="First_20_line_20_indent">Konvolucijske kode učinkovito popravljajo posamične napake. Ker se kontrolni biti izračunajo iz manjšega števila zaporednih bitov, so takšne kode uporabne tudi pri visoki pogostnosti napak. Konvolucijske kode odpovejo pri večkratnih napakah, ko sprejeto sporočilo vsebuje strnjeno skupino pokvarjenih bitov. Skupinske napake učinkovito ČL</text:p>
      <text:p text:style-name="Standard"/>
      <text:p text:style-name="Text_20_body">ČŠ&amp;a33L- LVRK 25.2 -</text:p>
      <text:p text:style-name="Text_20_body">ČŠ&amp;a8L</text:p>
      <text:p text:style-name="Text_20_body">odpravljajo blokovne kode pod pogojem, da je v bloku (okvirju) podatkov ena sama takšna napaka. Blokovne kode seveda dodatno povečajo pretok podatkov in pasovno širino za približno 15% (NASA Deep-Space Standard), kar daje pri skupnem rezultatu kodiranja 2.3-krat večjo pasovno širino.</text:p>
      <text:p text:style-name="First_20_line_20_indent">Konvolucijski koder je razmeroma enostavna naprava, ki vsebuje le pomikalni register in nekaj EXOR logičnih vrat.</text:p>
      <text:p text:style-name="Text_20_body">Optimalni (Viterbi-jev) konvolucijski dekoder z mehkim odločanjem (soft decision) je dosti bolj <text:soft-page-break/>kompliciran, saj primerja sprejeti analogni signal z vsemi možnimi</text:p>
      <text:p text:style-name="Text_20_body">kombinacijami določene dolžine. Če vgradimo v demodulator omejevalnik in zgradimo preprost konvolucijski dekoder z dvojiškimi pomikalnimi registri in EXOR vrati, izgubimo zaradi trdega odločanja (hard decision) vsaj 1.99dB pri razmerju signal/šum.</text:p>
      <text:p text:style-name="First_20_line_20_indent">Preprost konvolucijski koder in pripadajoči dekoder s trdim odločanjem sta prikazana na sliki 2 za kodo CSOC (Complementary Symmetry Orthogonal Code). Sprejemnik vsebuje enak koder kot oddajnik ter primerja paritetne bite, ki jih je sam izračunal na nezanesljivih podatkih, s paritetnimi biti, ki so prišli po nezanesljivi poti od oddajnika. Razlika paritetnih bitov gre v register napake (syndrome register), iz vsebine katerega lahko sklepamo na vrsto napake.</text:p>
      <text:p text:style-name="First_20_line_20_indent">En sam pokvarjen bit v podatkih povzroči štiri napake v sprejemnem koderju, ki se po šestih taktih preselijo v register napake. En sam pokvarjen bit v pariteti obratno povzroči eno samo enico, ki potuje skozi register napake.</text:p>
      <text:p text:style-name="Text_20_body">Register napake ima štiri odcepe na mestih, ki ustrezajo odcepom oddajnega in sprejemnega koderja. Odločanje gre preko „glasovalnih“ vrat (voting logic): tri ali štiri enice pomenijo zelo verjetno napako v podatkih, ki jo je smiselno popraviti. Dve, ena ali nobena enica pa pomenijo možno napako v pariteti, ki je ni treba popravljati.</text:p>
      <text:p text:style-name="First_20_line_20_indent">Opisani CSOC koder in dekoder omogočata popravljanje ene ali dveh zaporednih napak v podatkih oziroma pariteti.</text:p>
      <text:p text:style-name="Text_20_body">Trikratnih in večkratnih napak opisani CSOC dekoder ne zna popraviti, če se skupina napak pojavi znotraj dolžine pomikalnih registrov (6 bitov podatkov in 6 bitov paritete).</text:p>
      <text:p text:style-name="Text_20_body">Z vklopom povratne vezave, ki popravljeno napako izbriše iz registra napake, lahko dopustno razdaljo med zaporednimi napakami nekoliko zmanjšamo. Žal omenjeni ukrep hkrati poveča čas začetne sinhronizacije vezja oziroma ponovne vzpostavitve delovanja po nepopravljivi mnogokratni napaki.</text:p>
      <text:p text:style-name="Standard"/>
      <text:p text:style-name="P4">2.<text:tab/>Seznam potrebnih pripomočkov</text:p>
      <text:p text:style-name="Standard"><text:s text:c="5"/>Za izvedbo vaje potrebujemo:</text:p>
      <text:p text:style-name="P3">(1)<text:tab/>Oddajnik s polinomskim generatorjem poskusnega zaporedja,</text:p>
      <text:p text:style-name="Text_20_body_20_indent">konvolucijskim koderjem CSOC in vgrajenim izvorom takta.</text:p>
      <text:p text:style-name="P3">(2)<text:tab/>Ojačen izvor šuma za frekvenčni pas 0-10MHz.</text:p>
      <text:p text:style-name="P3">(3)<text:tab/>Dva nastavljiva slabilca.</text:p>
      <text:p text:style-name="P3">(4)<text:tab/>Dva uporovna delilnika/sklopnika.</text:p>
      <text:p text:style-name="P3">(5)<text:tab/>Visokofrekvenčni spektralni analizator 0-1GHz.</text:p>
      <text:p text:style-name="P3">(6)<text:tab/>Fazni sukalnik za taktno frekvenco.</text:p>
      <text:p text:style-name="P3">(7)<text:tab/>Sprejemnik z vgrajenim CSOC dekoderjem in napajalnikom.</text:p>
      <text:p text:style-name="P3">(8)<text:tab/>Števec napak (digitalni frekvencmeter).</text:p>
      <text:p text:style-name="P3">(9)<text:tab/>Zvočnik (z vgrajenim nizkofrekvenčnim ojačevalnikom).</text:p>
      <text:p text:style-name="P3">(10)<text:tab/>Priključne kable za vse povezave.</text:p>
      <text:p text:style-name="Text_20_body">ČL</text:p>
      <text:p text:style-name="Standard"/>
      <text:p text:style-name="Text_20_body">ČŠ&amp;a33L- LVRK 25.3 -</text:p>
      <text:p text:style-name="Hanging_20_indent">ČŠ&amp;a8L</text:p>
      <text:p text:style-name="First_20_line_20_indent"><text:soft-page-break/>Razporeditev in povezava merilnih pripomočkov je prikazana na sliki 3.</text:p>
      <text:p text:style-name="Standard"/>
      <text:p text:style-name="P4">3.<text:tab/>Obrazložitev in opis poteka vaje</text:p>
      <text:p text:style-name="Standard"><text:s text:c="5"/>V vaji izmerimo učinkovitost CSOC koderja in dekoderja</text:p>
      <text:p text:style-name="Text_20_body">kot znižanje pogostnosti napak v prisotnosti šuma in motenj.</text:p>
      <text:p text:style-name="Text_20_body">V laboratoriju preverimo učinkovitost kodiranja in dekodiranja kar brez radijskega oddajnika in sprejemnika ter vmesne radijske poti. Šum dodamo neposredno izhodu CSOC koderja preko uporovnega sklopnika. Seveda mora biti sprejemnik (dekoder) opremljen z nizkoprepustnim sitom, ki ustreza hitrosti prenosa podatkov, in ojačevalnikom, ki iz</text:p>
      <text:p text:style-name="Hanging_20_indent">oslabljenega signala naredi nazaj TTL signal za logična vezja.</text:p>
      <text:p text:style-name="First_20_line_20_indent">Željeno razmerje signal/šum izberemo z dvema nastavljivima slabilcema na izhodih CSOC oddajnika in šumnega izvora. Ker delamo z razmeroma velikimi signali nekaj sto milivoltov ali celo nekaj voltov, potrebujemo ojačen širokopasovni izvor šuma. Razmerje signal/šum sicer odčitamo na zaslonu visokofrekvenčnega spektralnega analizatorja.</text:p>
      <text:p text:style-name="Text_20_body">Pri tem nastavimo širino medfrekvenčnega sita spektralnega analizatorja vsaj 10-krat ožjo od glavnega lista spektra signala. Na ta način opazujemo tudi signal kot šum in velja za signal in za šum isti faktor povprečenja, ki se v merjenem razmerju signal/šum točno krajša.</text:p>
      <text:p text:style-name="First_20_line_20_indent">Za razliko od meritve razmerja signal/šum pri BPSK modulaciji moramo paziti na enosmerno komponento samega spektralnega analizatorja ter na dejstvo, da je odčitano razmerje signal/šum v tem slučaju za 3dB višje od razmerja Wb/KbT, ki ga potrebujemo pri računanju pogostnosti napak.</text:p>
      <text:p text:style-name="Text_20_body">Končno pazimo še na to, da ima spektralni analizator vstavljen na vhodu dovolj velik slabilec, da ne prekrmilimo merilnika in hkrati ne popačimo merjenega signala.</text:p>
      <text:p text:style-name="First_20_line_20_indent">CSOC oddajnik ima kot izvor testnih podatkov že vgrajen polinomski generator ter izvor takta. Multiplekser na izhodu oddajnika sestavi podatke in paritetne bite v en sam niz z dvojno hitrostjo. CSOC sprejemnik vsebuje ustrezen demultiplekser, ki krmili opisani CSOC dekoder. Sprejem preverja polinomski delilec, ki s svojim izhodom krmili števec napak. Pri odčitavanju števca seveda upoštevamo število impulzov, ki jih za eno vhodno napako naredi polinomski delilec. Na grobo seveda število napak ocenimo kar iz tistega, kar slišimo v zvočniku.</text:p>
      <text:p text:style-name="First_20_line_20_indent">Zaradi enostavnosti meritve in izogibanju dodatnim napakam opisani CSOC sprejemnik nima lastne regeneracije takta. Takt zato privedemo iz oddajnika preko faznega sukalnika. Pred začetkom meritev moram seveda poiskati pravilno fazo takta, ki daje najnižjo pogostnost napak! CSOC dekoder lahko po želji izključimo in tako preverimo učinkovitost popravljanja napak. Po želji lahko tudi vključimo povratno vezavo v samem dekoderju.</text:p>
      <text:p text:style-name="Standard"/>
      <text:p text:style-name="P4">4.<text:tab/>Prikaz značilnih rezultatov</text:p>
      <text:p text:style-name="Standard"><text:s text:c="5"/>Preden začnemo s pravo meritvijo, preverimo delovanje</text:p>
      <text:p text:style-name="Text_20_body">vseh naprav, ki naj omogočajo nastavljanje razmerja Wb/KbT v mejah vsaj od +5dB do +15dB. Nato izmerimo pogostnost napak v vseh treh slučajih: brez popravljanja napak, s ČL</text:p>
      <text:p text:style-name="Standard"/>
      <text:p text:style-name="Text_20_body">ČŠ&amp;a33L- LVRK 25.4 -</text:p>
      <text:p text:style-name="Text_20_body">ČŠ&amp;a8L</text:p>
      <text:p text:style-name="Text_20_body">popravljanjem brez povratne vezave in s popravljanjem s povratno vezavo v CSOC dekoderju. Vse meritve opravimo v korakih po 1dB razmerja Wb/KbT v smiselnih mejah. Pri pogostnosti napak nad 1% (1.0E-2) vnaša pogreške prekrivanje posameznih impulzov na izhodu polinomskega delilca, pri pogostnosti napak pod 1.0E-7 pa postane čas meritve predolg.</text:p>
      <text:p text:style-name="First_20_line_20_indent"><text:soft-page-break/>Na koncu iz izmerjenih rezultatov izrišemo na isti diagram tri krivulje pogostnosti napak za vse tri merjene slučaje. Pri risanju krivulj pazimo na merske enote Wb/KbT! Prvič, odčitano razmerje z zaslona spektralnega analizatorja je treba znižati za 3dB, ker delamo s signali v osnovnem pasu (brez BPSK modulacije). Drugič, upoštevati moramo, da se moč oddajnika razpolovi na podatkovne bite in na paritetne bite. Tretjič, v slučaju nekodiranega prenosa bi lahko razpolagali z dvojno močjo oddajnika za podatkovne bite, saj ni treba oddajati paritete.</text:p>
      <text:p text:style-name="First_20_line_20_indent">V končnem rezultatu je zato smiselno, da krivuljo brez kodiranja narišemo tudi premaknjeno za 3dB navzdol in tako pravično primerjamo nekodiran in kodiran prenos. V rezultatu seveda primerjamo tudi učinkovitost obeh vrst dekodiranja (z in brez povratne vezave) pri različnih razmerjih signal/šu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ČL</text:p>
      <text:p text:style-name="Standard"/>
      <text:p text:style-name="Text_20_body">ČŠ&amp;a33L- LVRK 25.5 -</text:p>
      <text:p text:style-name="Text_20_body">ČL</text:p>
      <text:p text:style-name="Standard"/>
      <text:p text:style-name="Text_20_body"><text:soft-page-break/>ČŠ&amp;a33L- LVRK 25.6 -</text:p>
      <text:p text:style-name="Text_20_body">ČL</text:p>
      <text:p text:style-name="Standard"/>
      <text:p text:style-name="Text_20_body">ČŠ&amp;a33L- LVRK 25.7 -</text:p>
      <text:p text:style-name="Text_20_body">Č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k Vogrinčič</meta:initial-creator>
    <meta:creation-date>2016-11-24T18:37:58.46</meta:creation-date>
    <dc:date>2016-11-24T19:21:02.25</dc:date>
    <dc:creator>Rok Vogrinčič</dc:creator>
    <meta:editing-duration>PT12M29S</meta:editing-duration>
    <meta:editing-cycles>2</meta:editing-cycles>
    <meta:generator>OpenOffice/4.1.3$Win32 OpenOffice.org_project/413m1$Build-9783</meta:generator>
    <meta:document-statistic meta:table-count="0" meta:image-count="0" meta:object-count="0" meta:page-count="85" meta:paragraph-count="1467" meta:word-count="27917" meta:character-count="197759"/>
  </office:meta>
</office:document-meta>
</file>