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border-line-width-bottom="0.088cm 0.035cm 0.035cm" fo:padding="0.074cm" fo:border-left="none" fo:border-right="none" fo:border-top="none" fo:border-bottom="0.158cm double #000000" style:join-border="false"/>
    </style:style>
    <style:style style:name="P2" style:family="paragraph" style:parent-style-name="Text_20_body">
      <style:paragraph-properties style:border-line-width-bottom="0.002cm 0.035cm 0.002cm" fo:padding="0.074cm" fo:border-left="none" fo:border-right="none" fo:border-top="none" fo:border-bottom="0.039cm double #000000" style:join-border="false"/>
    </style:style>
    <style:style style:name="P3" style:family="paragraph" style:parent-style-name="List_20_1">
      <style:paragraph-properties>
        <style:tab-stops>
          <style:tab-stop style:position="0cm"/>
        </style:tab-stops>
      </style:paragraph-properties>
    </style:style>
    <style:style style:name="P4" style:family="paragraph" style:parent-style-name="Numbering_20_1">
      <style:paragraph-properties>
        <style:tab-stops>
          <style:tab-stop style:position="0cm"/>
        </style:tab-stops>
      </style:paragraph-properties>
    </style:style>
    <style:style style:name="P5" style:family="paragraph" style:parent-style-name="Numbering_20_1">
      <style:paragraph-properties fo:padding="0.074cm" fo:border-left="none" fo:border-right="none" fo:border-top="none" fo:border-bottom="0.002cm solid #000000" style:join-border="false">
        <style:tab-stops>
          <style:tab-stop style:position="0cm"/>
        </style:tab-stops>
      </style:paragraph-properties>
    </style:style>
    <style:style style:name="T1" style:family="text">
      <style:text-properties style:font-name="StarSymbol" style:font-name-asian="StarSymbol" style:font-name-complex="StarSymbol"/>
    </style:style>
    <style:style style:name="T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1. - BLIŽNJE IN DALJNJE POLJE TOKOVNE ZANKICE</text:p>
      <text:p text:style-name="Standard"/>
      <text:p text:style-name="Standard"/>
      <text:p text:style-name="P5">1.<text:tab/>Polje tokovne zankice</text:p>
      <text:p text:style-name="Standard"><text:s text:c="5"/>Odnose med bližnjim in <text:span text:style-name="T2">daljnjim</text:span> poljem si najlažje</text:p>
      <text:p text:style-name="Text_20_body">ogledamo na primeru polja najenostavnejših izvorov: tokovnega elementa in njemu dualnega izvora tokovne zankice. Ker je tokovna zankica tehnično lažje izvedljiva od tokovnega elementa, si za praktični poizkus izberemo tokovno zankico.</text:p>
      <text:p text:style-name="First_20_line_20_indent">Električno in magnetno polje tokovne zankice sta prikazana na sliki 1. Izrazi so izpeljani za majhno zankico: dimenzije zankice morajo biti majhne v primerjavi z valovno dolžino, zankica pa mora biti tudi dosti manjša od oddaljenosti od točke, kjer merimo polje.</text:p>
      <text:p text:style-name="First_20_line_20_indent">Izrazi za električno in magnetno polje vsebujejo več členov, ki z oddaljenostjo različno hitro upadajo. Členi, ki upadajo s tretjo potenco oddaljenosti od zankice, predstavljajo statično magnetno polje zankice (magnetnega dipola). Ti členi ne zavisijo od frekvence in v izrazu za električno polje jih ni, ker magnetni dipol nima statičnega električnega polja.</text:p>
      <text:p text:style-name="First_20_line_20_indent">Členi, ki upadajo linearno z razdaljo, predstavljajo sevano polje zankice. V razdalji večji od nekaj valovnih dolžin ti členi povsem prevladajo in so hkrati edini, ki prispevajo k pretoku delovne moči.</text:p>
      <text:p text:style-name="First_20_line_20_indent">Za meritev potrebujemo še sondo za polje. Najlažje je meriti magnetno polje in to s še eno enako zankico. Inducirana napetost v drugi zankici je prikazana na sliki 2 za dva najbolj zanimiva primera: ko se zankici nahajata v isti ravnini (samo theta komponenta polja) in ko se zankici nahajata na isti osi (samo radialna komponenta polja).</text:p>
      <text:p text:style-name="Standard"/>
      <text:p text:style-name="P5">2.<text:tab/>Seznam potrebnih pripomočkov</text:p>
      <text:p text:style-name="Standard"><text:s text:c="5"/>Za izvedbo vaje potrebujemo:</text:p>
      <text:p text:style-name="P4">(1)<text:tab/>Izvor (oddajnik) v frekvenčnem področju od 10MHz do 400MHz,</text:p>
      <text:p text:style-name="Text_20_body_20_indent">z izhodno močjo do 20dBm (100mW) na 50ohmskem bremenu.</text:p>
      <text:p text:style-name="P4">(2)<text:tab/>Občutljiv merilni sprejemnik, še najboljše spektralni</text:p>
      <text:p text:style-name="Text_20_body_20_indent">analizator, za merjenje jakosti signalov v danem frekvenčnem območju v razponu od približno -40dBm do -110dBm.</text:p>
      <text:p text:style-name="P4">(3)<text:tab/>Dve zankici, premera okoli 3cm, na stojalih, s priključnimi</text:p>
      <text:p text:style-name="Text_20_body_20_indent">kabli.</text:p>
      <text:p text:style-name="P4">(4)<text:tab/>Nastavljiv slabilec za kalibracijo merilnega sistema, do</text:p>
      <text:p text:style-name="Text_20_body_20_indent">100dB v korakih po 10dB.</text:p>
      <text:p text:style-name="First_20_line_20_indent">Razporeditev in povezava merilnih inštrumentov je prikazana na sliki 3.</text:p>
      <text:p text:style-name="Standard"><text:soft-page-break/></text:p>
      <text:p text:style-name="P5">3.<text:tab/>Obrazložitev in opis poteka vaje</text:p>
      <text:p text:style-name="Standard"><text:s text:c="5"/>Pri meritvi polja moramo v oddajni zankici vsiliti</text:p>
      <text:p text:style-name="Text_20_body">želeni tok in izmeriti inducirano napetost v sprejemni zankici. Pri tem impedanca zankice ni dobro poznana, vemo le, da je pri nizkih frekvencah majhna. Pri najvišji frekvenci meritve znaša premer zankice 1/30 valovne dolžine, obseg pa ČL</text:p>
      <text:p text:style-name="Standard"/>
      <text:p text:style-name="Standard"/>
      <text:p text:style-name="Text_20_body">ČšlČ]- LVSR 1.2 -</text:p>
      <text:p text:style-name="Text_20_body">ČšlČH</text:p>
      <text:p text:style-name="Text_20_body">1/10 valovne dolžine. Impedanca zankice je zato vedno dosti manjša od karakteristične impedance 50ohm, za katero so izdelani vsi merilni inštrumenti. Zato upoštevamo oddajno zankico kot kratkostično breme, sprejemno zankico pa kot generator z majhno notranjo impedanco pri računanju slabljenja med zankicama. Za boljšo točnost lahko vstavimo med izvor in oddajno zankico oziroma med sprejemnik in sprejemno zankico še dodaten slabilec (okoli 10dB). Običajno sicer take slabilce merilni izvori in merilni sprejemniki že vsebujejo.</text:p>
      <text:p text:style-name="First_20_line_20_indent">Glede na majhno razpoložljivo moč izvora (do 100mW) potrebujemo občutljiv sprejemnik. Za vajo je najprimernejši spektralni analizator oziroma kakšen drug selektivni sprejemnik (da izločimo motnje ostalih oddajnikov) z občutljivostjo med -90 in -120dBm. Sprejemnik kalibriramo tako, da njegov vhod priključimo preko merilnega slabilca naravnost na izvor.</text:p>
      <text:p text:style-name="First_20_line_20_indent">Vajo izpeljemo za obe komponenti magnetnega polja: pri meritvi radialne komponente sta zankici v isti osi, pri <text:span text:style-name="T2">meritvni</text:span> theta komponente pa sta zankici v isti ravnini.</text:p>
      <text:p text:style-name="Text_20_body">Hkrati še preverimo z obračanjem zankice, ali ima polje še kakšno drugo komponento, kar nam da oceno za napako pri meritvi. Za vsako komponento polja (orientacijo zankic) izmerimo potek naraščanja slabljenja pri treh različnih frekvencah. Seveda je treba po nastavljanju izvora in uglaševanju sprejemnika spet kalibrirati sistem z merilnim slabilcem.</text:p>
      <text:p text:style-name="Standard"/>
      <text:p text:style-name="P5">4.<text:tab/>Prikaz značilnih rezultatov</text:p>
      <text:p text:style-name="Standard"><text:s text:c="5"/>Najbolj zanimiv rezultat opisane vaje je opazovanje</text:p>
      <text:p text:style-name="Text_20_body">prehoda med bližnjim in daljnim poljem tokovne zankice.</text:p>
      <text:p text:style-name="Text_20_body">Zato meritev opravimo na treh frekvencah: 300MHz, 100MHz in 30MHz, kar ustreza valovnim dolžinam 1m, 3m in 10m.</text:p>
      <text:p text:style-name="Text_20_body">Prehod med bližnjim in daljnim poljem bo opazen na razdaljah, ki ustrezajo obratni vrednosti valovne konstante k, se pravi valovne dolžine deljene z 2PI.</text:p>
      <text:p text:style-name="First_20_line_20_indent">Na sliki 4 je prikazan teoretski rezultat za zankice v isti ravnini, se pravi za theta komponento polja. Theta komponenta nastopa v bližnjem in daljnem polju, zato na diagramu lahko opazimo prehod, ko začne polje počasneje upadati. V diagramih na sliki 4 je na nižjih frekvencah ustrezno povečana moč oddajnika, da lahko naravnost primerjamo rezultat: na 100MHz je moč oddajnika 10-krat večja (približno trikrat večji tok v zankici) in na 30MHz je moč oddajnika 100-krat večja (10-krat vecji tok v zankici).</text:p>
      <text:p text:style-name="First_20_line_20_indent">Na sliki 5 je prikazan teoretski rezultat za zankice z isto osjo, se pravi za radialno komponento polja. Radialna komponenta ne daje daljnega (sevanega) polja, zato med meritvami na različnih frekvencah ni tako velikih razlik in ni prehoda v daljne polje. Vsi diagrami so risani v</text:p>
      <text:p text:style-name="Text_20_body">logaritemski skali za amplitudo (dBm), da lažje prikažemo signale v zelo velikem razponu. Taka skala tudi ustreza tisti, ki jo imamo na razpolago na spektralnem analizatorju.</text:p>
      <text:p text:style-name="First_20_line_20_indent"><text:soft-page-break/>Na sliki 6 je končno prikazana primerjava med obema komponentama magnetnega polja tokovne zankice za najvišjo frekvenco (300MHz): theta komponenta je v bližnjem polju sicer manjša od radialne, zato pa počasneje upada in prevlada v daljnem polju.</text:p>
      <text:p text:style-name="Text_20_body">ČL</text:p>
      <text:p text:style-name="Standard"/>
      <text:p text:style-name="Standard"/>
      <text:p text:style-name="Text_20_body">ČšlČ]- LVSR 1.3 -</text:p>
      <text:p text:style-name="Text_20_body">ČL</text:p>
      <text:p text:style-name="Standard"/>
      <text:p text:style-name="Standard"/>
      <text:p text:style-name="Text_20_body">ČšlČ]- LVSR 1.4 -</text:p>
      <text:p text:style-name="Text_20_body">ČL</text:p>
      <text:p text:style-name="Standard"/>
      <text:p text:style-name="Standard"/>
      <text:p text:style-name="Text_20_body">ČšlČ]- LVSR 1.5 -</text:p>
      <text:p text:style-name="Text_20_body">ČL</text:p>
      <text:p text:style-name="Standard"/>
      <text:p text:style-name="Standard"/>
      <text:p text:style-name="Text_20_body">ČšlČ]- LVSR 1.6 -</text:p>
      <text:p text:style-name="Text_20_body">ČL</text:p>
      <text:p text:style-name="Standard"/>
      <text:p text:style-name="Standard"/>
      <text:p text:style-name="Text_20_body">ČšlČ]- LVSR 1.7 -</text:p>
      <text:p text:style-name="Text_20_body">ČL</text:p>
      <text:p text:style-name="Standard"/>
      <text:p text:style-name="Standard"/>
      <text:p text:style-name="Text_20_body">ČšlČ]- LVSR 1.8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2. - NEPOSREDNO MERJENJE DOBITKA ANTENE</text:p>
      <text:p text:style-name="Standard"/>
      <text:p text:style-name="Standard"/>
      <text:p text:style-name="P5">1.<text:tab/>Slabljenje radijske zveze v praznem prostoru</text:p>
      <text:p text:style-name="Standard"><text:s text:c="5"/>Dobitek antene lahko merimo na več načinov.</text:p>
      <text:p text:style-name="Text_20_body">Najpreprostejši način je neposredni izračun dobitka antene iz izmerjenega slabljenja v znani radijski zvezi v (skoraj) praznem prostoru. Dobitek antene lahko izračunamo iz izmerjenega slabljenja radijske zveze, ko imamo na obeh koncih zveze sicer neznani, ampak med sabo enaki anteni.</text:p>
      <text:p text:style-name="Text_20_body">Ko pa poznamo dobitek ene od anten, lahko na drugem koncu radijske zveze merimo dobitek <text:soft-page-break/>poljubne antene.</text:p>
      <text:p text:style-name="First_20_line_20_indent">Definicija dobitka antene že vključuje vrsto stranskih pojavov. Dobitek sam že vključuje električni izkoristek antene, ki je sicer pri večini anten blizu enote. Dobitek vključuje tudi izgube zaradi drugih pojavov, naprimer neprilagoditve impedance antene na oddajnik ali sprejemnik. Pri merjenju slabljenja radijske zveze sodelujejo vsi ti pojavi na enak način kot v definiciji dobitka, zato je izračun dobitka iz rezultata meritve slabljenja zelo preprost.</text:p>
      <text:p text:style-name="First_20_line_20_indent">Slabljenje radijske zveze v praznem prostoru je prikazano na sliki 1. Pri meritvi slabljenja moramo zagotoviti le to, da sta anteni dovolj razmaknjeni med sabo, da se nahajata v Fraunhoferjevem področju. Največji motilni vpliv pri tem predstavljajo odbiti valovi, saj anten praktično ne moremo meriti v povsem praznem prostoru.</text:p>
      <text:p text:style-name="First_20_line_20_indent">Na manjših razdaljah lahko odbite valove zadušimo s kosi mikrovalovnega absorberja na najbolj izpostavljenih točkah.</text:p>
      <text:p text:style-name="Text_20_body">Ko postanejo razdalje zaradi zahteve po Fraunhoferjevem področju večje od nekaj deset metrov, se odbitim valovom ne moremo več izogniti. V tem slučaju je treba pri meritvi vsaj oceniti vpliv odbitih valov.</text:p>
      <text:p text:style-name="First_20_line_20_indent">Vpliv odbitih valov enostavno ocenimo tako, da eno od anten malenkostno premikamo v ravnini, ki je pravokotna na smer proti drugi anteni. Pri tem se razdalja med antenama bistveno ne spreminja, spreminja pa se medsebojna faza med neposrednim valom in odbitimi valovi. Jakost sprejetega signala je vsota kazalcev neposrednega in odbitih valov in s spreminjanjem medsebojne faze hitro niha.</text:p>
      <text:p text:style-name="Standard"/>
      <text:p text:style-name="P5">2.<text:tab/>Seznam potrebnih pripomočkov</text:p>
      <text:p text:style-name="Standard"><text:s text:c="5"/>Za izvedbo vaje potrebujemo:</text:p>
      <text:p text:style-name="P4">(1)<text:tab/>Izvor (oddajnik) v frekvenčnem področju 10GHz, z izhodno</text:p>
      <text:p text:style-name="Text_20_body_20_indent">močjo do 10dBm (10mW), brez modulacije.</text:p>
      <text:p text:style-name="P4">(2)<text:tab/>Ojačevalnik za 10GHz z izhodno močjo 20..30dBm (0.1..1W).</text:p>
      <text:p text:style-name="P4">(3)<text:tab/>Močnostni 20dB slabilec, za kalibracijo sistema.</text:p>
      <text:p text:style-name="P4">(4)<text:tab/>Več anten za 10GHz, od teh dva enaka piramidna lijaka.</text:p>
      <text:p text:style-name="P4">(5)<text:tab/>Merilnik moči za 10GHz.</text:p>
      <text:p text:style-name="P4">(6)<text:tab/>Nastavljiva podstavka za obe anteni.</text:p>
      <text:p text:style-name="P4">(7)<text:tab/>Nekaj plošč absorberja.</text:p>
      <text:p text:style-name="P4">(8)<text:tab/>Priključne kable za vse povezave.</text:p>
      <text:p text:style-name="First_20_line_20_indent">Razporeditev in povezava merilnih inštrumentov je prikazana na sliki 2.</text:p>
      <text:p text:style-name="Text_20_body">ČL</text:p>
      <text:p text:style-name="Standard"/>
      <text:p text:style-name="Standard"/>
      <text:p text:style-name="Text_20_body">ČšlČ]- LVSR 2.2 -</text:p>
      <text:p text:style-name="Text_20_body">ČšlČH</text:p>
      <text:p text:style-name="P5">3.<text:tab/>Obrazložitev in opis poteka vaje</text:p>
      <text:p text:style-name="Standard"><text:s text:c="5"/>Pri izvedbi vaje moramo najprej pomisliti na zahteve</text:p>
      <text:p text:style-name="Text_20_body">meritve in na omejitve merilnih inštrumentov. Pri meritvi slabljenja radijske zveze zahtevamo, da se anteni nahajata na dovolj veliki razdalji, v področju daljnega polja. Zahtevo upoštevamo za obe anteni, ki ju uporabljamo pri meritvi! Ker meritve ne moremo opraviti v povsem praznem prostoru, <text:soft-page-break/>bojo rezultat meritve slabljenja radijske zveze motili odbiti valovi od predmetov v bližnji okolici. Zato je treba ustrezno namestiti plošče iz snovi, ki vpija radijske valove dane frekvence.</text:p>
      <text:p text:style-name="First_20_line_20_indent">Glavna <text:span text:style-name="T2">omejtev </text:span>merilnih inštrumetnov je občutljivost sprejemnika (merilnika moči). Za takšen sprejemnik potrebujemo nekoliko močnejši merilni oddajnik tudi na majhnih razdaljah.</text:p>
      <text:p text:style-name="Text_20_body">Ker znaša izhodna moč laboratorijskega izvora komaj 10mW (10dBm), mu po potrebi dodamo močnostni ojačevalnik z elektronko na potujoče valove (Travelling Wave Tube) oziroma polprevodniški ojačevalnik z močjo do 1W (30dBm). Pri uporabi močnostnega ojačevalnika pazimo, da je izhod ojačevalnika vedno zaključen na prilagojeno breme, ko je ojačevalnik vključen.</text:p>
      <text:p text:style-name="First_20_line_20_indent">Merilni sistem najprej umerimo tako, da naravnost izmerimo moč celotnega oddajnika. To storimo tako, da priključimo glavo merilnika moči na izhod oddajnika preko slabilca, ki zniža moč oddajnika na vrednost, primerno za merilnik.</text:p>
      <text:p text:style-name="First_20_line_20_indent">Nato postavimo na oba podstavka dve enaki anteni (pravokotna lijaka). Pri merjenih antenah določimo smer, v katero največ sevata. Pri uporabljenih lijakih bo to smer naravnost naprej, pravokotno na odprtino lijaka. Pazimo tudi, da imata oba lijaka isto polarizacijo.</text:p>
      <text:p text:style-name="First_20_line_20_indent">Ker pričakujemo najmočnejše odbite valove od tal in stropa sobe, eno od anten (najlažje sprejemno anteno) premikamo na podstavku gor in dol za nekaj valovnih dolžin in opazujemo jakost sprejetega polja. Ko sprejemamo več odbitih valov hkrati, niha jakost sprejetega polja skoraj povsem naključno, kot je to prikazano na sliki 3. Iz večjega števila meritev potem določimo srednjo vrednost sprejemanega polja, ki jo uporabimo v računu.</text:p>
      <text:p text:style-name="Standard"/>
      <text:p text:style-name="P5">4.<text:tab/>Prikaz značilnih rezultatov</text:p>
      <text:p text:style-name="Standard"><text:s text:c="5"/>Ko določimo dobitek uporabljenih (enakih) pravokotnih</text:p>
      <text:p text:style-name="Text_20_body">lijakov, lahko eno od anten zamenjamo z drugačno anteno in celoten postopek ponovimo, vključno z ugotavljanjem vpliva odbitih valov. Pri računanju seveda upoštevamo prej izračunani dobitek piramidnega lijaka, ki ga imamo zdaj samo na enem koncu radijske zveze. Pozor! Pri zamenjavi oddajne antene je treba izključiti celoten oddajnik, zato rajši menjamo sprejemno anteno! Nekatere vrste anten, na primer špirale, vsebujejo izgubne snovi ter ne zdržijo velike moči oddajnika, zato jih uporabljamo izključno na sprejemni strani.</text:p>
      <text:p text:style-name="First_20_line_20_indent">Za vajo izmerimo še dobitek korugiranega lijaka in špiralne antene za dano frekvenčno področje ter rezultat primerjamo z rezultati drugih merilnih metod.</text:p>
      <text:p text:style-name="Standard"/>
      <text:p text:style-name="Standard"/>
      <text:p text:style-name="Standard"/>
      <text:p text:style-name="P1"/>
      <text:p text:style-name="Standard">ČL</text:p>
      <text:p text:style-name="Standard"/>
      <text:p text:style-name="Standard"/>
      <text:p text:style-name="Text_20_body">ČšlČ]- LVSR 2.3 -</text:p>
      <text:p text:style-name="Text_20_body">ČL</text:p>
      <text:p text:style-name="Standard"/>
      <text:p text:style-name="Standard"/>
      <text:p text:style-name="Text_20_body">ČšlČ]- LVSR 2.4 -</text:p>
      <text:p text:style-name="Text_20_body">ČL</text:p>
      <text:p text:style-name="Standard"/>
      <text:p text:style-name="Standard"/>
      <text:p text:style-name="Text_20_body">ČšlČ]- LVSR 2.5 -</text:p>
      <text:p text:style-name="Text_20_body"><text:soft-page-break/>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3. - MERJENJE SMERNEGA DIAGRAMA IN RAČUNANJE SMERNOSTI</text:p>
      <text:p text:style-name="Standard"/>
      <text:p text:style-name="Standard"/>
      <text:p text:style-name="P5">1.<text:tab/>Računanje smernosti iz izmerjenega smernega diagrama</text:p>
      <text:p text:style-name="Standard"><text:s text:c="5"/>Smernost (D = directivity) antene je definirana kot</text:p>
      <text:p text:style-name="Text_20_body">razmerje med gostoto sevane moči v želeni smeri in celotno sevano močjo v vseh smereh. Da je rezultat neimenovano število (čisto razmerje), ga je treba pomnožiti še s polnim prostorskim kotom (4*PI steradianov), kot je to prikazano na sliki 1.</text:p>
      <text:p text:style-name="First_20_line_20_indent">Celotno sevano moč dobimo z integracijo kvadrata absolutne vrednosti amplitudnega smernega diagrama F(theta,fi) v vseh smereh: za vse theta in za vse fi. Kvadrat absolutne vrednosti amplitude smernega diagrama je sorazmeren z gostoto moči na enoto prostorskega kota, sorazmernostni faktor pa se pri računanju smernosti v razmerju krajša.</text:p>
      <text:p text:style-name="First_20_line_20_indent">Pri resničnih meritvah si seveda ne moremo privoščiti, da bi izmerili smerni diagram prav v vseh možnih smereh, ker bi taka meritev trajala neskončno dolgo. Smerni diagram v resnici izmerimo v določenem dovolj velikem številu točk (smeri).</text:p>
      <text:p text:style-name="First_20_line_20_indent">Pri merjenju smernega diagrama anteno običajno vrtimo po eni osi in tako dobimo en sam prerez smernega diagrama.</text:p>
      <text:p text:style-name="Text_20_body">Če je smerni diagram antene rotacijsko simetričen, lahko iz podatkov enega samega prereza zadosti dobro izračunamo celotno sevano moč.</text:p>
      <text:p text:style-name="First_20_line_20_indent">Če smerni diagram antene ni rotacijsko simetričen, je treba izmeriti več prerezov smernega diagrama. Integral sevane moči je v tem primeru seštevek moči, ki jih dobimo iz posameznih prerezov. Če iz vsakega prereza najprej izračunamo smernost, potem lahko končni rezultat dobimo tudi kot povprečje obratnih vrednosti smernosti za posamezne prereze, ker nastopa celotna moč v imenovalcu razmerja za smernost (glej sliko 2).</text:p>
      <text:p text:style-name="First_20_line_20_indent">Pri večini anten običajno zadošča meritev dveh prerezov smernega diagrama. Ravnini prerezov postavimo pod pravim kotom ter ju zasučemo tako, da prereza ustrezata značilnim prerezom, ki jih poznamo iz načina delovanja (geometrije) antene. Iz načina delovanja antene potem lahko sklepamo, kakšen je smerni diagram še v ostalih smereh.</text:p>
      <text:p text:style-name="Standard"/>
      <text:p text:style-name="P5">2.<text:tab/>Seznam potrebnih pripomočkov</text:p>
      <text:p text:style-name="Standard"><text:s text:c="5"/>Za izvedbo vaje potrebujemo:</text:p>
      <text:p text:style-name="P4">(1)<text:tab/>Izvor (oddajnik) v frekvenčnem področju 10GHz, z izhodno</text:p>
      <text:p text:style-name="Text_20_body_20_indent">močjo do 10dBm (10mW) in možnostjo amplitudne modulacije z 1kHz (27kHz) pravokotnim signalom.</text:p>
      <text:p text:style-name="P4">(2)<text:tab/>Dve anteni za 10GHz (korugirana lijaka).</text:p>
      <text:p text:style-name="P4">(3)<text:tab/>Merilno diodo za 10GHz.</text:p>
      <text:p text:style-name="P4"><text:soft-page-break/>(4)<text:tab/>Merilni sprejemnik (1kHz ali 27kHz) z risalnikom.</text:p>
      <text:p text:style-name="P4">(5)<text:tab/>Vrtiljak za eno anteno in nepremični podstavek za drugo.</text:p>
      <text:p text:style-name="P4">(6)<text:tab/>Nekaj plošč absorberja.</text:p>
      <text:p text:style-name="P4">(7)<text:tab/>Priključne kable za vse povezave.</text:p>
      <text:p text:style-name="First_20_line_20_indent">Razporeditev in povezava merilnih inštrumentov je prikazana na sliki 3.</text:p>
      <text:p text:style-name="Standard"/>
      <text:p text:style-name="Text_20_body">ČL</text:p>
      <text:p text:style-name="Standard"/>
      <text:p text:style-name="Standard"/>
      <text:p text:style-name="Text_20_body">ČšlČ]- LVSR 3.2 -</text:p>
      <text:p text:style-name="Text_20_body">ČšlČH</text:p>
      <text:p text:style-name="P5">3.<text:tab/>Obrazložitev in opis poteka vaje</text:p>
      <text:p text:style-name="Standard"><text:s text:c="5"/>Pri izvedbi vaje moramo najprej pomisliti na zahteve</text:p>
      <text:p text:style-name="Text_20_body">meritve in na omejitve merilnih inštrumentov. Pri meritvi smernega diagrama zahtevamo, da anteni nahajata na dovolj veliki razdalji, v področju daljnega polja. Zahtevo moramo upoštevati za obe anteni, ki ju uporabljamo pri meritvi!</text:p>
      <text:p text:style-name="First_20_line_20_indent">Ker meritve ne moremo opraviti v povsem praznem prostoru, bojo rezultat meritve smernega diagrama v glavnem motili odbiti valovi od predmetov v bližnji okolici. Zato je treba ustrezno namestiti plošče iz snovi, ki vpija radijske valove dane frekvence.</text:p>
      <text:p text:style-name="First_20_line_20_indent">Glavna omejtev merilnih inštrumetnov je občutljivost sprejemnika (diode). Zato moramo ustrezno nastaviti izhodno moč oddajnika, da bomo diodo uporabljali v pravilnem režimu delovanja.</text:p>
      <text:p text:style-name="First_20_line_20_indent">Pri merjeni anteni moramo najprej določiti ali poiskati smer, v katero največ seva. Pri <text:span text:style-name="T2">uporablenih </text:span>lijakih bo to smer naravnost naprej, pravokotno na odprtino lijaka.</text:p>
      <text:p text:style-name="Hanging_20_indent">Koordinatni sistem si obrnemo tako, da tej smeri ustreza os Z.</text:p>
      <text:p text:style-name="First_20_line_20_indent">Določiti moramo tudi prereze, v katerih bomo merili smerni diagram. Za lijake dane oblike in dimenzij zadoščata dva prereza pod pravim kotom. Izberemo ju tako, da eden ustreza ravnini električnega polja, drugi pa je nanjo pravokoten.</text:p>
      <text:p text:style-name="Text_20_body">Prereza ustrezata dvem ravninam s konstantnim fi-jem v našem koordinatnem sistemu, anteno pa vrtimo po kotu theta.</text:p>
      <text:p text:style-name="First_20_line_20_indent">Anteno običajno zavrtimo v enem prerezu za polni kot (360 stopinj). Na ta način preverimo, če smo res zadeli maksimum smernega diagrama, če so stranski snopi simetrični in koliko motijo meritev odboji.</text:p>
      <text:p text:style-name="First_20_line_20_indent">Meritev ponovimo v drugem prerezu, oba izmerjena diagrama pa še jasno označimo, za katero orientacijo antene sta bila izmerjena. Pri merjenju drugega prereza ne smemo pozabiti na polarizacijo oddajne antene na drugi strani radijske zveze!</text:p>
      <text:p text:style-name="First_20_line_20_indent">Integracijo smernega diagrama je najlažje opraviti z računalnikom, ki hkrati zajema podatke pri meritvi. V slučaju ročne integracije je treba paziti na vrsto <text:span text:style-name="T2">uprabljenih</text:span> skal na narisanem smernem diagramu. Amplitudna skala je ponavadi logaritemska (v dB), koti pa so podani v stopinjah.</text:p>
      <text:p text:style-name="First_20_line_20_indent">Pri integraciji ne smemo pozabiti na člen sin(theta)! Grafično bi problem lahko rešili tako, da bi smerni diagram narisali z amplitudno skalo v linearnih enotah za moč, smer pa bi podali kot kosinus kota theta. Vrednost integrala je v tem slučaju sorazmerna ploščini lika pod krivuljo.</text:p>
      <text:p text:style-name="Standard"/>
      <text:p text:style-name="P5"><text:soft-page-break/>4.<text:tab/>Prikaz značilnih rezultatov</text:p>
      <text:p text:style-name="Standard"><text:s text:c="5"/>Primer izmerjenega smernega diagrama je prikazan na</text:p>
      <text:p text:style-name="Text_20_body">sliki 4. Amplitudna skala je logaritemska in je izražena v dB.</text:p>
      <text:p text:style-name="Text_20_body">Na sliki 4 vidimo tudi motilne pojave: mejo občutljivosti (šum) merilnega sprejemnika in (majhen) vpliv odbitih valov.</text:p>
      <text:p text:style-name="First_20_line_20_indent">Za ročno integracijo smernega diagrama je priporočljivo razširjeno izrisati vsaj osrednji del diagrama. Smernost za prikazani smerni diagram, izračunana z računalnikom, znaša 93 oziroma 19.7dB.</text:p>
      <text:p text:style-name="Standard"/>
      <text:p text:style-name="Standard"/>
      <text:p text:style-name="P1"/>
      <text:p text:style-name="Standard">ČL</text:p>
      <text:p text:style-name="Standard"/>
      <text:p text:style-name="Standard"/>
      <text:p text:style-name="Text_20_body">ČšlČ]- LVSR 3.3 -</text:p>
      <text:p text:style-name="Text_20_body">ČL</text:p>
      <text:p text:style-name="Standard"/>
      <text:p text:style-name="Standard"/>
      <text:p text:style-name="Text_20_body">ČšlČ]- LVSR 3.4 -</text:p>
      <text:p text:style-name="Text_20_body">ČL</text:p>
      <text:p text:style-name="Standard"/>
      <text:p text:style-name="Standard"/>
      <text:p text:style-name="Text_20_body">ČšlČ]- LVSR 3.5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4. - PORAZDELITEV ELEKTRIČNEGA TOKA NA MONOPOLU</text:p>
      <text:p text:style-name="Standard"/>
      <text:p text:style-name="Standard"/>
      <text:p text:style-name="P5">1.<text:tab/>Porazdelitev električnega toka na tankožičnih antenah</text:p>
      <text:p text:style-name="Standard"><text:s text:c="5"/>Porazdelitev električnega toka, njegove amplitude in faze,</text:p>
      <text:p text:style-name="Text_20_body">po kovinski strukturi antene, je eden osnovnih problemov, ki jih moramo rešiti pri obravnavi anten. Iz porazdelitve toka na anteni lahko izračunamo vse zanimive parametre antene: smerni diagram antene, impedanco antene in izgube zaradi končne upornosti vodnikov, ki sestavljajo anteno.</text:p>
      <text:p text:style-name="First_20_line_20_indent">Porazdelitev toka na anteni lahko izračunamo. Za vse praktične primere je potreben numerični račun, saj se z analitskimi metodami da rešiti le najenostavnejše primere.</text:p>
      <text:p text:style-name="Text_20_body">Porazdelitev toka po površini antene lahko tudi izmerimo, vendar so takšne meritve zelo zahtevne in praktično zelo težko izvedljive z zahtevano mero natančnosti.</text:p>
      <text:p text:style-name="First_20_line_20_indent">Od različnih vrst anten je najlažje določiti porazdelitev toka na tankožičnih antenah, sestavljenih <text:soft-page-break/>iz ene ali več žic zelo majhnega prereza glede na valovno dolžino. Pri takšnih antenah upravičeno smatramo, da tečejo tokovi izključno v vzdolžni smeri žic. Kakršenkoli prečni tok po žicah bi v vsakem slučaju imel zelo majhen vpliv na lastnosti antene.</text:p>
      <text:p text:style-name="First_20_line_20_indent">Pri tankožičnih antenah je zaradi majhnega prereza žice v bližini same žice izredno močno bližnje polje, sevano polje je tu v primerjavi z bližnjim skoraj zanemarljivo. Zato bo na porazdelitev toka po tanki žici vplivalo v glavnem bližnje polje. Ker je bližnje polje po obliki enako statičnemu polju, na tankožičnih antenah upravičeno pričakujemo podobne valovne pojave kot na prenosnih vodih.</text:p>
      <text:p text:style-name="First_20_line_20_indent">Pri žičnih antenah, ki imajo odprte, nezaključene konce žic, potemtakem pričakujemo pojav stojnega vala, saj se napredujoči val na žici na odprtem koncu popolnoma odbije.</text:p>
      <text:p text:style-name="Text_20_body">Na koncu antene si zato pričakujemo vozel toka, po žici sami se potem vrstijo hrbti in vozli toka. Ker se žica obnaša kot TEM vod, razdalje med vozli oziroma hrbti ustrezajo polovici valovne dolžine v praznem prostoru.</text:p>
      <text:p text:style-name="First_20_line_20_indent">Ker pa nimamo brezizgubnega TEM voda, pač pa anteno, ki nekaj dovedene <text:span text:style-name="T2">elektirčne</text:span> moči tudi izseva, vozli toka niso točno enaki nič, pač pa tu absolutna vrednost toka doseže minumum, faza pa je za 90 stopinj premaknjena glede na fazo toka v hrbtu (glej sliko 1). Minimumi toka so seveda tembolj globoki, čim tanjša je žica, saj je tanjša žica bolj podobna prenosnemu vodu.</text:p>
      <text:p text:style-name="Standard"/>
      <text:p text:style-name="P5">2.<text:tab/>Seznam potrebnih pripomočkov</text:p>
      <text:p text:style-name="Standard"><text:s text:c="5"/>Za izvedbo vaje potrebujemo:</text:p>
      <text:p text:style-name="P4">(1)<text:tab/>Izvor (oddajnik) v frekvenčnem področju od 50MHz do 500MHz,</text:p>
      <text:p text:style-name="Text_20_body_20_indent">z izhodno močjo do 20dBm (100mW) na 50ohmskem bremenu.</text:p>
      <text:p text:style-name="P4">(2)<text:tab/>Merjeno anteno – monopol – to je palico dolžine okoli 1.5m</text:p>
      <text:p text:style-name="Text_20_body_20_indent">z ustreznim visokofrekvenčnim priključkom.</text:p>
      <text:p text:style-name="P4">(3)<text:tab/>Tokovni merilni transformator za visokofrekvenčni tok na</text:p>
      <text:p text:style-name="Text_20_body_20_indent">anteni, z jedrom iz feritnih obročkov in priključnim kablom, oklopljenim s feritnimi perlami, da ne motimo</text:p>
      <text:p text:style-name="Text_20_body">ČL</text:p>
      <text:p text:style-name="Standard"/>
      <text:p text:style-name="Standard"/>
      <text:p text:style-name="Text_20_body">ČšlČ]- LVSR 4.2 -</text:p>
      <text:p text:style-name="Hanging_20_indent">ČšlČH</text:p>
      <text:p text:style-name="Text_20_body_20_indent">električnega polja merjene antene.</text:p>
      <text:p text:style-name="P4">(4)<text:tab/>Visokofrekvenčni merilnik moči – bolometer – z območjem</text:p>
      <text:p text:style-name="Text_20_body_20_indent">od -30dBm (1uW) do 10dBm (10mW).</text:p>
      <text:p text:style-name="P4">(5)<text:tab/>Vektorski voltmeter za dano frekvenčno območje.</text:p>
      <text:p text:style-name="First_20_line_20_indent">Razporeditev in povezava merilnih inštrumentov je prikazana na sliki 2.</text:p>
      <text:p text:style-name="Standard"/>
      <text:p text:style-name="P5">3.<text:tab/>Obrazložitev in opis poteka vaje</text:p>
      <text:p text:style-name="Standard"><text:s text:c="5"/>Zaradi enostavnosti izvedbe vaje si izberemo</text:p>
      <text:p text:style-name="Text_20_body">najenostavnejšo možno anteno, to je monopol. Monopol napajamo na enem koncu z generatorjem tako, da eno sponko generatorja priključimo na monopol. Drugo sponko generatorja je treba tudi nekam priključiti, da monopol sploh lahko napajamo. Praktično izkoristimo ohišje generatorja in <text:soft-page-break/>napajalni priključni vod kot protiutež monopolu tako, da srednji kontakt koaksialne vtičnice priključimo na monopol, oklop koaksialne vtičnice pa pustimo nepovezan. V tem slučaju seveda sestavljajo celotno anteno monopol, ohišje generatorja in vse ostale žice, priključene na generator. Če so vse ostale žice zadosti oddaljene od monopola, sklepamo, da ne bojo preveč vplivale na porazdelitev toka na samem monopolu.</text:p>
      <text:p text:style-name="First_20_line_20_indent">Izhodna impedanca generatorja je običajno 50ohm, vhodna impedanca opisane antene, se pravi monopola in protiuteži iz ohišja generatorja, pa je zelo spremenljiva. Zato se vsiljeni tok na priključku monopola zelo spreminja s frekvenco, kljub konstantni izhodni moči generatorja na standardnem 50ohmskem bremenu.</text:p>
      <text:p text:style-name="First_20_line_20_indent">Uporabljena sonda za tok – tokovni merilni transformator – ima seveda celo vrsto pomanjkljivosti. Vsak merilnik toka odžira del moči iz vezja in ga tako moti. Uporabljena sonda vstavlja dodatno impedanco vezano zaporedno z žico merjenega monopola. Pri meritvah na antenah pa se pojavi še problem dovodnih žic do merilnika, saj te motijo električno polje antene. Zato je koaksialni kabel do merilnega transformatorja „oblečen“ s feritnimi perlami (z visoko relativno</text:p>
      <text:p text:style-name="Text_20_body">permeabilnostjo), ki bistveno povečajo impedanco žice in tako zmanjšajo motenje polja merjene antene.</text:p>
      <text:p text:style-name="First_20_line_20_indent">Če imamo na razpolago tudi vektorski voltmeter, ga priključimo in uporabimo za meritev faze. Vajo v vsakem slučaju izpeljemo za vsaj tri različne frekvence. Rezultat porazdelitve toka na anteni narišemo v relativnem merilu tako, da za vsako frekvenco diagram normiramo na maksimalno vrednost toka pri dani frekvenci. Absolutna vrednost maksimumov toka se sicer s frekvenco spreminja, ker se spreminja dovedena moč v monopol zaradi sprememb impedance, pa tudi tokovni merilni transformator ni idealen. Ker lahko absolutno vrenost toka izračunamo iz impedance antene in moči generatorja, ta meritev tu ni zanimiva, zanima nas le relativna porazdelitev toka.</text:p>
      <text:p text:style-name="Standard"/>
      <text:p text:style-name="P5">4.<text:tab/>Prikaz značilnih rezultatov</text:p>
      <text:p text:style-name="Standard"><text:s text:c="5"/>Vajo izvedemo na treh različnih frekvencah. Najnižjo</text:p>
      <text:p text:style-name="Text_20_body">frekvenco izberemo tako, da je dolžina monopola približno enaka četrt valovne dolžine (slika 3). Srednjo frekvenco izberemo tako, da je dolžina monopola približno tričetrt valovne dolžine (slika 4). Končno, najvišjo frekvenco izberemo tako, da je monopol dolg več valovnih dolžin (slika 5). Posebno pazimo na položaj in globino minimumov! ČL</text:p>
      <text:p text:style-name="Standard"/>
      <text:p text:style-name="Standard"/>
      <text:p text:style-name="Text_20_body">ČšlČ]- LVSR 4.3 -</text:p>
      <text:p text:style-name="Text_20_body">ČL</text:p>
      <text:p text:style-name="Standard"/>
      <text:p text:style-name="Standard"/>
      <text:p text:style-name="Text_20_body">ČšlČ]- LVSR 4.4 -</text:p>
      <text:p text:style-name="Text_20_body">ČL</text:p>
      <text:p text:style-name="Standard"/>
      <text:p text:style-name="Standard"/>
      <text:p text:style-name="Text_20_body">ČšlČ]- LVSR 4.5 -</text:p>
      <text:p text:style-name="Text_20_body">ČL</text:p>
      <text:p text:style-name="Standard"/>
      <text:p text:style-name="Standard"/>
      <text:p text:style-name="Text_20_body">ČšlČ]- LVSR 4.6 -</text:p>
      <text:p text:style-name="Text_20_body">ČL</text:p>
      <text:p text:style-name="Standard"><text:soft-page-break/></text:p>
      <text:p text:style-name="Standard"/>
      <text:p text:style-name="Text_20_body">ČšlČ]- LVSR 4.7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5. - MERJENJE ODBOJNOSTI ANTENE Z MERILNIM VODOM</text:p>
      <text:p text:style-name="Standard"/>
      <text:p text:style-name="Standard"/>
      <text:p text:style-name="P5">1.<text:tab/>Odbojnost in valovitost</text:p>
      <text:p text:style-name="Standard"><text:s text:c="5"/>Z višanjem frekvence v področje radijskih valov postaja</text:p>
      <text:p text:style-name="Text_20_body">meritev impedance vse bolj nerodna, saj je treba upoštevati vsaj parazitne kapacitivnosti in induktivnosti priključkov merilnika. Pri še višjih frekvencah, v mikrovalovnem področju, imamo med merilnikom in merjencem vedno kos visokofrekvenčnega voda, ki predstavlja porazdeljeno induktivnost in</text:p>
      <text:p text:style-name="Text_20_body">kapacitivnost. Ne glede na način delovanja merilnika sledi sami meritvi zamudno preračunavanje izmerjene vrednosti v točno impedanco merjenca. Končno, v milimetrskem mikrovalovnem področju in naprej v optiki uporabljamo kot prenosne vode izključno valovode, na katerih ne moremo meriti tokov in napetosti niti definirati impedance.</text:p>
      <text:p text:style-name="First_20_line_20_indent">V radijskem frekvenčnem področju, v mikrovalovih in v optiki zato uporabljamo drugačne veličine za opisovanje lastnosti bremena. Najbolj uporabna veličina je odbojnost bremena. Odbojnost definiramo glede na uporabljeni prenosni vod: žični dvovod, koaksialni kabel, kovinski valovod ali optično vlakno. Na vseh vrstah vodov, kjer lahko enoveljavno določimo tok in napetost, obstaja tudi obojestranska enoveljavna povezava med odbojnostjo in impedanco bremena.</text:p>
      <text:p text:style-name="First_20_line_20_indent">Odbojnost lahko merimo na več različnih načinov, najpreprostejša tehnična izvedba pa je merilni vod z utorom in sondo. Na sliki 1 je prikazan takšen merilni vod v koaksialni izvedbi z električno (kapacitivno) sondo. Merilni vod lahko seveda izdelamo tudi kot kovinski valovod ali kakšno drugo vrsto prenosnega voda. Kot sondo lahko uporabimo tudi magnetno sondo (majhno zankico). Utor za dostop sonde do polja v prenosnem vodu je v vsakem slučaju izrezan tako, da čimmanj moti polje v vodu. Iz istega razloga pri meritvi nastavimo takšno globino sonde, da komaj dobimo zadosten signal za meritev a istočasno čimmanj motimo polje v merilnem vodu s prisotnostjo sonde.</text:p>
      <text:p text:style-name="First_20_line_20_indent">S premikanjem sonde vzdolž merilnega voda izmerimo velikost in položaj minimumov in maksimumov. Razmerje med minimumi in maksimumi ustreza razmerju stojnega vala oziroma valovitosti (neubranosti), iz katere lahko izračunamo velikost odbojnosti. Fazo odbojnosti lahko dobimo iz položaja minimumov ali maksimumov. Ker je določanje minimumov natančnejše, ponavadi merimo le položaj minimumov. Pri tem moramo seveda poznati hitrost razširjanja valovanja v uporabljenem merilnem vodu, da iz izmerjene razdalje izračunamo fazo odbojnosti.</text:p>
      <text:p text:style-name="Standard"/>
      <text:p text:style-name="P5">2.<text:tab/>Seznam potrebnih pripomočkov</text:p>
      <text:p text:style-name="Standard"><text:s text:c="5"/>Za izvedbo vaje potrebujemo:</text:p>
      <text:p text:style-name="P4">(1)<text:tab/>Izvor (oddajnik) v frekvenčnem področju 1.7-4.2GHz, z</text:p>
      <text:p text:style-name="Text_20_body_20_indent"><text:soft-page-break/>izhodno močjo 20dBm (100mW) in amplitudno modulacijo 1kHz.</text:p>
      <text:p text:style-name="P4">(2)<text:tab/>Anteno (merjenec) za „S“ frekvenčno področje.</text:p>
      <text:p text:style-name="P4">(3)<text:tab/>Koaksialni merilni vod za „S“ področje z detektorjem.</text:p>
      <text:p text:style-name="Text_20_body">ČL</text:p>
      <text:p text:style-name="Standard"/>
      <text:p text:style-name="Standard"/>
      <text:p text:style-name="Text_20_body">ČšlČ]- LVSR 5.2 -</text:p>
      <text:p text:style-name="Text_20_body">ČšlČH</text:p>
      <text:p text:style-name="P4">(4)<text:tab/>Prilagojeno koaksialno breme in koaksialni kratek stik.</text:p>
      <text:p text:style-name="P4">(5)<text:tab/>Ploščo mikrovalovnega absorberja za „S“ področje.</text:p>
      <text:p text:style-name="P4">(6)<text:tab/>Priključne kable za vse povezave.</text:p>
      <text:p text:style-name="First_20_line_20_indent">Razporeditev in povezava merilnih inštrumentov je prikazana na sliki 2.</text:p>
      <text:p text:style-name="Standard"/>
      <text:p text:style-name="P5">3.<text:tab/>Obrazložitev in opis poteka vaje</text:p>
      <text:p text:style-name="Standard"><text:s text:c="5"/>Ker dobimo iz sonde zelo šibek signal, uporabimo za</text:p>
      <text:p text:style-name="Text_20_body">meritev izvor z refleksnim klistronom, ki lahko da na izhodu več kot 100mW VF moči. Izvor amplitudno moduliramo z 1kHz, da uporabimo detektor z diodo v kvadratičnem režimu. Dioda sama je vgrajena v rezonator, da z njim uglasimo sondo na največjo možno občutljivost. To hkrati pomeni, da je treba pri vsakršnem spreminjanju frekvence izvora sondo ponovno uglasiti na največjo možno občutljivost.</text:p>
      <text:p text:style-name="First_20_line_20_indent">Pri merjenju odbojnosti moramo upoštevati dejstvo, da merjenec (antena) ni naravnost priključen na merilni vod.</text:p>
      <text:p text:style-name="Text_20_body">Med anteno in merilnim vodom imamo nujno še kos koaksialnega kabla in več konektorskih spojev, ki vsi vnašajo izgube in nekoliko odstopajo od normirane impedance prenosnega voda.</text:p>
      <text:p text:style-name="Text_20_body">Meritev dolžine kabla in priključkov ne zadošča za določanje <text:span text:style-name="T2">fazega</text:span> zasuka, ker ne poznamo vseh različnih dielektrikov v kablu in raznih konektorjih.</text:p>
      <text:p text:style-name="First_20_line_20_indent">Merilni sistem zato najprej preizkusimo tako, da ga priključimo na prilagojeno breme (točen merilni upor).</text:p>
      <text:p text:style-name="Text_20_body">Valovitost, ki jo tedaj izmerimo s koaksialnim merilnim vodom, je potem ocena za točnost vseh <text:span text:style-name="T2">nadaljnih</text:span> meritev. Prilagojeno breme priključimo v merilnem sistemu čim bližje mestu, kjer se nahaja antena, da na ta način zajamemo čimveč ostalih sestavnih delov (kablov, konektorjev), ki jih ne želimo meriti, a vseeno motijo meritev.</text:p>
      <text:p text:style-name="First_20_line_20_indent">Nato sistem umerimo še s kratkostičnikom. Iz izmerjene valovitosti za kratkostičnik lahko določimo izgube v priključnem kablu. S kratkostičnikom določimo tudi referenčno mesto za fazo odbojnosti, saj je odbojnost kratkostičnika natančno -1. Na ta način nam ni treba meriti fizične dolžine priključnega kabla, saj smo električno dolžino že izmerili s kratkostičnikom.</text:p>
      <text:p text:style-name="First_20_line_20_indent">Končno priključimo namesto kratkostičnika neznano breme, to je merjeno anteno. Med meritvijo anteno usmerimo v prazen prostor oziroma pred njo namestimo mikrovalovni absorber.</text:p>
      <text:p text:style-name="Text_20_body">Velikost odbojnosti antene izračunamo iz izmerjene valovitosti.</text:p>
      <text:p text:style-name="Text_20_body">Fazo odbojnosti antene dobimo iz razdalje med položajem minimuma za kratkostičnik in minimuma za merjeno anteno. Pri tem moramo poznati le hitrost razširjanja valovanja v merilnem vodu (TEM v praznem prostoru) in upoštevati, da je odbojnost kratkostičnika natančno enaka -1.</text:p>
      <text:p text:style-name="Standard"/>
      <text:p text:style-name="P5"><text:soft-page-break/>4.<text:tab/>Prikaz značilnih rezultatov</text:p>
      <text:p text:style-name="Standard"><text:s text:c="5"/>Vse tri meritve ponovimo v celotnem frekvenčnem področju</text:p>
      <text:p text:style-name="Text_20_body">1.7-4.2GHz, ki ga dopušča uporabljeni VF izvor. Glede na vrsto uporabljene antene (valovodni lijak) bo izmerjena odbojnost zelo visoka na nizkih frekvencah, pod mejno frekvenco valovoda.</text:p>
      <text:p text:style-name="Text_20_body">Antena se tam obnaša kot povsem reaktivno kapacitivno breme.</text:p>
      <text:p text:style-name="Text_20_body">Na gornjem koncu frekvenčnega področja bo odbojnost razmeroma nizka, saj je antena izdelana za to frekvenčno področje.</text:p>
      <text:p text:style-name="Standard"/>
      <text:p text:style-name="Text_20_body">ČL</text:p>
      <text:p text:style-name="Standard"/>
      <text:p text:style-name="Standard"/>
      <text:p text:style-name="Text_20_body">ČšlČ]- LVSR 5.3 -</text:p>
      <text:p text:style-name="Text_20_body">ČL</text:p>
      <text:p text:style-name="Standard"/>
      <text:p text:style-name="Standard"/>
      <text:p text:style-name="Text_20_body">ČšlČ]- LVSR 5.4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6. - FREKVENČNI POTEK IMPEDANCE MONOPOLA</text:p>
      <text:p text:style-name="Standard"/>
      <text:p text:style-name="Standard"/>
      <text:p text:style-name="P5">1.<text:tab/>Vpilv porazdelitve toka na impedanco tankožične antene</text:p>
      <text:p text:style-name="Standard"><text:s text:c="5"/>Pri tankožičnih antenah je zaradi majhnega prereza žice</text:p>
      <text:p text:style-name="Text_20_body">v bližini same žice izredno močno bližnje polje, sevano polje je tu v primerjavi z bližnjim skoraj zanemarljivo. Ker je bližnje polje po obliki enako statičnemu polju, se na tankožičnih antenah vzpostavijo stojni valovi podobno kot na nezaključenih prenosnih vodih.</text:p>
      <text:p text:style-name="First_20_line_20_indent">Impedanca tankožične antene je zato sestavljena iz povsem reaktivne impedance stojnega vala na žici antene in iz delovne upornosti zaradi sevanja. Reaktivni del impedance tankožične antene se z dolžino antene oziroma s frekvenco hitro spreminja. Hkrati se antena obnaša tudi kot vod -</text:p>
      <text:p text:style-name="P3"><text:span text:style-name="T1">•</text:span><text:tab/>transformator impedance za sevalno upornost.</text:p>
      <text:p text:style-name="First_20_line_20_indent">V grobem je velikost impedance seveda obratno sorazmerna jakosti toka na žici antene. Če napajamo anteno v hrbtu toka stojnega vala, bo impedanca razmeroma nizka. Če pa napajamo anteno v vozlu toka stojnega vala, bo impedanca precej visoka.</text:p>
      <text:p text:style-name="First_20_line_20_indent">Na vrhu hrbta toka doseže impedanza nizko in precej stabilno vrednost, ki dosti ne zavisi o premeru žice, pač pa le o vrsti in obliki celotne antene. V maksimumu toka se namreč reaktivni del impedance natančno uniči, ostane le realni del – sevalna impedanca – ki zavisi le o vrsti in obliki antene.</text:p>
      <text:p text:style-name="First_20_line_20_indent">Pravega vozla toka na anteni ne moremo doseči, ker ima<text:span text:style-name="T2"> imedanca</text:span> v vsakem slučaju vedno vsaj <text:soft-page-break/>majhen, od nič različen realni del. Zato je smiselno govoriti o minimumu toka na žici antene. Tudi v bližini minimuma toka se da poiskati takšno napajalno točko, da je impedanca čisto realna.</text:p>
      <text:p text:style-name="Text_20_body">Vrednost impedance v minimumu toka je seveda zelo visoka in zelo odvisna tudi od premera žice antene, čeprav je <text:span text:style-name="T2">imepdanca</text:span> tu lahko povsem realna.</text:p>
      <text:p text:style-name="First_20_line_20_indent">Razlaga za ta pojav je naslednja: k sevanju antene največ prispevajo hrbti toka, zato je tu impedanca določena le z vrsto in obliko antene. Ta impedanca se preslika v dosti višjo vrednost v minimumih toka preko četrtvalovnega transformatorja, ki ga predstavlja antenska žica. Impedanca tega četrtvalovnega transormatorja in s tem<text:span text:style-name="T2"> restavno</text:span> razmerje so seveda močno odvisni od premera žice.</text:p>
      <text:p text:style-name="First_20_line_20_indent">Na sliki 1 je narisan potek impedance za najenostavnejši primer: monopol, napajan na enem koncu. Zelo kratki monopoli (l&lt;&lt;lambda/4) predstavljajo le kapacitivno breme z majhno izgubno (sevalno) upornostjo. Pri dolžini približno lambda/4 se reaktivna impedanca prvič izniči in tu ima monopol povsem realno, nizko in stabilno impedanco. Okoli dolžine lambda/2 napajamo monopol v minimumu toka in dobimo visoko realno impedanco, pri dolžini ¾ lambda pa spet nizko realno impedanco.</text:p>
      <text:p text:style-name="Standard"/>
      <text:p text:style-name="P5">2.<text:tab/>Seznam potrebnih pripomočkov</text:p>
      <text:p text:style-name="Standard"><text:s text:c="5"/>Za izvedbo vaje potrebujemo:</text:p>
      <text:p text:style-name="Text_20_body">ČL</text:p>
      <text:p text:style-name="Standard"/>
      <text:p text:style-name="Standard"/>
      <text:p text:style-name="Text_20_body">ČšlČ]- LVSR 6.2 -</text:p>
      <text:p text:style-name="Text_20_body">ČšlČH</text:p>
      <text:p text:style-name="P4">(1)<text:tab/>Izvor (oddajnik) v frekvenčnem področju od 5MHz do 500MHz,</text:p>
      <text:p text:style-name="Text_20_body_20_indent">z izhodno močjo do 20dBm (100mW) na 50ohmskem bremenu, z možnostjo 1kHz amplitudne modulacije.</text:p>
      <text:p text:style-name="P4">(2)<text:tab/>Merjeno anteno – monopol – to je palico dolžine okoli 1.5m</text:p>
      <text:p text:style-name="Text_20_body_20_indent">z ustreznim visokofrekvenčnim priključkom.</text:p>
      <text:p text:style-name="P4">(3)<text:tab/>Visokofrekvenčni merilni mostiček za merjenje <text:span text:style-name="T2">imedance</text:span>.</text:p>
      <text:p text:style-name="P4">(4)<text:tab/>Ustrezen detektor za merilni mostiček.</text:p>
      <text:p text:style-name="P4">(5)<text:tab/>Priključne kable za vse povezave.</text:p>
      <text:p text:style-name="First_20_line_20_indent">Razporeditev in povezava merilnih inštrumentov je prikazana na sliki 2.</text:p>
      <text:p text:style-name="Standard"/>
      <text:p text:style-name="P5">3.<text:tab/>Obrazložitev in opis poteka vaje</text:p>
      <text:p text:style-name="Standard"><text:s text:c="5"/>Zaradi enostavnosti izvedbe vaje si izberemo</text:p>
      <text:p text:style-name="Text_20_body">najenostavnejšo možno anteno, to je monopol. Monopol napajamo na enem koncu z izvorom, priključenim preko merilnega mostička za merjenje impedance tako, da eno sponko priključimo na monopol. Drugo sponko je treba tudi nekam priključiti, da monopol sploh lahko napajamo. Praktično izkoristimo ohišje mostička in priključne vode kot protiutež monopolu tako, da srednji kontakt koaksialne vtičnice priključimo na monopol, oklop koaksialne vtičnice pa pustimo nepovezan.</text:p>
      <text:p text:style-name="First_20_line_20_indent">V tem slučaju seveda sestavljajo celotno anteno monopol, ohišje mostička in vse ostale žice, priključene na mostiček.</text:p>
      <text:p text:style-name="Text_20_body">Izmerjena <text:span text:style-name="T2">imepdanca</text:span> bo zato vsota impedance monopola in impedance protiuteži, kar vnaša v <text:soft-page-break/>meritev znatno napako.</text:p>
      <text:p text:style-name="Text_20_body">Če je ohišje mostička veliko ter je nanj priključenih dosti drugih žic, sklepamo, da je impedanca protiuteži majhna in izvira izmerjena impedanca v glavnem iz monopola.</text:p>
      <text:p text:style-name="First_20_line_20_indent">Ker je dolžino monopola težje spreminjati, rajši izmerimo impedanco monopola v čim širšem frekvenčnem pasu. Glede na razpoložljivi monopol si izberemo frekvenčno področje tako, da začnemo meriti pri frekvenci, ko dolžina monopola ustreza komaj desetini valovne dolžine, in končamo meriti pri frekvenci, ko je monopol dolg eno celo valovno dolžino.</text:p>
      <text:p text:style-name="Standard"/>
      <text:p text:style-name="P5">4.<text:tab/>Prikaz značilnih rezultatov</text:p>
      <text:p text:style-name="Standard"><text:s text:c="5"/>Pri tej vaji skušamo narisati podoben diagram, kot je</text:p>
      <text:p text:style-name="Text_20_body">prikazan na sliki 1. Pri tem privzamemo, da je impedanca protiuteži zadosti majhna, da jo lahko zanemarimo. Diagram narišemo iz večjega števila izmerjenih točk, ki morajo biti dovolj goste, da sploh opazimo značilne „zanke“ poteka impedance.</text:p>
      <text:p text:style-name="First_20_line_20_indent">V prvem poskusu je treba najprej v grobem izmeriti potek impedance v celotnem frekvenčnem področju, da si lahko izberemo ustrezen frekvenčni korak in primerno merilo na narisanem diagramu. Grobi začetni meritvi potem sledi točna meritev. Pri vseh narisanih točkah obvezno označimo frekvenco, pri kateri so bile izmerjene.</text:p>
      <text:p text:style-name="First_20_line_20_indent">Posebno pazimo na položaj (frekvenco oziroma dolžino monopola izraženo v valovnih dolžinah) točk v diagramu, ko postane impedanca čisto realna.</text:p>
      <text:p text:style-name="Standard"/>
      <text:p text:style-name="Standard"/>
      <text:p text:style-name="Standard"/>
      <text:p text:style-name="Standard"/>
      <text:p text:style-name="P1"/>
      <text:p text:style-name="Standard">ČL</text:p>
      <text:p text:style-name="Standard"/>
      <text:p text:style-name="Standard"/>
      <text:p text:style-name="Text_20_body">ČšlČ]- LVSR 6.3 -</text:p>
      <text:p text:style-name="Text_20_body">ČL</text:p>
      <text:p text:style-name="Standard"/>
      <text:p text:style-name="Standard"/>
      <text:p text:style-name="Text_20_body">ČšlČ]- LVSR 6.4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7. - MERJENJE DOBITKA ANTENE PREKO ZRCALJENJA ISTE ANTENE</text:p>
      <text:p text:style-name="Standard"/>
      <text:p text:style-name="Standard"/>
      <text:p text:style-name="P5">1.<text:tab/>Merjenje dobitka antene</text:p>
      <text:p text:style-name="Standard"><text:s text:c="5"/>Dobitek antene lahko merimo na več načinov.</text:p>
      <text:p text:style-name="Text_20_body"><text:soft-page-break/>Najpreprostejši način je neposredni izračun dobitka antene iz izmerjenega slabljenja v znani radijski zvezi v praznem prostoru. Dobitek antene lahko izračunamo iz izmerjenega slabljenja radijske zveze, če poznamo eno od anten oziroma imamo na obeh koncih zveze enaki anteni.</text:p>
      <text:p text:style-name="Text_20_body_20_indent">Takšno neposredno merjenje dobitka ima več slabih strani:</text:p>
      <text:p text:style-name="P4">(1)<text:tab/>za meritev potrebujemo dve enaki anteni oziroma še eno</text:p>
      <text:p text:style-name="Text_20_body_20_indent">znano, natančno izmerjeno anteno in</text:p>
      <text:p text:style-name="P4">(2)<text:tab/>točnost meritve kazijo odbiti valovi.</text:p>
      <text:p text:style-name="Text_20_body">Če razpolagamo z eno samo (merjeno) anteno za dano frekvenčno področje, si lahko pomagamo z zrcaljenjem v dovolj velikem kovinskem zaslonu. Isto merjeno anteno potem hkrati uporabljamo za oddajo in za sprejem, kot je to prikazano na sliki 1.</text:p>
      <text:p text:style-name="First_20_line_20_indent">Pri merjenju dobitka antene preko zrcaljenja iste antene merimo jakost napredujočega in jakost odbitega vala na napajalnem vodu antene. Iz razmerja med napredujočim in odbitim valom izračunamo dobitek antene. Napredujoči in odbiti val ločimo s pomočjo smernih sklopnikov oziroma merimo impedanco, odbojnost ali razmerje stojnega vala antene.</text:p>
      <text:p text:style-name="First_20_line_20_indent">Pri meritvi moramo zagotoviti, da se zrcalo, kovinski zaslon, nahaja na dovolj veliki razdalji od merjenca, se pravi v Fraunhofer-jevem področju antene. Po drugi strani mora biti kovinski zaslon dovolj velik in postavljen točno pod pravim kotom glede na smer proti anteni. Zaslon mora pokriti vsaj nekaj Fresnel-ovih con oziroma povedano drugače, če gledamo zaslon kot anteno, se mora merjenec nahajati v bližnjem sevanem polju zaslona, na razdalji, ki je dosti manjša od pogoja za Fraunhofer-jevo področje zaslona.</text:p>
      <text:p text:style-name="First_20_line_20_indent">Pomanjkljivost merjenja dobitka z zrcaljenjem je predvsem v velikih dimenzijah zrcala, ki ga potrebujemo za večino praktičnih anten. Točnost meritve močno omejuje točnost merjenja impedance. Nujno je upoštevati neprilagojenost merjene antene na uporabljeni prenosni vod, ki na prenosnem vodu dodaja svoj odbiti val.</text:p>
      <text:p text:style-name="First_20_line_20_indent">Končno je zrcaljenje na kovinski plošči uporabno samo za linearno polarizirane antene. Krožno polariziranih anten na ta način ne moremo meriti, ker ob odboju krožna polarizacija menja smer vrtenja. Valovanja z obratno krožno polarizacijo ne moremo več sprejemati z isto anteno.</text:p>
      <text:p text:style-name="Standard"/>
      <text:p text:style-name="P5">2.<text:tab/>Seznam potrebnih pripomočkov</text:p>
      <text:p text:style-name="Standard"><text:s text:c="5"/>Za izvedbo vaje potrebujemo:</text:p>
      <text:p text:style-name="P4">(1)<text:tab/>Izvor (oddajnik) v frekvenčnem področju 10GHz, z izhodno</text:p>
      <text:p text:style-name="Text_20_body_20_indent">močjo do 10dBm (10mW), z amplitudno modulacijo 1kHz.</text:p>
      <text:p text:style-name="P4">(2)<text:tab/>Več anten za 10GHz z valovodnim priključkom.</text:p>
      <text:p text:style-name="P4">(3)<text:tab/>Valovodni merilni vod za 10GHz področje z detektorjem.</text:p>
      <text:p text:style-name="P4">(4)<text:tab/>Aluminijsko ploščo velikosti vsaj kvadratni meter.</text:p>
      <text:p text:style-name="P4">(5)<text:tab/>Ploščo mikrovalovnega absorberja za 10 GHz.</text:p>
      <text:p text:style-name="Text_20_body">ČL</text:p>
      <text:p text:style-name="Standard"/>
      <text:p text:style-name="Standard"/>
      <text:p text:style-name="Text_20_body">ČšlČ]- LVSR 7.2 -</text:p>
      <text:p text:style-name="Text_20_body">ČšlČH</text:p>
      <text:p text:style-name="P4">(6)<text:tab/>Podstavek za anteno in priključne kable za vse povezave.</text:p>
      <text:p text:style-name="First_20_line_20_indent">Razporeditev in povezava merilnih inštrumentov je prikazana na sliki 2.</text:p>
      <text:p text:style-name="Standard"><text:soft-page-break/></text:p>
      <text:p text:style-name="P5">3.<text:tab/>Obrazložitev in opis poteka vaje</text:p>
      <text:p text:style-name="Standard"><text:s text:c="5"/>Pri izvedbi vaje moramo najprej pomisliti na zahteve</text:p>
      <text:p text:style-name="Text_20_body">meritve in na omejitve merilnih inštrumentov. Pri meritvi dobitka preko zrcaljenja zahtevamo, da se nahaja zrcalo v Fraunhofer-jevem področju merjenca in da je zrcalo samo zadosti veliko. Kovinska plošča mora biti tudi zadosti ravna, saj bi ukrivljeno zrcalo lahko zbiralo oziroma razprševalo radijske valove in na ta način vnašalo velike pogreške pri meritvah dobitka. Če si postavimo enako zahtevo za odstopanje faze kot za Fraunhofer-jeno področje, potem sme kovinska plošča pri frekvenci 10GHz odstopati za največ +/-1mm od idealne ravnine.</text:p>
      <text:p text:style-name="First_20_line_20_indent">Valovodni lijaki so običajno dobro prilagojene antene.</text:p>
      <text:p text:style-name="Text_20_body">Vendar pri meritvi preko zrcaljenja sprejemamo zelo šibek odboj od zrcala in nas vsak drug odboj valovanja, na primer na priključku antene na prenosni vod, zelo moti in ga moramo zato nujno upoštevati. Meritev zato začnemo z merjenjem impedance (prilagojenosti) antene na prenosni vod. Namesto zrcala namestimo mikrovalovni absorber, da nas odboji od drugih predmetov ne motijo. S premikanjem detektorja vzdolž merilnega voda najdemo minimume in maksimume ter iz njihovega razmerja določimo razmerje stojnega vala.</text:p>
      <text:p text:style-name="First_20_line_20_indent">Detektor nato zapeljemo natančno v sredino med položaj minimuma in položaj maksimuma. Ta <text:span text:style-name="T2">pložaj </text:span>detektorja je dober približek za merjenje jakosti napredujočega vala vsaj pri smiselno dobro <text:span text:style-name="T2">prilgojenih</text:span> antenah. Nato odstranimo mikrovalovni absorber in ga zamenjamo s kovinskim zaslonom.</text:p>
      <text:p text:style-name="First_20_line_20_indent">Pri premikanju kovinskega zaslona jakost detektiranega signala hitro niha. Razmerje stojnega vala med napredujočim valom in odbojem od zrcala najlažje poiščemo tako, da zaslon malenkostno premikamo proti merjeni anteni oziroma proč od nje. Na ta način enostavno ločimo odboj od zrcala, ki se mu faza spreminja, od odboja zaradi neprilagojenosti antene, ki se mu tedaj faza ne spreminja.</text:p>
      <text:p text:style-name="First_20_line_20_indent">S premikanjem zaslona poiščemo in izmerimo maksimum in minimum, ki sta pri frekvenci 10GHz komaj 1.5cm narazen. V <text:span text:style-name="T2">nadaljnem</text:span> računu upoštevamo srednjo vrednost razdalje zaslona od merjene antene, saj je ta v vsakem slučaju dosti večja v primerjavi z razdaljo med sosednjima minimumom in maksimumom.</text:p>
      <text:p text:style-name="Text_20_body">Iz razmerja med minimumom in maksimumom izračunamo razmerje moči med napredujočim valom in odbojem od zrcala, iz tega in iz srednje vrednosti razdalje do zaslona pa dobimo dobitek merjene antene.</text:p>
      <text:p text:style-name="First_20_line_20_indent">Opisani način izvedbe meritve upošteva neprilagojenost antene na prenosni vod kot ustrezno izgubo dobitka, kar je popolnoma v skladu z definicijo dobitka antene glede na dan prenosni vod. Odboj zaradi neprilagoditve v resnici upoštevamo (zanemarimo) dvakrat: prvič na poti napredujočega vala iz prenosnega voda v anteno in drugič na poti odboja od zrcala iz antene nazaj v prenosni vod.</text:p>
      <text:p text:style-name="Standard"/>
      <text:p text:style-name="P5">4.<text:tab/>Prikaz značilnih rezultatov</text:p>
      <text:p text:style-name="Standard"><text:s text:c="5"/>Za vajo izmerimo še dobitek dveh drugih lijakov za dano</text:p>
      <text:p text:style-name="Text_20_body">ČL</text:p>
      <text:p text:style-name="Standard"/>
      <text:p text:style-name="Standard"/>
      <text:p text:style-name="Text_20_body">ČšlČ]- LVSR 7.3 -</text:p>
      <text:p text:style-name="Text_20_body">ČšlČH</text:p>
      <text:p text:style-name="Text_20_body">frekvenčno področje, ponovimo celoten postopek meritve ter rezultat primerjamo z rezultati drugih merilnih metod.</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
      <text:p text:style-name="Standard">ČL</text:p>
      <text:p text:style-name="Standard"/>
      <text:p text:style-name="Standard"/>
      <text:p text:style-name="Text_20_body">ČšlČ]- LVSR 7.4 -</text:p>
      <text:p text:style-name="Text_20_body">ČL</text:p>
      <text:p text:style-name="Standard"/>
      <text:p text:style-name="Standard"/>
      <text:p text:style-name="Text_20_body">ČšlČ]- LVSR 7.5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8. - PORAZDELITEV POLJA NA ODPRTINI PIRAMIDNEGA LIJAKA</text:p>
      <text:p text:style-name="Standard"/>
      <text:p text:style-name="Standard"/>
      <text:p text:style-name="P5">1.<text:tab/>Porazdelitev polja na odprtinah</text:p>
      <text:p text:style-name="Standard"><text:s text:c="5"/>Porazdelitev polja na odprtini je eden osnovnih podatkov</text:p>
      <text:p text:style-name="Text_20_body">o odprtini, iz katerega lahko izračunamo vse zanimive lastnosti antene. Podatek o porazdelitvi polja mora seveda zajemati amplitudo, fazo in polarizacijo polja v vsaki točki odprtine. Porazdelitev polja na odprtini lahko izračunamo, če poznamo način vzbujanja odprtine.</text:p>
      <text:p text:style-name="First_20_line_20_indent">Porazdelitev polja na odprtini lahko tudi izmerimo s primerno sondo. Če je odprtina velika več valovnih dolžin, lahko uporabimo kot sondo kar manjšo anteno. Sondo potem premikamo po celotni površini odprtine ter merimo fazo in amplitudo sprejetega signala. Sondo po potrebi zavrtimo, če merimo tudi polarizacijo polja.</text:p>
      <text:p text:style-name="First_20_line_20_indent">Med najenostavnejše odprtine spadajo lijaki. Lijaki so razširjeni konci valovodov stožčaste (okrogli valovod) ali piramidne oblike (pravokotni valovod). Če je prehod iz valovoda v lijak dovolj položen, se v lijaku ne vzbudijo višji valovodni rodovi in je slika polja na odprtini lijaka kar povečana slika polja v valovodu.</text:p>
      <text:p text:style-name="First_20_line_20_indent">Piramidni lijak je prikazan na sliki 1. Piramidni lijak vzbujamo s pravokotnim valovodom primernih dimenzij, da se pri dani frekvenci po njem širi samo najnižji rod TE10.</text:p>
      <text:p text:style-name="Text_20_body">Na odprtini lijaka potem pričakujemo povečano sliko polja v valovodu, z nekaj izjemami:</text:p>
      <text:p text:style-name="P4">(1)<text:tab/>Piramidni lijak se lahko različno hitro širi v obeh</text:p>
      <text:p text:style-name="Text_20_body_20_indent">smereh, se pravi stranici odprtine „a“ in „b“ nista nujno v istem razmerju kot stranici pravokotnega valovoda.</text:p>
      <text:p text:style-name="Text_20_body_20_indent">Slika polja v valovodu se širi po vsaki koordinatni osi neodvisno od širjenja po drugi osi.</text:p>
      <text:p text:style-name="P4">(2)<text:tab/>Na odprtini lijaka dobimo fazno napako, ker je pot do</text:p>
      <text:p text:style-name="Text_20_body_20_indent"><text:soft-page-break/>srednje točke odprtine krajša kot pot do roba lijaka.</text:p>
      <text:p text:style-name="Text_20_body_20_indent">V prvem približku je fazna napaka sorazmerna kvadratu oddaljenosti od središča odprtine.</text:p>
      <text:p text:style-name="P4">(3)<text:tab/>Gostota ploskovnih tokov v stenah lijaka sicer upada,</text:p>
      <text:p text:style-name="Text_20_body_20_indent">ko se lijak širi, vendar preostali tokovi potem</text:p>
      <text:p text:style-name="Text_20_body_20_indent">nadaljujejo pot po zunanji steni lijaka in motijo</text:p>
      <text:p text:style-name="Text_20_body_20_indent">delovanje odprtine.</text:p>
      <text:p text:style-name="First_20_line_20_indent">Obravnava napake zaradi preostalih ploskovnih tokov v stenah lijaka je težavna in postane pri velikih lijakih nepomembna, zato se za vajo omejimo na merjenje povečane slike polja v valovodu in na merjenje napake kvadratne faze na odprtini.</text:p>
      <text:p text:style-name="Standard"/>
      <text:p text:style-name="P5">2.<text:tab/>Seznam potrebnih pripomočkov</text:p>
      <text:p text:style-name="Standard"><text:s text:c="5"/>Za izvedbo vaje potrebujemo:</text:p>
      <text:p text:style-name="P4">(1)<text:tab/>Izvor (oddajnik) v frekvenčnem področju 15GHz, z izhodno</text:p>
      <text:p text:style-name="Text_20_body_20_indent">močjo do 10dBm (10mW).</text:p>
      <text:p text:style-name="P4">(2)<text:tab/>Smerni sklopnik -20dB.</text:p>
      <text:p text:style-name="P4">(3)<text:tab/>Piramidni lijak za 15GHz, na podstavku.</text:p>
      <text:p text:style-name="P4">(4)<text:tab/>Sondo – odprti valovod s prehodom na koaksialni priključek.</text:p>
      <text:p text:style-name="Text_20_body">ČL</text:p>
      <text:p text:style-name="Standard"/>
      <text:p text:style-name="Standard"/>
      <text:p text:style-name="Text_20_body">ČšlČ]- LVSR 8.2 -</text:p>
      <text:p text:style-name="Text_20_body">ČšlČH</text:p>
      <text:p text:style-name="P4">(5)<text:tab/>Vektorski merilni sprejemnik s harmonskim konverterjem in</text:p>
      <text:p text:style-name="Text_20_body_20_indent">polarnim prikazovalnikom.</text:p>
      <text:p text:style-name="P4">(6)<text:tab/>Priključne kable za vse povezave.</text:p>
      <text:p text:style-name="First_20_line_20_indent">Razporeditev in povezava merilnih inštrumentov je prikazana na sliki 2.</text:p>
      <text:p text:style-name="Standard"/>
      <text:p text:style-name="P5">3.<text:tab/>Obrazložitev in opis poteka vaje</text:p>
      <text:p text:style-name="Standard"><text:s text:c="5"/>Pri vaji želimo meriti amplitudo in fazo polja na</text:p>
      <text:p text:style-name="Text_20_body">odprtini. Amplitudo in fazo najlažje merimo s kvocientnim merilnikom iz kompleta analizatorja vezij. Kvocientni merilnik meri razmerje amplitud in razliko v fazi med dvema vhodoma.</text:p>
      <text:p text:style-name="Text_20_body">Na referenčni vhod merilnika pripeljemo del signala izvora po kablu, na merilni vhod pa signal s sonde za polje.</text:p>
      <text:p text:style-name="First_20_line_20_indent">Merilni sistem najprej preizkusimo sredi odprtine, kjer je polje najmočnejše. Pred tem preverimo jakost signala v referenčnem kanalu, da je v predpisanih mejah za kvocientni merilnik, ter frekvenčno območje fazno-sklenjene zanke harmonskega konverterja. Ojačenje merilnega kanala nastavimo tako, da je točka na robu zaslona, fazo pa nastavimo na želeni začetek. Fokusiranje katodne cevi nalašč malo pokvarimo, da dobimo svetlo točko večjih dimenzij in tako ne poškodujemo zaslona katodne cevi.</text:p>
      <text:p text:style-name="First_20_line_20_indent">Ker je meritev faze zelo odvisna od majhnih premikov, moramo zelo natančno premikati merilno sondo: odprti konec valovoda. V ta namen vgradimo v piramidni lijak kos stiropora in na odprtini lijaka nanj zalepimo milimetrski papir. Sondo potem premikamo tako, da se ravno dotika <text:soft-page-break/>milimetrskega papirja, iz katerega odčitamo prečni koordinati „x“ in „y“.</text:p>
      <text:p text:style-name="First_20_line_20_indent">Pri meritvi se moramo tudi potruditi, da čimmanj motimo polje na odprtini. Tam naj bo zato le odprtina sonde, roke in kovinske predmete pa držimo čimdlje od odprtine. Sondo seveda držimo z roko na drugem koncu.</text:p>
      <text:p text:style-name="First_20_line_20_indent">Za vajo zadošča, da izmerimo porazdelitev polja po obeh koordinatnih oseh „x“ in „y“. Polje v ostalih točkah odprtine le preverimo. Prav tako preverimo polarizacijo, z obračanjem sonde. Na koncu preizkusimo še upadanje polja na robovih odprtine, kar nam da velikostni razred vpliva preostalih ploskovnih tokov.</text:p>
      <text:p text:style-name="Standard"/>
      <text:p text:style-name="P5">4.<text:tab/>Prikaz značilnih rezultatov</text:p>
      <text:p text:style-name="Standard"><text:s text:c="5"/>Na slikah 3 in 4 je prikazana idealna porazdelitev</text:p>
      <text:p text:style-name="Text_20_body">polja na piramidnem lijaku kvadratnega prereza s stranico 10cm. Da se izognemo dvoumnim oznakam koordinat, označimo koordinatne osi in ustrezne ravnine glede na komponente polja. Porazdelitev v E ravnini je prikazana na sliki 3.</text:p>
      <text:p text:style-name="Hanging_20_indent">ter porazdelitev v H ravnini na sliki 4.</text:p>
      <text:p text:style-name="First_20_line_20_indent">Pri resnični meritvi bo prišlo do odstopanj predvsem pri meritvi v E ravnini. Tu naj bi polje na robu odprtine skokovito upadlo na nič, zaradi končnih dimenzij odprtine sonde in preostalih ploskovnih tokov pa bo izmerjeni rezultat malo drugačen ob robovih. V H ravnini obeh omenjenih težav ni, saj polje samo po sebi upada na nič in tudi vzdolžnih ploskovnih tokov ni v odgovarjajočih stenah valovoda.</text:p>
      <text:p text:style-name="Standard"/>
      <text:p text:style-name="Standard"/>
      <text:p text:style-name="P1"/>
      <text:p text:style-name="Standard">ČL</text:p>
      <text:p text:style-name="Standard"/>
      <text:p text:style-name="Standard"/>
      <text:p text:style-name="Text_20_body">ČšlČ]- LVSR 8.3 -</text:p>
      <text:p text:style-name="Text_20_body">ČL</text:p>
      <text:p text:style-name="Standard"/>
      <text:p text:style-name="Standard"/>
      <text:p text:style-name="Text_20_body">ČšlČ]- LVSR 8.4 -</text:p>
      <text:p text:style-name="Text_20_body">ČL</text:p>
      <text:p text:style-name="Standard"/>
      <text:p text:style-name="Standard"/>
      <text:p text:style-name="Text_20_body">ČšlČ]- LVSR 8.5 -</text:p>
      <text:p text:style-name="Text_20_body">ČL</text:p>
      <text:p text:style-name="Standard"/>
      <text:p text:style-name="Standard"/>
      <text:p text:style-name="Text_20_body">ČšlČ]- LVSR 8.6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text:soft-page-break/></text:p>
      <text:p text:style-name="Standard"/>
      <text:p text:style-name="P2">VAJA 9. - MERJENJE ODBOJNOSTI ANTENE S SMERNIM SKLOPNIKOM</text:p>
      <text:p text:style-name="Standard"/>
      <text:p text:style-name="Standard"/>
      <text:p text:style-name="P5">1.<text:tab/>Protismerni sklopnik</text:p>
      <text:p text:style-name="Standard"><text:s text:c="5"/>Odbojnost lahko sicer enostavno izmerimo z merilnim vodom,</text:p>
      <text:p text:style-name="Text_20_body">vendar je merilni vod nerodna mehanska naprava: sondo je treba med meritvijo mehansko premikati, merilni vod postane za nižje frekvence nepraktično dolg in končni rezultat je treba šele preračunati iz izmerjene valovitosti in faze minimuma.</text:p>
      <text:p text:style-name="Text_20_body">Za meritev odbojnosti bi zato želeli napravo, ki na svojem izhodu proizvaja signale, ki so naravnost sorazmerni odbitemu oziroma napredujočemu valu na VF prenosnem vodu.</text:p>
      <text:p text:style-name="First_20_line_20_indent">Takšno napravo imenujemo smerni sklopnik. Smerni sklopnik se da izdelati na več različnih načinov za različna frekvenčna področja od enosmerne pa vse do svetlobnih frekvenc. Za frekvence nad 100MHz je opisano napravo najlažje izdelati kot dva sklopljena prenosna voda (glej sliko 1), od koder tudi prihaja ime sklopnik.</text:p>
      <text:p text:style-name="First_20_line_20_indent">Med dvema prenosnima vodoma imamo sosmerni sklop ali protismerni sklop ali obe vrsti sklopa hkrati. Izraz sosmerni sklop pomeni, da dobimo v sklopljenem vodu potujoči val, ki potuje v isti smeri kot izvorni val. Sklopljena voda lahko obravnavamo kot en sam vod, v katerem se lahko širita dva različna valova: sofazni val in protifazni val. Pogoj za sosmerni sklop je razlika v hitrosti razširjanja sofaznega in protifaznega vala, kar lahko dosežemo v kovinskih valovodih oziroma v vodih z nehomogenim dielektrikom: mikrotrakasti vod na tiskanem vezju ali optično vlakno.</text:p>
      <text:p text:style-name="First_20_line_20_indent">V sklopniku na sliki 1 je dielektrik homogen, oba sofazni val in protifazni val sta vrste TEM in potujeta z isto hitrostjo. Med obema žilama kabla imamo hkrati induktivni in kapacitivni sklop, ki dasta kot vsoto protismerni sklop.</text:p>
      <text:p text:style-name="Text_20_body">Ker se v protismernem sklopniku izvorni in sklopljeni val razširjata v obratnih smereh, se njuna medsebojna faza hitro spreminja. Protismerni sklopnik mora biti zato kratek v primerjavi z valovno dolžino. Največji sklop dosežemo pri dolžini četrt valovne dolžine, pri polovici valovne dolžine pa sklop upade na nič. Z <text:span text:style-name="T2">nadaljnim</text:span> daljšanjem sklopnika jakost sklopa periodično niha med tema <text:span text:style-name="T2">vrednostima</text:span>.</text:p>
      <text:p text:style-name="First_20_line_20_indent">Dodatna razlaga delovanja protismernega sklopnika je prikazana na sliki 2. Protismerni sklopnik je naprava, ki meri napetost na vodu preko kapacitivnega delilnika: medsebojna kapacitivnost C*, in tok na vodu preko tokovnega merilnega transformatorja: medsebojna induktivnost M*. Ker se napredujoči in odbiti val na prenosnem vodu razlikujeta v medsebojni fazi toka in napetosti, vzorce toka in napetosti seštejemo v fazi ali v protifazi, da dobimo signale, ki so sorazmerni le napredujočemu oziroma le odbitemu valu na prenosnem vodu.</text:p>
      <text:p text:style-name="First_20_line_20_indent">Praktična izvedba merilnega smernega sklopnika je prikazana na sliki 3. V merilnem smernem sklopniku želimo čimvečjo smernost, to je čimboljše razlikovanje med napredujočim in odbitim valom. TEM sklopljena voda sama po sebi sicer zagotavljata odsotnost sosmernega sklopa. V praktični ČL</text:p>
      <text:p text:style-name="Standard"/>
      <text:p text:style-name="Standard"/>
      <text:p text:style-name="Text_20_body">ČšlČ]- LVSR 9.2 -</text:p>
      <text:p text:style-name="Text_20_body">ČšlČH</text:p>
      <text:p text:style-name="Text_20_body">uporabi moramo še zagotoviti, da ne pride do odbojev na konceh sklopljenega voda, ki bi iz protismernega sklopa napravili sosmerni sklop.</text:p>
      <text:p text:style-name="First_20_line_20_indent"><text:soft-page-break/>Ker je vhodna odbojnost VF merilnikov običajno precej veliko število, zagotovimo smernost sklopnika tako, da drugi konec sklopljenega voda zaključimo na točnem merilnem uporu.</text:p>
      <text:p text:style-name="Text_20_body">Zaključitveni upor je običajno že vgrajen v ohišje sklopnika.</text:p>
      <text:p text:style-name="Text_20_body">Merilni sklopnik za napredujoči in odbiti val zato vsebuje v notranjosti dva ločena protismerna sklopnika, posebej za napredujoči in posebej za odbiti val, ki imata vsak svoj zaključitveni upor v notranjosti naprave, kot je to</text:p>
      <text:p text:style-name="Hanging_20_indent">prikazano na sliki 3.</text:p>
      <text:p text:style-name="First_20_line_20_indent">Smerni sklopnik natančno opišemo z dvema veličinama: jakostjo sklopa in smernostjo sklopnika. Jakost sklopa pove, kolikšen del moči valovanja v enem vodu se sklopi v drugi vod v sklopniku. Sklopnik se da izdelati za poljubno jakost sklopa, običajne številke za merilne smerne sklopnike pa so med -10dB in -20dB. Smernost opisuje sposobnost sklopnika, da razlikuje med napredujočim in odbitim valom.</text:p>
      <text:p text:style-name="Text_20_body">Smernost protismernih koaksialnih merilnih sklopnikov omejuje točnost zaključitvenih uporov na okoli 30dB. Valovodni sosmerni sklopniki iz kovinskih valovodov dosežejo 40dB, iz optičnih vlaken pa tudi 70dB smernosti.</text:p>
      <text:p text:style-name="Standard"/>
      <text:p text:style-name="P5">2.<text:tab/>Seznam potrebnih pripomočkov</text:p>
      <text:p text:style-name="Standard"><text:s text:c="5"/>Za izvedbo vaje potrebujemo:</text:p>
      <text:p text:style-name="P4">(1)<text:tab/>Izvor (oddajnik) v frekvenčnem področju 1.7-4.2GHz, z</text:p>
      <text:p text:style-name="Text_20_body_20_indent">izhodno močjo 15dBm (30mW).</text:p>
      <text:p text:style-name="P4">(2)<text:tab/>Anteno (merjenec) za „S“ frekvenčno področje.</text:p>
      <text:p text:style-name="P4">(3)<text:tab/>Koaksialni smerni sklopnik za „S“ področje.</text:p>
      <text:p text:style-name="P4">(4)<text:tab/>Visokofrekvenčni merilnik moči z ustrezno glavo.</text:p>
      <text:p text:style-name="P4">(5)<text:tab/>Prilagojeno koaksialno breme in koaksialni kratek stik.</text:p>
      <text:p text:style-name="P4">(6)<text:tab/>Ploščo mikrovalovnega absorberja za „S“ področje.</text:p>
      <text:p text:style-name="P4">(7)<text:tab/>Priključne kable za vse povezave.</text:p>
      <text:p text:style-name="First_20_line_20_indent">Razporeditev in povezava merilnih inštrumentov je prikazana na sliki 4.</text:p>
      <text:p text:style-name="Standard"/>
      <text:p text:style-name="P5">3.<text:tab/>Obrazložitev in opis poteka vaje</text:p>
      <text:p text:style-name="Standard"><text:s text:c="5"/>Smerni sklopnik omogoča ugoden, ločen "dostop" posebej do</text:p>
      <text:p text:style-name="Text_20_body">napredujočega in posebej do odbitega vala v prenosnem vodu.</text:p>
      <text:p text:style-name="Text_20_body">Merjena veličina, odbojnost, je preprosto kvocient obeh signalov, ki jih dobimo na izhodu merilnega smernega sklopnika.</text:p>
      <text:p text:style-name="Text_20_body">Če razpolagamo z vektorskim merilnikom, ki zna meriti kvocient amplitud in razliko v fazi obeh signalov, lahko s sklopnikom izmerimo amplitudo in fazo odbojnosti. Podobno kot pri meritvi z merilnim vodom s premično sondo je treba tudi pri sklopniku preračunati (zavrteti) fazo glede na električno dolžino kabla do merjenca. Merilni komplet, ki vsebuje VF izvor, smerni sklopnik in vektorski merilnik, običajno imenujemo vektorski analizator vezij.</text:p>
      <text:p text:style-name="First_20_line_20_indent">V vaji bomo kot VF merilnik uporabili kar merilnik moči, ki zna meriti samo amplitudo visokofrekvenčnih signalov.</text:p>
      <text:p text:style-name="Text_20_body">S takšnim merilnikom in smernim sklopnikom lahko merimo le velikost odbojnosti. Zaradi slabe občutljivosti uporabljenega merilnika moči uporabimo nemoduliran VF izvor moči vsaj 30mW (+15dBm). Od teh +15dBm je treba odšteti še jakost sklopa (okoli -20dB, glej oznake na <text:soft-page-break/>sklopniku).</text:p>
      <text:p text:style-name="Text_20_body">ČL</text:p>
      <text:p text:style-name="Standard"/>
      <text:p text:style-name="Standard"/>
      <text:p text:style-name="Text_20_body">ČšlČ]- LVSR 9.3 -</text:p>
      <text:p text:style-name="Hanging_20_indent">ČšlČH</text:p>
      <text:p text:style-name="First_20_line_20_indent">Merilni sistem najprej preizkusimo tako, da ga priključimo na prilagojeno breme (točen merilni upor). Izmerjena odbojnost (razmerje med jakostjo napredujočega in odbitega vala) je merilo za smernost našega merilnega sistema, ki razen smernega sklopnika vključuje tudi kabel in konektorje do merjenca.</text:p>
      <text:p text:style-name="Text_20_body">Prilagojeno breme zato priključimo v merilnem sistemu čim bližje mestu, kjer se nahaja antena, da na ta način zajamemo čimveč ostalih sestavnih delov (kablov, konektorjev), ki jih ne želimo meriti, a vseeno motijo meritev.</text:p>
      <text:p text:style-name="First_20_line_20_indent">Nato sistem umerimo še s kratkostičnikom. Iz izmerjene odbojnosti za kratkostičnik lahko določimo izgube v priklučnem kablu oziroma razliko v odzivu obeh sklopnikov za napredujoči in odbiti val. Z VF merilnikom moči žal ne moremo meriti faze signala in s tem faze odbojnosti.</text:p>
      <text:p text:style-name="First_20_line_20_indent">Končno priključimo namesto kratkostičnika neznano breme, to je merjeno anteno. Med meritvijo anteno usmerimo v prazen prostor oziroma pred njo namestimo mikrovalovni absorber.</text:p>
      <text:p text:style-name="Text_20_body">Odbojnost antene izračunamo iz razmerja moči napredujočega in odbitega vala. Če so v priključnem kablu izgube, jih je treba pri izračunu velikosti odbojnosti upoštevati dvakrat!</text:p>
      <text:p text:style-name="Standard"/>
      <text:p text:style-name="P5">4.<text:tab/>Prikaz značilnih rezultatov</text:p>
      <text:p text:style-name="Standard"><text:s text:c="5"/>Vse tri meritve ponovimo v celotnem frekvenčnem področju</text:p>
      <text:p text:style-name="Text_20_body">1.7-4.2GHz, ki ga dopušča uporabljeni VF izvor. Glede na vrsto uporabljene antene (valovodni lijak) bo izmerjena odbojnost zelo visoka na nizkih frekvencah, pod mejno frekvenco valovoda.</text:p>
      <text:p text:style-name="Text_20_body">Antena se tam obnaša kot povsem reaktivno kapacitivno breme.</text:p>
      <text:p text:style-name="Text_20_body">Na gornjem koncu frekvenčnega področja bo odbojnost razmeroma nizka, saj je antena izdelana za to frekvenčno področ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1"/>
      <text:p text:style-name="Standard">ČL</text:p>
      <text:p text:style-name="Standard"/>
      <text:p text:style-name="Standard"/>
      <text:p text:style-name="Text_20_body">ČšlČ]- LVSR 9.4 -</text:p>
      <text:p text:style-name="Text_20_body">ČL</text:p>
      <text:p text:style-name="Standard"/>
      <text:p text:style-name="Standard"/>
      <text:p text:style-name="Text_20_body">ČšlČ]- LVSR 9.5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10. - IZBIRA DOLŽINE RADIALOV GROUND-PLANE ANTENE</text:p>
      <text:p text:style-name="Standard"/>
      <text:p text:style-name="Standard"/>
      <text:p text:style-name="P5">1.<text:tab/>Izvedba pokončno polarizirane antene</text:p>
      <text:p text:style-name="Standard"><text:s text:c="5"/>V mobilnih komunikacijah najpogosteje uporabljamo</text:p>
      <text:p text:style-name="Text_20_body">pokončno (vertikalno) linearno polarizacijo preprosto zato, ker je ustrezno anteno najenostavneje izdelati in vgraditi na vozilo oziroma na prenosno (ročno) radijsko postajo.</text:p>
      <text:p text:style-name="Text_20_body">V večini slučajev pa mobilna radijska zveza ne poteka neposredno med dvema mobilnima postajama, pač pa med mobilno in bazno postajo. Domet radijske zveze lahko znatno povečamo z ugodno izbiro lege in antene bazne postaje, ki je lahko končna postaja ali pa samo posrednik (repetitor) med dvema mobilnima postajama.</text:p>
      <text:p text:style-name="First_20_line_20_indent">Za anteno bazne postaje nimamo tako hudih omejitev kar se tiče velikosti in teže, kot veljajo za anteno mobilne postaje, zato skušamo izboljšati radijsko zvezo z uporabo boljše antene v boljši legi vsaj na enem koncu radijske zveze.</text:p>
      <text:p text:style-name="Text_20_body">Anteno bazne postaje zato vgradimo čim višje, več valovnih dolžin nad tlemi. Pri praktični vgradnji pokončno polarizirane antene bazne postaje nas motijo predvsem mehanska nosilna konstrukcija in napajalni vod, ki so električni prevodniki in motijo sevano polje antene.</text:p>
      <text:p text:style-name="First_20_line_20_indent">Če uporabimo za nosilec antene kar koaksialni kabel, ki služi kot napajalni vod iste antene, dobimo na zunanji strani plašča kabla dodaten električni tok, kot je to prikazano na sliki 1. Če s koaksialnim kablom neposredno napajamo pokončno paličasto anteno (A), steče po zunanji strani <text:soft-page-break/>plašča kabla tok In, ki je po velikosti povsem enak toku v anteni I.</text:p>
      <text:p text:style-name="Text_20_body">Plašč kabla je torej sestavni del antene. Ker je plašč kabla običajno zelo dolg (več deset valovnih dolžin), bo imela takšna antena sevalni diagram z velikim številom snopov in ničel, česar v mobilni radijski zvezi prav gotovo ne želimo.</text:p>
      <text:p text:style-name="First_20_line_20_indent">Velikost toka v plašču kabla In lahko znižamo z uporabo dodatnih vodnikov, ki prevzamejo del toka Ir (slika 1 (B)).</text:p>
      <text:p text:style-name="Text_20_body">Če je preostali tok po plašču kabla In zadosti majhen, bo sevalni diagram takšne antene podoben diagramu polvalovnega dipola z enim samim glavnim snopom. Takšno priljubljeno konstrukcijo antene imenujemo ground-plane (GP) antena, dodatne vodnike pa imenujemo radiali.</text:p>
      <text:p text:style-name="First_20_line_20_indent">Neželjene tokove v nosilni konstrukciji oziroma napajalnem vodu antene lahko sicer zadušimo na več različnih načinov, kot je to prikazano na sliki 2. Najenostavnejša rešitev je četrtvalovna dušilka, ki jo postavimo na napajalni vod (A). Četrtvalovno dušilko izvedemo z dodatno cevjo, ki jo nataknemo preko koaksialnega kabla in na gornjem koncu spojimo z oklopom kabla. Pomanjkljivost takšne četrtvalovne dušilke je razmeroma ozek frekvenčni pas učinkovitosti, ker je karakteristična impedanca voda med cevjo in oklopom kabla razmeroma nizka.</text:p>
      <text:p text:style-name="First_20_line_20_indent">Bolj učinkovita je dušilka stožčaste oblike (B), ker je ustrezna karakteristična impedanca voda višja. Kovinski stožec lahko nadomestimo z večjim številom žic, ki potekajo v smeri tokov na plašču stožca (C), in dobimo priljubljeno ČL</text:p>
      <text:p text:style-name="Standard"/>
      <text:p text:style-name="Standard"/>
      <text:p text:style-name="Text_20_body">ČšlČ]- LVSR 10.2 -</text:p>
      <text:p text:style-name="Text_20_body">ČšlČH</text:p>
      <text:p text:style-name="Text_20_body">konstrukcijo ground-plane (GP) antene. Čeprav je osnova delovanja stožca oziroma radialov GP antene četrtvalovna dušilka, iz različnih razlogov stranica stožca oziroma dolžine radialov GP antene niso več enake četrtini</text:p>
      <text:p text:style-name="Text_20_body">valovne dolžine, kar pride še posebej do izraza pri GP antenah z maloštevilnimi radiali (samo 3 ali 4).</text:p>
      <text:p text:style-name="First_20_line_20_indent">Delovanje antene v širokem frekvenčnem pasu zato lahko zagotovimo le s polnim plaščem stožca ali velikim številom radialov, prilagoditev impedance pa izboljšamo tako, da tudi antensko palico nadomestimo s stožcem (D) ali diskom.</text:p>
      <text:p text:style-name="Text_20_body">Končno lahko neželjene tokove v nosilnem drogu ali napajalnem vodu učinkoviteje zadušimo tudi z zaporedno vezavo več četrtvalovnih dušilk (E).</text:p>
      <text:p text:style-name="Standard"/>
      <text:p text:style-name="P5">2.<text:tab/>Seznam potrebnih pripomočkov</text:p>
      <text:p text:style-name="Standard"><text:s text:c="5"/>Za izvedbo vaje potrebujemo:</text:p>
      <text:p text:style-name="P4">(1)<text:tab/>Izvor (oddajnik) v frekvenčnem področju 500-1200MHz, z</text:p>
      <text:p text:style-name="Text_20_body_20_indent">izhodno močjo do 15dBm (30mW) in možnostjo amplitudne modulacije z 1kHz (27kHz) pravokotnim signalom.</text:p>
      <text:p text:style-name="P4">(2)<text:tab/>Širokopasovno log-periodično oddajno anteno.</text:p>
      <text:p text:style-name="P4">(3)<text:tab/>Merjenec: ground-plane anteno za približno 800MHz na</text:p>
      <text:p text:style-name="Text_20_body_20_indent">dolgem nosilcu.</text:p>
      <text:p text:style-name="P4">(4)<text:tab/>Merilno diodo za 1GHz.</text:p>
      <text:p text:style-name="P4">(5)<text:tab/>Merilni sprejemnik (1kHz ali 27kHz).</text:p>
      <text:p text:style-name="P4"><text:soft-page-break/>(6)<text:tab/>Analogni XY risalnik.</text:p>
      <text:p text:style-name="P4">(7)<text:tab/>Vrtiljak za eno anteno in nepremični podstavek za drugo.</text:p>
      <text:p text:style-name="P4">(8)<text:tab/>Nekaj plošč absorberja.</text:p>
      <text:p text:style-name="P4">(9)<text:tab/>Priključne kable za vse povezave.</text:p>
      <text:p text:style-name="First_20_line_20_indent">Razporeditev in povezava merilnih inštrumentov je prikazana na sliki 3.</text:p>
      <text:p text:style-name="Standard"/>
      <text:p text:style-name="P5">3.<text:tab/>Obrazložitev in opis poteka vaje</text:p>
      <text:p text:style-name="Standard"><text:s text:c="5"/>V vaji merimo smerni diagram ground-plane antene, ki</text:p>
      <text:p text:style-name="Text_20_body">je vgrajena na dovolj dolg nosilec, da lahko opazujemo učinek neželjenih tokov na nosilcu. Ker je smerni diagram GP antene rotacijsko simetričen okoli osi antene (v H ravnini), seveda merimo le smerni diagram v pokončni (E) ravnini.</text:p>
      <text:p text:style-name="First_20_line_20_indent">Ker je os vrtiljaka pokončna, moramo seveda za samo meritev vgraditi anteno vodoravno, to je povsem drugače od običajne uporabe GP antene. Da lahko opazujemo neželjeni učinek tokov na nosilcu, moramo anteno vgraditi na vsaj eno valovno dolžino dolg nosilec, ki med meritvijo leži vodoravno v isti smeri, to je v osi antene. Šele na dovolj veliki razdalji lahko nosilec zasučemo v obliki kljuke, da anteno in nosilno konstrukcijo pritrdimo na vrtiljak.</text:p>
      <text:p text:style-name="First_20_line_20_indent">Pri meritvi pazimo na odbite valove. Mikrovalovni absorberji so pri valovni dolžini opisane meritve običajno že premajhni in je njihov učinek minimalen, zato se izogibljemo vsem kovinskim delom, tudi konstrukciji samega vrtiljaka.</text:p>
      <text:p text:style-name="Text_20_body">Os merjene GP antene naj se zato nahaja vsaj eno valovno dolžino nad kovinskimi deli vrtiljaka.</text:p>
      <text:p text:style-name="First_20_line_20_indent">Pri vaji uporabimo model GP antene z nespremenljivo dolžino srednje palice in radialov. Delovanje takšne antene zato preverimo na različnih frekvencah in poiščemo tisto frekvenco, ko je smerni diagram povsem čist z enim samim snopom. Pri drugih frekvencah dobimo večje ali manjše tokove v nosilcu, ki kazijo obliko glavnega snopa in ga lahko celo ČL</text:p>
      <text:p text:style-name="Standard"/>
      <text:p text:style-name="Standard"/>
      <text:p text:style-name="Text_20_body">ČšlČ]- LVSR 10.3 -</text:p>
      <text:p text:style-name="Text_20_body">ČšlČH</text:p>
      <text:p text:style-name="Text_20_body">razbijejo v več snopov. Končno iz izmerjene optimalne frekvence in dimenzij modela GP antene preračunamo izmere antene na resnični delovni frekvenci.</text:p>
      <text:p text:style-name="Standard"/>
      <text:p text:style-name="P5">4.<text:tab/>Prikaz značilnih rezultatov</text:p>
      <text:p text:style-name="Standard"><text:s text:c="5"/>Slika 4 prikazuje običajni rezultat meritve smernega</text:p>
      <text:p text:style-name="Text_20_body">diagrama ground-plane antene. Pri optimalni frekvenci, ko je tok v nosilcu zelo majhen, dobimo smerni diagram z enim samim snopom (polna črta). Maksimum sevanja leži pri 90/270 stopinj, kar pri običajni vgradnji antene pomeni v ravnini obzorja oziroma tam, kjer se nahajajo uporabniki z mobilnimi postajami.</text:p>
      <text:p text:style-name="First_20_line_20_indent">Pri drugačnih frekvencah dobimo smerni diagram, ki ima sicer še vedno le dve globoki ničli v smeri osi antene, vendar je teme snopov valovito (pikasta črta na sliki 4). Globina valovitosti je sorazmerna preostalemu neželjenemu toku na nosilcu. Pri tem se pogosto zgodi, da dobimo lokalni minimum ravno v smeri 90/270 stopinj oziroma v ravnini obzorja. V tem slučaju neželjeni tok na nosilcu znižuje dobitek antene ravno v smeri, v kateri se nahajajo mobilni uporabniki. Takšna antena sveti po nepotrebnem v nebo ali v zemljo, kjer uporabnikov prav gotovo ni!</text:p>
      <text:p text:style-name="First_20_line_20_indent">Končni rezultat vaje je meritev dolžine radialov, pri kateri dobimo najčistejši smerni diagram, ko tok v nosilcu povsem izgine. Potrebna dolžina radialov je nekoliko daljša od četrtine valovne <text:soft-page-break/>dolžine, običajno znaša 0.28 do 0.32 lambd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ČL</text:p>
      <text:p text:style-name="Standard"/>
      <text:p text:style-name="Standard"/>
      <text:p text:style-name="Text_20_body">ČšlČ]- LVSR 10.4 -</text:p>
      <text:p text:style-name="Text_20_body">ČL</text:p>
      <text:p text:style-name="Standard"/>
      <text:p text:style-name="Standard"/>
      <text:p text:style-name="Text_20_body">ČšlČ]- LVSR 10.5 -</text:p>
      <text:p text:style-name="Text_20_body">ČL</text:p>
      <text:p text:style-name="Standard"/>
      <text:p text:style-name="Standard"/>
      <text:p text:style-name="Text_20_body">ČšlČ]- LVSR 10.6 -</text:p>
      <text:p text:style-name="Text_20_body">ČL</text:p>
      <text:p text:style-name="Standard"/>
      <text:p text:style-name="Standard"/>
      <text:p text:style-name="Standard"/>
      <text:p text:style-name="Hanging_20_indent">ČšlČH</text:p>
      <text:p text:style-name="Text_20_body_20_indent"><text:soft-page-break/>LABORATORIJSKE VAJE SEVANJE IN RAZŠIRJANJE</text:p>
      <text:p text:style-name="Standard"/>
      <text:p text:style-name="Standard"/>
      <text:p text:style-name="P2">VAJA 11. - SEVALNI IZKORISTEK MAJHNE KROŽNE ZANKE</text:p>
      <text:p text:style-name="Standard"/>
      <text:p text:style-name="Standard"/>
      <text:p text:style-name="P5">1.<text:tab/>Sevalni izkoristek (električno) majhnih anten</text:p>
      <text:p text:style-name="Standard"><text:s text:c="5"/>Kot električno majhne antene razumemo antene, katerih</text:p>
      <text:p text:style-name="Text_20_body">dimenzije so dosti manjše od delovne valovne dolžine v praznem prostoru. Pri (električno) majhnih antenah je razmeroma enostavno določiti porazdelitev toka na anteni, saj rezonančni pojavi nanjo še nimajo velikega vpliva. Ker pa sevalna upornost zelo hitro upada s frekvenco, je pri majhnih antenah to zelo majhna številka in se večina dovedene moči troši v ohmski upornosti vodnikov antene in drugih izgubnih mehanizmih.</text:p>
      <text:p text:style-name="First_20_line_20_indent">Pri električno majhnih antenah je sevalna upornost dosti manjša od karakterističnih impedanc vodov, oddajnikov in sprejemnikov, ki jih običajno uporabljamo v visokofrekvenčni tehniki. Razen realne sevalne upornosti imajo električno majhne antene še razmeroma visoko reaktivno komponento, ki jo je treba za optimalen prenos moči ustrezno kompenzirati. Kompenzacija reaktivnega dela impedance seveda prinaša nove izgube moči.</text:p>
      <text:p text:style-name="First_20_line_20_indent">V primeru majhne krožne zanke je impedanca sestavljena iz realnega dela in induktivne komponente. Realni del impedance je vsota sevalne impedance zanke (glej sliko 1) in ohmske upornosti vodnika, iz katerega je izdelana zanka. Sevalna impedanca majhne krožne zanke zavisi izključno od površine zanke in števila ovojev (če je to tuljava z več ovoji).</text:p>
      <text:p text:style-name="Text_20_body">Površino in s tem sevalno upornost lahko navidezno povečamo tudi z dodatkom feritnega jedra (feritna antena).</text:p>
      <text:p text:style-name="First_20_line_20_indent">Vsaka žična zanka ima seveda tudi induktivno komponento impedance. Ta ne zavisi samo od površine zanke, pač pa tudi od njene oblike in od preseka vodnika. Pri zankah z več kot enim ovojem se razmerje med sevalno upornostjo in induktivnostjo zanke v grobem ohranja, zato na takšen način ne moremo bistveno spremeniti (izboljšati) izkoristka antene.</text:p>
      <text:p text:style-name="First_20_line_20_indent">Ko postanejo dimenzije zanke že znaten del valovne dolžine, ne moremo več zanemariti niti kapacitivnosti med priključki zanke. Nadomestno vezje zanke zato vsebuje zaporedno vezavo induktivnosti zanke, sevalne upornosti in izgubne upornosti vodnika, katerim je vzporedno vezana še parazitna kapacitivnost med priključki (glej sliko 2).</text:p>
      <text:p text:style-name="First_20_line_20_indent">Izgubna upornost zanke je posledica končne prevodnosti vodnika in je glavni vzrok slabega izkoristka majhne antene.</text:p>
      <text:p text:style-name="Text_20_body">V radijskem frekvenčnem področju znaša vdorna globina valovanja v kovine nekaj deset mikrometrov, zato izgubno upornost povečuje kožni pojav. Izgubna upornost zanke zato narašča s kvadratnim korenom delovne frekvence.</text:p>
      <text:p text:style-name="First_20_line_20_indent">Ko postanejo dimenzije zanke primerljive z valovno dolžino, rezonančni pojavi v sami zanki povzročijo neenakomerno porazdelitev toka v zanki. Izraz za sevalno upornost s slike 1 in nadomestno vezje s slike 2 tedaj seveda ne veljata več.</text:p>
      <text:p text:style-name="Text_20_body">Praktično pa postane tedaj sevalna upornost zadosti visoka, da je izkoristek takšne antene zelo blizu enoti in so ohmske izgube zanemarljive. Zaradi drugačne porazdelitve toka ima seveda takšna antena precej drugačne lastnosti od električno majhne zanke!</text:p>
      <text:p text:style-name="Text_20_body">ČL</text:p>
      <text:p text:style-name="Standard"/>
      <text:p text:style-name="Standard"/>
      <text:p text:style-name="Text_20_body"><text:soft-page-break/>ČšlČ]- LVSR 11.2 -</text:p>
      <text:p text:style-name="Text_20_body">ČšlČH</text:p>
      <text:p text:style-name="P5">2.<text:tab/>Seznam potrebnih pripomočkov</text:p>
      <text:p text:style-name="Standard"><text:s text:c="5"/>Za izvedbo vaje potrebujemo:</text:p>
      <text:p text:style-name="P4">(1)<text:tab/>Izvor (oddajnik) v frekvenčnem področju od 50MHz do 150MHz,</text:p>
      <text:p text:style-name="Text_20_body_20_indent">z izhodno močjo do 20dBm (100mW) na 50ohmskem bremenu, z možnostjo 1kHz amplitudne modulacije.</text:p>
      <text:p text:style-name="P4">(2)<text:tab/>Merjeno anteno – krožno zanko – premera okoli 20-30cm z</text:p>
      <text:p text:style-name="Text_20_body_20_indent">ustreznim visokofrekvenčnim priključkom.</text:p>
      <text:p text:style-name="P4">(3)<text:tab/>Visokofrekvenčni merilni mostiček za merjenje impedance.</text:p>
      <text:p text:style-name="P4">(4)<text:tab/>Ustrezen detektor za merilni mostiček.</text:p>
      <text:p text:style-name="P4">(5)<text:tab/>Priključne kable za vse povezave.</text:p>
      <text:p text:style-name="First_20_line_20_indent">Razporeditev in povezava merilnih inštrumentov je prikazana na sliki 3.</text:p>
      <text:p text:style-name="Standard"/>
      <text:p text:style-name="P5">3.<text:tab/>Obrazložitev in opis poteka vaje</text:p>
      <text:p text:style-name="Standard"><text:s text:c="5"/>Zaradi enostavnosti izvedbe vaje merimo izkoristek majhne</text:p>
      <text:p text:style-name="Text_20_body">krožne zanke, to je magnetne antene. Na podoben način bi lahko merili tudi izkoristek tokovnega elementa (električna antena), vendar so v tem slučaju motilni pojavi dosti večji zaradi močnega bližnjega električnega polja. Krožno zanko enostavno<text:span text:style-name="T2"> priključmo</text:span> na primeren mostiček za merjenje impedance.</text:p>
      <text:p text:style-name="First_20_line_20_indent">Impedančni mostiček seveda potrebuje še moduliran izvor visokofrekvenčnega signala in občutljiv detektor (sprejemnik).</text:p>
      <text:p text:style-name="Text_20_body">Izvor amplitudno moduliramo s frekvenco 1kHz, kar potem slišimo kot pisk v zvočniku sprejemnika. Ko se približujemo ravnotežju mostička, začne pisk v zvočniku slabeti, v popolnem ravnotežju pa v zvočniku pisk zamenja šum.</text:p>
      <text:p text:style-name="First_20_line_20_indent">Impedanco zanke izmerimo v smiselnem frekvenčnem področju, ki je navzdol omejeno z <text:span text:style-name="T2">možnostni</text:span> merilne opreme, predvsem mostička, navzgor pa smiselno mejo določajo rezonančni pojavi v zanki <text:span text:style-name="T2">ozrioma</text:span> dimenzije zanke. Ker je v večini slučajev impedanca zanke povsem reaktivna, to je skoraj povsem induktivna na nižjih frekvencah in povsem kapacitivna na višjih frekvencah, je treba posebno natančno poiskati fazo izmerjene impedance, sicer pride pri poznejšem računanju do velikih pogreškov.</text:p>
      <text:p text:style-name="Standard"/>
      <text:p text:style-name="P5">4.<text:tab/>Prikaz značilnih rezultatov</text:p>
      <text:p text:style-name="Standard"><text:s text:c="5"/>Pri merjenju impedance bomo dobili nekaj podobnega, kot</text:p>
      <text:p text:style-name="Text_20_body">je narisano na sliki 4, kjer je prikazana le velikost</text:p>
      <text:p text:style-name="Text_20_body">impedance v primerjavi s samo sevalno upornostjo zanke.</text:p>
      <text:p text:style-name="Text_20_body">Rezonančno frekvenco zanke poiščemo natančneje z opazovanjem faze. Rezonanci ustreza maksimalna velikost impedance, ki je tedaj čisto realna. Pri meritvi se kapacitivnosti med koncema zanke dodaja še kapacitivnost priključka mostička, kar seveda znižuje rezonančno frekvenco glede na samo zanko.</text:p>
      <text:p text:style-name="First_20_line_20_indent">Nato izmerimo impedanco pri najnižji frekvenci, ki jo dopušča mostiček. Iz teh dveh podatkov, rezonančne frekvence in (skoraj povsem induktivne) impedance pri najnižji frekvenci določimo reaktivne komponente vezja s slike 2: tuljavo L in kondenzator C. Nato izmerimo impedanco v <text:soft-page-break/>celotnem smiselnem frekvenčnem področju in iz izmerjenih vrednosti izračunamo vsoto izgubnih upornosti ter v končnem rezultatu (izračunu izkoristka) to primerjamo s teoretskim izrazom za sevalno upornost s slike 1.</text:p>
      <text:p text:style-name="First_20_line_20_indent">Kot končni rezultat narišemo diagram izmerjene impedance in izračunanega sevalnega izkoristka kot funkciji frekvence.</text:p>
      <text:p text:style-name="Text_20_body">ČL</text:p>
      <text:p text:style-name="Standard"/>
      <text:p text:style-name="Standard"/>
      <text:p text:style-name="Text_20_body">ČšlČ]- LVSR 11.3 -</text:p>
      <text:p text:style-name="Text_20_body">ČL</text:p>
      <text:p text:style-name="Standard"/>
      <text:p text:style-name="Standard"/>
      <text:p text:style-name="Text_20_body">ČšlČ]- LVSR 11.4 -</text:p>
      <text:p text:style-name="Text_20_body">ČL</text:p>
      <text:p text:style-name="Standard"/>
      <text:p text:style-name="Standard"/>
      <text:p text:style-name="Text_20_body">ČšlČ]- LVSR 11.5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12. - DOLOČANJE FAZNEGA SREDIŠČA ANTENE</text:p>
      <text:p text:style-name="Standard"/>
      <text:p text:style-name="Standard"/>
      <text:p text:style-name="P5">1.<text:tab/>Amplitudni in fazni smerni diagram antene</text:p>
      <text:p text:style-name="Standard"><text:s text:c="5"/>Smerni diagram antene je v splošnem kompleksna funkcija,</text:p>
      <text:p text:style-name="Text_20_body">ki jo lahko zapišemo kot produkt amplitudnega smernega diagrama in faznega smernega diagrama (glej sliko 1) V večini slučajev nas pri antenah zanima edino amplituda smernega diagrama. Ko se nahaja sprejemna antena daleč proč od oddajne antene, v Fraunhoferjevem področju, se anteni „vidita“ pod zelo majhnim zornim kotom. Fazni smerni diagram anten zato takrat ne povzroča interference, ki bi vplivala na jakost sprejetega signala. Razen tega se faza sprejetega signala izredno hitro spreminja z razdaljo med antenama in te spremembe so dosti večje od faznega smernega diagrama anten.</text:p>
      <text:p text:style-name="First_20_line_20_indent">Fazni smerni diagram antene postane zanimiv, ko izkoriščamo sevanje antene v velikem prostorskem kotu, naprimer za osvetlitev zrcala. Da deluje zrcalo kot odprtina z želenim smernim diagramom, morajo biti vse točke zrcala osvetljene ne samo s pravilno amplitudo pač pa tudi s pravilno fazo signala.</text:p>
      <text:p text:style-name="Text_20_body">Primarni izvor oziroma žarilec, ki ga vgradimo v gorišče zrcala, mora imeti zato predpisana oba, amplitudni smerni diagram in fazni smerni diagram.</text:p>
      <text:p text:style-name="First_20_line_20_indent">Fazni smerni diagram antene je seveda odvisen od tega, kako si izberemo koordinatni sistem in kam postavimo anteno.</text:p>
      <text:p text:style-name="Text_20_body"><text:soft-page-break/>Če naprimer anteno premaknemo po osi „Z“, kot je to prikazano na sliki 2, se fazni smerni diagram spremeni za dodatni člen, ki vsebuje odmik antene od središča koordinatnega sistema.</text:p>
      <text:p text:style-name="Text_20_body">Najenostavnejši slučaj bi bil povsem realen smerni diagram antene, ki se mu faza v različnih smereh ne spreminja. Če s premikanjem antene v koordinatnem sistemu lahko najdemo takšno točko, jo imenujemo fazno središče antene.</text:p>
      <text:p text:style-name="First_20_line_20_indent">Vse antene nimajo faznega središča. Naprimer, krogelno zrcalo ne zbere vpadnih žarkov v eni sami točki, pač pa v daljici. Če takšno zrcalo uporabljano kot anteno za satelitske komunikacije ali v radioastronomiji, potem potrebujemo primarni izvor, ki se mu navidezna točka sevanja pomika po daljici gorišča zrcala. Pri takšnem primarnem izvoru seveda ne moremo definirati faznega središča.</text:p>
      <text:p text:style-name="First_20_line_20_indent">Najbolj razširjeno zrcalo je parabolično zrcalo, ki ima točkasto gorišče in zato zahteva žarilec, ki ima fazno središče. Pri sestavljanju antene moramo namestiti žarilec natančno tako, da fazno središče žarilca sovpade z goriščem paraboličnega zrcala. Točka faznega središča je zato pomemben podatek žarilca, ki ga moramo izračunati ali izmeriti.</text:p>
      <text:p text:style-name="Standard"/>
      <text:p text:style-name="P5">2.<text:tab/>Seznam potrebnih pripomočkov</text:p>
      <text:p text:style-name="Standard"><text:s text:c="5"/>Za izvedbo vaje potrebujemo:</text:p>
      <text:p text:style-name="P4">(1)<text:tab/>Izvor (oddajnik) v frekvenčnem področju 10GHz z izhodno</text:p>
      <text:p text:style-name="Text_20_body_20_indent">izhodno močjo 15dBm (30mW).</text:p>
      <text:p text:style-name="P4">(2)<text:tab/>-20dB koaksialni smerni sklopnik.</text:p>
      <text:p text:style-name="P4">(3)<text:tab/>Oddajno anteno na svojem podstavku.</text:p>
      <text:p text:style-name="P4">(4)<text:tab/>Antene (merjence) za 10GHz frekvenčno področje.</text:p>
      <text:p text:style-name="Text_20_body">ČL</text:p>
      <text:p text:style-name="Standard"/>
      <text:p text:style-name="Standard"/>
      <text:p text:style-name="Text_20_body">ČšlČ]- LVSR 12.2 -</text:p>
      <text:p text:style-name="Text_20_body">ČšlČH</text:p>
      <text:p text:style-name="P4">(5)<text:tab/>Vrtiljak s podstavkom z nastavljivo ekscentričnostjo.</text:p>
      <text:p text:style-name="P4">(6)<text:tab/>Harmonski konverter, merilni sprejemnik in polarni</text:p>
      <text:p text:style-name="Text_20_body_20_indent">prikazovalnik iz merilnega kompleta analizatorja vezij.</text:p>
      <text:p text:style-name="P4">(7)<text:tab/>Nekaj plošč absorberja.</text:p>
      <text:p text:style-name="P4">(8)<text:tab/>Priključne kable za vse povezave.</text:p>
      <text:p text:style-name="First_20_line_20_indent">Razporeditev in povezava merilnih inštrumentov je prikazana na sliki 3.</text:p>
      <text:p text:style-name="Standard"/>
      <text:p text:style-name="P5">3.<text:tab/>Obrazložitev in opis poteka vaje</text:p>
      <text:p text:style-name="Standard"><text:s text:c="5"/>Določanje točke faznega središča antene pomeni določanje</text:p>
      <text:p text:style-name="Text_20_body">treh koordinat točke, okoli katere lahko vrtimo anteno in se pri tem faza sprejemanega (ali oddanega) polja ne spreminja.</text:p>
      <text:p text:style-name="Text_20_body">Pri večini anten je dve koordinati faznega središča razmeroma enostavno uganiti: pri rotacijsko simetrični anteni bo naprimer fazno središče prav gotovo ležalo na osi antene. Anteno bomo zato premikali le v smeri neznane koordinate faznega središča in iskali točko, okoli katere lahko vrtimo anteno brez sprememb faze signala.</text:p>
      <text:p text:style-name="First_20_line_20_indent">Pri vaji želimo meriti predvsem fazo sprejetega signala.</text:p>
      <text:p text:style-name="Text_20_body"><text:soft-page-break/>Amplitudo preverimo le zato, da zagotovimo meritev v glavnem snopu antene. Amplitudo in fazo najlažje merimo s kvocientnim merilnikom iz kompleta analizatorja vezij. Kvocientni merilnik meri razmerje amplitud in razliko v fazi med dvema vhodoma.</text:p>
      <text:p text:style-name="Text_20_body">Na referenčni vhod merilnika pripeljemo del signala izvora po kablu, na merilni vhod pa signal iz merjene antene.</text:p>
      <text:p text:style-name="First_20_line_20_indent">Za meritev potrebujemo še poljubno oddajno anteno. Oddajno anteno nastavimo na primerni razdalji, da sta anteni v Fraunhoferjevem področju. Pri postavljanju pazimo, da imata obe anteni enako polarizacijo. Po potrebi namestimo enega ali več kosov absorberja, saj odbiti valovi zelo motijo meritev faze.</text:p>
      <text:p text:style-name="First_20_line_20_indent">Sprejemno (merjeno) anteno namestimo na ekscentrično držalo na vrtiljaku. Pri nameščanju merjenca pazimo, da os merjenca natančno prebada os vrtenja podstavka. Na ta način z ekscentričnostjo premikamo anteno le še po neznani koordinati lege faznega središča. Pred meritvijo faze tudi na hitro pomerimo celoten smerni diagram merjenca in določimo glavni snop. Iskanje faznega središča je seveda smiselno le v območju glavnega snopa antene, saj se ničlah (minimumih) med stranskimi snopi faza zelo hitro spreminja in stranskih snopov običajno ne uporabljamo za osvetlitev zrcala.</text:p>
      <text:p text:style-name="Standard"/>
      <text:p text:style-name="P5">4.<text:tab/>Prikaz značilnih rezultatov</text:p>
      <text:p text:style-name="Standard"><text:s text:c="5"/>Fazno središče iščemo tako, da poskusimo različne</text:p>
      <text:p text:style-name="Text_20_body">ekscentričnosti in anteno vrtimo le v območju glavnega snopa.</text:p>
      <text:p text:style-name="Text_20_body">Iščemo tisto ekscentričnost, ki bo dala najmanjše spreminjanje faze v glavnem snopu. Os vrtenja podstavka antene tedaj prebada fazno središče antene. Najdeni položaj natančno izmerimo glede na značilne točke antene.</text:p>
      <text:p text:style-name="First_20_line_20_indent">Ker so merjene antene lijaki, se bo fazno središče nahajalo nekje v notranjosti lijaka. Za poznejšo uporabo je predvsem zanimiv podatek, kako globoko se nahaja fazno <text:span text:style-name="T2">srdišče</text:span> glede na prednjo odprtino lijaka. Rezultat meritve prikažemo tako, da skiciramo anteno in kotiramo izmerjeni položaj faznega središča. Meritev seveda ponovimo za več različnih lijakov oziroma drugih anten.</text:p>
      <text:p text:style-name="Standard"/>
      <text:p text:style-name="Text_20_body">ČL</text:p>
      <text:p text:style-name="Standard"/>
      <text:p text:style-name="Standard"/>
      <text:p text:style-name="Text_20_body">ČšlČ]- LVSR 12.3 -</text:p>
      <text:p text:style-name="Text_20_body">ČL</text:p>
      <text:p text:style-name="Standard"/>
      <text:p text:style-name="Standard"/>
      <text:p text:style-name="Text_20_body">ČšlČ]- LVSR 12.4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13. - DOLOČANJE GORIŠČA ZRCALA IZ KVADRATNE NAPAKE FAZE</text:p>
      <text:p text:style-name="Standard"><text:soft-page-break/></text:p>
      <text:p text:style-name="Standard"/>
      <text:p text:style-name="P5">1.<text:tab/>Učinki faznih napak pri vzbujanju odprtin</text:p>
      <text:p text:style-name="Standard"><text:s text:c="5"/>Pri odprtinah največkrat želimo doseči največji možen</text:p>
      <text:p text:style-name="Text_20_body">dobitek pri danih (omejenih) izmerah, teži in ceni antene.</text:p>
      <text:p text:style-name="Text_20_body">Največji dobitek omogoča enakomerno in sofazno vzbujana odprtina. Pri resnični anteni pride seveda do napak zaradi končnih toleranc izdelave antene.</text:p>
      <text:p text:style-name="First_20_line_20_indent">Napake se najprej pokažejo kot napačna faza vzbujanja odprtine. V primerjavi s fazo so napake v jakosti vzbujanja običajno zanemarljive. V slučaju zrcalne antene pomeni napačna faza napačno obliko zrcala. Odstopanje od želene oblike tedaj primerjamo z valovno dolžino, kar je lahko dosti manj od premera ali drugih izmer zrcala.</text:p>
      <text:p text:style-name="First_20_line_20_indent">Napake faze so lahko povsem naključno razporejene po površini odprtine. Dosti bolj pogost slučaj pa je takšna napaka faze, ki se pokorava točno določeni matematični zakonitosti zaradi načina vzbujanja odprtine oziroma zaradi znane napake pri izdelavi antene. V piramidnih in stožčastih lijakih je naprimer napaka faze premosorazmerna kvadratu oddaljenosti od osi lijaka.</text:p>
      <text:p text:style-name="First_20_line_20_indent">Najbolj nedolžen učinek ima linearna napaka faze, to je napaka, ki je premosorazmerna odmiku od osi odprtine. Takšna napaka prinaša ustrezen odklon celotnega smernega diagrama antene, kar je običajno enostavno upoštevati pri uporabi antene. V slučaju neposredno <text:span text:style-name="T2">vzbujanjega</text:span> paraboličnega zrcala povzroči linearno napako faze majhen prečni odmik žarilca iz osi zrcala, glavni snop odprtine pa se odkloni za enak kot v nasprotno smer.</text:p>
      <text:p text:style-name="First_20_line_20_indent">Kvadratna napaka faze učinkuje na obliko smernega diagrama in na dobitek antene. Majhna kvadratna napaka faze najprej popači smerni diagram, kot je to prikazano na sliki 1 za enakomerno in kosinusno vzbujano odprtino. Prva ničla smernega diagrama ob glavnem snopu postaja vse bolj plitva in nazadnje celo izgine, vse to pa se zgodi, še preden se dobitek antene bistveno zmanjša. Šele velike fazne napake prinesejo občutno zmanjšanje dobitka antene (jakosti glavnega snopa).</text:p>
      <text:p text:style-name="First_20_line_20_indent">V slučaju neposredno vzbujanega paraboličnega zrcala majhen vzdolžni odmik žarilca povzroči fazno napako, ki je funkcija kvadrata oddaljenosti od osi zrcala „x“, kot je to prikazano na sliki 2. Pri plitvih zrcalih (x&lt;&lt;f) je fazna napaka skoraj povsem premosorazmerna kvadratu oddaljenosti od osi zrcala, pri globokih zrcalih pa moramo upoštevati še višje sode potence oddaljenosti od osi zrcala. Skupni učinek je tudi v slučaju višjih sodih potenc podoben.</text:p>
      <text:p text:style-name="First_20_line_20_indent">Navidezen vzdolžni odmik žarilca paraboličnega zrcala dobimo tudi takrat, ko anteno merimo ali uporabljamo na premajhnih razdaljah, ko ni izpolnjen Fraunhoferjev pogoj za <text:span text:style-name="T2">daljnje</text:span> polje. Navidezen odmik gorišča zrcala preprosto izračunamo s pomočjo zakonitosti geometrijske optike zrcala, kot je to prikazano na sliki 3. Izraz iz geometrijske optike lahko seveda uporabimo tudi v obratni smeri in izračunamo, kam moramo pri meritvi na premajhni razdalji premakniti ČL</text:p>
      <text:p text:style-name="Standard"/>
      <text:p text:style-name="Standard"/>
      <text:p text:style-name="Text_20_body">ČšlČ]- LVSR 13.2 -</text:p>
      <text:p text:style-name="Text_20_body">ČšlČH</text:p>
      <text:p text:style-name="Hanging_20_indent">žarilec zrcala, da dobimo smiselne rezultate meritve.</text:p>
      <text:p text:style-name="First_20_line_20_indent">Učinek kvadratne napake faze koristno uporabimo pri iskanju gorišča zrcala. Goriščno razdaljo zrcala lahko sicer preprosto izračunamo iz geometrije zrcala, vendar običajno ne poznamo točnega položaja faznega središča žarilca.</text:p>
      <text:p text:style-name="Text_20_body">Žarilec zato najprej nastavimo za največji dobitek antene.</text:p>
      <text:p text:style-name="Text_20_body">Nato izmerimo smerni diagram antene in preverimo globino prvih ničel ob glavnem snopu. Z majhnimi vzdolžnimi premiki žarilca skušamo nato izboljšati globino ničel, saj je ta podatek dosti <text:soft-page-break/>bolj občutljiv pokazatelj gorišča od dobitka antene.</text:p>
      <text:p text:style-name="Standard"/>
      <text:p text:style-name="P5">2.<text:tab/>Seznam potrebnih pripomočkov</text:p>
      <text:p text:style-name="Standard"><text:s text:c="5"/>Za izvedbo vaje potrebujemo:</text:p>
      <text:p text:style-name="P4">(1)<text:tab/>Izvor (oddajnik) v frekvenčnem področju 15GHz, z izhodno</text:p>
      <text:p text:style-name="Text_20_body_20_indent">močjo do 20dBm (100mW) in možnostjo amplitudne modulacije z 1kHz (27kHz) pravokotnim signalom.</text:p>
      <text:p text:style-name="P4">(2)<text:tab/>Oddajno anteno za 15GHz (valovodni lijak).</text:p>
      <text:p text:style-name="P4">(3)<text:tab/>Merjeno anteno, parabolično zrcalo vzbujano s pomičnim</text:p>
      <text:p text:style-name="Text_20_body_20_indent">valovodnim lijakom za nastavljanje gorišča.</text:p>
      <text:p text:style-name="P4">(4)<text:tab/>Merilno diodo za 15GHz.</text:p>
      <text:p text:style-name="P4">(5)<text:tab/>Merilni sprejemnik (1kHz ali 27kHz) z risalnikom.</text:p>
      <text:p text:style-name="P4">(5)<text:tab/>Vrtiljak za eno anteno in nepremični podstavek za drugo.</text:p>
      <text:p text:style-name="P4">(6)<text:tab/>Nekaj plošč absorberja.</text:p>
      <text:p text:style-name="P4">(7)<text:tab/>Priključne kable za vse povezave.</text:p>
      <text:p text:style-name="First_20_line_20_indent">Razporeditev in povezava merilnih inštrumentov je prikazana na sliki 4.</text:p>
      <text:p text:style-name="Standard"/>
      <text:p text:style-name="P5">3.<text:tab/>Obrazložitev in opis poteka vaje</text:p>
      <text:p text:style-name="Standard"><text:s text:c="5"/>Pri izvedbi vaje moramo najprej pomisliti na zahteve</text:p>
      <text:p text:style-name="Text_20_body">meritve in na omejitve merilnih inštrumentov. Pri meritvi smernega diagrama zahtevamo, da se anteni nahajata na dovolj veliki razdalji, v področju daljnjega polja. Ker te zahteve ne moremo izpolniti v zaprtem prostoru, bo treba upoštevati napako v končnem rezultatu in ustrezno preračunati izmerjeno goriščno razdaljo zrcala.</text:p>
      <text:p text:style-name="First_20_line_20_indent">Ker meritve ne moremo opraviti v povsem praznem prostoru, bojo rezultat meritve smernega diagrama v glavnem motili odbiti valovi od predmetov v bližnji okolici. Zato je treba ustrezno namestiti plošče iz snovi, ki vpija radijske valove dane frekvence. Glavna <text:span text:style-name="T2">omejtev</text:span> merilnih inštrumetnov je občutljivost sprejemnika (diode). Moduliranemu merilnemu izvoru zato dodamo močnostni ojačevalnik.</text:p>
      <text:p text:style-name="First_20_line_20_indent">Pri merjeni anteni (zrcalu) nato v grobem nastavimo žarilec, valovodni lijak, tako, da se nahaja odprtina lijaka v gorišču zrcala, ki ga izračunamo iz geometrije zrcala. Pri tem nismo upoštevali dveh izvorov napak: točnega položaja faznega središča lijaka in premika gorišča zrcala zaradi preblizu postavljene oddajne antene.</text:p>
      <text:p text:style-name="First_20_line_20_indent">Smerni diagram merimo v eni sami ravnini, ker imamo pri vaji le enodimenzijsko parabolično zrcalo. Rotacijsko simetrična parabolična zrcala bi seveda pomerili v vsaj dveh pravokotnih ravninah, ker lahko na ta način odkrijemo (dokaj pogosto) napako pri izdelavi zrcala, ko rob zrcala ni krog pač pa osmica.</text:p>
      <text:p text:style-name="First_20_line_20_indent">Ker je glavni snop zrcalne antene ponavadi zelo ozek, zadošča meritev smernega diagrama v območju +/-45 stopinj ČL</text:p>
      <text:p text:style-name="Standard"/>
      <text:p text:style-name="Standard"/>
      <text:p text:style-name="Text_20_body">ČšlČ]- LVSR 13.3 -</text:p>
      <text:p text:style-name="Text_20_body">ČšlČH</text:p>
      <text:p text:style-name="Text_20_body">od smeri glavnega snopa. Temu ustrezno nastavimo risalnik, da dobimo razširjeno sliko okolice <text:soft-page-break/>glavnega snopa. Hitrost vrtiljaka nastavimo ustrezno počasi, ker pri tej vaji merimo globino zelo ostrih ničel smernega diagrama.</text:p>
      <text:p text:style-name="First_20_line_20_indent">Najboljši položaj žarilca nato poiščemo tako, da izmerimo več smernih diagramov za različne razdalje žarilca od zrcala.</text:p>
      <text:p text:style-name="Text_20_body">Žarilec premikamo v majhnih korakih v velikostnem razredu osmine valovne dolžine. Najboljši položaj žarilca je tisti, ki daje najgloblje prve ničle ob glavnem snopu smernega diagrama.</text:p>
      <text:p text:style-name="Standard"/>
      <text:p text:style-name="P5">4.<text:tab/>Prikaz značilnih rezultatov</text:p>
      <text:p text:style-name="Standard"><text:s text:c="6"/>V rezultatu naloge moramo najprej navesti izmere</text:p>
      <text:p text:style-name="Text_20_body">uporabljenega zrcala in žarilca. Nato izmerimo tri smerne diagrame: za najugodnejšo najdeno razdaljo med žarilcem in zrcalom ter za razdalji, ki sta za četrt valovne dolžine manjši oziroma večji od najugodnejše razdalje. Razdalje podamo kot oddaljenost odprtine lijaka od središča zrcala.</text:p>
      <text:p text:style-name="First_20_line_20_indent">Končno izračunamo pravi položaj žarilca z upoštevanjem končne razdalje do oddajne ante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p>
      <text:p text:style-name="Standard">ČL</text:p>
      <text:p text:style-name="Standard"/>
      <text:p text:style-name="Standard"/>
      <text:p text:style-name="Text_20_body">ČšlČ]- LVSR 13.4 -</text:p>
      <text:p text:style-name="Text_20_body">ČL</text:p>
      <text:p text:style-name="Standard"/>
      <text:p text:style-name="Standard"/>
      <text:p text:style-name="Text_20_body">ČšlČ]- LVSR 13.5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14. - MERJENJE ODBOJNOSTI ANTENE Z ANALIZATORJEM VEZIJ</text:p>
      <text:p text:style-name="Standard"/>
      <text:p text:style-name="Standard"/>
      <text:p text:style-name="P5">1.<text:tab/>Mikrovalovni analizator vezij</text:p>
      <text:p text:style-name="Standard"><text:s text:c="5"/>Pri meritvah impedance bremena se pri visokih frekvencah</text:p>
      <text:p text:style-name="Text_20_body">nikakor ne moremo izogniti vplivu prenosnega voda določene dolžine, ki povezuje merilnik z merjencem. Delno se tej težavi lahko izognemo z uporabo primernejših veličin: namesto impedance merimo odbojnost ali valovitost (neubranost).</text:p>
      <text:p text:style-name="Text_20_body">Odbojnost in valovitost imata lepo lastnost, da se njuna velikost ne spreminja vzdolž brezizgubnega prenosnega voda.</text:p>
      <text:p text:style-name="Text_20_body">Razen tega lahko definiramo odbojnost in valovitost na poljubnem prenosnem vodu (koaksialnem kablu, simetričnem dvovodu, kovinskem ali dielektričnem valovodu).</text:p>
      <text:p text:style-name="First_20_line_20_indent">Velikost odbojnosti lahko razmeroma enostavno določimo iz razmerja moči napredujočega in odbitega vala, ki ga izmerimo s pomočjo dveh smernih sklopnikov. Za določanje faze odbojnosti privedemo vzorce napredujočega in odbitega vala na vektorski merilnik, izmerjeni fazni razliki pa moramo dodati še (dvojni) fazni zasuk v prenosnem vodu med smernima sklopnikoma in merjenim bremenom.</text:p>
      <text:p text:style-name="First_20_line_20_indent">Nerodnemu preračunavanju faznega zasuka se lahko izognemo s primerno vezavo smernih sklopnikov, bolj točno s kompenzacijskim vodom dvakratne dolžine med sklopnikom za napredujoči val in referenčnim vhodom vektorskega merilnika, kot je to prikazano na sliki 1. Takšna izvedba kompenzacije faznega zasuka odbojnosti je frekvenčno neodvisna, če uporabimo za kompenzacijski vod enako vrsto električnega voda kot za vod med merjencem in merilnikom in je dolžina kompenzacijskega voda natančno dvakratna. Še več, če uporabljeni</text:p>
      <text:p text:style-name="Text_20_body">visokofrekvenčni vodi niso brezizgubni, bo opisana kompenzacija natančno odpravila tudi napako v velikosti izmerjene odbojnosti.</text:p>
      <text:p text:style-name="First_20_line_20_indent">Napravo, ki poleg visokofrekvenčnega izvora vsebuje smerne sklopnike, kompenzacijski vod in vektorski kvocientni merilni sprejemnik (merilnik razmerja) običajno imenujemo mikrovalovni analizator vezij. Kompenzacijski vod je izdelan tako, da lahko zvezno nastavljamo njegovo dolžino <text:soft-page-break/>glede na dolžino voda do merjenca. Če je vod do merjenca zelo dolg in vgrajeni kompenzacijski vod ne zadošča, lahko zaporedno z njim vežemo še dodaten zunanji kompenzacijski vod.</text:p>
      <text:p text:style-name="First_20_line_20_indent">Načrt vektorskega kvocientnega merilnega sprejemnika je prikazan na sliki 2. Sprejemnik vsebuje dva skoraj povsem enaka kanala za obdelavo vhodnih visokofrekvenčnih signalov.</text:p>
      <text:p text:style-name="Text_20_body">Sprejemnik meri razmerje amplitud in razliko v fazi med referenčnim signalom (REF vhod) in merjenim signalom (TEST vhod). Rezultat meritve se lahko prikaže na več različnih načinov, najbolj običajen pa je polarni prikazovalnik s katodno cevjo, na katerem položaj svetle pike neposredno ustreza kazalcu odbojnosti v Smith-ovem diagramu.</text:p>
      <text:p text:style-name="First_20_line_20_indent">Ker je vektorski merilni sprejemnik načrtovan za delovanje v zelo širokem frekvenčnem pasu (100MHz-20GHz), se oba vhodna signala najprej mešata na primerno vrednost medfrekvence (okoli 20MHz). Merilni sprejemnik vsebuje ČL</text:p>
      <text:p text:style-name="Standard"/>
      <text:p text:style-name="Standard"/>
      <text:p text:style-name="Text_20_body">ČšlČ]- LVSR 14.2 -</text:p>
      <text:p text:style-name="Text_20_body">ČšlČH</text:p>
      <text:p text:style-name="Text_20_body">iskalno zanko, ki sama nastavi lokalni oscilator na potrebno frekvenco. Lokalni oscilator deluje v frekvenčnem področju 60-150MHz, za mešanje višjih vhodnih frekvenc poskrbi izvor harmonikov s SRD diodo. Ker se ojačenje fazno-sklenjene povratne zanke viša sorazmerno z redom harmonika, moramo ojačenje faznega primerjalnika vedno prilagoditi delovni frekvenci, da se zanka zanesljivo in stabilno ujame na želeni signal.</text:p>
      <text:p text:style-name="First_20_line_20_indent">Iskalna zanka se vedno ujame na signal v referenčnem kanalu. Na REF vhod moramo zato pripeljati signal primerne jakosti, kar nam pokaže tudi ustrezni inštrument z vrtljivo tuljavico. Referenčni kanal tudi krmili regulacijo ojačenja obeh kanalov in to tako, da je izhodna amplituda referenčnega kanala konstantna. Merilni sprejemnik sicer omogoča dodatno nastavljanje ojačenja merilnega kanala in popravek faze referenčnega kanala.</text:p>
      <text:p text:style-name="First_20_line_20_indent">Realno in imaginarno komponento razmerja dobimo z dvema množilnikoma, ki delujeta kot sinhrona demodulatorja. Ko z dvema nizkoprepustnima sitoma odstranimo ostanke medfrekvence, enosmerni komponenti ojačimo ter z njima krmilimo odklonske plošče katodne cevi.</text:p>
      <text:p text:style-name="First_20_line_20_indent">Razen opisane vezave smernih sklopnikov ima večina analizatorjev vgrajene še dodatne sklopnike in kvocientne merilne sprejemnike s tremi ali več kanali, da lahko z njimi hkrati merimo prilagojenost in odziv večvhodnih vezij.</text:p>
      <text:p text:style-name="Text_20_body">Tudi v tem slučaju je postopek kompenzacije faznega zasuka vodov med merilnikom in merjencem podoben.</text:p>
      <text:p text:style-name="Standard"/>
      <text:p text:style-name="P5">2.<text:tab/>Seznam potrebnih pripomočkov</text:p>
      <text:p text:style-name="Standard"><text:s text:c="5"/>Za izvedbo vaje potrebujemo:</text:p>
      <text:p text:style-name="P4">(1)<text:tab/>Nastavljivi izvor (oddajnik) v frekvenčnem področju</text:p>
      <text:p text:style-name="Text_20_body_20_indent">1.7-4.2GHz z izhodno močjo približno +10dBm (10mW).</text:p>
      <text:p text:style-name="P4">(2)<text:tab/>Anteno (merjenec) za „S“ frekvenčno področje.</text:p>
      <text:p text:style-name="P4">(3)<text:tab/>Komplet analizatorja vezij s smernimi sklopniki,</text:p>
      <text:p text:style-name="Text_20_body_20_indent">nastavljivim kompenzacijskim vodom, harmonskim konverterjem in vektorskim merilnim sprejemnikom s polarnim prikazovalnikom.</text:p>
      <text:p text:style-name="P4">(4)<text:tab/>Prilagojeno koaksialno breme in koaksialni kratek stik.</text:p>
      <text:p text:style-name="P4">(5)<text:tab/>Ploščo mikrovalovnega absorberja za „S“ področje.</text:p>
      <text:p text:style-name="P4"><text:soft-page-break/>(6)<text:tab/>Priključne kable za vse povezave.</text:p>
      <text:p text:style-name="First_20_line_20_indent">Vezava kompleta merilnih inštrumentov mikrovalovnega analizatorja vezij je prikazana na sliki 3.</text:p>
      <text:p text:style-name="Standard"/>
      <text:p text:style-name="P5">3.<text:tab/>Obrazložitev in opis poteka vaje</text:p>
      <text:p text:style-name="Standard"><text:s text:c="5"/>V vaji uporabimo kot VF izvor ročno nastavljivi</text:p>
      <text:p text:style-name="Text_20_body">klistronski oscilator za frekvenčno področje 1.7-4.2GHz, ki lahko da na izhodu tudi več sto mW visokofrekvenčne moči.</text:p>
      <text:p text:style-name="Text_20_body">Tako visoke moči ne smemo pripeljati naravnost na vhod harmonskega konverterja merilnega sprejemnika. Smerni sklopniki v analizatorju vezij sicer znižajo nivo signala za okoli 20dB, kar sicer ne poškoduje harmonskega konverterja, a je še vedno preveč, da bi ta deloval v svojem linearnem območju. Pred začetkom vaje moramo zato nastaviti slabilec (izhodni sklop) klistronskega oscilatorja tako, da je nivo referenčnega signala v predpisanih mejah v celotnem frekvenčnem področju, kar pokaže mali inštrument na vrtljivo tuljavico na merilnem sprejemniku.</text:p>
      <text:p text:style-name="Text_20_body">ČL</text:p>
      <text:p text:style-name="Standard"/>
      <text:p text:style-name="Standard"/>
      <text:p text:style-name="Text_20_body">ČšlČ]- LVSR 14.3 -</text:p>
      <text:p text:style-name="Hanging_20_indent">ČšlČH</text:p>
      <text:p text:style-name="First_20_line_20_indent">Merilni sistem najprej umerimo tako, da ga priključimo na breme z znano velikostjo in fazo odbojnosti. V ta namen uporabimo koaksialni kratkostičnik, ker je odbojnost kratkostičnika natančno enaka -1 in je mesto odboja natančno znano, saj ni nobenih parazitnih vplivov. Ojačenje merilnega kanala nastavimo tako, da dobimo točko na obodu Smith-ovega diagrama. Pri uporabljenem analizatorju vezij tedaj odčitamo ojačenje okoli 20dB, ker je nazivno ojačenje referenčnega kanala za 20dB višje od merilnega kanala.</text:p>
      <text:p text:style-name="First_20_line_20_indent">Nato spremenimo frekvenco izvora. Svetla točka na polarnem prikazovalniku se tedaj zapelje po obodu Smith-ovega diagrama. S spreminjanjem dolžine kompenzacijskega voda skušamo nato doseči to, da se svetla točka ob spreminjanju frekvence izvora ne premika. Ko se svetla točka s frekvenco ne premika več, pomeni, da dolžina kompenzacijskega voda natančno ustreza dvakratni dolžini voda do referenčnega bremena, to je kratkostičnika.</text:p>
      <text:p text:style-name="First_20_line_20_indent">Končno popravimo še fazo referenčnega kanala tako, da privedemo svetlo točko tja, kjer mora biti kratek stik v Smith-ovem diagramu. Nato kratkostičnik zamenjamo s točnostnim 50-ohmskim merilnim uporom in preverimo, da se svetla točka premakne natančno v središče Smith-ovega diagrama.</text:p>
      <text:p text:style-name="Text_20_body">Ko je priključen točnostni 50-ohmski upor, se svetla točka seveda ne sme premakniti iz izhodišča ne glede na frekvenco izvora.</text:p>
      <text:p text:style-name="First_20_line_20_indent">Končno priključimo neznano breme, to je merjeno anteno.</text:p>
      <text:p text:style-name="Text_20_body">Med meritvijo anteno usmerimo v prazen prostor oziroma pred njo namestimo mikrovalovni absorber. Na zaslonu polarnega prikazovalnika odčitamo velikost in fazo odbojnosti, oziroma lahko iz Smith-ovega diagrama neposredno odčitamo tudi realni in imaginarni del impedance bremena. Vse odčitane veličine seveda veljajo samo v eni točki prostora in to je tam, kjer se je pri kalibraciji nahajal kratkostičnik.</text:p>
      <text:p text:style-name="Standard"/>
      <text:p text:style-name="P5">4.<text:tab/>Prikaz značilnih rezultatov</text:p>
      <text:p text:style-name="Standard"><text:s text:c="5"/>Meritve odbojnosti oziroma impedance opravimo v celotnem</text:p>
      <text:p text:style-name="Text_20_body"><text:soft-page-break/>frekvenčnem področju, ki ga dopušča visokofrekvenčni izvor.</text:p>
      <text:p text:style-name="Text_20_body">Če pri tem zaidemo izven področja, ki ga dopuščajo smerni sklopniki, bo verjetno treba nekoliko zvišati moč izvora, saj jakost sklopa običajno upade izven nazivnega področja smernega sklopnika. Pri spreminjanju frekvence izvora pazimo na nastavitev ustreznega ojačenja iskalne zanke merilnega sprejemnika. Ker se pri visokih frekvencah sprejemnik lahko ujame na več različnih harmonikov in mešalnika obeh kanalov nista med sabo povsem enaka, po preskoku harmonika obvezno ponovimo kalibracijo analizatorja vezij!</text:p>
      <text:p text:style-name="First_20_line_20_indent">Končni rezultat predstavimo v obliki tabele za amplitudo in fazo odbojnosti kratkostičnika, prilagojenega bremena in merjene antene na različnih frekvencah. Amplitudo in fazo odbojnosti merjene antene tudi izrišemo v diagramu kot funkciji frekvence.</text:p>
      <text:p text:style-name="Standard"/>
      <text:p text:style-name="Standard"/>
      <text:p text:style-name="Standard"/>
      <text:p text:style-name="Standard"/>
      <text:p text:style-name="Standard"/>
      <text:p text:style-name="P1"/>
      <text:p text:style-name="Standard">ČL</text:p>
      <text:p text:style-name="Standard"/>
      <text:p text:style-name="Standard"/>
      <text:p text:style-name="Text_20_body">ČšlČ]- LVSR 14.4 -</text:p>
      <text:p text:style-name="Text_20_body">ČL</text:p>
      <text:p text:style-name="Standard"/>
      <text:p text:style-name="Standard"/>
      <text:p text:style-name="Text_20_body">ČšlČ]- LVSR 14.5 -</text:p>
      <text:p text:style-name="Text_20_body">ČL</text:p>
      <text:p text:style-name="Standard"/>
      <text:p text:style-name="Standard"/>
      <text:p text:style-name="Text_20_body">ČšlČ]- LVSR 14.6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15. - POVPREČNI PRETOKI MOČI V REVERBERANČNI KOMORI</text:p>
      <text:p text:style-name="Standard"/>
      <text:p text:style-name="Standard"/>
      <text:p text:style-name="P5">1.<text:tab/>Reverberančna komora</text:p>
      <text:p text:style-name="Standard"><text:s text:c="5"/>Antene običajno želimo meriti v povsem praznem prostoru.</text:p>
      <text:p text:style-name="Text_20_body">Če meritve ne moremo izvesti v povsem praznem prostoru, si pomagamo z gluho sobo, to je sobo, katere zidovi, strop in tla so prevlečeni s snovjo, ki čimmanj odbija radijske valove dane valovne dolžine. Včasih pa je zanimiv tudi obraten slučaj: merjenje antene oziroma razširjanja valov v prostoru, čigar stene izredno dobro odbijajo radijske valove.</text:p>
      <text:p text:style-name="First_20_line_20_indent"><text:soft-page-break/>Prostor, ki je omejen s kovinskimi stenami, se obnaša kot votlinski rezonator z zelo velikim številom rodov in ustreznih rezonančnih frekvenc. Rezultat meritve v takšnem prostoru se izredno hitro spreminja v odvisnosti od frekvence izvora oziroma od malenkostnih premikov anten in drugih predmetov v prostoru. Smiselni rezultat bo zato kvečjemu povprečje večjega števila meritev v določenem frekvenčnem pasu, v rezonatorjih nekoliko različnih izmer ter pri majhnih premikih anten in drugih naprav znotraj prostora.</text:p>
      <text:p text:style-name="First_20_line_20_indent">Povprečenje enostavno praktično izvedemo tako, da izdelamo prostor s stenami s spremenljivo odbojnostjo. Da zadržimo rezonančne lastnosti, mora ostati velikost odbojnosti sten čimbližje enoti, spreminja naj se le faza odbojnosti. Opisano zahtevo najlažje dosežemo s podolgovatimi vrtečimi kovinskimi trakovi, vetrnicami, ki stalno spreminjajo fazo odbojnosti sten in tako mešajo rodove v rezonatorju.</text:p>
      <text:p text:style-name="First_20_line_20_indent">Opisano napravo imenujemo reverberančna komora.</text:p>
      <text:p text:style-name="Text_20_body">Razširjanje valov v reverberančni komori je prikazano na sliki 1. Za dobro mešanje rodov zadoščata že dve vetrnici, ki se vrtita z različnima krožnima frekvencama. Iz slike je razvidno, da nastane že pri enem samem obhodu žarka v rezonatorju večje število možnih poti glede na trenutni položaj vetrnic. Razdaljo vetrnic od stene rezonatorja izberemo okoli četrt valovne dolžine, da je razlika poti obeh žarkov čim bližja polovici valovne dolžine in je učinek sukanja faze največji.</text:p>
      <text:p text:style-name="First_20_line_20_indent">Katerakoli antena se v reverberančni komori obnaša povsem drugače kot v praznem prostoru. Kakršnakoli definicija smernosti antene izgubi smisel, v reverberančni komori je pomemben le električni izkoristek antene. Če postavimo v reverberančno komoro dve anteni in napajamo le eno izmed njih, kot je to prikazano na sliki 2, se v časovnem povprečju moč vpadnega vala Pv enakomerno razdeli na odbito moč Po na isti anteni in na sprejeto moč Ps na drugi anteni.</text:p>
      <text:p text:style-name="First_20_line_20_indent">Če imamo v reverberančni komori več anten in so le te primerno razmaknjene med sabo, da lahko zagotovimo ustrezno mešanje rodov, se moč v komori enakomerno razdeli med vse antene. Celoštevilski večkratnik moči dobimo le v anteno, ki lahko seva na več različnih neodvisnih načinov, naprimer valovodni lijak z valovodnim priključkom, ki na uporabljeni valovni dolžini prepušča več rodov.</text:p>
      <text:p text:style-name="First_20_line_20_indent">Praktična uporaba mikrovalovne reverberančne komore je gospodinjska mikrovalovna pečica. Z mešanjem rodov v ČL</text:p>
      <text:p text:style-name="Standard"/>
      <text:p text:style-name="Standard"/>
      <text:p text:style-name="Text_20_body">ČšlČ]- LVSR 15.2 -</text:p>
      <text:p text:style-name="Text_20_body">ČšlČH</text:p>
      <text:p text:style-name="Text_20_body">rezonatorju mikrovalovne pečice dosežemo, da se minimumi in maksimumi stojnega vala stalno premikajo, kar zagotavlja enakomerno segrevanje jedi v celotni prostornini.</text:p>
      <text:p text:style-name="Standard"/>
      <text:p text:style-name="P5">2.<text:tab/>Seznam potrebnih pripomočkov</text:p>
      <text:p text:style-name="Standard"><text:s text:c="5"/>Za izvedbo vaje potrebujemo:</text:p>
      <text:p text:style-name="P4">(1)<text:tab/>Izvor (oddajnik) v frekvenčnem področju 2.5GHz, z izhodno</text:p>
      <text:p text:style-name="Text_20_body_20_indent">močjo do 10dBm (10mW).</text:p>
      <text:p text:style-name="P4">(2)<text:tab/>Štiri različne antene za 2.5GHz s koaksialnimi priključki.</text:p>
      <text:p text:style-name="P4">(3)<text:tab/>Dvostranski smerni sklopnik za 2.5GHz.</text:p>
      <text:p text:style-name="P4">(4)<text:tab/>Merilnik moči za 2.5GHz.</text:p>
      <text:p text:style-name="P4">(5)<text:tab/>Štiri prilagojena bremena za 2.5GHz.</text:p>
      <text:p text:style-name="P4">(6)<text:tab/>Štiri koaksialne kratkostičnike.</text:p>
      <text:p text:style-name="P4"><text:soft-page-break/>(7)<text:tab/>Reverberančno komoro z dvema mešalnikoma rodov.</text:p>
      <text:p text:style-name="P4">(8)<text:tab/>Dva enosmerna napajalnika za elektromotorje mešalnikov</text:p>
      <text:p text:style-name="Text_20_body_20_indent">rodov.</text:p>
      <text:p text:style-name="P4">(9)<text:tab/>Priključne kable za vse povezave.</text:p>
      <text:p text:style-name="First_20_line_20_indent">Razporeditev in povezava merilnih pripomočkov je prikazana na sliki 3.</text:p>
      <text:p text:style-name="Standard"/>
      <text:p text:style-name="P5">3.<text:tab/>Obrazložitev in opis poteka vaje</text:p>
      <text:p text:style-name="Standard"><text:s text:c="5"/>Ker je odpiranje in zapiranje reverberančne komore precej</text:p>
      <text:p text:style-name="Text_20_body">zamudno delo, v komoro že takoj na začetku namestimo štiri različne antene za isto frekvenčno področje. Antene po možnosti namestimo in usmerimo tako, da se med sabo neposredno ne „vidijo“, ter s tem povečamo učinkovitost mešanja rodov v komori. Komoro nato zapremo in tesno privijemo vse matice, da ne pride do „puščanja“ visokofrekvenčne moči na šivih komore.</text:p>
      <text:p text:style-name="First_20_line_20_indent">VF izvor priključimo na eno od štirih anten v komori preko smernega sklopnika, s katerim bomo opazovali napredujoči in odbiti val na anteni, ki je priključena na izvor. Smerni sklopnik izberemo zato, ker lahko z njegovo pomočjo izmerimo moči valov ne glede na trenutno fazo. Z mikrovalovnim merilnim vodom ne bi mogli na primer izmeriti prav ničesar, ker se faza odbitega vala hitro in stalno spreminja, tako da v povprečju izginejo minimumi in maksimumi stojnega vala.</text:p>
      <text:p text:style-name="First_20_line_20_indent">VF moči merimo z merilnikom, ki ima merilno glavo z bolometrom ali termočlenom, v bistvu merilniku toplote, ki se sprošča na bremenu v glavi merilnika. Takšen merilnik je sam po sebi sposoben povprečiti vpadno visokofrekvenčno moč.</text:p>
      <text:p text:style-name="Text_20_body">Pri meritvi priključimo merilno glavo na oba priključka smernega sklopnika oziroma na eno od ostalih treh anten.</text:p>
      <text:p text:style-name="First_20_line_20_indent">Rezultat meritve moči močno zavisi od tega, kako so zaključene preostale antene, ki niso trenutno priključene na merilnik moči. Moč se v povprečju deli enakomerno le na antene, ki so zaključene na prilagojeno <text:span text:style-name="T2">greme</text:span>. Antene z odprtimi sponkami oziroma kratkostaknjene antene pa vpadno moč odbijajo nazaj v reverberančno komoro, kjer se le ta spet razdeli med preostale antene.</text:p>
      <text:p text:style-name="Standard"/>
      <text:p text:style-name="P5">4.<text:tab/>Prikaz značilnih rezultatov</text:p>
      <text:p text:style-name="Standard"><text:s text:c="5"/>Za vajo izmerimo povprečno delitev moči v obeh slučajih:</text:p>
      <text:p text:style-name="Text_20_body">ko so neuporabljene antene zaključene na prilagojeno breme ter drugič, ko so priključki neuporabljenih anten</text:p>
      <text:p text:style-name="Text_20_body">kratkostaknjeni. Nato prestavimo izvor na drugo anteno in celoten poskus ponovimo. Ocenimo tudi izgube moči v komori.</text:p>
      <text:p text:style-name="Text_20_body">ČL</text:p>
      <text:p text:style-name="Standard"/>
      <text:p text:style-name="Standard"/>
      <text:p text:style-name="Text_20_body">ČšlČ]- LVSR 15.3 -</text:p>
      <text:p text:style-name="Text_20_body">ČL</text:p>
      <text:p text:style-name="Standard"/>
      <text:p text:style-name="Standard"/>
      <text:p text:style-name="Text_20_body">ČšlČ]- LVSR 15.4 -</text:p>
      <text:p text:style-name="Text_20_body">ČL</text:p>
      <text:p text:style-name="Standard"/>
      <text:p text:style-name="Standard"/>
      <text:p text:style-name="Standard"><text:soft-page-break/></text:p>
      <text:p text:style-name="Hanging_20_indent">ČšlČH</text:p>
      <text:p text:style-name="Text_20_body_20_indent">LABORATORIJSKE VAJE SEVANJE IN RAZŠIRJANJE</text:p>
      <text:p text:style-name="Standard"/>
      <text:p text:style-name="Standard"/>
      <text:p text:style-name="P2">VAJA 16. - MEDSEBOJNA IMPEDANCA DVEH POLVALOVNIH DIPOLOV</text:p>
      <text:p text:style-name="Standard"/>
      <text:p text:style-name="Standard"/>
      <text:p text:style-name="P5">1.<text:tab/>Medsebojni vplivi anten pri sestavljanju skupin</text:p>
      <text:p text:style-name="Standard"><text:s text:c="5"/>Pri sestavljanju enakih anten v skupino pogosto ne moremo</text:p>
      <text:p text:style-name="Text_20_body">zanemariti medsebojnih vplivov med antenami. Pri tem ne smemo spregledati dejstva, da vsaka antena sama zase deluje v nekoliko drugačnih pogojih. Bližnja okolica posamične antene ni več prazen prostor, pač pa je zapolnjena z drugimi posamičnimi antenami iz iste antenske skupine.</text:p>
      <text:p text:style-name="First_20_line_20_indent">Vpliv ostalih sestavnih delov skupine se kaže na dva načina: vpliv ostalih posamičnih anten, ko te niso vzbujane in vpliv ostalih posamičnih anten zaradi vzbujanja z istim izvorom. Antenske skupine običajno načrtujemo tako, da je prvi vpliv zanemarljiv, to pomeni, da nosilna kovinska struktura ene posamične antene ne dela sence drugi posamični anteni.</text:p>
      <text:p text:style-name="First_20_line_20_indent">Medsebojni vpliv posamičnih anten v skupini zato običajno zapišemo z medsebojnimi impedancami oziroma z eno od matrik, s katerimi opisujemo večvhodna vezja. Skupino anten potem obravnavamo na enak način kot vezja.</text:p>
      <text:p text:style-name="First_20_line_20_indent">Najenostavnejši primer je skupina dveh polvalovnih tankožičnih dipolov, prikazana na sliki 1. Če enega od dipolov odklopimo od generatorja in pustimo njegove priključne sponke odprte, po njem tečejo le zelo majhni tokovi in je vpliv na drugi dipol zanemarljiv. Obnašanje skupine dveh dipolov zato dobro opišemo z impedančno matriko Z. Pri tem sta Z11 in Z22 lastni impedanci dveh osamljenih dipolov, medsebojni vpliv pa opisujeta medsebojni impedanci Z12 in Z21.</text:p>
      <text:p text:style-name="First_20_line_20_indent">Če sta dipola enaka, sta seveda impedanci Z11 in Z22 med sabo enaki. Zaradi recipročnosti pa sta medsebojni impedanci Z12 in Z21 med sabo vedno enaki tudi pri dveh različnih dipolih. Medsebojna impedanca dveh dipolov (Z12 ali Z21) je seveda funkcija medsebojne orientacije dipolov in razdalje med njima.</text:p>
      <text:p text:style-name="First_20_line_20_indent">Skupini dveh dipolov ustreza tudi antena sestavljena iz enega dipola pred veliko kovinsko steno. Impedanco in ostale lastnosti takšne antene dobimo s pomočjo zrcaljenja, kot je to prikazano na sliki 2. Zrcalni dipol se seveda napaja z obratno fazo toka, da dobimo nično polje na mestu kovinske stene.</text:p>
      <text:p text:style-name="First_20_line_20_indent">Recipročnost velja tudi v skupini iz več anten in so zato ustrezne medsebojne impedance v obeh smereh enake. Impedance vsake posamične antene v skupini iz več enakih anten pa niso več nujno enake med sabo, ker je seštevek vplivov ostalih posamičnih anten različen za vsako posamično anteno. Napajalno vezje za skupino iz več kot dveh anten je zato lahko komplicirano!</text:p>
      <text:p text:style-name="First_20_line_20_indent">Končno, če poznamo matriko medsebojnih impedanc antenske skupine, lahko preko enostavnega računa določimo vhodno moč v skupino in preko nje dobitek skupine. Takšen način določanja dobitka skupine je običajno enostavnejši za računanje in za praktično meritev. Na primer, dobitek bočne skupine z dvema sofazno napajanima polvalovnima dipoloma bo največji pri tisti oddaljenosti med dipoloma, ko doseže impedanca najnižjo realno ČL</text:p>
      <text:p text:style-name="Standard"/>
      <text:p text:style-name="Standard"/>
      <text:p text:style-name="Text_20_body">ČšlČ]- LVSR 16.2 -</text:p>
      <text:p text:style-name="Text_20_body">ČšlČH</text:p>
      <text:p text:style-name="Text_20_body"><text:soft-page-break/>vrednost, kar pomeni najnižjo vhodno moč v skupino za enako sevano polje.</text:p>
      <text:p text:style-name="Standard"/>
      <text:p text:style-name="P5">2.<text:tab/>Seznam potrebnih pripomočkov</text:p>
      <text:p text:style-name="Standard"><text:s text:c="5"/>Za izvedbo vaje potrebujemo:</text:p>
      <text:p text:style-name="P4">(1)<text:tab/>Izvor (oddajnik) v frekvenčnem področju 400MHz, z izhodno</text:p>
      <text:p text:style-name="Text_20_body_20_indent">močjo do 10dBm (10mW) in možnostjo amplitudne modulacije z 1kHz pravokotnim signalom.</text:p>
      <text:p text:style-name="P4">(2)<text:tab/>Polvalovni dipol s simetrirnim vezjem, na stojalu.</text:p>
      <text:p text:style-name="P4">(3)<text:tab/>Mostiček za merjenje impedance.</text:p>
      <text:p text:style-name="P4">(4)<text:tab/>Detektor za mostiček.</text:p>
      <text:p text:style-name="P4">(5)<text:tab/>Kos aluminijeve pločevine, velikosti 1 kvadratni meter.</text:p>
      <text:p text:style-name="P4">(6)<text:tab/>Priključne kable za vse povezave.</text:p>
      <text:p text:style-name="First_20_line_20_indent">Razporeditev in povezava merilnih inštrumentov je prikazana na sliki 3.</text:p>
      <text:p text:style-name="Standard"/>
      <text:p text:style-name="P5">3.<text:tab/>Obrazložitev in opis poteka vaje</text:p>
      <text:p text:style-name="Standard"><text:s text:c="5"/>Medsebojno impedanco med dvema polvalovnima dipoloma</text:p>
      <text:p text:style-name="Text_20_body">najlažje izmerimo z uporabo zrcaljenja. Na ta način potrebujemo za meritev en samo polvalovni dipol, ki mu merimo impedanco na priključnih sponkah. Medsebojno impedanco potem preračunamo po enačbi na sliki 2.</text:p>
      <text:p text:style-name="First_20_line_20_indent">Merjeni dipol priključimo na mostiček za merjenje impedance, če se le da preko kabla takšne dolžine, da ustreza celoštevilskemu mnogokratniku valovne dolžine na delovni frekvenci antene. Na ta način odpade vsakršno preračunavanje impedance, ki jo odčitamo na skali mostička.</text:p>
      <text:p text:style-name="First_20_line_20_indent">Mostiček priključimo na moduliran izvor (1kHz AM), ker modulacijo potrebuje za svoje delovanje detektor. Z mostičkom najprej izmerimo impedanco samega dipola brez kovinske plošče.</text:p>
      <text:p text:style-name="Hanging_20_indent">Ta impedanca ustreza vrednosti Z11 v impedančni matriki.</text:p>
      <text:p text:style-name="First_20_line_20_indent">Nato dipolu približamo kovinsko ploščo. Kovinska plošča bi morala biti neskončno velika. Za našo točnost meritve zadošča kovinska plošča, ki je velika nekaj valovnih dolžin.</text:p>
      <text:p text:style-name="Text_20_body">Kovinsko <text:span text:style-name="T2">plosčo</text:span> približujemo dipolu ter merimo razdaljo med ploščo in dipolom. Na vsaki razdalji ponovno poiščemo ravnotežje mostička ter odčitamo izmerjeno impedanco.</text:p>
      <text:p text:style-name="First_20_line_20_indent">Medsebojno impedanco dobimo tako, da odštejemo od vrednosti Z11 izmerjeno impedanco na dani razdalji. Zaradi zrcaljenja je seveda razdalja do drugega dipola enaka dvakratni razdalji dipola od reflektorja!</text:p>
      <text:p text:style-name="Standard"/>
      <text:p text:style-name="P5">4.<text:tab/>Prikaz značilnih rezultatov</text:p>
      <text:p text:style-name="Standard"><text:s text:c="5"/>Idealni potek medsebojne impedance za dva vzporedna</text:p>
      <text:p text:style-name="Text_20_body">polvalovna dipola je prikazan na sliki 4 kot funkcija razdalje med dipoloma. Pri resnični meritvi seveda pride do napak, predvsem zaradi končnih dimenzij kovinske plošče in netočnosti samih meritev. Od vseh netočnosti se najbolj pozna vpliv meritve Z11, saj se od te vrednosti odštevajo vse ostale izmerjene vrednosti.</text:p>
      <text:p text:style-name="Standard"/>
      <text:p text:style-name="Standard"/>
      <text:p text:style-name="Standard"/>
      <text:p text:style-name="Standard"/>
      <text:p text:style-name="P1"/>
      <text:p text:style-name="Standard"><text:soft-page-break/>ČL</text:p>
      <text:p text:style-name="Standard"/>
      <text:p text:style-name="Standard"/>
      <text:p text:style-name="Text_20_body">ČšlČ]- LVSR 16.3 -</text:p>
      <text:p text:style-name="Text_20_body">ČL</text:p>
      <text:p text:style-name="Standard"/>
      <text:p text:style-name="Standard"/>
      <text:p text:style-name="Text_20_body">ČšlČ]- LVSR 16.4 -</text:p>
      <text:p text:style-name="Text_20_body">ČL</text:p>
      <text:p text:style-name="Standard"/>
      <text:p text:style-name="Standard"/>
      <text:p text:style-name="Text_20_body">ČšlČ]- LVSR 16.5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17. - MERJENJE SMERNEGA DIAGRAMA SKUPINE DVEH ENAKIH ANTEN</text:p>
      <text:p text:style-name="Standard"/>
      <text:p text:style-name="Standard"/>
      <text:p text:style-name="P5">1.<text:tab/>Sestavljanje anten v skupino</text:p>
      <text:p text:style-name="Standard"><text:s text:c="5"/>Antene sestavljamo v skupine iz več razlogov: da bi dobili</text:p>
      <text:p text:style-name="Text_20_body">zaželjeni smerni diagram oziroma smernost in dobitek.</text:p>
      <text:p text:style-name="Text_20_body">Najenostavnejši slučaj je, ko sestavljamo skupino iz samih enakih anten (glej sliko 1). Smerni diagram skupine je kar enak produktu smernega diagrama elementa (posamične antene) in smernega diagrama skupine idealnih izotropnih virov, ko so izpolnjeni naslednji pogoji:</text:p>
      <text:p text:style-name="P4">(1)<text:tab/>Vse posamične antene v skupini so med sabo enake: imajo</text:p>
      <text:p text:style-name="Text_20_body_20_indent">enak smerni diagram.</text:p>
      <text:p text:style-name="P4">(2)<text:tab/>Vse posamične antene so enako orientirane.</text:p>
      <text:p text:style-name="P4">(3)<text:tab/>Vse posamične antene imajo isto polarizacijo.</text:p>
      <text:p text:style-name="First_20_line_20_indent">Smerni diagram skupine idealnih izotropnih virov se da v tem slučaju dosti bolj enostavno izračunati oziroma določiti kot pa smerni diagram skupine resničnih anten. Smerni diagram skupine izotropnih virov lahko izračunamo iz njihove geometrijske razporeditve ter faze in amplitude napajanja posameznih virov.</text:p>
      <text:p text:style-name="First_20_line_20_indent">Za praktično izvedbo antenske skupine potrebujemo razen ustreznega števila posamičnih anten in mehanske nosilne strukture tudi ustrezno napajalno vezje (delilnik), ki poskrbi, da so posamične antene napajane v zahtevani fazi in z zahtevano amplitudo signala. Pri resničnih antenskih skupinah je seveda zaželjeno, da je napajalno vezje brezizgubno, oziroma, da so njegove izgube čim manjše.</text:p>
      <text:p text:style-name="First_20_line_20_indent">Smerni diagram skupine merimo na enak način kot smerni diagram posamezne antene: izmerimo čimveč prerezov smernega diagrama. Če so vsi elementi skupine nameščeni na eni sami premici, potem je smiselno meriti tisti prerez smernega diagrama, kjer je vpliv skupine največji: ko premica <text:soft-page-break/>leži v ravnini prereza. Prerez pod pravim kotom (ko premica prebada ravnino prereza pod pravim kotom) mora ustrezati prerezu posamičnega elementa skupine, izmerimo pa ga le za preverjanje rezultata.</text:p>
      <text:p text:style-name="Standard"/>
      <text:p text:style-name="P5">2.<text:tab/>Seznam potrebnih pripomočkov</text:p>
      <text:p text:style-name="Standard"><text:s text:c="5"/>Za izvedbo vaje potrebujemo:</text:p>
      <text:p text:style-name="P4">(1)<text:tab/>Izvor (oddajnik) v frekvenčnem področju 10GHz, z izhodno</text:p>
      <text:p text:style-name="Text_20_body_20_indent">močjo do 15dBm (30mW) in možnostjo amplitudne modulacije z 1kHz (27kHz) pravokotnim signalom.</text:p>
      <text:p text:style-name="P4">(2)<text:tab/>Tri antene za 10GHz (korugirane lijake).</text:p>
      <text:p text:style-name="P4">(3)<text:tab/>Podstavek z nastavljivo razdaljo za dve anteni.</text:p>
      <text:p text:style-name="P4">(4)<text:tab/>50ohmski uporovni delilnik za dve anteni.</text:p>
      <text:p text:style-name="P4">(5)<text:tab/>Merilno diodo za 10GHz.</text:p>
      <text:p text:style-name="P4">(6)<text:tab/>Merilni sprejemnik (1kHz ali 27kHz) z risalnikom.</text:p>
      <text:p text:style-name="P4">(7)<text:tab/>Vrtiljak za eno anteno in nepremični podstavek za drugo.</text:p>
      <text:p text:style-name="P4">(8)<text:tab/>Nekaj plošč absorberja.</text:p>
      <text:p text:style-name="P4">(9)<text:tab/>Priključne kable za vse povezave.</text:p>
      <text:p text:style-name="First_20_line_20_indent">Razporeditev in povezava merilnih inštrumentov je prikazana na sliki 2.</text:p>
      <text:p text:style-name="Text_20_body">ČL</text:p>
      <text:p text:style-name="Standard"/>
      <text:p text:style-name="Standard"/>
      <text:p text:style-name="Text_20_body">ČšlČ]- LVSR 17.2 -</text:p>
      <text:p text:style-name="Text_20_body">ČšlČH</text:p>
      <text:p text:style-name="P5">3.<text:tab/>Obrazložitev in opis poteka vaje</text:p>
      <text:p text:style-name="Standard"><text:s text:c="5"/>Enako kot pri meritvi smernega diagrama ene same antene</text:p>
      <text:p text:style-name="Text_20_body">moramo pri izvedbi vaje najprej pomisliti na zahteve meritve in na omejitve merilnih inštrumentov. Pri meritvi smernega diagrama zahtevamo, da se anteni nahajata na dovolj veliki razdalji, v področju daljnega polja. Zahtevo moramo upoštevati za celotno skupino, razsežnosti katere so lahko tudi precej večje od razsežnosti posamične antene!</text:p>
      <text:p text:style-name="First_20_line_20_indent">Meritev poteka enako kot meritev smernega diagrama ene same antene. Za kasnejšo primerjavo smernih diagramov najprej izmerimo smerni diagram ene same antene in hkrati nastavimo merilne inštrumente ter preverimo prisotnost odbitih valov.</text:p>
      <text:p text:style-name="First_20_line_20_indent">Skupino sestavimo iz dveh enakih anten. Antene povežemo z uporovnim delilnikom. Tak delilnik je izgubno vezje, izgube pa so za 3dB večje od idealnega brezizgubnega delilnika.</text:p>
      <text:p text:style-name="Text_20_body">Te dodatne izgube sicer izničijo povečanje dobitka skupine glede na eno samo anteno. Pri meritvah lahko vse dodatne izgube enostavno upoštevamo, bolj važna zahteva je točnost in frekvenčna neodvisnost delilnika. Pri resnični radijski zvezi bi seveda uporabili brezizgubni delilnik!</text:p>
      <text:p text:style-name="First_20_line_20_indent">Uporovni delilnik nam zagotavlja, da sta anteni v skupini napajani z isto amplitudo. Če želimo napajati obe anteni tudi z isto fazo, potem morata biti tudi kabla od delilnika do obeh anten natančno enake dolžine. Napako pri dolžini kablov hitro opazimo v smernem diagramu skupine: maksimum skupine ne sovpada z maksimumom smernega diagrama ene same antene.</text:p>
      <text:p text:style-name="First_20_line_20_indent">Smerni diagram skupine izmerimo za tri različne razdalje med antenama in vse tri rezultate <text:soft-page-break/>primerjamo med sabo ter s smernim diagramom ene same antene.</text:p>
      <text:p text:style-name="Standard"/>
      <text:p text:style-name="P5">4.<text:tab/>Prikaz značilnih rezultatov</text:p>
      <text:p text:style-name="Standard"><text:s text:c="5"/>Primer izmerjenih smernih diagramov za skupino dveh</text:p>
      <text:p text:style-name="Text_20_body">enakih anten so prikazani na slikah 3, 4 in 5. Amplitudna skala je logaritemska in je izražena v dB, prerezi smernih diagramov pa so prikazani samo v (najzanimivejšem) območju od -90 do 90 stopinj od glavnega snopa.</text:p>
      <text:p text:style-name="First_20_line_20_indent">S polno črto so izrisani smerni diagrami skupin za različno razdaljo med antenama: 3, 6 oziroma 12 valovnih dolžin, s pikčasto črto pa je za primerjavo izrisan še smerni diagram ene same antene. Zaradi lažje primerjave je smerni diagram skupine oslabljen za 3dB.</text:p>
      <text:p text:style-name="First_20_line_20_indent">Na vseh treh izmerjenih diagramih se lepo vidi, da je smerni diagram skupine enak produktu smernega diagrama ene same antene in smernega diagrama skupine dveh izotropnih virov.</text:p>
      <text:p text:style-name="Text_20_body">Smerni diagram skupine dveh izotropnih virov pa je enostaven interferenčni vzorec, število maksimumov in ničel pa se veča z razdaljo med antenama.</text:p>
      <text:p text:style-name="First_20_line_20_indent">Iz izmerjenih smernih diagramov sklepamo tudi naslednje: če antene sestavljamo v skupino le zaradi povečanja dobitka (smernosti), iz praktičnih razlogov ne moremo povečevati v nedogled razdalje med antenama, ker se glavni snop zelo zoži, stranski snopi <text:span text:style-name="T2">postanjo</text:span> skoraj enako veliki, točen položaj glavnega in stranskih snopov pa je zelo občutljiv na položaj anten in fazo napajanja.</text:p>
      <text:p text:style-name="Standard"/>
      <text:p text:style-name="P1"/>
      <text:p text:style-name="Standard">ČL</text:p>
      <text:p text:style-name="Standard"/>
      <text:p text:style-name="Standard"/>
      <text:p text:style-name="Text_20_body">ČšlČ]- LVSR 17.3 -</text:p>
      <text:p text:style-name="Text_20_body">ČL</text:p>
      <text:p text:style-name="Standard"/>
      <text:p text:style-name="Standard"/>
      <text:p text:style-name="Text_20_body">ČšlČ]- LVSR 17.4 -</text:p>
      <text:p text:style-name="Text_20_body">ČL</text:p>
      <text:p text:style-name="Standard"/>
      <text:p text:style-name="Standard"/>
      <text:p text:style-name="Text_20_body">ČšlČ]- LVSR 17.5 -</text:p>
      <text:p text:style-name="Text_20_body">ČL</text:p>
      <text:p text:style-name="Standard"/>
      <text:p text:style-name="Standard"/>
      <text:p text:style-name="Text_20_body">ČšlČ]- LVSR 17.6 -</text:p>
      <text:p text:style-name="Text_20_body">ČL</text:p>
      <text:p text:style-name="Standard"/>
      <text:p text:style-name="Standard"/>
      <text:p text:style-name="Text_20_body">ČšlČ]- LVSR 17.7 -</text:p>
      <text:p text:style-name="Text_20_body">ČL</text:p>
      <text:p text:style-name="Standard"/>
      <text:p text:style-name="Standard"/>
      <text:p text:style-name="Standard"/>
      <text:p text:style-name="Hanging_20_indent"><text:soft-page-break/>ČšlČH</text:p>
      <text:p text:style-name="Text_20_body_20_indent">LABORATORIJSKE VAJE SEVANJE IN RAZŠIRJANJE</text:p>
      <text:p text:style-name="Standard"/>
      <text:p text:style-name="Standard"/>
      <text:p text:style-name="P2">VAJA 18. - FAZNI POTEK VZBUJANJA ELEMENTOV YAGI ANTENE</text:p>
      <text:p text:style-name="Standard"/>
      <text:p text:style-name="Standard"/>
      <text:p text:style-name="P5">1.<text:tab/>Antenske strukture z upočasnjenim valovanjem</text:p>
      <text:p text:style-name="Standard"><text:s text:c="5"/>Smernost in dobitek antene lahko povečamo z zbiralno</text:p>
      <text:p text:style-name="Text_20_body">lečo, ki jo postavimo pred anteno. Zbiralna leča je enostavno primerno oblikovan kos dielektrika, da ukrivlja oziroma ravna valovne fronte. Osnova za delovanje dielektrične leče je v različni hitrosti razširjanja valovanja v dielektriku od hitrosti istega valovanja v praznem prostoru.</text:p>
      <text:p text:style-name="First_20_line_20_indent">Zaradi majhne valovne dolžine si v optiki lahko privoščimo zelo velike leče glede na valovno dolžino. V področju radijskih frekvenc zaradi razmeroma velike valovne dolžine iščemo takšno konstrukcijo zbiralne leče, da bi bili potrošnja materiala, dimenzije in teža celotne antene čimmanjši. V področju radijskih frekvenc se obnese konstrukcija zbiralne leče v obliki palice iz dielektrika.</text:p>
      <text:p text:style-name="First_20_line_20_indent">Delovanje leče v obliki dielektrične palice je prikazano na sliki 1. V dielektriku je valovanje upočasnjeno glede na prazen prostor, zato je v palici manjša tudi valovna dolžina.</text:p>
      <text:p text:style-name="Text_20_body">Palica primerne dolžine lahko spremeni kroglaste valovne fronte iz točkastega izvora valovanja v ravne fronte. Seveda gre z isto palico tudi obratno: ravne valovne fronte ista palica ukrivi in zbere valovanje v eni točki.</text:p>
      <text:p text:style-name="First_20_line_20_indent">Dielektrično zbiralno lečo v obliki palice srečamo pri več različnih vrstah anten. Nekatere najbolj znane vrste anten z dielektrično lečo so prikazane na sliki 2. Smernost lijaka, ki ga predstavlja odprti konec okroglega valovoda, enostavno povečamo s palico iz dielektrika, ki jo vtaknemo v odprtino lijaka (A). Učinek leče še povečamo, če optimiziramo potek faze na palici tako, da počasi manjšamo polmer palice.</text:p>
      <text:p text:style-name="First_20_line_20_indent">Na frekvencah pod 1GHz (valovna dolžina 30cm) ima tudi dielektrična leča v obliki palice ogromne dimenzije in težo.</text:p>
      <text:p text:style-name="Text_20_body">Namesto resničnega dielektrika zato uporabimo na nižjih frekvencah rajši umetni dielektrik, ki ga izdelamo iz primerno oblikovanih kosov kovine (B). Če prostor zapolnimo z majhnimi osamljenimi kosi kovine, ki med sabo niso električno povezani, se dielektričnost prostora navidezno poveča: silnice električnega polja se skrajšajo natančno za del poti, ki jo zapolnjujejo kovinski kosi v prostoru.</text:p>
      <text:p text:style-name="First_20_line_20_indent">Še večji učinek lahko dosežemo, če izkoristimo rezonančne pojave. Tanke kovinske palčke dolžine le nekoliko manjše od polovice valovne dolžine izredno povečajo navidezno dielektričnost prostora, a le v dokaj ozkem frekvenčnem pasu.</text:p>
      <text:p text:style-name="Text_20_body">Yagi antena (C) zato omogoča izredno velik prihranek materiala za gradnjo dielektrične leče.</text:p>
      <text:p text:style-name="First_20_line_20_indent">Rezonančne kovinske palčke močno učinkujejo le na električno polje v smeri osi palčk. Leča Yagi antene za poljubno polarizirano valovanje potrebuje dvakratno število palčk, postavljenih pod pravim kotom. Razem palčk obstajajo tudi drugačne rezonančne oblike, ki močno povečajo navidezno dielektričnost prostora v določenem frekvenčnem pasu. Žica, navita s primernim polmerom v vijačnico z ustreznim hodom, se obnaša kot dielektrična leča za desno oziroma levo krožno ČL</text:p>
      <text:p text:style-name="Standard"/>
      <text:p text:style-name="Standard"/>
      <text:p text:style-name="Text_20_body"><text:soft-page-break/>ČšlČ]- LVSR 18.2 -</text:p>
      <text:p text:style-name="Text_20_body">ČšlČH</text:p>
      <text:p text:style-name="Text_20_body">polarizirano valovanje (D), odvisno od smeri navijanja vijačnice.</text:p>
      <text:p text:style-name="First_20_line_20_indent">Vse paličaste leče, bodisi z resničnim ali z navideznim umetnim dielektrikom, imenujemo s skupnim imenom strukture z upočasnjenim valovanjem (slow-wave structures).</text:p>
      <text:p text:style-name="Standard"/>
      <text:p text:style-name="P5">2.<text:tab/>Seznam potrebnih pripomočkov</text:p>
      <text:p text:style-name="Standard"><text:s text:c="5"/>Za izvedbo vaje potrebujemo:</text:p>
      <text:p text:style-name="P4">(1)<text:tab/>Izvor (oddajnik) v frekvenčnem področju 200-500MHz, z</text:p>
      <text:p text:style-name="Text_20_body_20_indent">izhodno močjo do 20dBm (100mW).</text:p>
      <text:p text:style-name="P4">(2)<text:tab/>Dve Yagi anteni za 200MHz in 500MHz.</text:p>
      <text:p text:style-name="P4">(3)<text:tab/>Visokofrekvenčni tokovni merilni transformator na</text:p>
      <text:p text:style-name="Text_20_body_20_indent">izoliranem držalu.</text:p>
      <text:p text:style-name="P4">(4)<text:tab/>Vektorski voltmeter s priborom sond.</text:p>
      <text:p text:style-name="P4">(5)<text:tab/>Zidarski meter.</text:p>
      <text:p text:style-name="P4">(6)<text:tab/>Podstavek za anteno in priključne kable za vse povezave.</text:p>
      <text:p text:style-name="First_20_line_20_indent">Razporeditev in povezava merilnih inštrumentov je prikazana na sliki 3.</text:p>
      <text:p text:style-name="Standard"/>
      <text:p text:style-name="P5">3.<text:tab/>Obrazložitev in opis poteka vaje</text:p>
      <text:p text:style-name="Standard"><text:s text:c="5"/>V neposredni bližini antene je običajno zelo težko meriti</text:p>
      <text:p text:style-name="Text_20_body">električno, magnetno ali sevano polje z razumljivo mero točnosti in ponovljivosti meritve. Zato za meritev izberemo Yagi anteno in merimo tokove v posameznih palčkah antene, saj je tok v palčkah sorazmeren v amplitudi in fazi iskanemu polju na mestu palčke. Za meritev postavimo Yagi anteno na podstavek, da je dovolj oddaljena od drugih predmetov, predvsem pa, da ni ovir v vidnem polju glavnega snopa antene.</text:p>
      <text:p text:style-name="First_20_line_20_indent">Yagi antena je po načinu delovanja ozkopasovna antena, zato jo moramo napajati z izvorom ustrezne frekvence. Na frekvencah daleč proč od nazivne frekvence se Yagi antena obnaša povsem drugače, saj se poruši rezonančni mehanizem delovanja umetnega dielektrika. VF izvor seveda priključimo na napajani dipol Yagi antene preko ustreznega simetrirnega člena.</text:p>
      <text:p text:style-name="First_20_line_20_indent">Amplitudo in fazo porazdelitve toka na palčkah merimo z vektorskim voltmetrom. Referenčni A kanal vektorskega voltmetra priključimo naravnost na izhod VF izvora preko napetostnega delilnika 1:10, da ne prekrmilimo glave vektorskega voltmetra.</text:p>
      <text:p text:style-name="Text_20_body">Pri vektorskem voltmetru nikakor ne smemo pozabiti nastaviti frekvenčnega območja (ojačenje fazno-sklenjene zanke)!</text:p>
      <text:p text:style-name="First_20_line_20_indent">Tokovni merilni transformator ni idealna naprava.</text:p>
      <text:p text:style-name="Text_20_body">Uporabljeni merilni transformator je razmeroma točen pri frekvenci 200MHz, pri frekvenci 500MHz pa že močno nagaja električno polje merjene antene. Da izboljšamo točnost meritve zato nataknemo merilni transformator na vsak palčko dvakrat.</text:p>
      <text:p text:style-name="Text_20_body">Drugič ga nataknemo v obratni smeri, da se faza merjenega signala obrne za 180 stopinj. Ker se pri tem faza motenj ne obrne, dobimo točnejši rezultat kot povprečje obeh meritev, pri tem da smo drugi meritvi faze namerno dodali ali odvzeli 180 stopinj.</text:p>
      <text:p text:style-name="Standard"/>
      <text:p text:style-name="P5"><text:soft-page-break/>4.<text:tab/>Prikaz značilnih rezultatov</text:p>
      <text:p text:style-name="Standard"><text:s text:c="5"/>Pri tej vaji merimo amplitudno in fazno porazdelitev</text:p>
      <text:p text:style-name="Text_20_body">vzdolž Yagi antene. Porazdelitev toka na posamični palčki je znane sinusne oblike, zato merimo tok le v maksimimu sredi palčke. Tokovni merilni transformator zato natikamo na ČL</text:p>
      <text:p text:style-name="Standard"/>
      <text:p text:style-name="Standard"/>
      <text:p text:style-name="Text_20_body">ČšlČ]- LVSR 18.3 -</text:p>
      <text:p text:style-name="Text_20_body">ČšlČH</text:p>
      <text:p text:style-name="Text_20_body">posamezne palčke in vsakokrat pomaknemo do srednjega nosilca antene.</text:p>
      <text:p text:style-name="First_20_line_20_indent">Za vajo izmerimo amplitudno in fazno porazdelitev na dveh različnih Yagi antenah, na vsaki anteni seveda le na njeni delovni frekvenci. Idealni potek faze na Yagi anteni je prikazan na sliki 4. Pri resnični meritvi seveda lahko izmerimo tokove le na mestih, kjer se nahajajo palčke. Ker razmaki med palčkami niso enaki, je treba točne položaje palčk izmeriti z metrom.</text:p>
      <text:p text:style-name="First_20_line_20_indent">Izmerjeni diagram bo seveda imel več odstopanj od idealne oblike. Faza toka bo povsem drugačna v krmiljenem dipolu in v eni ali več odbojnih palčkah za njim. Tudi na prednjem koncu antene lahko opazimo učinek odbitega vala. Končno doprinese napako tudi merilna metoda, predvsem neidealnost tokovnega merilnega transformatorja.</text:p>
      <text:p text:style-name="First_20_line_20_indent">Rezultat meritve faze moramo tudi znati pravilno uporabiti. Merilnik faze lahko izmeri kvečjemu +/-180 stopinj.</text:p>
      <text:p text:style-name="Text_20_body">Večličnost rezultata moramo zato na koncu pravilno razrešiti sam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ČL</text:p>
      <text:p text:style-name="Standard"/>
      <text:p text:style-name="Standard"/>
      <text:p text:style-name="Text_20_body">ČšlČ]- LVSR 18.4 -</text:p>
      <text:p text:style-name="Text_20_body">ČL</text:p>
      <text:p text:style-name="Standard"/>
      <text:p text:style-name="Standard"/>
      <text:p text:style-name="Text_20_body">ČšlČ]- LVSR 18.5 -</text:p>
      <text:p text:style-name="Text_20_body">ČL</text:p>
      <text:p text:style-name="Standard"/>
      <text:p text:style-name="Standard"/>
      <text:p text:style-name="Text_20_body">ČšlČ]- LVSR 18.6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19. - MERJENJE ŠUMNE TEMPERATURE ANTENE</text:p>
      <text:p text:style-name="Standard"/>
      <text:p text:style-name="Standard"/>
      <text:p text:style-name="P5">1.<text:tab/>Šum v radijskih komunikacijskih sistemih</text:p>
      <text:p text:style-name="Standard"><text:s text:c="5"/>Domet vseh radijskih in drugih komunikacijskih sistemov</text:p>
      <text:p text:style-name="Text_20_body">omejuje šum. Čeprav šum v radijski tehniki ni vedno termičnega izvora, je jakost belega šuma najlažje opisati z ekvivalentno šumno temperaturo sistema (glej sliko 1). Ekvivalentna šumna moč na vhodu sprejemnika je sorazmerna z ekvivalentno šumno temperaturo sprejemnika in s frekvenčno pasovno širino, povezavo pa daje Boltzmannova konstanta.</text:p>
      <text:p text:style-name="First_20_line_20_indent">Ekvivalentna šumna temperatura sistema je vsota šumne temperature antene in šumne temperature sprejemnika. Šumna temperatura sprejemnika zavisi predvsem od njegove tehnične izvedbe. Če poznamo šumne temperature in faktorje ojačenja moči posameznih stopenj sprejemnika, lahko enostavno preračunamo ekvivalentno šumno temperaturo na vhodu sprejemnika, kot je to prikazano na sliki 1.</text:p>
      <text:p text:style-name="First_20_line_20_indent">Šumna temperatura antene zavisi od več dejavnikov. Šumna temperatura brezizgubne antene, to <text:soft-page-break/>je antene z električnim izkoristkom enakim ena, ne zavisi od fizične temperature antene, pač pa od jakosti sevanja izvorov šuma, ki jih antena „vidi“ s svojim smernim diagramom. Če poznamo ekvivalentno šumno temperaturo in porazdelitev izvorov šuma, potem lahko šumno temperaturo brezizgubne antene izračunamo po izrazu na sliki 2.</text:p>
      <text:p text:style-name="First_20_line_20_indent">Najnižjo šumno temperaturo antene lahko dosežemo v frekvenčnem področju med 1GHz in 10GHz z anteno obrnjeno v hladno nebo, zato je ta del radijskega spektra verjetno najdragocenejši za komunikacije preko satelitov. V tem delu spektra se da doseči šumno temperaturo antene pod 20K, če je antena obrnjena v hladno nebo. Najbolj vroča točka na na nebu je v tem delu frekvenčnega spektra Sonce, sevanje (šum) Sonca pa je frekvenčno odvisen (upada z naraščajočo frekvenco) in časovno spremenljiv v odvisnosti od aktivnosti Sonca.</text:p>
      <text:p text:style-name="First_20_line_20_indent">Na frekvencah pod 1GHz šumno temperaturo povečuje šum kozmičnega izvora (sevanje nekaterih nebesnih teles), šumna temperatura pa preseže miljon stopinj K na frekvencah okoli 5MHz. Na frekvencah višjih od 10GHz povečuje šumno temperaturo antene absorpcija in s tem termično sevanje zemeljskega ozračja.</text:p>
      <text:p text:style-name="Standard"/>
      <text:p text:style-name="P5">2.<text:tab/>Seznam potrebnih pripomočkov</text:p>
      <text:p text:style-name="Standard"><text:s text:c="5"/>Za izvedbo vaje potrebujemo:</text:p>
      <text:p text:style-name="P4">(1)<text:tab/>Dve anteni za področje 1.5GHz: piramidni lijak z dobitkom</text:p>
      <text:p text:style-name="Text_20_body_20_indent">okoli 15dBi in parabolično zrcalo z dobitkom okoli 20dBi.</text:p>
      <text:p text:style-name="P4">(2)<text:tab/>Nizkošumni ojačevalnik za 1.5GHz, T=50K, G=30dB.</text:p>
      <text:p text:style-name="P4">(3)<text:tab/>Šumni merilni sprejemnik za 1.5GHz z risalnikom.</text:p>
      <text:p text:style-name="P4">(4)<text:tab/>Vrtiljak za antene.</text:p>
      <text:p text:style-name="P4">(5)<text:tab/>Nekaj plošč absorberja.</text:p>
      <text:p text:style-name="P4">(6)<text:tab/>Priključne kable za vse povezave.</text:p>
      <text:p text:style-name="First_20_line_20_indent">Razporeditev in povezava merilnih inštrumentov je ČL</text:p>
      <text:p text:style-name="Standard"/>
      <text:p text:style-name="Standard"/>
      <text:p text:style-name="Text_20_body">ČšlČ]- LVSR 19.2 -</text:p>
      <text:p text:style-name="Text_20_body">ČšlČH</text:p>
      <text:p text:style-name="Text_20_body">prikazana na sliki 3.</text:p>
      <text:p text:style-name="Standard"/>
      <text:p text:style-name="P5">3.<text:tab/>Obrazložitev in opis poteka vaje</text:p>
      <text:p text:style-name="Standard"><text:s text:c="5"/>Če hočemo izmeriti šumno temperaturo antene, moramo</text:p>
      <text:p text:style-name="Text_20_body">imeti na razpolago zelo občutljiv merilni sprejemnik.</text:p>
      <text:p text:style-name="Text_20_body">Šumna moč izvora na sobni temperaturi je v pasovni širini 1MHz komaj 4.E-15W oziroma okoli -114dBm. Zato sprejemniku dodamo nizkošumni ojačevalnik. Da se izognemo izgubam v kablih za povezave, vgradimo ojačevalnik čimbližje izvoru, se pravi anteni.</text:p>
      <text:p text:style-name="First_20_line_20_indent">Merilni sistem najprej umerimo tako, da anteno oziroma vsaj njen glavni snop obrnemo proti ploščam absorberja. Ker se nahaja absorber na sobni temperaturi, je tedaj šumna temperatura antene nujno enaka sobni temperaturi. Šumno temperaturo sprejemnika smatramo za poznan podatek, sicer pa jo lahko izmerimo s kalibrirano šumno glavo.</text:p>
      <text:p text:style-name="First_20_line_20_indent">Anteno nato namestimo na vrtiljak in posnamemo potek šumne temperature antene v odvisnosti od elevacije. Pri tem dobimo šumno temperaturo antene enostavno tako, da od izmerjene moči na izhodu merilnega sprejemnika odštejemo delež, ki pripada šumu sprejemnika (predvsem <text:soft-page-break/>nizkošumnega ojačevalca). Kalibracijo in meritev ponovimo še za drugo anteno. Pri meritvi pazimo, da gleda glavni snop antene vedno proč od Sonca, ki je edini močni nebesni izvor šuma v tem frekvenčnem področju.</text:p>
      <text:p text:style-name="First_20_line_20_indent">Meritev potem ponovimo, toda tokrat anteno obračamo po takem loku, da pri določeni elevaciji gleda točno v Sonce.</text:p>
      <text:p text:style-name="Text_20_body">Ker je zorni kot, pod katerim vidimo Sonce, okoli 0.5 stopinje, se za uporabljene antene Sonce še vedno obnaša kot točkast izvor. Točne šumne temperature Sonca sicer ne poznamo, smatramo pa, da se v času meritve ne spreminja. Zato lahko iz izmerjenih diagramov šumne temperature obeh anten naravnost primerjamo dobitke obeh anten.</text:p>
      <text:p text:style-name="Standard"/>
      <text:p text:style-name="P5">4.<text:tab/>Prikaz značilnih rezultatov</text:p>
      <text:p text:style-name="Standard"><text:s text:c="5"/>Primer izmerjene šumne temperature dveh različnih anten v</text:p>
      <text:p text:style-name="Text_20_body">odvisnosti od elevacije glavnega snopa je prikazan na sliki 4.</text:p>
      <text:p text:style-name="Text_20_body">Pri tem smo obe anteni vrteli tako, da sta videli le Zemljo (T približno 290K) oziroma hladno nebo (T približno 20K). Iz strmine upadanja šumne temperature z rastočo elevacijo lahko sklepamo na širino glavnega snopa antene.</text:p>
      <text:p text:style-name="First_20_line_20_indent">Na sliki 5 je prikazan rezultat enake meritve, toda tokrat smo obe anteni vrteli tako, da sta bili pri določeni elevaciji obrnjeni točno v Sonce. Dokler je zorni kot Sonca na nebu majhen v primerjavi s širino glavnega snopa antene, je povečanje šumne temperature antene obrnjene v Sonce enostavno premosorazmerno dobitku antene. Iz tega lahko primerjamo dobitke dveh anten.</text:p>
      <text:p text:style-name="First_20_line_20_indent">Kot končni rezultat vaje izračunamo temperaturo površine Sonca na delovni frekvenci uporabljenega sprejemnika. Pri tem izračunamo neznano šumno temperaturo sprejemnika iz meritve šuma absorberja (tal) in šuma hladnega neba. Dobitek antene ocenimo iz njene velikosti (premera zrcala). Ker je glavni snop uporabljene antene še vedno precej širši od zornega kota Sonca, smatramo, da se celotno Sonce nahaja v maksimumu smernega diagrama, ko vanj zasukamo anteno.</text:p>
      <text:p text:style-name="Text_20_body">ČL</text:p>
      <text:p text:style-name="Standard"/>
      <text:p text:style-name="Standard"/>
      <text:p text:style-name="Text_20_body">ČšlČ]- LVSR 19.3 -</text:p>
      <text:p text:style-name="Text_20_body">ČL</text:p>
      <text:p text:style-name="Standard"/>
      <text:p text:style-name="Standard"/>
      <text:p text:style-name="Text_20_body">ČšlČ]- LVSR 19.4 -</text:p>
      <text:p text:style-name="Text_20_body">ČL</text:p>
      <text:p text:style-name="Standard"/>
      <text:p text:style-name="Standard"/>
      <text:p text:style-name="Text_20_body">ČšlČ]- LVSR 19.5 -</text:p>
      <text:p text:style-name="Text_20_body">ČL</text:p>
      <text:p text:style-name="Standard"/>
      <text:p text:style-name="Standard"/>
      <text:p text:style-name="Text_20_body">ČšlČ]- LVSR 19.6 -</text:p>
      <text:p text:style-name="Text_20_body">ČL</text:p>
      <text:p text:style-name="Standard"/>
      <text:p text:style-name="Standard"/>
      <text:p text:style-name="Standard"/>
      <text:p text:style-name="Hanging_20_indent"><text:soft-page-break/>ČšlČH</text:p>
      <text:p text:style-name="Text_20_body_20_indent">LABORATORIJSKE VAJE SEVANJE IN RAZŠIRJANJE</text:p>
      <text:p text:style-name="Standard"/>
      <text:p text:style-name="Standard"/>
      <text:p text:style-name="P2">VAJA 20. - MERITEV NERECIPROČNOSTI CIRKULATORJEV IN IZOLATORJEV</text:p>
      <text:p text:style-name="Standard"/>
      <text:p text:style-name="Standard"/>
      <text:p text:style-name="P5">1.<text:tab/>Nerecipročni pasivni sestavni deli</text:p>
      <text:p text:style-name="Standard"><text:s text:c="5"/>Večina elektronskih sestavnih delov je recipročnih, ker</text:p>
      <text:p text:style-name="Text_20_body">so izdelani iz recipročnih snovi. Tudi pri meritvah anten si s pomočjo izreka o recipročnosti lahko poenostavimo marsikatero definicijo oziroma meritev lastnosti antene.</text:p>
      <text:p text:style-name="Text_20_body">Razen recipročnih sestavnih delov poznamo seveda tudi nerecipročne sestavne dele. Z ustrezno izdelavo sestavnih delov lahko nerecipročne lastnosti še posebej ojačimo, da jih lažje izkoristimo v željenem vezju.</text:p>
      <text:p text:style-name="First_20_line_20_indent">Nerecipročnost sestavnih delov ima lahko različen izvor.</text:p>
      <text:p text:style-name="Text_20_body">V aktivnih elektronskih sestavnih delih (elektronke, tranzistorji) dosežemo nerecipročnost tako, da konduktivni električni tok najprej pretvorimo v drugačno fizikalno veličino (naprimer konvektivni tok nosilcev elektrine), ki se nato spet pretvori v konduktivni električni tok. Na ta način dosežemo ojačenje aktivnega sestavnega dela v eni sami smeri, to je v smeri, ki jo določa gibanje konvektivnega toka nosilcev elektrine.</text:p>
      <text:p text:style-name="First_20_line_20_indent">Nerecipročnost lahko doseženo tudi v nekaterih snoveh tako, da postaneta dielektričnost ali permeabilnost tenzorja.</text:p>
      <text:p text:style-name="Text_20_body">Takšen primer je permeabilnost ferita, ki ga postavimo v enosmerno magnetno polje, kot je to prikazano na sliki 1.</text:p>
      <text:p text:style-name="Text_20_body">Iz nerecipročne snovi lahko potem izdelamo različne pasivne (ali aktivne) nerecipročne sestavne dele.</text:p>
      <text:p text:style-name="First_20_line_20_indent">V visokofrekvenčni tehniki je najbolj razširjen</text:p>
      <text:p text:style-name="Text_20_body">nerecipročni sestavni del cirkulator. Zgradba in delovanje cirkulatorja s koaksialnimi priključki sta prikazana na sliki 2. Cirkulator ima tri priključke, ki napajajo krožen trakasti vod med feritnima ploščicama. Feritni ploščici sta vstavljeni med dva stalna magneta, ki poskrbita za nerecipročnost v feritu.</text:p>
      <text:p text:style-name="First_20_line_20_indent">Osnova delovanja cirkulatorja je različna hitrost razširjanja valovanja v krožni ploščici v smeri urnega kazalca oziroma obratni smeri. Za delovanje cirkulatorja morata biti ti dve hitrosti, V1 in V2, v točnem razmerju 1:2. Velikost krožnega trakastega voda mora biti nadalje izbrana tako, da ustreza pot med dvema sosednjima priključkoma eni celi valovni dolžini v eni smeri oziroma polovici valovne dolžine v drugi smeri.</text:p>
      <text:p text:style-name="First_20_line_20_indent">Če pripeljemo na cirkulator vstopni val na vhod #1, se ta val razcepi v dva valova, ki potujeta v obeh smereh po krožnem vodu. Zaradi različnih hitrosti razširjanja se valova seštejeta le na vhodu #2, kjer dobimo izstopni val. Na vhodu #3 ne dobimo ničesar, ker se tam zaradi različnih hitrosti razširjanja valova natančno odštejeta.</text:p>
      <text:p text:style-name="First_20_line_20_indent">Nerecipročnost naprave se kaže v tem, da se vstopni val iz vhoda #2 ne vrne na vhod #1, pač pa ga dobimo na vhodu #3.</text:p>
      <text:p text:style-name="Text_20_body">Vhod #1 v tem slučaju ne dobi ničesar, ker se tedaj na njemu valova na krožnem vodu natančno odštejeta. Končno, če pripeljemo valovanje na vhod #3, dobimo izstopni val na vhodu #1 in tedaj vhod #2 ne dobi ničesar.</text:p>
      <text:p text:style-name="Text_20_body"><text:soft-page-break/>ČL</text:p>
      <text:p text:style-name="Standard"/>
      <text:p text:style-name="Standard"/>
      <text:p text:style-name="Text_20_body">ČšlČ]- LVSR 20.2 -</text:p>
      <text:p text:style-name="Hanging_20_indent">ČšlČH</text:p>
      <text:p text:style-name="First_20_line_20_indent">Cirkulator je zelo uporaben visokofrekvenčni sestavni del.</text:p>
      <text:p text:style-name="Text_20_body">S pomočjo cirkulatorja lahko zelo enostavno povežemo na isto anteno sprejemnik in oddajnik, ki lahko delujeta istočasno, kot je to prikazano na sliki 3. S pomočjo cirkulatorja lahko zelo enostavno izmerimo odbojnost bremena, kot je to prikazano na sliki 4. Najbolj pogosta pa je vezava cirkulatorja kot izolator, da škodljivim odbitim valovom preprečimo pot nazaj, kot je to prikazano na sliki 5.</text:p>
      <text:p text:style-name="First_20_line_20_indent">Glavna pomanjkljivost cirkulatorja je v tem, da je njegovo delovanje vezano na frekvenco (valovno dolžino), pri kateri se valova na krožnem vodu natančno seštejeta oziroma odštejeta na ostalih dveh vhodih cirkulatorja. Cirkulator zato zahteva (drago) natančno izdelavo in še bolj natančno prilagoditev impedance na vseh treh vhodih, delovanje cirkulatorja pa je omejeno na razmeroma ozek frekvenčni pas (običajno 10% osrednje delovne frekvence).</text:p>
      <text:p text:style-name="Standard"/>
      <text:p text:style-name="P5">2.<text:tab/>Seznam potrebnih pripomočkov</text:p>
      <text:p text:style-name="Standard"><text:s text:c="5"/>Za izvedbo vaje potrebujemo:</text:p>
      <text:p text:style-name="P4">(1)<text:tab/>Nastavljivi izvor (oddajnik) v frekvenčnem področju</text:p>
      <text:p text:style-name="Text_20_body_20_indent">500MHz-2GHz z izhodno močjo približno +10dBm (10mW).</text:p>
      <text:p text:style-name="P4">(2)<text:tab/>Cirkulator (merjenec) za dano frekvenčno območje.</text:p>
      <text:p text:style-name="P4">(3)<text:tab/>Izolator (merjenec) za dano frekvenčno območje.</text:p>
      <text:p text:style-name="P4">(4)<text:tab/>Komplet analizatorja vezij s smernimi sklopniki,</text:p>
      <text:p text:style-name="Text_20_body_20_indent">nastavljivim kompenzacijskim vodom, harmonskim konverterjem in vektorskim merilnim sprejemnikom s polarnim prikazovalnikom.</text:p>
      <text:p text:style-name="P4">(5)<text:tab/>Prilagojeno koaksialno breme in koaksialni kratek stik.</text:p>
      <text:p text:style-name="P4">(6)<text:tab/>Priključne kable in konektorske prehode za vse povezave.</text:p>
      <text:p text:style-name="Text_20_body_20_indent">Vezava merilnih inštrumentov je prikazana na sliki 6.</text:p>
      <text:p text:style-name="Standard"/>
      <text:p text:style-name="P5">3.<text:tab/>Obrazložitev in opis poteka vaje</text:p>
      <text:p text:style-name="Standard"><text:s text:c="5"/>Električne lastnosti cirkulatorja najenostavneje opišemo</text:p>
      <text:p text:style-name="Text_20_body">takrat, ko ga uporabljamo kot izolator, se pravi, ko je tretji vhod zaključen z dobro prilagojenim bremenom. Električne lastnosti izolatorja so popolnoma opisane s S matriko (matrika odbojnosti) za dvovhodno vezje. Pri tem sta vhodna odbojnost S11 in izhodna odbojnost S22 manj pomembni veličini, saj nas bolj zanima vstavitveno slabljenje S21 in povratno slabljenje S12. Vstavitveno slabljenje izolatorja naj bi bilo čim nižje, običajno znaša 0.1-0.3dB. Povratno slabljenje S12 naj bi bilo čim višje, običajno znaša 20-30dB. Razen samega cirkulatorja povratno slabljenje določa tudi prilagojenost bremena na tretjem vhodu cirkulatorja.</text:p>
      <text:p text:style-name="First_20_line_20_indent">V vaji izmerimo S matriko s pomočjo mikrovalovnega analizatorja vezij. Analizator vezij običajno potrebuje zunanji VF izvor moči okoli 10mW in kvocientni vektorski merilnik. Analizator vezij sicer vsebuje več smernih sklopnikov, da lahko z enostavnim preklapljanjem izmerimo vse štiri koeficiente S matrike.</text:p>
      <text:p text:style-name="First_20_line_20_indent">Merilni sistem analizatorja vezij je treba seveda najprej umeriti. Za meritev vhodne in izhodne <text:soft-page-break/>odbojnosti (S11 in S22) ga umerimo tako, da ga priključimo na breme z znano velikostjo in fazo odbojnosti. V ta namen uporabimo koaksialni kratkostičnik, ker je odbojnost kratkostičnika natančno enaka -1 in je mesto odboja natančno znano. Pri meritvi</text:p>
      <text:p text:style-name="Text_20_body">vstavitvenega slabljenja enostavno povežemo skupaj vhoda A in ČL</text:p>
      <text:p text:style-name="Standard"/>
      <text:p text:style-name="Standard"/>
      <text:p text:style-name="Text_20_body">ČšlČ]- LVSR 20.3 -</text:p>
      <text:p text:style-name="Text_20_body">ČšlČH</text:p>
      <text:p text:style-name="Text_20_body">B analizatorja vezij in tedaj mora veljati S21=S12=1. Faza vstavitvenega slabljenja nam pri tem pove, kako dolga je električna pot znotraj merjenca. V vseh slučajih, pri merjenju odbojnosti S11 in S22 in pri merjenju vstavitvenega slabljenja S21 in S12, fazo kalibriramo s pomočjo nastavljivega kompenzacijskega voda v analizatorju vezij.</text:p>
      <text:p text:style-name="Standard"/>
      <text:p text:style-name="P5">4.<text:tab/>Prikaz značilnih rezultatov</text:p>
      <text:p text:style-name="Standard"><text:s text:c="5"/>Pri vaji najprej izmerimo velikost vstavitvenega in</text:p>
      <text:p text:style-name="Text_20_body">povratnega slabljenja za izolator z vgrajenim bremenom. Meritev opravimo na več frekvencah. Iz velikosti povratnega slabljenja je kmalu razvidno, v katerem frekvenčnem področju izolator pravilno deluje. Nato ponovimo isto meritev za cirkulator, ki mu na tretji vhod priključimo dobro prilagojeno breme. Tudi za cirkulator z zunanjim bremenom izmerimo potek vstavitvenega in povratnega slabljenja v širšem frekvenčnem pasu.</text:p>
      <text:p text:style-name="First_20_line_20_indent">Nato cirkulatorju odstranimo breme tako, da je tretji vhod nezaključen in spet pomerimo vstavitveno in povratno slabljenje. Velikost vstavitvenega slabljenja bi morala biti zdaj enaka, v obeh smereh dobimo nizko slabljenje. Razlika je seveda v fazi. Če pred tem pravilno kalibriramo analizator vezij za meritev faze vstavitvenega slabljenja, lahko iz meritev faze izračunamo dolžini električnih poti v obeh smereh, ki sta zaradi nerecipročnosti vezja nujno različn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1"/>
      <text:p text:style-name="Standard">ČL</text:p>
      <text:p text:style-name="Standard"/>
      <text:p text:style-name="Standard"/>
      <text:p text:style-name="Text_20_body">ČšlČ]- LVSR 20.4 -</text:p>
      <text:p text:style-name="Text_20_body">ČL</text:p>
      <text:p text:style-name="Standard"/>
      <text:p text:style-name="Standard"/>
      <text:p text:style-name="Text_20_body">ČšlČ]- LVSR 20.5 -</text:p>
      <text:p text:style-name="Text_20_body">ČL</text:p>
      <text:p text:style-name="Standard"/>
      <text:p text:style-name="Standard"/>
      <text:p text:style-name="Text_20_body">ČšlČ]- LVSR 20.6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21. - FREKVENČNA ODVISNOST SMERI SEVANJA ZAPOREDNE SKUPINE</text:p>
      <text:p text:style-name="Standard"/>
      <text:p text:style-name="Standard"/>
      <text:p text:style-name="P5">1.<text:tab/>Zaporedno napajanje antenskih skupin</text:p>
      <text:p text:style-name="Standard"><text:s text:c="5"/>Poleg posamičnih anten mora antenska skupina vsebovati</text:p>
      <text:p text:style-name="Text_20_body">tudi električno napajalno vezje in mehanske nosilce za vse njene sestavne dele. Električno napajalno vezje lahko izvedemo na več različnih načinov. Frekvenčno neodvisno delovanje antenske skupine najlažje zagotovimo z vzporednim napajanjem tako, da so dolžine električnih vodov do vsake posamične antene v skupini enake. V veliki skupini to pomeni tudi veliko število razmeroma dolgih vodov, ki lahko že samo s svojo prisotnostjo motijo sevano polje antenske skupine.</text:p>
      <text:p text:style-name="First_20_line_20_indent">Zaporedno napajanje posamičnih anten v skupini običajno omogoča krajše napajalne vode in hkrati enostavnejšo izvedbo napajanja celotne skupine. Nekaj najbolj znanih primerov zaporedno napajanih antenskih skupin je prikazano na sliki 1.</text:p>
      <text:p text:style-name="Text_20_body">Posamične polvalovne dipole v skupini lahko povežemo s pomočjo dvovoda (A) oziroma z uporabo bližnjega polja samih dipolov (B) in ustreznih vodov za popravek faze.</text:p>
      <text:p text:style-name="First_20_line_20_indent">Po drugi strani lahko tudi prenosni vod uporabimo kot anteno, če poskrbimo za primerno nesimetrijo oziroma kako drugače vzbudimo tokove na zunanji steni voda. Skupino polvalovnih <text:soft-page-break/>dipolov lahko naprimer sestavimo iz odsekov koaksialnega kabla, ki mu izmenično menjamo žilo in oklop (C).</text:p>
      <text:p text:style-name="Text_20_body">Skupino polvalovnih antenskih rež najlažje napajamo tako, da postavimo polvalovne reže na primerna mesta v stene kovinskega valovoda (D).</text:p>
      <text:p text:style-name="First_20_line_20_indent">Pomanjkljivosti zaporedno napajanih antenskih skupin sta močna frekvenčna odvisnost smernega diagrama in zahtevno prilagajanje impedanc in jakosti vzbujanja posamičnih anten, ker napajalni vodi niso enako dolgi. Frekvenčna odvisnost smernega diagrama se običajno kaže kar v premikanju smeri glavnega snopa antene s frekvenco.</text:p>
      <text:p text:style-name="First_20_line_20_indent">Položaj maksimumov smernega diagrama zaporedno napajane skupine je prikazan na sliki 2. Položaj enega ali več maksimumov je odvisen od razdalje med antenami „h“ in dolžine napajalnih vodov „l“. Pri tem fazna konstanta napajalnih vodov „beta“ ni nujno enaka valovnemu številu „k“ v praznem prostoru, niti nima nujno iste frekvenčne odvisnosti.</text:p>
      <text:p text:style-name="First_20_line_20_indent">Tudi v slučaju uporabe TEM napajalnih vodov s praznim prostorom (zrakom) kot dielektrikom običajno dobimo močno frekvenčno odvisen smerni diagram, ker ne moremo izbrati število „m“ enako nič. „m“ različen od nič pomeni preprosto to, da je pot po napajalnem vodu za celoštevilski mnogokratnik valovnih dolžin „m“ daljša od poti v praznem prostoru v smeri največjega sevanja skupine.</text:p>
      <text:p text:style-name="First_20_line_20_indent">Zaporedno napajane antenske skupine zato lahko uporabljamo le v razmeroma ozkem frekvenčnem pasu, če uporabnik ne dopušča premikanja glavnega in ostalih snopov smernega diagrama.</text:p>
      <text:p text:style-name="Text_20_body">Premikanje smernega diagrama lahko delno omilimo s kombinacijo zaporednega in vzporednega napajanja skupine, ki je za izvedbo skupine še vedno enostavnejša od popolnoma vzporednega napajanja.</text:p>
      <text:p text:style-name="Text_20_body">ČL</text:p>
      <text:p text:style-name="Standard"/>
      <text:p text:style-name="Standard"/>
      <text:p text:style-name="Text_20_body">ČšlČ]- LVSR 21.2 -</text:p>
      <text:p text:style-name="Text_20_body">ČšlČH</text:p>
      <text:p text:style-name="P5">2.<text:tab/>Seznam potrebnih pripomočkov</text:p>
      <text:p text:style-name="Standard"><text:s text:c="5"/>Za izvedbo vaje potrebujemo:</text:p>
      <text:p text:style-name="P4">(1)<text:tab/>Izvor (oddajnik) v frekvenčnem področju 5-10GHz, z izhodno</text:p>
      <text:p text:style-name="Text_20_body_20_indent">močjo do 20dBm (100mW) in možnostjo amplitudne modulacije z 1kHz (27kHz) pravokotnim signalom.</text:p>
      <text:p text:style-name="P4">(2)<text:tab/>Oddajno anteno: piramidni lijak za „C“ področje.</text:p>
      <text:p text:style-name="P4">(3)<text:tab/>Merjenec: zaporedno napajana skupina dipolov.</text:p>
      <text:p text:style-name="P4">(4)<text:tab/>Merilno diodo za 10GHz.</text:p>
      <text:p text:style-name="P4">(5)<text:tab/>Merilni sprejemnik (1kHz ali 27kHz).</text:p>
      <text:p text:style-name="P4">(6)<text:tab/>Analogni XY risalnik.</text:p>
      <text:p text:style-name="P4">(7)<text:tab/>Vrtiljak za eno anteno in nepremični podstavek za drugo.</text:p>
      <text:p text:style-name="P4">(8)<text:tab/>Nekaj plošč absorberja.</text:p>
      <text:p text:style-name="P4">(9)<text:tab/>Priključne kable za vse povezave.</text:p>
      <text:p text:style-name="First_20_line_20_indent">Razporeditev in povezava merilnih inštrumentov je prikazana na sliki 3.</text:p>
      <text:p text:style-name="Standard"/>
      <text:p text:style-name="P5"><text:soft-page-break/>3.<text:tab/>Obrazložitev in opis poteka vaje</text:p>
      <text:p text:style-name="Standard"><text:s text:c="5"/>Enako kot pri meritvi smernega diagrama ene same antene</text:p>
      <text:p text:style-name="Text_20_body">moramo pri izvedbi vaje najprej pomisliti na zahteve meritve in na omejitve merilnih inštrumentov. Pri meritvi smernega diagrama zahtevamo, da se anteni nahajata na dovolj veliki razdalji, v področju <text:span text:style-name="T2">daljnjega</text:span> polja. Zahtevo moramo upoštevati za celotno skupino, razsežnosti katere so lahko tudi precej večje od razsežnosti posamične antene!</text:p>
      <text:p text:style-name="First_20_line_20_indent">V vaji izmerimo smerni diagram zaporedno napajane skupine polvalovnih dipolov. Smerni diagram izmerimo na večjem številu različnih frekvenc znotraj navedenega frekvenčnega področja.</text:p>
      <text:p text:style-name="Text_20_body">Vse smerne diagrame izrišemo na isti list. Da jih lažje ločimo med sabo, si pomagamo s pisali različnih barv, po vsaki meritvi pa si jasno označimo frekvenco.</text:p>
      <text:p text:style-name="First_20_line_20_indent">Ker so impedance posameznih dipolov frekvenčno odvisne, se impedanca celotne zaporedno napajane skupine hitro spreminja s frekvenco. Pri večjih spremembah frekvence se spremenita tudi smernost in dobitek skupine, zato maksimumi posamičnih smernih diagramov niso enako visoki.</text:p>
      <text:p text:style-name="Standard"/>
      <text:p text:style-name="P5">4.<text:tab/>Prikaz značilnih rezultatov</text:p>
      <text:p text:style-name="Standard"><text:s text:c="5"/>Uporabljena skupina dipolov se napaja preko koaksialnega</text:p>
      <text:p text:style-name="Text_20_body">kabla, ki ima kot dielektrik teflon. Hitrost TEM valovanja v teflonu znaša približno 0.7 hitrosti v praznem prostoru.</text:p>
      <text:p text:style-name="Text_20_body">Ko skupino uporabljamo kot bočno skupino, poskrbi za fazni zasuk 180 stopinj že izmenična vezava posameznih odsekov koaksialnega kabla. Pot po notranjosti kabla mora zato prinesti še dodatnih 180 stopinj, kar pa se zgodi le pri eni sami frekvenci.</text:p>
      <text:p text:style-name="First_20_line_20_indent">Primer izmerjene frekvenčne odvisnosti smernega diagrama je prikazan na sliki 4. Resnično bočno skupino dobimo le pri eni frekvenci, pri ostalih frekvencah pa se smer glavnega snopa skupine odklanja sorazmerno z odstopanjem frekvence.</text:p>
      <text:p text:style-name="Text_20_body">Pri večjem odstopanju frekvence se seveda začne spreminjati tudi širina in oblika glavnega snopa, saj se spreminja tudi razmerje jakosti vzbujanja posameznih dipolov.</text:p>
      <text:p text:style-name="Standard"/>
      <text:p text:style-name="Standard"/>
      <text:p text:style-name="P1"/>
      <text:p text:style-name="Standard">ČL</text:p>
      <text:p text:style-name="Standard"/>
      <text:p text:style-name="Standard"/>
      <text:p text:style-name="Text_20_body">ČšlČ]- LVSR 21.3 -</text:p>
      <text:p text:style-name="Text_20_body">ČL</text:p>
      <text:p text:style-name="Standard"/>
      <text:p text:style-name="Standard"/>
      <text:p text:style-name="Text_20_body">ČšlČ]- LVSR 21.4 -</text:p>
      <text:p text:style-name="Text_20_body">ČL</text:p>
      <text:p text:style-name="Standard"/>
      <text:p text:style-name="Standard"/>
      <text:p text:style-name="Text_20_body">ČšlČ]- LVSR 21.5 -</text:p>
      <text:p text:style-name="Text_20_body">ČL</text:p>
      <text:p text:style-name="Standard"/>
      <text:p text:style-name="Standard"/>
      <text:p text:style-name="Standard"/>
      <text:p text:style-name="Hanging_20_indent"><text:soft-page-break/>ČšlČH</text:p>
      <text:p text:style-name="Text_20_body_20_indent">LABORATORIJSKE VAJE SEVANJE IN RAZŠIRJANJE</text:p>
      <text:p text:style-name="Standard"/>
      <text:p text:style-name="Standard"/>
      <text:p text:style-name="P2">VAJA 22. - UGOTAVLJANJE POLARIZACIJE ANTENE IN OSNEGA RAZMERJA</text:p>
      <text:p text:style-name="Standard"/>
      <text:p text:style-name="Standard"/>
      <text:p text:style-name="P5">1.<text:tab/>Vplivi, veličine in merjenje polarizacije anten</text:p>
      <text:p text:style-name="Standard"><text:s text:c="5"/>Elektromagnetno valovanje je prečno (transverzalno)</text:p>
      <text:p text:style-name="Text_20_body">valovanje. Pri vseh prečnih valovanjih moramo za točen opis valovanja razen jakosti, frekvence in faze polja navesti tudi polarizacijo. Da lahko s polarizacijo tudi računamo, je smiselno uvesti primeren koordinatni sistem in poljubno polarizirano polje razstaviti na poznane komponente.</text:p>
      <text:p text:style-name="First_20_line_20_indent">Pri antenah si pri določanju polarizacijskih lastnosti definiramo koordinatni sistem, kot je prikazano na sliki 1.</text:p>
      <text:p text:style-name="Text_20_body">Smerni vektor vertikalne komponente 1v kaže navzgor, smerni vektor horizontalne komponente pa je tako obrnjen, da kaže njun vektorski produkt v smeri razširjanja valovanja 1r v oddajnem režimu, to je proč od antene. Na ta način je koordinatni sistem enako definiran ne glede na to, če dela antena v sprejemnem ali v oddajnem režimu.</text:p>
      <text:p text:style-name="First_20_line_20_indent">Kot zgled so na sliki 1 prikazani enotni vektorji za ortogonalni poševni polarizaciji (pod kotoma 45 in 135 stopinj) in enotni vektorji za obe krožni polarizaciji: levo in desno.</text:p>
      <text:p text:style-name="First_20_line_20_indent">Pri polarizaciji elektromagnetnega valovanja vedno navajamo le smer vektorja električnega polja. V področju daljnega polja antene je z vektorjem električnega polja točno določena tudi smer in velikost vektorja pripadajočega magnetnega polja.</text:p>
      <text:p text:style-name="First_20_line_20_indent">Poljubno polarizirano valovanje izrazimo kot vsoto dveh znanih ortogonalnih komponent: vertikalne in horizontalne ali pa desne krožne in leve krožne komponente. Pri razstavljanju na komponente ne smemo pozabiti, da je kvadrat velikosti vektorja s kompleksnimi komponentami dan s skalarnim produktom vektorja z njegovo konjugirano-kompleksno vrednostjo.</text:p>
      <text:p text:style-name="First_20_line_20_indent">Razmerje krožnih komponent označimo s črko Q. Q je kompleksno število, ki nam povsem točno opiše polarizacijske lastnosti valovanja. Q lahko naravnost izmerimo tako, da polje sprejemamo z dvema antenama, ena desno in druga levo polarizirani. Sprejeta signala vodimo na kvocientni merilnik, ki izmeri razmerje amplitud ter medsebojno fazo.</text:p>
      <text:p text:style-name="First_20_line_20_indent">Ker je dobre krožno polarizirane antene težko tehnično izdelati, je lažje izmeriti osno razmerje polarizacije.</text:p>
      <text:p text:style-name="Text_20_body">Osno razmerje R (angleško axial ratio) je definirano kot razmerje med minimumom in maksimumom signala, ki ga dobimo pri obračanju ravnine polarizacije linearno polarizirane sprejemne antene. Osno razmerje pogosto podajamo v logaritemskih enotah (decibelih). Iz osnega razmerja lahko izračunamo samo velikost razmerja krožnih komponent Q, fazo bi lahko dobili iz poznavanja položaja minimuma oziroma maksimuma.</text:p>
      <text:p text:style-name="First_20_line_20_indent">Če poznamo polarizacijo sprejemne in oddajne antene, izraženo s krožnimi razmerji Q1 in Q2, potem lahko izračunamo faktor (izkoristek) prenosa moči po izrazu na sliki 2 glede na maksimalno moč, ki bi jo dobili, če bi polarizacijo ene od anten točno prilagodili na polarizacijo druge antene.</text:p>
      <text:p text:style-name="First_20_line_20_indent">Na sliki 3 so prikazani razmerje krožnih komponent, osno razmerje in faktor prenosa moči za nekaj najbolj ČL</text:p>
      <text:p text:style-name="Standard"/>
      <text:p text:style-name="Standard"/>
      <text:p text:style-name="Text_20_body"><text:soft-page-break/>ČšlČ]- LVSR 22.2 -</text:p>
      <text:p text:style-name="Text_20_body">ČšlČH</text:p>
      <text:p text:style-name="Hanging_20_indent">zanimivih primerov polarizacije.</text:p>
      <text:p text:style-name="First_20_line_20_indent">Kljub temu, da opisujejo povsem drugačen fizikalni pojav, so izrazi za računanje polarizacijskih veličin zelo podobni izrazom za računanje pojavov na prenosnem vodu. Pri tem ustreza razmerje krožnih komponent Q odbojnosti Gama na vodu, osno razmerje R pa razmerju stojnega vala Ro na vodu.</text:p>
      <text:p text:style-name="Standard"/>
      <text:p text:style-name="P5">2.<text:tab/>Seznam potrebnih pripomočkov</text:p>
      <text:p text:style-name="Standard"><text:s text:c="5"/>Za izvedbo vaje potrebujemo:</text:p>
      <text:p text:style-name="P4">(1)<text:tab/>Izvor (oddajnik) v frekvenčnem področju 10GHz, z izhodno</text:p>
      <text:p text:style-name="Text_20_body_20_indent">močjo do 10dBm (10mW) in možnostjo amplitudne modulacije z 1kHz (27kHz) pravokotnim signalom.</text:p>
      <text:p text:style-name="P4">(2)<text:tab/>Tri linearno polarizirane antene (korugirane lijake).</text:p>
      <text:p text:style-name="P4">(3)<text:tab/>Podstavek za dve anteni.</text:p>
      <text:p text:style-name="P4">(4)<text:tab/>Anteno s krožno/neznano polarizacijo.</text:p>
      <text:p text:style-name="P4">(5)<text:tab/>50ohmski uporovni delilnik za dve anteni.</text:p>
      <text:p text:style-name="P4">(6)<text:tab/>Merilno diodo za 10GHz (ali vektorski kvocientni merilnik).</text:p>
      <text:p text:style-name="P4">(7)<text:tab/>Merilni sprejemnik (1kHz ali 27kHz) z risalnikom.</text:p>
      <text:p text:style-name="P4">(8)<text:tab/>Vrtiljak za merjeno anteno.</text:p>
      <text:p text:style-name="P4">(9)<text:tab/>Priključne kable za vse povezave.</text:p>
      <text:p text:style-name="First_20_line_20_indent">Razporeditev in povezava merilnih inštrumentov je prikazana na sliki 4.</text:p>
      <text:p text:style-name="Standard"/>
      <text:p text:style-name="P5">3.<text:tab/>Obrazložitev in opis poteka vaje</text:p>
      <text:p text:style-name="Standard"><text:s text:c="5"/>Meritev polarizacije (osnega razmerja) antene opravimo</text:p>
      <text:p text:style-name="Text_20_body">podobno kot meritev smernega diagrama antene, le da vrtimo anteno po vzdolžni osi (polarizacija) namesto po enem od prerezov smernega diagrama.</text:p>
      <text:p text:style-name="First_20_line_20_indent">Za preizkus merilne opreme najprej izmerimo osno razmerje z uporabo dveh znanih anten (linearno polarizirani lijaki).</text:p>
      <text:p text:style-name="Text_20_body">Pri tej meritvi moramo dobiti globok in oster minimum, ko sta polarizaciji lijakov med sabo pravokotni.</text:p>
      <text:p text:style-name="First_20_line_20_indent">Nato eno od anten zamenjamo z neznano (merjeno) anteno in spet izmerimo osno razmerje tako, da poiščemo minimum in maksimum pri vrtenju ene od anten po vzdolžni osi. Primer meritve osnega razmerja antene je prikazan na sliki 5.</text:p>
      <text:p text:style-name="First_20_line_20_indent">Če je neznana antena skoraj linearno polarizirana (veliko osno razmerje), potem si zabeležimo lego minimuma: polarizacija merjene antene je nanjo pravokotna, minimum pa lahko odčitamo dosti točneje kot pa maksimum.</text:p>
      <text:p text:style-name="First_20_line_20_indent">Če je neznana antena skoraj krožno polarizirana (majhno osno razmerje), moramo razen osnega razmerja ugotoviti še, če je antena levo ali desno krožno polarizirana. V ta namen sestavimo referenčno anteno iz dveh linearno polariziranih anten, ki jih napajamo preko uporovnega delilnika, fazni zamik napajanja pa dosežemo z različno dolžino kablov oziroma z vzdolžnim zamikom med antenama. Delovanje tako sestavljene antene moramo še prej preveriti z znano (linearno <text:soft-page-break/>polarizirano) anteno. Meritev je seveda dosti enostavnejša, če namesto uporovnega delilnika in diode razpolagamo s kvocientnim merilnikom.</text:p>
      <text:p text:style-name="First_20_line_20_indent">Čeprav meritev polarizacije antene ni tako zahtevna kot meritev smernega diagrama, kar se odbitih valov in drugih motilnih pojavov tiče, saj delamo vedno z antenama obrnjenima z glavnima snopoma ena proti drugi, moramo vseeno paziti na omejitve merilnih inštrumentov. Ko sestavljamo želeno polarizacijo z dvema antenama, moramo držati njuno medsebojno ČL</text:p>
      <text:p text:style-name="Standard"/>
      <text:p text:style-name="Standard"/>
      <text:p text:style-name="Text_20_body">ČšlČ]- LVSR 22.3 -</text:p>
      <text:p text:style-name="Text_20_body">ČšlČH</text:p>
      <text:p text:style-name="Text_20_body">lego karseda konstantno skozi celo meritev, ker je skupna polarizacija zelo odvisna od medsebojne faze napajanja anten.</text:p>
      <text:p text:style-name="Text_20_body">Pri tem tudi majhne napake v dolžinah priključnih kablov in neprilagojenost anten prinašajo velike napake pri polarizaciji.</text:p>
      <text:p text:style-name="Text_20_body">Pri odbojih moramo tudi upoštevati, da se vertikalna komponenta odbija z različno fazo od horizontalne, krožno polariziran val zato pri odboju menja smer (desna v levo in obratno).</text:p>
      <text:p text:style-name="Standard"/>
      <text:p text:style-name="P5">4.<text:tab/>Prikaz značilnih rezultatov</text:p>
      <text:p text:style-name="Standard"><text:s text:c="5"/>Vajo začnemo z merjenjem osnega razmerja znane, linearno</text:p>
      <text:p text:style-name="Text_20_body">polarizirane antene. Nato izmerimo polarizacijo neznanih anten. Končno skušamo sestaviti čimbolj krožno-polarizirano anteno iz dveh linearno-polariziranih anten.</text:p>
      <text:p text:style-name="First_20_line_20_indent">Rezultat vaje predstavimo kot izpis risalnika za amplitudo osnega razmerja. Pri tem ne smemo pozabiti označiti skale (linearna, kvadratična ali logaritemska). Če razpolagamo s kvocientnim merilnikom, priložimo tudi diagram izmerjene faz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ČL</text:p>
      <text:p text:style-name="Standard"/>
      <text:p text:style-name="Standard"/>
      <text:p text:style-name="Text_20_body">ČšlČ]- LVSR 22.4 -</text:p>
      <text:p text:style-name="Text_20_body">ČL</text:p>
      <text:p text:style-name="Standard"/>
      <text:p text:style-name="Standard"/>
      <text:p text:style-name="Text_20_body">ČšlČ]- LVSR 22.5 -</text:p>
      <text:p text:style-name="Text_20_body">ČL</text:p>
      <text:p text:style-name="Standard"/>
      <text:p text:style-name="Standard"/>
      <text:p text:style-name="Text_20_body">ČšlČ]- LVSR 22.6 -</text:p>
      <text:p text:style-name="Text_20_body">ČL</text:p>
      <text:p text:style-name="Standard"/>
      <text:p text:style-name="Standard"/>
      <text:p text:style-name="Text_20_body">ČšlČ]- LVSR 22.7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23. - FRESNELOVE CONE IN DIFRAKTORJI</text:p>
      <text:p text:style-name="Standard"/>
      <text:p text:style-name="Standard"/>
      <text:p text:style-name="P5">1.<text:tab/>Fresnelovi elipsoidi, Fresnelove cone in difraktorji</text:p>
      <text:p text:style-name="Standard"><text:s text:c="5"/>Vsako prostorsko fizikalno valovanje potrebuje za</text:p>
      <text:p text:style-name="Text_20_body">razširjanje od izvora do sprejemne točke določen prostor.</text:p>
      <text:p text:style-name="Text_20_body">Prostor, potreben za razširjanje valovanja, opisujejo Fresnelovi elipsoidi. Fresnelovi elipsoidi so <text:soft-page-break/>definirani kot ploskve, ki združujejo točke v prostoru, preko katerih je dolžina poti od izvora do sprejemnika za celoštevilski mnogokratnik polovice valovne dolžine večja od najkrajše možne poti. V prostoru s homogenimi snovnimi lastnostmi je najkrajša pot za valovanje ravna črta, ploskve pa imajo obliko rotacijskih elipsoidov.</text:p>
      <text:p text:style-name="First_20_line_20_indent">Pravokotni presek Fresnelovih elipsoidov glede na smer razširjanja valovanja imenujemo Fresnelove cone. Fresnelove cone imajo obliko krožnih kolobarjev. Če predpostavimo, da je oddaljenost izvora in sprejemnika dosti večja od polmera Fresnelovih con, lahko polmere Fresnelovih con izračunamo po poenostavljenem izrazu na sliki 1. Izraz je še enostavnejši za polmere Fresnelovih con točno na sredini poti med izvorom in sprejemno točko, ko sta oddaljenosti enaki (d1=d2=d).</text:p>
      <text:p text:style-name="First_20_line_20_indent">Polmeri prvih deset Fresnelovih con so izračunani na sliki 2. za valovno dolžino 3cm (frekvenca 10GHz) in takšno razdaljo med oddajno in sprejemno anteno, da lahko opravimo nekaj poskusov tudi v zaprtem prostoru laboratorija (d1=d2=1m).</text:p>
      <text:p text:style-name="First_20_line_20_indent">Čeprav običajno računamo Fresnelove cone zato, da bi ugotovili vpliv ovire na poti radijskih valov, lahko z zasenčenjem ustreznih Fresnelovih con tudi povečamo jakost polja na mestu sprejema. Takšno napravo imenujemo difraktor.</text:p>
      <text:p text:style-name="Text_20_body">Difraktor lahko sestavimo iz celih okroglih Fresnelovih con ali pa samo iz odsekov kolobarjev. Kratki odseki kolobarjev so pri tem že skoraj ravni trakovi. Difraktor izdelamo iz ravnih trakov takrat, ko preostali prostor ni dostopen: v slučaju resnične radijske zveze postavimo difraktor iz ravnih trakov na gorskem grebenu.</text:p>
      <text:p text:style-name="Standard"/>
      <text:p text:style-name="P5">2.<text:tab/>Seznam potrebnih pripomočkov</text:p>
      <text:p text:style-name="Standard"><text:s text:c="5"/>Za izvedbo vaje potrebujemo:</text:p>
      <text:p text:style-name="P4">(1)<text:tab/>Nemoduliran izvor (oddajnik) v frekvenčnem področju 10GHz,</text:p>
      <text:p text:style-name="Text_20_body_20_indent">z izhodno močjo do 10dBm (10mW).</text:p>
      <text:p text:style-name="P4">(2)<text:tab/>Smerni sklopnik za 10GHz, sklop -20dB.</text:p>
      <text:p text:style-name="P4">(3)<text:tab/>Dva korugirana lijaka za 10GHz na nastavljivih podstavkih.</text:p>
      <text:p text:style-name="P4">(4)<text:tab/>Okrogle kovinske Fresnelove cone ter ravni trakovi na</text:p>
      <text:p text:style-name="Text_20_body_20_indent">podstavku iz stiropora.</text:p>
      <text:p text:style-name="P4">(5)<text:tab/>Harmonski konverter, merilni sprejemnik in polarni</text:p>
      <text:p text:style-name="Text_20_body_20_indent">prikazovalnik iz merilnega kompleta analizatorja vezij.</text:p>
      <text:p text:style-name="P4">(6)<text:tab/>Nekaj plošč absorberja.</text:p>
      <text:p text:style-name="P4">(7)<text:tab/>Priključne kable za vse povezave.</text:p>
      <text:p text:style-name="First_20_line_20_indent">Razporeditev in povezava merilnih inštrumentov je prikazana na sliki 3.</text:p>
      <text:p text:style-name="Standard"/>
      <text:p text:style-name="Text_20_body">ČL</text:p>
      <text:p text:style-name="Standard"/>
      <text:p text:style-name="Standard"/>
      <text:p text:style-name="Text_20_body">ČšlČ]- LVSR 23.2 -</text:p>
      <text:p text:style-name="Text_20_body">ČšlČH</text:p>
      <text:p text:style-name="P5">3.<text:tab/>Obrazložitev in opis poteka vaje</text:p>
      <text:p text:style-name="Standard"><text:s text:c="5"/>Pri vaji želimo meriti amplitudo in fazo polja na mestu</text:p>
      <text:p text:style-name="Text_20_body">sprejema. Amplitudo in fazo najlažje merimo s kvocientnim merilnikom iz kompleta analizatorja <text:soft-page-break/>vezij. Kvocientni merilnik meri razmerje amplitud in razliko v fazi med dvema vhodoma.</text:p>
      <text:p text:style-name="Text_20_body">Na referenčni vhod merilnika pripeljemo del signala oddajnika po kablu, na merilni vhod pa signal s sprejemne antene.</text:p>
      <text:p text:style-name="First_20_line_20_indent">Merilni sistem najprej preizkusimo brez ovire med sprejemno in oddajno anteno. Pri tem preverimo jakost signala v referenčnem kanalu, da je v predpisanih mejah za kvocientni merilnik. Ojačenje merilnega kanala nastavimo tako, da je točka na robu zaslona, fazo pa nastavimo na želeni začetek.</text:p>
      <text:p text:style-name="Text_20_body">Ker je meritev faze zelo odvisna od majhnih premikov, moramo paziti, da pri vseh <text:span text:style-name="T2">nadaljnih</text:span> poskusih anten ne premikamo več.</text:p>
      <text:p text:style-name="First_20_line_20_indent">Ovira je sestavljena iz kovinskih kolobarjev, ki po razsežnostih ustrezajo Fresnelovim conam. Kovinske kolobarje pritrdimo na nosilni kvader iz stiropora, ker je stiropor za dano frekvenčno območje popolnoma prozoren, njegov lomni količnik pa je skoraj enak lomnemu količniku zraka.</text:p>
      <text:p text:style-name="First_20_line_20_indent">Med sprejemno in oddajno anteno postavimo oviro. Seveda morata biti razdalji od ovire do oddajne in do sprejemne antene točno izbrani, da Fresnelove cone ustrezajo kovinskim kolobarjem, središče kolobarjev pa mora biti točno na zveznici sprejemne in oddajne antene. Pri namestitvi ovire z vsemi kolobarji vstavljenimi (vsemi Fresnelovimi conami zasenčenimi) se mora sprejeto polje bistveno zmanjšati. Po potrebi namestimo še absorberje, da omejimo motilne vplive odbitih valov od različnih predmetov v sobi.</text:p>
      <text:p text:style-name="Standard"/>
      <text:p text:style-name="P5">4.<text:tab/>Prikaz značilnih rezultatov</text:p>
      <text:p text:style-name="Standard"><text:s text:c="5"/>Za vajo nato najprej odstranimo samo krožno oviro, ki</text:p>
      <text:p text:style-name="Text_20_body">zasenči prvo Fresnelovo cono. Sprejeto polje se mora povečati na skoraj dvakratno vrednost glede na slučaj brez ovire, faza pa mora ostati skoraj nespremenjena. Potem odstranimo drugo cono in polje mora upasti skoraj na nič. Če prvo cono ponovno zasenčimo, moramo dobiti spet dvojno polje, ampak z obratno fazo. Podobno poskusimo še s tretjo, četrto in peto cono.</text:p>
      <text:p text:style-name="First_20_line_20_indent">Iz kolobarjev poskušamo sestaviti difraktor iz okroglih Fresnelovih con, kot je to prikazano na sliki 4. Pri tem bi en sam kolobar moral dati trikratno polje, dva kolobarja pa petkratno polje. V laboratorijskem poskusu petkratnega polja ne moremo doseči iz več razlogov: jakost polja hitro upada na zunanjih kolobarjih zaradi smernega diagrama uporabljenih anten in zaradi povečane dolžine poti. V resnični radijski zvezi so seveda Fresnelove cone dosti manjše od razdalje med antenama, zato jih vidimo pod majhnim kotom in smerni diagrami anten nimajo vpliva, dolžine poti pa so vse istega velikostnega razreda.</text:p>
      <text:p text:style-name="First_20_line_20_indent">Nazadnje preizkusimo še učinkovitost difraktorja iz ravnih trakov. Med sprejemno in oddajno anteno postavimo klinasto oviro, ki zasenči nekaj prvih Fresnelovih con. To nam predstavlja naravno oviro, na primer gorski greben pravokoten na smer radijske zveze, kot je to prikazano na sliki 5.</text:p>
      <text:p text:style-name="Text_20_body">Na merilnem sprejemniku dobimo zelo šibko, a še zaznavno polje.</text:p>
      <text:p text:style-name="Text_20_body">Nato nad oviro postavimo kovinske trakove tako, da zasenčimo dele ustreznih Fresnelovih con in opazujemo spreminjanje jakosti polja na sprejemnem mestu.</text:p>
      <text:p text:style-name="Text_20_body">ČL</text:p>
      <text:p text:style-name="Standard"/>
      <text:p text:style-name="Standard"/>
      <text:p text:style-name="Text_20_body">ČšlČ]- LVSR 23.3 -</text:p>
      <text:p text:style-name="Text_20_body">ČL</text:p>
      <text:p text:style-name="Standard"/>
      <text:p text:style-name="Standard"/>
      <text:p text:style-name="Text_20_body"><text:soft-page-break/>ČšlČ]- LVSR 23.4 -</text:p>
      <text:p text:style-name="Text_20_body">ČL</text:p>
      <text:p text:style-name="Standard"/>
      <text:p text:style-name="Standard"/>
      <text:p text:style-name="Text_20_body">ČšlČ]- LVSR 23.5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24. - INTERFERENCA VALOV NAD RAVNO POVRŠINO</text:p>
      <text:p text:style-name="Standard"/>
      <text:p text:style-name="Standard"/>
      <text:p text:style-name="P5">1.<text:tab/>Radijska zveza nad zemeljsko površino</text:p>
      <text:p text:style-name="Standard"><text:s text:c="5"/>Odbiti valovi ne motijo samo antenskih meritev pač pa tudi</text:p>
      <text:p text:style-name="Text_20_body">večino resničnih radijskih zvez. V slučaju zemeljske radijske zveze je najbolj nadležen odboj od ravne zemeljske površine, ki je ponazorjen na sliki 1. Odboj od zemeljske površine prinaša predvsem dodatno slabljenje v radijsko zvezo. Celotno slabljenje zveze s takšnim odbojem je zato dosti večje od slabljenja zveze na enaki razdalji v praznem prostoru.</text:p>
      <text:p text:style-name="First_20_line_20_indent">V večini radijskih zvez sta višini oddajne (ho) in sprejemne (hs) antene dosti manjši od vodoravne razdalje med antenama d. Kot, pod katerim se radijski valovi odbijejo od zemeljske površine, je zelo majhen in to ima več posledic.</text:p>
      <text:p text:style-name="Text_20_body">Pri nizkih vpadnih kotih je odbojnost zemeljske površine skoraj enaka -1, ne glede na prevodnost tal. Vpliv neravnosti tal je majhen iz istega razloga. Ker je kot med neposrednim in odbitim žarkom majhen, neposrednega in odbitega vala običajno ne moremo ločiti s smernim diagramom sprejemne ali oddajne antene.</text:p>
      <text:p text:style-name="First_20_line_20_indent">Električno polje na mestu sprejemne antene je kazalčna vsota neposrednega in odbitega vala. Pri majhnih višinah obeh anten nad ravno zemeljsko površino je interferenca med neposrednim in odbitim valom uničujoča in znatno slabi polje na mestu sprejema. Obratno se pri velikih višinah anten prispevki neposrednega in odbitega vala lahko tudi seštejejo v fazi in dobimo zaradi odboja celo močnejše polje kot pri enako dolgi zvezi v praznem prostoru.</text:p>
      <text:p text:style-name="First_20_line_20_indent">Končni rezultat za slabljenje takšne zveze je na sliki 1 napisan tako, da predstavlja prvi del izraza slabljenje v praznem prostoru, drugi del pa dodatek zaradi interference.</text:p>
      <text:p text:style-name="Text_20_body">V slučaju zemeljske radijske zveze sta višini obeh anten majhni glede na razdaljo med antenama, zato je argument sinusa majhen in lahko vrednost sinusa kar nadomestimo z argumentom. V tem slučaju ugotovimo, da raste slabljenje takšne radijske zveze s četrto potenco razdalje, v nasprotju z zvezo v praznem prostoru, kjer raste slabljenje le s kvadratom razdalje.</text:p>
      <text:p text:style-name="Text_20_body">Dodatno slabljenje zaradi interference lahko zmanjšamo le z večjo višino obeh anten nad zemeljsko površino.</text:p>
      <text:p text:style-name="First_20_line_20_indent">V slučaju radijske zveze zemeljske postaje z letalom ali umetnim satelitom povzroča odboj od površine tal nadležno nihanje jakosti signala. Ker so <text:span text:style-name="T2">vpadnin</text:span> koti večji, se vplivu odbitih valov lahko izognemo z uporabo usmerjenih anten.</text:p>
      <text:p text:style-name="Text_20_body"><text:soft-page-break/>Interferenco z odbitimi valovi omejimo tudi z uporabo krožne polarizacije, ker ima odbojnost tal pri večjih vpadnih kotih različen predznak za vertikalno oziroma horizontalno polarizacijo in zato menja smer vrtenja krožno polariziranega vala.</text:p>
      <text:p text:style-name="Standard"/>
      <text:p text:style-name="P5">2.<text:tab/>Seznam potrebnih pripomočkov</text:p>
      <text:p text:style-name="Standard"><text:s text:c="5"/>Za izvedbo vaje potrebujemo:</text:p>
      <text:p text:style-name="P4">(1)<text:tab/>Izvor (oddajnik) v frekvenčnem področju 1.7-4.2GHz, z ČL</text:p>
      <text:p text:style-name="Standard"/>
      <text:p text:style-name="Standard"/>
      <text:p text:style-name="Text_20_body">ČšlČ]- LVSR 24.2 -</text:p>
      <text:p text:style-name="Hanging_20_indent">ČšlČH</text:p>
      <text:p text:style-name="Text_20_body_20_indent">izhodno močjo vsaj 20dBm (100mW).</text:p>
      <text:p text:style-name="P4">(2)<text:tab/>Oddajno anteno (lijak) za „S“ frekvenčno področje na</text:p>
      <text:p text:style-name="Text_20_body_20_indent">nepremičnem podstavku.</text:p>
      <text:p text:style-name="P4">(3)<text:tab/>Sprejemno anteno (dipol) za „S“ frekvenčno področje na</text:p>
      <text:p text:style-name="Text_20_body_20_indent">podstavku z nastavljivo višino.</text:p>
      <text:p text:style-name="P4">(4)<text:tab/>Visokofrekvenčni merilnik moči z ustrezno glavo.</text:p>
      <text:p text:style-name="P4">(5)<text:tab/>Ravno kovinsko ploščo s površino vsaj en kvadratni meter,</text:p>
      <text:p text:style-name="Text_20_body_20_indent">na ustreznem podstavku (mizi).</text:p>
      <text:p text:style-name="P4">(6)<text:tab/>Nekaj plošč ravnega mikrovalovnega absorberja.</text:p>
      <text:p text:style-name="P4">(7)<text:tab/>Kovinski trak širine 5-10cm in dolžine 1m.</text:p>
      <text:p text:style-name="P4">(8)<text:tab/>Priključne kable za vse povezave.</text:p>
      <text:p text:style-name="First_20_line_20_indent">Razporeditev in povezava merilnih inštrumentov je prikazana na sliki 2.</text:p>
      <text:p text:style-name="Standard"/>
      <text:p text:style-name="P5">3.<text:tab/>Obrazložitev in opis poteka vaje</text:p>
      <text:p text:style-name="Standard"><text:s text:c="5"/>Pri izvedbi vaje moramo najprej pomisliti na zahteve</text:p>
      <text:p text:style-name="Text_20_body">meritve in na omejitve merilnih inštrumentov. Pri meritvi slabljenja radijske zveze zahtevamo, da se anteni nahajata na dovolj veliki razdalji, v področju daljnega polja. Zahtevo upoštevamo za obe anteni, ki ju uporabljamo pri meritvi! Pazimo tudi, da imata obe anteni enako polarizacijo. Smiselna izbira je horizontalna (vodoravna) polarizacija, ker lahko sprejemni dipol pripeljemo tik nad površino odboja.</text:p>
      <text:p text:style-name="First_20_line_20_indent">Ravno zemeljsko površino ponazorimo s kosom pločevine, ki ima za razliko od tal odbojnost -1 tudi za večje vpadne kote.</text:p>
      <text:p text:style-name="Text_20_body">Pločevino postavimo na kocko iz mikrovalovnega absorberja in tako zagotovimo, da se radijski valovi ne razširjajo slučajno tudi pod ploščo. Plošča mora biti tudi zadosti ravna glede na valovno dolžino oddajnika!</text:p>
      <text:p text:style-name="First_20_line_20_indent">Glavna <text:span text:style-name="T2">omejtev</text:span> merilnih inštrumetnov je občutljivost merilnika moči (sprejemnika). Za takšen sprejemnik potrebujemo nekoliko močnejši merilni oddajnik tudi na majhnih razdaljah.</text:p>
      <text:p text:style-name="Text_20_body">Zato <text:span text:style-name="T2">uporabimom</text:span> kot oddajnik klistronski generator z izhodno močjo nekaj sto mW. Največjo izhodno moč dosežemo z nastavitvijo sklopa na rezonator klistrona. Pred začetkom meritve je treba nastaviti ničlo merilnika moči, seveda pri odklopljeni sprejemni anteni!</text:p>
      <text:p text:style-name="Standard"/>
      <text:p text:style-name="P5"><text:soft-page-break/>4.<text:tab/>Prikaz značilnih rezultatov</text:p>
      <text:p text:style-name="Standard"><text:s text:c="5"/>Pričakovano nihanje sprejemne moči z višino sprejemne</text:p>
      <text:p text:style-name="Text_20_body">antene nad kovinsko površino je prikazano na sliki 3. Nihanje moči seveda izgine oziroma močno oslabi, če kovinsko ploščo odstranimo oziroma jo prekrijemo s kosom mikrovalovnega absorberja. Na ta način lahko tudi enostavno preverimo učinkovitost samega absorberja.</text:p>
      <text:p text:style-name="First_20_line_20_indent">Končno postavimo na kovinsko ploščo med sprejemnik in oddajnik oviro, naprimer 5 do 10cm visok kovinski trak v celotni širini plošče. Če nam je prej interferenca zadušila sprejem, se lahko v prisotnosti ovire sprejeta moč tudi poveča. Na prvi pogled nesmiselni pojav imenujemo „ojačenje ovire“ in tudi v praksi ta pojav ni prav redek: pogosto je slabljenje radijske zveze preko gorskega grebena manjše kot pa slabljenje zveze preko ravnine.</text:p>
      <text:p text:style-name="First_20_line_20_indent">Rezultat vaje predstavimo kot diagram sprejete moči, ki je funkcija višine sprejemne antene. V rezultatu ne smemo pozabiti na višino in položaj oddajne antene, višino in položaj ovire (ko jo imamo) in točno valovno dolžino oddajnika! ČL</text:p>
      <text:p text:style-name="Standard"/>
      <text:p text:style-name="Standard"/>
      <text:p text:style-name="Text_20_body">ČšlČ]- LVSR 24.3 -</text:p>
      <text:p text:style-name="Text_20_body">ČL</text:p>
      <text:p text:style-name="Standard"/>
      <text:p text:style-name="Standard"/>
      <text:p text:style-name="Text_20_body">ČšlČ]- LVSR 24.4 -</text:p>
      <text:p text:style-name="Text_20_body">ČL</text:p>
      <text:p text:style-name="Standard"/>
      <text:p text:style-name="Standard"/>
      <text:p text:style-name="Text_20_body">ČšlČ]- LVSR 24.5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25. - MERJENJE ODMEVNE (RADARSKE) POVRŠINE PREDMETOV</text:p>
      <text:p text:style-name="Standard"/>
      <text:p text:style-name="Standard"/>
      <text:p text:style-name="P5">1.<text:tab/>Odmevna (radarska) površine predmeta</text:p>
      <text:p text:style-name="Standard"><text:s text:c="5"/>Vpliv predmeta na valovanje najenostavneje opišemo z</text:p>
      <text:p text:style-name="Text_20_body">odmevno površino predmeta. V slučaju radijskih valov imenujemo odmevno površino tudi radarska površina predmeta. Odmevna površina je seveda funkcija več spremenljivk: valovne dolžine valovanja, snovi, iz katere je predmet izdelan, smeri vpadnega valovanja in smeri, v kateri opazujemo odbito valovanje.</text:p>
      <text:p text:style-name="First_20_line_20_indent">Najzanimivejši primer je opazovanje radarske površine takrat, ko za oddajo in sprejem valovanja uporabljamo isto anteno, kot je to prikazano na sliki 1. Smer opazovanja odbitega valovanja je tedaj natančno nasprotno enaka smeri vpadnega valovanja na predmet. V tem slučaju zavisi radarska površina le od ene smeri oziroma od orientacije predmeta, kar hkrati poenostavi obravnavo.</text:p>
      <text:p text:style-name="First_20_line_20_indent"><text:soft-page-break/>Definicija radarske površine je naslednja: če bi predmet enakomerno razpršil vpadno valovanje v vse smeri, bi navidezno razpršeno moč dobili kot produkt gostote moči vpadnega valovanja So in radarske površine predmeta. Radarska površina predmeta je zato lahko tudi dosti manjša ali dosti večja od fizičnega preseka predmeta.</text:p>
      <text:p text:style-name="First_20_line_20_indent">Radarsko površino lahko enostavno izračunamo za nekaj preprostih geometrijskih oblik, če je predmet precej večji od valovne dolžine (da se izognemo rezonančnim pojavom) in je izdelan iz znane snovi, najenostavneje iz kovine. Radarska površina velike kovinske krogle je naprimer natančno enaka preseku krogle. Ker lahko s kroglo ponazorimo precej resničnih predmetov, je odmevnost kovinske krogle <text:span text:style-name="T2">smiselen</text:span> razlog za opisano definicijo radarske površine.</text:p>
      <text:p text:style-name="First_20_line_20_indent">Odmevnost nekaterih predmetov je lahko tudi precej večja, kot bi to lahko sklepali iz njihovih fizičnih dimenzij.</text:p>
      <text:p text:style-name="Text_20_body">Naprimer, radarska površina ravne kovinske plošče je dosti večja od svoje fizične površine, če je le plošča pravilno orientirana proti sprejemno/oddajni anteni. V slučaju idealne orientacije se ravna kovinska plošča obnaša kot antenska odpritina, ki jo enakomerno osvetlimo z vpadnim valovanjem.</text:p>
      <text:p text:style-name="Text_20_body">Radarska površina v želeni smeri je tedaj za faktor smernosti odprtine D večja od fizične površine plošče.</text:p>
      <text:p text:style-name="First_20_line_20_indent">Iz treh kovinskih plošč, postavljenih pod pravim kotom, izdelamo napravo, imenovano trirobnik ali radarski odbojnik.</text:p>
      <text:p text:style-name="Text_20_body">Takšna naprava ima zelo veliko radarsko površino ne glede na orientacijo, saj vsakršno vpadno valovanje odbije natančno v isti smeri nazaj. V optiki poznamo enako napravo pod imenom „mačje oko“.</text:p>
      <text:p text:style-name="Standard"/>
      <text:p text:style-name="P5">2.<text:tab/>Seznam potrebnih pripomočkov</text:p>
      <text:p text:style-name="Standard"><text:s text:c="5"/>Za izvedbo vaje potrebujemo:</text:p>
      <text:p text:style-name="P4">(1)<text:tab/>Izvor (oddajnik) v frekvenčnem področju 10GHz, z izhodno</text:p>
      <text:p text:style-name="Text_20_body_20_indent">močjo do 10dBm (10mW), z amplitudno modulacijo 1kHz.</text:p>
      <text:p text:style-name="P4">(2)<text:tab/>Anteno (lijak) za 10GHz z valovodnim priključkom.</text:p>
      <text:p text:style-name="Text_20_body">ČL</text:p>
      <text:p text:style-name="Standard"/>
      <text:p text:style-name="Standard"/>
      <text:p text:style-name="Text_20_body">ČšlČ]- LVSR 25.2 -</text:p>
      <text:p text:style-name="Text_20_body">ČšlČH</text:p>
      <text:p text:style-name="P4">(3)<text:tab/>Valovodni merilni vod za 10GHz področje z detektorjem</text:p>
      <text:p text:style-name="Text_20_body_20_indent">in 1kHz merilnim sprejemnikom.</text:p>
      <text:p text:style-name="P4">(4)<text:tab/>Aluminijsko ploščo velikosti vsaj kvadratni meter.</text:p>
      <text:p text:style-name="P4">(5)<text:tab/>Ploščo mikrovalovnega absorberja za 10 GHz.</text:p>
      <text:p text:style-name="P4">(6)<text:tab/>Več različnih predmetov (merjencev) na držalu iz</text:p>
      <text:p text:style-name="Text_20_body_20_indent">izolirnega materiala.</text:p>
      <text:p text:style-name="P4">(7)<text:tab/>Podstavek za anteno in priključne kable za vse povezave.</text:p>
      <text:p text:style-name="First_20_line_20_indent">Razporeditev in povezava merilnih inštrumentov je prikazana na sliki 2.</text:p>
      <text:p text:style-name="Standard"/>
      <text:p text:style-name="P5">3.<text:tab/>Obrazložitev in opis poteka vaje</text:p>
      <text:p text:style-name="Standard"><text:soft-page-break/><text:s text:c="5"/>Pri izvedbi vaje moramo najprej pomisliti na zahteve</text:p>
      <text:p text:style-name="Text_20_body">meritve in na omejitve merilnih inštrumentov. Pri meritvi radarske površine zahtevamo, da se nahaja predmet v Fraunhofer-jevem področju antene. Ker se tudi predmet obnaša kot antena, velja ista zahteva za oddaljenost tudi glede na dimenzije predmeta.</text:p>
      <text:p text:style-name="First_20_line_20_indent">Valovodni lijaki so običajno dobro prilagojene antene.</text:p>
      <text:p text:style-name="Text_20_body">Vendar pri meritvi radarske površine sprejemamo zelo šibek odboj od predmeta in nas vsak drug odboj valovanja, na primer na priključku antene na prenosni vod, zelo moti in ga moramo zato nujno upoštevati. Meritev zato začnemo z merjenjem impedance (prilagojenosti) antene na prenosni vod. Namesto predmeta namestimo le mikrovalovni absorber, da nas odboji od drugih predmetov ne motijo. S premikanjem detektorja vzdolž merilnega voda najdemo minimume in maksimume ter iz njihovega razmerja določimo razmerje stojnega vala.</text:p>
      <text:p text:style-name="First_20_line_20_indent">Detektor nato zapeljemo natančno v sredino med položaj minimuma in položaj maksimuma. Ta <text:span text:style-name="T2">pložaj</text:span> detektorja je dober približek za merjenje jakosti napredujočega vala vsaj pri smiselno dobro <text:span text:style-name="T2">prilgojenih</text:span> antenah. Če ne poznamo dobitka uporabljene antene, ga lahko takoj izmerimo z uporabo velike kovinske plošče.</text:p>
      <text:p text:style-name="First_20_line_20_indent">Nato postavimo med anteno in absorber merjeni predmet, seveda na izolirnem držalu. Predmet potem premikamo na enak način kot kovinski zaslon pri meritvi dobitka antene. Iz razmerja med minimumi in maksimumi izračunamo razmerje moči med napredujočim valom in odbojem od predmeta, iz tega razmerja pa po izrazih na sliki 1. določimo radarsko površino merjenca.</text:p>
      <text:p text:style-name="Standard"/>
      <text:p text:style-name="P5">4.<text:tab/>Prikaz značilnih rezultatov</text:p>
      <text:p text:style-name="Standard"><text:s text:c="5"/>Na opisani način izmerimo odmevnost več različnih</text:p>
      <text:p text:style-name="Text_20_body">predmetov. Pri ravni kovinski plošči pazimo, da poiščemo največjo radarsko površino, to je takrat, ko je plošča natančno pravokotna na smer proti anteni. Rezultat meritve primerjamo s teoretskim izrazom za ravno kovinsko ploščo danih izmer.</text:p>
      <text:p text:style-name="First_20_line_20_indent">Obratno pri radarskem odbojniku preizkusimo, kako se njegova radarska površina spreminja z orientacijo trirobnika.</text:p>
      <text:p text:style-name="Text_20_body">Seveda preverimo tudi motilne pojave, naprimer odboj od samega držala brez predmeta na koncu.</text:p>
      <text:p text:style-name="First_20_line_20_indent">Končno postavimo na držalo še predmete, odbojnost katerih zavisi od polarizacije vpadnega valovanja. Takšen predmet je naprimer plošča iz izolacijskega materiala, na katero so nalepljeni bakreni trakovi. Radarsko površino izmerimo za oba slučaja, ko polarizacija antene sovpada s smerjo trakov oziroma je na smer trakov pravokotna.</text:p>
      <text:p text:style-name="Text_20_body">ČL</text:p>
      <text:p text:style-name="Standard"/>
      <text:p text:style-name="Standard"/>
      <text:p text:style-name="Text_20_body">ČšlČ]- LVSR 25.3 -</text:p>
      <text:p text:style-name="Text_20_body">ČL</text:p>
      <text:p text:style-name="Standard"/>
      <text:p text:style-name="Standard"/>
      <text:p text:style-name="Text_20_body">ČšlČ]- LVSR 25.4 -</text:p>
      <text:p text:style-name="Text_20_body">ČL</text:p>
      <text:p text:style-name="Standard"/>
      <text:p text:style-name="Standard"/>
      <text:p text:style-name="Standard"/>
      <text:p text:style-name="Hanging_20_indent">ČšlČH</text:p>
      <text:p text:style-name="Text_20_body_20_indent"><text:soft-page-break/>LABORATORIJSKE VAJE SEVANJE IN RAZŠIRJANJE</text:p>
      <text:p text:style-name="Standard"/>
      <text:p text:style-name="Standard"/>
      <text:p text:style-name="P2">VAJA 26. - MERJENJE RAZDALJE S FREKVENČNO-MODULIRANIM RADARJEM</text:p>
      <text:p text:style-name="Standard"/>
      <text:p text:style-name="Standard"/>
      <text:p text:style-name="P5">1.<text:tab/>Merjenje razdalje z elektromagnetnim valovanjem</text:p>
      <text:p text:style-name="Standard"><text:s text:c="5"/>Osnova merjenja razdalje z elektromagnetnim valovanjem</text:p>
      <text:p text:style-name="Text_20_body">je (običajno natančno) poznana hitrost razširjanja valovanja.</text:p>
      <text:p text:style-name="Text_20_body">Fazna hitrost in skupinska hitrost elektromagnetnega valovanja sta v zemeljskem ozračju zelo blizu hitrosti svetlobe v povsem praznem prostoru. Merjenje razdalje je osnova radionavigacije in radiolokacije. Pri radionavigaciji skuša uporabnik določiti lastni položaj s pomočjo lastnih radijskih naprav in radijskih svetilnikov na znanih točkah. Pri radiolokaciji (radarju) pa skušamo z radijsko napravo na znanem mestu določiti položaj radijsko povsem pasivnega oziroma aktivnega (radarski transponder na civilnih letalih) uporabnika.</text:p>
      <text:p text:style-name="First_20_line_20_indent">Pri radiolokaciji se radijski oddajnik in sprejemnik običajno nahajata na istem mestu (monostatični radar). V tem slučaju je osnovni tehnični problem zagotoviti dovolj majhen presluh med sprejemnikom in oddajnikom, saj je odbiti signal od oddaljenega uporabnika razmeroma šibek. Glede na velikostne razrede merjenih veličin razlikujemo dve tehnični rešitvi: impulzni radar in frekvenčno-modulirani radar (slika 1).</text:p>
      <text:p text:style-name="First_20_line_20_indent">Pri impulznem radarju delujeta oddajnik in sprejemnik izmenično. Oddajnik omeji čas oddajanja na razmeroma kratek impulz. Sprejemnik je v času oddajanja sicer onesposobljen zaradi neželjenega presluha med sprejemno in oddajno anteno.</text:p>
      <text:p text:style-name="Text_20_body">Čas trajanja impulza zato izberemo dosti krajši od časa potovanja radijskega signala do merjenca in nazaj, da je v času prihoda odbitega vala oddajnik izključen.</text:p>
      <text:p text:style-name="First_20_line_20_indent">Pri frekvenčno-moduliranem radarju oddajnik stalno oddaja, vendar spreminja frekvenco lastne oddaje. Ker je odboj od merjenca časovno zakasnjen, je njegova trenutna frekvenca drugačna od trenutne frekvence oddajnika. Sprejemnik torej loči želeni odboj valovanja od <text:span text:style-name="T2">neželjenega</text:span> presluha glede na frekvenco sprejetega signala.</text:p>
      <text:p text:style-name="First_20_line_20_indent">Vsaka od opisanih tehničnih rešitev ima svoje dobre in slabe strani. Impulzni radar omogoča velik domet, ker je v času sprejema odboja oddajnik povsem izključen in dosega sprejemnik visoko občutljivost. Domet frekvenčno-moduliranega radarja omejuje presluh, ki ga s frekvenčnimi siti ne moremo povsem izločiti. Obratno je za merjenje kratkih razdalj primernejši frekvenčno-modulirani radar, ker kratki impulzi zahtevajo veliko frekvenčno pasovno širino oddanega signala ter visoko vršno moč oddajnika.</text:p>
      <text:p text:style-name="First_20_line_20_indent">Pri frekvenčno-moduliranem radarju frekvenco oddajnika najpogosteje moduliramo z nizkofrekvenčnim signalom žagaste ali trikotne oblike. Če frekvenca oddajnika linearno narašča (ali upada), je trenutna razlika med oddajno in sprejemno frekvenco konstantna in premosorazmerna razdalji do merjenca. Presluh med oddajnikom in sprejemnikom zato pogosto izkoristimo kot lokalni oscilator sprejemnika, ki nam v mešalniku da razliko obeh frekvenc, kot je to prikazano na sliki 2. Na tej osnovi delujejo naprimer radijski višinomerji v letalih v frekvenčnem pasu širine do 100MHz okoli osrednje frekvence 4.3GHz.</text:p>
      <text:p text:style-name="Text_20_body">ČL</text:p>
      <text:p text:style-name="Standard"/>
      <text:p text:style-name="Standard"/>
      <text:p text:style-name="Text_20_body">ČšlČ]- LVSR 26.2 -</text:p>
      <text:p text:style-name="Text_20_body"><text:soft-page-break/>ČšlČH</text:p>
      <text:p text:style-name="P5">2.<text:tab/>Seznam potrebnih pripomočkov</text:p>
      <text:p text:style-name="Standard"><text:s text:c="5"/>Za izvedbo vaje potrebujemo:</text:p>
      <text:p text:style-name="P4">(1)<text:tab/>Frekvenčno-modulirani izvor (sweep generator) v frekvenčnem</text:p>
      <text:p text:style-name="Text_20_body_20_indent">pasu X (8-12.4GHz) z izhodno močjo do 10dBm (10mW).</text:p>
      <text:p text:style-name="P4">(2)<text:tab/>Dve anteni (lijaka) za pas 8-12.4GHz z dobitkom 20dBi in</text:p>
      <text:p text:style-name="Text_20_body_20_indent">prehodi na koaksialni priključek.</text:p>
      <text:p text:style-name="P4">(3)<text:tab/>Aluminijasto ploščo velikosti vsaj en kvadratni meter.</text:p>
      <text:p text:style-name="P4">(4)<text:tab/>Ploščo mikrovalovnega absorberja za dani frekvenčni pas.</text:p>
      <text:p text:style-name="P4">(5)<text:tab/>-20dB smerni sklopnik za uporabljeni frekvenčni pas.</text:p>
      <text:p text:style-name="P4">(6)<text:tab/>Vektorski (kvocientni) merilni sprejemnik za dani</text:p>
      <text:p text:style-name="Text_20_body_20_indent">frekvenčni pas s polarnim prikazovalnikom.</text:p>
      <text:p text:style-name="P4">(7)<text:tab/>Meter za preverjanje razdalje.</text:p>
      <text:p text:style-name="P4">(8)<text:tab/>Priključne kable za vse povezave.</text:p>
      <text:p text:style-name="First_20_line_20_indent">Razporeditev in povezava merilnih inštrumentov je prikazana na sliki 3.</text:p>
      <text:p text:style-name="Standard"/>
      <text:p text:style-name="P5">3.<text:tab/>Obrazložitev in opis poteka vaje</text:p>
      <text:p text:style-name="Standard"><text:s text:c="5"/>Pri izvedbi vaje moramo najprej pomisliti na omejitve</text:p>
      <text:p text:style-name="Text_20_body">merilnih inštrumentov in predvsem na omejen prostor, ki ga imamo na razpolago. Omejen prostor zahteva uporabo čim višjih frekvenc in predvsem širšega frekvenčnega pasu. Kot frekvenčni pas zato uporabimo celoten pas, ki ga zmorejo uporabljene antene. Za običajne piramidne valovodne lijake s pravokotnim valovodnim priključkom znaša razmerje med najnižjo in najvišjo uporabno frekvenco približno 1:1.5.</text:p>
      <text:p text:style-name="First_20_line_20_indent">Kot oddajnik uporabimo sweep generator, to je</text:p>
      <text:p text:style-name="Text_20_body">visokofrekvenčni izvor, ki že sam vsebuje izvor žage za modulacijo frekvence visokofrekvenčnega oscilatorja. Glede na oddaljenost merjenca do nekaj metrov je smiselna uporaba frekvenčnega pasu širine nekaj GHz, naprimer celotni valovodni pas X, se pravi frekvenčno področje 8-12.4GHz.</text:p>
      <text:p text:style-name="First_20_line_20_indent">Kot sprejemnik uporabimo vektorski (kvocientni) merilnik, ki meri razmerje jakosti ter razliko v fazi dveh signalov.</text:p>
      <text:p text:style-name="Text_20_body">Referenčni signal za kvocientni merilnik dobimo iz oddajnika preko smernega sklopnika, saj glavnina signala oddajnika napaja oddajno anteno. Referenčni signal lahko tudi zakasnimo s primerno dolgim kosom koaksialnega kabla, da na ta način vsa delno kompenziramo zakasnitve v obeh antenah ter priključnih kablih do obeh anten. Sprejemno anteno priključimo na drugi (merilni) vhod vektorskega merilnega sprejemnika.</text:p>
      <text:p text:style-name="First_20_line_20_indent">Kot merjenec, do katerega merimo razdaljo, uporabimo veliko kovinsko ploščo. Za preizkus delovanja naprave kovinsko ploščo nadomestimo z mikrovalovnim absorberjem, da ovrednotimo jakost presluha oziroma jakost odbojev od ostalih predmetov v sobi. Absorber pozneje nadomestimo tako, da še bolj zadušimo <text:span text:style-name="T2">neželjene</text:span> odboje. Razdaljo med merjencem in antenama izmerimo še z metrom, da umerimo skalo FM radarja.</text:p>
      <text:p text:style-name="First_20_line_20_indent">Na polarnem prikazovalniku kvocientnega merilnika takoj opazimo, da oddaljenost merjenca vpliva tako na jakost kot na fazo sprejetega signala. Jakost je sicer obratno sorazmerna razdalji do merjenca, vendar nam ne daje točnega merila za razdaljo, saj zavisi tudi od velikosti (odmevne površine) merjenca.</text:p>
      <text:p text:style-name="First_20_line_20_indent"><text:soft-page-break/>Točnejši rezultat dobimo iz meritve razlike med sprejemno in oddajno frekvenco, kar lahko izračunamo iz izmerjene razlike v fazi med obema signaloma, saj je razlika (krožnih) frekvenc enostavno odvod faze (v radianih) po času.</text:p>
      <text:p text:style-name="Text_20_body">ČL</text:p>
      <text:p text:style-name="Standard"/>
      <text:p text:style-name="Standard"/>
      <text:p text:style-name="Text_20_body">ČšlČ]- LVSR 26.3 -</text:p>
      <text:p text:style-name="Text_20_body">ČšlČH</text:p>
      <text:p text:style-name="Text_20_body">Ker je merjena količina razlika frekvenc sprejemnika in oddajnika, enostavno preštejemo število period razlike frekvenc v eni periodi žage sweep generatorja. Število period razlike frekvenc točno ustreza številu period faze, ki jih opazimo na zaslonu polarnega prikazovalnika kvocientnega merilnika.</text:p>
      <text:p text:style-name="Text_20_body">Točna vrednost razlike frekvenc oziroma frekvenca žage sta pri tem nepomembni, saj se v končnem računu krajšata.</text:p>
      <text:p text:style-name="Standard"/>
      <text:p text:style-name="P5">4.<text:tab/>Prikaz značilnih rezultatov</text:p>
      <text:p text:style-name="Standard"><text:s text:c="5"/>Za vajo umerimo opisani merilnik razdalje tako, da</text:p>
      <text:p text:style-name="Text_20_body">merjenec (kovinsko ploščo) postavljamo na znane razdalje in za vsako razdaljo zapišemo število celih period faze in preostali fazni kot. Pred začetkom meritev seveda izberemo širino frekvenčnega pasu (gornjo in spodnjo frekvenco na sweep generatorju) tako, da dobimo pri največji razdalji merjenca smiselno število period faze (naprimer 10).</text:p>
      <text:p text:style-name="First_20_line_20_indent">Nato merjenec približujemo k antenam v majhnih korakih ter si sproti beležimo manjšanje faznega kota. Nazadnje iz izmerjenih podatkov narišemo diagram faznega kota kot funkcije oddaljenosti merjenca od anten. Iz strmine narisane krivulje in širine frekvenčnega pasu končno izračunamo hitrost elektromagnetnega valovanja v zrak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ČL</text:p>
      <text:p text:style-name="Standard"/>
      <text:p text:style-name="Standard"/>
      <text:p text:style-name="Text_20_body">ČšlČ]- LVSR 26.4 -</text:p>
      <text:p text:style-name="Text_20_body">ČL</text:p>
      <text:p text:style-name="Standard"/>
      <text:p text:style-name="Standard"/>
      <text:p text:style-name="Text_20_body">ČšlČ]- LVSR 26.5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27. - MERJENJE HITROSTI Z DOPPLER-JEVIM RADARJEM</text:p>
      <text:p text:style-name="Standard"/>
      <text:p text:style-name="Standard"/>
      <text:p text:style-name="P5">1.<text:tab/>Merjenje hitrosti z elektromagnetnim valovanjem</text:p>
      <text:p text:style-name="Standard"><text:s text:c="5"/>Doppler-jev pomik imenujemo pojav, ko se zaradi premikanja</text:p>
      <text:p text:style-name="Text_20_body">sprejemnika, oddajnika ali obeh spremeni navidezna frekvenca valovanja v sprejemni točki. Doppler-jev pomik je sorazmeren z razmerjem med hitrostjo premikanja sprejemnika/oddajnika ter hitrostjo razširjanja valovanja. Frekvenca valovanja se navidezno zviša, če se sprejemnik in oddajnik približujeta drug k drugemu. Če se oddaljujeta drug od drugega, se frekvenca v sprejemni točki seveda zniža.</text:p>
      <text:p text:style-name="First_20_line_20_indent">Elektromagnetno (radijsko, svetlobno) valovanje se običajno razširja po skoraj povsem praznem prostoru.</text:p>
      <text:p text:style-name="Text_20_body">Doppler-jev pojav je tedaj izključno odvisen od medsebojne hitrosti sprejemnika in oddajnika, kar je eno osnovnih načel relativnostne teorije, ki pravi, da lahko izmerimo le relativno (linearno) hitrost, nikakor pa ne moremo izmeriti absolutne hitrosti.</text:p>
      <text:p text:style-name="First_20_line_20_indent">Doppler-jev pomik za elektromagnetno valovanje v praznem prostoru opišemo z enačbo na sliki 1. Negativni predznak pomeni, da se pri naraščanju razdalje (oddaljevanju) frekvenca valovanja v sprejemni točki zniža. Ker je hitrost razširjanja elektromagnetnega valovanja v praznem prostoru zelo velika (c je okoli 300000km/s), je Doppler-jev pomik frekvence običajno razmeroma majhen v <text:soft-page-break/>primerjavi s frekvenco valovanja.</text:p>
      <text:p text:style-name="First_20_line_20_indent">Kljub temu, da je Doppler-jev pomik razmeroma majhen, je lahko nadležen pojav v radijskih zvezah na visokih frekvencah, še posebno v slučaju vesoljskih zvez, kjer so hitrosti nekaj velikostnih razredov višje. Po drugi strani pa lahko Doppler-jev pojav izkoristimo za merjenje hitrosti oziroma za razlikovanje različnih signalov glede na različne hitrosti izvorov oziroma odbojnikov valovanja. Ker je pomik frekvence skalarna veličina, lahko s pomočjo Doppler-jevega pojava merimo le eno komponento vektorja hitrosti, bolj točno komponento v smeri proti drugi anteni radijske zveze.</text:p>
      <text:p text:style-name="First_20_line_20_indent">Običajna izvedba Doppler-jevega radarja za merjenje hitrosti (vozil) je prikazana na sliki 2. Oddajnik stalno oddaja nemoduliran (CW ali Continuous Wave) nosilec s frekvenco fo. Če se merjenec premika proti oddajni anteni, se na mestu odboja frekvenca navidezno poviša na f1 za vrednost Doppler-jevega pomika. Ker pa se odbojnik valovanja približuje tudi sprejemni anteni, se frekvenca še enkrat poviša za Doppler-jev pomik na vrednost f2.</text:p>
      <text:p text:style-name="First_20_line_20_indent">Frekvenca sprejetega valovanja f2 torej vsebuje dvakratni Doppler-jev pomik glede na frekvenco oddajnika. Kljub temu neposredna meritev f2 ni smiselna, saj je tudi dvakratni pomik še vedno razmeroma majhen (manj kot ena <text:span text:style-name="T2">miljoninka</text:span>) glede na frekvenco oddajnika fo. Doppler-jev radar zato vsebuje mešalnik (množilnik) iz katerega dobimo vsoto fo+f2 in razliko fo-f2 obeh frekvenc. Razliko izluščimo z nizkoprepustnim sitom in jo peljemo na števec frekvence.</text:p>
      <text:p text:style-name="First_20_line_20_indent">Ker merimo razliko frekvenc, se majhna odstopanja frekvence oddajnika fo v približku prvega reda odštejejo in ČL</text:p>
      <text:p text:style-name="Standard"/>
      <text:p text:style-name="Standard"/>
      <text:p text:style-name="Text_20_body">ČšlČ]- LVSR 27.2 -</text:p>
      <text:p text:style-name="Text_20_body">ČšlČH</text:p>
      <text:p text:style-name="Text_20_body">bistveno ne kazijo točnosti meritve. Namesto sklopnika za signal oddajnika fo pogosto zadošča že presluh med sprejemno in oddajno anteno oziroma presluh v cirkulatorju, ko za oddajo in sprejem uporabimo kar isto anteno. Mešalnik je običajno kar mikrovalovna dioda, ki deluje v kvadratičnem režimu kot množilnik.</text:p>
      <text:p text:style-name="First_20_line_20_indent">Z uporabo dveh mešalnikov (dveh množilnikov ali dveh diod), ki delujejo s faznim zamikom četrt periode, lahko razlikujemo tudi smer Doppler-jevega pomika, to se pravi ugotovimo, ali je frekvenca f2 višja ali nižja od frekvence fo.</text:p>
      <text:p text:style-name="Text_20_body">Pojav koristno izrabimo naprimer v radarskem detektorju za samodejno odpiranje vrat (vrata se odpirajo samo takrat, ko se nekdo približuje in ostanejo zaprta, ko se oddaljuje), oziroma za razlikovanje smeri vožnje vozil na cesti.</text:p>
      <text:p text:style-name="First_20_line_20_indent">Doppler-jev pomik lahko izkoristimo tudi v impulznih radarjih. Na ta način lahko naprimer razločimo med šibkim odbojem od premikajočega se letala in dosti močnejšim odbojem od mirujočega hriba. Ker je Doppler-jev pomik kljub temu manjši od frekvence ponavljanja impulzov, impulzno-Doppler-jev radar potrebuje oddajnik z zelo stabilno frekvenco in zahtevno obdelavo signalov odmevov več zaporednih impulzov.</text:p>
      <text:p text:style-name="Standard"/>
      <text:p text:style-name="P5">2.<text:tab/>Seznam potrebnih pripomočkov</text:p>
      <text:p text:style-name="Standard"><text:s text:c="5"/>Za izvedbo vaje potrebujemo:</text:p>
      <text:p text:style-name="P4">(1)<text:tab/>Nemodulirani (CW) mikrovalovni izvor 15GHz +20dBm (100mW).</text:p>
      <text:p text:style-name="P4">(2)<text:tab/>Dva piramidna lijaka za 15GHz z dobitkom vsaj 20dBi.</text:p>
      <text:p text:style-name="P4">(3)<text:tab/>Nihalo z utežjo in trirobnikom.</text:p>
      <text:p text:style-name="P4">(4)<text:tab/>Meter za merjenje odmika nihala.</text:p>
      <text:p text:style-name="P4"><text:soft-page-break/>(5)<text:tab/>Mikrovalovno detektorsko diodo v ohišju.</text:p>
      <text:p text:style-name="P4">(6)<text:tab/>Modulirani IR oddajnik (LED in funkcijski generator).</text:p>
      <text:p text:style-name="P4">(7)<text:tab/>IR sprejemnik z napajalnikom.</text:p>
      <text:p text:style-name="P4">(8)<text:tab/>Osciloskop s pomnilnikom.</text:p>
      <text:p text:style-name="P4">(9)<text:tab/>Priključne kable za vse povezave.</text:p>
      <text:p text:style-name="First_20_line_20_indent">Razporeditev in povezava merilnih pripomočkov je prikazana na sliki 3.</text:p>
      <text:p text:style-name="Standard"/>
      <text:p text:style-name="P5">3.<text:tab/>Obrazložitev in opis poteka vaje</text:p>
      <text:p text:style-name="Standard"><text:s text:c="5"/>Za vajo izmerimo Doppler-jev pomik na odboju od tarče z</text:p>
      <text:p text:style-name="Text_20_body">znano <text:span text:style-name="T2">hitorstjo</text:span>. Kot premikajočo tarčo uporabimo matematično nihalo, kjer razmeroma enostavno in točno določimo hitrost uteži iz odmika nihala. Odboj radijskih valov od uteži povečamo tako, da na utež namestimo trirobnik.</text:p>
      <text:p text:style-name="First_20_line_20_indent">Poskus izvedemo v sobnih razmerah na čim višji frekvenci, kjer je Doppler-jev pomik večji in so izmere anten ter odbojnika sorazmerno manjše. Praktična izbira je frekvenca 15GHz oziroma valovna dolžina 2cm. Na tej frekvenci razpolagamo z razmeroma močnimi (100mW) polprevodniškimi izvori, ki jih lahko uporabimo kot oddajnik radarja.</text:p>
      <text:p text:style-name="First_20_line_20_indent">Zaradi enostavnosti izvedemo poskus z ločenima sprejemno in oddajno anteno. Sklopnika za signal s frekvenco oddajnika ne potrebujemo, saj zadošča presluh med antenama oziroma bolj točno odboji od številnih mirujočih predmetov v sobi. Ker sta valovodna lijaka linearno polarizirana, ju moramo namestiti tako, da imata oba enako polarizacijo.</text:p>
      <text:p text:style-name="First_20_line_20_indent">Kot mešalnik uporabimo mikrovalovno detektorsko diodo.</text:p>
      <text:p text:style-name="Text_20_body">Ker dioda ne ojačuje signalov, bo izhodni signal razmeroma majhen, v velikostnem razredu nekaj milivoltov. Mikrovalovne ČL</text:p>
      <text:p text:style-name="Standard"/>
      <text:p text:style-name="Standard"/>
      <text:p text:style-name="Text_20_body">ČšlČ]- LVSR 27.3 -</text:p>
      <text:p text:style-name="Text_20_body">ČšlČH</text:p>
      <text:p text:style-name="Text_20_body">diode so običajno izdelane kot negativni detektorji, se pravi ima usmerjena izhodna napetost negativen predznak glede na maso (ohišje diode). Nizkoprepustno sito je vgrajeno v samo ohišje diode, da dobimo na izhodu le razliko frekvenc.</text:p>
      <text:p text:style-name="First_20_line_20_indent">Produkt mešanja, ki ustreza dvojnemu Doppler-jevemu pomiku frekvence, najlažje opazujemo na osciloskopu. Osciloskop sam že vsebuje ojačevalnik z dovolj velikim ojačenjem, da lahko merimo milivolte na izhodu detektorske diode. Na osciloskopu seveda ne moremo opazovati frekvence oddajnika 15GHz kot tudi ne vsote frekvenc, saj je gornja frekvenčna meja osciloskopa za vsaj tri velikostne razrede prenizka.</text:p>
      <text:p text:style-name="First_20_line_20_indent">Ker odbojnik (tarča) niha, se njegova hitrost stalno spreminja, kar lahko takoj opazimo tudi na osciloskopu.</text:p>
      <text:p text:style-name="Text_20_body">Da izmerimo hitrost odbojnika v takšnih razmerah, osciloskop prožimo v točno določeni točki nihanja nihala, ko nihalo preseka pot infrardečemu žarku med LED in IR sprejemnikom.</text:p>
      <text:p text:style-name="Text_20_body">LED krmilimo s frekvenco 30kHz iz funkcijskega generatorja, da lahko IR sprejemnik razloči šibko sevanje LED od močne sobne svetlobe.</text:p>
      <text:p text:style-name="Standard"/>
      <text:p text:style-name="P5">4.<text:tab/>Prikaz značilnih rezultatov</text:p>
      <text:p text:style-name="Standard"><text:soft-page-break/><text:s text:c="5"/>Za vajo izmerimo hitrost nihala na dva načina in</text:p>
      <text:p text:style-name="Text_20_body">na koncu primerjamo rezultate. Hitrost v obeh slučajih določamo v najnižji točki nihala, ko je ta največja. Pri matematičnem nihalu hitrost preprosto izračunamo iz odmika nihala, saj se potencialna energija uteži povsem pretvori v kinetično energijo. Zračni upor upoštevamo tako, da izmerimo upadanje amplitude v enem celem nihaju in potem vzamemo povprečno vrednost za energijo.</text:p>
      <text:p text:style-name="First_20_line_20_indent">Hitrost lahko seveda izračunamo tudi iz odčitka dvojnega Doppler-jevega pomika na osciloskopu. En nihaj dvojne Doppler-jeve razlike ustreza poti ene polovice valovne dolžine odbojnika v prostoru. Pri valovni dolžini 2cm torej en nihaj dvojne razlike usteza poti 1cm. Časovno periodo razlike natančneje izmerimo na osciloskopu tako, da povprečimo vsaj deset zaporednih nihajev dvojnega Doppler-jevega pomika.</text:p>
      <text:p text:style-name="First_20_line_20_indent">Končni rezultat vaje pripravimo v obliki tabele. Za pet različnih odmikov nihala izračunamo oziroma izmerimo hitrost na oba načina. Iz dobljenih rezultatov nato ocenimo točnost meritve hitrosti z Doppler-jevim radarje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ČL</text:p>
      <text:p text:style-name="Standard"/>
      <text:p text:style-name="Standard"/>
      <text:p text:style-name="Text_20_body">ČšlČ]- LVSR 27.4 -</text:p>
      <text:p text:style-name="Text_20_body">ČL</text:p>
      <text:p text:style-name="Standard"/>
      <text:p text:style-name="Standard"/>
      <text:p text:style-name="Text_20_body">ČšlČ]- LVSR 27.5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28. - PREČNA KOHERENCA RADIJSKEGA SEVANJA SONCA</text:p>
      <text:p text:style-name="Standard"><text:soft-page-break/></text:p>
      <text:p text:style-name="Standard"/>
      <text:p text:style-name="P5">1.<text:tab/>Prečna koherenca porazdeljenih izvorov</text:p>
      <text:p text:style-name="Standard"><text:s text:c="5"/>Električne izvore običajno opišemo s frekvenčnim spektrom</text:p>
      <text:p text:style-name="Text_20_body">signala, ki ga dobimo na izhodnih sponkah izvora. Takšen opis zadošča za izvore, ki so opremljeni s priključkom, po katerem se lahko razširja en sam rod valovanja. Če izvor razpolaga s priključkom, po katerem se lahko širi več različnih rodov valovanja, moramo opisati spekter vsakega rodu posebej, ker so to med sabo neodvisne veličine.</text:p>
      <text:p text:style-name="First_20_line_20_indent">Ker se v praznem prostoru lahko širi (zvezno) neskončno mnogo rodov valovanja, postane takšen opis neuporaben za izvore sevanja, ki moč oddajajo v obliki sevanja v vse smeri prostora. Porazdeljene izvore sevanja zato najenostavneje opišemo še s podatkom o prečni koherenci izvora. Pri tem privzamemo, da je frekvenčni spekter različnih rodov iz neskončne množice rodov približno enak.</text:p>
      <text:p text:style-name="First_20_line_20_indent">Merila za prečno koherenco porazdeljenega izvora so prikazana na sliki 1. Prečno koherenco lahko opišemo s stopnjo koherence gama12 med poljema E1 in E2 v različnih točkah prostora oziroma z vidljivostjo interferenčnega pojava V.</text:p>
      <text:p text:style-name="Text_20_body">Definicija stopnje koherence je izbrana tako, da je rezultat neodvisen od velikosti razmerja E1/E2. Stopnja koherence postane enaka vidljivosti, ko sta polji E1 in E2 enako močni.</text:p>
      <text:p text:style-name="First_20_line_20_indent">V slučaju koherentnega izvora sevanja je faza in jakost vsake točke svetila natančno določena in se s časom ne spreminja glede na ostale točke svetila. Stopnja koherence takšnega izvora je po velikosti vedno enaka 1, ne glede na razdaljo D med točkama opazovanja polj E1 in E2. Primer koherentnega svetila je antena, ki jo napaja oddajnik z enim samim valovodnim rodom oziroma laser, ki niha na enem samem prečnem rodu.</text:p>
      <text:p text:style-name="First_20_line_20_indent">V slučaju nekoherentnega izvora sevanja je faza vsake točke svetila povsem naključna glede na ostale točke svetila in se s časom lahko zelo hitro spreminja. Stopnja koherence takšnega izvora je po velikosti enaka 1 le pri zelo majhni razdalji D med točkama opazovanja in z naraščajočim D hitro upada. Primer nekoherentnega svetila je toplotno sevanje vroče ploskve oziroma sevanje svetleče diode.</text:p>
      <text:p text:style-name="First_20_line_20_indent">Velikost stopnje koherence nekoherentnega izvora izračunamo s pomočjo VanCittert-Zernike-jevega izreka, kot je to prikazano na sliki 2. Stopnja prečne koherence je seveda odvisna od velikosti in oblike izvora sevanja, kot tudi od porazdelitve jakosti sevanja posameznih točk izvora Eo(x',y'), sevanje (faza) katerih je seveda med sabo nekorelirano.</text:p>
      <text:p text:style-name="First_20_line_20_indent">Nekoherentni izvori sevanja imajo pogosto obliko krožne ploskve, ki jo opišemo s premerom d. Prav tako pogost je tudi slučaj, da vse točke svetila sevajo v povprečju enako močno, le njihova medsebojna faza je povsem nedoločena in se stalno spreminja. V tem pogostem slučaju nam VanCittert-Zernike-jev izrek da rezultat za prečno koherenco krožne ploskve, ki je prikazan na sliki 3.</text:p>
      <text:p text:style-name="First_20_line_20_indent">Velikost prečne koherence enakomerno svetle krožne ploskve ČL</text:p>
      <text:p text:style-name="Standard"/>
      <text:p text:style-name="Standard"/>
      <text:p text:style-name="Text_20_body">ČšlČ]- LVSR 28.2 -</text:p>
      <text:p text:style-name="Text_20_body">ČšlČH</text:p>
      <text:p text:style-name="Text_20_body">je funkcija oblike 2*J1(x)/x, ki upade za -3dB (na 0.707) pri vrednosti argumenta x=1.62 in doseže prvo ničlo pri vrednosti argumenta x=3.83. Ker imamo marsikdaj podan le zorni kot alfa namesto premera svetila d in razdalje do svetila R, razmerje d/R preprosto nadomestimo s kotom alfa.</text:p>
      <text:p text:style-name="First_20_line_20_indent">V slučaju Sonca znaša zorni kot (gledano z Zemlje) alfa=0.01rd. Stopnja prečne koherence za <text:soft-page-break/>vidno svetlobo (lambda=0.5um) upade za -3dB že na razdalji D=26um in izgine na razdaji D=61um. Stopnja prečne koherence za radijsko sevanje Sonca na frekvenci 1.7GHz (lambda=17.7cm) upade na -3dB na razdalji D=9.1m in izgine na razdalji D=22m.</text:p>
      <text:p text:style-name="Standard"/>
      <text:p text:style-name="P5">2.<text:tab/>Seznam potrebnih pripomočkov</text:p>
      <text:p text:style-name="Standard"><text:s text:c="5"/>Za izvedbo vaje potrebujemo:</text:p>
      <text:p text:style-name="P4">(1)<text:tab/>Dva linearno-polarizirana piramidna lijaka (G&gt;18dBi) za</text:p>
      <text:p text:style-name="Text_20_body_20_indent">frekvenčno področje 1.7GHz.</text:p>
      <text:p text:style-name="P4">(2)<text:tab/>Dva premična podstavka na kolescih za anteni z</text:p>
      <text:p text:style-name="Text_20_body_20_indent">nastavitvijo azimuta in elevacije anten.</text:p>
      <text:p text:style-name="P4">(3)<text:tab/>Dva enaka nizkošumna predojačevalnika (F&lt;1dB, G&gt;30dB) za</text:p>
      <text:p text:style-name="Text_20_body_20_indent">frekvenčno področje 1.7GHz z napajalnikoma.</text:p>
      <text:p text:style-name="P4">(4)<text:tab/>Nastavljivi koaksialni vod (pozavna) dolžine 30cm.</text:p>
      <text:p text:style-name="P4">(5)<text:tab/>Nastavljivi slabilec v korakih po 1dB.</text:p>
      <text:p text:style-name="P4">(6)<text:tab/>Fiksni slabilec 6dB (10dB).</text:p>
      <text:p text:style-name="P4">(7)<text:tab/>Sofazni delilnik/sklopnik za 1.7GHz.</text:p>
      <text:p text:style-name="P4">(8)<text:tab/>Sprejemni konverter za frekvenčni pas 1.7GHz.</text:p>
      <text:p text:style-name="P4">(9)<text:tab/>Merilni sprejemnik za merjenje jakosti šuma.</text:p>
      <text:p text:style-name="P4">(10)<text:tab/>Meter za merjenje razdalje med antenama.</text:p>
      <text:p text:style-name="P4">(11)<text:tab/>Priključne kable za vse povezave.</text:p>
      <text:p text:style-name="First_20_line_20_indent">Razporeditev in povezava merilnih pripomočkov je prikazana na Sliki 4.</text:p>
      <text:p text:style-name="Standard"/>
      <text:p text:style-name="P5">3.<text:tab/>Obrazložitev in opis poteka vaje</text:p>
      <text:p text:style-name="Standard"><text:s text:c="5"/>Pri izvedbi vaje se moramo predvsem zavedati omejitev,</text:p>
      <text:p text:style-name="Text_20_body">ki nam jih postavlja radijska tehnika. Prva omejitev je že izbira frekvenčnega področja. Sevanje Sonca (šumna temperatura površine Sonca) zelo hitro upada s frekvenco v radijskem delu spektra. Žal meritve ne moremo izvesti na frekvencah, nižjih od 1GHz, ker je tam obilica motenj močnih zemeljskih radijskih oddajnikov (televizija, GSM telefoni). Smiselna izbira je frekvenčni pas okoli 1.7GHz, ki je zaenkrat še razmeroma prost.</text:p>
      <text:p text:style-name="First_20_line_20_indent">V frekvenčnem pasu 1.7GHz potrebujemo za opazovanje radijskega sevanja Sonca antene z dobitkom okoli 20dBi.</text:p>
      <text:p text:style-name="Text_20_body">Takšne antene so dovolj usmerjene, da lahko izločimo toplotno sevanje Zemlje, nebo za Soncem pa je radijsko dovolj hladno, da ne moti meritve. Česar ne moremo povsem izločiti, je toplotni šum sprejemnika.</text:p>
      <text:p text:style-name="First_20_line_20_indent">Da toplotni šum radijskega sprejemnika čimbolj omejimo, vgradimo dva nizkošumna ojačevalnika na obe anteni, da izločimo izgube in s tem povezano toplotno sevanje priključnih kablov. Ojačevalnika dobita enosmerno napajanje preko istih dveh kablov, z kar poskrbita napajalna člena.</text:p>
      <text:p text:style-name="First_20_line_20_indent">Izhoda ojačevalnikov moramo nato združiti tako, da lahko opazujemo interferenčni pojav. Če izhoda ojačevalnikov preprosto vežemo vzporedno, se koherentni signali seštevajo kot kazalci, pri nekoherentnih signalih pa se seštevajo moči.</text:p>
      <text:p text:style-name="Text_20_body">Če pri tem spreminjamo fazo (dolžino poti) enega od signalov, ČL</text:p>
      <text:p text:style-name="Standard"><text:soft-page-break/></text:p>
      <text:p text:style-name="Standard"/>
      <text:p text:style-name="Text_20_body">ČšlČ]- LVSR 28.3 -</text:p>
      <text:p text:style-name="Text_20_body">ČšlČH</text:p>
      <text:p text:style-name="Text_20_body">se kazalčna vsota koherentnih signalov spreminja, vsota moči nekoherentnih signalov pa ostane nespremenjena.</text:p>
      <text:p text:style-name="First_20_line_20_indent">Medsebojno fazo dveh anten lahko spreminjamo na dva načina: z vgradnjo koaksialnega kabla nastavljive dolžine (“pozavna“) oziroma z vzdolžnim (glede na izvor valovanja) premikanjem ene od anten. Premikanje antene bo dalo točnejši rezultat meritve, ker ne spreminjamo prilagoditve impedanc.</text:p>
      <text:p text:style-name="First_20_line_20_indent">Pri vzporedni vezavi dveh anten in dveh ojačevalnikov moramo seveda paziti na prilagoditve impedanc, sicer se bo z nastavljivim koaksialnim vodom spreminjalo tudi razmerje amplitud. V ta namen uporabimo sofazni sklopnik, izhodno impedanco ojačevalnikov pa dodatno popravimo z dvema slabilcema. Vsaj eden od obeh slabilcev naj bo nastavljiv, da z njim lahko popravimo manjše razlike v ojačenju obeh ojačevalnikov in tako povečamo vidljivost interferenčnega pojava.</text:p>
      <text:p text:style-name="First_20_line_20_indent">Izhod sofaznega sklopnika vodimo na sprejemni konverter za frekvenčni pas 1.7GHz, od tu pa na merilni sprejemnik.</text:p>
      <text:p text:style-name="Text_20_body">Skala merilnega sprejemnika je kvadratična, se pravi sorazmerna moči vhodnega signala. Ojačenje sprejemnika nastavimo tako, da lahko na skali čimbolj natančno odčitamo vsa izmerjena razmerja signalov.</text:p>
      <text:p text:style-name="Standard"/>
      <text:p text:style-name="P5">4.<text:tab/>Prikaz značilnih rezultatov</text:p>
      <text:p text:style-name="Standard"><text:s text:c="5"/>S spreminjanjem faze enega od signalov nam jakost</text:p>
      <text:p text:style-name="Text_20_body">sprejema neposredno predstavlja interferenčni pojav. Če jakost sprejema niha od Pmin do Pmax, potem je vidljivost interferenčnega pojava dana z izrazom:</text:p>
      <text:p text:style-name="Standard"/>
      <text:p text:style-name="Text_20_body_20_indent">V=(Pmax-Pmin)/(Pmax+Pmin)</text:p>
      <text:p text:style-name="Standard"/>
      <text:p text:style-name="Text_20_body">Vidljivost interferenčnega pojava je v resnici večja, ker nastopa tako v Pmax kot v Pmin toplotni šum obeh ojačevalnikov, ki je povsem nekoreliran.</text:p>
      <text:p text:style-name="First_20_line_20_indent">Zato moramo celotno napravo najprej umeriti tako, da obe anteni zasukamo v hladni del neba, kjer ne vidita Sonca. Moč, ki jo tedaj dobimo, predstavlja v glavnem moč toplotnega šuma sprejemnika. Za preizkus točnosti meritve spreminjamo medsebojno fazo anten. Izmerjena jakost signala se ne sme kaj dosti spreminjati. Če se jakost spreminja, so lahko vzrok radijske motnje zemeljskih oddajnikov, ki so zašle v obe anteni, oziroma neprilagoditev impedance pred in za nastavljivim vodom (samo če fazo spreminjamo s „pozavno“).</text:p>
      <text:p text:style-name="First_20_line_20_indent">Nato obe anteni zasukamo v Sonce. Anteni postavimo blizu skupaj in pazimo, da imata enako polarizacijo. Sprejeta moč se mora povečati, z nastavljivim vodom pa poiščemo minimum in maksimum. Anteni potem počasi razmikamo in vsakokrat poiščemo in zabeležimo Pmax in Pmin ter razdaljo med antenama.</text:p>
      <text:p text:style-name="First_20_line_20_indent">Končno anteni spet postavimo blizu skupaj, zasukani v Sonce, vendar postavimo polarizacijo ene antene pravokotno na drugo anteno in spet poiščemo Pmax in Pmin z nastavljivim vodom. V končnem rezultatu predstavimo izmerjeno vidljivost interferenčnega pojava kot funkcijo razdalje med antenama, potem ko smo od vseh Pmax in Pmin odšteli lastni šum sprejemnika.</text:p>
      <text:p text:style-name="Standard"/>
      <text:p text:style-name="Standard"/>
      <text:p text:style-name="Text_20_body"><text:soft-page-break/>ČL</text:p>
      <text:p text:style-name="Standard"/>
      <text:p text:style-name="Standard"/>
      <text:p text:style-name="Text_20_body">ČšlČ]- LVSR 28.4 -</text:p>
      <text:p text:style-name="Text_20_body">ČL</text:p>
      <text:p text:style-name="Standard"/>
      <text:p text:style-name="Standard"/>
      <text:p text:style-name="Text_20_body">ČšlČ]- LVSR 28.5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29. - MERJENJE UKLONSKEGA SLABLJENJA KLINASTE OVIRE</text:p>
      <text:p text:style-name="Standard"/>
      <text:p text:style-name="Standard"/>
      <text:p text:style-name="P5">1.<text:tab/>Uklonsko slabljenje naravnih ovir</text:p>
      <text:p text:style-name="Standard"><text:s text:c="5"/>Prostor, potreben za razširjanje valovanja od oddajnika</text:p>
      <text:p text:style-name="Text_20_body">do sprejemnika običajno opišemo s Fresnelovimi elipsoidi.</text:p>
      <text:p text:style-name="Text_20_body">Prečni presek elipsoidov so krožne Fresnelove cone. Takšna predstavitev je sicer <text:span text:style-name="T2">najenostavneša</text:span> za računsko obravnavo, žal pa ne ustreza naravnim oviram, na katere naleti valovanje v praktičnem primeru radijske zveze.</text:p>
      <text:p text:style-name="First_20_line_20_indent">Resnične ovire, gorske grebene na radijski poti, najpreprosteje opišemo kot prečno klinasto oviro, kot je to prikazano na sliki 1. Polje Es v sprejemni točki izračunamo z integracijo prispevkov nezasenčene polravnine. Končni rezultat je sorazmeren integralu kompleksne eksponentne funkcije kvadrata višine „y“. Podoben rezultat bi dobili tudi v slučaju, ko ovira seka radijsko pot pod poljubnim kotom, kar ustreza večini primerov radijskih zvez.</text:p>
      <text:p text:style-name="First_20_line_20_indent">Ker omenjeni integral nima enostavne analitske rešitve, si pomagamo najprej s fizikalno razlago problema. Prostor razdelimo na Fresnelove pasove. Širine Fresnelovih pasov ustrezajo širinam krožnih Fresnelovih con, kot je to prikazano na sliki 2. Podobno kot krožne cone nam tudi pasovi opisujejo fazo posameznih prispevkov.</text:p>
      <text:p text:style-name="First_20_line_20_indent">Rešitev integrala je prikazana grafično s krivuljo „klotoido“ na sliki 3. Na krivulji moramo seveda pravilno izbrati začetno in končno točko glede na meje integrala.</text:p>
      <text:p text:style-name="Text_20_body">Razdelitev prostora na Fresnelove pasove nam pri tem pomaga poiskati položaje značilnih točk „klotoide“ v prostoru.</text:p>
      <text:p text:style-name="First_20_line_20_indent">V večini slučajev uklona nas zanima predvsem jakost sprejetega polja. Jakost polja ostaja nespremenjena oziroma neznatno niha vse dokler je prva Fresnelova cona povsem prosta. Ko se rob ovire dotakne zveznice oddajnik-sprejemnik, ovira zasenči pol prostora in jakost sprejetega polje upade na polovico vrednosti oziroma za 6dB glede na neovirani primer.</text:p>
      <text:p text:style-name="First_20_line_20_indent">Z <text:span text:style-name="T2">nadaljnim</text:span> višanjem ovire (pozitiven H) jakost polja samo še upada. Ko je zasenčena celotna prva Fresnelova cona, jakost polja upade za 16dB glede na neovirani primer. Za ovire višje od prve Fresnelove cone uporabimo približno rešitev integrala, ki daje enostaven izraz za določanje jakosti <text:soft-page-break/>sprejetega polja.</text:p>
      <text:p text:style-name="First_20_line_20_indent">Čeprav se točnost matematičnega približka izboljšuje z višanjem ovire H, postaja končni rezultat računa vse bolj nezanesljiv. Pri zelo visokih ovirah, višjih od 10. Fresnelove cone, je jakost uklonjenega polja močno odvisna od točne oblike roba ovire, njegove poraščenosti ipd. Pri visokih ovirah lahko uporabimo izraz na sliki 3 le kot grobo oceno jakosti sprejetega polja. Za točnejši rezultat potrebujemo veliko več podatkov o sami oviri, saj enostaven model uklona na klinasti oviri ne zadošča.</text:p>
      <text:p text:style-name="Standard"/>
      <text:p text:style-name="P5">2.<text:tab/>Seznam potrebnih pripomočkov</text:p>
      <text:p text:style-name="Standard"><text:s text:c="5"/>Za izvedbo vaje potrebujemo:</text:p>
      <text:p text:style-name="P4">(1)<text:tab/>Izvor (oddajnik) v frekvenčnem področju 15GHz, z izhodno ČL</text:p>
      <text:p text:style-name="Standard"/>
      <text:p text:style-name="Standard"/>
      <text:p text:style-name="Text_20_body">ČšlČ]- LVSR 29.2 -</text:p>
      <text:p text:style-name="Hanging_20_indent">ČšlČH</text:p>
      <text:p text:style-name="Text_20_body_20_indent">močjo do 10dBm (10mW), brez modulacije.</text:p>
      <text:p text:style-name="P4">(2)<text:tab/>Ojačevalnik za 15GHz z izhodno močjo 20..30dBm (0.1..1W).</text:p>
      <text:p text:style-name="P4">(3)<text:tab/>Oviro, ravno kovinsko ploščo velikosti vsaj 1m2.</text:p>
      <text:p text:style-name="P4">(4)<text:tab/>Dva enaka piramidna lijaka za 15GHz na nastavljivih</text:p>
      <text:p text:style-name="Text_20_body_20_indent">podstavkih.</text:p>
      <text:p text:style-name="P4">(5)<text:tab/>Merilnik moči s primerno (toplotno) VF glavo za 15GHz.</text:p>
      <text:p text:style-name="P4">(6)<text:tab/>Nekaj plošč mikrovalovnega absorberja za 15GHz.</text:p>
      <text:p text:style-name="P4">(7)<text:tab/>Zidarski meter.</text:p>
      <text:p text:style-name="P4">(8)<text:tab/>Priključne kable za vse povezave.</text:p>
      <text:p text:style-name="First_20_line_20_indent">Razporeditev in povezava merilnih pripomočkov je prikazana na sliki 4.</text:p>
      <text:p text:style-name="Standard"/>
      <text:p text:style-name="P5">3.<text:tab/>Obrazložitev in opis poteka vaje</text:p>
      <text:p text:style-name="Standard"><text:s text:c="5"/>Pri vaji moramo v sobi laboratorija vzpostaviti radijsko</text:p>
      <text:p text:style-name="Text_20_body">zvezo na takšni razdalji in valovni dolžini, da so Fresnelove cone razmeroma majhne. Zato vajo izvedemo pri čim višji frekvenci (15GHz ali več, kar pač dopušča merilna oprema).</text:p>
      <text:p text:style-name="Text_20_body">Kot oddajnik uporabimo nemoduliran izvor z dodatnim močnostnim ojačevalnikom (TWT ali polprevodniški), kot sprejemnik pa toplotni merilnik VF moči.</text:p>
      <text:p text:style-name="First_20_line_20_indent">Ker sta anteni manjši in lažji od ovire, postavimo oba valovodna lijaka na podstavka z nastavljivo višino. Pri postavljanju vaje pazimo, da se nahaja ovira v Fraunhoferjevem področju obeh anten in hkrati dobimo zadosten signal za delovanje toplotne merilne glave. Merilno glavo seveda vgradimo neposredno na sprejemno anteno, da prihranimo izgube v povezovalnem kablu.</text:p>
      <text:p text:style-name="First_20_line_20_indent">Kot oviro uporabimo raven kos aluminijeve pločevine, ki ga postavimo pokonci. <text:span text:style-name="T2">Neželjene</text:span> poti radijskih valov, odboje od tal in drugih predmetov v sobi skušamo zadušiti s kosi mikrovalovnega absorberja. Pri vaji skušamo sicer ugotoviti vpliv različno visokih ovir. Ker pa je oviro težko premikati, premikamo rajši obe anteni. Točen položaj anten glede na oviro seveda sproti preverjamo z metrom.</text:p>
      <text:p text:style-name="Standard"/>
      <text:p text:style-name="P5">4.<text:tab/>Prikaz značilnih rezultatov</text:p>
      <text:p text:style-name="Standard"><text:soft-page-break/><text:s text:c="5"/>Pri vaji izmerimo in narišemo potek uklonskega slabljenja</text:p>
      <text:p text:style-name="Text_20_body">kot funkcijo višine ovire H, kot je to prikazano na sliki 5.</text:p>
      <text:p text:style-name="Text_20_body">Pred začetkom meritve moramo seveda izračunati velikost Fresnelovih con na uporabljeni radijski poti. V rezultatu vaje zabeležimo razdaljo med antenama, valovno dolžino in velikost prvih nekaj Fresnelovih con. Višino ovire H izrazimo v centimetrih in v enotah polmera prve Fresnelove cone.</text:p>
      <text:p text:style-name="First_20_line_20_indent">Kljub mikrovalovnim absorberjem se pri meritvi v zaprti sobi ne moremo izogniti odbitim valovom, ki zaidejo v sprejemno anteno po drugačnih poteh. Izmerjeno uklonsko slabljenje bo zato odstopalo od matematične krivulje rešitve integrala.</text:p>
      <text:p text:style-name="Text_20_body">Največja odstopanja dobimo seveda pri velikih uklonskih slabljenjih, saj pride takrat interferenca z drugimi valovi najbolj do izraza.</text:p>
      <text:p text:style-name="First_20_line_20_indent">Pojavi pri sobnih meritvah pa po drugi strani ustrezajo resničnim slučajem radijskih zvez preko naravnih ovir. Tudi v slučaju naravnih ovir postane točnost preprostega modela uklona na klinasti oviri vprašljiva, ko je ovira zelo visoka.</text:p>
      <text:p text:style-name="Standard"/>
      <text:p text:style-name="P1"/>
      <text:p text:style-name="Standard">ČL</text:p>
      <text:p text:style-name="Standard"/>
      <text:p text:style-name="Standard"/>
      <text:p text:style-name="Text_20_body">ČšlČ]- LVSR 29.3 -</text:p>
      <text:p text:style-name="Text_20_body">ČL</text:p>
      <text:p text:style-name="Standard"/>
      <text:p text:style-name="Standard"/>
      <text:p text:style-name="Text_20_body">ČšlČ]- LVSR 29.4 -</text:p>
      <text:p text:style-name="Text_20_body">ČL</text:p>
      <text:p text:style-name="Standard"/>
      <text:p text:style-name="Standard"/>
      <text:p text:style-name="Text_20_body">ČšlČ]- LVSR 29.5 -</text:p>
      <text:p text:style-name="Text_20_body">ČL</text:p>
      <text:p text:style-name="Standard"/>
      <text:p text:style-name="Standard"/>
      <text:p text:style-name="Standard"/>
      <text:p text:style-name="Hanging_20_indent">ČšlČH</text:p>
      <text:p text:style-name="Text_20_body_20_indent">LABORATORIJSKE VAJE SEVANJE IN RAZŠIRJANJE</text:p>
      <text:p text:style-name="Standard"/>
      <text:p text:style-name="Standard"/>
      <text:p text:style-name="P2">VAJA 30. - OPAZOVANJE MEJNE FREKVENCE IONOSFERE</text:p>
      <text:p text:style-name="Standard"/>
      <text:p text:style-name="Standard"/>
      <text:p text:style-name="P5">1.<text:tab/>Elektromagnetne lastnosti ionosfere</text:p>
      <text:p text:style-name="Standard"><text:s text:c="5"/>Visoke plasti zemeljskega ozračja kot tudi navidezna</text:p>
      <text:p text:style-name="Text_20_body">„praznina“ vesolja vsebujejo razmeroma veliko število delcev z visokimi energijami. Razen nevtralnih delcev, posamičnih atomov in molekul, so zelo pogosti tudi ionizirani delci z različnimi električnimi naboji. Medtem ko imajo električno nevtralni, močno razredčeni plini le malenkosten vpliv na relativno dielektričnost prostora, je vpliv</text:p>
      <text:p text:style-name="Text_20_body"><text:soft-page-break/>naelektrenih delcev na elektromagnetne lastnosti prostora dosti večji.</text:p>
      <text:p text:style-name="First_20_line_20_indent">Od vseh naelektrenih delcev imajo največji vpliv na elektromagnetne lastnosti prostora prosti elektroni, saj je pri njih razmerje naboj/masa večtisočkrat večje v primerjavi z drugimi delci. Gostoto elektronov v visokih plasteh zemeljskega ozračja, v „ionosferi“, prikazuje slika 1.</text:p>
      <text:p text:style-name="Text_20_body">Elektroni in drugi naelektreni delci nastanejo iz nevtralnih delcev in se lahko spet rekombinirajo nazaj v nevtralne delce.</text:p>
      <text:p text:style-name="Text_20_body">Različni hitrosti obeh pojavov, ionizacije in rekombinacije, sta vzrok nastanka ionosferskih slojev.</text:p>
      <text:p text:style-name="First_20_line_20_indent">Glavni izvor ionizacije električno nevtralnih delcev je ultravijolično sevanje Sonca. Ultravijolično sevanje Sonca je seveda močno odvisno od dogajanja na samem Soncu (število sončnih peg) in od vpadnega kota sončnih žarkov v zemeljsko ozračje, saj se ultravijolično sevanje razmeroma hitro vpije v ozračju. Ponoči glavni izvor ionizacije seveda presahne.</text:p>
      <text:p text:style-name="First_20_line_20_indent">Rekombinacija v nevtralne delce je sorazmerna pogostnosti trkov med delci. Rekombinacija poteka zelo hitro v gostih nizkih plasteh ozračja pod 100km višine in obratno zelo počasi na velikih višinah nad 200km. Potek gostote elektronov se zato bistveno razlikuje med dnevom in nočjo. Podnevi ima ionosfera štiri glavne pasove: D, E, F1 in F2. Ponoči sloj D izgine takoj, sloj E tudi hitro slabi, le sloja F1 in F2 se zlijeta v enotni sloj F.</text:p>
      <text:p text:style-name="First_20_line_20_indent">Poglavitni učinek oblaka naelektrenih delcev je navidezno znižanje dielektričnosti prostora, kot je to prikazano na sliki 2. V skorajšnji odsotnosti trkov na velikih višinah se sloji F1 in F2 oziroma F obnašajo kot skoraj brezizguben dielektrik. Relativna dielektričnost in lomni količnik ionosfere sta močno odvisna od frekvence. Učinki ionosfere naraščajo z nižanjem frekvence. Pod frekvenco plazme „fp“ se ionosfera začne obnašati kot prevodnik (kovina).</text:p>
      <text:p text:style-name="First_20_line_20_indent">Trki med delci so sicer elastični, vendar popolnoma naključno spremenijo smer gibanja delcev. Naelektreni delci po trčenju zato ne morejo več vrniti svoje kinetične energije elektromagnetnemu polju. Trki med delci zato vnašajo izgube, ki se kažejo v obliki specifične prevodnosti ionosfere, kot je to prikazano na sliki 3. Čeprav je sprememba lomnega količnika v nižjih slojih ionosfere skoraj zanemarljiva, sloja E in predvsem D močno dušita elektromagnetno valovanje.</text:p>
      <text:p text:style-name="First_20_line_20_indent">Prisotnost zemeljskega magnetnega polja povzroča žiromagnetno (ciklotronsko) rezonanco s frekvenco približno ČL</text:p>
      <text:p text:style-name="Standard"/>
      <text:p text:style-name="Standard"/>
      <text:p text:style-name="Text_20_body">ČšlČ]- LVSR 30.2 -</text:p>
      <text:p text:style-name="Text_20_body">ČšlČH</text:p>
      <text:p text:style-name="Text_20_body">1.4MHz. Na tej frekvenci se močno poveča slabljenje elektromagnetnega valovanja. Žiromagnetni pojav povzroči tudi nerecipročno dvolomnost ionosfere, ki ima različen lomni količnik za desno-krožno oziroma levo-krožno polarizirano valovanje. Končna posledica je nerecipročno Faraday-evo sukanje ravnine polarizacije linearno-polariziranega valovanja.</text:p>
      <text:p text:style-name="First_20_line_20_indent">Čeprav je osnovni podatek ionosfere, frekvenca plazme v najgostejšem sloju, razmeroma nizka (velikostni razred 10MHz), občutimo učinke ionosfere tudi na dosti višjih frekvencah. Najvišjo frekvenco popolnega odboja v ionosferi označimo z MUF (Maximum Usable Frequency), kot je to prikazano na sliki 5. Faraday-evo sukanje ravnine polarizacije in spremembe lomnega količnika motijo celo satelitske zveze in satelitsko radionavigacijo v mikrovalovnem frekvenčnem področju na frekvencah nad 1GHz.</text:p>
      <text:p text:style-name="Standard"/>
      <text:p text:style-name="P5">2.<text:tab/>Seznam potrebnih pripomočkov</text:p>
      <text:p text:style-name="Standard"><text:s text:c="5"/>Za izvedbo vaje potrebujemo:</text:p>
      <text:p text:style-name="P4">(1)<text:tab/>Širokopasovno aktivno anteno (z vgrajenim visokoimpedančnim</text:p>
      <text:p text:style-name="Text_20_body_20_indent"><text:soft-page-break/>ojačevalnikom) za frekvenčno področje 1...50MHz na primernem podstavku na odprtem prostoru (strehi).</text:p>
      <text:p text:style-name="P4">(2)<text:tab/>Napajalnik in napajalno vezje za aktivno anteno.</text:p>
      <text:p text:style-name="P4">(3)<text:tab/>Visokofrekvenčni spektralni analizator 0...1000MHz.</text:p>
      <text:p text:style-name="P4">(4)<text:tab/>AM sprejemnik (lahko je vgrajen v spektralni analizator)</text:p>
      <text:p text:style-name="Text_20_body_20_indent">za frekvenčno področje 1...50MHz z zvočnikom.</text:p>
      <text:p text:style-name="P4">(5)<text:tab/>Računalnik s programom za izračun položaja Sonca in</text:p>
      <text:p text:style-name="Text_20_body_20_indent">prikazom osvetljene zemeljske poloble.</text:p>
      <text:p text:style-name="P4">(6)<text:tab/>Priključne kable za vse povezave.</text:p>
      <text:p text:style-name="First_20_line_20_indent">Razporeditev in vezava merilnih pripomočkov je prikazana na sliki 6.</text:p>
      <text:p text:style-name="Standard"/>
      <text:p text:style-name="P5">3.<text:tab/>Obrazložitev in opis poteka vaje</text:p>
      <text:p text:style-name="Standard"><text:s text:c="5"/>Celovito opazovanje pojavov v ionosferi je lahko zelo</text:p>
      <text:p text:style-name="Text_20_body">dolgotrajno in potrpljensko delo. Nekateri pojavi se zgodijo poredkoma in skoraj povsem naključno, ampak v točno določenem obdobju 11-letnega cikla sončnih peg. Razen redkih izjem zelo visoke sončne aktivnosti lahko osnovne pojave v ionosferi: lom, popolni odboj, slabljenje in nerecipročno Faraday-evo sukanje polarizacije, opazujemo v obdobju enega dneva in noči.</text:p>
      <text:p text:style-name="First_20_line_20_indent">Za opazovanje pojavov v ionosferi seveda potrebujemo ustrezen oddajnik in pripadajoči sprejemnik, ki delujeta v širokem razponu frekvenc vsaj od 1MHz do 50MHz. Vajo si poenostavimo tako, da kot oddajnik izkoristimo kar obstoječe radiodifuzne oddajnike, ki oddajajo v različnih frekvenčnih pasovih. S poslušanjem oddaje določimo izvor oddaje, jakost polja in periodo presihanja sprejema.</text:p>
      <text:p text:style-name="First_20_line_20_indent">Kot sprejemno anteno uporabimo širokopasovno aktivno anteno. Takšne antene imajo razmeroma majhne izmere glede na valovno dolžino, impedanca je močno reaktivna in električni izkoristek je zelo slab. Aktivna antena ima zato vgrajen visokoimpedančni predojačevalnik, ki visoko impedanco antene zasilno prilagodi na 50-ohmski vhod sprejemnika. Slab električni izkoristek majhne antene nas pri sprejemu ne moti, saj je tudi naravni šum na nizkih frekvencah pod 30MHz zelo močen: šumna temperatura neba naraste na preko<text:span text:style-name="T2"> miljon</text:span> K.</text:p>
      <text:p text:style-name="First_20_line_20_indent">Sprejemno anteno moramo seveda namestiti na odprt prostor ČL</text:p>
      <text:p text:style-name="Standard"/>
      <text:p text:style-name="Standard"/>
      <text:p text:style-name="Text_20_body">ČšlČ]- LVSR 30.3 -</text:p>
      <text:p text:style-name="Text_20_body">ČšlČH</text:p>
      <text:p text:style-name="Text_20_body">(streha). Pri nameščanju antene se seveda izogibamo znanim izvorom električnega šuma in motenj, kot so fluorescentne svetilke in računalniki. Anteno povežemo preko daljšega kosa koaksialnega kabla na sprejemnik. Po istem kablu napajamo visokoimpedančni ojačevalnik v anteni, ki potrebuje poseben napajalnik in napajalno vezje, kretnico, ki loči enosmerno napajanje od visokofrekvenčnih signalov.</text:p>
      <text:p text:style-name="First_20_line_20_indent">Kot sprejemnik uporabimo spektralni analizator, ki nam omogoča opazovanje radijskih signalov v širokem frekvenčnem pasu. Večina sodobnih spektralnih analizatorjev ima vgrajen tudi običajen radijski sprejemnik z možnostjo demodulacije AM in FM signalov in poslušanjem preko zvočnika. Pri uporabi vgrajenega sprejemnika moramo seveda nastaviti pravilno pasovno širino medfrekvenčnega sita v spektralnem analizatorju ter izključiti krmilno žago za lokalni</text:p>
      <text:p text:style-name="Hanging_20_indent">oscilator (spektralni analizator postavimo v „zero span“).</text:p>
      <text:p text:style-name="First_20_line_20_indent"><text:soft-page-break/>Koristen pripomoček je tudi računalnik s programom za izračun položaja Sonca na nebu. Program na računalniku uporabimo tako, da nam prikaže osvetljeno poloblo, iz česar lahko sklepamo o obnašanju ionosfere v različnih smereh razširjanja radijskih valov. Pri uporabi računalnika seveda obvezno preverimo nastavitev programa (predvsem ure!) in seveda motnje, ki jih računalnik povzroča našemu sprejemniku.</text:p>
      <text:p text:style-name="Standard"/>
      <text:p text:style-name="P5">4.<text:tab/>Prikaz značilnih rezultatov</text:p>
      <text:p text:style-name="Standard"><text:s text:c="5"/>Za vajo poskusimo ugotoviti osnovni veličini ionosfere,</text:p>
      <text:p text:style-name="Text_20_body">ki pogojujeta razširjanje valov: MUF in LUF. MUF ali najvišja uporabna frekvenca zavisi izključno od gostote elektronov v najgostejšem sloju ionosfere in je določena s pogojem za popolni odboj v dielektriku s spreminjajočim se lomnim količnikom. MUF predstavlja strogo določeno mejo, nad katero slišimo samo še bližnje radijske postaje v krogu nekaj sto kilometrov, ki jih sprejemamo neposredno brez posredovanja ionosfere.</text:p>
      <text:p text:style-name="First_20_line_20_indent">LUF (Lowest Usable Frequency) ali najnižja uporabna frekvenca je določena z dušenjem nizkih frekvenc v nizkih slojih ionosfere (predvsem v sloju D, nekaj tudi v sloju E).</text:p>
      <text:p text:style-name="Text_20_body">LUF ni stroga meja kot MUF, saj lahko povečano dušenje nadomestimo z oddajnikom večje moči. LUF je zelo spremenljiv, saj poteka rekombinacija v nizkih slojih D in E zelo hitro.</text:p>
      <text:p text:style-name="Text_20_body">LUF lahko doseže podnevi vrednost 5MHz in lahko ponoči upade pod 100kHz.</text:p>
      <text:p text:style-name="First_20_line_20_indent">Pri vaji najprej s spektralnim analizatorjem na grobo ocenimo, kateri frekvenčni pas prepušča ionosfera. V prepustnem pasu ionosfere opazimo množico signalov, izven tega pasu pa je signalov znatno manj. Nato spektralni analizator preklopimo v način delovanja kot radijski sprejemnik in poskusimo ugotoviti vrsto in izvor posameznih signalov. V končnem rezultatu vaje si zabeležimo ugotovljena LUF in MUF kot tudi datum, uro in položaj Sonca na nebu (azimut in elevacijo).</text:p>
      <text:p text:style-name="Standard"/>
      <text:p text:style-name="Standard"/>
      <text:p text:style-name="Standard"/>
      <text:p text:style-name="Standard"/>
      <text:p text:style-name="Standard"/>
      <text:p text:style-name="Standard"/>
      <text:p text:style-name="P1"/>
      <text:p text:style-name="Standard">ČL</text:p>
      <text:p text:style-name="Standard"/>
      <text:p text:style-name="Standard"/>
      <text:p text:style-name="Text_20_body">ČšlČ]- LVSR 30.4 -</text:p>
      <text:p text:style-name="Text_20_body">ČL</text:p>
      <text:p text:style-name="Standard"/>
      <text:p text:style-name="Standard"/>
      <text:p text:style-name="Text_20_body">ČšlČ]- LVSR 30.5 -</text:p>
      <text:p text:style-name="Text_20_body">ČL</text:p>
      <text:p text:style-name="Standard"/>
      <text:p text:style-name="Standard"/>
      <text:p text:style-name="Text_20_body">ČšlČ]- LVSR 30.6 -</text:p>
      <text:p text:style-name="Text_20_body">Č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k Vogrinčič</meta:initial-creator>
    <meta:creation-date>2016-11-24T19:24:14.24</meta:creation-date>
    <dc:date>2016-11-24T19:53:36.04</dc:date>
    <dc:creator>Rok Vogrinčič</dc:creator>
    <meta:editing-duration>PT29M22S</meta:editing-duration>
    <meta:editing-cycles>3</meta:editing-cycles>
    <meta:generator>OpenOffice/4.1.3$Win32 OpenOffice.org_project/413m1$Build-9783</meta:generator>
    <meta:document-statistic meta:table-count="0" meta:image-count="0" meta:object-count="0" meta:page-count="86" meta:paragraph-count="1553" meta:word-count="27798" meta:character-count="190042"/>
  </office:meta>
</office:document-meta>
</file>