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dmet ima predavanja in laboratorijske vaje.</text:p>
      <text:p text:style-name="P1"/>
      <text:p text:style-name="P1">Med predavanji učitelj preverja znanje preko nenapovedanih tihih vaj, ki jih sproti ocenjuje.</text:p>
      <text:p text:style-name="P1"/>
      <text:p text:style-name="P1">Na laboratorijskih vajah asistent preverja prisotnost študentov, pravilnost izvajanja poskusov in ocenjuje poročila laboratorijskih vaj oziroma domačih nalog.</text:p>
      <text:p text:style-name="P1"/>
      <text:p text:style-name="P1">V primeru, da sta obe oceni iz tihih vaj in poročil laboratorijskih vaj pozitivni (višji ali enaki 50%), ustni izpit ni obvezen. Ocena je tedaj povprečje ocen tihih vaj in poročil laboratorijskih vaj. To oceno lahko študent popravi na ustnem izpitu.</text:p>
      <text:p text:style-name="P1"/>
      <text:p text:style-name="P1">V primeru, da je ena ali sta obe oceni tihih vaj oziroma laboratorijskih vaj negativni (nižji od 50%) oziroma neobstoječi, je ustni izpit obvezen. Vprašanja na ustnem izpitu so prirejena znanju, ki ga je študent pokazal na tihih vajah oziroma laboratorijskih vaja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2M15S</meta:editing-duration>
    <meta:editing-cycles>4</meta:editing-cycles>
    <meta:generator>OpenOffice.org/3.2$Win32 OpenOffice.org_project/320m18$Build-9502</meta:generator>
    <dc:date>2014-09-28T21:10:06.06</dc:date>
    <meta:document-statistic meta:table-count="0" meta:image-count="0" meta:object-count="0" meta:page-count="1" meta:paragraph-count="5" meta:word-count="120" meta:character-count="811"/>
    <meta:user-defined meta:name="Info 1"/>
    <meta:user-defined meta:name="Info 2"/>
    <meta:user-defined meta:name="Info 3"/>
    <meta:user-defined meta:name="Info 4"/>
  </office:meta>
</office:document-meta>
</file>