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92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version="1.2" manifest:full-path="Object 213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-color="#280099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svg:stroke-width="0.051cm" draw:marker-start-width="0.381cm" draw:marker-end-width="0.381cm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2.109cm"/>
    </style:style>
    <style:style style:name="gr5" style:family="graphic" style:parent-style-name="standard">
      <style:graphic-properties svg:stroke-width="0.05cm" draw:fill-color="#ff660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15cm" svg:stroke-color="#0000ff" draw:marker-start-width="0.6cm" draw:marker-end-width="0.6cm" draw:fill-color="#ffff00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svg:stroke-width="0.15cm" svg:stroke-color="#0000ff" draw:marker-start-width="0.6cm" draw:marker-end-width="0.6cm" draw:fill-color="#ff6600" draw:textarea-horizontal-align="center" draw:textarea-vertical-align="middle" fo:padding-top="0.075cm" fo:padding-bottom="0.075cm" fo:padding-left="0.075cm" fo:padding-right="0.075cm"/>
    </style:style>
    <style:style style:name="gr8" style:family="graphic" style:parent-style-name="objectwithoutfill">
      <style:graphic-properties svg:stroke-width="0.05cm" draw:marker-start="Square_20_45" draw:marker-start-center="true" draw:marker-end="Square_20_45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withoutfill">
      <style:graphic-properties svg:stroke-width="0.05cm" svg:stroke-color="#ffffff" draw:marker-end="Arrow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draw:fill="solid" draw:fill-color="#ffcc99" draw:ole-draw-aspect="1" style:protect="size"/>
    </style:style>
    <style:style style:name="gr13" style:family="graphic" style:parent-style-name="standard">
      <style:graphic-properties draw:stroke="none" draw:fill="solid" draw:fill-color="#ccffcc" draw:ole-draw-aspect="1" style:protect="size"/>
    </style:style>
    <style:style style:name="gr14" style:family="graphic" style:parent-style-name="standard">
      <style:graphic-properties draw:stroke="none" draw:fill="solid" draw:fill-color="#ccffff" draw:ole-draw-aspect="1" style:protect="size"/>
    </style:style>
    <style:style style:name="gr15" style:family="graphic" style:parent-style-name="standard">
      <style:graphic-properties draw:stroke="none" draw:fill="solid" draw:fill-color="#ffccff" draw:ole-draw-aspect="1" style:protect="size"/>
    </style:style>
    <style:style style:name="gr16" style:family="graphic" style:parent-style-name="standard">
      <style:graphic-properties draw:stroke="none" draw:fill="solid" draw:fill-color="#ffffcc" draw:ole-draw-aspect="1" style:protect="size"/>
    </style:style>
    <style:style style:name="gr17" style:family="graphic" style:parent-style-name="standard">
      <style:graphic-properties draw:stroke="none" draw:fill="solid" draw:fill-color="#ccff99" draw:ole-draw-aspect="1" style:protect="size"/>
    </style:style>
    <style:style style:name="gr18" style:family="graphic" style:parent-style-name="standard">
      <style:graphic-properties draw:stroke="none" draw:fill="solid" draw:fill-color="#99ffcc" draw:ole-draw-aspect="1" style:protect="size"/>
    </style:style>
    <style:style style:name="gr19" style:family="graphic" style:parent-style-name="objectwithoutfill">
      <style:graphic-properties svg:stroke-width="0.25cm" svg:stroke-color="#ff0000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0" style:family="graphic" style:parent-style-name="standard">
      <style:graphic-properties svg:stroke-width="0.05cm" draw:marker-start-width="0.455cm" draw:marker-end-width="0.455cm" draw:fill-color="#99ffff" draw:textarea-horizontal-align="justify" draw:textarea-vertical-align="middle" draw:auto-grow-height="false" fo:min-height="8.95cm" fo:min-width="18.45cm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2.469cm"/>
    </style:style>
    <style:style style:name="gr22" style:family="graphic" style:parent-style-name="standard">
      <style:graphic-properties svg:stroke-width="0.05cm" draw:marker-start-width="0.455cm" draw:marker-end-width="0.455cm" draw:fill-color="#66ffff" draw:textarea-horizontal-align="justify" draw:textarea-vertical-align="middle" draw:auto-grow-height="false" fo:min-height="6.364cm" fo:min-width="2.122cm" fo:padding-top="0.025cm" fo:padding-bottom="0.025cm" fo:padding-left="0.025cm" fo:padding-right="0.025cm"/>
    </style:style>
    <style:style style:name="gr23" style:family="graphic" style:parent-style-name="standard">
      <style:graphic-properties svg:stroke-width="0.05cm" draw:marker-start-width="0.455cm" draw:marker-end-width="0.455cm" draw:fill-color="#66ffff" draw:textarea-horizontal-align="justify" draw:textarea-vertical-align="middle" draw:auto-grow-height="false" fo:min-height="6.314cm" fo:min-width="2.072cm" fo:padding-top="0.025cm" fo:padding-bottom="0.025cm" fo:padding-left="0.025cm" fo:padding-right="0.025cm"/>
    </style:style>
    <style:style style:name="gr24" style:family="graphic" style:parent-style-name="standard">
      <style:graphic-properties svg:stroke-width="0.05cm" draw:marker-start-width="0.455cm" draw:marker-end-width="0.455cm" draw:fill-color="#00ccff" draw:textarea-horizontal-align="justify" draw:textarea-vertical-align="middle" draw:auto-grow-height="false" fo:min-height="2.95cm" fo:min-width="18.45cm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marker-start-width="0.455cm" draw:marker-end-width="0.455cm" draw:fill-color="#6666ff" draw:textarea-horizontal-align="justify" draw:textarea-vertical-align="middle" draw:auto-grow-height="false" fo:min-height="2.072cm" fo:min-width="0.658cm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7cm" fo:min-width="4.25cm"/>
    </style:style>
    <style:style style:name="gr27" style:family="graphic" style:parent-style-name="standard">
      <style:graphic-properties svg:stroke-width="0.05cm" draw:marker-start-width="0.455cm" draw:marker-end-width="0.455cm" draw:fill="none" draw:fill-color="#66ffff" draw:textarea-horizontal-align="justify" draw:textarea-vertical-align="middle" draw:auto-grow-height="false" fo:min-height="6.314cm" fo:min-width="2.072cm" fo:padding-top="0.025cm" fo:padding-bottom="0.025cm" fo:padding-left="0.025cm" fo:padding-right="0.025cm"/>
    </style:style>
    <style:style style:name="gr28" style:family="graphic" style:parent-style-name="objectwithoutfill">
      <style:graphic-properties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objectwithoutfill">
      <style:graphic-properties svg:stroke-width="0.05cm" draw:marker-start="Arrow" draw:marker-start-width="0.4cm" draw:marker-end="Arrow" draw:marker-end-width="0.4cm" draw:fill="none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2.61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.74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7cm" fo:min-width="6.573cm"/>
    </style:style>
    <style:style style:name="gr33" style:family="graphic" style:parent-style-name="standard">
      <style:graphic-properties draw:stroke="none" draw:fill="solid" draw:fill-color="#ffcccc" draw:ole-draw-aspect="1" style:protect="size"/>
    </style:style>
    <style:style style:name="gr34" style:family="graphic" style:parent-style-name="standard">
      <style:graphic-properties draw:stroke="solid" svg:stroke-width="0.15cm" svg:stroke-color="#ff0000" draw:marker-start-width="0.76cm" draw:marker-end-width="0.76cm" draw:fill="solid" draw:fill-color="#ccffff" fo:padding-top="0.075cm" fo:padding-bottom="0.075cm" fo:padding-left="0.075cm" fo:padding-right="0.075cm" draw:ole-draw-aspect="1" style:protect="siz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3.363cm"/>
    </style:style>
    <style:style style:name="gr36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objectwithoutfill">
      <style:graphic-properties svg:stroke-width="0.05cm" svg:stroke-color="#ff33ff" draw:marker-end="Arrow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1.225cm" fo:padding-top="0.025cm" fo:padding-bottom="0.025cm" fo:padding-left="0.025cm" fo:padding-right="0.025cm"/>
    </style:style>
    <style:style style:name="gr41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132cm" fo:padding-top="0.025cm" fo:padding-bottom="0.025cm" fo:padding-left="0.025cm" fo:padding-right="0.025cm"/>
    </style:style>
    <style:style style:name="gr44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svg:stroke-width="0.05cm" draw:fill-color="#66ff66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3.046cm" fo:padding-top="0.025cm" fo:padding-bottom="0.025cm" fo:padding-left="0.025cm" fo:padding-right="0.025cm"/>
    </style:style>
    <style:style style:name="gr48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svg:stroke-width="0.05cm" draw:fill-color="#663300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3.058cm" fo:padding-top="0.025cm" fo:padding-bottom="0.025cm" fo:padding-left="0.025cm" fo:padding-right="0.025cm"/>
    </style:style>
    <style:style style:name="gr51" style:family="graphic" style:parent-style-name="standard">
      <style:graphic-properties svg:stroke-width="0.05cm" draw:fill-color="#ff00ff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15cm" fo:padding-right="0.15cm"/>
    </style:style>
    <style:style style:name="gr5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1.712cm" fo:padding-top="0.025cm" fo:padding-bottom="0.025cm" fo:padding-left="0.025cm" fo:padding-right="0.025cm"/>
    </style:style>
    <style:style style:name="gr55" style:family="graphic" style:parent-style-name="standard">
      <style:graphic-properties svg:stroke-width="0.05cm" draw:fill-color="#009999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svg:stroke-width="0.05cm" draw:fill-color="#6600ff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standard">
      <style:graphic-properties draw:stroke="none" draw:fill="solid" draw:fill-color="#ffff99" draw:ole-draw-aspect="1" style:protect="size"/>
    </style:style>
    <style:style style:name="gr58" style:family="graphic" style:parent-style-name="standard">
      <style:graphic-properties draw:stroke="solid" svg:stroke-width="0.25cm" svg:stroke-color="#99ffcc" draw:marker-start-width="0.9cm" draw:marker-end-width="0.9cm" draw:fill="solid" draw:fill-color="#99ffcc" draw:textarea-horizontal-align="left" draw:auto-grow-height="true" draw:auto-grow-width="true" fo:min-height="1.578cm" fo:min-width="3.355cm" fo:padding-top="0.125cm" fo:padding-bottom="0.125cm" fo:padding-left="0.125cm" fo:padding-right="0.125cm"/>
    </style:style>
    <style:style style:name="gr59" style:family="graphic" style:parent-style-name="standard">
      <style:graphic-properties svg:stroke-width="0.05cm" draw:fill-color="#ffffcc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fill-color="#ffcc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7.374cm"/>
    </style:style>
    <style:style style:name="gr62" style:family="graphic" style:parent-style-name="standard">
      <style:graphic-properties svg:stroke-width="0.05cm" draw:fill-color="#66ff66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objectwithoutfill">
      <style:graphic-properties svg:stroke-width="0.05cm" svg:stroke-color="#0000ff" draw:marker-end="Arrow" draw:fill="none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objectwithoutfill">
      <style:graphic-properties svg:stroke-width="0.05cm" svg:stroke-color="#0000ff" draw:marker-end="Arrow" draw:fill="none" draw:textarea-horizontal-align="center" draw:textarea-vertical-align="middle" fo:padding-top="0.1cm" fo:padding-bottom="0.1cm" fo:padding-left="0.1cm" fo:padding-right="0.1cm"/>
    </style:style>
    <style:style style:name="gr6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2.665cm" fo:padding-top="0.025cm" fo:padding-bottom="0.025cm" fo:padding-left="0.025cm" fo:padding-right="0.025cm"/>
    </style:style>
    <style:style style:name="gr67" style:family="graphic" style:parent-style-name="standard">
      <style:graphic-properties svg:stroke-width="0.05cm" draw:fill-color="#cfe7f5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049cm" fo:padding-top="0.025cm" fo:padding-bottom="0.025cm" fo:padding-left="0.025cm" fo:padding-right="0.025cm"/>
    </style:style>
    <style:style style:name="gr6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94cm" fo:min-width="3.05cm" fo:padding-top="0.025cm" fo:padding-bottom="0.025cm" fo:padding-left="0.025cm" fo:padding-right="0.025cm"/>
    </style:style>
    <style:style style:name="gr7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3.355cm" fo:padding-top="0.025cm" fo:padding-bottom="0.025cm" fo:padding-left="0.025cm" fo:padding-right="0.025cm"/>
    </style:style>
    <style:style style:name="gr71" style:family="graphic" style:parent-style-name="standard">
      <style:graphic-properties draw:stroke="solid" svg:stroke-width="0.25cm" svg:stroke-color="#0000ff" draw:marker-start-width="0.9cm" draw:marker-end-width="0.9cm" draw:fill="solid" draw:fill-color="#0000ff" draw:textarea-horizontal-align="left" draw:auto-grow-height="true" draw:auto-grow-width="true" fo:min-height="2.525cm" fo:min-width="2.728cm" fo:padding-top="0.125cm" fo:padding-bottom="0.125cm" fo:padding-left="0.125cm" fo:padding-right="0.125cm"/>
    </style:style>
    <style:style style:name="gr7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4.608cm" fo:padding-top="0.025cm" fo:padding-bottom="0.025cm" fo:padding-left="0.025cm" fo:padding-right="0.02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3.633cm"/>
    </style:style>
    <style:style style:name="gr74" style:family="graphic" style:parent-style-name="standard">
      <style:graphic-properties draw:stroke="none" svg:stroke-width="0.102cm" svg:stroke-color="#0000ff" draw:fill="solid" draw:fill-color="#00ff00" draw:textarea-horizontal-align="center" draw:textarea-vertical-align="middle"/>
    </style:style>
    <style:style style:name="gr75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76" style:family="graphic" style:parent-style-name="standard">
      <style:graphic-properties draw:stroke="none" draw:stroke-dash="Dashed_20__28_var_29__20_5" svg:stroke-width="0.5cm" svg:stroke-color="#000000" draw:fill="none" draw:fill-color="#ffffff" draw:textarea-horizontal-align="left" draw:auto-grow-height="true" draw:auto-grow-width="true" fo:min-height="1.368cm" fo:min-width="27.565cm"/>
    </style:style>
    <style:style style:name="gr77" style:family="graphic" style:parent-style-name="standard">
      <style:graphic-properties svg:stroke-width="0.102cm" draw:textarea-horizontal-align="center" draw:textarea-vertical-align="middle" fo:padding-top="0.051cm" fo:padding-bottom="0.051cm" fo:padding-left="0.051cm" fo:padding-right="0.051cm"/>
    </style:style>
    <style:style style:name="gr78" style:family="graphic" style:parent-style-name="standard">
      <style:graphic-properties draw:stroke="solid" svg:stroke-width="0.102cm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79" style:family="graphic" style:parent-style-name="objectwithoutfill">
      <style:graphic-properties draw:stroke="solid" svg:stroke-width="0.203cm" svg:stroke-color="#0000ff" draw:marker-start-width="0.61cm" draw:marker-end-width="0.61cm" draw:fill="none" draw:fill-color="#00ff00" draw:textarea-horizontal-align="center" draw:textarea-vertical-align="middle" fo:padding-top="0.051cm" fo:padding-bottom="0.051cm" fo:padding-left="0.051cm" fo:padding-right="0.051cm"/>
    </style:style>
    <style:style style:name="gr80" style:family="graphic" style:parent-style-name="standard">
      <style:graphic-properties draw:stroke="none" draw:stroke-dash="Dashed_20__28_var_29__20_6" svg:stroke-width="0.5cm" svg:stroke-color="#000000" draw:fill="none" draw:fill-color="#ffffff" draw:textarea-horizontal-align="left" draw:auto-grow-height="true" draw:auto-grow-width="true" fo:min-height="0.804cm" fo:min-width="16.671cm"/>
    </style:style>
    <style:style style:name="gr81" style:family="graphic" style:parent-style-name="standard">
      <style:graphic-properties draw:stroke="none" draw:stroke-dash="Dashed_20__28_var_29__20_7" svg:stroke-width="0.5cm" svg:stroke-color="#000000" draw:fill="none" draw:fill-color="#ffffff" draw:textarea-horizontal-align="left" draw:auto-grow-height="true" draw:auto-grow-width="true" fo:min-height="2.833cm" fo:min-width="8.846cm"/>
    </style:style>
    <style:style style:name="gr82" style:family="graphic" style:parent-style-name="standard">
      <style:graphic-properties draw:stroke="none" draw:stroke-dash="Dashed_20__28_var_29__20_8" svg:stroke-width="0.5cm" svg:stroke-color="#000000" draw:fill="none" draw:fill-color="#ffffff" draw:textarea-horizontal-align="left" draw:auto-grow-height="true" draw:auto-grow-width="true" fo:min-height="0.945cm" fo:min-width="5.412cm"/>
    </style:style>
    <style:style style:name="gr83" style:family="graphic" style:parent-style-name="standard">
      <style:graphic-properties draw:stroke="none" draw:stroke-dash="Dashed_20__28_var_29__20_9" svg:stroke-width="0.5cm" svg:stroke-color="#000000" draw:fill="none" draw:fill-color="#ffffff" draw:textarea-horizontal-align="left" draw:auto-grow-height="true" draw:auto-grow-width="true" fo:min-height="0.945cm" fo:min-width="5.742cm"/>
    </style:style>
    <style:style style:name="gr84" style:family="graphic" style:parent-style-name="standard">
      <style:graphic-properties draw:stroke="solid" svg:stroke-width="0.102cm" svg:stroke-color="#000000" draw:marker-end="Arrow" draw:marker-end-width="0.306cm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85" style:family="graphic" style:parent-style-name="standard">
      <style:graphic-properties draw:stroke="solid" draw:stroke-dash="Dashed_20__28_var_29__20_10" svg:stroke-width="0.203cm" svg:stroke-color="#ff00ff" draw:marker-start-width="0.61cm" draw:marker-end-width="0.61cm" draw:textarea-horizontal-align="center" draw:textarea-vertical-align="middle" fo:padding-top="0.101cm" fo:padding-bottom="0.101cm" fo:padding-left="0.101cm" fo:padding-right="0.101cm"/>
    </style:style>
    <style:style style:name="gr86" style:family="graphic" style:parent-style-name="standard">
      <style:graphic-properties draw:stroke="solid" svg:stroke-width="0.051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draw:stroke="none" svg:stroke-width="0.051cm" draw:fill="solid" draw:fill-color="#ff0000" draw:textarea-horizontal-align="center" draw:textarea-vertical-align="middle"/>
    </style:style>
    <style:style style:name="gr88" style:family="graphic" style:parent-style-name="standard">
      <style:graphic-properties draw:stroke="none" svg:stroke-width="0.051cm" draw:fill="solid" draw:fill-color="#0000ff" draw:textarea-horizontal-align="center" draw:textarea-vertical-align="middle"/>
    </style:style>
    <style:style style:name="gr89" style:family="graphic" style:parent-style-name="standard">
      <style:graphic-properties svg:stroke-width="0.864cm" svg:stroke-color="#0000ff" draw:marker-start="Symmetric_20_Arrow" draw:marker-start-width="1.6cm" draw:marker-end="Symmetric_20_Arrow" draw:marker-end-width="1.6cm" draw:textarea-horizontal-align="center" draw:textarea-vertical-align="middle" fo:padding-top="0.432cm" fo:padding-bottom="0.432cm" fo:padding-left="0.432cm" fo:padding-right="0.432cm"/>
    </style:style>
    <style:style style:name="gr90" style:family="graphic" style:parent-style-name="standard">
      <style:graphic-properties draw:stroke="solid" svg:stroke-width="0.051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91" style:family="graphic" style:parent-style-name="standard">
      <style:graphic-properties draw:stroke="none" draw:stroke-dash="Dashed_20__28_var_29__20_7" svg:stroke-width="0.5cm" svg:stroke-color="#000000" draw:fill="none" draw:fill-color="#ffffff" draw:textarea-horizontal-align="left" draw:auto-grow-height="true" draw:auto-grow-width="true" fo:min-height="0.945cm" fo:min-width="2.25cm"/>
    </style:style>
    <style:style style:name="gr92" style:family="graphic" style:parent-style-name="standard">
      <style:graphic-properties svg:stroke-width="1cm" svg:stroke-color="#003333" draw:marker-start="Symmetric_20_Arrow" draw:marker-start-width="2.004cm" draw:marker-end="Symmetric_20_Arrow" draw:marker-end-width="2.004cm" draw:textarea-horizontal-align="center" draw:textarea-vertical-align="middle" fo:padding-top="0.5cm" fo:padding-bottom="0.5cm" fo:padding-left="0.5cm" fo:padding-right="0.5cm"/>
    </style:style>
    <style:style style:name="gr93" style:family="graphic" style:parent-style-name="standard">
      <style:graphic-properties draw:stroke="none" draw:fill-color="#e6e6ff" draw:textarea-horizontal-align="justify" draw:textarea-vertical-align="middle" draw:auto-grow-height="false" fo:min-height="20.5cm" fo:min-width="27cm"/>
    </style:style>
    <style:style style:name="gr94" style:family="graphic" style:parent-style-name="standard">
      <style:graphic-properties draw:stroke="dash" draw:stroke-dash="Dashed_20__28_var_29_" svg:stroke-width="0.05cm" draw:marker-start-width="0.455cm" draw:marker-end-width="0.455cm" draw:fill-color="#66ffff" draw:textarea-vertical-align="middle" draw:auto-grow-height="false" fo:min-height="30.05cm" fo:min-width="30.15cm" fo:padding-top="0.025cm" fo:padding-bottom="0.025cm" fo:padding-left="0.025cm" fo:padding-right="0.025cm"/>
    </style:style>
    <style:style style:name="gr95" style:family="graphic" style:parent-style-name="standard">
      <style:graphic-properties draw:stroke="dash" draw:stroke-dash="Dashed_20__28_var_29_" svg:stroke-width="0.05cm" draw:marker-start-width="0.455cm" draw:marker-end-width="0.455cm" draw:fill-color="#33ff99" draw:textarea-vertical-align="middle" draw:auto-grow-height="false" fo:min-height="15.85cm" fo:min-width="16.176cm" fo:padding-top="0.025cm" fo:padding-bottom="0.025cm" fo:padding-left="0.025cm" fo:padding-right="0.02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7.29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422cm"/>
    </style:style>
    <style:style style:name="gr98" style:family="graphic" style:parent-style-name="standard">
      <style:graphic-properties draw:stroke="none" svg:stroke-width="0.05cm" draw:marker-start-width="0.375cm" draw:marker-end-width="0.375cm" draw:fill="none" draw:fill-color="#e6e6ff" draw:ole-draw-aspect="1" style:protect="siz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5.408cm"/>
    </style:style>
    <style:style style:name="gr100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2.142cm" fo:min-width="4.264cm" fo:padding-top="0.025cm" fo:padding-bottom="0.025cm" fo:padding-left="0.025cm" fo:padding-right="0.025cm"/>
    </style:style>
    <style:style style:name="gr101" style:family="graphic" style:parent-style-name="standard">
      <style:graphic-properties draw:stroke="none" draw:fill="solid" draw:fill-color="#ccff00" fo:min-height="2.199cm"/>
    </style:style>
    <style:style style:name="gr102" style:family="graphic" style:parent-style-name="standard">
      <style:graphic-properties draw:stroke="none" draw:fill="solid" draw:fill-color="#ccff00" fo:min-height="3.14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5cm" fo:min-width="7.021cm"/>
    </style:style>
    <style:style style:name="gr104" style:family="graphic" style:parent-style-name="standard">
      <style:graphic-properties draw:stroke="none" svg:stroke-width="0.05cm" draw:marker-start-width="0.455cm" draw:marker-end-width="0.455cm" draw:fill-color="#ffffff" draw:textarea-horizontal-align="center" draw:textarea-vertical-align="middle" fo:padding-top="0.025cm" fo:padding-bottom="0.025cm" fo:padding-left="0.025cm" fo:padding-right="0.025cm"/>
    </style:style>
    <style:style style:name="gr105" style:family="graphic" style:parent-style-name="standard">
      <style:graphic-properties svg:stroke-width="0.05cm" draw:fill-color="#ffff00" draw:textarea-horizontal-align="justify" draw:textarea-vertical-align="middle" draw:auto-grow-height="false" fo:min-height="1.364cm" fo:min-width="1.364cm" fo:padding-top="0.025cm" fo:padding-bottom="0.025cm" fo:padding-left="0.025cm" fo:padding-right="0.025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091cm"/>
    </style:style>
    <style:style style:name="gr107" style:family="graphic" style:parent-style-name="objectwithoutfill">
      <style:graphic-properties svg:stroke-width="0.1cm" svg:stroke-color="#0000ff" draw:marker-start="Circle" draw:marker-start-width="0.8cm" draw:marker-start-center="true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08" style:family="graphic" style:parent-style-name="objectwithoutfill">
      <style:graphic-properties svg:stroke-width="0.1cm" svg:stroke-color="#9900ff" draw:marker-start="Circle" draw:marker-start-width="0.5cm" draw:marker-start-center="true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draw:stroke="none" svg:stroke-color="#000000" draw:fill="solid" draw:fill-color="#9900ff" draw:textarea-horizontal-align="left" draw:auto-grow-height="true" draw:auto-grow-width="true" fo:min-height="1.889cm" fo:min-width="2.8cm"/>
    </style:style>
    <style:style style:name="gr110" style:family="graphic" style:parent-style-name="standard">
      <style:graphic-properties draw:stroke="none" svg:stroke-color="#000000" draw:fill="solid" draw:fill-color="#0000ff" draw:textarea-horizontal-align="left" draw:auto-grow-height="true" draw:auto-grow-width="true" fo:min-height="1.889cm" fo:min-width="3.8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7.333cm"/>
    </style:style>
    <style:style style:name="gr112" style:family="graphic" style:parent-style-name="standard">
      <style:graphic-properties draw:stroke="none" svg:stroke-width="0.05cm" draw:marker-start-width="0.375cm" draw:marker-end-width="0.375cm" draw:fill="solid" draw:fill-color="#99ffcc" draw:ole-draw-aspect="1" style:protect="size"/>
    </style:style>
    <style:style style:name="gr113" style:family="graphic" style:parent-style-name="standard">
      <style:graphic-properties draw:stroke="none" svg:stroke-width="0.05cm" draw:marker-start-width="0.375cm" draw:marker-end-width="0.375cm" draw:fill="solid" draw:fill-color="#ccffff" draw:ole-draw-aspect="1" style:protect="size"/>
    </style:style>
    <style:style style:name="gr114" style:family="graphic" style:parent-style-name="standard">
      <style:graphic-properties draw:stroke="none" svg:stroke-width="0.05cm" draw:marker-start-width="0.375cm" draw:marker-end-width="0.375cm" draw:fill="solid" draw:fill-color="#ffccff" draw:ole-draw-aspect="1" style:protect="size"/>
    </style:style>
    <style:style style:name="gr115" style:family="graphic" style:parent-style-name="objectwithoutfill">
      <style:graphic-properties svg:stroke-width="0.1cm" svg:stroke-color="#009999" draw:marker-start="Arrow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16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4.194cm" fo:min-width="2.072cm" fo:padding-top="0.025cm" fo:padding-bottom="0.025cm" fo:padding-left="0.025cm" fo:padding-right="0.025cm"/>
    </style:style>
    <style:style style:name="gr117" style:family="graphic" style:parent-style-name="standard">
      <style:graphic-properties svg:stroke-width="0.05cm" draw:fill-color="#ff3333" draw:textarea-horizontal-align="justify" draw:textarea-vertical-align="middle" draw:auto-grow-height="false" fo:min-height="1.364cm" fo:min-width="1.364cm" fo:padding-top="0.025cm" fo:padding-bottom="0.025cm" fo:padding-left="0.025cm" fo:padding-right="0.025cm"/>
    </style:style>
    <style:style style:name="gr118" style:family="graphic" style:parent-style-name="objectwithoutfill">
      <style:graphic-properties svg:stroke-width="0.1cm" svg:stroke-color="#ccff00" draw:marker-start-width="0.2cm" draw:marker-end="" draw:marker-end-width="0.2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19" style:family="graphic" style:parent-style-name="objectwithoutfill">
      <style:graphic-properties svg:stroke-width="0.05cm" draw:marker-start="Circle" draw:marker-start-width="0.3cm" draw:marker-start-center="true" draw:marker-end="" draw:marker-end-width="0.2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120" style:family="graphic" style:parent-style-name="standard">
      <style:graphic-properties svg:stroke-width="0.05cm" draw:fill-color="#99ffcc" draw:textarea-horizontal-align="justify" draw:textarea-vertical-align="middle" draw:auto-grow-height="false" fo:min-height="0.95cm" fo:min-width="1.95cm" fo:padding-top="0.025cm" fo:padding-bottom="0.025cm" fo:padding-left="0.025cm" fo:padding-right="0.025cm"/>
    </style:style>
    <style:style style:name="gr121" style:family="graphic" style:parent-style-name="objectwithoutfill">
      <style:graphic-properties svg:stroke-width="0.1cm" draw:marker-start-width="0.455cm" draw:marker-end-width="0.455cm" draw:fill="none" draw:textarea-horizontal-align="center" draw:textarea-vertical-align="middle" fo:padding-top="0.075cm" fo:padding-bottom="0.075cm" fo:padding-left="0.075cm" fo:padding-right="0.075cm"/>
    </style:style>
    <style:style style:name="gr122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123" style:family="graphic" style:parent-style-name="standard">
      <style:graphic-properties draw:stroke="none" svg:stroke-width="0.05cm" draw:marker-start-width="0.375cm" draw:marker-end-width="0.375cm" draw:fill="solid" draw:fill-color="#ffff99" draw:ole-draw-aspect="1" style:protect="size"/>
    </style:style>
    <style:style style:name="gr124" style:family="graphic" style:parent-style-name="standard">
      <style:graphic-properties draw:stroke="solid" svg:stroke-width="0.05cm" draw:marker-start-width="0.375cm" draw:marker-end-width="0.375cm" draw:fill="solid" draw:fill-color="#ffffcc" fo:padding-top="0.025cm" fo:padding-bottom="0.025cm" fo:padding-left="0.025cm" fo:padding-right="0.025cm" draw:ole-draw-aspect="1" style:protect="size"/>
    </style:style>
    <style:style style:name="gr125" style:family="graphic" style:parent-style-name="standard">
      <style:graphic-properties draw:stroke="none" draw:fill-color="#0000ff" draw:textarea-horizontal-align="justify" draw:textarea-vertical-align="middle" draw:auto-grow-height="false" fo:min-height="4.5cm" fo:min-width="15.5cm"/>
    </style:style>
    <style:style style:name="gr126" style:family="graphic" style:parent-style-name="objectwithoutfill">
      <style:graphic-properties svg:stroke-width="0.05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127" style:family="graphic" style:parent-style-name="standard">
      <style:graphic-properties draw:stroke="none" svg:stroke-width="0.05cm" draw:marker-start-width="0.375cm" draw:marker-end-width="0.375cm" draw:fill="solid" draw:fill-color="#9900ff" draw:ole-draw-aspect="1" style:protect="size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0.643cm"/>
    </style:style>
    <style:style style:name="gr129" style:family="graphic" style:parent-style-name="objectwithoutfill">
      <style:graphic-properties svg:stroke-width="1cm" svg:stroke-color="#0000ff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130" style:family="graphic" style:parent-style-name="objectwithoutfill">
      <style:graphic-properties svg:stroke-width="1.2cm" svg:stroke-color="#ffffff" draw:marker-start-width="3.76cm" draw:marker-end-width="3.76cm" draw:fill="none" draw:textarea-horizontal-align="center" draw:textarea-vertical-align="middle" fo:padding-top="0.625cm" fo:padding-bottom="0.625cm" fo:padding-left="0.625cm" fo:padding-right="0.625cm"/>
    </style:style>
    <style:style style:name="gr131" style:family="graphic" style:parent-style-name="standard">
      <style:graphic-properties draw:stroke="dash" draw:stroke-dash="Dashed_20__28_var_29_" svg:stroke-width="0.05cm" draw:marker-start-width="0.455cm" draw:marker-end-width="0.455cm" draw:fill-color="#ffffcc" draw:textarea-horizontal-align="justify" draw:textarea-vertical-align="middle" draw:auto-grow-height="false" fo:min-height="6.314cm" fo:min-width="3.486cm" fo:padding-top="0.025cm" fo:padding-bottom="0.025cm" fo:padding-left="0.025cm" fo:padding-right="0.025cm"/>
    </style:style>
    <style:style style:name="gr132" style:family="graphic" style:parent-style-name="standard">
      <style:graphic-properties draw:stroke="dash" draw:stroke-dash="Dashed_20__28_var_29_" svg:stroke-width="0.05cm" draw:marker-start-width="0.455cm" draw:marker-end-width="0.455cm" draw:fill-color="#e6e6ff" draw:textarea-horizontal-align="justify" draw:textarea-vertical-align="middle" draw:auto-grow-height="false" fo:min-height="6.314cm" fo:min-width="3.486cm" fo:padding-top="0.025cm" fo:padding-bottom="0.025cm" fo:padding-left="0.025cm" fo:padding-right="0.025cm"/>
    </style:style>
    <style:style style:name="gr133" style:family="graphic" style:parent-style-name="objectwithoutfill">
      <style:graphic-properties svg:stroke-width="0.1cm" draw:marker-start-width="0.455cm" draw:marker-end="Circle" draw:marker-end-width="0.3cm" draw:marker-end-center="true" draw:fill="none" draw:textarea-horizontal-align="center" draw:textarea-vertical-align="middle" fo:padding-top="0.075cm" fo:padding-bottom="0.075cm" fo:padding-left="0.075cm" fo:padding-right="0.075cm"/>
    </style:style>
    <style:style style:name="gr13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35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136" style:family="graphic" style:parent-style-name="objectwithoutfill">
      <style:graphic-properties svg:stroke-width="0.05cm" draw:fill="none" draw:textarea-horizontal-align="center" draw:textarea-vertical-align="middle" fo:padding-top="0.3cm" fo:padding-bottom="0.3cm" fo:padding-left="0.3cm" fo:padding-right="0.3cm"/>
    </style:style>
    <style:style style:name="gr137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138" style:family="graphic" style:parent-style-name="standard">
      <style:graphic-properties svg:stroke-width="0.05cm" draw:fill-color="#99ffcc" draw:textarea-horizontal-align="justify" draw:textarea-vertical-align="middle" draw:auto-grow-height="false" fo:min-height="1.95cm" fo:min-width="0.95cm" fo:padding-top="0.025cm" fo:padding-bottom="0.025cm" fo:padding-left="0.025cm" fo:padding-right="0.025cm"/>
    </style:style>
    <style:style style:name="gr139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5cm" fo:padding-bottom="0.15cm" fo:padding-left="0.15cm" fo:padding-right="0.15cm"/>
    </style:style>
    <style:style style:name="gr140" style:family="graphic" style:parent-style-name="standard">
      <style:graphic-properties draw:stroke="dash" draw:stroke-dash="Dashed_20__28_var_29_" svg:stroke-width="0.05cm" draw:marker-start-width="0.455cm" draw:marker-end-width="0.455cm" draw:fill-color="#ccffff" draw:textarea-horizontal-align="justify" draw:textarea-vertical-align="middle" draw:auto-grow-height="false" fo:min-height="6.314cm" fo:min-width="3.486cm" fo:padding-top="0.025cm" fo:padding-bottom="0.025cm" fo:padding-left="0.025cm" fo:padding-right="0.025cm"/>
    </style:style>
    <style:style style:name="gr141" style:family="graphic" style:parent-style-name="standard">
      <style:graphic-properties draw:stroke="dash" draw:stroke-dash="Dashed_20__28_var_29_" svg:stroke-width="0.05cm" draw:marker-start-width="0.455cm" draw:marker-end-width="0.455cm" draw:fill-color="#ccff99" draw:textarea-horizontal-align="justify" draw:textarea-vertical-align="middle" draw:auto-grow-height="false" fo:min-height="8.95cm" fo:min-width="4.95cm" fo:padding-top="0.025cm" fo:padding-bottom="0.025cm" fo:padding-left="0.025cm" fo:padding-right="0.025cm"/>
    </style:style>
    <style:style style:name="gr142" style:family="graphic" style:parent-style-name="objectwithoutfill">
      <style:graphic-properties svg:stroke-width="0.1cm" draw:marker-start-width="0.46cm" draw:marker-end-width="0.46cm" draw:fill="none" draw:textarea-horizontal-align="center" draw:textarea-vertical-align="middle" fo:padding-top="0.075cm" fo:padding-bottom="0.075cm" fo:padding-left="0.075cm" fo:padding-right="0.075cm"/>
    </style:style>
    <style:style style:name="gr143" style:family="graphic" style:parent-style-name="standard">
      <style:graphic-properties svg:stroke-width="0.05cm" draw:fill-color="#ff3333" draw:textarea-horizontal-align="justify" draw:textarea-vertical-align="middle" draw:auto-grow-height="false" fo:min-height="0.658cm" fo:min-width="0.658cm" fo:padding-top="0.025cm" fo:padding-bottom="0.025cm" fo:padding-left="0.025cm" fo:padding-right="0.025cm"/>
    </style:style>
    <style:style style:name="gr144" style:family="graphic" style:parent-style-name="objectwithoutfill">
      <style:graphic-properties svg:stroke-width="0.05cm" draw:fill="none" draw:textarea-horizontal-align="center" draw:textarea-vertical-align="middle" fo:padding-top="0.25cm" fo:padding-bottom="0.25cm" fo:padding-left="0.25cm" fo:padding-right="0.25cm"/>
    </style:style>
    <style:style style:name="gr145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46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375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315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031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175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472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371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765cm"/>
    </style:style>
    <style:style style:name="gr154" style:family="graphic" style:parent-style-name="objectwithoutfill">
      <style:graphic-properties svg:stroke-width="1cm" svg:stroke-color="#ff3333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155" style:family="graphic" style:parent-style-name="objectwithoutfill">
      <style:graphic-properties svg:stroke-width="1cm" svg:stroke-color="#9900ff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156" style:family="graphic" style:parent-style-name="objectwithoutfill">
      <style:graphic-properties svg:stroke-width="1cm" svg:stroke-color="#006666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138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501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9cm" fo:min-width="7.241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3.859cm"/>
    </style:style>
    <style:style style:name="gr161" style:family="graphic" style:parent-style-name="standard">
      <style:graphic-properties draw:stroke="none" draw:fill="none" draw:fill-color="#e6e6ff" draw:ole-draw-aspect="1" style:protect="size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9.671cm"/>
    </style:style>
    <style:style style:name="gr163" style:family="graphic" style:parent-style-name="objectwithoutfill">
      <style:graphic-properties svg:stroke-width="0.2cm" svg:stroke-color="#ff3333" draw:marker-start-width="0.76cm" draw:marker-end-width="0.76cm" draw:fill="none" draw:textarea-horizontal-align="center" draw:textarea-vertical-align="middle" fo:padding-top="0.125cm" fo:padding-bottom="0.125cm" fo:padding-left="0.125cm" fo:padding-right="0.125cm"/>
    </style:style>
    <style:style style:name="gr164" style:family="graphic" style:parent-style-name="objectwithoutfill">
      <style:graphic-properties svg:stroke-width="0.2cm" svg:stroke-color="#ff6600" draw:marker-start-width="0.76cm" draw:marker-end-width="0.76cm" draw:fill="none" draw:textarea-horizontal-align="center" draw:textarea-vertical-align="middle" fo:padding-top="0.125cm" fo:padding-bottom="0.125cm" fo:padding-left="0.125cm" fo:padding-right="0.125cm"/>
    </style:style>
    <style:style style:name="gr165" style:family="graphic" style:parent-style-name="standard">
      <style:graphic-properties svg:stroke-width="0.05cm" draw:fill-color="#99ffcc" draw:textarea-horizontal-align="justify" draw:textarea-vertical-align="middle" draw:auto-grow-height="false" fo:min-height="1.65cm" fo:min-width="3.925cm" fo:padding-top="0.025cm" fo:padding-bottom="0.025cm" fo:padding-left="0.025cm" fo:padding-right="0.025cm"/>
    </style:style>
    <style:style style:name="gr166" style:family="graphic" style:parent-style-name="standard">
      <style:graphic-properties svg:stroke-width="0.05cm" draw:fill-color="#cfe7f5" draw:textarea-horizontal-align="justify" draw:textarea-vertical-align="middle" draw:auto-grow-height="false" fo:min-height="1.65cm" fo:min-width="2.65cm" fo:padding-top="0.025cm" fo:padding-bottom="0.025cm" fo:padding-left="0.025cm" fo:padding-right="0.025cm"/>
    </style:style>
    <style:style style:name="gr167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3.925cm" fo:padding-top="0.025cm" fo:padding-bottom="0.025cm" fo:padding-left="0.025cm" fo:padding-right="0.025cm"/>
    </style:style>
    <style:style style:name="gr168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2.65cm" fo:padding-top="0.025cm" fo:padding-bottom="0.025cm" fo:padding-left="0.025cm" fo:padding-right="0.025cm"/>
    </style:style>
    <style:style style:name="gr169" style:family="graphic" style:parent-style-name="standard">
      <style:graphic-properties svg:stroke-width="0.05cm" draw:fill-color="#ccffff" draw:textarea-horizontal-align="justify" draw:textarea-vertical-align="middle" draw:auto-grow-height="false" fo:min-height="1.65cm" fo:min-width="4.95cm" fo:padding-top="0.025cm" fo:padding-bottom="0.025cm" fo:padding-left="0.025cm" fo:padding-right="0.025cm"/>
    </style:style>
    <style:style style:name="gr170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4.95cm" fo:padding-top="0.025cm" fo:padding-bottom="0.025cm" fo:padding-left="0.025cm" fo:padding-right="0.025cm"/>
    </style:style>
    <style:style style:name="gr171" style:family="graphic" style:parent-style-name="standard">
      <style:graphic-properties svg:stroke-width="0.05cm" draw:fill-color="#ffffcc" draw:textarea-horizontal-align="justify" draw:textarea-vertical-align="middle" draw:auto-grow-height="false" fo:min-height="1.65cm" fo:min-width="4.05cm" fo:padding-top="0.025cm" fo:padding-bottom="0.025cm" fo:padding-left="0.025cm" fo:padding-right="0.025cm"/>
    </style:style>
    <style:style style:name="gr172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4.05cm" fo:padding-top="0.025cm" fo:padding-bottom="0.025cm" fo:padding-left="0.025cm" fo:padding-right="0.025cm"/>
    </style:style>
    <style:style style:name="gr173" style:family="graphic" style:parent-style-name="standard">
      <style:graphic-properties svg:stroke-width="0.05cm" draw:fill-color="#ffccff" draw:textarea-horizontal-align="justify" draw:textarea-vertical-align="middle" draw:auto-grow-height="false" fo:min-height="1.65cm" fo:min-width="11.25cm" fo:padding-top="0.025cm" fo:padding-bottom="0.025cm" fo:padding-left="0.025cm" fo:padding-right="0.025cm"/>
    </style:style>
    <style:style style:name="gr174" style:family="graphic" style:parent-style-name="standard">
      <style:graphic-properties svg:stroke-width="0.05cm" draw:fill-color="#ccffcc" draw:textarea-horizontal-align="justify" draw:textarea-vertical-align="middle" draw:auto-grow-height="false" fo:min-height="1.45cm" fo:min-width="11.25cm" fo:padding-top="0.025cm" fo:padding-bottom="0.025cm" fo:padding-left="0.025cm" fo:padding-right="0.025cm"/>
    </style:style>
    <style:style style:name="gr175" style:family="graphic" style:parent-style-name="standard">
      <style:graphic-properties svg:stroke-width="0.05cm" draw:fill-color="#ffffff" draw:textarea-horizontal-align="justify" draw:textarea-vertical-align="middle" draw:auto-grow-height="false" fo:min-height="2.95cm" fo:min-width="11.25cm" fo:padding-top="0.025cm" fo:padding-bottom="0.025cm" fo:padding-left="0.025cm" fo:padding-right="0.025cm"/>
    </style:style>
    <style:style style:name="gr176" style:family="graphic" style:parent-style-name="standard">
      <style:graphic-properties svg:stroke-width="0.05cm" draw:fill-color="#ffcccc" draw:textarea-horizontal-align="justify" draw:textarea-vertical-align="middle" draw:auto-grow-height="false" fo:min-height="1.45cm" fo:min-width="11.25cm" fo:padding-top="0.025cm" fo:padding-bottom="0.025cm" fo:padding-left="0.025cm" fo:padding-right="0.025cm"/>
    </style:style>
    <style:style style:name="gr177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1.648cm" fo:min-width="7.159cm" fo:padding-top="0.025cm" fo:padding-bottom="0.025cm" fo:padding-left="0.025cm" fo:padding-right="0.025cm"/>
    </style:style>
    <style:style style:name="gr178" style:family="graphic" style:parent-style-name="standard">
      <style:graphic-properties draw:stroke="dash" draw:stroke-dash="Dashed_20__28_var_29_" svg:stroke-width="0.05cm" draw:marker-start-width="0.455cm" draw:marker-end-width="0.455cm" draw:fill-color="#e6e6ff" draw:textarea-horizontal-align="justify" draw:textarea-vertical-align="middle" draw:auto-grow-height="false" fo:min-height="10.95cm" fo:min-width="1.95cm" fo:padding-top="0.025cm" fo:padding-bottom="0.025cm" fo:padding-left="0.025cm" fo:padding-right="0.025cm"/>
    </style:style>
    <style:style style:name="gr179" style:family="graphic" style:parent-style-name="objectwithoutfill">
      <style:graphic-properties svg:stroke-width="0.1cm" svg:stroke-color="#ff33ff" draw:marker-start="Arrow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80" style:family="graphic" style:parent-style-name="objectwithoutfill">
      <style:graphic-properties svg:stroke-width="0.1cm" svg:stroke-color="#9900ff" draw:marker-start-width="0.455cm" draw:marker-end-width="0.455cm" draw:fill="none" draw:textarea-horizontal-align="center" draw:textarea-vertical-align="middle" fo:padding-top="0.125cm" fo:padding-bottom="0.125cm" fo:padding-left="0.125cm" fo:padding-right="0.125cm"/>
    </style:style>
    <style:style style:name="gr181" style:family="graphic" style:parent-style-name="objectwithoutfill">
      <style:graphic-properties draw:stroke="dash" draw:stroke-dash="Fine_20_Dashed" svg:stroke-width="0.05cm" draw:fill="none" draw:textarea-horizontal-align="center" draw:textarea-vertical-align="middle" fo:padding-top="0.05cm" fo:padding-bottom="0.05cm" fo:padding-left="0.05cm" fo:padding-right="0.05cm"/>
    </style:style>
    <style:style style:name="gr182" style:family="graphic" style:parent-style-name="objectwithoutfill">
      <style:graphic-properties svg:stroke-width="0.1cm" svg:stroke-color="#0000ff" draw:marker-start="Circle" draw:marker-start-width="0.6cm" draw:marker-start-center="true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83" style:family="graphic" style:parent-style-name="objectwithoutfill">
      <style:graphic-properties svg:stroke-width="0.1cm" svg:stroke-color="#0000ff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9cm" fo:min-width="15.153cm"/>
    </style:style>
    <style:style style:name="gr185" style:family="graphic" style:parent-style-name="objectwithoutfill">
      <style:graphic-properties svg:stroke-width="0.05cm" svg:stroke-color="#ff33ff" draw:fill="none" draw:textarea-horizontal-align="center" draw:textarea-vertical-align="middle" fo:padding-top="0.05cm" fo:padding-bottom="0.05cm" fo:padding-left="0.05cm" fo:padding-right="0.05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8.394cm"/>
    </style:style>
    <style:style style:name="gr187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1.718cm" fo:min-width="5.962cm" fo:padding-top="0.025cm" fo:padding-bottom="0.025cm" fo:padding-left="0.025cm" fo:padding-right="0.025cm"/>
    </style:style>
    <style:style style:name="gr188" style:family="graphic" style:parent-style-name="objectwithoutfill">
      <style:graphic-properties svg:stroke-width="0.05cm" draw:marker-start="" draw:marker-start-center="true" draw:fill="none" draw:textarea-horizontal-align="center" draw:textarea-vertical-align="middle" fo:padding-top="0.15cm" fo:padding-bottom="0.15cm" fo:padding-left="0.15cm" fo:padding-right="0.15cm"/>
    </style:style>
    <style:style style:name="gr189" style:family="graphic" style:parent-style-name="standard">
      <style:graphic-properties draw:stroke="none" draw:fill="solid" draw:fill-color="#e6e6ff" draw:ole-draw-aspect="1" style:protect="size"/>
    </style:style>
    <style:style style:name="gr190" style:family="graphic" style:parent-style-name="objectwithoutfill">
      <style:graphic-properties svg:stroke-width="0.2cm" svg:stroke-color="#0000ff" draw:marker-start-width="0.9cm" draw:marker-end-width="0.9cm" draw:fill="none" draw:textarea-horizontal-align="center" draw:textarea-vertical-align="middle" fo:padding-top="0.1cm" fo:padding-bottom="0.1cm" fo:padding-left="0.1cm" fo:padding-right="0.1cm"/>
    </style:style>
    <style:style style:name="gr191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556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999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646cm"/>
    </style:style>
    <style:style style:name="gr195" style:family="graphic" style:parent-style-name="standard">
      <style:graphic-properties draw:stroke="none" draw:fill="solid" draw:fill-color="#ff3333" draw:ole-draw-aspect="1" style:protect="size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1.407cm"/>
    </style:style>
    <style:style style:name="gr197" style:family="graphic" style:parent-style-name="standard">
      <style:graphic-properties svg:stroke-width="0.05cm" draw:fill-color="#996600" draw:textarea-horizontal-align="center" draw:textarea-vertical-align="middle" fo:padding-top="0.025cm" fo:padding-bottom="0.025cm" fo:padding-left="0.025cm" fo:padding-right="0.025cm"/>
    </style:style>
    <style:style style:name="gr198" style:family="graphic" style:parent-style-name="standard">
      <style:graphic-properties draw:stroke="none" draw:fill="solid" draw:fill-color="#ff00ff" draw:ole-draw-aspect="1" style:protect="size"/>
    </style:style>
    <style:style style:name="gr199" style:family="graphic" style:parent-style-name="standard">
      <style:graphic-properties svg:stroke-width="0.05cm" draw:fill="hatch" draw:fill-hatch-name="Blue_20_Crossed_20_0_20_Degrees" draw:fill-hatch-solid="false" draw:textarea-horizontal-align="center" draw:textarea-vertical-align="middle" fo:padding-top="0.025cm" fo:padding-bottom="0.025cm" fo:padding-left="0.025cm" fo:padding-right="0.025cm"/>
    </style:style>
    <style:style style:name="gr200" style:family="graphic" style:parent-style-name="standard">
      <style:graphic-properties draw:stroke="none" draw:fill="solid" draw:fill-color="#ff0000" draw:ole-draw-aspect="1" style:protect="size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2.143cm"/>
    </style:style>
    <style:style style:name="gr202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203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204" style:family="graphic" style:parent-style-name="objectwithoutfill">
      <style:graphic-properties svg:stroke-width="0.15cm" svg:stroke-color="#ff0000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205" style:family="graphic" style:parent-style-name="objectwithoutfill">
      <style:graphic-properties svg:stroke-width="0.05cm" svg:stroke-color="#0000ff" draw:marker-start="Arrow" draw:marker-end="Arrow" draw:fill="none" draw:textarea-horizontal-align="center" draw:textarea-vertical-align="middle" fo:padding-top="0.1cm" fo:padding-bottom="0.1cm" fo:padding-left="0.1cm" fo:padding-right="0.1cm"/>
    </style:style>
    <style:style style:name="gr206" style:family="graphic" style:parent-style-name="objectwithoutfill">
      <style:graphic-properties svg:stroke-width="0.05cm" svg:stroke-color="#009900" draw:marker-start="Arrow" draw:marker-end="Arrow" draw:fill="none" draw:textarea-horizontal-align="center" draw:textarea-vertical-align="middle" fo:padding-top="0.1cm" fo:padding-bottom="0.1cm" fo:padding-left="0.1cm" fo:padding-right="0.1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161cm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63cm"/>
    </style:style>
    <style:style style:name="gr209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210" style:family="graphic" style:parent-style-name="standard">
      <style:graphic-properties draw:stroke="none"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211" style:family="graphic" style:parent-style-name="standard">
      <style:graphic-properties draw:stroke="solid" svg:stroke-width="0.05cm" svg:stroke-color="#ffcc99" draw:fill-color="#ffcc99" draw:textarea-horizontal-align="center" draw:textarea-vertical-align="middle" fo:padding-top="0.025cm" fo:padding-bottom="0.025cm" fo:padding-left="0.025cm" fo:padding-right="0.025cm"/>
    </style:style>
    <style:style style:name="gr212" style:family="graphic" style:parent-style-name="standard">
      <style:graphic-properties draw:stroke="none"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0.396cm"/>
    </style:style>
    <style:style style:name="gr214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215" style:family="graphic" style:parent-style-name="objectwithoutfill">
      <style:graphic-properties svg:stroke-width="0.05cm" svg:stroke-color="#ff6600" draw:marker-end="Arrow" draw:fill="none" draw:textarea-horizontal-align="center" draw:textarea-vertical-align="middle" fo:padding-top="0.05cm" fo:padding-bottom="0.05cm" fo:padding-left="0.05cm" fo:padding-right="0.05cm"/>
    </style:style>
    <style:style style:name="gr216" style:family="graphic" style:parent-style-name="objectwithoutfill">
      <style:graphic-properties svg:stroke-width="0.05cm" svg:stroke-color="#009900" draw:marker-end="Arrow" draw:fill="none" draw:textarea-horizontal-align="center" draw:textarea-vertical-align="middle" fo:padding-top="0.05cm" fo:padding-bottom="0.05cm" fo:padding-left="0.05cm" fo:padding-right="0.05cm"/>
    </style:style>
    <style:style style:name="gr217" style:family="graphic" style:parent-style-name="standard">
      <style:graphic-properties svg:stroke-width="0.05cm" draw:fill-color="#ff00cc" draw:textarea-horizontal-align="center" draw:textarea-vertical-align="middle" fo:padding-top="0.025cm" fo:padding-bottom="0.025cm" fo:padding-left="0.025cm" fo:padding-right="0.025cm"/>
    </style:style>
    <style:style style:name="gr218" style:family="graphic" style:parent-style-name="objectwithoutfill">
      <style:graphic-properties draw:stroke="dash" draw:stroke-dash="Dashed_20__28_var_29_" svg:stroke-width="0.05cm" svg:stroke-color="#6600ff" draw:fill="none" draw:textarea-horizontal-align="center" draw:textarea-vertical-align="middle" fo:padding-top="0.1cm" fo:padding-bottom="0.1cm" fo:padding-left="0.1cm" fo:padding-right="0.1cm"/>
    </style:style>
    <style:style style:name="gr219" style:family="graphic" style:parent-style-name="objectwithoutfill">
      <style:graphic-properties svg:stroke-width="0.05cm" svg:stroke-color="#6600ff" draw:marker-end="Arrow" draw:fill="none" draw:textarea-horizontal-align="center" draw:textarea-vertical-align="middle" fo:padding-top="0.05cm" fo:padding-bottom="0.05cm" fo:padding-left="0.05cm" fo:padding-right="0.05cm"/>
    </style:style>
    <style:style style:name="gr220" style:family="graphic" style:parent-style-name="objectwithoutfill">
      <style:graphic-properties draw:stroke="solid" draw:stroke-dash="Dashed_20__28_var_29_" svg:stroke-width="0.05cm" svg:stroke-color="#ff0000" draw:marker-start="Arrow" draw:marker-end="Arrow" draw:fill="none" draw:textarea-horizontal-align="center" draw:textarea-vertical-align="middle" fo:padding-top="0.1cm" fo:padding-bottom="0.1cm" fo:padding-left="0.1cm" fo:padding-right="0.1cm"/>
    </style:style>
    <style:style style:name="gr2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695cm" fo:padding-top="0.025cm" fo:padding-bottom="0.025cm" fo:padding-left="0.025cm" fo:padding-right="0.025cm"/>
    </style:style>
    <style:style style:name="gr2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4.646cm" fo:padding-top="0.025cm" fo:padding-bottom="0.025cm" fo:padding-left="0.025cm" fo:padding-right="0.025cm"/>
    </style:style>
    <style:style style:name="gr223" style:family="graphic" style:parent-style-name="standard">
      <style:graphic-properties draw:stroke="dash" draw:stroke-dash="Dashed_20__28_var_29_" svg:stroke-width="0.05cm" svg:stroke-color="#0000ff" draw:fill="none" draw:textarea-horizontal-align="center" draw:textarea-vertical-align="middle" fo:padding-top="0.025cm" fo:padding-bottom="0.025cm" fo:padding-left="0.025cm" fo:padding-right="0.025cm"/>
    </style:style>
    <style:style style:name="gr224" style:family="graphic" style:parent-style-name="objectwithoutfill">
      <style:graphic-properties svg:stroke-width="0.25cm" svg:stroke-color="#0000ff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4.989cm" fo:padding-top="0.025cm" fo:padding-bottom="0.025cm" fo:padding-left="0.025cm" fo:padding-right="0.025cm"/>
    </style:style>
    <style:style style:name="gr22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3.706cm" fo:padding-top="0.025cm" fo:padding-bottom="0.025cm" fo:padding-left="0.025cm" fo:padding-right="0.025cm"/>
    </style:style>
    <style:style style:name="gr2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4.887cm" fo:padding-top="0.025cm" fo:padding-bottom="0.025cm" fo:padding-left="0.025cm" fo:padding-right="0.025cm"/>
    </style:style>
    <style:style style:name="gr228" style:family="graphic" style:parent-style-name="standard">
      <style:graphic-properties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229" style:family="graphic" style:parent-style-name="standard">
      <style:graphic-properties draw:stroke="dash" draw:stroke-dash="Fine_20_Dashed_20__28_var_29_"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230" style:family="graphic" style:parent-style-name="standard">
      <style:graphic-properties svg:stroke-width="0.15cm" svg:stroke-color="#00ff00" draw:marker-start="Circle" draw:marker-start-width="0.6cm" draw:marker-start-center="true" svg:stroke-linecap="round" draw:textarea-horizontal-align="center" draw:textarea-vertical-align="middle" fo:padding-top="0.2cm" fo:padding-bottom="0.2cm" fo:padding-left="0.325cm" fo:padding-right="0.325cm"/>
    </style:style>
    <style:style style:name="gr231" style:family="graphic" style:parent-style-name="standard">
      <style:graphic-properties svg:stroke-width="0.15cm" svg:stroke-color="#00ff00" draw:marker-end="Arrow" draw:marker-end-width="0.5cm" svg:stroke-linecap="round" draw:textarea-horizontal-align="center" draw:textarea-vertical-align="middle" fo:padding-top="0.2cm" fo:padding-bottom="0.2cm" fo:padding-left="0.325cm" fo:padding-right="0.325cm"/>
    </style:style>
    <style:style style:name="gr232" style:family="graphic" style:parent-style-name="standard">
      <style:graphic-properties svg:stroke-width="0.15cm" svg:stroke-color="#00ff00" svg:stroke-linecap="round" draw:textarea-horizontal-align="center" draw:textarea-vertical-align="middle" fo:padding-top="0.2cm" fo:padding-bottom="0.2cm" fo:padding-left="0.325cm" fo:padding-right="0.325cm"/>
    </style:style>
    <style:style style:name="gr233" style:family="graphic" style:parent-style-name="standard">
      <style:graphic-properties svg:stroke-width="0.15cm" svg:stroke-color="#ff0000" draw:marker-start="Circle" draw:marker-start-width="0.6cm" draw:marker-start-center="true" svg:stroke-linecap="round" draw:textarea-horizontal-align="center" draw:textarea-vertical-align="middle" fo:padding-top="0.2cm" fo:padding-bottom="0.2cm" fo:padding-left="0.325cm" fo:padding-right="0.325cm"/>
    </style:style>
    <style:style style:name="gr234" style:family="graphic" style:parent-style-name="standard">
      <style:graphic-properties svg:stroke-width="0.15cm" svg:stroke-color="#ff0000" svg:stroke-linecap="round" draw:textarea-horizontal-align="center" draw:textarea-vertical-align="middle" fo:padding-top="0.2cm" fo:padding-bottom="0.2cm" fo:padding-left="0.325cm" fo:padding-right="0.325cm"/>
    </style:style>
    <style:style style:name="gr235" style:family="graphic" style:parent-style-name="standard">
      <style:graphic-properties svg:stroke-width="0.15cm" svg:stroke-color="#ff0000" draw:marker-end="Arrow" draw:marker-end-width="0.5cm" svg:stroke-linecap="round" draw:textarea-horizontal-align="center" draw:textarea-vertical-align="middle" fo:padding-top="0.2cm" fo:padding-bottom="0.2cm" fo:padding-left="0.325cm" fo:padding-right="0.325cm"/>
    </style:style>
    <style:style style:name="gr236" style:family="graphic" style:parent-style-name="standard">
      <style:graphic-properties draw:stroke="dash" draw:stroke-dash="Fine_20_Dashed_20__28_var_29_" svg:stroke-width="0.15cm" svg:stroke-color="#00ff00" draw:marker-end="Arrow" draw:marker-end-width="0.5cm" draw:textarea-horizontal-align="center" draw:textarea-vertical-align="middle" fo:padding-top="0.2cm" fo:padding-bottom="0.2cm" fo:padding-left="0.325cm" fo:padding-right="0.325cm"/>
    </style:style>
    <style:style style:name="gr237" style:family="graphic" style:parent-style-name="standard">
      <style:graphic-properties draw:stroke="dash" draw:stroke-dash="Fine_20_Dashed_20__28_var_29_" svg:stroke-width="0.15cm" svg:stroke-color="#ff0000" draw:marker-end="Arrow" draw:marker-end-width="0.5cm" draw:textarea-horizontal-align="center" draw:textarea-vertical-align="middle" fo:padding-top="0.2cm" fo:padding-bottom="0.2cm" fo:padding-left="0.325cm" fo:padding-right="0.325cm"/>
    </style:style>
    <style:style style:name="gr238" style:family="graphic" style:parent-style-name="standard">
      <style:graphic-properties svg:stroke-width="0.05cm" svg:stroke-color="#000000" draw:marker-start="Arrow" draw:marker-start-width="0.5cm" draw:marker-end="Arrow" draw:marker-end-width="0.5cm" draw:textarea-horizontal-align="center" draw:textarea-vertical-align="middle" fo:padding-top="0.15cm" fo:padding-bottom="0.15cm" fo:padding-left="0.275cm" fo:padding-right="0.275cm"/>
    </style:style>
    <style:style style:name="gr239" style:family="graphic" style:parent-style-name="standard">
      <style:graphic-properties svg:stroke-width="0.05cm" svg:stroke-color="#000000" draw:marker-start="Dimension_20_Lines" draw:marker-start-width="0.5cm" draw:marker-start-center="true" draw:marker-end="Dimension_20_Lines" draw:marker-end-width="0.5cm" draw:marker-end-center="true" draw:textarea-horizontal-align="center" draw:textarea-vertical-align="middle" fo:padding-top="0.15cm" fo:padding-bottom="0.15cm" fo:padding-left="0.275cm" fo:padding-right="0.275cm"/>
    </style:style>
    <style:style style:name="gr24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6.678cm" fo:padding-top="0.15cm" fo:padding-bottom="0.15cm" fo:padding-left="0.275cm" fo:padding-right="0.275cm"/>
    </style:style>
    <style:style style:name="gr24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3.054cm" fo:padding-top="0.15cm" fo:padding-bottom="0.15cm" fo:padding-left="0.275cm" fo:padding-right="0.275cm"/>
    </style:style>
    <style:style style:name="gr24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7.418cm" fo:padding-top="0.15cm" fo:padding-bottom="0.15cm" fo:padding-left="0.275cm" fo:padding-right="0.275cm"/>
    </style:style>
    <style:style style:name="gr24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8.163cm" fo:padding-top="0.15cm" fo:padding-bottom="0.15cm" fo:padding-left="0.275cm" fo:padding-right="0.275cm"/>
    </style:style>
    <style:style style:name="gr24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1.632cm" fo:padding-top="0.15cm" fo:padding-bottom="0.15cm" fo:padding-left="0.275cm" fo:padding-right="0.275cm"/>
    </style:style>
    <style:style style:name="gr24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9cm" fo:min-width="1.725cm" fo:padding-top="0.15cm" fo:padding-bottom="0.15cm" fo:padding-left="0.275cm" fo:padding-right="0.275cm"/>
    </style:style>
    <style:style style:name="gr246" style:family="graphic" style:parent-style-name="objectwithoutfill">
      <style:graphic-properties draw:stroke="dash" draw:stroke-dash="_32__20_Dots_20_1_20_Dash" svg:stroke-width="0.05cm" draw:fill="none" draw:textarea-horizontal-align="center" draw:textarea-vertical-align="middle" fo:padding-top="0.05cm" fo:padding-bottom="0.05cm" fo:padding-left="0.05cm" fo:padding-right="0.05cm"/>
    </style:style>
    <style:style style:name="gr2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9.647cm"/>
    </style:style>
    <style:style style:name="gr248" style:family="graphic" style:parent-style-name="objectwithoutfill">
      <style:graphic-properties svg:stroke-width="0.05cm" svg:stroke-color="#6600cc" draw:marker-start="Arrow" draw:marker-start-width="0.3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249" style:family="graphic" style:parent-style-name="objectwithoutfill">
      <style:graphic-properties svg:stroke-width="0.05cm" svg:stroke-color="#ff00cc" draw:marker-start="Arrow" draw:marker-start-width="0.375cm" draw:marker-end="Arrow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250" style:family="graphic" style:parent-style-name="objectwithoutfill">
      <style:graphic-properties svg:stroke-width="0.05cm" svg:stroke-color="#0000ff" draw:marker-start="Arrow" draw:marker-start-width="0.375cm" draw:marker-end="Arrow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251" style:family="graphic" style:parent-style-name="objectwithoutfill">
      <style:graphic-properties svg:stroke-width="0.05cm" svg:stroke-color="#006666" draw:marker-start="Arrow" draw:marker-start-width="0.375cm" draw:marker-end="Arrow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252" style:family="graphic" style:parent-style-name="objectwithoutfill">
      <style:graphic-properties svg:stroke-width="0.05cm" svg:stroke-color="#ff3300" draw:marker-start="Arrow" draw:marker-start-width="0.375cm" draw:marker-end="Arrow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253" style:family="graphic" style:parent-style-name="objectwithoutfill">
      <style:graphic-properties svg:stroke-width="0.05cm" draw:marker-start="Arrow" draw:marker-start-width="0.375cm" draw:marker-end="Arrow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254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255" style:family="graphic" style:parent-style-name="standard">
      <style:graphic-properties svg:stroke-width="0.05cm" draw:fill-color="#006666" draw:textarea-horizontal-align="center" draw:textarea-vertical-align="middle" fo:padding-top="0.025cm" fo:padding-bottom="0.025cm" fo:padding-left="0.025cm" fo:padding-right="0.025cm"/>
    </style:style>
    <style:style style:name="gr256" style:family="graphic" style:parent-style-name="standard">
      <style:graphic-properties draw:stroke="none" draw:fill="none" draw:fill-color="#ccffcc" draw:ole-draw-aspect="1" style:protect="size"/>
    </style:style>
    <style:style style:name="gr25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5.556cm" fo:padding-top="0.025cm" fo:padding-bottom="0.025cm" fo:padding-left="0.025cm" fo:padding-right="0.025cm"/>
    </style:style>
    <style:style style:name="gr25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6.153cm" fo:padding-top="0.025cm" fo:padding-bottom="0.025cm" fo:padding-left="0.025cm" fo:padding-right="0.025cm"/>
    </style:style>
    <style:style style:name="gr25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22.899cm" fo:padding-top="0.15cm" fo:padding-bottom="0.15cm" fo:padding-left="0.275cm" fo:padding-right="0.275cm"/>
    </style:style>
    <style:style style:name="gr260" style:family="graphic" style:parent-style-name="standard">
      <style:graphic-properties draw:stroke="solid" svg:stroke-width="0.2cm" svg:stroke-color="#ffccff" draw:marker-start-width="0.9cm" draw:marker-end-width="0.9cm" draw:fill="solid" draw:fill-color="#ffccff" fo:padding-top="0.1cm" fo:padding-bottom="0.1cm" fo:padding-left="0.1cm" fo:padding-right="0.1cm" draw:ole-draw-aspect="1" style:protect="size"/>
    </style:style>
    <style:style style:name="gr261" style:family="graphic" style:parent-style-name="standard">
      <style:graphic-properties svg:stroke-width="0.0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262" style:family="graphic" style:parent-style-name="standard">
      <style:graphic-properties svg:stroke-width="0.05cm" draw:fill="solid" draw:fill-color="#ffccff" draw:textarea-horizontal-align="center" draw:textarea-vertical-align="middle" fo:padding-top="0.15cm" fo:padding-bottom="0.15cm" fo:padding-left="0.275cm" fo:padding-right="0.275cm"/>
    </style:style>
    <style:style style:name="gr263" style:family="graphic" style:parent-style-name="standard">
      <style:graphic-properties svg:stroke-width="0.05cm" draw:fill="solid" draw:fill-color="#ccff99" draw:textarea-horizontal-align="center" draw:textarea-vertical-align="middle" fo:padding-top="0.15cm" fo:padding-bottom="0.15cm" fo:padding-left="0.275cm" fo:padding-right="0.275cm"/>
    </style:style>
    <style:style style:name="gr264" style:family="graphic" style:parent-style-name="standard">
      <style:graphic-properties svg:stroke-width="0.0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65" style:family="graphic" style:parent-style-name="standard">
      <style:graphic-properties svg:stroke-width="0.05cm" draw:fill="solid" draw:fill-color="#ffcccc" draw:textarea-horizontal-align="center" draw:textarea-vertical-align="middle" fo:padding-top="0.15cm" fo:padding-bottom="0.15cm" fo:padding-left="0.275cm" fo:padding-right="0.275cm"/>
    </style:style>
    <style:style style:name="gr266" style:family="graphic" style:parent-style-name="standard">
      <style:graphic-properties svg:stroke-width="0.05cm" draw:fill="solid" draw:fill-color="#ffcc99" draw:textarea-horizontal-align="center" draw:textarea-vertical-align="middle" fo:padding-top="0.15cm" fo:padding-bottom="0.15cm" fo:padding-left="0.275cm" fo:padding-right="0.275cm"/>
    </style:style>
    <style:style style:name="gr267" style:family="graphic" style:parent-style-name="standard">
      <style:graphic-properties svg:stroke-width="0.0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268" style:family="graphic" style:parent-style-name="objectwithoutfill">
      <style:graphic-properties svg:stroke-width="0.15cm" draw:marker-start-width="0.35cm" draw:marker-end-width="0.35cm" draw:fill="none" draw:fill-color="#008000" draw:textarea-horizontal-align="center" draw:textarea-vertical-align="middle" fo:padding-top="0.2cm" fo:padding-bottom="0.2cm" fo:padding-left="0.325cm" fo:padding-right="0.325cm"/>
    </style:style>
    <style:style style:name="gr269" style:family="graphic" style:parent-style-name="standard">
      <style:graphic-properties draw:stroke="solid" draw:stroke-dash="Fine_20_Dashed_20__28_var_29_" svg:stroke-width="0.05cm" svg:stroke-color="#006600" draw:marker-start-width="0.05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270" style:family="graphic" style:parent-style-name="standard">
      <style:graphic-properties svg:stroke-width="0.05cm" svg:stroke-color="#6600cc" draw:marker-start="Arrow" draw:marker-start-width="0.3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271" style:family="graphic" style:parent-style-name="standard">
      <style:graphic-properties svg:stroke-width="0.05cm" draw:fill="solid" draw:fill-color="#99ffcc" draw:textarea-horizontal-align="center" draw:textarea-vertical-align="middle" fo:padding-top="0.15cm" fo:padding-bottom="0.15cm" fo:padding-left="0.275cm" fo:padding-right="0.275cm"/>
    </style:style>
    <style:style style:name="gr272" style:family="graphic" style:parent-style-name="objectwithoutfill">
      <style:graphic-properties svg:stroke-width="0.05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273" style:family="graphic" style:parent-style-name="standard">
      <style:graphic-properties draw:stroke="solid" draw:stroke-dash="Fine_20_Dashed_20__28_var_29_" svg:stroke-width="0.05cm" svg:stroke-color="#000000" draw:marker-start-width="0.05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274" style:family="graphic" style:parent-style-name="standard">
      <style:graphic-properties svg:stroke-width="0.05cm" draw:fill="solid" draw:fill-color="#ffccff" draw:textarea-horizontal-align="center" draw:textarea-vertical-align="middle" fo:padding-top="0.15cm" fo:padding-bottom="0.15cm" fo:padding-left="0.275cm" fo:padding-right="0.275cm"/>
    </style:style>
    <style:style style:name="gr275" style:family="graphic" style:parent-style-name="standard">
      <style:graphic-properties svg:stroke-width="0.0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276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2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4.403cm"/>
    </style:style>
    <style:style style:name="gr278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2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0.9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Tahoma" style:font-style-name="Navadno" style:font-family-generic="swiss" style:font-pitch="variabl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text-properties style:text-underline-style="none"/>
    </style:style>
    <style:style style:name="P8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9" style:family="paragraph">
      <style:text-properties fo:font-family="Arial" style:font-family-generic="swiss" style:font-pitch="variable" fo:font-size="16pt" style:font-size-asian="16pt" style:font-size-complex="16pt"/>
    </style:style>
    <style:style style:name="P10" style:family="paragraph">
      <style:paragraph-properties fo:text-align="center"/>
      <style:text-properties fo:color="#ffffff" fo:font-family="Arial" style:font-family-generic="swiss" style:font-pitch="variable" fo:font-size="16pt" style:font-size-asian="16pt" style:font-size-complex="16pt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font-family="Arial" style:font-family-generic="swiss" style:font-pitch="variable" fo:font-size="16pt" style:font-size-asian="16pt" style:font-size-complex="16pt"/>
    </style:style>
    <style:style style:name="P13" style:family="paragraph">
      <style:text-properties fo:color="#ffffff" fo:font-family="Arial" style:font-family-generic="swiss" style:font-pitch="variable"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color="#ffffff" fo:font-family="Arial" style:font-family-generic="swiss" style:font-pitch="variable" fo:font-size="24pt" style:font-size-asian="24pt" style:font-size-complex="24pt"/>
    </style:style>
    <style:style style:name="P16" style:family="paragraph">
      <style:paragraph-properties fo:margin-left="0cm" fo:margin-right="0cm" fo:line-height="100%" fo:text-align="start" fo:text-indent="0cm"/>
    </style:style>
    <style:style style:name="P17" style:family="paragraph">
      <style:paragraph-properties fo:margin-left="0cm" fo:margin-right="0cm" fo:line-height="100%" fo:text-align="start" fo:text-indent="0cm"/>
      <style:text-properties fo:font-family="Arial" style:font-family-generic="swiss" style:font-pitch="variable" fo:font-size="16pt" style:font-size-asian="16pt" style:font-size-complex="16pt"/>
    </style:style>
    <style:style style:name="P1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style:font-size-asian="16pt" style:font-size-complex="16pt"/>
    </style:style>
    <style:style style:name="P19" style:family="paragraph">
      <style:paragraph-properties fo:margin-left="0cm" fo:margin-right="0cm" fo:text-indent="0cm"/>
      <style:text-properties fo:color="#800080" fo:font-family="Arial" style:font-family-generic="swiss" style:font-pitch="variable" fo:font-size="24pt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21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2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/>
    </style:style>
    <style:style style:name="P23" style:family="paragraph">
      <style:paragraph-properties fo:margin-left="0cm" fo:margin-right="0cm" fo:text-align="center" fo:text-indent="0cm"/>
      <style:text-properties fo:color="#ffffcc" fo:font-family="Arial" style:font-family-generic="swiss" style:font-pitch="variable"/>
    </style:style>
    <style:style style:name="P24" style:family="paragraph">
      <style:text-properties fo:font-family="Arial" style:font-family-generic="swiss" style:font-pitch="variable"/>
    </style:style>
    <style:style style:name="P25" style:family="paragraph">
      <style:paragraph-properties fo:text-align="center"/>
      <style:text-properties fo:font-family="Arial" style:font-family-generic="swiss" style:font-pitch="variable"/>
    </style:style>
    <style:style style:name="P26" style:family="paragraph">
      <style:paragraph-properties fo:text-align="center"/>
      <style:text-properties fo:color="#ff3333" fo:font-family="'Lucida Console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P27" style:family="paragraph">
      <style:paragraph-properties fo:text-align="center"/>
      <style:text-properties fo:color="#ffffff" fo:font-family="Arial" style:font-family-generic="swiss" style:font-pitch="variable"/>
    </style:style>
    <style:style style:name="P28" style:family="paragraph">
      <style:paragraph-properties fo:text-align="center"/>
      <style:text-properties fo:color="#ffffff" fo:font-family="'Lucida Console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P29" style:family="paragraph">
      <style:paragraph-properties fo:line-height="150%" fo:text-align="start"/>
    </style:style>
    <style:style style:name="P30" style:family="paragraph">
      <style:paragraph-properties fo:line-height="150%" fo:text-align="start"/>
      <style:text-properties fo:color="#ffffff" fo:font-family="Arial" style:font-family-generic="swiss" style:font-pitch="variable" fo:font-size="24pt" style:font-size-asian="24pt" style:font-size-complex="24pt"/>
    </style:style>
    <style:style style:name="P31" style:family="paragraph">
      <style:paragraph-properties fo:text-align="center"/>
      <style:text-properties fo:color="#ffffff" fo:font-family="Arial" style:font-style-name="Regular" style:font-family-generic="swiss" style:font-pitch="variable" fo:font-size="24pt" style:font-size-asian="24pt" style:font-size-complex="24pt"/>
    </style:style>
    <style:style style:name="P32" style:family="paragraph">
      <style:paragraph-properties fo:text-align="center"/>
      <style:text-properties fo:color="#ffffff" fo:font-family="'Lucida Console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33" style:family="paragraph">
      <style:text-properties fo:color="#9900ff" fo:font-family="Arial" style:font-family-generic="swiss" style:font-pitch="variable"/>
    </style:style>
    <style:style style:name="P34" style:family="paragraph">
      <style:text-properties fo:color="#0000ff" fo:font-family="Arial" style:font-family-generic="swiss" style:font-pitch="variable" fo:font-size="24pt" style:font-size-asian="24pt" style:font-size-complex="24pt"/>
    </style:style>
    <style:style style:name="P35" style:family="paragraph">
      <style:paragraph-properties fo:text-align="center"/>
      <style:text-properties fo:font-size="36pt" style:font-size-asian="24pt" style:font-size-complex="24pt"/>
    </style:style>
    <style:style style:name="P36" style:family="paragraph">
      <style:paragraph-properties fo:text-align="center"/>
      <style:text-properties fo:font-family="Arial" style:font-family-generic="swiss" style:font-pitch="variable" fo:font-size="36pt" style:font-size-asian="24pt" style:font-size-complex="24pt"/>
    </style:style>
    <style:style style:name="P37" style:family="paragraph">
      <style:paragraph-properties fo:text-align="start"/>
      <style:text-properties fo:color="#ffffff" fo:font-family="Arial" style:font-family-generic="swiss" style:font-pitch="variable" fo:font-size="16pt" style:font-size-asian="16pt" style:font-size-complex="16pt"/>
    </style:style>
    <style:style style:name="P38" style:family="paragraph">
      <style:text-properties fo:color="#0000ff" fo:font-family="Arial" style:font-family-generic="swiss" style:font-pitch="variable"/>
    </style:style>
    <style:style style:name="P39" style:family="paragraph">
      <style:text-properties fo:color="#009900" fo:font-family="Arial" style:font-family-generic="swiss" style:font-pitch="variable"/>
    </style:style>
    <style:style style:name="P40" style:family="paragraph">
      <style:paragraph-properties fo:text-align="start"/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P41" style:family="paragraph">
      <style:text-properties fo:font-family="Arial" style:font-family-generic="swiss" style:font-pitch="variable" style:text-underline-style="none"/>
    </style:style>
    <style:style style:name="P42" style:family="paragraph">
      <style:paragraph-properties fo:text-align="center"/>
      <style:text-properties fo:color="#ffffff" fo:font-family="Arial" style:font-family-generic="swiss" style:font-pitch="variable" fo:font-size="20pt" style:font-size-asian="20pt" style:font-size-complex="20pt"/>
    </style:style>
    <style:style style:name="P43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44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color="#ffff00" fo:font-family="Tahoma" style:font-style-name="Navadno" style:font-family-generic="swiss" style:font-pitch="variable" fo:font-size="24pt" style:font-size-asian="24pt" style:font-size-complex="24pt"/>
    </style:style>
    <style:style style:name="T2" style:family="text">
      <style:text-properties fo:color="#ffff00" fo:font-family="Tahoma" style:font-style-name="Navadno" style:font-family-generic="swiss" style:font-pitch="variable" fo:font-size="48pt" style:text-underline-style="solid" style:text-underline-width="auto" style:text-underline-color="font-color" style:font-size-asian="48pt" style:font-size-complex="48pt"/>
    </style:style>
    <style:style style:name="T3" style:family="text">
      <style:text-properties fo:color="#000000"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4" style:family="text">
      <style:text-properties fo:color="#000000"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color="#000000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8" style:family="text">
      <style:text-properties style:text-position="-33% 58%"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9" style:family="text">
      <style:text-properties fo:font-family="Tahoma" style:font-style-name="Regular" style:font-family-generic="swiss" fo:font-size="24pt" style:text-underline-style="none" style:font-family-asian="Tahoma" style:font-style-name-asian="Regular" style:font-family-generic-asian="swiss" style:font-size-asian="24pt" style:font-family-complex="Tahoma" style:font-style-name-complex="Regular" style:font-family-generic-complex="swiss" style:font-size-complex="24pt"/>
    </style:style>
    <style:style style:name="T10" style:family="text">
      <style:text-properties fo:font-family="Tahoma" style:font-style-name="Navadno" style:font-family-generic="swiss" style:font-pitch="variable" fo:font-size="24pt" style:text-underline-style="none" style:font-family-asian="Tahoma" style:font-style-name-asian="Regular" style:font-family-generic-asian="swiss" style:font-size-asian="24pt" style:font-family-complex="Tahoma" style:font-style-name-complex="Regular" style:font-family-generic-complex="swiss" style:font-size-complex="24pt"/>
    </style:style>
    <style:style style:name="T11" style:family="text">
      <style:text-properties fo:font-family="Arial" style:font-family-generic="swiss" style:font-pitch="variable" fo:font-size="16pt" style:font-size-asian="16pt" style:font-size-complex="16pt"/>
    </style:style>
    <style:style style:name="T12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13" style:family="text">
      <style:text-properties fo:color="#ffffff"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14" style:family="text">
      <style:text-properties fo:color="#ffffff" fo:font-family="Arial" style:font-family-generic="swiss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15" style:family="text">
      <style:text-properties fo:color="#99ffcc" fo:font-family="Arial" style:font-family-generic="swiss" style:font-pitch="variable" fo:font-size="16pt" style:font-size-asian="16pt" style:font-size-complex="16pt"/>
    </style:style>
    <style:style style:name="T16" style:family="text">
      <style:text-properties fo:color="#ffcccc" fo:font-family="Arial" style:font-family-generic="swiss" style:font-pitch="variable" fo:font-size="16pt" style:font-size-asian="16pt" style:font-size-complex="16pt"/>
    </style:style>
    <style:style style:name="T17" style:family="text">
      <style:text-properties fo:color="#ffffff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19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20" style:family="text">
      <style:text-properties fo:font-family="Arial" style:font-family-generic="swiss" style:font-pitch="variable" fo:font-size="16pt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21" style:family="text">
      <style:text-properties fo:color="#800080" fo:font-family="Arial" style:font-family-generic="swiss" style:font-pitch="variable" fo:font-size="24pt" style:font-size-asian="24pt" style:font-size-complex="24pt"/>
    </style:style>
    <style:style style:name="T22" style:family="text">
      <style:text-properties fo:font-family="Arial" style:font-family-generic="swiss" style:font-pitch="variable" fo:font-size="16pt" style:font-size-asian="24pt" style:font-size-complex="24pt"/>
    </style:style>
    <style:style style:name="T23" style:family="text">
      <style:text-properties style:text-position="sub 58%" fo:font-family="Arial" style:font-family-generic="swiss" style:font-pitch="variable" fo:font-size="16pt" style:font-size-asian="24pt" style:font-size-complex="24pt"/>
    </style:style>
    <style:style style:name="T24" style:family="text">
      <style:text-properties fo:font-family="Arial" style:font-family-generic="swiss" style:font-pitch="variable" fo:font-size="16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25" style:family="text">
      <style:text-properties fo:color="#ffffff" fo:font-family="Arial" style:font-family-generic="swiss" style:font-pitch="variable" fo:font-size="16pt" style:font-size-asian="24pt" style:font-size-complex="24pt"/>
    </style:style>
    <style:style style:name="T26" style:family="text">
      <style:text-properties fo:color="#ffffff" style:text-position="sub 58%" fo:font-family="Arial" style:font-family-generic="swiss" style:font-pitch="variable" fo:font-size="16pt" style:font-size-asian="24pt" style:font-size-complex="24pt"/>
    </style:style>
    <style:style style:name="T27" style:family="text">
      <style:text-properties fo:color="#ffff00" fo:font-family="Arial" style:font-family-generic="swiss" style:font-pitch="variable" fo:font-size="24pt" style:font-size-asian="24pt" style:font-size-complex="24pt"/>
    </style:style>
    <style:style style:name="T28" style:family="text">
      <style:text-properties fo:color="#ffffcc" fo:font-family="Arial" style:font-family-generic="swiss" style:font-pitch="variable" fo:font-size="24pt" style:font-size-asian="24pt" style:font-size-complex="24pt"/>
    </style:style>
    <style:style style:name="T29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30" style:family="text">
      <style:text-properties fo:font-family="Arial" style:font-family-generic="swiss" style:font-pitch="variable"/>
    </style:style>
    <style:style style:name="T31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32" style:family="text">
      <style:text-properties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33" style:family="text">
      <style:text-properties fo:font-family="Arial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34" style:family="text">
      <style:text-properties fo:font-family="'Times New Roman'" style:font-style-name="Regular" style:font-family-generic="roman" fo:font-size="32pt" fo:font-style="italic" style:font-family-asian="'Times New Roman'" style:font-style-name-asian="Regular" style:font-family-generic-asian="roman" style:font-size-asian="32pt" style:font-style-asian="italic" style:font-family-complex="'Times New Roman'" style:font-style-name-complex="Regular" style:font-family-generic-complex="roman" style:font-size-complex="32pt" style:font-style-complex="italic"/>
    </style:style>
    <style:style style:name="T35" style:family="text">
      <style:text-properties fo:font-family="'Times New Roman'" style:font-style-name="Regular" style:font-family-generic="roman" fo:font-size="32pt" style:font-family-asian="'Times New Roman'" style:font-style-name-asian="Regular" style:font-family-generic-asian="roman" style:font-size-asian="32pt" style:font-family-complex="'Times New Roman'" style:font-style-name-complex="Regular" style:font-family-generic-complex="roman" style:font-size-complex="32pt"/>
    </style:style>
    <style:style style:name="T36" style:family="text">
      <style:text-properties fo:font-family="Arial" style:font-family-generic="swiss" style:font-pitch="variable" style:text-underline-style="none"/>
    </style:style>
    <style:style style:name="T37" style:family="text">
      <style:text-properties fo:color="#ffffff" fo:font-family="Arial" style:font-family-generic="swiss" style:font-pitch="variable"/>
    </style:style>
    <style:style style:name="T38" style:family="text">
      <style:text-properties fo:color="#ffffff" fo:font-family="'Lucida Console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39" style:family="text">
      <style:text-properties fo:color="#ffffff" fo:font-family="Arial" style:font-style-name="Regular" style:font-family-generic="swiss" style:font-pitch="variable" fo:font-size="24pt" style:font-size-asian="24pt" style:font-size-complex="24pt"/>
    </style:style>
    <style:style style:name="T40" style:family="text">
      <style:text-properties fo:color="#ffffff" fo:font-family="'Lucida Console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41" style:family="text">
      <style:text-properties fo:color="#9900ff" fo:font-family="Arial" style:font-family-generic="swiss" style:font-pitch="variable"/>
    </style:style>
    <style:style style:name="T42" style:family="text">
      <style:text-properties fo:color="#0000ff" fo:font-family="Arial" style:font-family-generic="swiss" style:font-pitch="variable" fo:font-size="24pt" style:font-size-asian="24pt" style:font-size-complex="24pt"/>
    </style:style>
    <style:style style:name="T43" style:family="text">
      <style:text-properties fo:font-family="'Times New Roman'" style:font-style-name="Regular" style:font-family-generic="roman" fo:font-size="36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44" style:family="text">
      <style:text-properties fo:font-family="'Times New Roman'" style:font-style-name="Regular" style:font-family-generic="roman" fo:font-size="36pt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45" style:family="text">
      <style:text-properties style:text-position="33% 58%" fo:font-family="'Times New Roman'" style:font-style-name="Regular" style:font-family-generic="roman" fo:font-size="36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46" style:family="text">
      <style:text-properties fo:font-family="Arial" style:font-family-generic="swiss" style:font-pitch="variable" fo:font-size="36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47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48" style:family="text">
      <style:text-properties fo:font-family="'Times New Roman'" style:font-style-name="Regular" style:font-family-generic="roman" style:font-pitch="variable" fo:font-size="36pt" fo:font-style="italic" style:font-size-asian="24pt" style:font-style-asian="italic" style:font-size-complex="24pt" style:font-style-complex="italic"/>
    </style:style>
    <style:style style:name="T49" style:family="text">
      <style:text-properties style:text-position="-33% 58%" fo:font-family="'Times New Roman'" style:font-style-name="Regular" style:font-family-generic="roman" style:font-pitch="variable" fo:font-size="36pt" fo:font-style="italic" style:font-size-asian="24pt" style:font-style-asian="italic" style:font-size-complex="24pt" style:font-style-complex="italic"/>
    </style:style>
    <style:style style:name="T50" style:family="text">
      <style:text-properties fo:color="#ffffff" fo:font-family="Arial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51" style:family="text">
      <style:text-properties fo:color="#0000ff" fo:font-family="Arial" style:font-family-generic="swiss" style:font-pitch="variable"/>
    </style:style>
    <style:style style:name="T52" style:family="text">
      <style:text-properties fo:color="#009900" fo:font-family="Arial" style:font-family-generic="swiss" style:font-pitch="variable"/>
    </style:style>
    <style:style style:name="T53" style:family="text">
      <style:text-properties fo:color="#ffffff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54" style:family="text">
      <style:text-properties fo:color="#ffffff" fo:font-family="Arial" style:font-family-generic="swiss" style:font-pitch="variable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12pt"/>
    </style:style>
    <style:style style:name="T55" style:family="text">
      <style:text-properties fo:color="#ffffff" fo:font-family="Arial" style:font-family-generic="swiss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56" style:family="text">
      <style:text-properties style:use-window-font-color="true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57" style:family="text"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T58" style:family="text">
      <style:text-properties fo:font-family="Arial" style:font-family-generic="swiss" style:font-pitch="variable" style:text-underline-style="none" style:font-family-asian="Arial" style:font-style-name-asian="Navadno" style:font-family-generic-asian="swiss" style:font-family-complex="Arial" style:font-style-name-complex="Navadno" style:font-family-generic-complex="swiss"/>
    </style:style>
    <style:style style:name="T59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60" style:family="text">
      <style:text-properties fo:color="#ffffff" style:text-position="sub 58%" fo:font-family="Arial" style:font-family-generic="swiss" style:font-pitch="variable" fo:font-size="20pt" style:font-size-asian="20pt" style:font-size-complex="20pt"/>
    </style:style>
    <style:style style:name="T61" style:family="text">
      <style:text-properties fo:font-family="Arial" style:font-style-name="Regular" style:font-family-generic="swiss" style:text-underline-style="non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2" style:family="text">
      <style:text-properties fo:font-family="Arial" style:font-family-generic="swiss" style:font-pitch="variable" style:text-underline-style="non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3" style:family="text">
      <style:text-properties fo:font-family="Arial" style:font-family-generic="swiss" style:font-pitch="variable" fo:font-size="20pt" style:font-size-asian="20pt" style:font-size-complex="20pt"/>
    </style:style>
    <style:style style:name="T64" style:family="text">
      <style:text-properties fo:color="#ffffff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65" style:family="text">
      <style:text-properties fo:color="#ffffff" fo:font-family="Arial" style:font-family-generic="swiss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nica" draw:style-name="dp1" draw:master-page-name="Privzeto">
        <draw:rect draw:style-name="gr1" draw:text-style-name="P2" draw:layer="layout" svg:width="28cm" svg:height="21cm" svg:x="0cm" svg:y="0cm">
          <text:p text:style-name="P1"><text:span text:style-name="T1">23. Seminar Optične Komunikacije</text:span></text:p>
          <text:p text:style-name="P1"><text:span text:style-name="T1"/></text:p>
          <text:p text:style-name="P1"><text:span text:style-name="T1">Laboratorij za Sevanje in Optiko </text:span></text:p>
          <text:p text:style-name="P1"><text:span text:style-name="T1"/></text:p>
          <text:p text:style-name="P1"><text:span text:style-name="T1">Fakulteta za Elektrotehniko</text:span></text:p>
          <text:p text:style-name="P1"><text:span text:style-name="T1"/></text:p>
          <text:p text:style-name="P1"><text:span text:style-name="T1">Ljubljana, 1. - 3. februar 2017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Optične ali radijske komunikacije?</text:span></text:p>
          <text:p text:style-name="P1"><text:span text:style-name="T2"/></text:p>
          <text:p text:style-name="P1"><text:span text:style-name="T2"/></text:p>
          <text:p text:style-name="P1"><text:span text:style-name="T1">Matjaž Vidmar</text:span></text:p>
        </draw:rect>
      </draw:page>
      <draw:page draw:name="Seznam" draw:style-name="dp1" draw:master-page-name="Privzeto">
        <draw:rect draw:style-name="gr2" draw:text-style-name="P4" draw:layer="layout" svg:width="27.966cm" svg:height="21.436cm" svg:x="0.034cm" svg:y="-0.1cm">
          <text:p text:style-name="P3"><text:span text:style-name="T3">............................... <text:s text:c="2"/></text:span><text:span text:style-name="T4">Seznam prosojnic:</text:span><text:span text:style-name="T3"> <text:s text:c="2"/>.................................</text:span></text:p>
          <text:p text:style-name="P3"><text:span text:style-name="T3"/></text:p>
          <text:p text:style-name="P3"><text:span text:style-name="T5">Slika 1 – Omejitve kovinskih vodnikov</text:span></text:p>
          <text:p text:style-name="P3"><text:span text:style-name="T5">Slika 2 – Enorodovno svetlobno vlakno</text:span></text:p>
          <text:p text:style-name="P3"><text:span text:style-name="T5">Slika 3 – Prekooceanska zveza</text:span></text:p>
          <text:p text:style-name="P3"><text:span text:style-name="T5">Slika 4 – Cenena optika</text:span></text:p>
          <text:p text:style-name="P3"><text:span text:style-name="T5">Slika 5 – Prepustnost zemeljskega ozračja</text:span></text:p>
          <text:p text:style-name="P3"><text:span text:style-name="T5">Slika 6 – Statika, Fresnel in Fraunhofer </text:span></text:p>
          <text:p text:style-name="P3"><text:span text:style-name="T5">Slika 7 – Induktivni sklop v bližnjem polju</text:span></text:p>
          <text:p text:style-name="P3"><text:span text:style-name="T5">Slika 8 – Prečna koherenca anten </text:span></text:p>
          <text:p text:style-name="P3"><text:span text:style-name="T5">Slika 9 – Rayleigh-jeva razdalja</text:span></text:p>
          <text:p text:style-name="P3"><text:span text:style-name="T5">Slika 10 – Friis-ova enačba </text:span></text:p>
          <text:p text:style-name="P3"><text:span text:style-name="T5">Slika 11 – Usmerjene radijske zveze </text:span></text:p>
          <text:p text:style-name="P3"><text:span text:style-name="T5">Slika 12 – Radijske zveze z večpotjem</text:span></text:p>
          <text:p text:style-name="P3"><text:span text:style-name="T5">Slika 13 – Pozabljeni Fresnel? </text:span></text:p>
          <text:p text:style-name="P3"><text:span text:style-name="T5">Slika 14 – Večrodovni prenos</text:span></text:p>
          <text:p text:style-name="P3"><text:span text:style-name="T5">Slika 15 – MIMO brez večpotja</text:span></text:p>
          <text:p text:style-name="P3"><text:span text:style-name="T5">Slika 16 – Visokozmogljiva zveza na kratko razdaljo</text:span></text:p>
          <text:p text:style-name="P3"><text:span text:style-name="T5">Slika 17 – Težnje industrije polprevodnikov</text:span></text:p>
          <text:p text:style-name="P3"><text:span text:style-name="T5">Slika 18 – Posledice novih radijskih tehnologij?</text:span></text:p>
        </draw:rect>
      </draw:page>
      <draw:page draw:name="Kovinski" draw:style-name="dp1" draw:master-page-name="Privzeto">
        <draw:polygon draw:style-name="gr3" draw:text-style-name="P5" draw:layer="layout" svg:width="10.999cm" svg:height="7.499cm" svg:x="1.25cm" svg:y="0.5cm" svg:viewBox="0 0 11000 7500" draw:points="0,3250 2500,0 2750,500 3500,0 4000,500 4750,750 5250,250 5500,750 6250,250 6500,750 7500,250 7500,1250 8500,500 8750,1250 9750,750 9750,1750 11000,1250 6750,7500">
          <text:p/>
        </draw:polygon>
        <draw:frame draw:style-name="gr4" draw:text-style-name="P6" draw:layer="layout" svg:width="12.109cm" svg:height="1.022cm" svg:x="0.366cm" svg:y="19.8cm">
          <draw:text-box>
            <text:p><text:span text:style-name="T6">1 – Omejitve kovinskih vodnikov</text:span></text:p>
          </draw:text-box>
        </draw:frame>
        <draw:circle draw:style-name="gr5" draw:text-style-name="P5" draw:layer="layout" svg:width="8cm" svg:height="8cm" svg:x="0.5cm" svg:y="2cm">
          <text:p/>
        </draw:circle>
        <draw:circle draw:style-name="gr6" draw:text-style-name="P5" draw:layer="layout" svg:width="7cm" svg:height="7cm" svg:x="1cm" svg:y="2.5cm">
          <text:p/>
        </draw:circle>
        <draw:circle draw:style-name="gr7" draw:text-style-name="P5" draw:layer="layout" svg:width="2cm" svg:height="2cm" svg:x="3.5cm" svg:y="5cm">
          <text:p/>
        </draw:circle>
        <draw:line draw:style-name="gr8" draw:text-style-name="P5" draw:layer="layout" svg:x1="4.5cm" svg:y1="6.75cm" svg:x2="4.5cm" svg:y2="7.25cm">
          <text:p/>
        </draw:line>
        <draw:line draw:style-name="gr8" draw:text-style-name="P5" draw:layer="layout" svg:x1="4.5cm" svg:y1="9.25cm" svg:x2="4.5cm" svg:y2="9.75cm">
          <text:p/>
        </draw:line>
        <draw:frame draw:style-name="gr9" draw:layer="layout" svg:width="0.769cm" svg:height="0.623cm" svg:x="3.7cm" svg:y="8.72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9" draw:layer="layout" svg:width="0.769cm" svg:height="0.623cm" svg:x="4.5cm" svg:y="7.12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line draw:style-name="gr10" draw:text-style-name="P5" draw:layer="layout" svg:x1="4.5cm" svg:y1="6cm" svg:x2="5.25cm" svg:y2="5.25cm">
          <text:p/>
        </draw:line>
        <draw:line draw:style-name="gr11" draw:text-style-name="P5" draw:layer="layout" svg:x1="4.488cm" svg:y1="6.013cm" svg:x2="5cm" svg:y2="2.5cm">
          <text:p/>
        </draw:line>
        <draw:frame draw:style-name="gr9" draw:layer="layout" svg:width="0.962cm" svg:height="0.692cm" svg:x="2.038cm" svg:y="6.80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9" draw:layer="layout" svg:width="0.807cm" svg:height="0.884cm" svg:x="5.25cm" svg:y="4.616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9" draw:layer="layout" svg:width="0.776cm" svg:height="0.884cm" svg:x="4.124cm" svg:y="2.6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2" draw:layer="layout" svg:width="15.966cm" svg:height="1.837cm" svg:x="11.6cm" svg:y="4.0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3" draw:layer="layout" svg:width="13.407cm" svg:height="3.058cm" svg:x="14.162cm" svg:y="0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4" draw:layer="layout" svg:width="7.543cm" svg:height="1.947cm" svg:x="9.55cm" svg:y="6.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5" draw:layer="layout" svg:width="10.016cm" svg:height="1.997cm" svg:x="17.584cm" svg:y="6.50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9" draw:layer="layout" svg:width="1.287cm" svg:height="0.884cm" svg:x="3.463cm" svg:y="5.7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layer="layout" svg:width="1.287cm" svg:height="0.884cm" svg:x="8.463cm" svg:y="3.2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6" draw:layer="layout" svg:width="20.009cm" svg:height="2.105cm" svg:x="7.501cm" svg:y="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7" draw:layer="layout" svg:width="25.866cm" svg:height="1.993cm" svg:x="0.398cm" svg:y="11.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8" draw:layer="layout" svg:width="11.003cm" svg:height="2.731cm" svg:x="5.785cm" svg:y="16.669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4" draw:layer="layout" svg:width="9.97cm" svg:height="3.653cm" svg:x="17.382cm" svg:y="16.7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5" draw:layer="layout" svg:width="27.267cm" svg:height="2.105cm" svg:x="0.384cm" svg:y="14.004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</draw:page>
      <draw:page draw:name="Vlakno" draw:style-name="dp1" draw:master-page-name="Privzeto">
        <draw:line draw:style-name="gr19" draw:text-style-name="P5" draw:layer="layout" svg:x1="13cm" svg:y1="12.25cm" svg:x2="15.75cm" svg:y2="16cm">
          <text:p/>
        </draw:line>
        <draw:line draw:style-name="gr19" draw:text-style-name="P5" draw:layer="layout" svg:x1="11.5cm" svg:y1="14.75cm" svg:x2="15.75cm" svg:y2="17cm">
          <text:p/>
        </draw:line>
        <draw:line draw:style-name="gr19" draw:text-style-name="P5" draw:layer="layout" svg:x1="12.25cm" svg:y1="18.5cm" svg:x2="15.75cm" svg:y2="18cm">
          <text:p/>
        </draw:line>
        <draw:custom-shape draw:style-name="gr20" draw:text-style-name="P5" draw:layer="layout" svg:width="18.5cm" svg:height="9cm" svg:x="6.498cm" svg:y="0.5cm">
          <text:p/>
          <draw:enhanced-geometry svg:viewBox="0 0 21600 21600" draw:type="rectangle" draw:enhanced-path="M 0 0 L 21600 0 21600 21600 0 21600 0 0 Z N"/>
        </draw:custom-shape>
        <draw:frame draw:style-name="gr21" draw:text-style-name="P6" draw:layer="layout" svg:width="12.469cm" svg:height="1.022cm" svg:x="0.366cm" svg:y="19.8cm">
          <draw:text-box>
            <text:p><text:span text:style-name="T6">2 – Enorodovno svetlobno vlakno</text:span></text:p>
          </draw:text-box>
        </draw:frame>
        <draw:frame draw:style-name="gr15" draw:layer="layout" svg:width="6.132cm" svg:height="1.189cm" svg:x="16.618cm" svg:y="1.311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13" draw:layer="layout" svg:width="13.25cm" svg:height="0.886cm" svg:x="5.7cm" svg:y="10.064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custom-shape draw:style-name="gr22" draw:text-style-name="P5" draw:layer="layout" svg:width="3cm" svg:height="9cm" svg:x="4.998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3cm" svg:height="9cm" svg:x="23.498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5" draw:layer="layout" svg:width="18.5cm" svg:height="3cm" svg:x="6.499cm" svg:y="3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1cm" svg:height="3cm" svg:x="5.998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1cm" svg:height="3cm" svg:x="24.498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7" draw:layer="layout" svg:width="4.25cm" svg:height="1.227cm" svg:x="9.198cm" svg:y="1.328cm">
          <draw:text-box>
            <text:p><text:span text:style-name="T7">Steklo SiO</text:span><text:span text:style-name="T8">2</text:span></text:p>
          </draw:text-box>
        </draw:frame>
        <draw:custom-shape draw:style-name="gr27" draw:text-style-name="P5" draw:layer="layout" svg:width="3cm" svg:height="9cm" svg:x="4.999cm" svg:y="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3cm" svg:height="9cm" svg:x="23.5cm" svg:y="0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5" draw:layer="layout" svg:x1="5.998cm" svg:y1="0.5cm" svg:x2="1.498cm" svg:y2="0.5cm">
          <text:p/>
        </draw:line>
        <draw:line draw:style-name="gr28" draw:text-style-name="P5" draw:layer="layout" svg:x1="5.998cm" svg:y1="9.5cm" svg:x2="1.498cm" svg:y2="9.5cm">
          <text:p/>
        </draw:line>
        <draw:line draw:style-name="gr29" draw:text-style-name="P5" draw:layer="layout" svg:x1="1.998cm" svg:y1="9.5cm" svg:x2="1.998cm" svg:y2="0.5cm">
          <text:p/>
        </draw:line>
        <draw:frame draw:style-name="gr30" draw:text-style-name="P7" draw:layer="layout" svg:width="2.618cm" svg:height="1.022cm" draw:transform="rotate (1.5707963267946) translate (0.826cm 5.898cm)">
          <draw:text-box>
            <text:p><text:span text:style-name="T7">125</text:span><text:span text:style-name="T9">μ</text:span><text:span text:style-name="T10">m</text:span></text:p>
          </draw:text-box>
        </draw:frame>
        <draw:line draw:style-name="gr28" draw:text-style-name="P5" draw:layer="layout" svg:x1="5.998cm" svg:y1="3.5cm" svg:x2="3.498cm" svg:y2="3.5cm">
          <text:p/>
        </draw:line>
        <draw:line draw:style-name="gr28" draw:text-style-name="P5" draw:layer="layout" svg:x1="5.998cm" svg:y1="6.5cm" svg:x2="3.498cm" svg:y2="6.5cm">
          <text:p/>
        </draw:line>
        <draw:line draw:style-name="gr29" draw:text-style-name="P5" draw:layer="layout" svg:x1="3.998cm" svg:y1="6.5cm" svg:x2="3.998cm" svg:y2="3.5cm">
          <text:p/>
        </draw:line>
        <draw:frame draw:style-name="gr31" draw:text-style-name="P7" draw:layer="layout" svg:width="1.748cm" svg:height="1.022cm" draw:transform="rotate (1.5707963267946) translate (2.726cm 5.798cm)">
          <draw:text-box>
            <text:p><text:span text:style-name="T10">9</text:span><text:span text:style-name="T9">μ</text:span><text:span text:style-name="T10">m</text:span></text:p>
          </draw:text-box>
        </draw:frame>
        <draw:frame draw:style-name="gr32" draw:text-style-name="P7" draw:layer="layout" svg:width="6.573cm" svg:height="1.227cm" svg:x="8.498cm" svg:y="4.123cm">
          <draw:text-box>
            <text:p><text:span text:style-name="T7">Steklo SiO</text:span><text:span text:style-name="T8">2</text:span><text:span text:style-name="T7">+GeO</text:span><text:span text:style-name="T8">2</text:span></text:p>
          </draw:text-box>
        </draw:frame>
        <draw:frame draw:style-name="gr9" draw:layer="layout" svg:width="4.294cm" svg:height="1.105cm" svg:x="18.457cm" svg:y="3.695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9" draw:layer="layout" svg:width="3.045cm" svg:height="0.996cm" svg:x="11.498cm" svg:y="7.393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9" draw:layer="layout" svg:width="3.411cm" svg:height="0.996cm" svg:x="15.898cm" svg:y="5.254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16" draw:layer="layout" svg:width="4.42cm" svg:height="0.995cm" svg:x="0.55cm" svg:y="10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17" draw:layer="layout" svg:width="12.154cm" svg:height="2.917cm" svg:x="0.496cm" svg:y="13.133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33" draw:layer="layout" svg:width="13.76cm" svg:height="0.995cm" svg:x="0.51cm" svg:y="11.60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2" draw:layer="layout" svg:width="12.185cm" svg:height="3.055cm" svg:x="0.597cm" svg:y="16.594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6" draw:layer="layout" svg:width="9.537cm" svg:height="1.916cm" svg:x="17.281cm" svg:y="11.505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34" draw:layer="layout" svg:width="7.811cm" svg:height="3.759cm" svg:x="16.134cm" svg:y="15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</draw:page>
      <draw:page draw:name="Prekooceanska" draw:style-name="dp1" draw:master-page-name="Privzeto">
        <draw:frame draw:style-name="gr35" draw:text-style-name="P6" draw:layer="layout" svg:width="13.363cm" svg:height="1.022cm" svg:x="0.366cm" svg:y="19.8cm">
          <draw:text-box>
            <text:p><text:span text:style-name="T6">3 – Prekooceanska zveza</text:span></text:p>
          </draw:text-box>
        </draw:frame>
        <draw:rect draw:style-name="gr36" draw:text-style-name="P8" draw:layer="layout" svg:width="2cm" svg:height="1.5cm" svg:x="3.5cm" svg:y="1.25cm">
          <text:p text:style-name="P5"><text:span text:style-name="T11">I/Q</text:span></text:p>
          <text:p text:style-name="P5"><text:span text:style-name="T11">mod</text:span></text:p>
        </draw:rect>
        <draw:rect draw:style-name="gr36" draw:text-style-name="P8" draw:layer="layout" svg:width="2cm" svg:height="1.5cm" svg:x="3.5cm" svg:y="3.25cm">
          <text:p text:style-name="P5"><text:span text:style-name="T11">I/Q</text:span></text:p>
          <text:p text:style-name="P5"><text:span text:style-name="T11">mod</text:span></text:p>
        </draw:rect>
        <draw:circle draw:style-name="gr37" draw:text-style-name="P5" draw:layer="layout" svg:width="2cm" svg:height="2cm" svg:x="0.5cm" svg:y="2cm">
          <text:p/>
        </draw:circle>
        <draw:polygon draw:style-name="gr38" draw:text-style-name="P5" draw:layer="layout" svg:width="0.999cm" svg:height="0.749cm" svg:x="1cm" svg:y="2.5cm" svg:viewBox="0 0 1000 750" draw:points="0,0 1000,0 500,750">
          <text:p/>
        </draw:polygon>
        <draw:rect draw:style-name="gr38" draw:text-style-name="P5" draw:layer="layout" svg:width="1cm" svg:height="0.25cm" svg:x="1cm" svg:y="3.25cm">
          <text:p/>
        </draw:rect>
        <draw:line draw:style-name="gr39" draw:text-style-name="P5" draw:layer="layout" svg:x1="4cm" svg:y1="0.5cm" svg:x2="4cm" svg:y2="1.25cm">
          <text:p/>
        </draw:line>
        <draw:line draw:style-name="gr39" draw:text-style-name="P5" draw:layer="layout" svg:x1="4.75cm" svg:y1="0.5cm" svg:x2="4.75cm" svg:y2="1.25cm">
          <text:p/>
        </draw:line>
        <draw:line draw:style-name="gr39" draw:text-style-name="P5" draw:layer="layout" svg:x1="4cm" svg:y1="5.5cm" svg:x2="4cm" svg:y2="4.75cm">
          <text:p/>
        </draw:line>
        <draw:line draw:style-name="gr39" draw:text-style-name="P5" draw:layer="layout" svg:x1="4.75cm" svg:y1="5.5cm" svg:x2="4.75cm" svg:y2="4.75cm">
          <text:p/>
        </draw:line>
        <draw:line draw:style-name="gr11" draw:text-style-name="P5" draw:layer="layout" svg:x1="2.5cm" svg:y1="2.75cm" svg:x2="3.5cm" svg:y2="2cm">
          <text:p/>
        </draw:line>
        <draw:line draw:style-name="gr11" draw:text-style-name="P5" draw:layer="layout" svg:x1="2.5cm" svg:y1="3.25cm" svg:x2="3.5cm" svg:y2="4cm">
          <text:p/>
        </draw:line>
        <draw:frame draw:style-name="gr40" draw:text-style-name="P9" draw:layer="layout" svg:width="1.275cm" svg:height="1.313cm" svg:x="0.75cm" svg:y="0.687cm">
          <draw:text-box>
            <text:p><text:span text:style-name="T11">DFB</text:span></text:p>
            <text:p><text:span text:style-name="T11">laser</text:span></text:p>
          </draw:text-box>
        </draw:frame>
        <draw:polygon draw:style-name="gr41" draw:text-style-name="P5" draw:layer="layout" svg:width="1.499cm" svg:height="1.499cm" svg:x="6.5cm" svg:y="3.25cm" svg:viewBox="0 0 1500 1500" draw:points="0,1500 0,0 1500,1500">
          <text:p/>
        </draw:polygon>
        <draw:polygon draw:style-name="gr3" draw:text-style-name="P5" draw:layer="layout" svg:width="1.499cm" svg:height="1.499cm" svg:x="6.5cm" svg:y="3.25cm" svg:viewBox="0 0 1500 1500" draw:points="1500,0 0,0 1500,1500">
          <text:p/>
        </draw:polygon>
        <draw:line draw:style-name="gr11" draw:text-style-name="P5" draw:layer="layout" svg:x1="5.5cm" svg:y1="4cm" svg:x2="6.5cm" svg:y2="4cm">
          <text:p/>
        </draw:line>
        <draw:polyline draw:style-name="gr42" draw:text-style-name="P5" draw:layer="layout" svg:width="1.749cm" svg:height="1.249cm" svg:x="5.5cm" svg:y="2cm" svg:viewBox="0 0 1750 1250" draw:points="0,0 1750,0 1750,1250">
          <text:p/>
        </draw:polyline>
        <draw:frame draw:style-name="gr43" draw:text-style-name="P9" draw:layer="layout" svg:width="1.182cm" svg:height="0.682cm" svg:x="6.675cm" svg:y="4.837cm">
          <draw:text-box>
            <text:p><text:span text:style-name="T11">PBS</text:span></text:p>
          </draw:text-box>
        </draw:frame>
        <draw:line draw:style-name="gr11" draw:text-style-name="P5" draw:layer="layout" svg:x1="8cm" svg:y1="4cm" svg:x2="10.5cm" svg:y2="4cm">
          <text:p/>
        </draw:line>
        <draw:line draw:style-name="gr11" draw:text-style-name="P5" draw:layer="layout" svg:x1="9.75cm" svg:y1="4.5cm" svg:x2="10.5cm" svg:y2="4.5cm">
          <text:p/>
        </draw:line>
        <draw:line draw:style-name="gr11" draw:text-style-name="P5" draw:layer="layout" svg:x1="9.75cm" svg:y1="5cm" svg:x2="10.5cm" svg:y2="5cm">
          <text:p/>
        </draw:line>
        <draw:line draw:style-name="gr11" draw:text-style-name="P5" draw:layer="layout" svg:x1="9.75cm" svg:y1="5.5cm" svg:x2="10.5cm" svg:y2="5.5cm">
          <text:p/>
        </draw:line>
        <draw:line draw:style-name="gr11" draw:text-style-name="P5" draw:layer="layout" svg:x1="9.75cm" svg:y1="6cm" svg:x2="10.5cm" svg:y2="6cm">
          <text:p/>
        </draw:line>
        <draw:line draw:style-name="gr11" draw:text-style-name="P5" draw:layer="layout" svg:x1="9.75cm" svg:y1="6.5cm" svg:x2="10.5cm" svg:y2="6.5cm">
          <text:p/>
        </draw:line>
        <draw:line draw:style-name="gr11" draw:text-style-name="P5" draw:layer="layout" svg:x1="9.75cm" svg:y1="7cm" svg:x2="10.5cm" svg:y2="7cm">
          <text:p/>
        </draw:line>
        <draw:line draw:style-name="gr11" draw:text-style-name="P5" draw:layer="layout" svg:x1="9.75cm" svg:y1="8cm" svg:x2="10.5cm" svg:y2="8cm">
          <text:p/>
        </draw:line>
        <draw:line draw:style-name="gr11" draw:text-style-name="P5" draw:layer="layout" svg:x1="9.75cm" svg:y1="8.5cm" svg:x2="10.5cm" svg:y2="8.5cm">
          <text:p/>
        </draw:line>
        <draw:line draw:style-name="gr11" draw:text-style-name="P5" draw:layer="layout" svg:x1="9.75cm" svg:y1="9cm" svg:x2="10.5cm" svg:y2="9cm">
          <text:p/>
        </draw:line>
        <draw:line draw:style-name="gr11" draw:text-style-name="P5" draw:layer="layout" svg:x1="9.75cm" svg:y1="9.5cm" svg:x2="10.5cm" svg:y2="9.5cm">
          <text:p/>
        </draw:line>
        <draw:line draw:style-name="gr11" draw:text-style-name="P5" draw:layer="layout" svg:x1="9.75cm" svg:y1="10cm" svg:x2="10.5cm" svg:y2="10cm">
          <text:p/>
        </draw:line>
        <draw:line draw:style-name="gr11" draw:text-style-name="P5" draw:layer="layout" svg:x1="9.75cm" svg:y1="10.5cm" svg:x2="10.5cm" svg:y2="10.5cm">
          <text:p/>
        </draw:line>
        <draw:polygon draw:style-name="gr44" draw:text-style-name="P8" draw:layer="layout" svg:width="1.749cm" svg:height="8.499cm" svg:x="10.5cm" svg:y="3.25cm" svg:viewBox="0 0 1750 8500" draw:points="0,0 0,8500 1750,4250">
          <text:p text:style-name="P5"><text:span text:style-name="T11">WDM</text:span></text:p>
        </draw:polygon>
        <draw:line draw:style-name="gr11" draw:text-style-name="P5" draw:layer="layout" svg:x1="9.75cm" svg:y1="11cm" svg:x2="10.5cm" svg:y2="11cm">
          <text:p/>
        </draw:line>
        <draw:polygon draw:style-name="gr45" draw:text-style-name="P8" draw:layer="layout" svg:width="1.499cm" svg:height="1.999cm" svg:x="13cm" svg:y="6.5cm" svg:viewBox="0 0 1500 2000" draw:points="0,0 0,2000 1500,1000">
          <text:p text:style-name="P5"><text:span text:style-name="T11">OA </text:span></text:p>
        </draw:polygon>
        <draw:polygon draw:style-name="gr45" draw:text-style-name="P8" draw:layer="layout" svg:width="1.499cm" svg:height="1.999cm" svg:x="19cm" svg:y="6.5cm" svg:viewBox="0 0 1500 2000" draw:points="0,0 0,2000 1500,1000">
          <text:p text:style-name="P5"><text:span text:style-name="T11">OA </text:span></text:p>
        </draw:polygon>
        <draw:polygon draw:style-name="gr45" draw:text-style-name="P8" draw:layer="layout" svg:width="1.499cm" svg:height="1.999cm" svg:x="25cm" svg:y="6.5cm" svg:viewBox="0 0 1500 2000" draw:points="0,0 0,2000 1500,1000">
          <text:p text:style-name="P5"><text:span text:style-name="T11">OA </text:span></text:p>
        </draw:polygon>
        <draw:line draw:style-name="gr11" draw:text-style-name="P5" draw:layer="layout" svg:x1="12.25cm" svg:y1="7.5cm" svg:x2="13cm" svg:y2="7.5cm">
          <text:p/>
        </draw:line>
        <draw:line draw:style-name="gr11" draw:text-style-name="P5" draw:layer="layout" svg:x1="14.5cm" svg:y1="7.5cm" svg:x2="19cm" svg:y2="7.5cm">
          <text:p/>
        </draw:line>
        <draw:line draw:style-name="gr11" draw:text-style-name="P5" draw:layer="layout" svg:x1="20.5cm" svg:y1="7.5cm" svg:x2="25cm" svg:y2="7.5cm">
          <text:p/>
        </draw:line>
        <draw:polygon draw:style-name="gr45" draw:text-style-name="P8" draw:layer="layout" svg:width="1.499cm" svg:height="1.999cm" svg:x="1.25cm" svg:y="15.5cm" svg:viewBox="0 0 1500 2000" draw:points="0,0 0,2000 1500,1000">
          <text:p text:style-name="P5"><text:span text:style-name="T11">OA </text:span></text:p>
        </draw:polygon>
        <draw:polygon draw:style-name="gr45" draw:text-style-name="P8" draw:layer="layout" svg:width="1.499cm" svg:height="1.999cm" svg:x="7.25cm" svg:y="15.5cm" svg:viewBox="0 0 1500 2000" draw:points="0,0 0,2000 1500,1000">
          <text:p text:style-name="P5"><text:span text:style-name="T11">OA </text:span></text:p>
        </draw:polygon>
        <draw:polygon draw:style-name="gr45" draw:text-style-name="P8" draw:layer="layout" svg:width="1.499cm" svg:height="1.999cm" svg:x="13.25cm" svg:y="15.5cm" svg:viewBox="0 0 1500 2000" draw:points="0,0 0,2000 1500,1000">
          <text:p text:style-name="P5"><text:span text:style-name="T11">OA </text:span></text:p>
        </draw:polygon>
        <draw:line draw:style-name="gr11" draw:text-style-name="P5" draw:layer="layout" svg:x1="2.75cm" svg:y1="16.5cm" svg:x2="7.25cm" svg:y2="16.5cm">
          <text:p/>
        </draw:line>
        <draw:line draw:style-name="gr11" draw:text-style-name="P5" draw:layer="layout" svg:x1="8.75cm" svg:y1="16.5cm" svg:x2="13.25cm" svg:y2="16.5cm">
          <text:p/>
        </draw:line>
        <draw:polygon draw:style-name="gr44" draw:text-style-name="P8" draw:layer="layout" svg:width="1.749cm" svg:height="8.499cm" svg:x="15.5cm" svg:y="12.25cm" svg:viewBox="0 0 1750 8500" draw:points="1750,0 1750,8500 0,4250">
          <text:p text:style-name="P5"><text:span text:style-name="T11">WDM</text:span></text:p>
        </draw:polygon>
        <draw:line draw:style-name="gr11" draw:text-style-name="P5" draw:layer="layout" svg:x1="14.75cm" svg:y1="16.5cm" svg:x2="15.5cm" svg:y2="16.5cm">
          <text:p/>
        </draw:line>
        <draw:line draw:style-name="gr11" draw:text-style-name="P5" draw:layer="layout" svg:x1="17.25cm" svg:y1="13.5cm" svg:x2="18cm" svg:y2="13.5cm">
          <text:p/>
        </draw:line>
        <draw:line draw:style-name="gr11" draw:text-style-name="P5" draw:layer="layout" svg:x1="17.25cm" svg:y1="14cm" svg:x2="18cm" svg:y2="14cm">
          <text:p/>
        </draw:line>
        <draw:line draw:style-name="gr11" draw:text-style-name="P5" draw:layer="layout" svg:x1="17.25cm" svg:y1="14.5cm" svg:x2="18cm" svg:y2="14.5cm">
          <text:p/>
        </draw:line>
        <draw:line draw:style-name="gr11" draw:text-style-name="P5" draw:layer="layout" svg:x1="17.25cm" svg:y1="15cm" svg:x2="18cm" svg:y2="15cm">
          <text:p/>
        </draw:line>
        <draw:line draw:style-name="gr11" draw:text-style-name="P5" draw:layer="layout" svg:x1="17.25cm" svg:y1="15.5cm" svg:x2="18cm" svg:y2="15.5cm">
          <text:p/>
        </draw:line>
        <draw:line draw:style-name="gr11" draw:text-style-name="P5" draw:layer="layout" svg:x1="17.25cm" svg:y1="16cm" svg:x2="18cm" svg:y2="16cm">
          <text:p/>
        </draw:line>
        <draw:line draw:style-name="gr11" draw:text-style-name="P5" draw:layer="layout" svg:x1="17.25cm" svg:y1="17cm" svg:x2="18cm" svg:y2="17cm">
          <text:p/>
        </draw:line>
        <draw:line draw:style-name="gr11" draw:text-style-name="P5" draw:layer="layout" svg:x1="17.25cm" svg:y1="17.5cm" svg:x2="18cm" svg:y2="17.5cm">
          <text:p/>
        </draw:line>
        <draw:line draw:style-name="gr11" draw:text-style-name="P5" draw:layer="layout" svg:x1="17.25cm" svg:y1="18cm" svg:x2="18cm" svg:y2="18cm">
          <text:p/>
        </draw:line>
        <draw:line draw:style-name="gr11" draw:text-style-name="P5" draw:layer="layout" svg:x1="17.25cm" svg:y1="18.5cm" svg:x2="18cm" svg:y2="18.5cm">
          <text:p/>
        </draw:line>
        <draw:line draw:style-name="gr11" draw:text-style-name="P5" draw:layer="layout" svg:x1="17.25cm" svg:y1="19cm" svg:x2="18cm" svg:y2="19cm">
          <text:p/>
        </draw:line>
        <draw:line draw:style-name="gr11" draw:text-style-name="P5" draw:layer="layout" svg:x1="17.25cm" svg:y1="19.5cm" svg:x2="18cm" svg:y2="19.5cm">
          <text:p/>
        </draw:line>
        <draw:line draw:style-name="gr11" draw:text-style-name="P5" draw:layer="layout" svg:x1="17.25cm" svg:y1="20cm" svg:x2="18cm" svg:y2="20cm">
          <text:p/>
        </draw:line>
        <draw:line draw:style-name="gr11" draw:text-style-name="P5" draw:layer="layout" svg:x1="17.25cm" svg:y1="13cm" svg:x2="19.25cm" svg:y2="13cm">
          <text:p/>
        </draw:line>
        <draw:polygon draw:style-name="gr41" draw:text-style-name="P5" draw:layer="layout" svg:width="1.499cm" svg:height="1.499cm" svg:x="19.25cm" svg:y="12.25cm" svg:viewBox="0 0 1500 1500" draw:points="1500,0 1500,1500 0,0">
          <text:p/>
        </draw:polygon>
        <draw:polygon draw:style-name="gr3" draw:text-style-name="P5" draw:layer="layout" svg:width="1.499cm" svg:height="1.499cm" svg:x="19.25cm" svg:y="12.25cm" svg:viewBox="0 0 1500 1500" draw:points="0,1500 1500,1500 0,0">
          <text:p/>
        </draw:polygon>
        <draw:frame draw:style-name="gr43" draw:text-style-name="P9" draw:layer="layout" svg:width="1.182cm" svg:height="0.682cm" svg:x="19.425cm" svg:y="11.637cm">
          <draw:text-box>
            <text:p><text:span text:style-name="T11">PBS</text:span></text:p>
          </draw:text-box>
        </draw:frame>
        <draw:line draw:style-name="gr11" draw:text-style-name="P5" draw:layer="layout" svg:x1="20.75cm" svg:y1="13cm" svg:x2="21.75cm" svg:y2="13cm">
          <text:p/>
        </draw:line>
        <draw:polyline draw:style-name="gr42" draw:text-style-name="P5" draw:layer="layout" svg:width="1.749cm" svg:height="4.249cm" svg:x="20cm" svg:y="13.75cm" svg:viewBox="0 0 1750 4250" draw:points="0,0 0,4250 1750,4250">
          <text:p/>
        </draw:polyline>
        <draw:circle draw:style-name="gr37" draw:text-style-name="P5" draw:layer="layout" svg:width="2cm" svg:height="2cm" svg:x="21.75cm" svg:y="14.5cm">
          <text:p/>
        </draw:circle>
        <draw:polygon draw:style-name="gr38" draw:text-style-name="P5" draw:layer="layout" svg:width="0.999cm" svg:height="0.749cm" svg:x="22.25cm" svg:y="15cm" svg:viewBox="0 0 1000 750" draw:points="0,0 1000,0 500,750">
          <text:p/>
        </draw:polygon>
        <draw:rect draw:style-name="gr38" draw:text-style-name="P5" draw:layer="layout" svg:width="1cm" svg:height="0.25cm" svg:x="22.25cm" svg:y="15.75cm">
          <text:p/>
        </draw:rect>
        <draw:rect draw:style-name="gr36" draw:text-style-name="P8" draw:layer="layout" svg:width="2cm" svg:height="1.5cm" svg:x="21.75cm" svg:y="12.25cm">
          <text:p text:style-name="P5"><text:span text:style-name="T11">I/Q</text:span></text:p>
          <text:p text:style-name="P5"><text:span text:style-name="T11">dem</text:span></text:p>
        </draw:rect>
        <draw:rect draw:style-name="gr36" draw:text-style-name="P8" draw:layer="layout" svg:width="2cm" svg:height="1.5cm" svg:x="21.75cm" svg:y="17.25cm">
          <text:p text:style-name="P5"><text:span text:style-name="T11">I/Q</text:span></text:p>
          <text:p text:style-name="P5"><text:span text:style-name="T11">dem</text:span></text:p>
        </draw:rect>
        <draw:frame draw:style-name="gr40" draw:text-style-name="P9" draw:layer="layout" svg:width="1.275cm" svg:height="1.313cm" svg:x="20.5cm" svg:y="15.287cm">
          <draw:text-box>
            <text:p><text:span text:style-name="T11">DFB</text:span></text:p>
            <text:p><text:span text:style-name="T11">laser</text:span></text:p>
          </draw:text-box>
        </draw:frame>
        <draw:line draw:style-name="gr39" draw:text-style-name="P5" draw:layer="layout" svg:x1="23.75cm" svg:y1="12.75cm" svg:x2="24.75cm" svg:y2="12.75cm">
          <text:p/>
        </draw:line>
        <draw:line draw:style-name="gr39" draw:text-style-name="P5" draw:layer="layout" svg:x1="23.75cm" svg:y1="13.25cm" svg:x2="24.75cm" svg:y2="13.25cm">
          <text:p/>
        </draw:line>
        <draw:line draw:style-name="gr39" draw:text-style-name="P5" draw:layer="layout" svg:x1="23.75cm" svg:y1="17.75cm" svg:x2="24.75cm" svg:y2="17.75cm">
          <text:p/>
        </draw:line>
        <draw:line draw:style-name="gr39" draw:text-style-name="P5" draw:layer="layout" svg:x1="23.75cm" svg:y1="18.25cm" svg:x2="24.75cm" svg:y2="18.25cm">
          <text:p/>
        </draw:line>
        <draw:line draw:style-name="gr11" draw:text-style-name="P5" draw:layer="layout" svg:x1="22.75cm" svg:y1="16.5cm" svg:x2="22.75cm" svg:y2="17.25cm">
          <text:p/>
        </draw:line>
        <draw:line draw:style-name="gr11" draw:text-style-name="P5" draw:layer="layout" svg:x1="22.75cm" svg:y1="14.5cm" svg:x2="22.75cm" svg:y2="13.75cm">
          <text:p/>
        </draw:line>
        <draw:rect draw:style-name="gr46" draw:text-style-name="P8" draw:layer="layout" svg:width="2cm" svg:height="6.5cm" svg:x="24.75cm" svg:y="12.25cm">
          <text:p text:style-name="P5"><text:span text:style-name="T11">ZIF</text:span></text:p>
        </draw:rect>
        <draw:line draw:style-name="gr39" draw:text-style-name="P5" draw:layer="layout" svg:x1="26.75cm" svg:y1="14.75cm" svg:x2="27.5cm" svg:y2="14.75cm">
          <text:p/>
        </draw:line>
        <draw:line draw:style-name="gr39" draw:text-style-name="P5" draw:layer="layout" svg:x1="26.75cm" svg:y1="15.25cm" svg:x2="27.5cm" svg:y2="15.25cm">
          <text:p/>
        </draw:line>
        <draw:line draw:style-name="gr39" draw:text-style-name="P5" draw:layer="layout" svg:x1="26.75cm" svg:y1="15.75cm" svg:x2="27.5cm" svg:y2="15.75cm">
          <text:p/>
        </draw:line>
        <draw:line draw:style-name="gr39" draw:text-style-name="P5" draw:layer="layout" svg:x1="26.75cm" svg:y1="16.25cm" svg:x2="27.5cm" svg:y2="16.25cm">
          <text:p/>
        </draw:line>
        <draw:line draw:style-name="gr11" draw:text-style-name="P5" draw:layer="layout" svg:x1="26.5cm" svg:y1="7.5cm" svg:x2="27.25cm" svg:y2="7.5cm">
          <text:p/>
        </draw:line>
        <draw:line draw:style-name="gr11" draw:text-style-name="P5" draw:layer="layout" svg:x1="16cm" svg:y1="10cm" svg:x2="15.25cm" svg:y2="10cm">
          <text:p/>
        </draw:line>
        <draw:frame draw:style-name="gr47" draw:text-style-name="P9" draw:layer="layout" svg:width="3.096cm" svg:height="0.682cm" draw:transform="rotate (1.5707963267946) translate (9cm 10.25cm)">
          <draw:text-box>
            <text:p><text:span text:style-name="T11">120 kanalov</text:span></text:p>
          </draw:text-box>
        </draw:frame>
        <draw:frame draw:style-name="gr47" draw:text-style-name="P9" draw:layer="layout" svg:width="3.096cm" svg:height="0.682cm" draw:transform="rotate (1.5707963267946) translate (18.068cm 19.096cm)">
          <draw:text-box>
            <text:p><text:span text:style-name="T11">120 kanalov</text:span></text:p>
          </draw:text-box>
        </draw:frame>
        <draw:line draw:style-name="gr11" draw:text-style-name="P5" draw:layer="layout" svg:x1="10.75cm" svg:y1="2.25cm" svg:x2="9.25cm" svg:y2="3.75cm">
          <text:p/>
        </draw:line>
        <draw:ellipse draw:style-name="gr48" draw:text-style-name="P10" draw:layer="layout" svg:width="4.75cm" svg:height="3.25cm" svg:x="10cm" svg:y="0.25cm">
          <text:p text:style-name="P5"><text:span text:style-name="T12">QAM16 X 2pol</text:span></text:p>
          <text:p text:style-name="P5"><text:span text:style-name="T12">R=12.5Gsymb/s</text:span></text:p>
          <text:p text:style-name="P5"><text:span text:style-name="T12">C=100Gbit/s</text:span></text:p>
        </draw:ellipse>
        <draw:line draw:style-name="gr11" draw:text-style-name="P5" draw:layer="layout" svg:x1="19cm" svg:y1="3cm" svg:x2="17cm" svg:y2="7.25cm">
          <text:p/>
        </draw:line>
        <draw:ellipse draw:style-name="gr49" draw:text-style-name="P10" draw:layer="layout" svg:width="4.75cm" svg:height="3.25cm" svg:x="16.5cm" svg:y="1.25cm">
          <text:p text:style-name="P5"><text:span text:style-name="T12">120 kanalov</text:span></text:p>
          <text:p text:style-name="P5"><text:span text:style-name="T12">33GHz/kanal</text:span></text:p>
          <text:p text:style-name="P5"><text:span text:style-name="T13">Σ</text:span><text:span text:style-name="T12">B=4THz</text:span></text:p>
          <text:p text:style-name="P5"><text:span text:style-name="T13">Σ</text:span><text:span text:style-name="T12">C=12Tbit/s</text:span></text:p>
        </draw:ellipse>
        <draw:frame draw:style-name="gr50" draw:text-style-name="P9" draw:layer="layout" svg:width="3.108cm" svg:height="0.682cm" svg:x="21cm" svg:y="6.818cm">
          <draw:text-box>
            <text:p><text:span text:style-name="T11">~50km SMF</text:span></text:p>
          </draw:text-box>
        </draw:frame>
        <draw:frame draw:style-name="gr50" draw:text-style-name="P9" draw:layer="layout" svg:width="3.108cm" svg:height="0.682cm" svg:x="24.3cm" svg:y="9.318cm">
          <draw:text-box>
            <text:p><text:span text:style-name="T11">~50km SMF</text:span></text:p>
          </draw:text-box>
        </draw:frame>
        <draw:frame draw:style-name="gr50" draw:text-style-name="P9" draw:layer="layout" svg:width="3.108cm" svg:height="0.682cm" svg:x="3.2cm" svg:y="15.818cm">
          <draw:text-box>
            <text:p><text:span text:style-name="T11">~50km SMF</text:span></text:p>
          </draw:text-box>
        </draw:frame>
        <draw:frame draw:style-name="gr50" draw:text-style-name="P9" draw:layer="layout" svg:width="3.108cm" svg:height="0.682cm" svg:x="9.138cm" svg:y="15.818cm">
          <draw:text-box>
            <text:p><text:span text:style-name="T11">~50km SMF</text:span></text:p>
          </draw:text-box>
        </draw:frame>
        <draw:frame draw:style-name="gr50" draw:text-style-name="P9" draw:layer="layout" svg:width="3.108cm" svg:height="0.682cm" svg:x="14.788cm" svg:y="7.568cm">
          <draw:text-box>
            <text:p><text:span text:style-name="T11">~50km SMF</text:span></text:p>
          </draw:text-box>
        </draw:frame>
        <draw:ellipse draw:style-name="gr51" draw:text-style-name="P10" draw:layer="layout" svg:width="8cm" svg:height="4.5cm" svg:x="0.25cm" svg:y="6.25cm">
          <text:p text:style-name="P5"><text:span text:style-name="T12">Izredno draga $$$</text:span></text:p>
          <text:p text:style-name="P5"><text:span text:style-name="T12">ANALOGNA zveza</text:span></text:p>
          <text:p text:style-name="P5"><text:span text:style-name="T12">brez regeneracije</text:span></text:p>
          <text:p text:style-name="P5"><text:span text:style-name="T12">brez optične obdelave</text:span></text:p>
        </draw:ellipse>
        <draw:line draw:style-name="gr11" draw:text-style-name="P5" draw:layer="layout" svg:x1="13.5cm" svg:y1="19.5cm" svg:x2="15.25cm" svg:y2="16.75cm">
          <text:p/>
        </draw:line>
        <draw:ellipse draw:style-name="gr52" draw:text-style-name="P10" draw:layer="layout" svg:width="5.5cm" svg:height="2cm" svg:x="10.25cm" svg:y="18.5cm">
          <text:p text:style-name="P5"><text:span text:style-name="T12">Signal/Šum=?</text:span></text:p>
          <text:p text:style-name="P5"><text:span text:style-name="T12">Signal/Presluh=?</text:span></text:p>
        </draw:ellipse>
        <draw:line draw:style-name="gr11" draw:text-style-name="P5" draw:layer="layout" svg:x1="25.75cm" svg:y1="20cm" svg:x2="25.75cm" svg:y2="17cm">
          <text:p/>
        </draw:line>
        <draw:ellipse draw:style-name="gr51" draw:text-style-name="P10" draw:layer="layout" svg:width="6cm" svg:height="1.5cm" svg:x="21cm" svg:y="19.25cm">
          <text:p text:style-name="P5"><text:span text:style-name="T12">Elektronska obdelava</text:span></text:p>
        </draw:ellipse>
        <draw:polygon draw:style-name="gr45" draw:text-style-name="P8" draw:layer="layout" svg:width="1.499cm" svg:height="1.999cm" svg:x="16cm" svg:y="9cm" svg:viewBox="0 0 1500 2000" draw:points="1500,0 1500,2000 0,1000">
          <text:p text:style-name="P5"><text:span text:style-name="T11"><text:s/></text:span><text:span text:style-name="T11">OA</text:span></text:p>
        </draw:polygon>
        <draw:polygon draw:style-name="gr45" draw:text-style-name="P8" draw:layer="layout" svg:width="1.499cm" svg:height="1.999cm" svg:x="22cm" svg:y="9cm" svg:viewBox="0 0 1500 2000" draw:points="1500,0 1500,2000 0,1000">
          <text:p text:style-name="P5"><text:span text:style-name="T11"><text:s/></text:span><text:span text:style-name="T11">OA</text:span></text:p>
        </draw:polygon>
        <draw:line draw:style-name="gr11" draw:text-style-name="P5" draw:layer="layout" svg:x1="22cm" svg:y1="10cm" svg:x2="17.5cm" svg:y2="10cm">
          <text:p/>
        </draw:line>
        <draw:frame draw:style-name="gr50" draw:text-style-name="P9" draw:layer="layout" svg:width="3.108cm" svg:height="0.682cm" svg:x="18.4cm" svg:y="9.318cm">
          <draw:text-box>
            <text:p><text:span text:style-name="T11">~50km SMF</text:span></text:p>
          </draw:text-box>
        </draw:frame>
        <draw:polyline draw:style-name="gr53" draw:text-style-name="P5" draw:layer="layout" svg:width="3.999cm" svg:height="2.499cm" svg:x="23.5cm" svg:y="7.5cm" svg:viewBox="0 0 4000 2500" draw:points="3000,0 4000,0 4000,2500 0,2500">
          <text:p/>
        </draw:polyline>
        <draw:line draw:style-name="gr11" draw:text-style-name="P5" draw:layer="layout" svg:x1="3.25cm" svg:y1="14cm" svg:x2="2.5cm" svg:y2="14cm">
          <text:p/>
        </draw:line>
        <draw:polygon draw:style-name="gr45" draw:text-style-name="P8" draw:layer="layout" svg:width="1.499cm" svg:height="1.999cm" svg:x="3.25cm" svg:y="13cm" svg:viewBox="0 0 1500 2000" draw:points="1500,0 1500,2000 0,1000">
          <text:p text:style-name="P5"><text:span text:style-name="T11"><text:s/></text:span><text:span text:style-name="T11">OA</text:span></text:p>
        </draw:polygon>
        <draw:polygon draw:style-name="gr45" draw:text-style-name="P8" draw:layer="layout" svg:width="1.499cm" svg:height="1.999cm" svg:x="9.25cm" svg:y="13cm" svg:viewBox="0 0 1500 2000" draw:points="1500,0 1500,2000 0,1000">
          <text:p text:style-name="P5"><text:span text:style-name="T11"><text:s/></text:span><text:span text:style-name="T11">OA</text:span></text:p>
        </draw:polygon>
        <draw:line draw:style-name="gr11" draw:text-style-name="P5" draw:layer="layout" svg:x1="9.25cm" svg:y1="14cm" svg:x2="4.75cm" svg:y2="14cm">
          <text:p/>
        </draw:line>
        <draw:frame draw:style-name="gr50" draw:text-style-name="P9" draw:layer="layout" svg:width="3.108cm" svg:height="0.682cm" svg:x="5.65cm" svg:y="13.318cm">
          <draw:text-box>
            <text:p><text:span text:style-name="T11">~50km SMF</text:span></text:p>
          </draw:text-box>
        </draw:frame>
        <draw:polyline draw:style-name="gr53" draw:text-style-name="P5" draw:layer="layout" svg:width="2.749cm" svg:height="2.499cm" svg:x="0.5cm" svg:y="14cm" svg:viewBox="0 0 2750 2500" draw:points="2750,0 0,0 0,2500 750,2500">
          <text:p/>
        </draw:polyline>
        <draw:polyline draw:style-name="gr53" draw:text-style-name="P5" draw:layer="layout" svg:width="5.249cm" svg:height="3.999cm" svg:x="10.75cm" svg:y="10cm" svg:viewBox="0 0 5250 4000" draw:points="5250,0 4250,0 1500,4000 0,4000">
          <text:p/>
        </draw:polyline>
        <draw:ellipse draw:style-name="gr52" draw:text-style-name="P10" draw:layer="layout" svg:width="5cm" svg:height="1.5cm" svg:x="11.1cm" svg:y="11.25cm">
          <text:p text:style-name="P5"><text:span text:style-name="T12">Nelinearno vlakno</text:span></text:p>
        </draw:ellipse>
        <draw:frame draw:style-name="gr54" draw:text-style-name="P9" draw:layer="layout" svg:width="1.762cm" svg:height="1.313cm" svg:x="0.65cm" svg:y="14.018cm">
          <draw:text-box>
            <text:p><text:span text:style-name="T11">~50km</text:span></text:p>
            <text:p><text:span text:style-name="T11"><text:s text:c="2"/></text:span><text:span text:style-name="T11">SMF</text:span></text:p>
          </draw:text-box>
        </draw:frame>
        <draw:frame draw:style-name="gr54" draw:text-style-name="P9" draw:layer="layout" svg:width="1.762cm" svg:height="1.313cm" svg:x="12.988cm" svg:y="12.868cm">
          <draw:text-box>
            <text:p><text:span text:style-name="T11">~50km</text:span></text:p>
            <text:p><text:span text:style-name="T11"><text:s text:c="2"/></text:span><text:span text:style-name="T11">SMF</text:span></text:p>
          </draw:text-box>
        </draw:frame>
        <draw:line draw:style-name="gr11" draw:text-style-name="P5" draw:layer="layout" svg:x1="25cm" svg:y1="3cm" svg:x2="25.75cm" svg:y2="6.75cm">
          <text:p/>
        </draw:line>
        <draw:ellipse draw:style-name="gr55" draw:text-style-name="P10" draw:layer="layout" svg:width="4.75cm" svg:height="3.25cm" svg:x="22.5cm" svg:y="1.25cm">
          <text:p text:style-name="P5"><text:span text:style-name="T12">Izredno</text:span></text:p>
          <text:p text:style-name="P5"><text:span text:style-name="T12">linearni</text:span></text:p>
          <text:p text:style-name="P5"><text:span text:style-name="T12">Er ojačevalniki</text:span></text:p>
          <text:p text:style-name="P5"><text:span text:style-name="T13">τ≈</text:span><text:span text:style-name="T12">10ms</text:span></text:p>
        </draw:ellipse>
        <draw:ellipse draw:style-name="gr56" draw:text-style-name="P10" draw:layer="layout" svg:width="7cm" svg:height="1.5cm" svg:x="1cm" svg:y="17.5cm">
          <text:p text:style-name="P5"><text:span text:style-name="T12">N</text:span><text:span text:style-name="T13">≈</text:span><text:span text:style-name="T14">100 odsekov @ 50km</text:span></text:p>
        </draw:ellipse>
        <draw:line draw:style-name="gr11" draw:text-style-name="P5" draw:layer="layout" svg:x1="9.738cm" svg:y1="7.5cm" svg:x2="10.488cm" svg:y2="7.5cm">
          <text:p/>
        </draw:line>
        <draw:line draw:style-name="gr11" draw:text-style-name="P5" draw:layer="layout" svg:x1="17.25cm" svg:y1="16.5cm" svg:x2="18cm" svg:y2="16.5cm">
          <text:p/>
        </draw:line>
        <draw:line draw:style-name="gr11" draw:text-style-name="P5" draw:layer="layout" svg:x1="2cm" svg:y1="12.25cm" svg:x2="3.75cm" svg:y2="13.5cm">
          <text:p/>
        </draw:line>
        <draw:ellipse draw:style-name="gr52" draw:text-style-name="P10" draw:layer="layout" svg:width="3.25cm" svg:height="1cm" svg:x="0.5cm" svg:y="11.75cm">
          <text:p text:style-name="P5"><text:span text:style-name="T12">ASE šum</text:span></text:p>
        </draw:ellipse>
        <draw:frame draw:style-name="gr57" draw:layer="layout" svg:width="5.783cm" svg:height="1.367cm" svg:x="19cm" svg:y="4.883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</draw:page>
      <draw:page draw:name="Cenena" draw:style-name="dp1" draw:master-page-name="Privzeto">
        <draw:frame draw:style-name="gr58" draw:text-style-name="P12" draw:layer="layout" svg:width="3.605cm" svg:height="1.828cm" svg:x="12.75cm" svg:y="2.118cm">
          <draw:text-box>
            <text:p text:style-name="P11"><text:span text:style-name="T11">1m...50km</text:span></text:p>
            <text:p text:style-name="P11"><text:span text:style-name="T11">MMF ali SMF</text:span></text:p>
          </draw:text-box>
        </draw:frame>
        <draw:custom-shape draw:style-name="gr59" draw:text-style-name="P5" draw:layer="layout" svg:width="3.5cm" svg:height="4cm" svg:x="20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" draw:layer="layout" svg:width="3.5cm" svg:height="4cm" svg:x="4.5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6" draw:layer="layout" svg:width="7.374cm" svg:height="1.022cm" svg:x="0.376cm" svg:y="19.8cm">
          <draw:text-box>
            <text:p><text:span text:style-name="T6">4 – Cenena optika</text:span></text:p>
          </draw:text-box>
        </draw:frame>
        <draw:polygon draw:style-name="gr38" draw:text-style-name="P5" draw:layer="layout" svg:width="0.999cm" svg:height="0.749cm" svg:x="5.25cm" svg:y="2.5cm" svg:viewBox="0 0 1000 750" draw:points="0,0 1000,0 500,750">
          <text:p/>
        </draw:polygon>
        <draw:rect draw:style-name="gr38" draw:text-style-name="P5" draw:layer="layout" svg:width="1cm" svg:height="0.25cm" svg:x="5.25cm" svg:y="3.25cm">
          <text:p/>
        </draw:rect>
        <draw:polygon draw:style-name="gr62" draw:text-style-name="P5" draw:layer="layout" svg:width="0.999cm" svg:height="0.749cm" svg:x="6.5cm" svg:y="2.5cm" svg:viewBox="0 0 1000 750" draw:points="0,0 1000,0 500,750">
          <text:p/>
        </draw:polygon>
        <draw:rect draw:style-name="gr62" draw:text-style-name="P5" draw:layer="layout" svg:width="1cm" svg:height="0.25cm" svg:x="6.5cm" svg:y="3.25cm">
          <text:p/>
        </draw:rect>
        <draw:polygon draw:style-name="gr63" draw:text-style-name="P8" draw:layer="layout" svg:width="1.249cm" svg:height="1.499cm" svg:x="5.25cm" svg:y="3.75cm" svg:viewBox="0 0 1250 1500" draw:points="0,0 0,1500 1250,750">
          <text:p text:style-name="P5"><text:span text:style-name="T11">EA </text:span></text:p>
        </draw:polygon>
        <draw:line draw:style-name="gr64" draw:text-style-name="P5" draw:layer="layout" svg:x1="3cm" svg:y1="4.5cm" svg:x2="5.25cm" svg:y2="4.5cm">
          <text:p/>
        </draw:line>
        <draw:polyline draw:style-name="gr65" draw:text-style-name="P5" draw:layer="layout" svg:width="0.499cm" svg:height="0.999cm" svg:x="6.5cm" svg:y="3.5cm" svg:viewBox="0 0 500 1000" draw:points="0,1000 500,1000 500,0">
          <text:p/>
        </draw:polyline>
        <draw:frame draw:style-name="gr66" draw:text-style-name="P9" draw:layer="layout" svg:width="2.715cm" svg:height="0.682cm" svg:x="5cm" svg:y="1.818cm">
          <draw:text-box>
            <text:p><text:span text:style-name="T11">DFB <text:s/>EAM</text:span></text:p>
          </draw:text-box>
        </draw:frame>
        <draw:polygon draw:style-name="gr67" draw:text-style-name="P5" draw:layer="layout" svg:width="0.999cm" svg:height="0.749cm" svg:x="20.499cm" svg:y="2.498cm" svg:viewBox="0 0 1000 750" draw:points="0,0 1000,0 500,750">
          <text:p/>
        </draw:polygon>
        <draw:rect draw:style-name="gr67" draw:text-style-name="P5" draw:layer="layout" svg:width="1cm" svg:height="0.25cm" svg:x="20.499cm" svg:y="3.248cm">
          <text:p/>
        </draw:rect>
        <draw:polygon draw:style-name="gr63" draw:text-style-name="P8" draw:layer="layout" svg:width="1.249cm" svg:height="1.499cm" svg:x="21.999cm" svg:y="3.749cm" svg:viewBox="0 0 1250 1500" draw:points="0,0 0,1500 1250,750">
          <text:p text:style-name="P5"><text:span text:style-name="T11">EA </text:span></text:p>
        </draw:polygon>
        <draw:polyline draw:style-name="gr65" draw:text-style-name="P5" draw:layer="layout" svg:width="0.999cm" svg:height="0.999cm" svg:x="20.999cm" svg:y="3.499cm" svg:viewBox="0 0 1000 1000" draw:points="0,0 0,1000 1000,1000">
          <text:p/>
        </draw:polyline>
        <draw:frame draw:style-name="gr68" draw:text-style-name="P9" draw:layer="layout" svg:width="1.099cm" svg:height="0.682cm" svg:x="20.5cm" svg:y="1.817cm">
          <draw:text-box>
            <text:p><text:span text:style-name="T11">PIN</text:span></text:p>
          </draw:text-box>
        </draw:frame>
        <draw:line draw:style-name="gr64" draw:text-style-name="P5" draw:layer="layout" svg:x1="23.249cm" svg:y1="4.499cm" svg:x2="24.5cm" svg:y2="4.5cm">
          <text:p/>
        </draw:line>
        <draw:line draw:style-name="gr11" draw:text-style-name="P5" draw:layer="layout" svg:x1="6cm" svg:y1="3cm" svg:x2="6.75cm" svg:y2="3cm">
          <text:p/>
        </draw:line>
        <draw:line draw:style-name="gr11" draw:text-style-name="P5" draw:layer="layout" svg:x1="7.25cm" svg:y1="3cm" svg:x2="20.75cm" svg:y2="3cm">
          <text:p/>
        </draw:line>
        <draw:frame draw:style-name="gr69" draw:text-style-name="P9" draw:layer="layout" svg:width="3.1cm" svg:height="1.944cm" svg:x="8.138cm" svg:y="0.368cm">
          <draw:text-box>
            <text:p><text:span text:style-name="T11">Dvonivojska</text:span></text:p>
            <text:p><text:span text:style-name="T11">ON/OFF</text:span></text:p>
            <text:p><text:span text:style-name="T11">modulacija</text:span></text:p>
          </draw:text-box>
        </draw:frame>
        <draw:frame draw:style-name="gr70" draw:text-style-name="P9" draw:layer="layout" svg:width="3.405cm" svg:height="1.313cm" svg:x="17.538cm" svg:y="0.368cm">
          <draw:text-box>
            <text:p><text:span text:style-name="T11">Nekoherentni</text:span></text:p>
            <text:p><text:span text:style-name="T11">sprejemik</text:span></text:p>
          </draw:text-box>
        </draw:frame>
        <draw:frame draw:style-name="gr71" draw:text-style-name="P13" draw:layer="layout" svg:width="2.978cm" svg:height="2.775cm" svg:x="0.5cm" svg:y="3cm">
          <draw:text-box>
            <text:p><text:span text:style-name="T15">2.5Gbit/s</text:span></text:p>
            <text:p><text:span text:style-name="T12">10Gbit/s</text:span></text:p>
            <text:p><text:span text:style-name="T12">(25Gbit/s)</text:span></text:p>
            <text:p><text:span text:style-name="T16">?40Gbit/s?</text:span></text:p>
          </draw:text-box>
        </draw:frame>
        <draw:frame draw:style-name="gr71" draw:text-style-name="P13" draw:layer="layout" svg:width="2.978cm" svg:height="2.775cm" svg:x="24.576cm" svg:y="3cm">
          <draw:text-box>
            <text:p><text:span text:style-name="T15">2.5Gbit/s</text:span></text:p>
            <text:p><text:span text:style-name="T12">10Gbit/s</text:span></text:p>
            <text:p><text:span text:style-name="T12">(25Gbit/s)</text:span></text:p>
            <text:p><text:span text:style-name="T16">?40Gbit/s?</text:span></text:p>
          </draw:text-box>
        </draw:frame>
        <draw:frame draw:style-name="gr72" draw:text-style-name="P9" draw:layer="layout" svg:width="4.658cm" svg:height="0.682cm" svg:x="4.095cm" svg:y="5.55cm">
          <draw:text-box>
            <text:p><text:span text:style-name="T11">Cenen SFP modul</text:span></text:p>
          </draw:text-box>
        </draw:frame>
        <draw:frame draw:style-name="gr72" draw:text-style-name="P9" draw:layer="layout" svg:width="4.658cm" svg:height="0.682cm" svg:x="19.195cm" svg:y="5.55cm">
          <draw:text-box>
            <text:p><text:span text:style-name="T11">Cenen SFP modul</text:span></text:p>
          </draw:text-box>
        </draw:frame>
        <draw:rect draw:style-name="gr55" draw:text-style-name="P15" draw:layer="layout" svg:width="27cm" svg:height="4.5cm" svg:x="0.5cm" svg:y="6.5cm">
          <text:p text:style-name="P14"><text:span text:style-name="T17">Prevezave na kratke razdalje &lt;100m (backplane):</text:span></text:p>
          <text:p text:style-name="P14"><text:span text:style-name="T18">- 4 ali 10 vzporednih vlaken za 40Gbit/s oziroma 100Gbit/s</text:span></text:p>
          <text:p text:style-name="P14"><text:span text:style-name="T18">- Coarse (grobi) WDM s 4 oziroma 10 valovnimi dolžinami</text:span></text:p>
          <text:p text:style-name="P14"><text:span text:style-name="T18">- Bakreni vodniki konkurenčni na manjših razdaljah r&lt;10m!</text:span></text:p>
        </draw:rect>
        <draw:rect draw:style-name="gr52" draw:text-style-name="P15" draw:layer="layout" svg:width="27cm" svg:height="8cm" svg:x="0.5cm" svg:y="11.5cm">
          <text:p text:style-name="P14"><text:span text:style-name="T17">Omejitev uporabniških računalnikov in programske opreme:</text:span></text:p>
          <text:p text:style-name="P14"><text:span text:style-name="T18">- Enemu uporabniku popolnoma zadošča C&lt;30Mbit/s ???</text:span></text:p>
          <text:p text:style-name="P14"><text:span text:style-name="T18">- Cenene 10Gbit/s zveze zadoščajo celo za hrbtenične</text:span></text:p>
          <text:p text:style-name="P14"><text:span text:style-name="T18"><text:s text:c="2"/></text:span><text:span text:style-name="T18">povezave v manjšem omrežju ???</text:span></text:p>
          <text:p text:style-name="P14"><text:span text:style-name="T18">- Zmogljivost ene same 2.5Gbit/s ali 10Gbit/s zveze</text:span></text:p>
          <text:p text:style-name="P14"><text:span text:style-name="T18"><text:s text:c="2"/></text:span><text:span text:style-name="T18">lahko delimo med večje število uporabnikov v pasivnem</text:span></text:p>
          <text:p text:style-name="P14"><text:span text:style-name="T18"><text:s text:c="2"/></text:span><text:span text:style-name="T18">optičnem omrežju (PON) ???</text:span></text:p>
          <text:p text:style-name="P14"><text:span text:style-name="T18">- Kaj prinašajo novotarije kot je Internet-Of-Things?</text:span></text:p>
        </draw:rect>
        <draw:frame draw:style-name="gr57" draw:layer="layout" svg:width="6.252cm" svg:height="1.367cm" svg:x="10.967cm" svg:y="4.7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</draw:page>
      <draw:page draw:name="Ozracje" draw:style-name="dp1" draw:master-page-name="Privzeto">
        <draw:frame draw:style-name="gr73" draw:text-style-name="P6" draw:layer="layout" svg:width="13.633cm" svg:height="1.022cm" svg:x="0.367cm" svg:y="19.8cm">
          <draw:text-box>
            <text:p><text:span text:style-name="T6">5 – Prepustnost zemeljskega ozračja</text:span></text:p>
          </draw:text-box>
        </draw:frame>
        <draw:polygon draw:style-name="gr74" draw:text-style-name="P5" draw:layer="layout" svg:width="5.117cm" svg:height="11.937cm" svg:x="2.533cm" svg:y="5.439cm" svg:viewBox="0 0 5118 11938" draw:points="0,11910 481,11854 678,11374 735,9342 990,6604 1470,4290 2064,3415 2262,3528 2460,4996 2601,3218 2686,8862 2827,2823 2941,10951 3026,1242 3223,988 3308,11684 3336,8044 3535,8354 3647,508 3817,283 3845,11656 4015,6040 4241,9935 4269,0 4495,621 4609,11318 4750,4431 4891,4460 4919,11684 5118,11938">
          <text:p/>
        </draw:polygon>
        <draw:polygon draw:style-name="gr74" draw:text-style-name="P5" draw:layer="layout" svg:width="1.356cm" svg:height="13.348cm" svg:x="7.595cm" svg:y="4.057cm" svg:viewBox="0 0 1357 13349" draw:points="0,13349 197,13095 311,5334 509,4628 565,141 820,395 1018,0 1130,13010 1357,13320">
          <text:p/>
        </draw:polygon>
        <draw:polygon draw:style-name="gr74" draw:text-style-name="P5" draw:layer="layout" svg:width="13.458cm" svg:height="15.211cm" svg:x="13.985cm" svg:y="2.194cm" svg:viewBox="0 0 13459 15212" draw:points="0,15212 283,14845 537,15155 877,14478 1244,15071 1724,12643 1951,13857 2064,8184 2205,7902 2290,6406 2432,6293 2573,7140 2912,15042 3280,4487 3535,1947 4044,818 4269,5419 4524,988 4778,254 6277,226 13430,0 13430,15212 13459,15212">
          <text:p/>
        </draw:polygon>
        <draw:line draw:style-name="gr75" draw:text-style-name="P5" draw:layer="layout" svg:x1="2.015cm" svg:y1="17.42cm" svg:x2="2.015cm" svg:y2="18.055cm">
          <text:p/>
        </draw:line>
        <draw:line draw:style-name="gr75" draw:text-style-name="P5" draw:layer="layout" svg:x1="5.196cm" svg:y1="17.42cm" svg:x2="5.196cm" svg:y2="18.055cm">
          <text:p/>
        </draw:line>
        <draw:line draw:style-name="gr75" draw:text-style-name="P5" draw:layer="layout" svg:x1="8.377cm" svg:y1="17.42cm" svg:x2="8.377cm" svg:y2="18.055cm">
          <text:p/>
        </draw:line>
        <draw:line draw:style-name="gr75" draw:text-style-name="P5" draw:layer="layout" svg:x1="11.558cm" svg:y1="17.42cm" svg:x2="11.558cm" svg:y2="18.055cm">
          <text:p/>
        </draw:line>
        <draw:line draw:style-name="gr75" draw:text-style-name="P5" draw:layer="layout" svg:x1="14.739cm" svg:y1="17.42cm" svg:x2="14.739cm" svg:y2="18.055cm">
          <text:p/>
        </draw:line>
        <draw:line draw:style-name="gr75" draw:text-style-name="P5" draw:layer="layout" svg:x1="17.92cm" svg:y1="17.42cm" svg:x2="17.92cm" svg:y2="18.055cm">
          <text:p/>
        </draw:line>
        <draw:line draw:style-name="gr75" draw:text-style-name="P5" draw:layer="layout" svg:x1="21.101cm" svg:y1="17.42cm" svg:x2="21.101cm" svg:y2="18.055cm">
          <text:p/>
        </draw:line>
        <draw:line draw:style-name="gr75" draw:text-style-name="P5" draw:layer="layout" svg:x1="24.282cm" svg:y1="17.42cm" svg:x2="24.282cm" svg:y2="18.055cm">
          <text:p/>
        </draw:line>
        <draw:frame draw:style-name="gr76" draw:text-style-name="P17" draw:layer="layout" svg:width="27.565cm" svg:height="1.368cm" svg:x="0.55cm" svg:y="18.132cm">
          <draw:text-box>
            <text:p text:style-name="P16"><text:span text:style-name="T19">λ = </text:span><text:span text:style-name="T11">100nm <text:s text:c="9"/>1</text:span><text:span text:style-name="T20">μm <text:s text:c="10"/>10μm <text:s text:c="9"/>100μm <text:s text:c="11"/>1mm <text:s text:c="12"/>1cm <text:s text:c="12"/>1dm <text:s text:c="12"/>1m <text:s text:c="13"/>10m</text:span></text:p>
            <text:p text:style-name="P16"><text:span text:style-name="T20">f <text:s/>= 3PHz <text:s text:c="9"/>300THz <text:s text:c="6"/>30THz <text:s text:c="10"/>3THz <text:s text:c="11"/>300GHz <text:s text:c="6"/>30GHz <text:s text:c="8"/>3GHz <text:s text:c="8"/>300MHz <text:s text:c="3"/>30MHz</text:span></text:p>
          </draw:text-box>
        </draw:frame>
        <draw:line draw:style-name="gr75" draw:text-style-name="P5" draw:layer="layout" svg:x1="27.463cm" svg:y1="17.42cm" svg:x2="27.463cm" svg:y2="18.055cm">
          <text:p/>
        </draw:line>
        <draw:line draw:style-name="gr77" draw:text-style-name="P5" draw:layer="layout" svg:x1="2.015cm" svg:y1="17.42cm" svg:x2="2.015cm" svg:y2="2.18cm">
          <text:p/>
        </draw:line>
        <draw:line draw:style-name="gr77" draw:text-style-name="P5" draw:layer="layout" svg:x1="27.463cm" svg:y1="17.42cm" svg:x2="27.463cm" svg:y2="2.18cm">
          <text:p/>
        </draw:line>
        <draw:line draw:style-name="gr77" draw:text-style-name="P5" draw:layer="layout" svg:x1="2.015cm" svg:y1="2.18cm" svg:x2="27.463cm" svg:y2="2.18cm">
          <text:p/>
        </draw:line>
        <draw:line draw:style-name="gr78" draw:text-style-name="P5" draw:layer="layout" svg:x1="1.379cm" svg:y1="2.18cm" svg:x2="2.015cm" svg:y2="2.18cm">
          <text:p/>
        </draw:line>
        <draw:line draw:style-name="gr78" draw:text-style-name="P5" draw:layer="layout" svg:x1="1.379cm" svg:y1="9.8cm" svg:x2="2.015cm" svg:y2="9.8cm">
          <text:p/>
        </draw:line>
        <draw:line draw:style-name="gr78" draw:text-style-name="P5" draw:layer="layout" svg:x1="1.379cm" svg:y1="17.42cm" svg:x2="2.015cm" svg:y2="17.42cm">
          <text:p/>
        </draw:line>
        <draw:path draw:style-name="gr79" draw:text-style-name="P5" draw:layer="layout" svg:width="14.815cm" svg:height="0.479cm" svg:x="12.599cm" svg:y="2.194cm" svg:viewBox="0 0 14816 480" svg:d="M0 480c14845-480 14816-480 14816-480">
          <text:p/>
        </draw:path>
        <draw:frame draw:style-name="gr80" draw:text-style-name="P18" draw:layer="layout" svg:width="16.671cm" svg:height="0.804cm" draw:transform="rotate (1.5707963267946) translate (0.646cm 17.821cm)">
          <draw:text-box>
            <text:p text:style-name="P1"><text:span text:style-name="T11">0% <text:s text:c="9"/>Zenitna <text:s text:c="17"/>50% <text:s text:c="11"/>prepustnost <text:s text:c="12"/>100%</text:span></text:p>
          </draw:text-box>
        </draw:frame>
        <draw:frame draw:style-name="gr81" draw:text-style-name="P19" draw:layer="layout" svg:width="8.846cm" svg:height="2.833cm" svg:x="17.756cm" svg:y="10.64cm">
          <draw:text-box>
            <text:p text:style-name="P3"><text:span text:style-name="T21">MIKROVALOVI</text:span></text:p>
            <text:p text:style-name="P3"><text:span text:style-name="T21"/></text:p>
            <text:p text:style-name="P3"><text:span text:style-name="T21"><text:s text:c="26"/></text:span><text:span text:style-name="T21">RADIO</text:span></text:p>
          </draw:text-box>
        </draw:frame>
        <draw:frame draw:style-name="gr82" draw:text-style-name="P19" draw:layer="layout" svg:width="5.412cm" svg:height="0.945cm" draw:transform="rotate (1.5707963267946) translate (3.968cm 16.026cm)">
          <draw:text-box>
            <text:p text:style-name="P3"><text:span text:style-name="T21">VIDNO OKNO</text:span></text:p>
          </draw:text-box>
        </draw:frame>
        <draw:frame draw:style-name="gr83" draw:text-style-name="P19" draw:layer="layout" svg:width="5.742cm" svg:height="0.945cm" draw:transform="rotate (1.5707963267946) translate (7.861cm 16.345cm)">
          <draw:text-box>
            <text:p text:style-name="P3"><text:span text:style-name="T21">TOPLOTNO IR</text:span></text:p>
          </draw:text-box>
        </draw:frame>
        <draw:line draw:style-name="gr84" draw:text-style-name="P5" draw:layer="layout" svg:x1="3.924cm" svg:y1="4.085cm" svg:x2="5.727cm" svg:y2="7.951cm">
          <text:p/>
        </draw:line>
        <draw:line draw:style-name="gr84" draw:text-style-name="P5" draw:layer="layout" svg:x1="12cm" svg:y1="7.35cm" svg:x2="16.332cm" svg:y2="9.757cm">
          <text:p/>
        </draw:line>
        <draw:line draw:style-name="gr84" draw:text-style-name="P5" draw:layer="layout" svg:x1="21cm" svg:y1="7.95cm" svg:x2="18.282cm" svg:y2="6.851cm">
          <text:p/>
        </draw:line>
        <draw:line draw:style-name="gr84" draw:text-style-name="P5" draw:layer="layout" svg:x1="19.5cm" svg:y1="14.95cm" svg:x2="16.926cm" svg:y2="16.446cm">
          <text:p/>
        </draw:line>
        <draw:line draw:style-name="gr85" draw:text-style-name="P5" draw:layer="layout" svg:x1="14.3cm" svg:y1="17.424cm" svg:x2="14.3cm" svg:y2="0.424cm">
          <text:p/>
        </draw:line>
        <draw:ellipse draw:style-name="gr86" draw:text-style-name="P20" draw:layer="layout" svg:width="2.967cm" svg:height="3cm" svg:x="10.5cm" svg:y="5.95cm">
          <text:p text:style-name="P1"><text:span text:style-name="T22">94GHz</text:span></text:p>
          <text:p text:style-name="P1"><text:span text:style-name="T22">0.5dB/km</text:span></text:p>
          <text:p text:style-name="P1"><text:span text:style-name="T22">H</text:span><text:span text:style-name="T23">2</text:span><text:span text:style-name="T22">O</text:span></text:p>
        </draw:ellipse>
        <draw:ellipse draw:style-name="gr86" draw:text-style-name="P20" draw:layer="layout" svg:width="2.544cm" svg:height="2.54cm" svg:x="2.652cm" svg:y="2.815cm">
          <text:p text:style-name="P3"><text:span text:style-name="T22">1.55</text:span><text:span text:style-name="T24">μm</text:span></text:p>
        </draw:ellipse>
        <draw:rect draw:style-name="gr87" draw:text-style-name="P21" draw:layer="layout" svg:width="4.7cm" svg:height="5.18cm" svg:x="9.2cm" svg:y="11.07cm">
          <text:p text:style-name="P1"><text:span text:style-name="T25">MOLEKULARNA</text:span></text:p>
          <text:p text:style-name="P1"><text:span text:style-name="T25">ABSORPCIJA</text:span></text:p>
          <text:p text:style-name="P1"><text:span text:style-name="T25">OZRAČJA:</text:span></text:p>
          <text:p text:style-name="P1"><text:span text:style-name="T25">O</text:span><text:span text:style-name="T26">2 <text:s text:c="7"/></text:span><text:span text:style-name="T25"><text:s/>H</text:span><text:span text:style-name="T26">2</text:span><text:span text:style-name="T25">O <text:s text:c="3"/></text:span></text:p>
          <text:p text:style-name="P1"><text:span text:style-name="T25"><text:s text:c="7"/></text:span><text:span text:style-name="T25">CO</text:span><text:span text:style-name="T26">2 </text:span><text:span text:style-name="T25"><text:s text:c="5"/>O</text:span><text:span text:style-name="T26">3</text:span></text:p>
          <text:p text:style-name="P1"><text:span text:style-name="T25">itd...</text:span></text:p>
          <text:p text:style-name="P1"><text:span text:style-name="T25">&gt;1000dB/km</text:span></text:p>
        </draw:rect>
        <draw:rect draw:style-name="gr88" draw:text-style-name="P21" draw:layer="layout" svg:width="3.181cm" svg:height="1.27cm" svg:x="5.542cm" svg:y="2.35cm">
          <text:p text:style-name="P1"><text:span text:style-name="T25">SIPANJE</text:span></text:p>
        </draw:rect>
        <draw:line draw:style-name="gr77" draw:text-style-name="P5" draw:layer="layout" svg:x1="2.015cm" svg:y1="17.42cm" svg:x2="27.463cm" svg:y2="17.42cm">
          <text:p/>
        </draw:line>
        <draw:path draw:style-name="gr79" draw:text-style-name="P5" draw:layer="layout" svg:width="10.405cm" svg:height="14.648cm" svg:x="2.476cm" svg:y="2.699cm" svg:viewBox="0 0 10406 14649" svg:d="M0 14649c254-15183 10406-14647 10406-14647">
          <text:p/>
        </draw:path>
        <draw:line draw:style-name="gr89" draw:text-style-name="P21" draw:layer="layout" svg:x1="14.4cm" svg:y1="1.15cm" svg:x2="27.6cm" svg:y2="1.15cm">
          <text:p text:style-name="P3"><text:span text:style-name="T27">400GHz <text:s text:c="6"/>ITU RR <text:s text:c="6"/>9kHz</text:span></text:p>
        </draw:line>
        <draw:circle draw:style-name="gr90" draw:text-style-name="P22" draw:layer="layout" svg:width="3cm" svg:height="3cm" svg:x="18cm" svg:y="13.45cm">
          <text:p text:style-name="P1"><text:span text:style-name="T25">O</text:span><text:span text:style-name="T26">2</text:span></text:p>
          <text:p text:style-name="P1"><text:span text:style-name="T25">60GHz</text:span></text:p>
          <text:p text:style-name="P1"><text:span text:style-name="T25">14dB/km</text:span></text:p>
          <text:p text:style-name="P1"><text:span text:style-name="T25"/></text:p>
        </draw:circle>
        <draw:circle draw:style-name="gr90" draw:text-style-name="P22" draw:layer="layout" svg:width="3cm" svg:height="3cm" svg:x="19.5cm" svg:y="6.45cm">
          <text:p text:style-name="P1"><text:span text:style-name="T25">H</text:span><text:span text:style-name="T26">2</text:span><text:span text:style-name="T25">O</text:span></text:p>
          <text:p text:style-name="P1"><text:span text:style-name="T25">22GHz</text:span></text:p>
          <text:p text:style-name="P1"><text:span text:style-name="T25">0.2dB/km</text:span></text:p>
          <text:p text:style-name="P1"><text:span text:style-name="T25"/></text:p>
        </draw:circle>
        <draw:frame draw:style-name="gr91" draw:text-style-name="P19" draw:layer="layout" svg:width="2.25cm" svg:height="0.945cm" svg:x="11.4cm" svg:y="9.5cm">
          <draw:text-box>
            <text:p text:style-name="P3"><text:span text:style-name="T21">„</text:span><text:span text:style-name="T21">THz“</text:span></text:p>
          </draw:text-box>
        </draw:frame>
        <draw:line draw:style-name="gr92" draw:text-style-name="P23" draw:layer="layout" svg:x1="8.5cm" svg:y1="5cm" svg:x2="14.75cm" svg:y2="5cm">
          <text:p text:style-name="P3"><text:span text:style-name="T28">Tehnologija?</text:span></text:p>
        </draw:line>
      </draw:page>
      <draw:page draw:name="Brezvrvicne" draw:style-name="dp1" draw:master-page-name="Privzeto">
        <draw:custom-shape draw:style-name="gr93" draw:text-style-name="P5" draw:layer="layout" svg:width="27cm" svg:height="20.5cm" svg:x="0.5cm" svg:y="0.501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5" draw:layer="layout" svg:width="30.2cm" svg:height="30.1cm" svg:x="7.9cm" svg:y="1.4cm">
          <text:p/>
          <draw:enhanced-geometry draw:glue-point-type="segments" draw:type="mso-spt100" draw:modifiers="-70.993177880657 166.57592347959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5" draw:text-style-name="P5" draw:layer="layout" svg:width="14cm" svg:height="13.75cm" svg:x="16cm" svg:y="9.5cm">
          <text:p/>
          <draw:enhanced-geometry draw:glue-point-type="segments" draw:type="mso-spt100" draw:modifiers="-53.3595012639593 154.36565444363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96" draw:text-style-name="P24" draw:layer="layout" svg:width="7.296cm" svg:height="2.833cm" svg:x="18.609cm" svg:y="2.501cm">
          <draw:text-box>
            <text:p><text:span text:style-name="T29">Fresnel:</text:span></text:p>
            <text:p><text:span text:style-name="T30">sevano polje</text:span></text:p>
            <text:p><text:span text:style-name="T30">geometrijska optika</text:span></text:p>
          </draw:text-box>
        </draw:frame>
        <draw:frame draw:style-name="gr97" draw:text-style-name="P24" draw:layer="layout" svg:width="4.422cm" svg:height="1.889cm" svg:x="16.6cm" svg:y="14.901cm">
          <draw:text-box>
            <text:p><text:span text:style-name="T29">Statika:</text:span></text:p>
            <text:p><text:span text:style-name="T30">bližnje polje</text:span></text:p>
          </draw:text-box>
        </draw:frame>
        <draw:frame draw:style-name="gr98" draw:layer="layout" svg:width="4.171cm" svg:height="2.911cm" svg:x="20.579cm" svg:y="9.58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98" draw:layer="layout" svg:width="4.168cm" svg:height="2.911cm" svg:x="9.1cm" svg:y="14.5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98" draw:layer="layout" svg:width="4.171cm" svg:height="2.911cm" svg:x="7.629cm" svg:y="0.7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99" draw:text-style-name="P24" draw:layer="layout" svg:width="5.408cm" svg:height="2.833cm" svg:x="1.1cm" svg:y="1.001cm">
          <draw:text-box>
            <text:p><text:span text:style-name="T29">Fraunhofer:</text:span></text:p>
            <text:p><text:span text:style-name="T30">daljne polje</text:span></text:p>
            <text:p><text:span text:style-name="T30">valovna optika</text:span></text:p>
          </draw:text-box>
        </draw:frame>
        <draw:frame draw:style-name="gr98" draw:layer="layout" svg:width="3.875cm" svg:height="2.478cm" svg:x="20.25cm" svg:y="12.27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98" draw:layer="layout" svg:width="4.317cm" svg:height="2.647cm" svg:x="9.8cm" svg:y="7.45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custom-shape draw:style-name="gr100" draw:text-style-name="P25" draw:layer="layout" svg:width="6.1cm" svg:height="3.1cm" svg:x="10.2cm" svg:y="3.501cm">
          <text:p text:style-name="P5"><text:span text:style-name="T29">MIMO:</text:span></text:p>
          <text:p text:style-name="P5"><text:span text:style-name="T31">C/B</text:span><text:span text:style-name="T32">≈20b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1" draw:text-style-name="P5" draw:layer="layout" svg:width="7.648cm" svg:height="2.199cm" svg:x="17cm" svg:y="6.401cm">
          <draw:text-box>
            <text:p text:style-name="P5"><text:span text:style-name="T33">Večrodovni prenos</text:span></text:p>
            <text:p text:style-name="P5"><text:span text:style-name="T31">C/B&gt;&gt;</text:span><text:span text:style-name="T34">2</text:span><text:span text:style-name="T32">0bit</text:span></text:p>
          </draw:text-box>
        </draw:frame>
        <draw:frame draw:style-name="gr102" draw:text-style-name="P5" draw:layer="layout" svg:width="6.348cm" svg:height="3.143cm" svg:x="0.952cm" svg:y="4.651cm">
          <draw:text-box>
            <text:p text:style-name="P5"><text:span text:style-name="T33">Dve polarizaciji</text:span></text:p>
            <text:p text:style-name="P5"><text:span text:style-name="T33">(dva rodova)</text:span></text:p>
            <text:p text:style-name="P5"><text:span text:style-name="T31">C/B</text:span><text:span text:style-name="T35">≤2</text:span><text:span text:style-name="T32">0bit</text:span></text:p>
          </draw:text-box>
        </draw:frame>
        <draw:frame draw:style-name="gr98" draw:layer="layout" svg:width="5.412cm" svg:height="2.789cm" svg:x="1.2cm" svg:y="12.501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03" draw:text-style-name="P24" draw:layer="layout" svg:width="7.021cm" svg:height="5.665cm" svg:x="1cm" svg:y="11.101cm">
          <draw:text-box>
            <text:p><text:span text:style-name="T29">Samo tu obstajajo:</text:span></text:p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36">Friisova enačba</text:span></text:p>
          </draw:text-box>
        </draw:frame>
        <draw:polygon draw:style-name="gr104" draw:text-style-name="P5" draw:layer="layout" svg:width="27.999cm" svg:height="20.999cm" svg:x="0cm" svg:y="0.001cm" svg:viewBox="0 0 28000 21000" draw:points="0,21000 28000,21000 28000,0 28000,0 23200,16600 8300,19500 0,19500">
          <text:p/>
        </draw:polygon>
        <draw:custom-shape draw:style-name="gr105" draw:text-style-name="P26" draw:layer="layout" svg:width="2cm" svg:height="2cm" svg:x="22cm" svg:y="1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6" draw:text-style-name="P24" draw:layer="layout" svg:width="4.091cm" svg:height="1.889cm" svg:x="21.3cm" svg:y="17.701cm">
          <draw:text-box>
            <text:p><text:span text:style-name="T30">Točkasti</text:span></text:p>
            <text:p><text:span text:style-name="T30">vir sevanja</text:span></text:p>
          </draw:text-box>
        </draw:frame>
        <draw:line draw:style-name="gr107" draw:text-style-name="P5" draw:layer="layout" svg:x1="23cm" svg:y1="16.401cm" svg:x2="9.6cm" svg:y2="9.501cm">
          <text:p/>
        </draw:line>
        <draw:line draw:style-name="gr108" draw:text-style-name="P5" draw:layer="layout" svg:x1="23cm" svg:y1="16.401cm" svg:x2="18cm" svg:y2="11.5cm">
          <text:p/>
        </draw:line>
        <draw:frame draw:style-name="gr109" draw:text-style-name="P27" draw:layer="layout" svg:width="2.8cm" svg:height="1.889cm" svg:x="17cm" svg:y="17.111cm">
          <draw:text-box>
            <text:p text:style-name="P5"><text:span text:style-name="T37"><text:s/></text:span><text:span text:style-name="T37">Nikola</text:span></text:p>
            <text:p text:style-name="P5"><text:span text:style-name="T37">Tesla</text:span></text:p>
          </draw:text-box>
        </draw:frame>
        <draw:frame draw:style-name="gr110" draw:text-style-name="P27" draw:layer="layout" svg:width="3.8cm" svg:height="1.889cm" svg:x="1cm" svg:y="17.101cm">
          <draw:text-box>
            <text:p text:style-name="P5"><text:span text:style-name="T37"><text:s/></text:span><text:span text:style-name="T37">Gulielmo</text:span></text:p>
            <text:p text:style-name="P5"><text:span text:style-name="T37">Marconi</text:span></text:p>
          </draw:text-box>
        </draw:frame>
        <draw:frame draw:style-name="gr35" draw:text-style-name="P6" draw:layer="layout" svg:width="13.363cm" svg:height="1.022cm" svg:x="0.367cm" svg:y="19.8cm">
          <draw:text-box>
            <text:p><text:span text:style-name="T6">6 – Statika, Fresnel in Fraunhofer</text:span></text:p>
          </draw:text-box>
        </draw:frame>
      </draw:page>
      <draw:page draw:name="Induktivni" draw:style-name="dp1" draw:master-page-name="Privzeto">
        <draw:frame draw:style-name="gr111" draw:text-style-name="P6" draw:layer="layout" svg:width="17.333cm" svg:height="1.022cm" svg:x="0.357cm" svg:y="19.8cm">
          <draw:text-box>
            <text:p><text:span text:style-name="T6">7 – Induktivni sklop v bližnjem polju</text:span></text:p>
          </draw:text-box>
        </draw:frame>
        <draw:frame draw:style-name="gr112" draw:layer="layout" svg:width="11.6cm" svg:height="2.478cm" svg:x="8.257cm" svg:y="4.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13" draw:layer="layout" svg:width="9.049cm" svg:height="3.249cm" svg:x="8.325cm" svg:y="7.416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14" draw:layer="layout" svg:width="25.079cm" svg:height="2.911cm" svg:x="1.429cm" svg:y="0.48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line draw:style-name="gr115" draw:text-style-name="P5" draw:layer="layout" svg:x1="5.5cm" svg:y1="7cm" svg:x2="22.5cm" svg:y2="7cm">
          <text:p/>
        </draw:line>
        <draw:custom-shape draw:style-name="gr116" draw:text-style-name="P25" draw:layer="layout" svg:width="3cm" svg:height="6cm" svg:x="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8" draw:layer="layout" svg:width="2.385cm" svg:height="1.536cm" svg:x="2.362cm" svg:y="6.199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custom-shape draw:style-name="gr117" draw:text-style-name="P28" draw:layer="layout" svg:width="2cm" svg:height="2cm" svg:x="2.5cm" svg:y="12.5cm">
          <text:p text:style-name="P5"><text:span text:style-name="T38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8" draw:text-style-name="P5" draw:layer="layout" svg:x1="3.3cm" svg:y1="10cm" svg:x2="3.7cm" svg:y2="10cm">
          <text:p/>
        </draw:line>
        <draw:custom-shape draw:style-name="gr116" draw:text-style-name="P25" draw:layer="layout" svg:width="3cm" svg:height="6cm" svg:x="23cm" svg:y="3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8" draw:layer="layout" svg:width="2.478cm" svg:height="1.536cm" svg:x="23.362cm" svg:y="6.174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polyline draw:style-name="gr119" draw:text-style-name="P5" draw:layer="layout" svg:width="1.312cm" svg:height="3.524cm" svg:x="3.687cm" svg:y="9.975cm" svg:viewBox="0 0 1313 3525" draw:points="0,0 0,2000 1313,2025 1313,3525 813,3525">
          <text:p/>
        </draw:polyline>
        <draw:polyline draw:style-name="gr119" draw:text-style-name="P5" draw:layer="layout" svg:width="1.286cm" svg:height="3.524cm" svg:x="2.013cm" svg:y="9.975cm" svg:viewBox="0 0 1287 3525" draw:points="1287,0 1287,2000 0,2025 0,3525 500,3525">
          <text:p/>
        </draw:polyline>
        <draw:line draw:style-name="gr118" draw:text-style-name="P5" draw:layer="layout" svg:x1="24.3cm" svg:y1="10cm" svg:x2="24.7cm" svg:y2="10cm">
          <text:p/>
        </draw:line>
        <draw:polyline draw:style-name="gr119" draw:text-style-name="P5" draw:layer="layout" svg:width="1.312cm" svg:height="4.024cm" svg:x="24.687cm" svg:y="9.975cm" svg:viewBox="0 0 1313 4025" draw:points="0,0 13,1425 1313,1425 1313,4025 813,4025">
          <text:p/>
        </draw:polyline>
        <draw:polyline draw:style-name="gr119" draw:text-style-name="P5" draw:layer="layout" svg:width="1.299cm" svg:height="4.024cm" svg:x="23cm" svg:y="9.975cm" svg:viewBox="0 0 1300 4025" draw:points="1300,0 1300,1425 0,1425 0,4025 500,4025">
          <text:p/>
        </draw:polyline>
        <draw:custom-shape draw:style-name="gr120" draw:text-style-name="P5" draw:layer="layout" svg:width="2cm" svg:height="1cm" svg:x="23.5cm" svg:y="13.5cm">
          <text:p text:style-name="P5">R</text:p>
          <draw:enhanced-geometry svg:viewBox="0 0 21600 21600" draw:type="rectangle" draw:enhanced-path="M 0 0 L 21600 0 21600 21600 0 21600 0 0 Z N"/>
        </draw:custom-shape>
        <draw:line draw:style-name="gr121" draw:text-style-name="P5" draw:layer="layout" svg:x1="26.5cm" svg:y1="12.9cm" svg:x2="25.5cm" svg:y2="12.9cm">
          <text:p/>
        </draw:line>
        <draw:polygon draw:style-name="gr122" draw:text-style-name="P5" draw:layer="layout" svg:width="0.999cm" svg:height="0.799cm" svg:x="25.5cm" svg:y="12.1cm" svg:viewBox="0 0 1000 800" draw:points="0,0 1000,0 500,800">
          <text:p/>
        </draw:polygon>
        <draw:frame draw:style-name="gr123" draw:layer="layout" svg:width="3.358cm" svg:height="1.058cm" svg:x="18.7cm" svg:y="8.6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98" draw:layer="layout" svg:width="2.413cm" svg:height="1.536cm" svg:x="1cm" svg:y="10.364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98" draw:layer="layout" svg:width="2.506cm" svg:height="1.536cm" svg:x="22.987cm" svg:y="11.764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124" draw:layer="layout" svg:width="16.572cm" svg:height="1.705cm" svg:x="5.7cm" svg:y="11.295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custom-shape draw:style-name="gr125" draw:text-style-name="P30" draw:layer="layout" svg:width="15.5cm" svg:height="4.5cm" svg:x="12cm" svg:y="15cm">
          <text:p text:style-name="P29"><text:span text:style-name="T18"><text:s text:c="3"/></text:span><text:span text:style-name="T17">Uporaba:</text:span></text:p>
          <text:p text:style-name="P29"><text:span text:style-name="T18"><text:s text:c="3"/></text:span><text:span text:style-name="T18">RFID in druge zveze kratkega dosega</text:span></text:p>
          <text:p text:style-name="P29"><text:span text:style-name="T18"><text:s text:c="3"/></text:span><text:span text:style-name="T18">Prenos energije (brezžično polnjenje)</text:span></text:p>
          <draw:enhanced-geometry svg:viewBox="0 0 21600 21600" draw:type="rectangle" draw:enhanced-path="M 0 0 L 21600 0 21600 21600 0 21600 0 0 Z N"/>
        </draw:custom-shape>
        <draw:line draw:style-name="gr126" draw:text-style-name="P5" draw:layer="layout" svg:x1="2cm" svg:y1="7.3cm" svg:x2="2cm" svg:y2="6.7cm">
          <text:p/>
        </draw:line>
        <draw:line draw:style-name="gr126" draw:text-style-name="P5" draw:layer="layout" svg:x1="26cm" svg:y1="6.8cm" svg:x2="26cm" svg:y2="7.4cm">
          <text:p/>
        </draw:line>
        <draw:frame draw:style-name="gr98" draw:layer="layout" svg:width="2.172cm" svg:height="1.536cm" svg:x="0.028cm" svg:y="6.964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98" draw:layer="layout" svg:width="2.265cm" svg:height="1.536cm" svg:x="25.735cm" svg:y="7.164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127" draw:layer="layout" svg:width="10.268cm" svg:height="3.253cm" svg:x="0.532cm" svg:y="1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</draw:page>
      <draw:page draw:name="Precna" draw:style-name="dp1" draw:master-page-name="Privzeto">
        <draw:frame draw:style-name="gr128" draw:text-style-name="P6" draw:layer="layout" svg:width="10.643cm" svg:height="1.022cm" svg:x="0.357cm" svg:y="19.8cm">
          <draw:text-box>
            <text:p><text:span text:style-name="T6">8 – Prečna koherenca anten</text:span></text:p>
          </draw:text-box>
        </draw:frame>
        <draw:line draw:style-name="gr129" draw:text-style-name="P31" draw:layer="layout" svg:x1="9.688cm" svg:y1="11.9cm" svg:x2="17.888cm" svg:y2="6.8cm">
          <text:p text:style-name="P5"><text:span text:style-name="T39">IR <text:s text:c="10"/>daljinec <text:s text:c="3"/></text:span></text:p>
        </draw:line>
        <draw:line draw:style-name="gr130" draw:text-style-name="P5" draw:layer="layout" svg:x1="10.488cm" svg:y1="8.6cm" svg:x2="15.988cm" svg:y2="13.1cm">
          <text:p/>
        </draw:line>
        <draw:custom-shape draw:style-name="gr131" draw:text-style-name="P25" draw:layer="layout" svg:width="5cm" svg:height="9cm" svg:x="17.988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5" draw:layer="layout" svg:width="5cm" svg:height="9cm" svg:x="15.988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3" draw:text-style-name="P5" draw:layer="layout" svg:x1="19.988cm" svg:y1="14.5cm" svg:x2="19.988cm" svg:y2="15.8cm">
          <text:p/>
        </draw:line>
        <draw:line draw:style-name="gr133" draw:text-style-name="P5" draw:layer="layout" svg:x1="19.988cm" svg:y1="17.5cm" svg:x2="19.988cm" svg:y2="16.2cm">
          <text:p/>
        </draw:line>
        <draw:line draw:style-name="gr133" draw:text-style-name="P5" draw:layer="layout" svg:x1="18.988cm" svg:y1="11cm" svg:x2="18.988cm" svg:y2="12.3cm">
          <text:p/>
        </draw:line>
        <draw:line draw:style-name="gr133" draw:text-style-name="P5" draw:layer="layout" svg:x1="18.988cm" svg:y1="14cm" svg:x2="18.988cm" svg:y2="12.7cm">
          <text:p/>
        </draw:line>
        <draw:line draw:style-name="gr133" draw:text-style-name="P5" draw:layer="layout" svg:x1="17.988cm" svg:y1="16cm" svg:x2="17.988cm" svg:y2="17.3cm">
          <text:p/>
        </draw:line>
        <draw:line draw:style-name="gr133" draw:text-style-name="P5" draw:layer="layout" svg:x1="17.988cm" svg:y1="19cm" svg:x2="17.988cm" svg:y2="17.7cm">
          <text:p/>
        </draw:line>
        <draw:line draw:style-name="gr133" draw:text-style-name="P5" draw:layer="layout" svg:x1="16.988cm" svg:y1="12.5cm" svg:x2="16.988cm" svg:y2="13.8cm">
          <text:p/>
        </draw:line>
        <draw:line draw:style-name="gr133" draw:text-style-name="P5" draw:layer="layout" svg:x1="16.988cm" svg:y1="15.5cm" svg:x2="16.988cm" svg:y2="14.2cm">
          <text:p/>
        </draw:line>
        <draw:polyline draw:style-name="gr134" draw:text-style-name="P5" draw:layer="layout" svg:width="4.499cm" svg:height="1.699cm" svg:x="18.988cm" svg:y="12.3cm" svg:viewBox="0 0 4500 1700" draw:points="0,0 3000,0 4500,1700">
          <text:p/>
        </draw:polyline>
        <draw:polyline draw:style-name="gr134" draw:text-style-name="P5" draw:layer="layout" svg:width="4.499cm" svg:height="3.299cm" svg:x="18.988cm" svg:y="12.7cm" svg:viewBox="0 0 4500 3300" draw:points="0,0 2800,0 4500,3300">
          <text:p/>
        </draw:polyline>
        <draw:polyline draw:style-name="gr135" draw:text-style-name="P5" draw:layer="layout" svg:width="6.499cm" svg:height="0.999cm" svg:x="16.988cm" svg:y="13.5cm" svg:viewBox="0 0 6500 1000" draw:points="6500,500 4500,0 2700,0 2099,1000 1300,1000 0,300">
          <text:p/>
        </draw:polyline>
        <draw:polyline draw:style-name="gr135" draw:text-style-name="P5" draw:layer="layout" svg:width="6.499cm" svg:height="2.099cm" svg:x="16.988cm" svg:y="13.9cm" svg:viewBox="0 0 6500 2100" draw:points="6500,2100 4500,0 2900,0 2300,1000 1201,1000 0,300">
          <text:p/>
        </draw:polyline>
        <draw:polyline draw:style-name="gr134" draw:text-style-name="P5" draw:layer="layout" svg:width="3.5cm" svg:height="1.799cm" svg:x="19.988cm" svg:y="14cm" svg:viewBox="0 0 3501 1800" draw:points="3501,0 1601,1800 0,1800">
          <text:p/>
        </draw:polyline>
        <draw:polyline draw:style-name="gr134" draw:text-style-name="P5" draw:layer="layout" svg:width="3.498cm" svg:height="0.199cm" svg:x="19.989cm" svg:y="16cm" svg:viewBox="0 0 3499 200" draw:points="3499,0 1699,200 0,200">
          <text:p/>
        </draw:polyline>
        <draw:polyline draw:style-name="gr136" draw:text-style-name="P5" draw:layer="layout" svg:width="5.499cm" svg:height="4.099cm" svg:x="17.988cm" svg:y="14cm" svg:viewBox="0 0 5500 4100" draw:points="5500,0 3000,4100 1400,4100 0,3299">
          <text:p/>
        </draw:polyline>
        <draw:polyline draw:style-name="gr137" draw:text-style-name="P5" draw:layer="layout" svg:width="5.499cm" svg:height="2.499cm" svg:x="17.988cm" svg:y="16cm" svg:viewBox="0 0 5500 2500" draw:points="5500,0 3200,2500 1300,2499 0,1700">
          <text:p/>
        </draw:polyline>
        <draw:custom-shape draw:style-name="gr138" draw:text-style-name="P5" draw:layer="layout" svg:width="1cm" svg:height="2cm" svg:x="26.488cm" svg:y="14cm">
          <text:p text:style-name="P5">R</text:p>
          <draw:enhanced-geometry svg:viewBox="0 0 21600 21600" draw:type="rectangle" draw:enhanced-path="M 0 0 L 21600 0 21600 21600 0 21600 0 0 Z N"/>
        </draw:custom-shape>
        <draw:polyline draw:style-name="gr139" draw:text-style-name="P5" draw:layer="layout" svg:width="1.499cm" svg:height="0.999cm" svg:x="25.488cm" svg:y="3.5cm" svg:viewBox="0 0 1500 1000" draw:points="0,1000 500,1000 500,0 1500,0 1500,500">
          <text:p/>
        </draw:polyline>
        <draw:polyline draw:style-name="gr139" draw:text-style-name="P5" draw:layer="layout" svg:width="1.499cm" svg:height="0.999cm" svg:x="25.488cm" svg:y="5.5cm" svg:viewBox="0 0 1500 1000" draw:points="0,0 500,0 500,1000 1500,1000 1500,500">
          <text:p/>
        </draw:polyline>
        <draw:custom-shape draw:style-name="gr140" draw:text-style-name="P25" draw:layer="layout" svg:width="5cm" svg:height="9cm" svg:x="5.988cm" svg:y="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3" draw:text-style-name="P5" draw:layer="layout" svg:x1="6.988cm" svg:y1="4.5cm" svg:x2="6.988cm" svg:y2="5.8cm">
          <text:p/>
        </draw:line>
        <draw:line draw:style-name="gr133" draw:text-style-name="P5" draw:layer="layout" svg:x1="6.988cm" svg:y1="7.5cm" svg:x2="6.988cm" svg:y2="6.2cm">
          <text:p/>
        </draw:line>
        <draw:line draw:style-name="gr133" draw:text-style-name="P5" draw:layer="layout" svg:x1="7.988cm" svg:y1="1cm" svg:x2="7.988cm" svg:y2="2.3cm">
          <text:p/>
        </draw:line>
        <draw:line draw:style-name="gr133" draw:text-style-name="P5" draw:layer="layout" svg:x1="7.988cm" svg:y1="4cm" svg:x2="7.988cm" svg:y2="2.7cm">
          <text:p/>
        </draw:line>
        <draw:line draw:style-name="gr133" draw:text-style-name="P5" draw:layer="layout" svg:x1="8.988cm" svg:y1="6cm" svg:x2="8.988cm" svg:y2="7.3cm">
          <text:p/>
        </draw:line>
        <draw:line draw:style-name="gr133" draw:text-style-name="P5" draw:layer="layout" svg:x1="8.988cm" svg:y1="9cm" svg:x2="8.988cm" svg:y2="7.7cm">
          <text:p/>
        </draw:line>
        <draw:line draw:style-name="gr133" draw:text-style-name="P5" draw:layer="layout" svg:x1="9.988cm" svg:y1="2.5cm" svg:x2="9.988cm" svg:y2="3.8cm">
          <text:p/>
        </draw:line>
        <draw:line draw:style-name="gr133" draw:text-style-name="P5" draw:layer="layout" svg:x1="9.988cm" svg:y1="5.5cm" svg:x2="9.988cm" svg:y2="4.2cm">
          <text:p/>
        </draw:line>
        <draw:polyline draw:style-name="gr134" draw:text-style-name="P5" draw:layer="layout" svg:width="4.499cm" svg:height="2.199cm" svg:x="3.488cm" svg:y="2.3cm" svg:viewBox="0 0 4500 2200" draw:points="4500,0 1500,0 0,2200">
          <text:p/>
        </draw:polyline>
        <draw:polyline draw:style-name="gr134" draw:text-style-name="P5" draw:layer="layout" svg:width="4.499cm" svg:height="2.799cm" svg:x="3.488cm" svg:y="2.7cm" svg:viewBox="0 0 4500 2800" draw:points="4500,0 1700,0 0,2800">
          <text:p/>
        </draw:polyline>
        <draw:polyline draw:style-name="gr135" draw:text-style-name="P5" draw:layer="layout" svg:width="6.499cm" svg:height="1cm" svg:x="3.488cm" svg:y="3.5cm" svg:viewBox="0 0 6500 1001" draw:points="0,1000 2000,0 3801,0 4400,1001 5200,1000 6500,300">
          <text:p/>
        </draw:polyline>
        <draw:polyline draw:style-name="gr135" draw:text-style-name="P5" draw:layer="layout" svg:width="6.499cm" svg:height="1.6cm" svg:x="3.488cm" svg:y="3.9cm" svg:viewBox="0 0 6500 1601" draw:points="0,1601 2000,1 3600,0 4200,1001 5300,1000 6500,300">
          <text:p/>
        </draw:polyline>
        <draw:polyline draw:style-name="gr134" draw:text-style-name="P5" draw:layer="layout" svg:width="3.499cm" svg:height="1.299cm" svg:x="3.488cm" svg:y="4.5cm" svg:viewBox="0 0 3500 1300" draw:points="0,0 1900,1300 3500,1300">
          <text:p/>
        </draw:polyline>
        <draw:polyline draw:style-name="gr134" draw:text-style-name="P5" draw:layer="layout" svg:width="3.499cm" svg:height="0.699cm" svg:x="3.488cm" svg:y="5.5cm" svg:viewBox="0 0 3500 700" draw:points="0,0 1800,700 3500,700">
          <text:p/>
        </draw:polyline>
        <draw:polyline draw:style-name="gr136" draw:text-style-name="P5" draw:layer="layout" svg:width="5.498cm" svg:height="3.599cm" svg:x="3.488cm" svg:y="4.5cm" svg:viewBox="0 0 5499 3600" draw:points="0,0 2500,3600 4100,3600 5499,2800">
          <text:p/>
        </draw:polyline>
        <draw:polyline draw:style-name="gr137" draw:text-style-name="P5" draw:layer="layout" svg:width="5.499cm" svg:height="2.999cm" svg:x="3.488cm" svg:y="5.5cm" svg:viewBox="0 0 5500 3000" draw:points="0,0 2300,3000 4200,3000 5500,2200">
          <text:p/>
        </draw:polyline>
        <draw:polyline draw:style-name="gr139" draw:text-style-name="P5" draw:layer="layout" svg:width="1.999cm" svg:height="0.999cm" svg:x="1.488cm" svg:y="3.5cm" svg:viewBox="0 0 2000 1000" draw:points="2000,1000 1500,1000 1500,0 0,0 0,500">
          <text:p/>
        </draw:polyline>
        <draw:polyline draw:style-name="gr139" draw:text-style-name="P5" draw:layer="layout" svg:width="1.999cm" svg:height="0.999cm" svg:x="1.488cm" svg:y="5.5cm" svg:viewBox="0 0 2000 1000" draw:points="2000,0 1500,0 1500,1000 0,1000 0,500">
          <text:p/>
        </draw:polyline>
        <draw:custom-shape draw:style-name="gr117" draw:text-style-name="P28" draw:layer="layout" svg:width="2cm" svg:height="2cm" svg:x="0.488cm" svg:y="4cm">
          <text:p text:style-name="P5"><text:span text:style-name="T38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25" draw:layer="layout" svg:width="5cm" svg:height="9cm" svg:x="4.988cm" svg:y="1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2" draw:text-style-name="P5" draw:layer="layout" svg:x1="6.988cm" svg:y1="11cm" svg:x2="6.988cm" svg:y2="14cm">
          <text:p/>
        </draw:line>
        <draw:custom-shape draw:style-name="gr143" draw:text-style-name="P32" draw:layer="layout" svg:width="1cm" svg:height="1cm" svg:x="6.488cm" svg:y="12cm">
          <text:p text:style-name="P5"><text:span text:style-name="T40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2" draw:text-style-name="P5" draw:layer="layout" svg:x1="8.988cm" svg:y1="12.5cm" svg:x2="8.988cm" svg:y2="15.5cm">
          <text:p/>
        </draw:line>
        <draw:custom-shape draw:style-name="gr143" draw:text-style-name="P32" draw:layer="layout" svg:width="1cm" svg:height="1cm" svg:x="8.488cm" svg:y="13.5cm">
          <text:p text:style-name="P5"><text:span text:style-name="T40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2" draw:text-style-name="P5" draw:layer="layout" svg:x1="5.988cm" svg:y1="14.5cm" svg:x2="5.988cm" svg:y2="17.5cm">
          <text:p/>
        </draw:line>
        <draw:custom-shape draw:style-name="gr143" draw:text-style-name="P32" draw:layer="layout" svg:width="1cm" svg:height="1cm" svg:x="5.488cm" svg:y="15.5cm">
          <text:p text:style-name="P5"><text:span text:style-name="T40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2" draw:text-style-name="P5" draw:layer="layout" svg:x1="7.988cm" svg:y1="16cm" svg:x2="7.988cm" svg:y2="19cm">
          <text:p/>
        </draw:line>
        <draw:custom-shape draw:style-name="gr143" draw:text-style-name="P32" draw:layer="layout" svg:width="1cm" svg:height="1cm" svg:x="7.488cm" svg:y="17cm">
          <text:p text:style-name="P5"><text:span text:style-name="T40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44" draw:text-style-name="P5" draw:layer="layout" svg:width="0.266cm" svg:height="0.296cm" svg:x="21.288cm" svg:y="1.903cm" svg:viewBox="0 0 267 297" svg:d="M0 296c133-667 267 1 267 1">
          <text:p/>
        </draw:path>
        <draw:path draw:style-name="gr144" draw:text-style-name="P5" draw:layer="layout" svg:width="0.266cm" svg:height="0.295cm" svg:x="21.555cm" svg:y="1.899cm" svg:viewBox="0 0 267 296" svg:d="M0 296c133-666 267 0 267 0">
          <text:p/>
        </draw:path>
        <draw:path draw:style-name="gr144" draw:text-style-name="P5" draw:layer="layout" svg:width="0.266cm" svg:height="0.295cm" svg:x="21.821cm" svg:y="1.899cm" svg:viewBox="0 0 267 296" svg:d="M0 296c133-666 267 0 267 0">
          <text:p/>
        </draw:path>
        <draw:path draw:style-name="gr144" draw:text-style-name="P5" draw:layer="layout" svg:width="0.499cm" svg:height="0.492cm" svg:x="24.688cm" svg:y="13.006cm" svg:viewBox="0 0 500 493" svg:d="M0 493c250-1110 500 0 500 0">
          <text:p/>
        </draw:path>
        <draw:path draw:style-name="gr144" draw:text-style-name="P5" draw:layer="layout" svg:width="0.499cm" svg:height="0.493cm" svg:x="25.188cm" svg:y="13cm" svg:viewBox="0 0 500 494" svg:d="M0 494c250-1111 500 0 500 0">
          <text:p/>
        </draw:path>
        <draw:path draw:style-name="gr144" draw:text-style-name="P5" draw:layer="layout" svg:width="0.499cm" svg:height="0.493cm" svg:x="25.688cm" svg:y="13cm" svg:viewBox="0 0 500 494" svg:d="M0 494c250-1111 500 0 500 0">
          <text:p/>
        </draw:path>
        <draw:path draw:style-name="gr144" draw:text-style-name="P5" draw:layer="layout" svg:width="0.499cm" svg:height="0.492cm" svg:x="24.688cm" svg:y="16.006cm" svg:viewBox="0 0 500 493" svg:d="M0 493c250-1110 500 0 500 0">
          <text:p/>
        </draw:path>
        <draw:path draw:style-name="gr144" draw:text-style-name="P5" draw:layer="layout" svg:width="0.499cm" svg:height="0.493cm" svg:x="25.188cm" svg:y="16cm" svg:viewBox="0 0 500 494" svg:d="M0 494c250-1111 500 0 500 0">
          <text:p/>
        </draw:path>
        <draw:path draw:style-name="gr144" draw:text-style-name="P5" draw:layer="layout" svg:width="0.499cm" svg:height="0.493cm" svg:x="25.688cm" svg:y="16cm" svg:viewBox="0 0 500 494" svg:d="M0 494c250-1111 500 0 500 0">
          <text:p/>
        </draw:path>
        <draw:polyline draw:style-name="gr134" draw:text-style-name="P5" draw:layer="layout" svg:width="0.799cm" svg:height="0.499cm" svg:x="26.188cm" svg:y="13.5cm" svg:viewBox="0 0 800 500" draw:points="800,500 800,0 0,0">
          <text:p/>
        </draw:polyline>
        <draw:polyline draw:style-name="gr134" draw:text-style-name="P5" draw:layer="layout" svg:width="0.799cm" svg:height="0.499cm" svg:x="26.188cm" svg:y="16cm" svg:viewBox="0 0 800 500" draw:points="800,0 800,500 0,500">
          <text:p/>
        </draw:polyline>
        <draw:polyline draw:style-name="gr137" draw:text-style-name="P5" draw:layer="layout" svg:width="0.499cm" svg:height="2.999cm" svg:x="24.188cm" svg:y="13.5cm" svg:viewBox="0 0 500 3000" draw:points="500,0 0,0 0,3000 500,3000">
          <text:p/>
        </draw:polyline>
        <draw:line draw:style-name="gr145" draw:text-style-name="P5" draw:layer="layout" svg:x1="23.488cm" svg:y1="14cm" svg:x2="24.188cm" svg:y2="14cm">
          <text:p/>
        </draw:line>
        <draw:line draw:style-name="gr145" draw:text-style-name="P5" draw:layer="layout" svg:x1="23.488cm" svg:y1="16cm" svg:x2="24.188cm" svg:y2="16cm">
          <text:p/>
        </draw:line>
        <draw:line draw:style-name="gr121" draw:text-style-name="P5" draw:layer="layout" svg:x1="24.688cm" svg:y1="14.6cm" svg:x2="23.688cm" svg:y2="14.6cm">
          <text:p/>
        </draw:line>
        <draw:polygon draw:style-name="gr122" draw:text-style-name="P5" draw:layer="layout" svg:width="0.999cm" svg:height="0.799cm" svg:x="23.688cm" svg:y="14.6cm" svg:viewBox="0 0 1000 800" draw:points="0,800 1000,800 500,0">
          <text:p/>
        </draw:polygon>
        <draw:custom-shape draw:style-name="gr138" draw:text-style-name="P5" draw:layer="layout" svg:width="1cm" svg:height="2cm" svg:x="26.488cm" svg:y="4cm">
          <text:p text:style-name="P5">R</text:p>
          <draw:enhanced-geometry svg:viewBox="0 0 21600 21600" draw:type="rectangle" draw:enhanced-path="M 0 0 L 21600 0 21600 21600 0 21600 0 0 Z N"/>
        </draw:custom-shape>
        <draw:polyline draw:style-name="gr134" draw:text-style-name="P5" draw:layer="layout" svg:width="3.399cm" svg:height="2.299cm" svg:x="22.088cm" svg:y="2.199cm" svg:viewBox="0 0 3400 2300" draw:points="0,0 1900,0 3400,2300">
          <text:p/>
        </draw:polyline>
        <draw:polyline draw:style-name="gr134" draw:text-style-name="P5" draw:layer="layout" svg:width="3.399cm" svg:height="2.7cm" svg:x="22.088cm" svg:y="2.799cm" svg:viewBox="0 0 3400 2701" draw:points="0,0 1700,0 3400,2701">
          <text:p/>
        </draw:polyline>
        <draw:polyline draw:style-name="gr135" draw:text-style-name="P5" draw:layer="layout" svg:width="5.399cm" svg:height="0.999cm" svg:x="20.088cm" svg:y="3.5cm" svg:viewBox="0 0 5400 1000" draw:points="5400,999 3400,1 1600,0 1000,1000 600,999 0,199">
          <text:p/>
        </draw:polyline>
        <draw:polyline draw:style-name="gr135" draw:text-style-name="P5" draw:layer="layout" svg:width="5.399cm" svg:height="1.599cm" svg:x="20.089cm" svg:y="3.9cm" svg:viewBox="0 0 5400 1600" draw:points="5400,1600 3400,0 1800,0 1200,1000 399,999 0,399">
          <text:p/>
        </draw:polyline>
        <draw:polyline draw:style-name="gr134" draw:text-style-name="P5" draw:layer="layout" svg:width="2.399cm" svg:height="1.199cm" svg:x="23.088cm" svg:y="4.499cm" svg:viewBox="0 0 2400 1200" draw:points="2400,0 500,1200 0,1200">
          <text:p/>
        </draw:polyline>
        <draw:polyline draw:style-name="gr134" draw:text-style-name="P5" draw:layer="layout" svg:width="2.399cm" svg:height="0.798cm" svg:x="23.088cm" svg:y="5.5cm" svg:viewBox="0 0 2400 799" draw:points="2400,0 600,799 0,799">
          <text:p/>
        </draw:polyline>
        <draw:polyline draw:style-name="gr136" draw:text-style-name="P5" draw:layer="layout" svg:width="4.399cm" svg:height="3.6cm" svg:x="21.088cm" svg:y="4.499cm" svg:viewBox="0 0 4400 3601" draw:points="4400,0 1900,3601 899,3600 0,2700">
          <text:p/>
        </draw:polyline>
        <draw:polyline draw:style-name="gr137" draw:text-style-name="P5" draw:layer="layout" svg:width="4.499cm" svg:height="2.999cm" svg:x="21.088cm" svg:y="5.5cm" svg:viewBox="0 0 4500 3000" draw:points="4500,0 2100,3000 800,2999 0,2299">
          <text:p/>
        </draw:polyline>
        <draw:polygon draw:style-name="gr122" draw:text-style-name="P5" draw:layer="layout" svg:width="0.399cm" svg:height="0.299cm" svg:x="20.788cm" svg:y="2.399cm" svg:viewBox="0 0 400 300" draw:points="0,300 400,300 200,0">
          <text:p/>
        </draw:polygon>
        <draw:path draw:style-name="gr144" draw:text-style-name="P5" draw:layer="layout" svg:width="0.266cm" svg:height="0.296cm" svg:x="21.288cm" svg:y="2.503cm" svg:viewBox="0 0 267 297" svg:d="M0 296c133-667 267 1 267 1">
          <text:p/>
        </draw:path>
        <draw:path draw:style-name="gr144" draw:text-style-name="P5" draw:layer="layout" svg:width="0.266cm" svg:height="0.295cm" svg:x="21.555cm" svg:y="2.499cm" svg:viewBox="0 0 267 296" svg:d="M0 296c133-666 267 0 267 0">
          <text:p/>
        </draw:path>
        <draw:path draw:style-name="gr144" draw:text-style-name="P5" draw:layer="layout" svg:width="0.266cm" svg:height="0.295cm" svg:x="21.821cm" svg:y="2.499cm" svg:viewBox="0 0 267 296" svg:d="M0 296c133-666 267 0 267 0">
          <text:p/>
        </draw:path>
        <draw:line draw:style-name="gr121" draw:text-style-name="P5" draw:layer="layout" svg:x1="20.988cm" svg:y1="0.999cm" svg:x2="20.988cm" svg:y2="3.999cm">
          <text:p/>
        </draw:line>
        <draw:line draw:style-name="gr146" draw:text-style-name="P5" draw:layer="layout" svg:x1="20.788cm" svg:y1="2.399cm" svg:x2="21.188cm" svg:y2="2.399cm">
          <text:p/>
        </draw:line>
        <draw:line draw:style-name="gr146" draw:text-style-name="P5" draw:layer="layout" svg:x1="21.288cm" svg:y1="2.199cm" svg:x2="20.988cm" svg:y2="2.199cm">
          <text:p/>
        </draw:line>
        <draw:line draw:style-name="gr146" draw:text-style-name="P5" draw:layer="layout" svg:x1="21.288cm" svg:y1="2.799cm" svg:x2="20.988cm" svg:y2="2.799cm">
          <text:p/>
        </draw:line>
        <draw:path draw:style-name="gr144" draw:text-style-name="P5" draw:layer="layout" svg:width="0.266cm" svg:height="0.296cm" svg:x="19.288cm" svg:y="3.403cm" svg:viewBox="0 0 267 297" svg:d="M0 296c133-667 267 1 267 1">
          <text:p/>
        </draw:path>
        <draw:path draw:style-name="gr144" draw:text-style-name="P5" draw:layer="layout" svg:width="0.266cm" svg:height="0.295cm" svg:x="19.555cm" svg:y="3.399cm" svg:viewBox="0 0 267 296" svg:d="M0 296c133-666 267 0 267 0">
          <text:p/>
        </draw:path>
        <draw:path draw:style-name="gr144" draw:text-style-name="P5" draw:layer="layout" svg:width="0.266cm" svg:height="0.295cm" svg:x="19.821cm" svg:y="3.399cm" svg:viewBox="0 0 267 296" svg:d="M0 296c133-666 267 0 267 0">
          <text:p/>
        </draw:path>
        <draw:polygon draw:style-name="gr122" draw:text-style-name="P5" draw:layer="layout" svg:width="0.399cm" svg:height="0.299cm" svg:x="18.788cm" svg:y="3.899cm" svg:viewBox="0 0 400 300" draw:points="0,300 400,300 200,0">
          <text:p/>
        </draw:polygon>
        <draw:path draw:style-name="gr144" draw:text-style-name="P5" draw:layer="layout" svg:width="0.266cm" svg:height="0.296cm" svg:x="19.288cm" svg:y="4.003cm" svg:viewBox="0 0 267 297" svg:d="M0 296c133-667 267 1 267 1">
          <text:p/>
        </draw:path>
        <draw:path draw:style-name="gr144" draw:text-style-name="P5" draw:layer="layout" svg:width="0.266cm" svg:height="0.295cm" svg:x="19.555cm" svg:y="3.999cm" svg:viewBox="0 0 267 296" svg:d="M0 296c133-666 267 0 267 0">
          <text:p/>
        </draw:path>
        <draw:path draw:style-name="gr144" draw:text-style-name="P5" draw:layer="layout" svg:width="0.266cm" svg:height="0.295cm" svg:x="19.821cm" svg:y="3.999cm" svg:viewBox="0 0 267 296" svg:d="M0 296c133-666 267 0 267 0">
          <text:p/>
        </draw:path>
        <draw:line draw:style-name="gr121" draw:text-style-name="P5" draw:layer="layout" svg:x1="18.988cm" svg:y1="2.499cm" svg:x2="18.988cm" svg:y2="5.499cm">
          <text:p/>
        </draw:line>
        <draw:line draw:style-name="gr146" draw:text-style-name="P5" draw:layer="layout" svg:x1="18.788cm" svg:y1="3.899cm" svg:x2="19.188cm" svg:y2="3.899cm">
          <text:p/>
        </draw:line>
        <draw:line draw:style-name="gr146" draw:text-style-name="P5" draw:layer="layout" svg:x1="19.288cm" svg:y1="3.699cm" svg:x2="18.988cm" svg:y2="3.699cm">
          <text:p/>
        </draw:line>
        <draw:line draw:style-name="gr146" draw:text-style-name="P5" draw:layer="layout" svg:x1="19.288cm" svg:y1="4.299cm" svg:x2="18.988cm" svg:y2="4.299cm">
          <text:p/>
        </draw:line>
        <draw:path draw:style-name="gr144" draw:text-style-name="P5" draw:layer="layout" svg:width="0.266cm" svg:height="0.296cm" svg:x="20.288cm" svg:y="6.903cm" svg:viewBox="0 0 267 297" svg:d="M0 296c133-667 267 1 267 1">
          <text:p/>
        </draw:path>
        <draw:path draw:style-name="gr144" draw:text-style-name="P5" draw:layer="layout" svg:width="0.266cm" svg:height="0.295cm" svg:x="20.555cm" svg:y="6.899cm" svg:viewBox="0 0 267 296" svg:d="M0 296c133-666 267 0 267 0">
          <text:p/>
        </draw:path>
        <draw:path draw:style-name="gr144" draw:text-style-name="P5" draw:layer="layout" svg:width="0.266cm" svg:height="0.295cm" svg:x="20.821cm" svg:y="6.899cm" svg:viewBox="0 0 267 296" svg:d="M0 296c133-666 267 0 267 0">
          <text:p/>
        </draw:path>
        <draw:polygon draw:style-name="gr122" draw:text-style-name="P5" draw:layer="layout" svg:width="0.399cm" svg:height="0.299cm" svg:x="19.788cm" svg:y="7.399cm" svg:viewBox="0 0 400 300" draw:points="0,300 400,300 200,0">
          <text:p/>
        </draw:polygon>
        <draw:path draw:style-name="gr144" draw:text-style-name="P5" draw:layer="layout" svg:width="0.266cm" svg:height="0.296cm" svg:x="20.288cm" svg:y="7.503cm" svg:viewBox="0 0 267 297" svg:d="M0 296c133-667 267 1 267 1">
          <text:p/>
        </draw:path>
        <draw:path draw:style-name="gr144" draw:text-style-name="P5" draw:layer="layout" svg:width="0.266cm" svg:height="0.295cm" svg:x="20.555cm" svg:y="7.499cm" svg:viewBox="0 0 267 296" svg:d="M0 296c133-666 267 0 267 0">
          <text:p/>
        </draw:path>
        <draw:path draw:style-name="gr144" draw:text-style-name="P5" draw:layer="layout" svg:width="0.266cm" svg:height="0.295cm" svg:x="20.821cm" svg:y="7.499cm" svg:viewBox="0 0 267 296" svg:d="M0 296c133-666 267 0 267 0">
          <text:p/>
        </draw:path>
        <draw:line draw:style-name="gr121" draw:text-style-name="P5" draw:layer="layout" svg:x1="19.988cm" svg:y1="5.999cm" svg:x2="19.988cm" svg:y2="8.999cm">
          <text:p/>
        </draw:line>
        <draw:line draw:style-name="gr146" draw:text-style-name="P5" draw:layer="layout" svg:x1="19.788cm" svg:y1="7.399cm" svg:x2="20.188cm" svg:y2="7.399cm">
          <text:p/>
        </draw:line>
        <draw:line draw:style-name="gr146" draw:text-style-name="P5" draw:layer="layout" svg:x1="20.288cm" svg:y1="7.199cm" svg:x2="19.988cm" svg:y2="7.199cm">
          <text:p/>
        </draw:line>
        <draw:line draw:style-name="gr146" draw:text-style-name="P5" draw:layer="layout" svg:x1="20.288cm" svg:y1="7.799cm" svg:x2="19.988cm" svg:y2="7.799cm">
          <text:p/>
        </draw:line>
        <draw:path draw:style-name="gr144" draw:text-style-name="P5" draw:layer="layout" svg:width="0.266cm" svg:height="0.296cm" svg:x="22.288cm" svg:y="5.403cm" svg:viewBox="0 0 267 297" svg:d="M0 296c133-667 267 1 267 1">
          <text:p/>
        </draw:path>
        <draw:path draw:style-name="gr144" draw:text-style-name="P5" draw:layer="layout" svg:width="0.266cm" svg:height="0.295cm" svg:x="22.555cm" svg:y="5.399cm" svg:viewBox="0 0 267 296" svg:d="M0 296c133-666 267 0 267 0">
          <text:p/>
        </draw:path>
        <draw:path draw:style-name="gr144" draw:text-style-name="P5" draw:layer="layout" svg:width="0.266cm" svg:height="0.295cm" svg:x="22.821cm" svg:y="5.399cm" svg:viewBox="0 0 267 296" svg:d="M0 296c133-666 267 0 267 0">
          <text:p/>
        </draw:path>
        <draw:polygon draw:style-name="gr122" draw:text-style-name="P5" draw:layer="layout" svg:width="0.399cm" svg:height="0.299cm" svg:x="21.788cm" svg:y="5.899cm" svg:viewBox="0 0 400 300" draw:points="0,300 400,300 200,0">
          <text:p/>
        </draw:polygon>
        <draw:path draw:style-name="gr144" draw:text-style-name="P5" draw:layer="layout" svg:width="0.266cm" svg:height="0.296cm" svg:x="22.288cm" svg:y="6.003cm" svg:viewBox="0 0 267 297" svg:d="M0 296c133-667 267 1 267 1">
          <text:p/>
        </draw:path>
        <draw:path draw:style-name="gr144" draw:text-style-name="P5" draw:layer="layout" svg:width="0.266cm" svg:height="0.295cm" svg:x="22.555cm" svg:y="5.999cm" svg:viewBox="0 0 267 296" svg:d="M0 296c133-666 267 0 267 0">
          <text:p/>
        </draw:path>
        <draw:path draw:style-name="gr144" draw:text-style-name="P5" draw:layer="layout" svg:width="0.266cm" svg:height="0.295cm" svg:x="22.821cm" svg:y="5.999cm" svg:viewBox="0 0 267 296" svg:d="M0 296c133-666 267 0 267 0">
          <text:p/>
        </draw:path>
        <draw:line draw:style-name="gr121" draw:text-style-name="P5" draw:layer="layout" svg:x1="21.988cm" svg:y1="4.499cm" svg:x2="21.988cm" svg:y2="7.499cm">
          <text:p/>
        </draw:line>
        <draw:line draw:style-name="gr146" draw:text-style-name="P5" draw:layer="layout" svg:x1="21.788cm" svg:y1="5.899cm" svg:x2="22.188cm" svg:y2="5.899cm">
          <text:p/>
        </draw:line>
        <draw:line draw:style-name="gr146" draw:text-style-name="P5" draw:layer="layout" svg:x1="22.288cm" svg:y1="5.699cm" svg:x2="21.988cm" svg:y2="5.699cm">
          <text:p/>
        </draw:line>
        <draw:line draw:style-name="gr146" draw:text-style-name="P5" draw:layer="layout" svg:x1="22.288cm" svg:y1="6.299cm" svg:x2="21.988cm" svg:y2="6.299cm">
          <text:p/>
        </draw:line>
        <draw:frame draw:style-name="gr147" draw:text-style-name="P24" draw:layer="layout" svg:width="4.375cm" svg:height="1.889cm" svg:x="2.423cm" svg:y="0.3cm">
          <draw:text-box>
            <text:p><text:span text:style-name="T30">Koherentna</text:span></text:p>
            <text:p><text:span text:style-name="T30">oddaja</text:span></text:p>
          </draw:text-box>
        </draw:frame>
        <draw:frame draw:style-name="gr148" draw:text-style-name="P24" draw:layer="layout" svg:width="5.315cm" svg:height="1.889cm" svg:x="0.624cm" svg:y="10.401cm">
          <draw:text-box>
            <text:p><text:span text:style-name="T30">Nekoherentna</text:span></text:p>
            <text:p><text:span text:style-name="T30">oddaja</text:span></text:p>
          </draw:text-box>
        </draw:frame>
        <draw:frame draw:style-name="gr106" draw:text-style-name="P24" draw:layer="layout" svg:width="4.091cm" svg:height="1.889cm" svg:x="23.288cm" svg:y="16.711cm">
          <draw:text-box>
            <text:p><text:span text:style-name="T30">Koherentni</text:span></text:p>
            <text:p><text:span text:style-name="T30">sprejem</text:span></text:p>
          </draw:text-box>
        </draw:frame>
        <draw:frame draw:style-name="gr149" draw:text-style-name="P24" draw:layer="layout" svg:width="5.031cm" svg:height="1.889cm" svg:x="22.488cm" svg:y="0.4cm">
          <draw:text-box>
            <text:p><text:span text:style-name="T30">Nekoherentni</text:span></text:p>
            <text:p><text:span text:style-name="T30"><text:s text:c="8"/></text:span><text:span text:style-name="T30">sprejem</text:span></text:p>
          </draw:text-box>
        </draw:frame>
        <draw:frame draw:style-name="gr150" draw:text-style-name="P33" draw:layer="layout" svg:width="5.175cm" svg:height="1.889cm" svg:x="21.613cm" svg:y="9.1cm">
          <draw:text-box>
            <text:p><text:span text:style-name="T41">Faza</text:span></text:p>
            <text:p><text:span text:style-name="T41">nepomembna</text:span></text:p>
          </draw:text-box>
        </draw:frame>
        <draw:frame draw:style-name="gr151" draw:text-style-name="P33" draw:layer="layout" svg:width="4.472cm" svg:height="1.889cm" svg:x="12.688cm" svg:y="17.9cm">
          <draw:text-box>
            <text:p><text:span text:style-name="T41">Faza</text:span></text:p>
            <text:p><text:span text:style-name="T41">pomembna!</text:span></text:p>
          </draw:text-box>
        </draw:frame>
        <draw:frame draw:style-name="gr152" draw:text-style-name="P33" draw:layer="layout" svg:width="4.371cm" svg:height="1.889cm" svg:x="1.559cm" svg:y="17.603cm">
          <draw:text-box>
            <text:p><text:span text:style-name="T41">Faza</text:span></text:p>
            <text:p><text:span text:style-name="T41">nedoločena</text:span></text:p>
          </draw:text-box>
        </draw:frame>
        <draw:frame draw:style-name="gr153" draw:text-style-name="P33" draw:layer="layout" svg:width="3.765cm" svg:height="1.889cm" svg:x="1.26cm" svg:y="6.604cm">
          <draw:text-box>
            <text:p><text:span text:style-name="T41">Faza</text:span></text:p>
            <text:p><text:span text:style-name="T41">določena!</text:span></text:p>
          </draw:text-box>
        </draw:frame>
        <draw:line draw:style-name="gr154" draw:text-style-name="P31" draw:layer="layout" svg:x1="11.288cm" svg:y1="4cm" svg:x2="17.788cm" svg:y2="4cm">
          <text:p text:style-name="P5"><text:span text:style-name="T39">Prenos energije <text:s/></text:span></text:p>
        </draw:line>
        <draw:line draw:style-name="gr155" draw:text-style-name="P31" draw:layer="layout" svg:x1="10.488cm" svg:y1="8.6cm" svg:x2="15.988cm" svg:y2="13.1cm">
          <text:p text:style-name="P5"><text:span text:style-name="T39">Radijska zveza</text:span></text:p>
        </draw:line>
        <draw:line draw:style-name="gr156" draw:text-style-name="P31" draw:layer="layout" svg:x1="10.288cm" svg:y1="16.5cm" svg:x2="15.788cm" svg:y2="16.5cm">
          <text:p text:style-name="P5"><text:span text:style-name="T39">Toplotni šum <text:s/></text:span></text:p>
        </draw:line>
        <draw:frame draw:style-name="gr157" draw:text-style-name="P34" draw:layer="layout" svg:width="4.138cm" svg:height="1.889cm" svg:x="0.588cm" svg:y="12.9cm">
          <draw:text-box>
            <text:p><text:span text:style-name="T42">Toplotni vir</text:span></text:p>
            <text:p><text:span text:style-name="T42">LED</text:span></text:p>
          </draw:text-box>
        </draw:frame>
        <draw:frame draw:style-name="gr158" draw:text-style-name="P34" draw:layer="layout" svg:width="5.501cm" svg:height="1.889cm" svg:x="10.188cm" svg:y="0.467cm">
          <draw:text-box>
            <text:p><text:span text:style-name="T42">Fazna skupina</text:span></text:p>
            <text:p><text:span text:style-name="T42"><text:s text:c="3"/></text:span><text:span text:style-name="T42">LASER</text:span></text:p>
          </draw:text-box>
        </draw:frame>
        <draw:frame draw:style-name="gr159" draw:text-style-name="P34" draw:layer="layout" svg:width="7.241cm" svg:height="1.989cm" svg:x="19.988cm" svg:y="18.6cm">
          <draw:text-box>
            <text:p><text:span text:style-name="T42"><text:s text:c="3"/></text:span><text:span text:style-name="T42">Fazna skupina</text:span></text:p>
            <text:p><text:span text:style-name="T42">Enorodovno vlakno</text:span></text:p>
          </draw:text-box>
        </draw:frame>
        <draw:frame draw:style-name="gr160" draw:text-style-name="P34" draw:layer="layout" svg:width="3.859cm" svg:height="2.833cm" svg:x="23.988cm" svg:y="7.2cm">
          <draw:text-box>
            <text:p><text:span text:style-name="T42"><text:s/></text:span><text:span text:style-name="T42">Vesoljska</text:span></text:p>
            <text:p><text:span text:style-name="T42">elektrarna</text:span></text:p>
            <text:p><text:span text:style-name="T42">Fotodioda</text:span></text:p>
          </draw:text-box>
        </draw:frame>
        <draw:frame draw:style-name="gr161" draw:layer="layout" svg:width="2.485cm" svg:height="1.539cm" svg:x="18.988cm" svg:y="4.661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161" draw:layer="layout" svg:width="2.485cm" svg:height="1.539cm" svg:x="17.103cm" svg:y="14.761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161" draw:layer="layout" svg:width="1.565cm" svg:height="2.317cm" svg:x="8.188cm" svg:y="1.18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61" draw:layer="layout" svg:width="1.565cm" svg:height="2.317cm" svg:x="6.323cm" svg:y="14.2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</draw:page>
      <draw:page draw:name="Rayleigh" draw:style-name="dp1" draw:master-page-name="Privzeto">
        <draw:frame draw:style-name="gr162" draw:text-style-name="P6" draw:layer="layout" svg:width="9.671cm" svg:height="1.022cm" svg:x="0.356cm" svg:y="19.8cm">
          <draw:text-box>
            <text:p><text:span text:style-name="T6">9 – Rayleigh-jeva razdalja</text:span></text:p>
          </draw:text-box>
        </draw:frame>
        <draw:line draw:style-name="gr163" draw:text-style-name="P5" draw:layer="layout" svg:x1="17.313cm" svg:y1="1.375cm" svg:x2="18.113cm" svg:y2="1.175cm">
          <text:p/>
        </draw:line>
        <draw:line draw:style-name="gr164" draw:text-style-name="P5" draw:layer="layout" svg:x1="16.113cm" svg:y1="9.875cm" svg:x2="17.513cm" svg:y2="10.275cm">
          <text:p/>
        </draw:line>
        <draw:custom-shape draw:style-name="gr165" draw:text-style-name="P35" draw:layer="layout" svg:width="3.975cm" svg:height="1.7cm" svg:x="3.238cm" svg:y="11.975cm">
          <text:p text:style-name="P5"><text:span text:style-name="T43">Δφ[rd]</text:span></text:p>
          <draw:enhanced-geometry svg:viewBox="0 0 21600 21600" draw:type="rectangle" draw:enhanced-path="M 0 0 L 21600 0 21600 21600 0 21600 0 0 Z N"/>
        </draw:custom-shape>
        <draw:custom-shape draw:style-name="gr166" draw:text-style-name="P35" draw:layer="layout" svg:width="2.7cm" svg:height="1.7cm" svg:x="0.513cm" svg:y="11.975cm">
          <text:p text:style-name="P5"><text:span text:style-name="T43">Δ</text:span><text:span text:style-name="T44">l</text:span></text:p>
          <draw:enhanced-geometry svg:viewBox="0 0 21600 21600" draw:type="rectangle" draw:enhanced-path="M 0 0 L 21600 0 21600 21600 0 21600 0 0 Z N"/>
        </draw:custom-shape>
        <draw:custom-shape draw:style-name="gr167" draw:text-style-name="P35" draw:layer="layout" svg:width="3.975cm" svg:height="1.5cm" svg:x="3.238cm" svg:y="13.675cm">
          <text:p text:style-name="P5"><text:span text:style-name="T43">π</text:span></text:p>
          <draw:enhanced-geometry svg:viewBox="0 0 21600 21600" draw:type="rectangle" draw:enhanced-path="M 0 0 L 21600 0 21600 21600 0 21600 0 0 Z N"/>
        </draw:custom-shape>
        <draw:custom-shape draw:style-name="gr168" draw:text-style-name="P35" draw:layer="layout" svg:width="2.7cm" svg:height="1.5cm" svg:x="0.513cm" svg:y="13.675cm">
          <text:p text:style-name="P5"><text:span text:style-name="T43">λ/2</text:span></text:p>
          <draw:enhanced-geometry svg:viewBox="0 0 21600 21600" draw:type="rectangle" draw:enhanced-path="M 0 0 L 21600 0 21600 21600 0 21600 0 0 Z N"/>
        </draw:custom-shape>
        <draw:custom-shape draw:style-name="gr167" draw:text-style-name="P35" draw:layer="layout" svg:width="3.975cm" svg:height="1.5cm" svg:x="3.238cm" svg:y="15.175cm">
          <text:p text:style-name="P5"><text:span text:style-name="T43">π/2</text:span></text:p>
          <draw:enhanced-geometry svg:viewBox="0 0 21600 21600" draw:type="rectangle" draw:enhanced-path="M 0 0 L 21600 0 21600 21600 0 21600 0 0 Z N"/>
        </draw:custom-shape>
        <draw:custom-shape draw:style-name="gr168" draw:text-style-name="P35" draw:layer="layout" svg:width="2.7cm" svg:height="1.5cm" svg:x="0.513cm" svg:y="15.175cm">
          <text:p text:style-name="P5"><text:span text:style-name="T43">λ/4</text:span></text:p>
          <draw:enhanced-geometry svg:viewBox="0 0 21600 21600" draw:type="rectangle" draw:enhanced-path="M 0 0 L 21600 0 21600 21600 0 21600 0 0 Z N"/>
        </draw:custom-shape>
        <draw:custom-shape draw:style-name="gr167" draw:text-style-name="P35" draw:layer="layout" svg:width="3.975cm" svg:height="1.5cm" svg:x="3.238cm" svg:y="16.675cm">
          <text:p text:style-name="P5"><text:span text:style-name="T43">π/4</text:span></text:p>
          <draw:enhanced-geometry svg:viewBox="0 0 21600 21600" draw:type="rectangle" draw:enhanced-path="M 0 0 L 21600 0 21600 21600 0 21600 0 0 Z N"/>
        </draw:custom-shape>
        <draw:custom-shape draw:style-name="gr168" draw:text-style-name="P35" draw:layer="layout" svg:width="2.7cm" svg:height="1.5cm" svg:x="0.513cm" svg:y="16.675cm">
          <text:p text:style-name="P5"><text:span text:style-name="T43">λ/8</text:span></text:p>
          <draw:enhanced-geometry svg:viewBox="0 0 21600 21600" draw:type="rectangle" draw:enhanced-path="M 0 0 L 21600 0 21600 21600 0 21600 0 0 Z N"/>
        </draw:custom-shape>
        <draw:custom-shape draw:style-name="gr167" draw:text-style-name="P35" draw:layer="layout" svg:width="3.975cm" svg:height="1.5cm" svg:x="3.238cm" svg:y="18.175cm">
          <text:p text:style-name="P5"><text:span text:style-name="T43">π/8</text:span></text:p>
          <draw:enhanced-geometry svg:viewBox="0 0 21600 21600" draw:type="rectangle" draw:enhanced-path="M 0 0 L 21600 0 21600 21600 0 21600 0 0 Z N"/>
        </draw:custom-shape>
        <draw:custom-shape draw:style-name="gr168" draw:text-style-name="P35" draw:layer="layout" svg:width="2.7cm" svg:height="1.5cm" svg:x="0.513cm" svg:y="18.175cm">
          <text:p text:style-name="P5"><text:span text:style-name="T43">λ/16</text:span></text:p>
          <draw:enhanced-geometry svg:viewBox="0 0 21600 21600" draw:type="rectangle" draw:enhanced-path="M 0 0 L 21600 0 21600 21600 0 21600 0 0 Z N"/>
        </draw:custom-shape>
        <draw:custom-shape draw:style-name="gr169" draw:text-style-name="P35" draw:layer="layout" svg:width="5cm" svg:height="1.7cm" svg:x="7.213cm" svg:y="11.975cm">
          <text:p text:style-name="P5"><text:span text:style-name="T43">Δ</text:span><text:span text:style-name="T44">P</text:span><text:span text:style-name="T43">[dB]</text:span></text:p>
          <draw:enhanced-geometry svg:viewBox="0 0 21600 21600" draw:type="rectangle" draw:enhanced-path="M 0 0 L 21600 0 21600 21600 0 21600 0 0 Z N"/>
        </draw:custom-shape>
        <draw:custom-shape draw:style-name="gr170" draw:text-style-name="P35" draw:layer="layout" svg:width="5cm" svg:height="1.5cm" svg:x="7.213cm" svg:y="13.675cm">
          <text:p text:style-name="P5"><text:span text:style-name="T43">-3.922</text:span></text:p>
          <draw:enhanced-geometry svg:viewBox="0 0 21600 21600" draw:type="rectangle" draw:enhanced-path="M 0 0 L 21600 0 21600 21600 0 21600 0 0 Z N"/>
        </draw:custom-shape>
        <draw:custom-shape draw:style-name="gr170" draw:text-style-name="P35" draw:layer="layout" svg:width="5cm" svg:height="1.5cm" svg:x="7.213cm" svg:y="15.175cm">
          <text:p text:style-name="P5"><text:span text:style-name="T43">-0.912</text:span></text:p>
          <draw:enhanced-geometry svg:viewBox="0 0 21600 21600" draw:type="rectangle" draw:enhanced-path="M 0 0 L 21600 0 21600 21600 0 21600 0 0 Z N"/>
        </draw:custom-shape>
        <draw:custom-shape draw:style-name="gr170" draw:text-style-name="P35" draw:layer="layout" svg:width="5cm" svg:height="1.5cm" svg:x="7.213cm" svg:y="16.675cm">
          <text:p text:style-name="P5"><text:span text:style-name="T43">-0.224</text:span></text:p>
          <draw:enhanced-geometry svg:viewBox="0 0 21600 21600" draw:type="rectangle" draw:enhanced-path="M 0 0 L 21600 0 21600 21600 0 21600 0 0 Z N"/>
        </draw:custom-shape>
        <draw:custom-shape draw:style-name="gr170" draw:text-style-name="P35" draw:layer="layout" svg:width="5cm" svg:height="1.5cm" svg:x="7.213cm" svg:y="18.175cm">
          <text:p text:style-name="P5"><text:span text:style-name="T43">-0.056</text:span></text:p>
          <draw:enhanced-geometry svg:viewBox="0 0 21600 21600" draw:type="rectangle" draw:enhanced-path="M 0 0 L 21600 0 21600 21600 0 21600 0 0 Z N"/>
        </draw:custom-shape>
        <draw:custom-shape draw:style-name="gr171" draw:text-style-name="P35" draw:layer="layout" svg:width="4.1cm" svg:height="1.7cm" svg:x="12.213cm" svg:y="11.975cm">
          <text:p text:style-name="P5"><text:span text:style-name="T43">r≥</text:span></text:p>
          <draw:enhanced-geometry svg:viewBox="0 0 21600 21600" draw:type="rectangle" draw:enhanced-path="M 0 0 L 21600 0 21600 21600 0 21600 0 0 Z N"/>
        </draw:custom-shape>
        <draw:custom-shape draw:style-name="gr172" draw:text-style-name="P35" draw:layer="layout" svg:width="4.1cm" svg:height="1.5cm" svg:x="12.213cm" svg:y="13.675cm">
          <text:p text:style-name="P5"><text:span text:style-name="T43">d</text:span><text:span text:style-name="T45">2</text:span><text:span text:style-name="T43">/4λ</text:span></text:p>
          <draw:enhanced-geometry svg:viewBox="0 0 21600 21600" draw:type="rectangle" draw:enhanced-path="M 0 0 L 21600 0 21600 21600 0 21600 0 0 Z N"/>
        </draw:custom-shape>
        <draw:custom-shape draw:style-name="gr172" draw:text-style-name="P35" draw:layer="layout" svg:width="4.1cm" svg:height="1.5cm" svg:x="12.213cm" svg:y="15.175cm">
          <text:p text:style-name="P5"><text:span text:style-name="T43">d</text:span><text:span text:style-name="T45">2</text:span><text:span text:style-name="T43">/2λ</text:span></text:p>
          <draw:enhanced-geometry svg:viewBox="0 0 21600 21600" draw:type="rectangle" draw:enhanced-path="M 0 0 L 21600 0 21600 21600 0 21600 0 0 Z N"/>
        </draw:custom-shape>
        <draw:custom-shape draw:style-name="gr172" draw:text-style-name="P35" draw:layer="layout" svg:width="4.1cm" svg:height="1.5cm" svg:x="12.213cm" svg:y="16.675cm">
          <text:p text:style-name="P5"><text:span text:style-name="T43">d</text:span><text:span text:style-name="T45">2</text:span><text:span text:style-name="T43">/λ</text:span></text:p>
          <draw:enhanced-geometry svg:viewBox="0 0 21600 21600" draw:type="rectangle" draw:enhanced-path="M 0 0 L 21600 0 21600 21600 0 21600 0 0 Z N"/>
        </draw:custom-shape>
        <draw:custom-shape draw:style-name="gr172" draw:text-style-name="P35" draw:layer="layout" svg:width="4.1cm" svg:height="1.5cm" svg:x="12.213cm" svg:y="18.175cm">
          <text:p text:style-name="P5"><text:span text:style-name="T43">2d</text:span><text:span text:style-name="T45">2</text:span><text:span text:style-name="T43">/λ</text:span></text:p>
          <draw:enhanced-geometry svg:viewBox="0 0 21600 21600" draw:type="rectangle" draw:enhanced-path="M 0 0 L 21600 0 21600 21600 0 21600 0 0 Z N"/>
        </draw:custom-shape>
        <draw:custom-shape draw:style-name="gr173" draw:text-style-name="P36" draw:layer="layout" svg:width="11.3cm" svg:height="1.7cm" svg:x="16.313cm" svg:y="11.975cm">
          <text:p text:style-name="P5"><text:span text:style-name="T46">Uporaba</text:span></text:p>
          <draw:enhanced-geometry svg:viewBox="0 0 21600 21600" draw:type="rectangle" draw:enhanced-path="M 0 0 L 21600 0 21600 21600 0 21600 0 0 Z N"/>
        </draw:custom-shape>
        <draw:custom-shape draw:style-name="gr174" draw:text-style-name="P25" draw:layer="layout" svg:width="11.3cm" svg:height="1.5cm" svg:x="16.313cm" svg:y="13.675cm">
          <text:p text:style-name="P5"><text:span text:style-name="T47">Globinska ostrina fotoaparata</text:span></text:p>
          <draw:enhanced-geometry svg:viewBox="0 0 21600 21600" draw:type="rectangle" draw:enhanced-path="M 0 0 L 21600 0 21600 21600 0 21600 0 0 Z N"/>
        </draw:custom-shape>
        <draw:custom-shape draw:style-name="gr175" draw:text-style-name="P5" draw:layer="layout" svg:width="11.3cm" svg:height="3cm" svg:x="16.313cm" svg:y="15.175cm">
          <text:p/>
          <draw:enhanced-geometry svg:viewBox="0 0 21600 21600" draw:type="rectangle" draw:enhanced-path="M 0 0 L 21600 0 21600 21600 0 21600 0 0 Z N"/>
        </draw:custom-shape>
        <draw:custom-shape draw:style-name="gr176" draw:text-style-name="P25" draw:layer="layout" svg:width="11.3cm" svg:height="1.5cm" svg:x="16.313cm" svg:y="18.175cm">
          <text:p text:style-name="P5"><text:span text:style-name="T47">Meritev radijskih signalov</text:span></text:p>
          <draw:enhanced-geometry svg:viewBox="0 0 21600 21600" draw:type="rectangle" draw:enhanced-path="M 0 0 L 21600 0 21600 21600 0 21600 0 0 Z N"/>
        </draw:custom-shape>
        <draw:custom-shape draw:style-name="gr177" draw:text-style-name="P25" draw:layer="layout" svg:width="10.193cm" svg:height="2.4cm" svg:x="16.931cm" svg:y="15.475cm">
          <text:p text:style-name="P5"><text:span text:style-name="T30">Lord Rayleigh 189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8" draw:text-style-name="P25" draw:layer="layout" svg:width="2cm" svg:height="11cm" svg:x="21.013cm" svg:y="0.47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3" draw:text-style-name="P5" draw:layer="layout" svg:x1="22.013cm" svg:y1="4.475cm" svg:x2="22.013cm" svg:y2="5.775cm">
          <text:p/>
        </draw:line>
        <draw:line draw:style-name="gr133" draw:text-style-name="P5" draw:layer="layout" svg:x1="22.013cm" svg:y1="7.475cm" svg:x2="22.013cm" svg:y2="6.175cm">
          <text:p/>
        </draw:line>
        <draw:line draw:style-name="gr133" draw:text-style-name="P5" draw:layer="layout" svg:x1="22.013cm" svg:y1="0.975cm" svg:x2="22.013cm" svg:y2="2.275cm">
          <text:p/>
        </draw:line>
        <draw:line draw:style-name="gr133" draw:text-style-name="P5" draw:layer="layout" svg:x1="22.013cm" svg:y1="3.975cm" svg:x2="22.013cm" svg:y2="2.675cm">
          <text:p/>
        </draw:line>
        <draw:line draw:style-name="gr133" draw:text-style-name="P5" draw:layer="layout" svg:x1="22.013cm" svg:y1="7.975cm" svg:x2="22.013cm" svg:y2="9.275cm">
          <text:p/>
        </draw:line>
        <draw:line draw:style-name="gr133" draw:text-style-name="P5" draw:layer="layout" svg:x1="22.013cm" svg:y1="10.975cm" svg:x2="22.013cm" svg:y2="9.675cm">
          <text:p/>
        </draw:line>
        <draw:polyline draw:style-name="gr134" draw:text-style-name="P5" draw:layer="layout" svg:width="3.899cm" svg:height="3.199cm" svg:x="22.113cm" svg:y="2.275cm" svg:viewBox="0 0 3900 3200" draw:points="0,0 2100,0 3900,3200">
          <text:p/>
        </draw:polyline>
        <draw:polyline draw:style-name="gr134" draw:text-style-name="P5" draw:layer="layout" svg:width="3.899cm" svg:height="3.799cm" svg:x="22.113cm" svg:y="2.675cm" svg:viewBox="0 0 3900 3800" draw:points="0,0 1900,0 3900,3800">
          <text:p/>
        </draw:polyline>
        <draw:polyline draw:style-name="gr135" draw:text-style-name="P5" draw:layer="layout" svg:width="3.999cm" svg:height="1.399cm" svg:x="22.013cm" svg:y="5.475cm" svg:viewBox="0 0 4000 1400" draw:points="4000,0 2600,300 2100,1400 1600,1400 700,300 0,300">
          <text:p/>
        </draw:polyline>
        <draw:polyline draw:style-name="gr135" draw:text-style-name="P5" draw:layer="layout" svg:width="3.999cm" svg:height="1.099cm" svg:x="22.013cm" svg:y="6.175cm" svg:viewBox="0 0 4000 1100" draw:points="4000,301 2900,101 2400,1100 1400,1100 500,0 0,0">
          <text:p/>
        </draw:polyline>
        <draw:polyline draw:style-name="gr134" draw:text-style-name="P5" draw:layer="layout" svg:width="3.999cm" svg:height="3.799cm" svg:x="22.013cm" svg:y="5.475cm" svg:viewBox="0 0 4000 3800" draw:points="4000,0 2000,3800 0,3800">
          <text:p/>
        </draw:polyline>
        <draw:polyline draw:style-name="gr134" draw:text-style-name="P5" draw:layer="layout" svg:width="3.999cm" svg:height="3.199cm" svg:x="22.013cm" svg:y="6.475cm" svg:viewBox="0 0 4000 3200" draw:points="4000,0 2200,3200 0,3200">
          <text:p/>
        </draw:polyline>
        <draw:frame draw:style-name="gr14" draw:layer="layout" svg:width="12.704cm" svg:height="2.914cm" svg:x="0.527cm" svg:y="8.67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145" draw:text-style-name="P5" draw:layer="layout" svg:x1="26.013cm" svg:y1="5.475cm" svg:x2="27.013cm" svg:y2="5.475cm">
          <text:p/>
        </draw:line>
        <draw:line draw:style-name="gr145" draw:text-style-name="P5" draw:layer="layout" svg:x1="26.013cm" svg:y1="6.475cm" svg:x2="27.013cm" svg:y2="6.475cm">
          <text:p/>
        </draw:line>
        <draw:frame draw:style-name="gr106" draw:text-style-name="P24" draw:layer="layout" svg:width="4.091cm" svg:height="1.889cm" svg:x="23.422cm" svg:y="0.486cm">
          <draw:text-box>
            <text:p><text:span text:style-name="T30">Koherentni</text:span></text:p>
            <text:p><text:span text:style-name="T30"><text:s text:c="4"/></text:span><text:span text:style-name="T30">sprejem</text:span></text:p>
          </draw:text-box>
        </draw:frame>
        <draw:frame draw:style-name="gr151" draw:text-style-name="P33" draw:layer="layout" svg:width="4.472cm" svg:height="1.889cm" svg:x="22.913cm" svg:y="8.786cm">
          <draw:text-box>
            <text:p><text:span text:style-name="T41"><text:s text:c="9"/></text:span><text:span text:style-name="T41">Faza</text:span></text:p>
            <text:p><text:span text:style-name="T41">pomembna!</text:span></text:p>
          </draw:text-box>
        </draw:frame>
        <draw:line draw:style-name="gr179" draw:text-style-name="P5" draw:layer="layout" svg:x1="20.513cm" svg:y1="0.475cm" svg:x2="20.513cm" svg:y2="11.475cm">
          <text:p/>
        </draw:line>
        <draw:frame draw:style-name="gr161" draw:layer="layout" svg:width="3.346cm" svg:height="1.369cm" svg:x="11.567cm" svg:y="0.775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61" draw:layer="layout" svg:width="1.351cm" svg:height="1.369cm" svg:x="19.362cm" svg:y="8.506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61" draw:layer="layout" svg:width="1.317cm" svg:height="0.935cm" svg:x="15.813cm" svg:y="10.34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path draw:style-name="gr180" draw:text-style-name="P5" draw:layer="layout" svg:width="1.021cm" svg:height="10.999cm" svg:x="17.013cm" svg:y="0.475cm" svg:viewBox="0 0 1022 11000" svg:d="M0 11000c2300-5500 0-11000 0-11000">
          <text:p/>
        </draw:path>
        <draw:path draw:style-name="gr180" draw:text-style-name="P5" draw:layer="layout" svg:width="0.932cm" svg:height="10.999cm" svg:x="18.514cm" svg:y="0.475cm" svg:viewBox="0 0 933 11000" svg:d="M0 11000c2099-5500 0-11000 0-11000">
          <text:p/>
        </draw:path>
        <draw:line draw:style-name="gr181" draw:text-style-name="P5" draw:layer="layout" svg:x1="18.113cm" svg:y1="0.475cm" svg:x2="18.113cm" svg:y2="11.375cm">
          <text:p/>
        </draw:line>
        <draw:frame draw:style-name="gr161" draw:layer="layout" svg:width="3.403cm" svg:height="1.369cm" svg:x="10.713cm" svg:y="4.606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custom-shape draw:style-name="gr105" draw:text-style-name="P26" draw:layer="layout" svg:width="2cm" svg:height="2cm" svg:x="0.513cm" svg:y="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2" draw:text-style-name="P5" draw:layer="layout" svg:x1="1.513cm" svg:y1="5.975cm" svg:x2="18.013cm" svg:y2="5.975cm">
          <text:p/>
        </draw:line>
        <draw:line draw:style-name="gr183" draw:text-style-name="P5" draw:layer="layout" svg:x1="1.513cm" svg:y1="5.975cm" svg:x2="17.313cm" svg:y2="1.375cm">
          <text:p/>
        </draw:line>
        <draw:frame draw:style-name="gr106" draw:text-style-name="P24" draw:layer="layout" svg:width="4.091cm" svg:height="1.889cm" svg:x="0.513cm" svg:y="2.586cm">
          <draw:text-box>
            <text:p><text:span text:style-name="T30">Točkasti</text:span></text:p>
            <text:p><text:span text:style-name="T30">vir sevanja</text:span></text:p>
          </draw:text-box>
        </draw:frame>
        <draw:path draw:style-name="gr180" draw:text-style-name="P5" draw:layer="layout" svg:width="1.065cm" svg:height="10.999cm" svg:x="15.513cm" svg:y="0.475cm" svg:viewBox="0 0 1066 11000" svg:d="M0 11000c2399-5500 1-11000 1-11000">
          <text:p/>
        </draw:path>
        <draw:frame draw:style-name="gr15" draw:layer="layout" svg:width="5.93cm" svg:height="1.538cm" svg:x="0.483cm" svg:y="0.475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184" draw:text-style-name="P24" draw:layer="layout" svg:width="15.153cm" svg:height="1.709cm" svg:x="0.513cm" svg:y="6.875cm">
          <draw:text-box>
            <text:p><text:span text:style-name="T30">Pogoj faze strožji od amplitude</text:span><text:span text:style-name="T48"> A&gt;A</text:span><text:span text:style-name="T49">RX</text:span></text:p>
          </draw:text-box>
        </draw:frame>
        <draw:frame draw:style-name="gr161" draw:layer="layout" svg:width="2.487cm" svg:height="1.538cm" svg:x="22.813cm" svg:y="3.906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line draw:style-name="gr185" draw:text-style-name="P5" draw:layer="layout" svg:x1="20.013cm" svg:y1="11.475cm" svg:x2="21.713cm" svg:y2="11.475cm">
          <text:p/>
        </draw:line>
        <draw:line draw:style-name="gr185" draw:text-style-name="P5" draw:layer="layout" svg:x1="20.013cm" svg:y1="0.475cm" svg:x2="21.713cm" svg:y2="0.475cm">
          <text:p/>
        </draw:line>
      </draw:page>
      <draw:page draw:name="Friis" draw:style-name="dp1" draw:master-page-name="Privzeto">
        <draw:frame draw:style-name="gr186" draw:text-style-name="P6" draw:layer="layout" svg:width="8.394cm" svg:height="1.022cm" svg:x="0.356cm" svg:y="19.8cm">
          <draw:text-box>
            <text:p><text:span text:style-name="T6">10 – Friis-ova enačba</text:span></text:p>
          </draw:text-box>
        </draw:frame>
        <draw:custom-shape draw:style-name="gr187" draw:text-style-name="P25" draw:layer="layout" svg:width="8.5cm" svg:height="2.5cm" svg:x="9.001cm" svg:y="6.001cm">
          <text:p text:style-name="P5"><text:span text:style-name="T30">Harald Friis 194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5" draw:layer="layout" svg:width="1cm" svg:height="2cm" svg:x="26.501cm" svg:y="3.501cm">
          <text:p text:style-name="P5">R</text:p>
          <draw:enhanced-geometry svg:viewBox="0 0 21600 21600" draw:type="rectangle" draw:enhanced-path="M 0 0 L 21600 0 21600 21600 0 21600 0 0 Z N"/>
        </draw:custom-shape>
        <draw:line draw:style-name="gr133" draw:text-style-name="P5" draw:layer="layout" svg:x1="5.001cm" svg:y1="3.001cm" svg:x2="5.001cm" svg:y2="4.301cm">
          <text:p/>
        </draw:line>
        <draw:line draw:style-name="gr133" draw:text-style-name="P5" draw:layer="layout" svg:x1="5.001cm" svg:y1="6.001cm" svg:x2="5.001cm" svg:y2="4.701cm">
          <text:p/>
        </draw:line>
        <draw:polyline draw:style-name="gr188" draw:text-style-name="P5" draw:layer="layout" svg:width="3.524cm" svg:height="1.286cm" svg:x="1.476cm" svg:y="3.014cm" svg:viewBox="0 0 3525 1287" draw:points="3525,1287 1525,1287 1500,0 0,0 0,500">
          <text:p/>
        </draw:polyline>
        <draw:polyline draw:style-name="gr188" draw:text-style-name="P5" draw:layer="layout" svg:width="3.524cm" svg:height="1.312cm" svg:x="1.476cm" svg:y="4.701cm" svg:viewBox="0 0 3525 1313" draw:points="3525,0 1525,0 1500,1313 0,1313 0,813">
          <text:p/>
        </draw:polyline>
        <draw:custom-shape draw:style-name="gr117" draw:text-style-name="P28" draw:layer="layout" svg:width="2cm" svg:height="2cm" svg:x="0.476cm" svg:y="3.514cm">
          <text:p text:style-name="P5"><text:span text:style-name="T38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44" draw:text-style-name="P5" draw:layer="layout" svg:width="0.499cm" svg:height="0.492cm" svg:x="24.701cm" svg:y="2.507cm" svg:viewBox="0 0 500 493" svg:d="M0 493c250-1110 500 0 500 0">
          <text:p/>
        </draw:path>
        <draw:path draw:style-name="gr144" draw:text-style-name="P5" draw:layer="layout" svg:width="0.499cm" svg:height="0.493cm" svg:x="25.201cm" svg:y="2.501cm" svg:viewBox="0 0 500 494" svg:d="M0 494c250-1111 500 0 500 0">
          <text:p/>
        </draw:path>
        <draw:path draw:style-name="gr144" draw:text-style-name="P5" draw:layer="layout" svg:width="0.499cm" svg:height="0.493cm" svg:x="25.701cm" svg:y="2.501cm" svg:viewBox="0 0 500 494" svg:d="M0 494c250-1111 500 0 500 0">
          <text:p/>
        </draw:path>
        <draw:path draw:style-name="gr144" draw:text-style-name="P5" draw:layer="layout" svg:width="0.499cm" svg:height="0.492cm" svg:x="24.701cm" svg:y="5.507cm" svg:viewBox="0 0 500 493" svg:d="M0 493c250-1110 500 0 500 0">
          <text:p/>
        </draw:path>
        <draw:path draw:style-name="gr144" draw:text-style-name="P5" draw:layer="layout" svg:width="0.499cm" svg:height="0.493cm" svg:x="25.201cm" svg:y="5.501cm" svg:viewBox="0 0 500 494" svg:d="M0 494c250-1111 500 0 500 0">
          <text:p/>
        </draw:path>
        <draw:path draw:style-name="gr144" draw:text-style-name="P5" draw:layer="layout" svg:width="0.499cm" svg:height="0.493cm" svg:x="25.701cm" svg:y="5.501cm" svg:viewBox="0 0 500 494" svg:d="M0 494c250-1111 500 0 500 0">
          <text:p/>
        </draw:path>
        <draw:polyline draw:style-name="gr134" draw:text-style-name="P5" draw:layer="layout" svg:width="0.799cm" svg:height="0.499cm" svg:x="26.201cm" svg:y="3.001cm" svg:viewBox="0 0 800 500" draw:points="800,500 800,0 0,0">
          <text:p/>
        </draw:polyline>
        <draw:polyline draw:style-name="gr134" draw:text-style-name="P5" draw:layer="layout" svg:width="0.799cm" svg:height="0.499cm" svg:x="26.201cm" svg:y="5.501cm" svg:viewBox="0 0 800 500" draw:points="800,0 800,500 0,500">
          <text:p/>
        </draw:polyline>
        <draw:polyline draw:style-name="gr137" draw:text-style-name="P5" draw:layer="layout" svg:width="0.499cm" svg:height="2.999cm" svg:x="24.201cm" svg:y="3.001cm" svg:viewBox="0 0 500 3000" draw:points="500,0 0,0 0,3000 500,3000">
          <text:p/>
        </draw:polyline>
        <draw:line draw:style-name="gr121" draw:text-style-name="P5" draw:layer="layout" svg:x1="24.701cm" svg:y1="4.101cm" svg:x2="23.701cm" svg:y2="4.101cm">
          <text:p/>
        </draw:line>
        <draw:polygon draw:style-name="gr122" draw:text-style-name="P5" draw:layer="layout" svg:width="0.999cm" svg:height="0.799cm" svg:x="23.701cm" svg:y="4.101cm" svg:viewBox="0 0 1000 800" draw:points="0,800 1000,800 500,0">
          <text:p/>
        </draw:polygon>
        <draw:frame draw:style-name="gr147" draw:text-style-name="P24" draw:layer="layout" svg:width="4.375cm" svg:height="1.889cm" svg:x="0.526cm" svg:y="0.301cm">
          <draw:text-box>
            <text:p><text:span text:style-name="T30">Koherentna</text:span></text:p>
            <text:p><text:span text:style-name="T30">oddaja</text:span></text:p>
          </draw:text-box>
        </draw:frame>
        <draw:frame draw:style-name="gr106" draw:text-style-name="P24" draw:layer="layout" svg:width="4.091cm" svg:height="1.889cm" svg:x="21.801cm" svg:y="0.401cm">
          <draw:text-box>
            <text:p><text:span text:style-name="T30">Koherentni</text:span></text:p>
            <text:p><text:span text:style-name="T30">sprejem</text:span></text:p>
          </draw:text-box>
        </draw:frame>
        <draw:frame draw:style-name="gr161" draw:layer="layout" svg:width="3.145cm" svg:height="5.865cm" svg:x="2.356cm" svg:y="5.936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14" draw:layer="layout" svg:width="13.434cm" svg:height="2.969cm" svg:x="10.967cm" svg:y="12.801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89" draw:layer="layout" svg:width="14.167cm" svg:height="3.251cm" svg:x="6.93cm" svg:y="9.001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8" draw:layer="layout" svg:width="8.555cm" svg:height="2.82cm" svg:x="8.984cm" svg:y="1.301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61" draw:layer="layout" svg:width="3.193cm" svg:height="5.864cm" svg:x="21.701cm" svg:y="5.937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path draw:style-name="gr190" draw:text-style-name="P5" draw:layer="layout" svg:width="2.499cm" svg:height="5.999cm" svg:x="3.901cm" svg:y="1.501cm" svg:viewBox="0 0 2500 6000" svg:d="M2500 6000c-5625-3000 0-6000 0-6000">
          <text:p/>
        </draw:path>
        <draw:line draw:style-name="gr133" draw:text-style-name="P5" draw:layer="layout" svg:x1="21.501cm" svg:y1="3.001cm" svg:x2="21.501cm" svg:y2="4.301cm">
          <text:p/>
        </draw:line>
        <draw:line draw:style-name="gr133" draw:text-style-name="P5" draw:layer="layout" svg:x1="21.501cm" svg:y1="6.001cm" svg:x2="21.501cm" svg:y2="4.701cm">
          <text:p/>
        </draw:line>
        <draw:path draw:style-name="gr190" draw:text-style-name="P5" draw:layer="layout" svg:width="2.499cm" svg:height="5.998cm" svg:x="20.101cm" svg:y="1.502cm" svg:viewBox="0 0 2500 5999" svg:d="M0 5999c5625-3000 0-5999 0-5999">
          <text:p/>
        </draw:path>
        <draw:polyline draw:style-name="gr191" draw:text-style-name="P5" draw:layer="layout" svg:width="2.699cm" svg:height="1.299cm" svg:x="21.501cm" svg:y="4.701cm" svg:viewBox="0 0 2700 1300" draw:points="0,0 1800,0 1800,1300 2700,1300">
          <text:p/>
        </draw:polyline>
        <draw:polyline draw:style-name="gr191" draw:text-style-name="P5" draw:layer="layout" svg:width="2.699cm" svg:height="1.299cm" svg:x="21.501cm" svg:y="3.001cm" svg:viewBox="0 0 2700 1300" draw:points="0,1300 1800,1300 1800,0 2700,0">
          <text:p/>
        </draw:polyline>
        <draw:frame draw:style-name="gr192" draw:text-style-name="P24" draw:layer="layout" svg:width="5.556cm" svg:height="0.945cm" svg:x="10.71cm" svg:y="4.701cm">
          <draw:text-box>
            <text:p><text:span text:style-name="T30">Prazen prostor</text:span></text:p>
          </draw:text-box>
        </draw:frame>
        <draw:line draw:style-name="gr179" draw:text-style-name="P5" draw:layer="layout" svg:x1="19.101cm" svg:y1="1.501cm" svg:x2="19.101cm" svg:y2="7.501cm">
          <text:p/>
        </draw:line>
        <draw:line draw:style-name="gr185" draw:text-style-name="P5" draw:layer="layout" svg:x1="18.601cm" svg:y1="1.501cm" svg:x2="19.801cm" svg:y2="1.501cm">
          <text:p/>
        </draw:line>
        <draw:line draw:style-name="gr179" draw:text-style-name="P5" draw:layer="layout" svg:x1="7.401cm" svg:y1="1.502cm" svg:x2="7.401cm" svg:y2="7.501cm">
          <text:p/>
        </draw:line>
        <draw:line draw:style-name="gr185" draw:text-style-name="P5" draw:layer="layout" svg:x1="18.601cm" svg:y1="7.501cm" svg:x2="19.801cm" svg:y2="7.501cm">
          <text:p/>
        </draw:line>
        <draw:line draw:style-name="gr185" draw:text-style-name="P5" draw:layer="layout" svg:x1="6.701cm" svg:y1="1.501cm" svg:x2="7.901cm" svg:y2="1.501cm">
          <text:p/>
        </draw:line>
        <draw:line draw:style-name="gr185" draw:text-style-name="P5" draw:layer="layout" svg:x1="6.701cm" svg:y1="7.501cm" svg:x2="7.901cm" svg:y2="7.501cm">
          <text:p/>
        </draw:line>
        <draw:frame draw:style-name="gr161" draw:layer="layout" svg:width="2.313cm" svg:height="1.538cm" svg:x="5.188cm" svg:y="2.063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61" draw:layer="layout" svg:width="2.406cm" svg:height="1.538cm" svg:x="19.089cm" svg:y="2.063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57" draw:layer="layout" svg:width="14.786cm" svg:height="3.251cm" svg:x="10.901cm" svg:y="16.401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193" draw:text-style-name="P24" draw:layer="layout" svg:width="7.999cm" svg:height="0.945cm" svg:x="2.501cm" svg:y="13.701cm">
          <draw:text-box>
            <text:p><text:span text:style-name="T30">Zapis z dobitki anten:</text:span></text:p>
          </draw:text-box>
        </draw:frame>
        <draw:frame draw:style-name="gr194" draw:text-style-name="P24" draw:layer="layout" svg:width="9.646cm" svg:height="0.945cm" svg:x="0.902cm" svg:y="17.502cm">
          <draw:text-box>
            <text:p><text:span text:style-name="T30">Zapis s površinami anten:</text:span></text:p>
          </draw:text-box>
        </draw:frame>
        <draw:frame draw:style-name="gr161" draw:layer="layout" svg:width="2.421cm" svg:height="1.539cm" svg:x="0.08cm" svg:y="5.962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161" draw:layer="layout" svg:width="2.514cm" svg:height="1.539cm" svg:x="25.287cm" svg:y="6.06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115" draw:text-style-name="P5" draw:layer="layout" svg:x1="5.501cm" svg:y1="4.501cm" svg:x2="21.001cm" svg:y2="4.501cm">
          <text:p/>
        </draw:line>
        <draw:frame draw:style-name="gr195" draw:layer="layout" svg:width="7.652cm" svg:height="1.369cm" svg:x="1.949cm" svg:y="15.401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</draw:page>
      <draw:page draw:name="Usmerjene" draw:style-name="dp1" draw:master-page-name="Privzeto">
        <draw:polygon draw:style-name="gr62" draw:text-style-name="P5" draw:layer="layout" svg:width="0.999cm" svg:height="2.249cm" svg:x="1cm" svg:y="12cm" svg:viewBox="0 0 1000 2250" draw:points="0,2250 1000,2250 500,0">
          <text:p/>
        </draw:polygon>
        <draw:polygon draw:style-name="gr62" draw:text-style-name="P5" draw:layer="layout" svg:width="0.999cm" svg:height="2.249cm" svg:x="14.75cm" svg:y="12cm" svg:viewBox="0 0 1000 2250" draw:points="0,2250 1000,2250 500,0">
          <text:p/>
        </draw:polygon>
        <draw:frame draw:style-name="gr196" draw:text-style-name="P6" draw:layer="layout" svg:width="11.407cm" svg:height="1.022cm" svg:x="0.356cm" svg:y="19.8cm">
          <draw:text-box>
            <text:p><text:span text:style-name="T6">11 – Usmerjene radijske zveze</text:span></text:p>
          </draw:text-box>
        </draw:frame>
        <draw:path draw:style-name="gr197" draw:text-style-name="P5" draw:layer="layout" svg:width="16.502cm" svg:height="6.999cm" svg:x="0.5cm" svg:y="12.5cm" svg:viewBox="0 0 16503 7000" svg:d="M0 7000c0-333 30-567 30-899 0-302 0-603 0-904 0-349 0-698 0-1046 0-310-12-620 0-928 12-310 64-619 72-928 9-325 21-652 71-975 42-275 124-560 71-832-58-298 296-653 500-404 198 243 492 349 594 666 84 262 306 479 333 761 26 270 118 529 95 808-27 335 288 527 476 761 173 215 251 460 285 714s60 512 119 761c58 248 41 530 214 737 180 216 456 425 785 381 328-44 575-276 856-405 259-119 569-128 809-285 290-190 580-13 856 48 314 69 608 223 880 404 292 195 614 339 904 547 198 142 438 404 737 214 315-200 526-479 809-714 272-226 522 33 785 0 305-38 830 250 951-119 104-317 260-575 547-689 292-116 455-412 618-666 192-299 338-643 619-856 228-173 564-194 761-405 190-203 240-511 238-808-2-221 142-538 475-500 295 34 427-354 714-404 417-72 263 358 380 571 120 217 94 487 72 737-21 240-64 543 142 714 277 230 83 544 190 808 120 295-126 592 12 885 119 252 147 499 250 750 96 233-3 504 0 750 4 265 288 233 250 500v250z">
          <text:p/>
        </draw:path>
        <draw:path draw:style-name="gr38" draw:text-style-name="P5" draw:layer="layout" svg:width="0.749cm" svg:height="1.999cm" svg:x="1.25cm" svg:y="11cm" svg:viewBox="0 0 750 2000" svg:d="M750 0c-1000 1000-1000 1000 0 2000z">
          <text:p/>
        </draw:path>
        <draw:polygon draw:style-name="gr38" draw:text-style-name="P5" draw:layer="layout" svg:width="0.749cm" svg:height="0.499cm" svg:x="2cm" svg:y="11.75cm" svg:viewBox="0 0 750 500" draw:points="750,250 0,0 0,500">
          <text:p/>
        </draw:polygon>
        <draw:path draw:style-name="gr38" draw:text-style-name="P5" draw:layer="layout" svg:width="0.749cm" svg:height="1.999cm" svg:x="14.75cm" svg:y="11cm" svg:viewBox="0 0 750 2000" svg:d="M0 0c1000 1000 1000 1000 0 2000z">
          <text:p/>
        </draw:path>
        <draw:polygon draw:style-name="gr38" draw:text-style-name="P5" draw:layer="layout" svg:width="0.749cm" svg:height="0.499cm" svg:x="14cm" svg:y="11.75cm" svg:viewBox="0 0 750 500" draw:points="0,250 750,0 750,500">
          <text:p/>
        </draw:polygon>
        <draw:line draw:style-name="gr115" draw:text-style-name="P5" draw:layer="layout" svg:x1="3cm" svg:y1="12cm" svg:x2="13.75cm" svg:y2="12cm">
          <text:p/>
        </draw:line>
        <draw:polygon draw:style-name="gr62" draw:text-style-name="P5" draw:layer="layout" svg:width="2.499cm" svg:height="2.249cm" svg:x="24.75cm" svg:y="17cm" svg:viewBox="0 0 2500 2250" draw:points="2500,2250 0,2250 1250,0">
          <text:p/>
        </draw:polygon>
        <draw:rect draw:style-name="gr197" draw:text-style-name="P5" draw:layer="layout" svg:width="9.5cm" svg:height="1.5cm" svg:x="18cm" svg:y="19cm">
          <text:p/>
        </draw:rect>
        <draw:path draw:style-name="gr38" draw:text-style-name="P5" draw:layer="layout" svg:width="3.999cm" svg:height="2.399cm" svg:x="23.5cm" svg:y="15.5cm" svg:viewBox="0 0 4000 2400" svg:d="M4000 0c-500 2000-2000 2750-4000 2250z">
          <text:p/>
        </draw:path>
        <draw:polygon draw:style-name="gr38" draw:text-style-name="P5" draw:layer="layout" svg:width="0.999cm" svg:height="1.499cm" svg:x="24.75cm" svg:y="15.25cm" svg:viewBox="0 0 1000 1500" draw:points="0,0 500,1500 1000,1250">
          <text:p/>
        </draw:polygon>
        <draw:frame draw:style-name="gr33" draw:layer="layout" svg:width="2.572cm" svg:height="0.885cm" svg:x="0.5cm" svg:y="10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33" draw:layer="layout" svg:width="2.572cm" svg:height="0.885cm" svg:x="13.5cm" svg:y="10.001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8" draw:layer="layout" svg:width="3.251cm" svg:height="0.885cm" svg:x="6.75cm" svg:y="10.7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6" draw:layer="layout" svg:width="6.98cm" svg:height="2.729cm" svg:x="5.25cm" svg:y="12.4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198" draw:layer="layout" svg:width="5.873cm" svg:height="0.885cm" svg:x="5.377cm" svg:y="15.61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33" draw:layer="layout" svg:width="2.961cm" svg:height="0.885cm" svg:x="20.289cm" svg:y="17.86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18" draw:layer="layout" svg:width="4.425cm" svg:height="0.885cm" svg:x="22.575cm" svg:y="9.465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line draw:style-name="gr115" draw:text-style-name="P5" draw:layer="layout" svg:x1="18.25cm" svg:y1="2.75cm" svg:x2="24.5cm" svg:y2="15cm">
          <text:p/>
        </draw:line>
        <draw:rect draw:style-name="gr199" draw:text-style-name="P5" draw:layer="layout" svg:width="2cm" svg:height="2cm" svg:x="14.75cm" svg:y="0.5cm">
          <text:p/>
        </draw:rect>
        <draw:rect draw:style-name="gr199" draw:text-style-name="P5" draw:layer="layout" svg:width="2cm" svg:height="2cm" svg:x="19.25cm" svg:y="0.5cm">
          <text:p/>
        </draw:rect>
        <draw:line draw:style-name="gr146" draw:text-style-name="P5" draw:layer="layout" svg:x1="16.75cm" svg:y1="1.5cm" svg:x2="19.25cm" svg:y2="1.5cm">
          <text:p/>
        </draw:line>
        <draw:frame draw:style-name="gr33" draw:layer="layout" svg:width="2.572cm" svg:height="0.885cm" svg:x="19.5cm" svg:y="2.86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circle draw:style-name="gr38" draw:text-style-name="P5" draw:layer="layout" svg:width="2cm" svg:height="2cm" svg:x="17cm" svg:y="0.5cm">
          <text:p/>
        </draw:circle>
        <draw:frame draw:style-name="gr198" draw:layer="layout" svg:width="5.745cm" svg:height="0.885cm" svg:x="20.305cm" svg:y="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6" draw:layer="layout" svg:width="5.781cm" svg:height="2.729cm" svg:x="21.719cm" svg:y="6.271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200" draw:layer="layout" svg:width="3.677cm" svg:height="1.807cm" svg:x="21.823cm" svg:y="0.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8" draw:layer="layout" svg:width="7.144cm" svg:height="1.714cm" svg:x="0.55cm" svg:y="0.46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4" draw:layer="layout" svg:width="13.73cm" svg:height="1.104cm" svg:x="0.55cm" svg:y="3.16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rect draw:style-name="gr52" draw:text-style-name="P15" draw:layer="layout" svg:width="16.5cm" svg:height="4.5cm" svg:x="0.5cm" svg:y="4.75cm">
          <text:p text:style-name="P14"><text:span text:style-name="T18">- Večina moči oddajnika se širi v prostor</text:span></text:p>
          <text:p text:style-name="P14"><text:span text:style-name="T18">- Visoko zahtevano razmerje S/N</text:span></text:p>
          <text:p text:style-name="P14"><text:span text:style-name="T18">- Velik razpon moči signalov</text:span></text:p>
          <text:p text:style-name="P14"><text:span text:style-name="T17">Potreben strog nadzor in licenciranje</text:span></text:p>
        </draw:rect>
        <draw:rect draw:style-name="gr48" draw:text-style-name="P37" draw:layer="layout" svg:width="6.25cm" svg:height="3cm" svg:x="17.25cm" svg:y="14cm">
          <text:p text:style-name="P14"><text:span text:style-name="T50">Slabljenje ozračja:</text:span></text:p>
          <text:p text:style-name="P14"><text:span text:style-name="T12">redki primeri uporabe</text:span></text:p>
          <text:p text:style-name="P14"><text:span text:style-name="T12">svetlobnih frekvenc,</text:span></text:p>
          <text:p text:style-name="P14"><text:span text:style-name="T12">medsatelitske zveze?</text:span></text:p>
        </draw:rect>
        <draw:frame draw:style-name="gr15" draw:layer="layout" svg:width="5.752cm" svg:height="0.994cm" svg:x="8.498cm" svg:y="1.75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Vecpotje" draw:style-name="dp1" draw:master-page-name="Privzeto">
        <draw:frame draw:style-name="gr201" draw:text-style-name="P6" draw:layer="layout" svg:width="12.143cm" svg:height="1.022cm" svg:x="0.355cm" svg:y="19.8cm">
          <draw:text-box>
            <text:p><text:span text:style-name="T6">12 – Radijske zveze z večpotjem</text:span></text:p>
          </draw:text-box>
        </draw:frame>
        <draw:polygon draw:style-name="gr62" draw:text-style-name="P5" draw:layer="layout" svg:width="0.999cm" svg:height="5.999cm" svg:x="1cm" svg:y="5cm" svg:viewBox="0 0 1000 6000" draw:points="1000,6000 0,6000 500,0">
          <text:p/>
        </draw:polygon>
        <draw:rect draw:style-name="gr197" draw:text-style-name="P5" draw:layer="layout" svg:width="14.5cm" svg:height="0.5cm" svg:x="0.5cm" svg:y="11cm">
          <text:p/>
        </draw:rect>
        <draw:rect draw:style-name="gr38" draw:text-style-name="P5" draw:layer="layout" svg:width="0.5cm" svg:height="1.25cm" svg:x="1.25cm" svg:y="4.5cm">
          <text:p/>
        </draw:rect>
        <draw:polygon draw:style-name="gr62" draw:text-style-name="P5" draw:layer="layout" svg:width="0.999cm" svg:height="0.749cm" svg:x="9.5cm" svg:y="9.75cm" svg:viewBox="0 0 1000 750" draw:points="1000,750 0,750 500,0">
          <text:p/>
        </draw:polygon>
        <draw:polyline draw:style-name="gr134" draw:text-style-name="P5" draw:layer="layout" svg:width="0.249cm" svg:height="0.249cm" svg:x="9.5cm" svg:y="10.5cm" svg:viewBox="0 0 250 250" draw:points="0,250 250,250 250,0">
          <text:p/>
        </draw:polyline>
        <draw:polyline draw:style-name="gr134" draw:text-style-name="P5" draw:layer="layout" svg:width="0.249cm" svg:height="0.249cm" svg:x="10.25cm" svg:y="10.5cm" svg:viewBox="0 0 250 250" draw:points="250,250 0,250 0,0">
          <text:p/>
        </draw:polyline>
        <draw:circle draw:style-name="gr62" draw:text-style-name="P5" draw:layer="layout" svg:width="0.5cm" svg:height="0.5cm" svg:x="9.75cm" svg:y="9.25cm">
          <text:p/>
        </draw:circle>
        <draw:line draw:style-name="gr146" draw:text-style-name="P5" draw:layer="layout" svg:x1="9.5cm" svg:y1="9.75cm" svg:x2="10.5cm" svg:y2="9.75cm">
          <text:p/>
        </draw:line>
        <draw:rect draw:style-name="gr38" draw:text-style-name="P5" draw:layer="layout" svg:width="0.25cm" svg:height="0.75cm" svg:x="9.5cm" svg:y="9cm">
          <text:p/>
        </draw:rect>
        <draw:rect draw:style-name="gr202" draw:text-style-name="P5" draw:layer="layout" svg:width="2cm" svg:height="6.5cm" svg:x="12.5cm" svg:y="4.5cm">
          <text:p/>
        </draw:rect>
        <draw:rect draw:style-name="gr203" draw:text-style-name="P5" draw:layer="layout" svg:width="0.5cm" svg:height="0.75cm" svg:x="13.5cm" svg:y="6.5cm">
          <text:p/>
        </draw:rect>
        <draw:rect draw:style-name="gr203" draw:text-style-name="P5" draw:layer="layout" svg:width="0.5cm" svg:height="0.75cm" svg:x="13cm" svg:y="5cm">
          <text:p/>
        </draw:rect>
        <draw:rect draw:style-name="gr203" draw:text-style-name="P5" draw:layer="layout" svg:width="0.5cm" svg:height="0.75cm" svg:x="13cm" svg:y="8cm">
          <text:p/>
        </draw:rect>
        <draw:rect draw:style-name="gr203" draw:text-style-name="P5" draw:layer="layout" svg:width="0.5cm" svg:height="1.25cm" svg:x="13.5cm" svg:y="9.75cm">
          <text:p/>
        </draw:rect>
        <draw:polygon draw:style-name="gr3" draw:text-style-name="P5" draw:layer="layout" svg:width="1.999cm" svg:height="4.499cm" svg:x="5cm" svg:y="6.5cm" svg:viewBox="0 0 2000 4500" draw:points="0,4500 0,1000 1000,0 2000,1000 2000,4500">
          <text:p/>
        </draw:polygon>
        <draw:polyline draw:style-name="gr204" draw:text-style-name="P5" draw:layer="layout" svg:width="2.999cm" svg:height="1.499cm" svg:x="4.5cm" svg:y="6.5cm" svg:viewBox="0 0 3000 1500" draw:points="0,1500 1500,0 3000,1500">
          <text:p/>
        </draw:polyline>
        <draw:rect draw:style-name="gr203" draw:text-style-name="P5" draw:layer="layout" svg:width="0.5cm" svg:height="0.75cm" svg:x="6cm" svg:y="8.25cm">
          <text:p/>
        </draw:rect>
        <draw:rect draw:style-name="gr203" draw:text-style-name="P5" draw:layer="layout" svg:width="0.5cm" svg:height="1.25cm" svg:x="5.5cm" svg:y="9.75cm">
          <text:p/>
        </draw:rect>
        <draw:polyline draw:style-name="gr205" draw:text-style-name="P5" draw:layer="layout" svg:width="7.249cm" svg:height="3.999cm" svg:x="2cm" svg:y="5.25cm" svg:viewBox="0 0 7250 4000" draw:points="0,0 4000,1000 7250,4000">
          <text:p/>
        </draw:polyline>
        <draw:polyline draw:style-name="gr206" draw:text-style-name="P5" draw:layer="layout" svg:width="10.249cm" svg:height="3.999cm" svg:x="2cm" svg:y="5cm" svg:viewBox="0 0 10250 4000" draw:points="0,0 10250,2750 8000,4000">
          <text:p/>
        </draw:polyline>
        <draw:frame draw:style-name="gr18" draw:layer="layout" svg:width="7.144cm" svg:height="1.714cm" svg:x="0.55cm" svg:y="0.465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14" draw:layer="layout" svg:width="13.673cm" svg:height="1.104cm" svg:x="0.55cm" svg:y="2.665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5" draw:layer="layout" svg:width="5.838cm" svg:height="0.994cm" svg:x="8.3cm" svg:y="1.2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207" draw:text-style-name="P38" draw:layer="layout" svg:width="2.161cm" svg:height="0.945cm" svg:x="3.25cm" svg:y="6.055cm">
          <draw:text-box>
            <text:p><text:span text:style-name="T51">Uklon</text:span></text:p>
          </draw:text-box>
        </draw:frame>
        <draw:frame draw:style-name="gr208" draw:text-style-name="P39" draw:layer="layout" svg:width="2.263cm" svg:height="0.945cm" svg:x="10cm" svg:y="6.25cm">
          <draw:text-box>
            <text:p><text:span text:style-name="T52">Odboj</text:span></text:p>
          </draw:text-box>
        </draw:frame>
        <draw:rect draw:style-name="gr52" draw:text-style-name="P15" draw:layer="layout" svg:width="14.5cm" svg:height="7.5cm" svg:x="0.5cm" svg:y="12cm">
          <text:p text:style-name="P14"><text:span text:style-name="T17">Protikrepi proti popačenju večpotja:</text:span></text:p>
          <text:p text:style-name="P14"><text:span text:style-name="T18">- Adaptivna izravnalna sita</text:span></text:p>
          <text:p text:style-name="P14"><text:span text:style-name="T18">- Razširjeni spekter in CDMA</text:span></text:p>
          <text:p text:style-name="P14"><text:span text:style-name="T18">- Razdeliti širokopasovni uporabnik</text:span></text:p>
          <text:p text:style-name="P14"><text:span text:style-name="T18"><text:s text:c="2"/></text:span><text:span text:style-name="T18">na množico ozkopasovnih (</text:span><text:span text:style-name="T53">η</text:span><text:span text:style-name="T54">TX</text:span><text:span text:style-name="T55">=?)</text:span><text:span text:style-name="T18">:</text:span></text:p>
          <text:p text:style-name="P14"><text:span text:style-name="T18">--&gt; Večtonski modem (~1950)</text:span></text:p>
          <text:p text:style-name="P14"><text:span text:style-name="T18">--&gt; OFDM (WiFi ~2000)</text:span></text:p>
        </draw:rect>
        <draw:rect draw:style-name="gr48" draw:text-style-name="P15" draw:layer="layout" svg:width="12cm" svg:height="8.25cm" svg:x="15.5cm" svg:y="0.5cm">
          <text:p text:style-name="P14"><text:span text:style-name="T18">- Majhen radijski domet</text:span></text:p>
          <text:p text:style-name="P14"><text:span text:style-name="T18">- Nizko razmerje S/N</text:span></text:p>
          <text:p text:style-name="P14"><text:span text:style-name="T18">- Reševanje motenj med</text:span></text:p>
          <text:p text:style-name="P14"><text:span text:style-name="T18"><text:s text:c="2"/></text:span><text:span text:style-name="T18">uporabniki istega omrežja</text:span></text:p>
          <text:p text:style-name="P14"><text:span text:style-name="T18">- Možnost enofrekvenčnega</text:span></text:p>
          <text:p text:style-name="P14"><text:span text:style-name="T18"><text:s text:c="2"/></text:span><text:span text:style-name="T18">omrežja (SFN)</text:span></text:p>
          <text:p text:style-name="P14"><text:span text:style-name="T17">Manj strog nadzor oziroma</text:span></text:p>
          <text:p text:style-name="P14"><text:span text:style-name="T17">nelicencirana uporaba</text:span></text:p>
        </draw:rect>
        <draw:rect draw:style-name="gr55" draw:text-style-name="P15" draw:layer="layout" svg:width="12cm" svg:height="6.25cm" svg:x="15.5cm" svg:y="9.25cm">
          <text:p text:style-name="P14"><text:span text:style-name="T17">OFDM je prilagodljiv:</text:span></text:p>
          <text:p text:style-name="P14"><text:span text:style-name="T18">- Hitra sinhronizacija (WiFi):</text:span></text:p>
          <text:p text:style-name="P14"><text:span text:style-name="T18">--&gt; nizko število nosilcev</text:span></text:p>
          <text:p text:style-name="P14"><text:span text:style-name="T18">- Enofrekvenčno omrežje</text:span></text:p>
          <text:p text:style-name="P14"><text:span text:style-name="T18"><text:s text:c="2"/></text:span><text:span text:style-name="T18">SFN (DVB-T):</text:span></text:p>
          <text:p text:style-name="P14"><text:span text:style-name="T18">--&gt; visoko število nosilcev</text:span></text:p>
        </draw:rect>
        <draw:rect draw:style-name="gr209" draw:text-style-name="P40" draw:layer="layout" svg:width="12cm" svg:height="4.5cm" svg:x="15.5cm" svg:y="16cm">
          <text:p text:style-name="P14"><text:span text:style-name="T56">Večpotje omogoča več rodov:</text:span></text:p>
          <text:p text:style-name="P14"><text:span text:style-name="T57">MIMO povečuje zmogljivost</text:span></text:p>
          <text:p text:style-name="P14"><text:span text:style-name="T57">in spektralni izkoristek kljub</text:span></text:p>
          <text:p text:style-name="P14"><text:span text:style-name="T57">slabemu razmerju S/N</text:span></text:p>
        </draw:rect>
      </draw:page>
      <draw:page draw:name="Pozabljeni" draw:style-name="dp1" draw:master-page-name="Privzeto">
        <draw:frame draw:style-name="gr15" draw:layer="layout" svg:width="6.193cm" svg:height="1.712cm" svg:x="11.807cm" svg:y="0.538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rect draw:style-name="gr210" draw:text-style-name="P5" draw:layer="layout" svg:width="15.5cm" svg:height="8cm" svg:x="2cm" svg:y="4cm">
          <text:p/>
        </draw:rect>
        <draw:polygon draw:style-name="gr211" draw:text-style-name="P5" draw:layer="layout" svg:width="1.499cm" svg:height="7.999cm" svg:x="2cm" svg:y="4cm" svg:viewBox="0 0 1500 8000" draw:points="1500,3750 0,0 0,8000 1500,4250">
          <text:p/>
        </draw:polygon>
        <draw:path draw:style-name="gr212" draw:text-style-name="P5" draw:layer="layout" svg:width="1.124cm" svg:height="7.999cm" svg:x="0.875cm" svg:y="4cm" svg:viewBox="0 0 1125 8000" svg:d="M1125 0c-1500 3000-1500 5000 0 8000z">
          <text:p/>
        </draw:path>
        <draw:frame draw:style-name="gr213" draw:text-style-name="P6" draw:layer="layout" svg:width="10.396cm" svg:height="1.022cm" svg:x="0.343cm" svg:y="19.8cm">
          <draw:text-box>
            <text:p><text:span text:style-name="T6">13 – Pozabljeni Fresnel?</text:span></text:p>
          </draw:text-box>
        </draw:frame>
        <draw:path draw:style-name="gr214" draw:text-style-name="P5" draw:layer="layout" svg:width="1.124cm" svg:height="7.999cm" svg:x="0.875cm" svg:y="4cm" svg:viewBox="0 0 1125 8000" svg:d="M1125 0c-1500 3000-1500 5000 0 8000">
          <text:p/>
        </draw:path>
        <draw:polygon draw:style-name="gr38" draw:text-style-name="P5" draw:layer="layout" svg:width="0.499cm" svg:height="0.499cm" svg:x="3.5cm" svg:y="7.75cm" svg:viewBox="0 0 500 500" draw:points="0,0 0,500 500,250">
          <text:p/>
        </draw:polygon>
        <draw:line draw:style-name="gr215" draw:text-style-name="P5" draw:layer="layout" svg:x1="3.5cm" svg:y1="7.75cm" svg:x2="2cm" svg:y2="4cm">
          <text:p/>
        </draw:line>
        <draw:line draw:style-name="gr215" draw:text-style-name="P5" draw:layer="layout" svg:x1="3.5cm" svg:y1="8.25cm" svg:x2="2cm" svg:y2="12cm">
          <text:p/>
        </draw:line>
        <draw:polygon draw:style-name="gr210" draw:text-style-name="P5" draw:layer="layout" svg:width="10.499cm" svg:height="14.999cm" svg:x="17cm" svg:y="0.5cm" svg:viewBox="0 0 10500 15000" draw:points="0,3500 10500,0 10500,15000 0,11500">
          <text:p/>
        </draw:polygon>
        <draw:line draw:style-name="gr216" draw:text-style-name="P5" draw:layer="layout" svg:x1="2cm" svg:y1="4cm" svg:x2="17cm" svg:y2="4cm">
          <text:p/>
        </draw:line>
        <draw:line draw:style-name="gr216" draw:text-style-name="P5" draw:layer="layout" svg:x1="2cm" svg:y1="12cm" svg:x2="17cm" svg:y2="12cm">
          <text:p/>
        </draw:line>
        <draw:line draw:style-name="gr216" draw:text-style-name="P5" draw:layer="layout" svg:x1="17cm" svg:y1="4cm" svg:x2="27.5cm" svg:y2="0.5cm">
          <text:p/>
        </draw:line>
        <draw:line draw:style-name="gr216" draw:text-style-name="P5" draw:layer="layout" svg:x1="17cm" svg:y1="12cm" svg:x2="27.5cm" svg:y2="15.5cm">
          <text:p/>
        </draw:line>
        <draw:circle draw:style-name="gr217" draw:text-style-name="P27" draw:layer="layout" svg:width="1.5cm" svg:height="1.5cm" svg:x="3.75cm" svg:y="0.5cm">
          <text:p text:style-name="P5"><text:span text:style-name="T37">TX</text:span></text:p>
        </draw:circle>
        <draw:line draw:style-name="gr11" draw:text-style-name="P5" draw:layer="layout" svg:x1="4.5cm" svg:y1="2.5cm" svg:x2="4.5cm" svg:y2="3.25cm">
          <text:p/>
        </draw:line>
        <draw:path draw:style-name="gr218" draw:text-style-name="P5" draw:layer="layout" svg:width="1.499cm" svg:height="13.999cm" svg:x="16cm" svg:y="1cm" svg:viewBox="0 0 1500 14000" svg:d="M0 0c2000 4000 2000 10000 0 14000">
          <text:p/>
        </draw:path>
        <draw:line draw:style-name="gr219" draw:text-style-name="P5" draw:layer="layout" svg:x1="1cm" svg:y1="8cm" svg:x2="16.25cm" svg:y2="1.5cm">
          <text:p/>
        </draw:line>
        <draw:path draw:style-name="gr220" draw:text-style-name="P5" draw:layer="layout" svg:width="1.499cm" svg:height="12.999cm" svg:x="24.75cm" svg:y="1.5cm" svg:viewBox="0 0 1500 13000" svg:d="M0 0c2000 4000 2000 9000 0 13000">
          <text:p/>
        </draw:path>
        <draw:frame draw:style-name="gr221" draw:text-style-name="P9" draw:layer="layout" svg:width="1.745cm" svg:height="0.682cm" svg:x="3.592cm" svg:y="8.318cm">
          <draw:text-box>
            <text:p><text:span text:style-name="T11">Žarilec</text:span></text:p>
          </draw:text-box>
        </draw:frame>
        <draw:frame draw:style-name="gr222" draw:text-style-name="P9" draw:layer="layout" svg:width="4.696cm" svg:height="0.682cm" draw:transform="rotate (1.5707963267946) translate (0.568cm 5.25cm)">
          <draw:text-box>
            <text:p><text:span text:style-name="T11">Parabolično zrcalo</text:span></text:p>
          </draw:text-box>
        </draw:frame>
        <draw:ellipse draw:style-name="gr223" draw:text-style-name="P5" draw:layer="layout" svg:width="2.5cm" svg:height="8cm" svg:x="11.75cm" svg:y="4cm">
          <text:p/>
        </draw:ellipse>
        <draw:frame draw:style-name="gr14" draw:layer="layout" svg:width="5.029cm" svg:height="3.755cm" svg:x="6.471cm" svg:y="6.25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33" draw:layer="layout" svg:width="5.225cm" svg:height="3.864cm" svg:x="20.525cm" svg:y="6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polyline draw:style-name="gr134" draw:text-style-name="P5" draw:layer="layout" svg:width="0.499cm" svg:height="5.999cm" svg:x="4cm" svg:y="2cm" svg:viewBox="0 0 500 6000" draw:points="500,0 500,6000 0,6000">
          <text:p/>
        </draw:polyline>
        <draw:line draw:style-name="gr224" draw:text-style-name="P5" draw:layer="layout" svg:x1="10cm" svg:y1="15cm" svg:x2="13cm" svg:y2="8cm">
          <text:p/>
        </draw:line>
        <draw:rect draw:style-name="gr48" draw:text-style-name="P15" draw:layer="layout" svg:width="13.5cm" svg:height="7cm" svg:x="0.5cm" svg:y="12.5cm">
          <text:p text:style-name="P14"><text:span text:style-name="T18">- Valovanje se NE širi!</text:span></text:p>
          <text:p text:style-name="P14"><text:span text:style-name="T18">- Večina moči oddajnika zadene</text:span></text:p>
          <text:p text:style-name="P14"><text:span text:style-name="T18"><text:s text:c="2"/></text:span><text:span text:style-name="T18">lastni sprejemnik!</text:span></text:p>
          <text:p text:style-name="P14"><text:span text:style-name="T18">- Nizko slabljenje zveze!</text:span></text:p>
          <text:p text:style-name="P14"><text:span text:style-name="T18">- Nadzor nepotreben!</text:span></text:p>
          <text:p text:style-name="P14"><text:span text:style-name="T18">- Licenciranje nesmiselno!</text:span></text:p>
          <text:p text:style-name="P14"><text:span text:style-name="T27">- VEČRODOVNI PRENOS!</text:span></text:p>
        </draw:rect>
        <draw:rect draw:style-name="gr52" draw:text-style-name="P15" draw:layer="layout" svg:width="13cm" svg:height="4.5cm" svg:x="14.5cm" svg:y="16cm">
          <text:p text:style-name="P14"><text:span text:style-name="T18">Najprimernejše frekvence za</text:span></text:p>
          <text:p text:style-name="P14"><text:span text:style-name="T18">zveze v Fresnelovem področju</text:span></text:p>
          <text:p text:style-name="P14"><text:span text:style-name="T18">padejo v „THz“ področje, kjer je</text:span></text:p>
          <text:p text:style-name="P14"><text:span text:style-name="T18">slabljenje ozračja zelo visoko!</text:span></text:p>
        </draw:rect>
        <draw:frame draw:style-name="gr225" draw:text-style-name="P9" draw:layer="layout" svg:width="5.039cm" svg:height="0.682cm" svg:x="5.75cm" svg:y="10.75cm">
          <draw:text-box>
            <text:p><text:span text:style-name="T11">Geometrijska optika</text:span></text:p>
          </draw:text-box>
        </draw:frame>
        <draw:frame draw:style-name="gr226" draw:text-style-name="P9" draw:layer="layout" svg:width="3.756cm" svg:height="0.682cm" svg:x="19.461cm" svg:y="4.5cm">
          <draw:text-box>
            <text:p><text:span text:style-name="T11">Valovna optika</text:span></text:p>
          </draw:text-box>
        </draw:frame>
        <draw:frame draw:style-name="gr227" draw:text-style-name="P9" draw:layer="layout" svg:width="4.937cm" svg:height="0.682cm" svg:x="19.944cm" svg:y="11.25cm">
          <draw:text-box>
            <text:p><text:span text:style-name="T11">Danes večina zvez!</text:span></text:p>
          </draw:text-box>
        </draw:frame>
      </draw:page>
      <draw:page draw:name="Vecrodovni" draw:style-name="dp1" draw:master-page-name="Privzeto">
        <draw:frame draw:style-name="gr213" draw:text-style-name="P6" draw:layer="layout" svg:width="10.396cm" svg:height="1.022cm" svg:x="0.354cm" svg:y="19.8cm">
          <draw:text-box>
            <text:p><text:span text:style-name="T6">14 – Večrodovni prenos</text:span></text:p>
          </draw:text-box>
        </draw:frame>
        <draw:ellipse draw:style-name="gr228" draw:text-style-name="P5" draw:layer="layout" svg:width="1cm" svg:height="6cm" svg:x="5.449cm" svg:y="2cm">
          <text:p/>
        </draw:ellipse>
        <draw:ellipse draw:style-name="gr229" draw:text-style-name="P5" draw:layer="layout" svg:width="1cm" svg:height="6cm" svg:x="9.5cm" svg:y="1.994cm">
          <text:p/>
        </draw:ellipse>
        <draw:ellipse draw:style-name="gr228" draw:text-style-name="P5" draw:layer="layout" svg:width="1cm" svg:height="6cm" svg:x="26cm" svg:y="1.994cm">
          <text:p/>
        </draw:ellipse>
        <draw:line draw:style-name="gr230" draw:text-style-name="P5" draw:layer="layout" svg:x1="2.5cm" svg:y1="4.994cm" svg:x2="6cm" svg:y2="1.994cm">
          <text:p/>
        </draw:line>
        <draw:line draw:style-name="gr231" draw:text-style-name="P5" draw:layer="layout" svg:x1="5.949cm" svg:y1="2cm" svg:x2="26.5cm" svg:y2="1.994cm">
          <text:p/>
        </draw:line>
        <draw:line draw:style-name="gr232" draw:text-style-name="P5" draw:layer="layout" svg:x1="2.5cm" svg:y1="4.994cm" svg:x2="6cm" svg:y2="7.994cm">
          <text:p/>
        </draw:line>
        <draw:line draw:style-name="gr231" draw:text-style-name="P5" draw:layer="layout" svg:x1="5.949cm" svg:y1="8cm" svg:x2="26.5cm" svg:y2="7.994cm">
          <text:p/>
        </draw:line>
        <draw:line draw:style-name="gr233" draw:text-style-name="P5" draw:layer="layout" svg:x1="2.5cm" svg:y1="3.994cm" svg:x2="6cm" svg:y2="1.994cm">
          <text:p/>
        </draw:line>
        <draw:line draw:style-name="gr234" draw:text-style-name="P5" draw:layer="layout" svg:x1="2.5cm" svg:y1="3.994cm" svg:x2="6cm" svg:y2="7.994cm">
          <text:p/>
        </draw:line>
        <draw:line draw:style-name="gr235" draw:text-style-name="P5" draw:layer="layout" svg:x1="6cm" svg:y1="1.994cm" svg:x2="26.5cm" svg:y2="7.994cm">
          <text:p/>
        </draw:line>
        <draw:line draw:style-name="gr235" draw:text-style-name="P5" draw:layer="layout" svg:x1="6cm" svg:y1="8cm" svg:x2="26.5cm" svg:y2="14cm">
          <text:p/>
        </draw:line>
        <draw:line draw:style-name="gr236" draw:text-style-name="P5" draw:layer="layout" svg:x1="10cm" svg:y1="1.994cm" svg:x2="13.5cm" svg:y2="4.994cm">
          <text:p/>
        </draw:line>
        <draw:line draw:style-name="gr236" draw:text-style-name="P5" draw:layer="layout" svg:x1="10cm" svg:y1="7.994cm" svg:x2="13.5cm" svg:y2="4.994cm">
          <text:p/>
        </draw:line>
        <draw:line draw:style-name="gr237" draw:text-style-name="P5" draw:layer="layout" svg:x1="10cm" svg:y1="1.994cm" svg:x2="13.5cm" svg:y2="5.994cm">
          <text:p/>
        </draw:line>
        <draw:line draw:style-name="gr237" draw:text-style-name="P5" draw:layer="layout" svg:x1="10cm" svg:y1="7.994cm" svg:x2="13.5cm" svg:y2="5.994cm">
          <text:p/>
        </draw:line>
        <draw:line draw:style-name="gr238" draw:text-style-name="P5" draw:layer="layout" svg:x1="2.5cm" svg:y1="4.994cm" svg:x2="6cm" svg:y2="4.994cm">
          <text:p/>
        </draw:line>
        <draw:line draw:style-name="gr238" draw:text-style-name="P5" draw:layer="layout" svg:x1="5.949cm" svg:y1="1cm" svg:x2="26.5cm" svg:y2="0.994cm">
          <text:p/>
        </draw:line>
        <draw:line draw:style-name="gr238" draw:text-style-name="P5" draw:layer="layout" svg:x1="17.949cm" svg:y1="8cm" svg:x2="17.949cm" svg:y2="2cm">
          <text:p/>
        </draw:line>
        <draw:frame draw:style-name="gr18" draw:layer="layout" svg:width="2.519cm" svg:height="1.969cm" svg:x="24.356cm" svg:y="10.51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5" draw:layer="layout" svg:width="16.986cm" svg:height="1.967cm" svg:x="0.78cm" svg:y="14.032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9" draw:layer="layout" svg:width="0.928cm" svg:height="1.039cm" svg:x="3.149cm" svg:y="2.061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9" draw:layer="layout" svg:width="0.943cm" svg:height="1.039cm" svg:x="4.499cm" svg:y="5.5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9" draw:layer="layout" svg:width="0.797cm" svg:height="0.924cm" svg:x="4.106cm" svg:y="3.961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9" draw:layer="layout" svg:width="0.724cm" svg:height="0.924cm" svg:x="13.725cm" svg:y="0.826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9" draw:layer="layout" svg:width="0.814cm" svg:height="0.924cm" svg:x="17.152cm" svg:y="3.75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9" draw:layer="layout" svg:width="0.755cm" svg:height="0.924cm" svg:x="1.495cm" svg:y="3.994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line draw:style-name="gr239" draw:text-style-name="P5" draw:layer="layout" svg:x1="1.5cm" svg:y1="5cm" svg:x2="1.5cm" svg:y2="4cm">
          <text:p/>
        </draw:line>
        <draw:frame draw:style-name="gr240" draw:text-style-name="P41" draw:layer="layout" svg:width="7.228cm" svg:height="1.245cm" svg:x="20.001cm" svg:y="9.147cm">
          <draw:text-box>
            <text:p><text:span text:style-name="T36">Podobni trikotniki:</text:span></text:p>
          </draw:text-box>
        </draw:frame>
        <draw:frame draw:style-name="gr241" draw:text-style-name="P24" draw:layer="layout" svg:width="3.604cm" svg:height="2.189cm" svg:x="3.98cm" svg:y="8.16cm">
          <draw:text-box>
            <text:p><text:span text:style-name="T30">Zbiralna</text:span></text:p>
            <text:p><text:span text:style-name="T30">leča #1</text:span></text:p>
          </draw:text-box>
        </draw:frame>
        <draw:frame draw:style-name="gr241" draw:text-style-name="P24" draw:layer="layout" svg:width="3.604cm" svg:height="2.189cm" svg:x="22.5cm" svg:y="2.469cm">
          <draw:text-box>
            <text:p><text:span text:style-name="T30">Zbiralna</text:span></text:p>
            <text:p><text:span text:style-name="T30">leča #2</text:span></text:p>
          </draw:text-box>
        </draw:frame>
        <draw:frame draw:style-name="gr242" draw:text-style-name="P41" draw:layer="layout" svg:width="17.968cm" svg:height="1.245cm" svg:x="0.532cm" svg:y="12.505cm">
          <draw:text-box>
            <text:p><text:span text:style-name="T36">Točki razločimo, ko je razlike poti večja od </text:span><text:span text:style-name="T58">λ/2</text:span><text:span text:style-name="T36">:</text:span></text:p>
          </draw:text-box>
        </draw:frame>
        <draw:frame draw:style-name="gr243" draw:text-style-name="P41" draw:layer="layout" svg:width="18.713cm" svg:height="1.245cm" svg:x="3.317cm" svg:y="18.005cm">
          <draw:text-box>
            <text:p><text:span text:style-name="T36">Če obe enačbi združimo, dobimo znan pogoj:</text:span></text:p>
          </draw:text-box>
        </draw:frame>
        <draw:frame draw:style-name="gr14" draw:layer="layout" svg:width="2.913cm" svg:height="1.791cm" svg:x="20.937cm" svg:y="17.809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244" draw:text-style-name="P9" draw:layer="layout" svg:width="2.182cm" svg:height="1.563cm" svg:x="1cm" svg:y="2.25cm">
          <draw:text-box>
            <text:p><text:span text:style-name="T11">Rdeča</text:span></text:p>
            <text:p><text:span text:style-name="T11">LED</text:span></text:p>
          </draw:text-box>
        </draw:frame>
        <draw:frame draw:style-name="gr245" draw:text-style-name="P9" draw:layer="layout" svg:width="2.275cm" svg:height="1.59cm" svg:x="0.975cm" svg:y="5.41cm">
          <draw:text-box>
            <text:p><text:span text:style-name="T11">Zelena</text:span></text:p>
            <text:p><text:span text:style-name="T11">LED</text:span></text:p>
          </draw:text-box>
        </draw:frame>
        <draw:line draw:style-name="gr246" draw:text-style-name="P5" draw:layer="layout" svg:x1="0.5cm" svg:y1="5cm" svg:x2="27.5cm" svg:y2="5cm">
          <text:p/>
        </draw:line>
        <draw:line draw:style-name="gr239" draw:text-style-name="P5" draw:layer="layout" svg:x1="14cm" svg:y1="6cm" svg:x2="14cm" svg:y2="5cm">
          <text:p/>
        </draw:line>
        <draw:frame draw:style-name="gr9" draw:layer="layout" svg:width="0.755cm" svg:height="0.924cm" svg:x="13.995cm" svg:y="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</draw:page>
      <draw:page draw:name="Losmimo" draw:style-name="dp1" draw:master-page-name="Privzeto">
        <draw:frame draw:style-name="gr247" draw:text-style-name="P6" draw:layer="layout" svg:width="9.647cm" svg:height="1.022cm" svg:x="0.353cm" svg:y="19.8cm">
          <draw:text-box>
            <text:p><text:span text:style-name="T6">15 – MIMO brez večpotja</text:span></text:p>
          </draw:text-box>
        </draw:frame>
        <draw:polygon draw:style-name="gr62" draw:text-style-name="P5" draw:layer="layout" svg:width="0.999cm" svg:height="6.999cm" svg:x="1.5cm" svg:y="2.5cm" svg:viewBox="0 0 1000 7000" draw:points="0,7000 1000,7000 500,0">
          <text:p/>
        </draw:polygon>
        <draw:polygon draw:style-name="gr62" draw:text-style-name="P5" draw:layer="layout" svg:width="0.999cm" svg:height="5.999cm" svg:x="25.5cm" svg:y="3.5cm" svg:viewBox="0 0 1000 6000" draw:points="0,6000 1000,6000 500,0">
          <text:p/>
        </draw:polygon>
        <draw:line draw:style-name="gr248" draw:text-style-name="P5" draw:layer="layout" svg:x1="4cm" svg:y1="2.5cm" svg:x2="4cm" svg:y2="8cm">
          <text:p/>
        </draw:line>
        <draw:line draw:style-name="gr249" draw:text-style-name="P5" draw:layer="layout" svg:x1="5.5cm" svg:y1="2.75cm" svg:x2="19.75cm" svg:y2="6.75cm">
          <text:p/>
        </draw:line>
        <draw:line draw:style-name="gr250" draw:text-style-name="P5" draw:layer="layout" svg:x1="19.75cm" svg:y1="3.75cm" svg:x2="5.5cm" svg:y2="7.75cm">
          <text:p/>
        </draw:line>
        <draw:line draw:style-name="gr251" draw:text-style-name="P5" draw:layer="layout" svg:x1="5.5cm" svg:y1="2.25cm" svg:x2="19.75cm" svg:y2="3.25cm">
          <text:p/>
        </draw:line>
        <draw:line draw:style-name="gr252" draw:text-style-name="P5" draw:layer="layout" svg:x1="19.75cm" svg:y1="7.25cm" svg:x2="5.5cm" svg:y2="8.25cm">
          <text:p/>
        </draw:line>
        <draw:circle draw:style-name="gr217" draw:text-style-name="P42" draw:layer="layout" svg:width="1.5cm" svg:height="1.5cm" svg:x="2cm" svg:y="1.75cm">
          <text:p text:style-name="P5"><text:span text:style-name="T59">TX</text:span><text:span text:style-name="T60">1</text:span></text:p>
        </draw:circle>
        <draw:line draw:style-name="gr11" draw:text-style-name="P5" draw:layer="layout" svg:x1="3.5cm" svg:y1="2.5cm" svg:x2="4.75cm" svg:y2="2.5cm">
          <text:p/>
        </draw:line>
        <draw:circle draw:style-name="gr217" draw:text-style-name="P42" draw:layer="layout" svg:width="1.5cm" svg:height="1.5cm" svg:x="2cm" svg:y="7.25cm">
          <text:p text:style-name="P5"><text:span text:style-name="T59">TX</text:span><text:span text:style-name="T60">2</text:span></text:p>
        </draw:circle>
        <draw:line draw:style-name="gr11" draw:text-style-name="P5" draw:layer="layout" svg:x1="3.5cm" svg:y1="8cm" svg:x2="4.75cm" svg:y2="8cm">
          <text:p/>
        </draw:line>
        <draw:line draw:style-name="gr253" draw:text-style-name="P5" draw:layer="layout" svg:x1="19.75cm" svg:y1="9.25cm" svg:x2="5.5cm" svg:y2="9.25cm">
          <text:p/>
        </draw:line>
        <draw:line draw:style-name="gr11" draw:text-style-name="P5" draw:layer="layout" svg:x1="20.5cm" svg:y1="3.5cm" svg:x2="22cm" svg:y2="3.5cm">
          <text:p/>
        </draw:line>
        <draw:line draw:style-name="gr11" draw:text-style-name="P5" draw:layer="layout" svg:x1="20.5cm" svg:y1="7cm" svg:x2="22cm" svg:y2="7cm">
          <text:p/>
        </draw:line>
        <draw:rect draw:style-name="gr254" draw:text-style-name="P8" draw:layer="layout" svg:width="5.5cm" svg:height="1.5cm" draw:transform="rotate (1.5707963267946) translate (22cm 8cm)">
          <text:p text:style-name="P5"><text:span text:style-name="T11">Matrika MIMO</text:span></text:p>
        </draw:rect>
        <draw:line draw:style-name="gr11" draw:text-style-name="P5" draw:layer="layout" svg:x1="23.5cm" svg:y1="3.5cm" svg:x2="24.5cm" svg:y2="3.5cm">
          <text:p/>
        </draw:line>
        <draw:circle draw:style-name="gr255" draw:text-style-name="P42" draw:layer="layout" svg:width="1.5cm" svg:height="1.5cm" svg:x="24.5cm" svg:y="2.75cm">
          <text:p text:style-name="P5"><text:span text:style-name="T59">RX</text:span><text:span text:style-name="T60">1</text:span></text:p>
        </draw:circle>
        <draw:circle draw:style-name="gr255" draw:text-style-name="P42" draw:layer="layout" svg:width="1.5cm" svg:height="1.5cm" svg:x="24.5cm" svg:y="6.25cm">
          <text:p text:style-name="P5"><text:span text:style-name="T59">RX</text:span><text:span text:style-name="T60">2</text:span></text:p>
        </draw:circle>
        <draw:line draw:style-name="gr11" draw:text-style-name="P5" draw:layer="layout" svg:x1="23.5cm" svg:y1="7cm" svg:x2="24.5cm" svg:y2="7cm">
          <text:p/>
        </draw:line>
        <draw:frame draw:style-name="gr13" draw:layer="layout" svg:width="18.14cm" svg:height="0.995cm" svg:x="0.506cm" svg:y="10.7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256" draw:layer="layout" svg:width="16.777cm" svg:height="2.104cm" svg:x="0.5cm" svg:y="14.796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256" draw:layer="layout" svg:width="1.204cm" svg:height="0.995cm" svg:x="7.7cm" svg:y="3.30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256" draw:layer="layout" svg:width="1.204cm" svg:height="0.995cm" svg:x="13.396cm" svg:y="1.8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256" draw:layer="layout" svg:width="1.218cm" svg:height="0.995cm" svg:x="7.732cm" svg:y="5.9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256" draw:layer="layout" svg:width="1.218cm" svg:height="0.995cm" svg:x="16.182cm" svg:y="7.25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256" draw:layer="layout" svg:width="0.738cm" svg:height="0.885cm" svg:x="12.3cm" svg:y="8.41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256" draw:layer="layout" svg:width="1.343cm" svg:height="0.995cm" svg:x="19.75cm" svg:y="4.75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256" draw:layer="layout" svg:width="1.335cm" svg:height="0.995cm" svg:x="3.914cm" svg:y="4.702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256" draw:layer="layout" svg:width="17.009cm" svg:height="2.104cm" svg:x="0.5cm" svg:y="12.3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14" draw:layer="layout" svg:width="14.432cm" svg:height="1.994cm" svg:x="0.5cm" svg:y="17.4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rect draw:style-name="gr197" draw:text-style-name="P5" draw:layer="layout" svg:width="27cm" svg:height="0.5cm" svg:x="0.5cm" svg:y="9.5cm">
          <text:p/>
        </draw:rect>
        <draw:frame draw:style-name="gr257" draw:text-style-name="P9" draw:layer="layout" svg:width="5.606cm" svg:height="0.682cm" draw:transform="rotate (1.5707963267946) translate (0.768cm 8.5cm)">
          <draw:text-box>
            <text:p><text:span text:style-name="T11">Oddajni antenski stolp</text:span></text:p>
          </draw:text-box>
        </draw:frame>
        <draw:frame draw:style-name="gr258" draw:text-style-name="P9" draw:layer="layout" svg:width="6.203cm" svg:height="0.682cm" draw:transform="rotate (1.5707963267946) translate (26.568cm 8.856cm)">
          <draw:text-box>
            <text:p><text:span text:style-name="T11">Sprejemni antenski stolp</text:span></text:p>
          </draw:text-box>
        </draw:frame>
        <draw:frame draw:style-name="gr259" draw:text-style-name="P41" draw:layer="layout" svg:width="23.449cm" svg:height="1.245cm" svg:x="4.437cm" svg:y="0.205cm">
          <draw:text-box>
            <text:p><text:span text:style-name="T36">Podvojevanje C/B mikrovalovne zveze </text:span><text:span text:style-name="T61">≡</text:span><text:span text:style-name="T62"> Line-Of-Sight MIMO</text:span></text:p>
          </draw:text-box>
        </draw:frame>
        <draw:frame draw:style-name="gr260" draw:layer="layout" svg:width="7.481cm" svg:height="7.619cm" svg:x="19.769cm" svg:y="12.7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path draw:style-name="gr44" draw:text-style-name="P5" draw:layer="layout" svg:width="0.749cm" svg:height="1.499cm" svg:x="4.75cm" svg:y="1.75cm" svg:viewBox="0 0 750 1500" svg:d="M750 0c-1000 500-1000 1000 0 1500z">
          <text:p text:style-name="P5">1</text:p>
        </draw:path>
        <draw:path draw:style-name="gr44" draw:text-style-name="P5" draw:layer="layout" svg:width="0.749cm" svg:height="1.499cm" svg:x="4.75cm" svg:y="7.25cm" svg:viewBox="0 0 750 1500" svg:d="M750 0c-1000 500-1000 1000 0 1500z">
          <text:p text:style-name="P5">2</text:p>
        </draw:path>
        <draw:path draw:style-name="gr44" draw:text-style-name="P5" draw:layer="layout" svg:width="0.749cm" svg:height="1.499cm" svg:x="19.75cm" svg:y="2.75cm" svg:viewBox="0 0 750 1500" svg:d="M0 0c1000 500 1000 1000 0 1500z">
          <text:p text:style-name="P5">3</text:p>
        </draw:path>
        <draw:path draw:style-name="gr44" draw:text-style-name="P5" draw:layer="layout" svg:width="0.749cm" svg:height="1.499cm" svg:x="19.75cm" svg:y="6.25cm" svg:viewBox="0 0 750 1500" svg:d="M0 0c1000 500 1000 1000 0 1500z">
          <text:p text:style-name="P5">4</text:p>
        </draw:path>
        <draw:line draw:style-name="gr248" draw:text-style-name="P5" draw:layer="layout" svg:x1="21cm" svg:y1="3.5cm" svg:x2="21cm" svg:y2="7cm">
          <text:p/>
        </draw:line>
        <draw:frame draw:style-name="gr57" draw:layer="layout" svg:width="6.262cm" svg:height="1.367cm" svg:x="21.238cm" svg:y="10.633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</draw:page>
      <draw:page draw:name="Visokozmogljiva" draw:style-name="dp1" draw:master-page-name="Privzeto_5f_">
        <draw:frame draw:style-name="gr111" draw:text-style-name="P6" draw:layer="layout" svg:width="17.333cm" svg:height="1.022cm" svg:x="0.357cm" svg:y="19.8cm">
          <draw:text-box>
            <text:p><text:span text:style-name="T6">16 – Visokozmogljiva zveza na kratko razdaljo</text:span></text:p>
          </draw:text-box>
        </draw:frame>
        <draw:polygon draw:style-name="gr261" draw:text-style-name="P5" draw:layer="layout" svg:width="1.749cm" svg:height="0.999cm" svg:x="22.25cm" svg:y="4.75cm" svg:viewBox="0 0 1750 1000" draw:points="1750,0 0,500 1750,1000">
          <text:p/>
        </draw:polygon>
        <draw:ellipse draw:style-name="gr261" draw:text-style-name="P5" draw:layer="layout" svg:width="0.5cm" svg:height="1cm" svg:x="23.75cm" svg:y="4.75cm">
          <text:p/>
        </draw:ellipse>
        <draw:polygon draw:style-name="gr262" draw:text-style-name="P5" draw:layer="layout" svg:width="1.749cm" svg:height="0.999cm" svg:x="22.25cm" svg:y="5.75cm" svg:viewBox="0 0 1750 1000" draw:points="1750,0 0,500 1750,1000">
          <text:p/>
        </draw:polygon>
        <draw:ellipse draw:style-name="gr262" draw:text-style-name="P5" draw:layer="layout" svg:width="0.5cm" svg:height="1cm" svg:x="23.75cm" svg:y="5.75cm">
          <text:p/>
        </draw:ellipse>
        <draw:polygon draw:style-name="gr263" draw:text-style-name="P5" draw:layer="layout" svg:width="1.749cm" svg:height="0.999cm" svg:x="21.75cm" svg:y="4.5cm" svg:viewBox="0 0 1750 1000" draw:points="1750,0 0,500 1750,1000">
          <text:p/>
        </draw:polygon>
        <draw:ellipse draw:style-name="gr263" draw:text-style-name="P5" draw:layer="layout" svg:width="0.5cm" svg:height="1cm" svg:x="23.25cm" svg:y="4.5cm">
          <text:p/>
        </draw:ellipse>
        <draw:polygon draw:style-name="gr264" draw:text-style-name="P5" draw:layer="layout" svg:width="1.749cm" svg:height="0.999cm" svg:x="21.75cm" svg:y="5.5cm" svg:viewBox="0 0 1750 1000" draw:points="1750,0 0,500 1750,1000">
          <text:p/>
        </draw:polygon>
        <draw:ellipse draw:style-name="gr264" draw:text-style-name="P5" draw:layer="layout" svg:width="0.5cm" svg:height="1cm" svg:x="23.25cm" svg:y="5.5cm">
          <text:p/>
        </draw:ellipse>
        <draw:polygon draw:style-name="gr265" draw:text-style-name="P5" draw:layer="layout" svg:width="1.749cm" svg:height="0.999cm" svg:x="21.75cm" svg:y="6.5cm" svg:viewBox="0 0 1750 1000" draw:points="1750,0 0,500 1750,1000">
          <text:p/>
        </draw:polygon>
        <draw:ellipse draw:style-name="gr265" draw:text-style-name="P5" draw:layer="layout" svg:width="0.5cm" svg:height="1cm" svg:x="23.25cm" svg:y="6.5cm">
          <text:p/>
        </draw:ellipse>
        <draw:polygon draw:style-name="gr266" draw:text-style-name="P5" draw:layer="layout" svg:width="1.749cm" svg:height="0.999cm" svg:x="21.25cm" svg:y="5.25cm" svg:viewBox="0 0 1750 1000" draw:points="1750,0 0,500 1750,1000">
          <text:p/>
        </draw:polygon>
        <draw:ellipse draw:style-name="gr266" draw:text-style-name="P5" draw:layer="layout" svg:width="0.5cm" svg:height="1cm" svg:x="22.75cm" svg:y="5.25cm">
          <text:p/>
        </draw:ellipse>
        <draw:polygon draw:style-name="gr267" draw:text-style-name="P5" draw:layer="layout" svg:width="1.749cm" svg:height="0.999cm" svg:x="21.25cm" svg:y="6.25cm" svg:viewBox="0 0 1750 1000" draw:points="1750,0 0,500 1750,1000">
          <text:p/>
        </draw:polygon>
        <draw:ellipse draw:style-name="gr267" draw:text-style-name="P5" draw:layer="layout" svg:width="0.5cm" svg:height="1cm" svg:x="22.75cm" svg:y="6.25cm">
          <text:p/>
        </draw:ellipse>
        <draw:polygon draw:style-name="gr267" draw:text-style-name="P5" draw:layer="layout" svg:width="1.749cm" svg:height="0.999cm" svg:x="4cm" svg:y="4.75cm" svg:viewBox="0 0 1750 1000" draw:points="0,0 1750,500 0,1000">
          <text:p/>
        </draw:polygon>
        <draw:ellipse draw:style-name="gr267" draw:text-style-name="P5" draw:layer="layout" svg:width="0.5cm" svg:height="1cm" svg:x="3.75cm" svg:y="4.75cm">
          <text:p/>
        </draw:ellipse>
        <draw:polygon draw:style-name="gr266" draw:text-style-name="P5" draw:layer="layout" svg:width="1.749cm" svg:height="0.999cm" svg:x="4cm" svg:y="5.75cm" svg:viewBox="0 0 1750 1000" draw:points="0,0 1750,500 0,1000">
          <text:p/>
        </draw:polygon>
        <draw:ellipse draw:style-name="gr266" draw:text-style-name="P5" draw:layer="layout" svg:width="0.5cm" svg:height="1cm" svg:x="3.75cm" svg:y="5.75cm">
          <text:p/>
        </draw:ellipse>
        <draw:polygon draw:style-name="gr265" draw:text-style-name="P5" draw:layer="layout" svg:width="1.749cm" svg:height="0.999cm" svg:x="4.5cm" svg:y="4.5cm" svg:viewBox="0 0 1750 1000" draw:points="0,0 1750,500 0,1000">
          <text:p/>
        </draw:polygon>
        <draw:ellipse draw:style-name="gr265" draw:text-style-name="P5" draw:layer="layout" svg:width="0.5cm" svg:height="1cm" svg:x="4.25cm" svg:y="4.5cm">
          <text:p/>
        </draw:ellipse>
        <draw:polygon draw:style-name="gr264" draw:text-style-name="P5" draw:layer="layout" svg:width="1.749cm" svg:height="0.999cm" svg:x="4.5cm" svg:y="5.5cm" svg:viewBox="0 0 1750 1000" draw:points="0,0 1750,500 0,1000">
          <text:p/>
        </draw:polygon>
        <draw:ellipse draw:style-name="gr264" draw:text-style-name="P5" draw:layer="layout" svg:width="0.5cm" svg:height="1cm" svg:x="4.25cm" svg:y="5.5cm">
          <text:p/>
        </draw:ellipse>
        <draw:polygon draw:style-name="gr263" draw:text-style-name="P5" draw:layer="layout" svg:width="1.749cm" svg:height="0.999cm" svg:x="4.5cm" svg:y="6.5cm" svg:viewBox="0 0 1750 1000" draw:points="0,0 1750,500 0,1000">
          <text:p/>
        </draw:polygon>
        <draw:ellipse draw:style-name="gr263" draw:text-style-name="P5" draw:layer="layout" svg:width="0.5cm" svg:height="1cm" svg:x="4.25cm" svg:y="6.5cm">
          <text:p/>
        </draw:ellipse>
        <draw:polygon draw:style-name="gr262" draw:text-style-name="P5" draw:layer="layout" svg:width="1.749cm" svg:height="0.999cm" svg:x="5.059cm" svg:y="5.25cm" svg:viewBox="0 0 1750 1000" draw:points="0,0 1750,500 0,1000">
          <text:p/>
        </draw:polygon>
        <draw:ellipse draw:style-name="gr262" draw:text-style-name="P5" draw:layer="layout" svg:width="0.5cm" svg:height="1cm" svg:x="4.75cm" svg:y="5.25cm">
          <text:p/>
        </draw:ellipse>
        <draw:polygon draw:style-name="gr261" draw:text-style-name="P5" draw:layer="layout" svg:width="1.749cm" svg:height="0.999cm" svg:x="5.059cm" svg:y="6.25cm" svg:viewBox="0 0 1750 1000" draw:points="0,0 1750,500 0,1000">
          <text:p/>
        </draw:polygon>
        <draw:ellipse draw:style-name="gr261" draw:text-style-name="P5" draw:layer="layout" svg:width="0.5cm" svg:height="1cm" svg:x="4.75cm" svg:y="6.25cm">
          <text:p/>
        </draw:ellipse>
        <draw:path draw:style-name="gr268" draw:text-style-name="P5" draw:layer="layout" svg:width="1.321cm" svg:height="7.999cm" svg:x="0.619cm" svg:y="2cm" svg:viewBox="0 0 1322 8000" svg:d="M1322 8000c-1763-2988-1763-4988-1-8000">
          <text:p/>
        </draw:path>
        <draw:line draw:style-name="gr269" draw:text-style-name="P5" draw:layer="layout" svg:x1="2cm" svg:y1="2cm" svg:x2="26cm" svg:y2="2cm">
          <text:p/>
        </draw:line>
        <draw:line draw:style-name="gr269" draw:text-style-name="P5" draw:layer="layout" svg:x1="2cm" svg:y1="10cm" svg:x2="26cm" svg:y2="10cm">
          <text:p/>
        </draw:line>
        <draw:line draw:style-name="gr270" draw:text-style-name="P5" draw:layer="layout" svg:x1="14cm" svg:y1="10cm" svg:x2="14cm" svg:y2="2cm">
          <text:p/>
        </draw:line>
        <draw:frame draw:style-name="gr9" draw:layer="layout" svg:width="2.378cm" svg:height="0.924cm" svg:x="13.936cm" svg:y="5.826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line draw:style-name="gr269" draw:text-style-name="P5" draw:layer="layout" svg:x1="4.25cm" svg:y1="4.75cm" svg:x2="2cm" svg:y2="2cm">
          <text:p/>
        </draw:line>
        <draw:line draw:style-name="gr269" draw:text-style-name="P5" draw:layer="layout" svg:x1="4.25cm" svg:y1="7.25cm" svg:x2="2cm" svg:y2="10cm">
          <text:p/>
        </draw:line>
        <draw:line draw:style-name="gr269" draw:text-style-name="P5" draw:layer="layout" svg:x1="26cm" svg:y1="2cm" svg:x2="23.75cm" svg:y2="4.75cm">
          <text:p/>
        </draw:line>
        <draw:line draw:style-name="gr269" draw:text-style-name="P5" draw:layer="layout" svg:x1="26cm" svg:y1="10cm" svg:x2="23.75cm" svg:y2="7.25cm">
          <text:p/>
        </draw:line>
        <draw:rect draw:style-name="gr271" draw:text-style-name="P43" draw:layer="layout" svg:width="4cm" svg:height="2.488cm" svg:x="6.428cm" svg:y="12.012cm">
          <text:p text:style-name="P43"><text:span text:style-name="T63">Matrika</text:span></text:p>
          <text:p text:style-name="P43"><text:span text:style-name="T63">MIMO</text:span></text:p>
        </draw:rect>
        <draw:polyline draw:style-name="gr272" draw:text-style-name="P5" draw:layer="layout" svg:width="0.749cm" svg:height="4.999cm" svg:x="6.25cm" svg:y="7cm" svg:viewBox="0 0 750 5000" draw:points="0,0 750,0 750,5000">
          <text:p/>
        </draw:polyline>
        <draw:polyline draw:style-name="gr272" draw:text-style-name="P5" draw:layer="layout" svg:width="0.749cm" svg:height="5.249cm" svg:x="6.75cm" svg:y="6.75cm" svg:viewBox="0 0 750 5250" draw:points="0,0 750,0 750,5250">
          <text:p/>
        </draw:polyline>
        <draw:polyline draw:style-name="gr272" draw:text-style-name="P5" draw:layer="layout" svg:width="2.249cm" svg:height="5.749cm" svg:x="5.75cm" svg:y="6.25cm" svg:viewBox="0 0 2250 5750" draw:points="0,0 2250,0 2250,5750">
          <text:p/>
        </draw:polyline>
        <draw:polyline draw:style-name="gr272" draw:text-style-name="P5" draw:layer="layout" svg:width="2.249cm" svg:height="5.999cm" svg:x="6.25cm" svg:y="6cm" svg:viewBox="0 0 2250 6000" draw:points="0,0 2250,0 2250,6000">
          <text:p/>
        </draw:polyline>
        <draw:polyline draw:style-name="gr272" draw:text-style-name="P5" draw:layer="layout" svg:width="2.249cm" svg:height="6.249cm" svg:x="6.75cm" svg:y="5.75cm" svg:viewBox="0 0 2250 6250" draw:points="0,0 2250,0 2250,6250">
          <text:p/>
        </draw:polyline>
        <draw:polyline draw:style-name="gr272" draw:text-style-name="P5" draw:layer="layout" svg:width="3.749cm" svg:height="6.749cm" svg:x="5.75cm" svg:y="5.25cm" svg:viewBox="0 0 3750 6750" draw:points="0,0 3750,0 3750,6750">
          <text:p/>
        </draw:polyline>
        <draw:polyline draw:style-name="gr272" draw:text-style-name="P5" draw:layer="layout" svg:width="3.749cm" svg:height="6.999cm" svg:x="6.25cm" svg:y="5cm" svg:viewBox="0 0 3750 7000" draw:points="0,0 3750,0 3750,7000">
          <text:p/>
        </draw:polyline>
        <draw:line draw:style-name="gr273" draw:text-style-name="P5" draw:layer="layout" svg:x1="7cm" svg:y1="9cm" svg:x2="7cm" svg:y2="8cm">
          <text:p/>
        </draw:line>
        <draw:line draw:style-name="gr273" draw:text-style-name="P5" draw:layer="layout" svg:x1="7.5cm" svg:y1="9.5cm" svg:x2="7.5cm" svg:y2="8.5cm">
          <text:p/>
        </draw:line>
        <draw:line draw:style-name="gr273" draw:text-style-name="P5" draw:layer="layout" svg:x1="8cm" svg:y1="9cm" svg:x2="8cm" svg:y2="8cm">
          <text:p/>
        </draw:line>
        <draw:line draw:style-name="gr273" draw:text-style-name="P5" draw:layer="layout" svg:x1="8.5cm" svg:y1="9.5cm" svg:x2="8.5cm" svg:y2="8.5cm">
          <text:p/>
        </draw:line>
        <draw:line draw:style-name="gr273" draw:text-style-name="P5" draw:layer="layout" svg:x1="9cm" svg:y1="9cm" svg:x2="9cm" svg:y2="8cm">
          <text:p/>
        </draw:line>
        <draw:line draw:style-name="gr273" draw:text-style-name="P5" draw:layer="layout" svg:x1="9.5cm" svg:y1="9.5cm" svg:x2="9.5cm" svg:y2="8.5cm">
          <text:p/>
        </draw:line>
        <draw:line draw:style-name="gr273" draw:text-style-name="P5" draw:layer="layout" svg:x1="10cm" svg:y1="9cm" svg:x2="10cm" svg:y2="8cm">
          <text:p/>
        </draw:line>
        <draw:polyline draw:style-name="gr272" draw:text-style-name="P5" draw:layer="layout" svg:width="0.749cm" svg:height="4.999cm" svg:x="21cm" svg:y="7cm" svg:viewBox="0 0 750 5000" draw:points="750,0 0,0 0,5000">
          <text:p/>
        </draw:polyline>
        <draw:polyline draw:style-name="gr272" draw:text-style-name="P5" draw:layer="layout" svg:width="0.749cm" svg:height="5.249cm" svg:x="20.5cm" svg:y="6.75cm" svg:viewBox="0 0 750 5250" draw:points="750,0 0,0 0,5250">
          <text:p/>
        </draw:polyline>
        <draw:polyline draw:style-name="gr272" draw:text-style-name="P5" draw:layer="layout" svg:width="2.249cm" svg:height="5.749cm" svg:x="20cm" svg:y="6.25cm" svg:viewBox="0 0 2250 5750" draw:points="2250,0 0,0 0,5750">
          <text:p/>
        </draw:polyline>
        <draw:polyline draw:style-name="gr272" draw:text-style-name="P5" draw:layer="layout" svg:width="2.249cm" svg:height="5.999cm" svg:x="19.5cm" svg:y="6cm" svg:viewBox="0 0 2250 6000" draw:points="2250,0 0,0 0,6000">
          <text:p/>
        </draw:polyline>
        <draw:polyline draw:style-name="gr272" draw:text-style-name="P5" draw:layer="layout" svg:width="2.249cm" svg:height="6.249cm" svg:x="19cm" svg:y="5.75cm" svg:viewBox="0 0 2250 6250" draw:points="2250,0 0,0 0,6250">
          <text:p/>
        </draw:polyline>
        <draw:polyline draw:style-name="gr272" draw:text-style-name="P5" draw:layer="layout" svg:width="3.749cm" svg:height="6.749cm" svg:x="18.5cm" svg:y="5.25cm" svg:viewBox="0 0 3750 6750" draw:points="3750,0 0,0 0,6750">
          <text:p/>
        </draw:polyline>
        <draw:polyline draw:style-name="gr272" draw:text-style-name="P5" draw:layer="layout" svg:width="3.749cm" svg:height="6.999cm" svg:x="18cm" svg:y="5cm" svg:viewBox="0 0 3750 7000" draw:points="3750,0 0,0 0,7000">
          <text:p/>
        </draw:polyline>
        <draw:line draw:style-name="gr273" draw:text-style-name="P5" draw:layer="layout" svg:x1="21cm" svg:y1="8.5cm" svg:x2="21cm" svg:y2="9.5cm">
          <text:p/>
        </draw:line>
        <draw:line draw:style-name="gr273" draw:text-style-name="P5" draw:layer="layout" svg:x1="20.5cm" svg:y1="8cm" svg:x2="20.5cm" svg:y2="9cm">
          <text:p/>
        </draw:line>
        <draw:line draw:style-name="gr273" draw:text-style-name="P5" draw:layer="layout" svg:x1="20cm" svg:y1="8.5cm" svg:x2="20cm" svg:y2="9.5cm">
          <text:p/>
        </draw:line>
        <draw:line draw:style-name="gr273" draw:text-style-name="P5" draw:layer="layout" svg:x1="19.5cm" svg:y1="8cm" svg:x2="19.5cm" svg:y2="9cm">
          <text:p/>
        </draw:line>
        <draw:line draw:style-name="gr273" draw:text-style-name="P5" draw:layer="layout" svg:x1="19cm" svg:y1="8.5cm" svg:x2="19cm" svg:y2="9.5cm">
          <text:p/>
        </draw:line>
        <draw:line draw:style-name="gr273" draw:text-style-name="P5" draw:layer="layout" svg:x1="18.5cm" svg:y1="8cm" svg:x2="18.5cm" svg:y2="9cm">
          <text:p/>
        </draw:line>
        <draw:line draw:style-name="gr273" draw:text-style-name="P5" draw:layer="layout" svg:x1="18cm" svg:y1="8.5cm" svg:x2="18cm" svg:y2="9.5cm">
          <text:p/>
        </draw:line>
        <draw:line draw:style-name="gr273" draw:text-style-name="P5" draw:layer="layout" svg:x1="7.5cm" svg:y1="16cm" svg:x2="7.5cm" svg:y2="14.5cm">
          <text:p/>
        </draw:line>
        <draw:line draw:style-name="gr273" draw:text-style-name="P5" draw:layer="layout" svg:x1="8cm" svg:y1="16cm" svg:x2="8cm" svg:y2="14.5cm">
          <text:p/>
        </draw:line>
        <draw:line draw:style-name="gr273" draw:text-style-name="P5" draw:layer="layout" svg:x1="8.5cm" svg:y1="16cm" svg:x2="8.5cm" svg:y2="14.5cm">
          <text:p/>
        </draw:line>
        <draw:line draw:style-name="gr273" draw:text-style-name="P5" draw:layer="layout" svg:x1="9cm" svg:y1="16cm" svg:x2="9cm" svg:y2="14.5cm">
          <text:p/>
        </draw:line>
        <draw:line draw:style-name="gr273" draw:text-style-name="P5" draw:layer="layout" svg:x1="9.5cm" svg:y1="16cm" svg:x2="9.5cm" svg:y2="14.5cm">
          <text:p/>
        </draw:line>
        <draw:line draw:style-name="gr273" draw:text-style-name="P5" draw:layer="layout" svg:x1="18.5cm" svg:y1="14.5cm" svg:x2="18.5cm" svg:y2="16cm">
          <text:p/>
        </draw:line>
        <draw:line draw:style-name="gr273" draw:text-style-name="P5" draw:layer="layout" svg:x1="19cm" svg:y1="14.5cm" svg:x2="19cm" svg:y2="16cm">
          <text:p/>
        </draw:line>
        <draw:line draw:style-name="gr273" draw:text-style-name="P5" draw:layer="layout" svg:x1="19.5cm" svg:y1="14.5cm" svg:x2="19.5cm" svg:y2="16cm">
          <text:p/>
        </draw:line>
        <draw:line draw:style-name="gr273" draw:text-style-name="P5" draw:layer="layout" svg:x1="20cm" svg:y1="14.5cm" svg:x2="20cm" svg:y2="16cm">
          <text:p/>
        </draw:line>
        <draw:line draw:style-name="gr273" draw:text-style-name="P5" draw:layer="layout" svg:x1="20.5cm" svg:y1="14.5cm" svg:x2="20.5cm" svg:y2="16cm">
          <text:p/>
        </draw:line>
        <draw:path draw:style-name="gr268" draw:text-style-name="P5" draw:layer="layout" svg:width="1.321cm" svg:height="7.999cm" svg:x="25.928cm" svg:y="2.012cm" svg:viewBox="0 0 1322 8000" svg:d="M0 8000c1763-2988 1763-4988 1-8000">
          <text:p/>
        </draw:path>
        <draw:rect draw:style-name="gr271" draw:text-style-name="P43" draw:layer="layout" svg:width="4cm" svg:height="2.488cm" svg:x="17.428cm" svg:y="12.012cm">
          <text:p text:style-name="P43"><text:span text:style-name="T63">Matrika</text:span></text:p>
          <text:p text:style-name="P43"><text:span text:style-name="T63">MIMO</text:span></text:p>
        </draw:rect>
        <draw:frame draw:style-name="gr222" draw:text-style-name="P9" draw:layer="layout" svg:width="4.696cm" svg:height="0.682cm" draw:transform="rotate (1.5707963267946) translate (1.25cm 8.446cm)">
          <draw:text-box>
            <text:p><text:span text:style-name="T11">Parabolično zrcalo</text:span></text:p>
          </draw:text-box>
        </draw:frame>
        <draw:frame draw:style-name="gr222" draw:text-style-name="P9" draw:layer="layout" svg:width="4.696cm" svg:height="0.682cm" draw:transform="rotate (1.5707963267946) translate (25.75cm 8.446cm)">
          <draw:text-box>
            <text:p><text:span text:style-name="T11">Parabolično zrcalo</text:span></text:p>
          </draw:text-box>
        </draw:frame>
        <draw:rect draw:style-name="gr274" draw:text-style-name="P43" draw:layer="layout" svg:width="5cm" svg:height="3cm" svg:x="5.5cm" svg:y="16cm">
          <text:p text:style-name="P43"><text:span text:style-name="T63">Oddajniki</text:span></text:p>
        </draw:rect>
        <draw:rect draw:style-name="gr275" draw:text-style-name="P43" draw:layer="layout" svg:width="5cm" svg:height="3cm" svg:x="17.5cm" svg:y="16cm">
          <text:p text:style-name="P43"><text:span text:style-name="T63">Sprejemniki</text:span></text:p>
        </draw:rect>
        <draw:line draw:style-name="gr11" draw:text-style-name="P5" draw:layer="layout" svg:x1="4.5cm" svg:y1="17.5cm" svg:x2="5.5cm" svg:y2="17.5cm">
          <text:p/>
        </draw:line>
        <draw:line draw:style-name="gr11" draw:text-style-name="P5" draw:layer="layout" svg:x1="22.5cm" svg:y1="17.5cm" svg:x2="23.5cm" svg:y2="17.5cm">
          <text:p/>
        </draw:line>
        <draw:line draw:style-name="gr270" draw:text-style-name="P5" draw:layer="layout" svg:x1="2cm" svg:y1="1.25cm" svg:x2="26cm" svg:y2="1.25cm">
          <text:p/>
        </draw:line>
        <draw:frame draw:style-name="gr9" draw:layer="layout" svg:width="2.984cm" svg:height="0.924cm" svg:x="12.766cm" svg:y="0.326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57" draw:layer="layout" svg:width="6.427cm" svg:height="1.367cm" svg:x="15.573cm" svg:y="2.7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ellipse draw:style-name="gr276" draw:text-style-name="P43" draw:layer="layout" svg:width="4cm" svg:height="3cm" svg:x="0.5cm" svg:y="16cm">
          <text:p text:style-name="P44"><text:span text:style-name="T63">100Gbit/s</text:span></text:p>
          <text:p text:style-name="P44"><text:span text:style-name="T63">Ethernet</text:span></text:p>
        </draw:ellipse>
        <draw:ellipse draw:style-name="gr276" draw:text-style-name="P43" draw:layer="layout" svg:width="4cm" svg:height="3cm" svg:x="23.5cm" svg:y="16cm">
          <text:p text:style-name="P44"><text:span text:style-name="T63">100Gbit/s</text:span></text:p>
          <text:p text:style-name="P44"><text:span text:style-name="T63">Ethernet</text:span></text:p>
        </draw:ellipse>
        <draw:frame draw:style-name="gr14" draw:layer="layout" svg:width="6.612cm" svg:height="1.367cm" svg:x="5.573cm" svg:y="2.833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line draw:style-name="gr11" draw:text-style-name="P5" draw:layer="layout" svg:x1="1.5cm" svg:y1="12.5cm" svg:x2="1.5cm" svg:y2="9.5cm">
          <text:p/>
        </draw:line>
        <draw:ellipse draw:style-name="gr209" draw:text-style-name="P43" draw:layer="layout" svg:width="5.5cm" svg:height="3cm" svg:x="0.5cm" svg:y="11cm">
          <text:p text:style-name="P44"><text:span text:style-name="T63">MIMO dopušča</text:span></text:p>
          <text:p text:style-name="P44"><text:span text:style-name="T63">netočna zrcala</text:span></text:p>
        </draw:ellipse>
        <draw:rect draw:style-name="gr52" draw:text-style-name="P15" draw:layer="layout" svg:width="5.5cm" svg:height="3.25cm" svg:x="11.25cm" svg:y="10.75cm">
          <text:p text:style-name="P14"><text:span text:style-name="T18">Fazni šum</text:span></text:p>
          <text:p text:style-name="P14"><text:span text:style-name="T18">@100GHz</text:span></text:p>
          <text:p text:style-name="P14"><text:span text:style-name="T18">omejuje C/B!</text:span></text:p>
        </draw:rect>
      </draw:page>
      <draw:page draw:name="Industrija" draw:style-name="dp1" draw:master-page-name="Privzeto">
        <draw:frame draw:style-name="gr277" draw:text-style-name="P6" draw:layer="layout" svg:width="14.403cm" svg:height="1.022cm" svg:x="0.347cm" svg:y="19.8cm">
          <draw:text-box>
            <text:p><text:span text:style-name="T6">17 – Težnje industrije polprevodnikov</text:span></text:p>
          </draw:text-box>
        </draw:frame>
        <draw:rect draw:style-name="gr48" draw:text-style-name="P15" draw:layer="layout" svg:width="27cm" svg:height="9cm" svg:x="0.5cm" svg:y="0.5cm">
          <text:p text:style-name="P14"><text:span text:style-name="T17">Izreki industrije polprevodnikov:</text:span></text:p>
          <text:p text:style-name="P14"><text:span text:style-name="T18"/></text:p>
          <text:p text:style-name="P14"><text:span text:style-name="T18">III-V polprevodniki so bili včeraj tehnologija bodočnosti.</text:span></text:p>
          <text:p text:style-name="P14"><text:span text:style-name="T18">III-V polprevodniki so danes tehnologija bodočnosti.</text:span></text:p>
          <text:p text:style-name="P14"><text:span text:style-name="T18">III-V polprevodniki bojo jutri tehnologija bodočnosti.</text:span></text:p>
          <text:p text:style-name="P14"><text:span text:style-name="T18"/></text:p>
          <text:p text:style-name="P14"><text:span text:style-name="T18">Silicij je bil včeraj tehnologija sedanjosti.</text:span></text:p>
          <text:p text:style-name="P14"><text:span text:style-name="T18">Silicij je danes tehnologija sedanjosti.</text:span></text:p>
          <text:p text:style-name="P14"><text:span text:style-name="T18">Silicij bo jutri tehnologija sedanjosti.</text:span></text:p>
        </draw:rect>
        <draw:rect draw:style-name="gr209" draw:text-style-name="P40" draw:layer="layout" svg:width="27cm" svg:height="4.5cm" svg:x="0.5cm" svg:y="10cm">
          <text:p text:style-name="P14"><text:span text:style-name="T56">Fizika in tehnologija:</text:span></text:p>
          <text:p text:style-name="P14"><text:span text:style-name="T56"/></text:p>
          <text:p text:style-name="P14"><text:span text:style-name="T57">Iz silicija zaenkrat ne znamo izdelati kakovostnih svetlobnih virov</text:span></text:p>
          <text:p text:style-name="P14"><text:span text:style-name="T57">niti primernih detektorjev. Optika zahteva III-V polprevodnike.</text:span></text:p>
        </draw:rect>
        <draw:rect draw:style-name="gr278" draw:text-style-name="P40" draw:layer="layout" svg:width="27cm" svg:height="4.5cm" svg:x="0.5cm" svg:y="15cm">
          <text:p text:style-name="P14"><text:span text:style-name="T56">Nepričakovan razvoj dogodkov?</text:span></text:p>
          <text:p text:style-name="P14"><text:span text:style-name="T56"/></text:p>
          <text:p text:style-name="P14"><text:span text:style-name="T57">Računalniška industrija je zavrgla optični IRDA vmesnik in</text:span></text:p>
          <text:p text:style-name="P14"><text:span text:style-name="T57">ga zamenjala z radijskim Bluetooth podobne zmogljivosti.</text:span></text:p>
        </draw:rect>
      </draw:page>
      <draw:page draw:name="Posledice" draw:style-name="dp1" draw:master-page-name="Privzeto">
        <draw:frame draw:style-name="gr279" draw:text-style-name="P6" draw:layer="layout" svg:width="15.407cm" svg:height="1.022cm" svg:x="0.342cm" svg:y="19.8cm">
          <draw:text-box>
            <text:p><text:span text:style-name="T6">18 – Posledice novih radijskih tehnologij?</text:span></text:p>
          </draw:text-box>
        </draw:frame>
        <draw:rect draw:style-name="gr52" draw:text-style-name="P15" draw:layer="layout" svg:width="27cm" svg:height="19cm" svg:x="0.5cm" svg:y="0.5cm">
          <text:p text:style-name="P14"><text:span text:style-name="T18">Cenene Si oziroma SiGe tehnologije danes presegajo f&gt;500GHz.</text:span></text:p>
          <text:p text:style-name="P14"><text:span text:style-name="T18"/></text:p>
          <text:p text:style-name="P14"><text:span text:style-name="T18">Številne razvojne skupine po svetu se ukvarjajo z razvojem čipov</text:span></text:p>
          <text:p text:style-name="P14"><text:span text:style-name="T18">za cenene radijske zveze zmogljivosti C</text:span><text:span text:style-name="T64">≈</text:span><text:span text:style-name="T65">100Gbit/s.</text:span></text:p>
          <text:p text:style-name="P14"><text:span text:style-name="T18"/></text:p>
          <text:p text:style-name="P14"><text:span text:style-name="T18">Visokozmogljive radijske zveze bojo v nekaj letih presegle</text:span></text:p>
          <text:p text:style-name="P14"><text:span text:style-name="T18">zmogljivosti cenene optike na kratkih razdaljah r&lt;1km.</text:span></text:p>
          <text:p text:style-name="P14"><text:span text:style-name="T18"/></text:p>
          <text:p text:style-name="P14"><text:span text:style-name="T18">Mogoče nam bojo vse skupaj prodajali pod imenom „5G“?</text:span></text:p>
          <text:p text:style-name="P14"><text:span text:style-name="T18"/></text:p>
          <text:p text:style-name="P14"><text:span text:style-name="T18">Licenciranje radijskih zvez v Fresnelovem področju ni potrebno</text:span></text:p>
          <text:p text:style-name="P14"><text:span text:style-name="T18">niti smiselno. Večrodovne radijske zveze ne potrebujejo kopanja</text:span></text:p>
          <text:p text:style-name="P14"><text:span text:style-name="T18">jarkov, so odporne na buldožerje in gasilce ter celo na nemarno</text:span></text:p>
          <text:p text:style-name="P14"><text:span text:style-name="T18">postavljene lastne antene. </text:span></text:p>
          <text:p text:style-name="P14"><text:span text:style-name="T18"/></text:p>
          <text:p text:style-name="P14"><text:span text:style-name="T18">Z razvojem radijskih zvez postane upravičenost FTTH vprašljiva?</text:span></text:p>
          <text:p text:style-name="P14"><text:span text:style-name="T18"/></text:p>
          <text:p text:style-name="P14"><text:span text:style-name="T18">Oprema PON je nevaren odpadek, ker vsebuje strupene snovi</text:span></text:p>
          <text:p text:style-name="P14"><text:span text:style-name="T18">(arzen ipd).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ue_20_Crossed_20_0_20_Degrees" draw:display-name="Blue Crossed 0 Degrees" draw:style="double" draw:color="#000080" draw:distance="0.076cm" draw:rotation="90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quare_20_45" draw:display-name="Square 45" svg:viewBox="0 0 1131 1131" svg:d="M0 564l564 567 567-567-567-564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1="1" draw:dots1-length="0.508cm" draw:dots2="1" draw:dots2-length="0.508cm" draw:distance="0.508cm"/>
    <draw:stroke-dash draw:name="Dashed_20__28_var_29__20_5" draw:display-name="Dashed (var) 5" draw:style="rect" draw:dots1="1" draw:dots1-length="0.508cm" draw:dots2="1" draw:dots2-length="0.508cm" draw:distance="0.508cm"/>
    <draw:stroke-dash draw:name="Dashed_20__28_var_29__20_6" draw:display-name="Dashed (var) 6" draw:style="rect" draw:dots1="1" draw:dots1-length="0.508cm" draw:dots2="1" draw:dots2-length="0.508cm" draw:distance="0.508cm"/>
    <draw:stroke-dash draw:name="Dashed_20__28_var_29__20_7" draw:display-name="Dashed (var) 7" draw:style="rect" draw:dots1="1" draw:dots1-length="0.508cm" draw:dots2="1" draw:dots2-length="0.508cm" draw:distance="0.508cm"/>
    <draw:stroke-dash draw:name="Dashed_20__28_var_29__20_8" draw:display-name="Dashed (var) 8" draw:style="rect" draw:dots1="1" draw:dots1-length="0.508cm" draw:dots2="1" draw:dots2-length="0.508cm" draw:distance="0.508cm"/>
    <draw:stroke-dash draw:name="Dashed_20__28_var_29__20_9" draw:display-name="Dashed (var) 9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fo:min-height="13.229cm"/>
    </style:style>
    <style:style style:name="Mgr4" style:family="graphic" style:parent-style-name="standard">
      <style:graphic-properties draw:stroke="none" draw:fill="none" draw:fill-color="#ffffff" fo:min-height="12.17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3" draw:layer="backgroundobjects" svg:width="23.911cm" svg:height="13.229cm" svg:x="2.058cm" svg:y="5.838cm">
        <draw:text-box>
          <text:p/>
        </draw:text-box>
      </draw:frame>
      <draw:frame draw:style-name="Mgr1" draw:layer="backgroundobjects" svg:width="25.199cm" svg:height="3.506cm" svg:x="1.4cm" svg:y="0.837cm">
        <draw:text-box>
          <text:p/>
        </draw:text-box>
      </draw:frame>
      <draw:frame draw:style-name="Mgr4" draw:layer="backgroundobjects" svg:width="25.199cm" svg:height="12.179cm" svg:x="1.4cm" svg:y="4.914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4-01-20T08:02:10.05</meta:creation-date>
    <dc:language>sl-SI</dc:language>
    <meta:editing-cycles>326</meta:editing-cycles>
    <meta:editing-duration>P2DT5H21M58S</meta:editing-duration>
    <dc:date>2017-01-31T17:35:54.59</dc:date>
    <meta:document-statistic meta:object-count="8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i>E</mi>
        <mi>H</mi>
      </mfrac>
      <mo stretchy="false">≠</mo>
      <msub>
        <mi>Z</mi>
        <mn>0</mn>
      </msub>
    </mrow>
    <annotation encoding="StarMath 5.0">E over H&lt;&gt;Z_0</annotation>
  </semantics>
</math>
</file>

<file path=Object 10/content.xml><?xml version="1.0" encoding="utf-8"?>
<math xmlns="http://www.w3.org/1998/Math/MathML">
  <semantics>
    <mrow>
      <mi mathvariant="italic">Vdorna</mi>
      <mi/>
      <mi mathvariant="italic">globina</mi>
      <mi/>
      <mrow>
        <mrow>
          <mo stretchy="false">δ</mo>
          <mo stretchy="false">=</mo>
          <msqrt>
            <mrow>
              <mfrac>
                <mn>2</mn>
                <mrow>
                  <mo stretchy="false">ω</mo>
                  <msub>
                    <mo stretchy="false">μ</mo>
                    <mn>0</mn>
                  </msub>
                  <msub>
                    <mo stretchy="false">γ</mo>
                    <mi mathvariant="italic">Cu</mi>
                  </msub>
                </mrow>
              </mfrac>
            </mrow>
          </msqrt>
        </mrow>
        <mo stretchy="false">≈</mo>
        <mn>6.73</mn>
      </mrow>
      <mo stretchy="false">μ</mo>
      <mrow>
        <mstyle mathvariant="normal">
          <mrow>
            <mi mathvariant="normal">m</mi>
          </mrow>
        </mstyle>
        <mo stretchy="false">≪</mo>
        <mi>a</mi>
      </mrow>
      <mi>,</mi>
      <mi>b</mi>
    </mrow>
    <annotation encoding="StarMath 5.0">Vdorna~globina~%delta=sqrt{2 over{%omega %mu_0 %gamma_Cu}}approx 6.73 %mu nitalic m&lt;&lt;a,b</annotation>
  </semantics>
</math>
</file>

<file path=Object 100/content.xml><?xml version="1.0" encoding="utf-8"?>
<math xmlns="http://www.w3.org/1998/Math/MathML">
  <semantics>
    <mrow>
      <mrow>
        <mrow>
          <mrow>
            <mrow>
              <msub>
                <mi>r</mi>
                <mn>14</mn>
              </msub>
              <mo stretchy="false">−</mo>
              <msub>
                <mi>r</mi>
                <mn>13</mn>
              </msub>
            </mrow>
            <mo stretchy="false">−</mo>
            <msub>
              <mi>r</mi>
              <mn>24</mn>
            </msub>
          </mrow>
          <mo stretchy="false">+</mo>
          <msub>
            <mi>r</mi>
            <mn>23</mn>
          </msub>
        </mrow>
        <mo stretchy="false">≈</mo>
        <mfrac>
          <mrow>
            <msub>
              <mi>d</mi>
              <mn>12</mn>
            </msub>
            <msub>
              <mi>d</mi>
              <mn>34</mn>
            </msub>
          </mrow>
          <mi>r</mi>
        </mfrac>
      </mrow>
      <mi/>
      <mo stretchy="false">→</mo>
      <mi/>
      <msub>
        <mi>d</mi>
        <mn>12</mn>
      </msub>
      <mrow>
        <msub>
          <mi>d</mi>
          <mn>34</mn>
        </msub>
        <mo stretchy="false">=</mo>
        <mrow>
          <mrow>
            <mi>r</mi>
            <mo stretchy="false">⋅</mo>
            <mo stretchy="false">λ</mo>
          </mrow>
          <mo stretchy="false">/</mo>
          <mn>2</mn>
        </mrow>
      </mrow>
    </mrow>
    <annotation encoding="StarMath 5.0">r_14-r_13-r_24+r_23 approx {d_12 d_34}over r ~rightarrow~ d_12 d_34 = r cdot %lambda/2</annotation>
  </semantics>
</math>
</file>

<file path=Object 101/content.xml><?xml version="1.0" encoding="utf-8"?>
<math xmlns="http://www.w3.org/1998/Math/MathML">
  <semantics>
    <mtable>
      <mtr>
        <mtd>
          <mrow>
            <mi mathvariant="italic">Zgled</mi>
            <mi mathvariant="normal">:</mi>
          </mrow>
        </mtd>
      </mtr>
      <mtr>
        <mtd>
          <mrow>
            <mrow>
              <mi>r</mi>
              <mo stretchy="false">=</mo>
              <mn>10km</mn>
            </mrow>
            <mi/>
            <mrow>
              <mi>f</mi>
              <mo stretchy="false">=</mo>
              <mn>15GHz</mn>
            </mrow>
          </mrow>
        </mtd>
      </mtr>
      <mtr>
        <mtd>
          <mrow>
            <mrow>
              <mrow>
                <mo stretchy="false">λ</mo>
                <mo stretchy="false">=</mo>
                <mrow>
                  <msub>
                    <mi>c</mi>
                    <mn>0</mn>
                  </msub>
                  <mo stretchy="false">/</mo>
                  <mi>f</mi>
                </mrow>
              </mrow>
              <mo stretchy="false">=</mo>
              <mn>2cm</mn>
            </mrow>
          </mrow>
        </mtd>
      </mtr>
      <mtr>
        <mtd>
          <mrow>
            <mrow>
              <mrow>
                <mo stretchy="false">〈</mo>
                <mrow>
                  <mi>d</mi>
                </mrow>
                <mo stretchy="false">〉</mo>
              </mrow>
              <mo stretchy="false">=</mo>
              <msqrt>
                <mrow>
                  <msub>
                    <mi>d</mi>
                    <mn>12</mn>
                  </msub>
                  <msub>
                    <mi>d</mi>
                    <mn>34</mn>
                  </msub>
                </mrow>
              </msqrt>
            </mrow>
          </mrow>
        </mtd>
      </mtr>
      <mtr>
        <mtd>
          <mrow>
            <mrow>
              <mrow>
                <mrow>
                  <mo stretchy="false">〈</mo>
                  <mrow>
                    <mi>d</mi>
                  </mrow>
                  <mo stretchy="false">〉</mo>
                </mrow>
                <mo stretchy="false">=</mo>
                <msqrt>
                  <mrow>
                    <mrow>
                      <mrow>
                        <mi>r</mi>
                        <mo stretchy="false">⋅</mo>
                        <mo stretchy="false">λ</mo>
                      </mrow>
                      <mo stretchy="false">/</mo>
                      <mn>2</mn>
                    </mrow>
                  </mrow>
                </msqrt>
              </mrow>
              <mo stretchy="false">=</mo>
              <mn>10m</mn>
            </mrow>
          </mrow>
        </mtd>
      </mtr>
      <mtr>
        <mtd>
          <mrow>
            <mi mathvariant="italic">Preizkus</mi>
            <mi mathvariant="normal">:</mi>
          </mrow>
        </mtd>
      </mtr>
      <mtr>
        <mtd>
          <mrow>
            <mrow>
              <mrow>
                <mi>r</mi>
                <mo stretchy="false">=</mo>
                <mfrac>
                  <mrow>
                    <mn>2</mn>
                    <msup>
                      <mrow>
                        <mo stretchy="false">〈</mo>
                        <mrow>
                          <mi>d</mi>
                        </mrow>
                        <mo stretchy="false">〉</mo>
                      </mrow>
                      <mn>2</mn>
                    </msup>
                  </mrow>
                  <mo stretchy="false">λ</mo>
                </mfrac>
              </mrow>
              <mo stretchy="false">=</mo>
              <mn>10km</mn>
            </mrow>
          </mrow>
        </mtd>
      </mtr>
    </mtable>
    <annotation encoding="StarMath 5.0">Zgled: newline r=10km ~~ f=15GHz newline %lambda=c_0/f=2cm newline
langle d rangle=sqrt{d_12 d_34} newline
langle d rangle=sqrt{r cdot %lambda/2}=10m newline
Preizkus: newline r={2 langle d rangle^2}over %lambda=10km</annotation>
  </semantics>
</math>
</file>

<file path=Object 102/content.xml><?xml version="1.0" encoding="utf-8"?>
<math xmlns="http://www.w3.org/1998/Math/MathML">
  <semantics>
    <mrow>
      <mrow>
        <mi>d</mi>
        <mo stretchy="false">≈</mo>
        <mn>1m</mn>
      </mrow>
    </mrow>
    <annotation encoding="StarMath 5.0">d approx 1m</annotation>
  </semantics>
</math>
</file>

<file path=Object 103/content.xml><?xml version="1.0" encoding="utf-8"?>
<math xmlns="http://www.w3.org/1998/Math/MathML">
  <semantics>
    <mrow>
      <mrow>
        <mrow>
          <mi>C</mi>
          <mo stretchy="false">/</mo>
          <mi>B</mi>
        </mrow>
        <mo stretchy="false">≪</mo>
        <mn>1bit</mn>
      </mrow>
    </mrow>
    <annotation encoding="StarMath 5.0">C/B&lt;&lt;1bit</annotation>
  </semantics>
</math>
</file>

<file path=Object 104/content.xml><?xml version="1.0" encoding="utf-8"?>
<math xmlns="http://www.w3.org/1998/Math/MathML">
  <semantics>
    <mrow>
      <mrow>
        <mi>r</mi>
        <mo stretchy="false">≈</mo>
        <mn>300m</mn>
      </mrow>
    </mrow>
    <annotation encoding="StarMath 5.0">r approx 300m</annotation>
  </semantics>
</math>
</file>

<file path=Object 105/content.xml><?xml version="1.0" encoding="utf-8"?>
<math xmlns="http://www.w3.org/1998/Math/MathML">
  <semantics>
    <mrow>
      <mrow>
        <mrow>
          <mi>C</mi>
          <mo stretchy="false">/</mo>
          <mi>B</mi>
        </mrow>
        <mo stretchy="false">≈</mo>
        <mn>20bit</mn>
      </mrow>
    </mrow>
    <annotation encoding="StarMath 5.0">C/B approx 20bit</annotation>
  </semantics>
</math>
</file>

<file path=Object 106/content.xml><?xml version="1.0" encoding="utf-8"?>
<math xmlns="http://www.w3.org/1998/Math/MathML">
  <semantics>
    <mtable>
      <mtr>
        <mtd>
          <mrow>
            <mi mathvariant="italic">Izrojenost</mi>
            <mi/>
            <msub>
              <mi mathvariant="italic">HE</mi>
              <mn>11</mn>
            </msub>
            <mi/>
            <mo stretchy="false">Δ</mo>
            <mrow>
              <msub>
                <mi>t</mi>
                <mi mathvariant="italic">PMD</mi>
              </msub>
              <mo stretchy="false">=</mo>
              <mrow>
                <msub>
                  <mi>D</mi>
                  <mi mathvariant="italic">PMD</mi>
                </msub>
                <mo stretchy="false">⋅</mo>
                <msqrt>
                  <mi>l</mi>
                </msqrt>
              </mrow>
            </mrow>
          </mrow>
        </mtd>
      </mtr>
      <mtr>
        <mtd>
          <mrow>
            <mrow>
              <msub>
                <mi>D</mi>
                <mi mathvariant="italic">PMD</mi>
              </msub>
              <mo stretchy="false">=</mo>
              <mn>0.1...10</mn>
            </mrow>
            <mfrac>
              <mstyle mathvariant="normal">
                <mrow>
                  <mi>ps</mi>
                </mrow>
              </mstyle>
              <mrow>
                <msqrt>
                  <mstyle mathvariant="normal">
                    <mrow>
                      <mi>km</mi>
                    </mrow>
                  </mstyle>
                </msqrt>
              </mrow>
            </mfrac>
          </mrow>
        </mtd>
      </mtr>
    </mtable>
    <annotation encoding="StarMath 5.0">Izrojenost~HE_11~~~%DELTA t_PMD=D_PMD cdot sqrt l newline
D_PMD=0.1...10 nitalic ps over{sqrt nitalic km}</annotation>
  </semantics>
</math>
</file>

<file path=Object 107/content.xml><?xml version="1.0" encoding="utf-8"?>
<math xmlns="http://www.w3.org/1998/Math/MathML">
  <semantics>
    <mtable>
      <mtr>
        <mtd>
          <mrow>
            <mi mathvariant="italic">Barvna</mi>
            <mi/>
            <mi mathvariant="italic">razpršitev</mi>
            <mi/>
            <mo stretchy="false">Δ</mo>
            <mrow>
              <msub>
                <mi>t</mi>
                <mi>g</mi>
              </msub>
              <mo stretchy="false">=</mo>
              <mrow>
                <mrow>
                  <mi>D</mi>
                  <mo stretchy="false">⋅</mo>
                  <mi>l</mi>
                </mrow>
                <mo stretchy="false">⋅</mo>
                <mo stretchy="false">Δ</mo>
              </mrow>
            </mrow>
            <msub>
              <mo stretchy="false">λ</mo>
              <mn>0</mn>
            </msub>
          </mrow>
        </mtd>
      </mtr>
      <mtr>
        <mtd>
          <mrow>
            <mi>D</mi>
            <mrow>
              <mrow>
                <mo stretchy="false">(</mo>
                <mrow>
                  <msub>
                    <mo stretchy="false">λ</mo>
                    <mn>0</mn>
                  </msub>
                </mrow>
                <mo stretchy="false">)</mo>
              </mrow>
              <mo stretchy="false">=</mo>
              <mn>3...17</mn>
            </mrow>
            <mfrac>
              <mstyle mathvariant="normal">
                <mrow>
                  <mi>ps</mi>
                </mrow>
              </mstyle>
              <mrow>
                <mrow>
                  <mstyle mathvariant="normal">
                    <mrow>
                      <mi>nm</mi>
                    </mrow>
                  </mstyle>
                  <mo stretchy="false">⋅</mo>
                  <mstyle mathvariant="normal">
                    <mrow>
                      <mi>km</mi>
                    </mrow>
                  </mstyle>
                </mrow>
              </mrow>
            </mfrac>
          </mrow>
        </mtd>
      </mtr>
    </mtable>
    <annotation encoding="StarMath 5.0">Barvna~razpršitev~~~%DELTA t_g=D cdot l cdot %DELTA %lambda_0 newline D(%lambda_0) =3...17 nitalic ps over{nitalic nm cdot nitalic km}</annotation>
  </semantics>
</math>
</file>

<file path=Object 108/content.xml><?xml version="1.0" encoding="utf-8"?>
<math xmlns="http://www.w3.org/1998/Math/MathML">
  <semantics>
    <mtable>
      <mtr>
        <mtd>
          <mrow>
            <mrow>
              <msub>
                <mi>B</mi>
                <mi mathvariant="italic">MAX</mi>
              </msub>
              <mo stretchy="false">≈</mo>
              <mn>20THz</mn>
            </mrow>
          </mrow>
        </mtd>
      </mtr>
      <mtr>
        <mtd>
          <mrow>
            <mrow>
              <mi>B</mi>
              <mo stretchy="false">≈</mo>
              <mn>4THz</mn>
            </mrow>
            <mi/>
            <mrow>
              <mo stretchy="false">(</mo>
              <mrow>
                <mi mathvariant="italic">Er</mi>
                <mi/>
                <mi mathvariant="italic">ojačevalnik</mi>
              </mrow>
              <mo stretchy="false">)</mo>
            </mrow>
          </mrow>
        </mtd>
      </mtr>
    </mtable>
    <annotation encoding="StarMath 5.0">B_MAX approx 20THz newline B approx 4THz ~(Er~ojačevalnik)</annotation>
  </semantics>
</math>
</file>

<file path=Object 109/content.xml><?xml version="1.0" encoding="utf-8"?>
<math xmlns="http://www.w3.org/1998/Math/MathML">
  <semantics>
    <mrow>
      <mrow>
        <mi>f</mi>
        <mo stretchy="false">≈</mo>
        <mn>100GHz</mn>
      </mrow>
    </mrow>
    <annotation encoding="StarMath 5.0">f approx 100GHz</annotation>
  </semantics>
</math>
</file>

<file path=Object 11/content.xml><?xml version="1.0" encoding="utf-8"?>
<math xmlns="http://www.w3.org/1998/Math/MathML">
  <semantics>
    <mtable>
      <mtr>
        <mtd>
          <mrow>
            <mi mathvariant="italic">Koaksialni</mi>
            <mi/>
            <mrow>
              <mi>a</mi>
              <mo stretchy="false">=</mo>
              <mn>2</mn>
            </mrow>
            <mstyle mathvariant="normal">
              <mrow>
                <mi>mm</mi>
              </mrow>
            </mstyle>
            <mi/>
            <mrow>
              <mi>b</mi>
              <mo stretchy="false">=</mo>
              <mn>7</mn>
            </mrow>
            <mstyle mathvariant="normal">
              <mrow>
                <mi>mm</mi>
              </mrow>
            </mstyle>
          </mrow>
        </mtd>
      </mtr>
      <mtr>
        <mtd>
          <mrow>
            <mi mathvariant="italic">kabel</mi>
            <mi/>
            <mrow>
              <msub>
                <mo stretchy="false">ϵ</mo>
                <mi>r</mi>
              </msub>
              <mo stretchy="false">=</mo>
              <mn>2.2</mn>
            </mrow>
            <mi/>
            <mrow>
              <mi>f</mi>
              <mo stretchy="false">=</mo>
              <mn>100</mn>
            </mrow>
            <mstyle mathvariant="normal">
              <mrow>
                <mi>MHz</mi>
              </mrow>
            </mstyle>
          </mrow>
        </mtd>
      </mtr>
      <mtr>
        <mtd>
          <mrow>
            <mrow>
              <msub>
                <mo stretchy="false">μ</mo>
                <mn>0</mn>
              </msub>
              <mo stretchy="false">=</mo>
              <mn>4</mn>
            </mrow>
            <mrow>
              <mo stretchy="false">π</mo>
              <mo stretchy="false">⋅</mo>
              <msup>
                <mn>10</mn>
                <mrow>
                  <mo stretchy="false">−</mo>
                  <mn>7</mn>
                </mrow>
              </msup>
            </mrow>
            <mrow>
              <mstyle mathvariant="normal">
                <mrow>
                  <mi>Vs</mi>
                </mrow>
              </mstyle>
              <mo stretchy="false">/</mo>
              <mstyle mathvariant="normal">
                <mrow>
                  <mi>Am</mi>
                </mrow>
              </mstyle>
            </mrow>
            <mi/>
            <mrow>
              <msub>
                <mo stretchy="false">γ</mo>
                <mi mathvariant="italic">Cu</mi>
              </msub>
              <mo stretchy="false">=</mo>
              <mrow>
                <mn>56</mn>
                <mo stretchy="false">⋅</mo>
                <msup>
                  <mn>10</mn>
                  <mn>6</mn>
                </msup>
              </mrow>
            </mrow>
            <mrow>
              <mstyle mathvariant="normal">
                <mrow>
                  <mi mathvariant="normal">S</mi>
                </mrow>
              </mstyle>
              <mo stretchy="false">/</mo>
              <mstyle mathvariant="normal">
                <mrow>
                  <mi mathvariant="normal">m</mi>
                </mrow>
              </mstyle>
            </mrow>
          </mrow>
        </mtd>
      </mtr>
    </mtable>
    <annotation encoding="StarMath 5.0">Koaksialni ~~~a=2 nitalic mm ~~~ b=7 nitalic mm newline kabel ~~~~~~%epsilon_r=2.2 ~~~ f=100 nitalic MHz newline %mu_0=4%pi cdot 10^-7 nitalic Vs/nitalic Am ~~~ %gamma_Cu=56 cdot 10^6 nitalic S/nitalic m</annotation>
  </semantics>
</math>
</file>

<file path=Object 12/content.xml><?xml version="1.0" encoding="utf-8"?>
<math xmlns="http://www.w3.org/1998/Math/MathML">
  <semantics>
    <mrow>
      <mrow>
        <mrow>
          <msub>
            <mi>R</mi>
            <mi>P</mi>
          </msub>
          <mo stretchy="false">=</mo>
          <msqrt>
            <mrow>
              <mfrac>
                <mrow>
                  <mo stretchy="false">ω</mo>
                  <msub>
                    <mo stretchy="false">μ</mo>
                    <mn>0</mn>
                  </msub>
                </mrow>
                <mrow>
                  <mn>2</mn>
                  <msub>
                    <mo stretchy="false">γ</mo>
                    <mi mathvariant="italic">Cu</mi>
                  </msub>
                </mrow>
              </mfrac>
            </mrow>
          </msqrt>
        </mrow>
        <mo stretchy="false">≈</mo>
        <mn>2.66</mn>
      </mrow>
      <mstyle mathvariant="normal">
        <mrow>
          <mi mathvariant="normal">m</mi>
        </mrow>
      </mstyle>
      <mo stretchy="false">Ω</mo>
    </mrow>
    <annotation encoding="StarMath 5.0">R_P=sqrt{{%omega %mu_0}over{2%gamma_Cu}}approx 2.66 nitalic m %OMEGA</annotation>
  </semantics>
</math>
</file>

<file path=Object 13/content.xml><?xml version="1.0" encoding="utf-8"?>
<math xmlns="http://www.w3.org/1998/Math/MathML">
  <semantics>
    <mrow>
      <mrow>
        <mrow>
          <mrow>
            <mi>R</mi>
            <mo stretchy="false">/</mo>
            <mi>l</mi>
          </mrow>
          <mo stretchy="false">=</mo>
          <mrow>
            <mfrac>
              <msub>
                <mi>R</mi>
                <mi>P</mi>
              </msub>
              <mrow>
                <mn>2</mn>
                <mo stretchy="false">π</mo>
                <mi>a</mi>
              </mrow>
            </mfrac>
            <mo stretchy="false">+</mo>
            <mfrac>
              <msub>
                <mi>R</mi>
                <mi>P</mi>
              </msub>
              <mrow>
                <mn>2</mn>
                <mo stretchy="false">π</mo>
                <mi>b</mi>
              </mrow>
            </mfrac>
          </mrow>
        </mrow>
        <mo stretchy="false">≈</mo>
        <mn>0.272</mn>
      </mrow>
      <mrow>
        <mo stretchy="false">Ω</mo>
        <mo stretchy="false">/</mo>
        <mstyle mathvariant="normal">
          <mrow>
            <mi mathvariant="normal">m</mi>
          </mrow>
        </mstyle>
      </mrow>
    </mrow>
    <annotation encoding="StarMath 5.0">R/l=R_P over{2%pi a}+ R_P over{2%pi b}approx 0.272 %OMEGA/nitalic m</annotation>
  </semantics>
</math>
</file>

<file path=Object 135/content.xml><?xml version="1.0" encoding="utf-8"?>
<math xmlns="http://www.w3.org/1998/Math/MathML">
  <semantics>
    <mrow>
      <mi mathvariant="italic">Nelinearni</mi>
      <mi/>
      <mi mathvariant="italic">pojavi</mi>
      <mi/>
      <mrow>
        <msub>
          <mi>P</mi>
          <mi mathvariant="italic">MAX</mi>
        </msub>
        <mo stretchy="false">=</mo>
        <mn>10...100mW</mn>
      </mrow>
    </mrow>
    <annotation encoding="StarMath 5.0">Nelinearni~pojavi~~~P_MAX=10...100mW</annotation>
  </semantics>
</math>
</file>

<file path=Object 14/content.xml><?xml version="1.0" encoding="utf-8"?>
<math xmlns="http://www.w3.org/1998/Math/MathML">
  <semantics>
    <mrow>
      <mstyle color="white">
        <mrow>
          <mi mathvariant="italic">Cu</mi>
        </mrow>
      </mstyle>
    </mrow>
    <annotation encoding="StarMath 5.0">color white Cu</annotation>
  </semantics>
</math>
</file>

<file path=Object 15/content.xml><?xml version="1.0" encoding="utf-8"?>
<math xmlns="http://www.w3.org/1998/Math/MathML">
  <semantics>
    <mrow>
      <mi mathvariant="italic">Cu</mi>
    </mrow>
    <annotation encoding="StarMath 5.0">Cu</annotation>
  </semantics>
</math>
</file>

<file path=Object 16/content.xml><?xml version="1.0" encoding="utf-8"?>
<math xmlns="http://www.w3.org/1998/Math/MathML">
  <semantics>
    <mrow>
      <mi mathvariant="italic">Karak.impedanca</mi>
      <mi/>
      <mrow>
        <msub>
          <mi>Z</mi>
          <mi>K</mi>
        </msub>
        <mo stretchy="false">=</mo>
        <mfrac>
          <msub>
            <mi>Z</mi>
            <mn>0</mn>
          </msub>
          <mrow>
            <mn>2</mn>
            <mo stretchy="false">π</mo>
            <msqrt>
              <msub>
                <mo stretchy="false">ϵ</mo>
                <mi>r</mi>
              </msub>
            </msqrt>
          </mrow>
        </mfrac>
      </mrow>
      <mi>ln</mi>
      <mrow>
        <mfenced open="(" close=")">
          <mrow>
            <mfrac>
              <mi>b</mi>
              <mi>a</mi>
            </mfrac>
          </mrow>
        </mfenced>
        <mo stretchy="false">≈</mo>
        <mfrac>
          <mrow>
            <mn>60</mn>
            <mo stretchy="false">Ω</mo>
          </mrow>
          <msqrt>
            <msub>
              <mo stretchy="false">ϵ</mo>
              <mi>r</mi>
            </msub>
          </msqrt>
        </mfrac>
      </mrow>
      <mi>ln</mi>
      <mrow>
        <mfenced open="(" close=")">
          <mrow>
            <mfrac>
              <mi>b</mi>
              <mi>a</mi>
            </mfrac>
          </mrow>
        </mfenced>
        <mo stretchy="false">≈</mo>
        <mn>50.7</mn>
      </mrow>
      <mo stretchy="false">Ω</mo>
    </mrow>
    <annotation encoding="StarMath 5.0">Karak.impedanca~~~Z_K=Z_0 over {2%pi sqrt%epsilon_r} ln left(b over a right)approx {60%OMEGA}over sqrt%epsilon_r ln left(b over a right)approx 50.7 %OMEGA</annotation>
  </semantics>
</math>
</file>

<file path=Object 17/content.xml><?xml version="1.0" encoding="utf-8"?>
<math xmlns="http://www.w3.org/1998/Math/MathML">
  <semantics>
    <mrow>
      <mi mathvariant="italic">Slabljenje</mi>
      <mi/>
      <mi mathvariant="italic">na</mi>
      <mi/>
      <mi mathvariant="italic">enoto</mi>
      <mi/>
      <mi mathvariant="italic">dolžine</mi>
      <mi/>
      <mrow>
        <mrow>
          <mrow>
            <msub>
              <mi>a</mi>
              <mi mathvariant="italic">dB</mi>
            </msub>
            <mo stretchy="false">/</mo>
            <mi>l</mi>
          </mrow>
          <mo stretchy="false">=</mo>
          <mrow>
            <mrow>
              <mfrac>
                <mn>20</mn>
                <mrow>
                  <mi>ln</mi>
                  <mn>10</mn>
                </mrow>
              </mfrac>
            </mrow>
            <mo stretchy="false">⋅</mo>
            <mrow>
              <mfrac>
                <mrow>
                  <mrow>
                    <mi>R</mi>
                    <mo stretchy="false">/</mo>
                    <mi>l</mi>
                  </mrow>
                </mrow>
                <mrow>
                  <mn>2</mn>
                  <msub>
                    <mi>Z</mi>
                    <mi>K</mi>
                  </msub>
                </mrow>
              </mfrac>
            </mrow>
          </mrow>
        </mrow>
        <mo stretchy="false">≈</mo>
        <mn>0.0233</mn>
      </mrow>
      <mrow>
        <mrow>
          <mstyle mathvariant="normal">
            <mrow>
              <mi>dB</mi>
            </mrow>
          </mstyle>
          <mo stretchy="false">/</mo>
          <mstyle mathvariant="normal">
            <mrow>
              <mi mathvariant="normal">m</mi>
            </mrow>
          </mstyle>
        </mrow>
        <mo stretchy="false">=</mo>
        <mn>23.3</mn>
      </mrow>
      <mrow>
        <mstyle mathvariant="normal">
          <mrow>
            <mi>dB</mi>
          </mrow>
        </mstyle>
        <mo stretchy="false">/</mo>
        <mstyle mathvariant="normal">
          <mrow>
            <mi>km</mi>
          </mrow>
        </mstyle>
      </mrow>
    </mrow>
    <annotation encoding="StarMath 5.0">Slabljenje~na~enoto~dolžine~~~ a_dB/l={20 over{ln 10}}cdot{{R/l}over{2 Z_K}} approx 0.0233 nitalic dB/nitalic m= 23.3 nitalic dB/nitalic km</annotation>
  </semantics>
</math>
</file>

<file path=Object 18/content.xml><?xml version="1.0" encoding="utf-8"?>
<math xmlns="http://www.w3.org/1998/Math/MathML">
  <semantics>
    <mtable>
      <mtr>
        <mtd>
          <mrow>
            <mi mathvariant="italic">Praktična</mi>
            <mi/>
            <mi mathvariant="italic">pasovna</mi>
            <mi/>
            <mi mathvariant="italic">širina</mi>
          </mrow>
        </mtd>
      </mtr>
      <mtr>
        <mtd>
          <mrow>
            <mi mathvariant="italic">Konektor</mi>
            <mi/>
            <mstyle mathvariant="normal">
              <mrow>
                <mi>SMA</mi>
              </mrow>
            </mstyle>
            <mi/>
            <mn>26.5GHz</mn>
          </mrow>
        </mtd>
      </mtr>
      <mtr>
        <mtd>
          <mrow>
            <mi mathvariant="italic">Konektor</mi>
            <mi/>
            <mstyle mathvariant="normal">
              <mrow>
                <mtext>W</mtext>
              </mrow>
            </mstyle>
            <mi/>
            <mrow>
              <mo stretchy="false">(</mo>
              <mrow>
                <mn>1mm</mn>
              </mrow>
              <mo stretchy="false">)</mo>
            </mrow>
            <mi/>
            <mn>110GHz</mn>
          </mrow>
        </mtd>
      </mtr>
    </mtable>
    <annotation encoding="StarMath 5.0">Praktična~pasovna~širina newline
Konektor~nitalic SMA~~~26.5GHz newline
Konektor~nitalic "W"~(1mm)~~~110GHz</annotation>
  </semantics>
</math>
</file>

<file path=Object 19/content.xml><?xml version="1.0" encoding="utf-8"?>
<math xmlns="http://www.w3.org/1998/Math/MathML">
  <semantics>
    <mtable>
      <mtr>
        <mtd>
          <mrow>
            <mi mathvariant="italic">Praktični</mi>
            <mi/>
            <mi mathvariant="italic">domet</mi>
          </mrow>
        </mtd>
      </mtr>
      <mtr>
        <mtd>
          <mrow>
            <mrow>
              <mn>140Mbit</mn>
              <mo stretchy="false">/</mo>
              <mstyle mathvariant="normal">
                <mrow>
                  <mi mathvariant="normal">s</mi>
                </mrow>
              </mstyle>
            </mrow>
            <mi/>
            <mstyle mathvariant="normal">
              <mrow>
                <mi>PDH</mi>
              </mrow>
            </mstyle>
            <mi/>
            <mi mathvariant="italic">cca</mi>
            <mi/>
            <mn>2km</mn>
          </mrow>
        </mtd>
      </mtr>
      <mtr>
        <mtd>
          <mrow>
            <mi mathvariant="italic">Kabelska</mi>
            <mi/>
            <mstyle mathvariant="normal">
              <mrow>
                <mi>TV</mi>
              </mrow>
            </mstyle>
            <mi/>
            <mi mathvariant="italic">cca</mi>
            <mi/>
            <mn>500m</mn>
          </mrow>
        </mtd>
      </mtr>
      <mtr>
        <mtd>
          <mrow>
            <mstyle mathvariant="normal">
              <mrow>
                <mi>UTP</mi>
              </mrow>
            </mstyle>
            <mi/>
            <mi mathvariant="italic">Ethernet</mi>
            <mi/>
            <mi mathvariant="italic">cca</mi>
            <mi/>
            <mn>100m</mn>
          </mrow>
        </mtd>
      </mtr>
    </mtable>
    <annotation encoding="StarMath 5.0">Praktični~domet newline
140Mbit/nitalic s~nitalic PDH ~~~cca~2km newline
Kabelska~nitalic TV ~~~~~cca~500m newline
nitalic UTP~Ethernet ~~~~cca~100m</annotation>
  </semantics>
</math>
</file>

<file path=Object 2/content.xml><?xml version="1.0" encoding="utf-8"?>
<math xmlns="http://www.w3.org/1998/Math/MathML" display="block">
  <semantics>
    <mrow>
      <mfrac>
        <mi>E</mi>
        <mi>H</mi>
      </mfrac>
      <mo stretchy="false">≈</mo>
      <msub>
        <mi>Z</mi>
        <mn>0</mn>
      </msub>
    </mrow>
    <annotation encoding="StarMath 5.0">E over H approx Z_0</annotation>
  </semantics>
</math>
</file>

<file path=Object 20/content.xml><?xml version="1.0" encoding="utf-8"?>
<math xmlns="http://www.w3.org/1998/Math/MathML">
  <semantics>
    <mrow>
      <mi mathvariant="italic">Pasovna</mi>
      <mi/>
      <mi mathvariant="italic">širina</mi>
      <mi/>
      <mrow>
        <mrow>
          <mrow>
            <mi>B</mi>
            <mo stretchy="false">≈</mo>
            <msub>
              <mi>f</mi>
              <mi mathvariant="italic">TE11</mi>
            </msub>
          </mrow>
          <mo stretchy="false">≈</mo>
          <mfrac>
            <msub>
              <mi>c</mi>
              <mn>0</mn>
            </msub>
            <mrow>
              <mo stretchy="false">π</mo>
              <mrow>
                <mo stretchy="false">(</mo>
                <mrow>
                  <mrow>
                    <mi>a</mi>
                    <mo stretchy="false">+</mo>
                    <mi>b</mi>
                  </mrow>
                </mrow>
                <mo stretchy="false">)</mo>
              </mrow>
              <msqrt>
                <msub>
                  <mo stretchy="false">ϵ</mo>
                  <mi>r</mi>
                </msub>
              </msqrt>
            </mrow>
          </mfrac>
        </mrow>
        <mo stretchy="false">≈</mo>
        <mn>7.2GHz</mn>
      </mrow>
      <mi/>
      <mrow>
        <mo stretchy="false">(</mo>
        <mrow>
          <mi mathvariant="italic">nastop</mi>
          <mi/>
          <mi mathvariant="italic">višjega</mi>
          <mi/>
          <mi mathvariant="italic">rodu</mi>
          <mi/>
          <msub>
            <mi mathvariant="italic">TE</mi>
            <mn>11</mn>
          </msub>
        </mrow>
        <mo stretchy="false">)</mo>
      </mrow>
    </mrow>
    <annotation encoding="StarMath 5.0">Pasovna~širina~~~B approx f_TE11 approx c_0 over {%pi(a+b)sqrt %epsilon_r}approx 7.2GHz ~~~(nastop~višjega~rodu~TE_11)</annotation>
  </semantics>
</math>
</file>

<file path=Object 208/content.xml><?xml version="1.0" encoding="utf-8"?>
<math xmlns="http://www.w3.org/1998/Math/MathML">
  <semantics>
    <mrow>
      <mrow>
        <msub>
          <mo stretchy="false">λ</mo>
          <mn>0</mn>
        </msub>
        <mo stretchy="false">=</mo>
        <mn>1.55</mn>
      </mrow>
      <mo stretchy="false">μ</mo>
      <mstyle mathvariant="normal">
        <mrow>
          <mi mathvariant="normal">m</mi>
        </mrow>
      </mstyle>
    </mrow>
    <annotation encoding="StarMath 5.0">%lambda_0=1.55 %mu nitalic m</annotation>
  </semantics>
</math>
</file>

<file path=Object 21/content.xml><?xml version="1.0" encoding="utf-8"?>
<math xmlns="http://www.w3.org/1998/Math/MathML">
  <semantics>
    <mtable>
      <mtr>
        <mtd>
          <mrow>
            <mi mathvariant="italic">Praktična</mi>
            <mi/>
            <mi mathvariant="italic">meja</mi>
          </mrow>
        </mtd>
      </mtr>
      <mtr>
        <mtd>
          <mrow>
            <mi mathvariant="italic">simbolne</mi>
            <mi/>
            <mi mathvariant="italic">hitrosti</mi>
          </mrow>
        </mtd>
      </mtr>
      <mtr>
        <mtd/>
      </mtr>
      <mtr>
        <mtd>
          <mrow>
            <mrow>
              <mrow>
                <msub>
                  <mi>R</mi>
                  <mi mathvariant="italic">MAX</mi>
                </msub>
                <mo stretchy="false">≈</mo>
                <mrow>
                  <mn>20Gsymb</mn>
                  <mo stretchy="false">/</mo>
                  <mstyle mathvariant="normal">
                    <mrow>
                      <mi mathvariant="normal">s</mi>
                    </mrow>
                  </mstyle>
                </mrow>
              </mrow>
              <mo stretchy="false">≪</mo>
              <mi>B</mi>
            </mrow>
          </mrow>
        </mtd>
      </mtr>
    </mtable>
    <annotation encoding="StarMath 5.0">Praktična~meja newline simbolne~hitrosti newline
newline R_MAX approx 20Gsymb/nitalic s&lt;&lt;B</annotation>
  </semantics>
</math>
</file>

<file path=Object 213/content.xml><?xml version="1.0" encoding="utf-8"?>
<math xmlns="http://www.w3.org/1998/Math/MathML">
  <semantics>
    <mrow>
      <mrow>
        <msub>
          <mi>n</mi>
          <mn>2</mn>
        </msub>
        <mo stretchy="false">≈</mo>
        <mn>1.46</mn>
      </mrow>
    </mrow>
    <annotation encoding="StarMath 5.0">n_2 approx 1.46</annotation>
  </semantics>
</math>
</file>

<file path=Object 214/content.xml><?xml version="1.0" encoding="utf-8"?>
<math xmlns="http://www.w3.org/1998/Math/MathML" display="block">
  <semantics>
    <mrow>
      <msub>
        <mi>n</mi>
        <mn>1</mn>
      </msub>
      <mo stretchy="false">≈</mo>
      <mn>1.463</mn>
    </mrow>
    <annotation encoding="StarMath 5.0">n_1 approx 1.463</annotation>
  </semantics>
</math>
</file>

<file path=Object 219/content.xml><?xml version="1.0" encoding="utf-8"?>
<math xmlns="http://www.w3.org/1998/Math/MathML" display="block">
  <semantics>
    <mrow>
      <mi mathvariant="italic">NA</mi>
      <mo stretchy="false">=</mo>
      <msqrt>
        <mrow>
          <msubsup>
            <mi>n</mi>
            <mn>1</mn>
            <mn>2</mn>
          </msubsup>
          <mo stretchy="false">−</mo>
          <msubsup>
            <mi>n</mi>
            <mn>2</mn>
            <mn>2</mn>
          </msubsup>
        </mrow>
      </msqrt>
      <mo stretchy="false">≈</mo>
      <mn>0.1</mn>
    </mrow>
    <annotation encoding="StarMath 5.0">NA=sqrt{n_1^2-n_2^2}approx 0.1</annotation>
  </semantics>
</math>
</file>

<file path=Object 22/content.xml><?xml version="1.0" encoding="utf-8"?>
<math xmlns="http://www.w3.org/1998/Math/MathML" display="block">
  <semantics>
    <mrow>
      <mi>r</mi>
      <mo stretchy="false">=</mo>
      <mfrac>
        <mrow>
          <mn>2</mn>
          <msup>
            <mi>d</mi>
            <mn>2</mn>
          </msup>
        </mrow>
        <mi mathvariant="normal">λ</mi>
      </mfrac>
    </mrow>
    <annotation encoding="StarMath 5.0">r={2d^2}over %lambda</annotation>
  </semantics>
</math>
</file>

<file path=Object 220/content.xml><?xml version="1.0" encoding="utf-8"?>
<math xmlns="http://www.w3.org/1998/Math/MathML">
  <semantics>
    <mrow>
      <mi mathvariant="italic">Slabljenje</mi>
      <mi/>
      <mrow>
        <mi>a</mi>
        <mo stretchy="false">≈</mo>
        <mn>0.2</mn>
      </mrow>
      <mrow>
        <mrow>
          <mstyle mathvariant="normal">
            <mrow>
              <mi>dB</mi>
            </mrow>
          </mstyle>
          <mo stretchy="false">/</mo>
          <mstyle mathvariant="normal">
            <mrow>
              <mi>km</mi>
            </mrow>
          </mstyle>
        </mrow>
        <mo stretchy="false">=</mo>
        <mn>0.0002</mn>
      </mrow>
      <mrow>
        <mstyle mathvariant="normal">
          <mrow>
            <mi>dB</mi>
          </mrow>
        </mstyle>
        <mo stretchy="false">/</mo>
        <mstyle mathvariant="normal">
          <mrow>
            <mi mathvariant="normal">m</mi>
          </mrow>
        </mstyle>
      </mrow>
    </mrow>
    <annotation encoding="StarMath 5.0">Slabljenje~a approx 0.2 nitalic dB/nitalic km=0.0002 nitalic dB/ nitalic m</annotation>
  </semantics>
</math>
</file>

<file path=Object 221/content.xml><?xml version="1.0" encoding="utf-8"?>
<math xmlns="http://www.w3.org/1998/Math/MathML" display="block">
  <semantics>
    <mrow>
      <mrow>
        <msub>
          <mi>A</mi>
          <mi mathvariant="italic">eff</mi>
        </msub>
        <mo stretchy="false">≈</mo>
        <mn>70</mn>
      </mrow>
      <mi mathvariant="normal">μ</mi>
      <mstyle mathvariant="normal">
        <msup>
          <mi mathvariant="normal">m</mi>
          <mn>2</mn>
        </msup>
      </mstyle>
    </mrow>
    <annotation encoding="StarMath 5.0">A_eff approx 70 %mu nitalic m^2</annotation>
  </semantics>
</math>
</file>

<file path=Object 23/content.xml><?xml version="1.0" encoding="utf-8"?>
<math xmlns="http://www.w3.org/1998/Math/MathML" display="block">
  <semantics>
    <mtable>
      <mtr>
        <mtd>
          <mrow>
            <mi>D</mi>
            <mi>,</mi>
            <mi>G</mi>
            <mi>,</mi>
          </mrow>
        </mtd>
      </mtr>
      <mtr>
        <mtd>
          <mrow>
            <mi>F</mi>
            <mrow>
              <mo fence="true" stretchy="false">(</mo>
              <mrow>
                <mrow>
                  <mi mathvariant="normal">Θ</mi>
                  <mi>,</mi>
                  <mi mathvariant="normal">Φ</mi>
                </mrow>
              </mrow>
              <mo fence="true" stretchy="false">)</mo>
            </mrow>
            <mi>,</mi>
          </mrow>
        </mtd>
      </mtr>
    </mtable>
    <annotation encoding="StarMath 5.0">D, G, newline F(%THETA,%PHI),</annotation>
  </semantics>
</math>
</file>

<file path=Object 24/content.xml><?xml version="1.0" encoding="utf-8"?>
<math xmlns="http://www.w3.org/1998/Math/MathML" display="block">
  <semantics>
    <mrow>
      <msqrt>
        <msub>
          <mi>A</mi>
          <mi mathvariant="italic">TX</mi>
        </msub>
      </msqrt>
      <mi>,</mi>
      <mrow>
        <msqrt>
          <msub>
            <mi>A</mi>
            <mi mathvariant="italic">RX</mi>
          </msub>
        </msqrt>
        <mo stretchy="false">≪</mo>
        <mi>r</mi>
        <mo stretchy="false">≪</mo>
        <mfrac>
          <mi mathvariant="normal">λ</mi>
          <mrow>
            <mn>2</mn>
            <mi mathvariant="normal">π</mi>
          </mrow>
        </mfrac>
      </mrow>
    </mrow>
    <annotation encoding="StarMath 5.0">sqrt A_TX, sqrt A_RX&lt;&lt;r&lt;&lt;%lambda over{2%pi}</annotation>
  </semantics>
</math>
</file>

<file path=Object 25/content.xml><?xml version="1.0" encoding="utf-8"?>
<math xmlns="http://www.w3.org/1998/Math/MathML">
  <semantics>
    <mrow>
      <mrow>
        <mi>M</mi>
        <mo stretchy="false">≈</mo>
        <mrow>
          <mfrac>
            <mo stretchy="false">μ</mo>
            <mrow>
              <mn>2</mn>
              <mo stretchy="false">π</mo>
            </mrow>
          </mfrac>
          <mo stretchy="false">⋅</mo>
          <mrow>
            <mfrac>
              <mrow>
                <msub>
                  <mi>A</mi>
                  <mi mathvariant="italic">TX</mi>
                </msub>
                <msub>
                  <mi>A</mi>
                  <mi mathvariant="italic">RX</mi>
                </msub>
              </mrow>
              <msup>
                <mi>r</mi>
                <mn>3</mn>
              </msup>
            </mfrac>
          </mrow>
        </mrow>
      </mrow>
    </mrow>
    <annotation encoding="StarMath 5.0">M approx %mu over{2%pi}cdot{{A_TX A_RX}over r^3}</annotation>
  </semantics>
</math>
</file>

<file path=Object 26/content.xml><?xml version="1.0" encoding="utf-8"?>
<math xmlns="http://www.w3.org/1998/Math/MathML" display="block">
  <semantics>
    <mrow>
      <mrow>
        <mfrac>
          <mi>E</mi>
          <mi>H</mi>
        </mfrac>
        <mo stretchy="false">≠</mo>
        <msub>
          <mi>Z</mi>
          <mn>0</mn>
        </msub>
      </mrow>
      <mspace width="2em"/>
      <mo stretchy="false">→</mo>
      <mspace width="2em"/>
      <mi mathvariant="italic">Potrebna</mi>
      <mspace width="2em"/>
      <mi mathvariant="italic">ločena</mi>
      <mspace width="2em"/>
      <mi mathvariant="italic">meritev</mi>
      <mspace width="2em"/>
      <mover accent="true">
        <mi>E</mi>
        <mo stretchy="false">⃗</mo>
      </mover>
      <mspace width="2em"/>
      <mi mathvariant="italic">ter</mi>
      <mspace width="2em"/>
      <mover accent="true">
        <mi>H</mi>
        <mo stretchy="false">⃗</mo>
      </mover>
    </mrow>
    <annotation encoding="StarMath 5.0">E over H&lt;&gt;Z_0~rightarrow~Potrebna~ločena~meritev~vec E~ter~vec H</annotation>
  </semantics>
</math>
</file>

<file path=Object 27/content.xml><?xml version="1.0" encoding="utf-8"?>
<math xmlns="http://www.w3.org/1998/Math/MathML" display="block">
  <semantics>
    <msub>
      <mi>A</mi>
      <mi mathvariant="italic">TX</mi>
    </msub>
    <annotation encoding="StarMath 5.0">A_TX</annotation>
  </semantics>
</math>
</file>

<file path=Object 28/content.xml><?xml version="1.0" encoding="utf-8"?>
<math xmlns="http://www.w3.org/1998/Math/MathML" display="block">
  <semantics>
    <msub>
      <mi>A</mi>
      <mi mathvariant="italic">RX</mi>
    </msub>
    <annotation encoding="StarMath 5.0">A_RX</annotation>
  </semantics>
</math>
</file>

<file path=Object 29/content.xml><?xml version="1.0" encoding="utf-8"?>
<math xmlns="http://www.w3.org/1998/Math/MathML" display="block">
  <semantics>
    <mrow>
      <mi mathvariant="normal">μ</mi>
      <mo stretchy="false">=</mo>
      <msub>
        <mi mathvariant="normal">μ</mi>
        <mn>0</mn>
      </msub>
    </mrow>
    <annotation encoding="StarMath 5.0">%mu=%mu_0</annotation>
  </semantics>
</math>
</file>

<file path=Object 3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30/content.xml><?xml version="1.0" encoding="utf-8"?>
<math xmlns="http://www.w3.org/1998/Math/MathML" display="block">
  <semantics>
    <msub>
      <mi>P</mi>
      <mi mathvariant="italic">TX</mi>
    </msub>
    <annotation encoding="StarMath 5.0">P_TX</annotation>
  </semantics>
</math>
</file>

<file path=Object 31/content.xml><?xml version="1.0" encoding="utf-8"?>
<math xmlns="http://www.w3.org/1998/Math/MathML" display="block">
  <semantics>
    <msub>
      <mi>P</mi>
      <mi mathvariant="italic">RX</mi>
    </msub>
    <annotation encoding="StarMath 5.0">P_RX</annotation>
  </semantics>
</math>
</file>

<file path=Object 32/content.xml><?xml version="1.0" encoding="utf-8"?>
<math xmlns="http://www.w3.org/1998/Math/MathML" display="block">
  <semantics>
    <mrow>
      <mi mathvariant="italic">Mahjen</mi>
      <mspace width="2em"/>
      <mi mathvariant="italic">domet</mi>
      <mi mathvariant="normal">:</mi>
      <mspace width="2em"/>
      <mrow>
        <msub>
          <mi>P</mi>
          <mi mathvariant="italic">RX</mi>
        </msub>
        <mo stretchy="false">=</mo>
        <msub>
          <mi>P</mi>
          <mi mathvariant="italic">TX</mi>
        </msub>
      </mrow>
      <mi mathvariant="normal">α</mi>
      <msup>
        <mi>r</mi>
        <mrow>
          <mo stretchy="false">−</mo>
          <mn>6</mn>
        </mrow>
      </msup>
    </mrow>
    <annotation encoding="StarMath 5.0">Mahjen~domet:~P_RX=P_TX %alpha r^-6</annotation>
  </semantics>
</math>
</file>

<file path=Object 33/content.xml><?xml version="1.0" encoding="utf-8"?>
<math xmlns="http://www.w3.org/1998/Math/MathML" display="block">
  <semantics>
    <msub>
      <mi>I</mi>
      <mi mathvariant="italic">TX</mi>
    </msub>
    <annotation encoding="StarMath 5.0">I_TX</annotation>
  </semantics>
</math>
</file>

<file path=Object 34/content.xml><?xml version="1.0" encoding="utf-8"?>
<math xmlns="http://www.w3.org/1998/Math/MathML" display="block">
  <semantics>
    <msub>
      <mi>I</mi>
      <mi mathvariant="italic">RX</mi>
    </msub>
    <annotation encoding="StarMath 5.0">I_RX</annotation>
  </semantics>
</math>
</file>

<file path=Object 35/content.xml><?xml version="1.0" encoding="utf-8"?>
<math xmlns="http://www.w3.org/1998/Math/MathML" display="block">
  <semantics>
    <mtable>
      <mtr>
        <mtd>
          <mstyle color="white">
            <mrow>
              <mi>Re</mi>
              <mrow>
                <mrow>
                  <mo fence="true" stretchy="true">[</mo>
                  <mrow>
                    <mover accent="true">
                      <mi>S</mi>
                      <mo stretchy="false">⃗</mo>
                    </mover>
                  </mrow>
                  <mo fence="true" stretchy="true">]</mo>
                </mrow>
                <mo stretchy="false">=</mo>
                <mi>f</mi>
              </mrow>
              <mrow>
                <mo fence="true" stretchy="true">(</mo>
                <mrow>
                  <mrow>
                    <msub>
                      <mi>I</mi>
                      <mi mathvariant="italic">TX</mi>
                    </msub>
                    <mi>,</mi>
                    <msub>
                      <mi>I</mi>
                      <mi mathvariant="italic">RX</mi>
                    </msub>
                  </mrow>
                </mrow>
                <mo fence="true" stretchy="true">)</mo>
              </mrow>
            </mrow>
          </mstyle>
        </mtd>
      </mtr>
      <mtr>
        <mtd>
          <mstyle color="white">
            <mrow>
              <mi mathvariant="italic">Brez</mi>
              <mspace width="2em"/>
              <mi mathvariant="italic">sevanja</mi>
              <mi>!</mi>
            </mrow>
          </mstyle>
        </mtd>
      </mtr>
    </mtable>
    <annotation encoding="StarMath 5.0">color white{func Re left[vec S right]=f left(I_TX ,I_RX right)}
newline color white{Brez~sevanja!}</annotation>
  </semantics>
</math>
</file>

<file path=Object 36/content.xml><?xml version="1.0" encoding="utf-8"?>
<math xmlns="http://www.w3.org/1998/Math/MathML" display="block">
  <semantics>
    <msub>
      <mi>A</mi>
      <mi mathvariant="italic">RX</mi>
    </msub>
    <annotation encoding="StarMath 5.0">A_RX</annotation>
  </semantics>
</math>
</file>

<file path=Object 37/content.xml><?xml version="1.0" encoding="utf-8"?>
<math xmlns="http://www.w3.org/1998/Math/MathML" display="block">
  <semantics>
    <msub>
      <mi>A</mi>
      <mi mathvariant="italic">RX</mi>
    </msub>
    <annotation encoding="StarMath 5.0">A_RX</annotation>
  </semantics>
</math>
</file>

<file path=Object 38/content.xml><?xml version="1.0" encoding="utf-8"?>
<math xmlns="http://www.w3.org/1998/Math/MathML" display="block">
  <semantics>
    <mtable>
      <mtr>
        <mtd>
          <mi>D</mi>
        </mtd>
      </mtr>
      <mtr>
        <mtd>
          <mi mathvariant="normal">η</mi>
        </mtd>
      </mtr>
    </mtable>
    <annotation encoding="StarMath 5.0">D newline %eta</annotation>
  </semantics>
</math>
</file>

<file path=Object 39/content.xml><?xml version="1.0" encoding="utf-8"?>
<math xmlns="http://www.w3.org/1998/Math/MathML" display="block">
  <semantics>
    <mtable>
      <mtr>
        <mtd>
          <mi>D</mi>
        </mtd>
      </mtr>
      <mtr>
        <mtd>
          <mi mathvariant="normal">η</mi>
        </mtd>
      </mtr>
    </mtable>
    <annotation encoding="StarMath 5.0">D newline %eta</annotation>
  </semantics>
</math>
</file>

<file path=Object 4/content.xml><?xml version="1.0" encoding="utf-8"?>
<math xmlns="http://www.w3.org/1998/Math/MathML" display="block">
  <semantics>
    <mrow>
      <mfrac>
        <mi>E</mi>
        <mi>H</mi>
      </mfrac>
      <mo stretchy="false">=</mo>
      <msub>
        <mi>Z</mi>
        <mn>0</mn>
      </msub>
    </mrow>
    <annotation encoding="StarMath 5.0">E over H=Z_0</annotation>
  </semantics>
</math>
</file>

<file path=Object 40/content.xml><?xml version="1.0" encoding="utf-8"?>
<math xmlns="http://www.w3.org/1998/Math/MathML" display="block">
  <semantics>
    <mrow>
      <mi mathvariant="normal">Δ</mi>
      <mrow>
        <msub>
          <mi>P</mi>
          <mi mathvariant="italic">dB</mi>
        </msub>
        <mo stretchy="false">≈</mo>
        <mn>20</mn>
      </mrow>
      <msub>
        <mi>log</mi>
        <mn>10</mn>
      </msub>
      <mfrac>
        <mrow>
          <mi>sin</mi>
          <mi mathvariant="normal">Δ</mi>
          <mrow>
            <mi mathvariant="normal">ϕ</mi>
            <mo stretchy="false">/</mo>
            <mn>2</mn>
          </mrow>
        </mrow>
        <mrow>
          <mi mathvariant="normal">Δ</mi>
          <mrow>
            <mi mathvariant="normal">ϕ</mi>
            <mo stretchy="false">/</mo>
            <mn>2</mn>
          </mrow>
        </mrow>
      </mfrac>
    </mrow>
    <annotation encoding="StarMath 5.0">%DELTA P_dB approx 20 log_10 {sin %DELTA %phi/2}over{%DELTA %phi/2}</annotation>
  </semantics>
</math>
</file>

<file path=Object 41/content.xml><?xml version="1.0" encoding="utf-8"?>
<math xmlns="http://www.w3.org/1998/Math/MathML" display="block">
  <semantics>
    <mrow>
      <mrow>
        <mi>r</mi>
        <mo stretchy="false">+</mo>
        <mi mathvariant="normal">Δ</mi>
      </mrow>
      <mi>l</mi>
    </mrow>
    <annotation encoding="StarMath 5.0">r+%DELTA l</annotation>
  </semantics>
</math>
</file>

<file path=Object 42/content.xml><?xml version="1.0" encoding="utf-8"?>
<math xmlns="http://www.w3.org/1998/Math/MathML" display="block">
  <semantics>
    <mi>d</mi>
    <annotation encoding="StarMath 5.0">d</annotation>
  </semantics>
</math>
</file>

<file path=Object 43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44/content.xml><?xml version="1.0" encoding="utf-8"?>
<math xmlns="http://www.w3.org/1998/Math/MathML" display="block">
  <semantics>
    <mrow>
      <mi>r</mi>
      <mo stretchy="false">≫</mo>
      <mi>d</mi>
    </mrow>
    <annotation encoding="StarMath 5.0">r&gt;&gt;d</annotation>
  </semantics>
</math>
</file>

<file path=Object 45/content.xml><?xml version="1.0" encoding="utf-8"?>
<math xmlns="http://www.w3.org/1998/Math/MathML" display="block">
  <semantics>
    <mrow>
      <mi mathvariant="normal">Δ</mi>
      <mrow>
        <mi>l</mi>
        <mo stretchy="false">≈</mo>
        <mrow>
          <msup>
            <mi>d</mi>
            <mn>2</mn>
          </msup>
          <mo stretchy="false">/</mo>
          <mn>8</mn>
        </mrow>
      </mrow>
      <mi>r</mi>
    </mrow>
    <annotation encoding="StarMath 5.0">%DELTA l approx d^2/8r</annotation>
  </semantics>
</math>
</file>

<file path=Object 46/content.xml><?xml version="1.0" encoding="utf-8"?>
<math xmlns="http://www.w3.org/1998/Math/MathML" display="block">
  <semantics>
    <msub>
      <mi>A</mi>
      <mi mathvariant="italic">RX</mi>
    </msub>
    <annotation encoding="StarMath 5.0">A_RX</annotation>
  </semantics>
</math>
</file>

<file path=Object 47/content.xml><?xml version="1.0" encoding="utf-8"?>
<math xmlns="http://www.w3.org/1998/Math/MathML" display="block">
  <semantics>
    <mtable>
      <mtr>
        <mtd>
          <msub>
            <mi>D</mi>
            <mi mathvariant="italic">TX</mi>
          </msub>
        </mtd>
      </mtr>
      <mtr>
        <mtd>
          <msub>
            <mi mathvariant="normal">η</mi>
            <mi mathvariant="italic">TX</mi>
          </msub>
        </mtd>
      </mtr>
      <mtr>
        <mtd>
          <msub>
            <mi>G</mi>
            <mi mathvariant="italic">TX</mi>
          </msub>
        </mtd>
      </mtr>
      <mtr>
        <mtd>
          <msub>
            <mi>A</mi>
            <mi mathvariant="italic">effTX</mi>
          </msub>
        </mtd>
      </mtr>
    </mtable>
    <annotation encoding="StarMath 5.0">D_TX newline %eta_TX newline G_TX newline A_effTX</annotation>
  </semantics>
</math>
</file>

<file path=Object 48/content.xml><?xml version="1.0" encoding="utf-8"?>
<math xmlns="http://www.w3.org/1998/Math/MathML" display="block">
  <semantics>
    <mrow>
      <mrow>
        <msub>
          <mi>P</mi>
          <mi mathvariant="italic">RX</mi>
        </msub>
        <mo stretchy="false">=</mo>
        <msub>
          <mi>P</mi>
          <mi mathvariant="italic">TX</mi>
        </msub>
      </mrow>
      <msub>
        <mi>G</mi>
        <mi mathvariant="italic">TX</mi>
      </msub>
      <msub>
        <mi>G</mi>
        <mi mathvariant="italic">RX</mi>
      </msub>
      <msup>
        <mrow>
          <mo fence="true" stretchy="true">(</mo>
          <mrow>
            <mfrac>
              <mi mathvariant="normal">λ</mi>
              <mrow>
                <mn>4</mn>
                <mi mathvariant="normal">π</mi>
                <mi>r</mi>
              </mrow>
            </mfrac>
          </mrow>
          <mo fence="true" stretchy="true">)</mo>
        </mrow>
        <mn>2</mn>
      </msup>
    </mrow>
    <annotation encoding="StarMath 5.0">P_RX=P_TX G_TX G_RX left({%lambda}over{4%pi r} right)^2</annotation>
  </semantics>
</math>
</file>

<file path=Object 49/content.xml><?xml version="1.0" encoding="utf-8"?>
<math xmlns="http://www.w3.org/1998/Math/MathML" display="block">
  <semantics>
    <mrow>
      <mrow>
        <msub>
          <mi>P</mi>
          <mi mathvariant="italic">RX</mi>
        </msub>
        <mo stretchy="false">=</mo>
        <msub>
          <mi>P</mi>
          <mi mathvariant="italic">TX</mi>
        </msub>
      </mrow>
      <mfrac>
        <mrow>
          <msub>
            <mi mathvariant="normal">η</mi>
            <mi mathvariant="italic">TX</mi>
          </msub>
          <msub>
            <mi>D</mi>
            <mi mathvariant="italic">TX</mi>
          </msub>
          <msub>
            <mi>A</mi>
            <mi mathvariant="italic">effRX</mi>
          </msub>
          <msub>
            <mi mathvariant="normal">η</mi>
            <mi mathvariant="italic">RX</mi>
          </msub>
        </mrow>
        <mrow>
          <mn>4</mn>
          <mi mathvariant="normal">π</mi>
          <msup>
            <mi>r</mi>
            <mn>2</mn>
          </msup>
        </mrow>
      </mfrac>
    </mrow>
    <annotation encoding="StarMath 5.0">P_RX=P_TX{%eta_TX D_TX A_effRX %eta_RX}over{4%pi r^2}</annotation>
  </semantics>
</math>
</file>

<file path=Object 5/content.xml><?xml version="1.0" encoding="utf-8"?>
<math xmlns="http://www.w3.org/1998/Math/MathML" display="block">
  <semantics>
    <mrow>
      <mi>r</mi>
      <mo stretchy="false">=</mo>
      <mfrac>
        <mi mathvariant="normal">λ</mi>
        <mrow>
          <mn>2</mn>
          <mi mathvariant="normal">π</mi>
        </mrow>
      </mfrac>
    </mrow>
    <annotation encoding="StarMath 5.0">r=%lambda over{2%pi}</annotation>
  </semantics>
</math>
</file>

<file path=Object 50/content.xml><?xml version="1.0" encoding="utf-8"?>
<math xmlns="http://www.w3.org/1998/Math/MathML" display="block">
  <semantics>
    <mrow>
      <mi>r</mi>
      <mo stretchy="false">≥</mo>
      <mrow>
        <mfrac>
          <mrow>
            <mn>2</mn>
            <msubsup>
              <mi>d</mi>
              <mi mathvariant="italic">TX</mi>
              <mn>2</mn>
            </msubsup>
          </mrow>
          <mi mathvariant="normal">λ</mi>
        </mfrac>
        <mo stretchy="false">+</mo>
        <mfrac>
          <mrow>
            <mn>2</mn>
            <msubsup>
              <mi>d</mi>
              <mi mathvariant="italic">RX</mi>
              <mn>2</mn>
            </msubsup>
          </mrow>
          <mi mathvariant="normal">λ</mi>
        </mfrac>
      </mrow>
    </mrow>
    <annotation encoding="StarMath 5.0">r&gt;={2d_TX^2}over %lambda+{2d_RX^2} over %lambda</annotation>
  </semantics>
</math>
</file>

<file path=Object 51/content.xml><?xml version="1.0" encoding="utf-8"?>
<math xmlns="http://www.w3.org/1998/Math/MathML" display="block">
  <semantics>
    <mtable>
      <mtr>
        <mtd>
          <msub>
            <mi>A</mi>
            <mi mathvariant="italic">effRX</mi>
          </msub>
        </mtd>
      </mtr>
      <mtr>
        <mtd>
          <msub>
            <mi mathvariant="normal">η</mi>
            <mi mathvariant="italic">RX</mi>
          </msub>
        </mtd>
      </mtr>
      <mtr>
        <mtd>
          <msub>
            <mi>D</mi>
            <mi mathvariant="italic">RX</mi>
          </msub>
        </mtd>
      </mtr>
      <mtr>
        <mtd>
          <msub>
            <mi>G</mi>
            <mi mathvariant="italic">RX</mi>
          </msub>
        </mtd>
      </mtr>
    </mtable>
    <annotation encoding="StarMath 5.0">A_effRX newline %eta_RX newline D_RX newline G_RX</annotation>
  </semantics>
</math>
</file>

<file path=Object 52/content.xml><?xml version="1.0" encoding="utf-8"?>
<math xmlns="http://www.w3.org/1998/Math/MathML" display="block">
  <semantics>
    <msub>
      <mi>d</mi>
      <mi mathvariant="italic">TX</mi>
    </msub>
    <annotation encoding="StarMath 5.0">d_TX</annotation>
  </semantics>
</math>
</file>

<file path=Object 53/content.xml><?xml version="1.0" encoding="utf-8"?>
<math xmlns="http://www.w3.org/1998/Math/MathML" display="block">
  <semantics>
    <msub>
      <mi>d</mi>
      <mi mathvariant="italic">RX</mi>
    </msub>
    <annotation encoding="StarMath 5.0">d_RX</annotation>
  </semantics>
</math>
</file>

<file path=Object 54/content.xml><?xml version="1.0" encoding="utf-8"?>
<math xmlns="http://www.w3.org/1998/Math/MathML">
  <semantics>
    <mrow>
      <mrow>
        <msub>
          <mi>P</mi>
          <mi mathvariant="italic">RX</mi>
        </msub>
        <mo stretchy="false">=</mo>
        <msub>
          <mi>P</mi>
          <mi mathvariant="italic">TX</mi>
        </msub>
      </mrow>
      <mfrac>
        <mrow>
          <msub>
            <mo stretchy="false">η</mo>
            <mi mathvariant="italic">TX</mi>
          </msub>
          <msub>
            <mi>A</mi>
            <mi mathvariant="italic">effTX</mi>
          </msub>
          <msub>
            <mi>A</mi>
            <mi mathvariant="italic">effRX</mi>
          </msub>
          <msub>
            <mo stretchy="false">η</mo>
            <mi mathvariant="italic">RX</mi>
          </msub>
        </mrow>
        <mrow>
          <msup>
            <mo stretchy="false">λ</mo>
            <mn>2</mn>
          </msup>
          <msup>
            <mi>r</mi>
            <mn>2</mn>
          </msup>
        </mrow>
      </mfrac>
    </mrow>
    <annotation encoding="StarMath 5.0">P_RX=P_TX {%eta_TX A_effTX A_effRX %eta_RX}over{%lambda^2 r^2}</annotation>
  </semantics>
</math>
</file>

<file path=Object 55/content.xml><?xml version="1.0" encoding="utf-8"?>
<math xmlns="http://www.w3.org/1998/Math/MathML" display="block">
  <semantics>
    <msub>
      <mi>P</mi>
      <mi mathvariant="italic">TX</mi>
    </msub>
    <annotation encoding="StarMath 5.0">P_TX</annotation>
  </semantics>
</math>
</file>

<file path=Object 56/content.xml><?xml version="1.0" encoding="utf-8"?>
<math xmlns="http://www.w3.org/1998/Math/MathML" display="block">
  <semantics>
    <msub>
      <mi>P</mi>
      <mi mathvariant="italic">RX</mi>
    </msub>
    <annotation encoding="StarMath 5.0">P_RX</annotation>
  </semantics>
</math>
</file>

<file path=Object 57/content.xml><?xml version="1.0" encoding="utf-8"?>
<math xmlns="http://www.w3.org/1998/Math/MathML">
  <semantics>
    <mrow>
      <mstyle color="white">
        <mrow>
          <mrow>
            <mi mathvariant="italic">Recipročnost</mi>
            <mi>!</mi>
          </mrow>
        </mrow>
      </mstyle>
    </mrow>
    <annotation encoding="StarMath 5.0">color white{Recipročnost!}</annotation>
  </semantics>
</math>
</file>

<file path=Object 58/content.xml><?xml version="1.0" encoding="utf-8"?>
<math xmlns="http://www.w3.org/1998/Math/MathML">
  <semantics>
    <mrow>
      <mrow>
        <mfrac>
          <mi>e</mi>
          <mi>f</mi>
        </mfrac>
        <mo stretchy="false">=</mo>
        <mfrac>
          <mi>d</mi>
          <mi>r</mi>
        </mfrac>
      </mrow>
    </mrow>
    <annotation encoding="StarMath 5.0">e over f = d over r</annotation>
  </semantics>
</math>
</file>

<file path=Object 59/content.xml><?xml version="1.0" encoding="utf-8"?>
<math xmlns="http://www.w3.org/1998/Math/MathML">
  <semantics>
    <mrow>
      <mrow>
        <mrow>
          <mrow>
            <mrow>
              <msub>
                <mi>l</mi>
                <mn>2</mn>
              </msub>
              <mo stretchy="false">−</mo>
              <msub>
                <mi>l</mi>
                <mn>1</mn>
              </msub>
            </mrow>
            <mo stretchy="false">=</mo>
            <mrow>
              <msqrt>
                <mrow>
                  <mrow>
                    <msup>
                      <mi>f</mi>
                      <mn>2</mn>
                    </msup>
                    <mo stretchy="false">+</mo>
                    <msup>
                      <mrow>
                        <mo stretchy="false">(</mo>
                        <mrow>
                          <mrow>
                            <mrow>
                              <mi>d</mi>
                              <mo stretchy="false">/</mo>
                              <mn>2</mn>
                            </mrow>
                            <mo stretchy="false">+</mo>
                            <mi>e</mi>
                          </mrow>
                        </mrow>
                        <mo stretchy="false">)</mo>
                      </mrow>
                      <mn>2</mn>
                    </msup>
                  </mrow>
                </mrow>
              </msqrt>
              <mo stretchy="false">−</mo>
              <msqrt>
                <mrow>
                  <mrow>
                    <msup>
                      <mi>f</mi>
                      <mn>2</mn>
                    </msup>
                    <mo stretchy="false">+</mo>
                    <msup>
                      <mrow>
                        <mo stretchy="false">(</mo>
                        <mrow>
                          <mrow>
                            <mrow>
                              <mi>d</mi>
                              <mo stretchy="false">/</mo>
                              <mn>2</mn>
                            </mrow>
                            <mo stretchy="false">−</mo>
                            <mi>e</mi>
                          </mrow>
                        </mrow>
                        <mo stretchy="false">)</mo>
                      </mrow>
                      <mn>2</mn>
                    </msup>
                  </mrow>
                </mrow>
              </msqrt>
            </mrow>
          </mrow>
          <mo stretchy="false">≈</mo>
          <mfrac>
            <mi mathvariant="italic">de</mi>
            <mi>f</mi>
          </mfrac>
        </mrow>
        <mo stretchy="false">&gt;</mo>
        <mfrac>
          <mo stretchy="false">λ</mo>
          <mn>2</mn>
        </mfrac>
      </mrow>
    </mrow>
    <annotation encoding="StarMath 5.0">l_2-l_1 = sqrt{f^2+(d/2+e)^2}-sqrt{f^2+(d/2-e)^2} approx de over f &gt; %lambda over 2</annotation>
  </semantics>
</math>
</file>

<file path=Object 6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60/content.xml><?xml version="1.0" encoding="utf-8"?>
<math xmlns="http://www.w3.org/1998/Math/MathML">
  <semantics>
    <msub>
      <mi>l</mi>
      <mn>1</mn>
    </msub>
    <annotation encoding="StarMath 5.0">l_1</annotation>
  </semantics>
</math>
</file>

<file path=Object 61/content.xml><?xml version="1.0" encoding="utf-8"?>
<math xmlns="http://www.w3.org/1998/Math/MathML">
  <semantics>
    <msub>
      <mi>l</mi>
      <mn>2</mn>
    </msub>
    <annotation encoding="StarMath 5.0">l_2</annotation>
  </semantics>
</math>
</file>

<file path=Object 62/content.xml><?xml version="1.0" encoding="utf-8"?>
<math xmlns="http://www.w3.org/1998/Math/MathML">
  <semantics>
    <mi>f</mi>
    <annotation encoding="StarMath 5.0">f</annotation>
  </semantics>
</math>
</file>

<file path=Object 63/content.xml><?xml version="1.0" encoding="utf-8"?>
<math xmlns="http://www.w3.org/1998/Math/MathML">
  <semantics>
    <mi>r</mi>
    <annotation encoding="StarMath 5.0">r</annotation>
  </semantics>
</math>
</file>

<file path=Object 64/content.xml><?xml version="1.0" encoding="utf-8"?>
<math xmlns="http://www.w3.org/1998/Math/MathML">
  <semantics>
    <mi>d</mi>
    <annotation encoding="StarMath 5.0">d</annotation>
  </semantics>
</math>
</file>

<file path=Object 65/content.xml><?xml version="1.0" encoding="utf-8"?>
<math xmlns="http://www.w3.org/1998/Math/MathML">
  <semantics>
    <mi>e</mi>
    <annotation encoding="StarMath 5.0">e</annotation>
  </semantics>
</math>
</file>

<file path=Object 66/content.xml><?xml version="1.0" encoding="utf-8"?>
<math xmlns="http://www.w3.org/1998/Math/MathML">
  <semantics>
    <mrow>
      <mi>r</mi>
      <mo stretchy="false">&lt;</mo>
      <mfrac>
        <mrow>
          <mn>2</mn>
          <msup>
            <mi>d</mi>
            <mn>2</mn>
          </msup>
        </mrow>
        <mo stretchy="false">λ</mo>
      </mfrac>
    </mrow>
    <annotation encoding="StarMath 5.0">r &lt; {2 d^2} over %lambda</annotation>
  </semantics>
</math>
</file>

<file path=Object 67/content.xml><?xml version="1.0" encoding="utf-8"?>
<math xmlns="http://www.w3.org/1998/Math/MathML">
  <semantics>
    <mi>e</mi>
    <annotation encoding="StarMath 5.0">e</annotation>
  </semantics>
</math>
</file>

<file path=Object 68/content.xml><?xml version="1.0" encoding="utf-8"?>
<math xmlns="http://www.w3.org/1998/Math/MathML">
  <semantics>
    <mtable>
      <mtr>
        <mtd>
          <mrow>
            <mstyle mathvariant="normal">
              <mrow>
                <mi>QAM16...QAM4096</mi>
              </mrow>
            </mstyle>
          </mrow>
        </mtd>
      </mtr>
      <mtr>
        <mtd>
          <mrow>
            <mi mathvariant="italic">obe</mi>
            <mi/>
            <mi mathvariant="italic">polarizaciji</mi>
          </mrow>
        </mtd>
      </mtr>
      <mtr>
        <mtd>
          <mrow>
            <mrow>
              <mrow>
                <mi>C</mi>
                <mo stretchy="false">/</mo>
                <mi>B</mi>
              </mrow>
              <mo stretchy="false">=</mo>
              <mn>4...20bit</mn>
            </mrow>
          </mrow>
        </mtd>
      </mtr>
    </mtable>
    <annotation encoding="StarMath 5.0">nitalic QAM16...QAM4096 newline obe~polarizaciji newline C/B=4...20bit</annotation>
  </semantics>
</math>
</file>

<file path=Object 69/content.xml><?xml version="1.0" encoding="utf-8"?>
<math xmlns="http://www.w3.org/1998/Math/MathML">
  <semantics>
    <mrow>
      <mrow>
        <mi>d</mi>
        <mo stretchy="false">≈</mo>
        <mn>10m</mn>
      </mrow>
    </mrow>
    <annotation encoding="StarMath 5.0">d approx 10m</annotation>
  </semantics>
</math>
</file>

<file path=Object 7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70/content.xml><?xml version="1.0" encoding="utf-8"?>
<math xmlns="http://www.w3.org/1998/Math/MathML">
  <semantics>
    <mrow>
      <mrow>
        <mi>d</mi>
        <mo stretchy="false">≈</mo>
        <mn>1m</mn>
      </mrow>
    </mrow>
    <annotation encoding="StarMath 5.0">d approx 1m</annotation>
  </semantics>
</math>
</file>

<file path=Object 71/content.xml><?xml version="1.0" encoding="utf-8"?>
<math xmlns="http://www.w3.org/1998/Math/MathML">
  <semantics>
    <mrow>
      <mrow>
        <mi>d</mi>
        <mo stretchy="false">≈</mo>
        <mn>1m</mn>
      </mrow>
    </mrow>
    <annotation encoding="StarMath 5.0">d approx 1m</annotation>
  </semantics>
</math>
</file>

<file path=Object 72/content.xml><?xml version="1.0" encoding="utf-8"?>
<math xmlns="http://www.w3.org/1998/Math/MathML">
  <semantics>
    <mrow>
      <mrow>
        <mi>r</mi>
        <mo stretchy="false">≈</mo>
        <mn>40km</mn>
      </mrow>
    </mrow>
    <annotation encoding="StarMath 5.0">r approx 40km</annotation>
  </semantics>
</math>
</file>

<file path=Object 73/content.xml><?xml version="1.0" encoding="utf-8"?>
<math xmlns="http://www.w3.org/1998/Math/MathML">
  <semantics>
    <mrow>
      <mstyle color="white">
        <mrow>
          <mrow>
            <mi mathvariant="italic">Zemeljska</mi>
            <mi/>
            <mi mathvariant="italic">zveza</mi>
          </mrow>
        </mrow>
      </mstyle>
    </mrow>
    <annotation encoding="StarMath 5.0">color white{Zemeljska~zveza}</annotation>
  </semantics>
</math>
</file>

<file path=Object 74/content.xml><?xml version="1.0" encoding="utf-8"?>
<math xmlns="http://www.w3.org/1998/Math/MathML">
  <semantics>
    <mrow>
      <mrow>
        <mi>r</mi>
        <mo stretchy="false">≈</mo>
        <mn>40000km</mn>
      </mrow>
    </mrow>
    <annotation encoding="StarMath 5.0">r approx 40000km</annotation>
  </semantics>
</math>
</file>

<file path=Object 75/content.xml><?xml version="1.0" encoding="utf-8"?>
<math xmlns="http://www.w3.org/1998/Math/MathML">
  <semantics>
    <mrow>
      <mrow>
        <mi>d</mi>
        <mo stretchy="false">≈</mo>
        <mn>1m</mn>
      </mrow>
    </mrow>
    <annotation encoding="StarMath 5.0">d approx 1m</annotation>
  </semantics>
</math>
</file>

<file path=Object 76/content.xml><?xml version="1.0" encoding="utf-8"?>
<math xmlns="http://www.w3.org/1998/Math/MathML">
  <semantics>
    <mrow>
      <mstyle color="white">
        <mrow>
          <mrow>
            <mi mathvariant="italic">Satelitska</mi>
            <mi/>
            <mi mathvariant="italic">zveza</mi>
          </mrow>
        </mrow>
      </mstyle>
    </mrow>
    <annotation encoding="StarMath 5.0">color white{Satelitska~zveza}</annotation>
  </semantics>
</math>
</file>

<file path=Object 77/content.xml><?xml version="1.0" encoding="utf-8"?>
<math xmlns="http://www.w3.org/1998/Math/MathML">
  <semantics>
    <mtable>
      <mtr>
        <mtd>
          <mrow>
            <mstyle mathvariant="normal">
              <mrow>
                <mi>BPSK...QAM64</mi>
              </mrow>
            </mstyle>
          </mrow>
        </mtd>
      </mtr>
      <mtr>
        <mtd>
          <mrow>
            <mi mathvariant="italic">obe</mi>
            <mi/>
            <mi mathvariant="italic">polarizaciji</mi>
          </mrow>
        </mtd>
      </mtr>
      <mtr>
        <mtd>
          <mrow>
            <mrow>
              <mrow>
                <mi>C</mi>
                <mo stretchy="false">/</mo>
                <mi>B</mi>
              </mrow>
              <mo stretchy="false">=</mo>
              <mn>1...10bit</mn>
            </mrow>
          </mrow>
        </mtd>
      </mtr>
    </mtable>
    <annotation encoding="StarMath 5.0">nitalic BPSK...QAM64 newline obe~polarizaciji newline C/B=1...10bit</annotation>
  </semantics>
</math>
</file>

<file path=Object 78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Omejen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moč</mi>
                  <mi/>
                  <mi mathvariant="italic">TX</mi>
                  <mi>!</mi>
                </mrow>
              </mrow>
            </mstyle>
          </mrow>
        </mtd>
      </mtr>
    </mtable>
    <annotation encoding="StarMath 5.0">color white{Omejena} newline color white{moč~TX!}</annotation>
  </semantics>
</math>
</file>

<file path=Object 79/content.xml><?xml version="1.0" encoding="utf-8"?>
<math xmlns="http://www.w3.org/1998/Math/MathML">
  <semantics>
    <mrow>
      <mi mathvariant="italic">Fraunhofer</mi>
      <mi/>
      <mrow>
        <mi>r</mi>
        <mo stretchy="false">≫</mo>
        <mfrac>
          <msup>
            <mn>2d</mn>
            <mn>2</mn>
          </msup>
          <mo stretchy="false">λ</mo>
        </mfrac>
      </mrow>
    </mrow>
    <annotation encoding="StarMath 5.0">Fraunhofer~ r&gt;&gt;2d^2 over %lambda</annotation>
  </semantics>
</math>
</file>

<file path=Object 8/content.xml><?xml version="1.0" encoding="utf-8"?>
<math xmlns="http://www.w3.org/1998/Math/MathML">
  <semantics>
    <mrow>
      <mi>a</mi>
    </mrow>
    <annotation encoding="StarMath 5.0">a</annotation>
  </semantics>
</math>
</file>

<file path=Object 80/content.xml><?xml version="1.0" encoding="utf-8"?>
<math xmlns="http://www.w3.org/1998/Math/MathML">
  <semantics>
    <mrow>
      <mi mathvariant="italic">Domet</mi>
      <mi/>
      <mrow>
        <msub>
          <mi>P</mi>
          <mi mathvariant="italic">RX</mi>
        </msub>
        <mo stretchy="false">=</mo>
        <mrow>
          <msub>
            <mi>P</mi>
            <mi mathvariant="italic">TX</mi>
          </msub>
          <mo stretchy="false">⋅</mo>
          <mo stretchy="false">α</mo>
        </mrow>
      </mrow>
      <msup>
        <mo stretchy="false">λ</mo>
        <mrow>
          <mo stretchy="false">−</mo>
          <mn>2</mn>
        </mrow>
      </msup>
      <msup>
        <mi>r</mi>
        <mrow>
          <mo stretchy="false">−</mo>
          <mn>2</mn>
        </mrow>
      </msup>
      <mi/>
      <mo stretchy="false">→</mo>
      <mi/>
      <mi mathvariant="italic">visoke</mi>
      <mi/>
      <mi>f</mi>
    </mrow>
    <annotation encoding="StarMath 5.0">Domet~ P_RX=P_TX cdot %alpha %lambda^-2 r^-2 ~rightarrow~visoke~f</annotation>
  </semantics>
</math>
</file>

<file path=Object 81/content.xml><?xml version="1.0" encoding="utf-8"?>
<math xmlns="http://www.w3.org/1998/Math/MathML">
  <semantics>
    <mrow>
      <mrow>
        <mrow>
          <mi>C</mi>
          <mo stretchy="false">/</mo>
          <mi>B</mi>
        </mrow>
        <mo stretchy="false">≈</mo>
        <mn>3bit</mn>
      </mrow>
    </mrow>
    <annotation encoding="StarMath 5.0">C/B approx 3bit</annotation>
  </semantics>
</math>
</file>

<file path=Object 82/content.xml><?xml version="1.0" encoding="utf-8"?>
<math xmlns="http://www.w3.org/1998/Math/MathML">
  <semantics>
    <mrow>
      <msub>
        <mi>A</mi>
        <mi mathvariant="italic">TX</mi>
      </msub>
      <mi>,</mi>
      <mrow>
        <msub>
          <mi>A</mi>
          <mi mathvariant="italic">RX</mi>
        </msub>
        <mo stretchy="false">=</mo>
        <mi mathvariant="italic">konst.</mi>
      </mrow>
    </mrow>
    <annotation encoding="StarMath 5.0">A_TX, A_RX=konst.</annotation>
  </semantics>
</math>
</file>

<file path=Object 83/content.xml><?xml version="1.0" encoding="utf-8"?>
<math xmlns="http://www.w3.org/1998/Math/MathML">
  <semantics>
    <mrow>
      <mi mathvariant="italic">Fraunhofer</mi>
      <mi/>
      <mrow>
        <mi>r</mi>
        <mo stretchy="false">≫</mo>
        <mfrac>
          <msup>
            <mn>2d</mn>
            <mn>2</mn>
          </msup>
          <mo stretchy="false">λ</mo>
        </mfrac>
      </mrow>
    </mrow>
    <annotation encoding="StarMath 5.0">Fraunhofer~ r&gt;&gt;2d^2 over %lambda</annotation>
  </semantics>
</math>
</file>

<file path=Object 84/content.xml><?xml version="1.0" encoding="utf-8"?>
<math xmlns="http://www.w3.org/1998/Math/MathML">
  <semantics>
    <mrow>
      <mi mathvariant="italic">Domet</mi>
      <mi/>
      <mrow>
        <mrow>
          <mo stretchy="false">〈</mo>
          <mrow>
            <msub>
              <mi>P</mi>
              <mi mathvariant="italic">RX</mi>
            </msub>
          </mrow>
          <mo stretchy="false">〉</mo>
        </mrow>
        <mo stretchy="false">≈</mo>
        <mrow>
          <msub>
            <mi>P</mi>
            <mi mathvariant="italic">TX</mi>
          </msub>
          <mo stretchy="false">⋅</mo>
          <mo stretchy="false">α</mo>
        </mrow>
      </mrow>
      <msup>
        <mo stretchy="false">λ</mo>
        <mn>2</mn>
      </msup>
      <msup>
        <mi>r</mi>
        <mrow>
          <mo stretchy="false">−</mo>
          <mn>4</mn>
        </mrow>
      </msup>
      <mi/>
      <mo stretchy="false">→</mo>
      <mi/>
      <mi mathvariant="italic">nizke</mi>
      <mi/>
      <mi>f</mi>
    </mrow>
    <annotation encoding="StarMath 5.0">Domet~ langle P_RX rangle approx P_TX cdot %alpha %lambda^2 r^-4 ~rightarrow~nizke~f</annotation>
  </semantics>
</math>
</file>

<file path=Object 85/content.xml><?xml version="1.0" encoding="utf-8"?>
<math xmlns="http://www.w3.org/1998/Math/MathML">
  <semantics>
    <mrow>
      <msub>
        <mi>G</mi>
        <mi mathvariant="italic">TX</mi>
      </msub>
      <mi>,</mi>
      <mrow>
        <msub>
          <mi>G</mi>
          <mi mathvariant="italic">RX</mi>
        </msub>
        <mo stretchy="false">=</mo>
        <mi mathvariant="italic">konst.</mi>
      </mrow>
    </mrow>
    <annotation encoding="StarMath 5.0">G_TX, G_RX=konst.</annotation>
  </semantics>
</math>
</file>

<file path=Object 86/content.xml><?xml version="1.0" encoding="utf-8"?>
<math xmlns="http://www.w3.org/1998/Math/MathML">
  <semantics>
    <mrow>
      <mi mathvariant="italic">Rayleigh</mi>
      <mi/>
      <mfrac>
        <msup>
          <mn>2d</mn>
          <mn>2</mn>
        </msup>
        <mo stretchy="false">λ</mo>
      </mfrac>
    </mrow>
    <annotation encoding="StarMath 5.0">Rayleigh~~~~~2d^2 over %lambda</annotation>
  </semantics>
</math>
</file>

<file path=Object 87/content.xml><?xml version="1.0" encoding="utf-8"?>
<math xmlns="http://www.w3.org/1998/Math/MathML">
  <semantics>
    <mtable>
      <mtr>
        <mtd>
          <mrow>
            <mi mathvariant="italic">Fresnel</mi>
          </mrow>
        </mtd>
      </mtr>
      <mtr>
        <mtd>
          <mrow>
            <mi mathvariant="italic">presek</mi>
            <mi/>
            <mi mathvariant="italic">snopa</mi>
          </mrow>
        </mtd>
      </mtr>
      <mtr>
        <mtd>
          <mrow>
            <mrow>
              <mi>A</mi>
              <mo stretchy="false">=</mo>
              <mi mathvariant="italic">konst.</mi>
            </mrow>
          </mrow>
        </mtd>
      </mtr>
      <mtr>
        <mtd>
          <mrow>
            <mrow>
              <msub>
                <mi>P</mi>
                <mi mathvariant="italic">RX</mi>
              </msub>
              <mo stretchy="false">=</mo>
              <mi mathvariant="italic">konst.</mi>
            </mrow>
          </mrow>
        </mtd>
      </mtr>
    </mtable>
    <annotation encoding="StarMath 5.0">Fresnel newline presek~snopa newline A=konst. newline P_RX=konst.</annotation>
  </semantics>
</math>
</file>

<file path=Object 88/content.xml><?xml version="1.0" encoding="utf-8"?>
<math xmlns="http://www.w3.org/1998/Math/MathML">
  <semantics>
    <mtable>
      <mtr>
        <mtd>
          <mrow>
            <mi mathvariant="italic">Fraunhofer</mi>
          </mrow>
        </mtd>
      </mtr>
      <mtr>
        <mtd>
          <mrow>
            <mi mathvariant="italic">prostorski</mi>
            <mi/>
            <mi mathvariant="italic">kot</mi>
          </mrow>
        </mtd>
      </mtr>
      <mtr>
        <mtd>
          <mrow>
            <mrow>
              <mo stretchy="false">Ω</mo>
              <mo stretchy="false">=</mo>
              <mi mathvariant="italic">konst.</mi>
            </mrow>
          </mrow>
        </mtd>
      </mtr>
      <mtr>
        <mtd>
          <mrow>
            <mrow>
              <msub>
                <mi>P</mi>
                <mi mathvariant="italic">RX</mi>
              </msub>
              <mo stretchy="false">=</mo>
              <mo stretchy="false">α</mo>
            </mrow>
            <msup>
              <mi>r</mi>
              <mrow>
                <mo stretchy="false">−</mo>
                <mn>2</mn>
              </mrow>
            </msup>
          </mrow>
        </mtd>
      </mtr>
    </mtable>
    <annotation encoding="StarMath 5.0">Fraunhofer newline prostorski~kot newline %OMEGA=konst. newline P_RX=%alpha r^-2</annotation>
  </semantics>
</math>
</file>

<file path=Object 89/content.xml><?xml version="1.0" encoding="utf-8"?>
<math xmlns="http://www.w3.org/1998/Math/MathML">
  <semantics>
    <mrow>
      <mrow>
        <mrow>
          <mi>C</mi>
          <mo stretchy="false">/</mo>
          <mi>B</mi>
        </mrow>
        <mo stretchy="false">&gt;</mo>
        <mn>40bit</mn>
      </mrow>
    </mrow>
    <annotation encoding="StarMath 5.0">C/B&gt;40bit</annotation>
  </semantics>
</math>
</file>

<file path=Object 9/content.xml><?xml version="1.0" encoding="utf-8"?>
<math xmlns="http://www.w3.org/1998/Math/MathML">
  <semantics>
    <mrow>
      <mi>b</mi>
    </mrow>
    <annotation encoding="StarMath 5.0">b</annotation>
  </semantics>
</math>
</file>

<file path=Object 90/content.xml><?xml version="1.0" encoding="utf-8"?>
<math xmlns="http://www.w3.org/1998/Math/MathML">
  <semantics>
    <mrow>
      <mrow>
        <mrow>
          <mrow>
            <msub>
              <mi>r</mi>
              <mn>13</mn>
            </msub>
            <mo stretchy="false">=</mo>
            <msub>
              <mi>r</mi>
              <mn>24</mn>
            </msub>
          </mrow>
          <mo stretchy="false">=</mo>
          <msqrt>
            <mrow>
              <mrow>
                <msup>
                  <mi>r</mi>
                  <mn>2</mn>
                </msup>
                <mo stretchy="false">+</mo>
                <msup>
                  <mrow>
                    <mo stretchy="false">(</mo>
                    <mrow>
                      <mrow>
                        <mrow>
                          <mo stretchy="false">(</mo>
                          <mrow>
                            <mrow>
                              <msub>
                                <mi>d</mi>
                                <mn>12</mn>
                              </msub>
                              <mo stretchy="false">−</mo>
                              <msub>
                                <mi>d</mi>
                                <mn>34</mn>
                              </msub>
                            </mrow>
                          </mrow>
                          <mo stretchy="false">)</mo>
                        </mrow>
                        <mo stretchy="false">/</mo>
                        <mn>2</mn>
                      </mrow>
                    </mrow>
                    <mo stretchy="false">)</mo>
                  </mrow>
                  <mn>2</mn>
                </msup>
              </mrow>
            </mrow>
          </msqrt>
        </mrow>
        <mo stretchy="false">≈</mo>
        <mrow>
          <mi>r</mi>
          <mo stretchy="false">+</mo>
          <mfrac>
            <mrow>
              <mrow>
                <msubsup>
                  <mi>d</mi>
                  <mn>12</mn>
                  <mn>2</mn>
                </msubsup>
                <mo stretchy="false">−</mo>
                <mn>2</mn>
              </mrow>
              <msub>
                <mi>d</mi>
                <mn>12</mn>
              </msub>
              <mrow>
                <msub>
                  <mi>d</mi>
                  <mn>34</mn>
                </msub>
                <mo stretchy="false">+</mo>
                <msubsup>
                  <mi>d</mi>
                  <mn>34</mn>
                  <mn>2</mn>
                </msubsup>
              </mrow>
            </mrow>
            <mrow>
              <mn>8</mn>
              <mi>r</mi>
            </mrow>
          </mfrac>
        </mrow>
      </mrow>
    </mrow>
    <annotation encoding="StarMath 5.0">r_13=r_24=sqrt{r^2+((d_12-d_34)/2)^2}approx r+{d_12^2-2 d_12 d_34+d_34^2}over{8 r}</annotation>
  </semantics>
</math>
</file>

<file path=Object 91/content.xml><?xml version="1.0" encoding="utf-8"?>
<math xmlns="http://www.w3.org/1998/Math/MathML">
  <semantics>
    <mrow>
      <msub>
        <mi>d</mi>
        <mn>34</mn>
      </msub>
    </mrow>
    <annotation encoding="StarMath 5.0">d_34</annotation>
  </semantics>
</math>
</file>

<file path=Object 92/content.xml><?xml version="1.0" encoding="utf-8"?>
<math xmlns="http://www.w3.org/1998/Math/MathML">
  <semantics>
    <mrow>
      <msub>
        <mi>r</mi>
        <mn>13</mn>
      </msub>
    </mrow>
    <annotation encoding="StarMath 5.0">r_13</annotation>
  </semantics>
</math>
</file>

<file path=Object 93/content.xml><?xml version="1.0" encoding="utf-8"?>
<math xmlns="http://www.w3.org/1998/Math/MathML">
  <semantics>
    <mrow>
      <msub>
        <mi>r</mi>
        <mn>23</mn>
      </msub>
    </mrow>
    <annotation encoding="StarMath 5.0">r_23</annotation>
  </semantics>
</math>
</file>

<file path=Object 94/content.xml><?xml version="1.0" encoding="utf-8"?>
<math xmlns="http://www.w3.org/1998/Math/MathML">
  <semantics>
    <mrow>
      <mi>r</mi>
    </mrow>
    <annotation encoding="StarMath 5.0">r</annotation>
  </semantics>
</math>
</file>

<file path=Object 95/content.xml><?xml version="1.0" encoding="utf-8"?>
<math xmlns="http://www.w3.org/1998/Math/MathML">
  <semantics>
    <mrow>
      <msub>
        <mi>r</mi>
        <mn>24</mn>
      </msub>
    </mrow>
    <annotation encoding="StarMath 5.0">r_24</annotation>
  </semantics>
</math>
</file>

<file path=Object 96/content.xml><?xml version="1.0" encoding="utf-8"?>
<math xmlns="http://www.w3.org/1998/Math/MathML">
  <semantics>
    <mrow>
      <msub>
        <mi>d</mi>
        <mn>12</mn>
      </msub>
    </mrow>
    <annotation encoding="StarMath 5.0">d_12</annotation>
  </semantics>
</math>
</file>

<file path=Object 97/content.xml><?xml version="1.0" encoding="utf-8"?>
<math xmlns="http://www.w3.org/1998/Math/MathML">
  <semantics>
    <mrow>
      <mrow>
        <mrow>
          <mrow>
            <msub>
              <mi>r</mi>
              <mn>14</mn>
            </msub>
            <mo stretchy="false">=</mo>
            <msub>
              <mi>r</mi>
              <mn>23</mn>
            </msub>
          </mrow>
          <mo stretchy="false">=</mo>
          <msqrt>
            <mrow>
              <mrow>
                <msup>
                  <mi>r</mi>
                  <mn>2</mn>
                </msup>
                <mo stretchy="false">+</mo>
                <msup>
                  <mrow>
                    <mo stretchy="false">(</mo>
                    <mrow>
                      <mrow>
                        <mrow>
                          <mo stretchy="false">(</mo>
                          <mrow>
                            <mrow>
                              <msub>
                                <mi>d</mi>
                                <mn>12</mn>
                              </msub>
                              <mo stretchy="false">+</mo>
                              <msub>
                                <mi>d</mi>
                                <mn>34</mn>
                              </msub>
                            </mrow>
                          </mrow>
                          <mo stretchy="false">)</mo>
                        </mrow>
                        <mo stretchy="false">/</mo>
                        <mn>2</mn>
                      </mrow>
                    </mrow>
                    <mo stretchy="false">)</mo>
                  </mrow>
                  <mn>2</mn>
                </msup>
              </mrow>
            </mrow>
          </msqrt>
        </mrow>
        <mo stretchy="false">≈</mo>
        <mrow>
          <mi>r</mi>
          <mo stretchy="false">+</mo>
          <mfrac>
            <mrow>
              <mrow>
                <msubsup>
                  <mi>d</mi>
                  <mn>12</mn>
                  <mn>2</mn>
                </msubsup>
                <mo stretchy="false">+</mo>
                <mn>2</mn>
              </mrow>
              <msub>
                <mi>d</mi>
                <mn>12</mn>
              </msub>
              <mrow>
                <msub>
                  <mi>d</mi>
                  <mn>34</mn>
                </msub>
                <mo stretchy="false">+</mo>
                <msubsup>
                  <mi>d</mi>
                  <mn>34</mn>
                  <mn>2</mn>
                </msubsup>
              </mrow>
            </mrow>
            <mrow>
              <mn>8</mn>
              <mi>r</mi>
            </mrow>
          </mfrac>
        </mrow>
      </mrow>
    </mrow>
    <annotation encoding="StarMath 5.0">r_14=r_23=sqrt{r^2+((d_12+d_34)/2)^2}approx r+{d_12^2+2 d_12 d_34+d_34^2}over{8 r}</annotation>
  </semantics>
</math>
</file>

<file path=Object 98/content.xml><?xml version="1.0" encoding="utf-8"?>
<math xmlns="http://www.w3.org/1998/Math/MathML">
  <semantics>
    <mrow>
      <mi mathvariant="italic">Pogoj</mi>
      <mi/>
      <mi mathvariant="italic">za</mi>
      <mi/>
      <mi mathvariant="italic">max</mi>
      <mi/>
      <mi mathvariant="italic">det</mi>
      <mrow>
        <mo stretchy="false">[</mo>
        <mrow>
          <mi mathvariant="italic">MIMO</mi>
        </mrow>
        <mo stretchy="false">]</mo>
      </mrow>
      <mi mathvariant="normal">:</mi>
      <mi/>
      <mrow>
        <mrow>
          <mrow>
            <mrow>
              <msub>
                <mi>r</mi>
                <mn>14</mn>
              </msub>
              <mo stretchy="false">−</mo>
              <msub>
                <mi>r</mi>
                <mn>13</mn>
              </msub>
            </mrow>
            <mo stretchy="false">−</mo>
            <msub>
              <mi>r</mi>
              <mn>24</mn>
            </msub>
          </mrow>
          <mo stretchy="false">+</mo>
          <msub>
            <mi>r</mi>
            <mn>23</mn>
          </msub>
        </mrow>
        <mo stretchy="false">=</mo>
        <mrow>
          <mo stretchy="false">λ</mo>
          <mo stretchy="false">/</mo>
          <mn>2</mn>
        </mrow>
      </mrow>
    </mrow>
    <annotation encoding="StarMath 5.0">Pogoj~za~max~det[MIMO]:~~~r_14-r_13-r_24+r_23=%lambda/2</annotation>
  </semantics>
</math>
</file>

<file path=Object 99/content.xml><?xml version="1.0" encoding="utf-8"?>
<math xmlns="http://www.w3.org/1998/Math/MathML">
  <semantics>
    <mrow>
      <msub>
        <mi>r</mi>
        <mn>14</mn>
      </msub>
    </mrow>
    <annotation encoding="StarMath 5.0">r_14</annotation>
  </semantics>
</math>
</file>