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2/setting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39/settings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10/content.xml"/>
  <manifest:file-entry manifest:media-type="text/xml" manifest:full-path="Object 10/setting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27/content.xml"/>
  <manifest:file-entry manifest:media-type="text/xml" manifest:full-path="Object 27/settings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31/settings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8/settings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text/xml" manifest:full-path="Object 12/settings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1/settings.xml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Object 45/settings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47/content.xml"/>
  <manifest:file-entry manifest:media-type="text/xml" manifest:full-path="Object 47/settings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text/xml" manifest:full-path="Object 13/settings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1/content.xml"/>
  <manifest:file-entry manifest:media-type="text/xml" manifest:full-path="Object 61/settings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application/vnd.oasis.opendocument.formula" manifest:version="1.2" manifest:full-path="Object 61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71/content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21/settings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23/settings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84/settings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50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-color="#280099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svg:stroke-width="0.051cm" draw:marker-start-width="0.381cm" draw:marker-end-width="0.381cm" draw:fill-color="#ff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draw:fill="none" fo:min-height="0.945cm"/>
    </style:style>
    <style:style style:name="gr4" style:family="graphic" style:parent-style-name="standard">
      <style:graphic-properties draw:stroke="solid" svg:stroke-width="0.3cm" svg:stroke-color="#0000ff" draw:marker-start-width="1.2cm" draw:marker-end-width="1.2cm" draw:fill="solid" draw:fill-color="#0000ff" fo:min-height="5.665cm" fo:padding-top="0.15cm" fo:padding-bottom="0.15cm" fo:padding-left="0.15cm" fo:padding-right="0.15cm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6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marker-start="Circle_20_unfilled" draw:marker-start-width="0.6cm" draw:marker-start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draw:marker-start="Circle_20_unfilled" draw:marker-start-width="0.6cm" draw:marker-start-center="true" draw:marker-end="Circle_20_unfilled" draw:marker-end-width="0.6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05cm" draw:marker-start="Circle" draw:marker-start-width="0.3cm" draw:marker-start-center="true" draw:marker-end="Dimension_20_Lines" draw:marker-end-width="1.6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objectwithoutfill">
      <style:graphic-properties svg:stroke-width="0.05cm" draw:marker-start="Circle" draw:marker-start-width="0.3cm" draw:marker-start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draw:marker-start="" draw:marker-start-width="0.3cm" draw:marker-start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15cm" fo:padding-right="0.15cm"/>
    </style:style>
    <style:style style:name="gr13" style:family="graphic" style:parent-style-name="standard">
      <style:graphic-properties draw:stroke="solid" svg:stroke-width="0.3cm" svg:stroke-color="#0000ff" draw:marker-start-width="1.2cm" draw:marker-end-width="1.2cm" draw:fill="solid" draw:fill-color="#0000ff" fo:min-height="5.873cm" fo:padding-top="0.15cm" fo:padding-bottom="0.15cm" fo:padding-left="0.15cm" fo:padding-right="0.15cm"/>
    </style:style>
    <style:style style:name="gr14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cm" draw:fill-color="#66ff66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objectwithoutfill">
      <style:graphic-properties svg:stroke-width="0.25cm" svg:stroke-color="#ff0000" draw:marker-start-width="0.9cm" draw:marker-end="Arrow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22" style:family="graphic" style:parent-style-name="standard">
      <style:graphic-properties draw:stroke="solid" svg:stroke-width="0.3cm" svg:stroke-color="#ff0000" draw:marker-start-width="1.2cm" draw:marker-end-width="1.2cm" draw:fill="solid" draw:fill-color="#ff0000" fo:min-height="3.777cm" fo:padding-top="0.15cm" fo:padding-bottom="0.15cm" fo:padding-left="0.15cm" fo:padding-right="0.15cm"/>
    </style:style>
    <style:style style:name="gr23" style:family="graphic" style:parent-style-name="standard">
      <style:graphic-properties draw:stroke="solid" svg:stroke-width="0.3cm" svg:stroke-color="#ff0000" draw:marker-start-width="1.2cm" draw:marker-end-width="1.2cm" draw:fill="solid" draw:fill-color="#ff0000" fo:min-height="2.833cm" fo:padding-top="0.15cm" fo:padding-bottom="0.15cm" fo:padding-left="0.15cm" fo:padding-right="0.15cm"/>
    </style:style>
    <style:style style:name="gr24" style:family="graphic" style:parent-style-name="standard">
      <style:graphic-properties draw:stroke="solid" svg:stroke-width="0.3cm" svg:stroke-color="#006666" draw:marker-start-width="1.2cm" draw:marker-end-width="1.2cm" draw:fill="solid" draw:fill-color="#006666" fo:min-height="5.665cm" fo:padding-top="0.15cm" fo:padding-bottom="0.15cm" fo:padding-left="0.15cm" fo:padding-right="0.15cm"/>
    </style:style>
    <style:style style:name="gr25" style:family="graphic" style:parent-style-name="standard">
      <style:graphic-properties draw:stroke="solid" svg:stroke-width="0.3cm" svg:stroke-color="#ff00ff" draw:marker-start-width="1.2cm" draw:marker-end-width="1.2cm" draw:fill="solid" draw:fill-color="#ff00ff" fo:min-height="1.889cm" fo:padding-top="0.15cm" fo:padding-bottom="0.15cm" fo:padding-left="0.15cm" fo:padding-right="0.15cm"/>
    </style:style>
    <style:style style:name="gr26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svg:stroke-width="0.05cm" draw:fill-color="#cfe7f5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svg:stroke-width="0.05cm" draw:fill="none" draw:fill-color="#ccffff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31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32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33" style:family="graphic" style:parent-style-name="Object_20_with_20_no_20_fill_20_and_20_no_20_line">
      <style:graphic-properties draw:fill="solid" draw:fill-color="#ffcccc" draw:textarea-horizontal-align="center" draw:textarea-vertical-align="middle" draw:ole-draw-aspect="1" style:protect="size"/>
    </style:style>
    <style:style style:name="gr34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35" style:family="graphic" style:parent-style-name="Object_20_with_20_no_20_fill_20_and_20_no_20_line">
      <style:graphic-properties draw:fill="solid" draw:fill-color="#99ffcc" draw:textarea-horizontal-align="center" draw:textarea-vertical-align="middle" draw:ole-draw-aspect="1" style:protect="size"/>
    </style:style>
    <style:style style:name="gr36" style:family="graphic" style:parent-style-name="standard">
      <style:graphic-properties draw:stroke="solid" svg:stroke-width="0.3cm" svg:stroke-color="#ff0000" draw:marker-start-width="1.2cm" draw:marker-end-width="1.2cm" draw:fill="solid" draw:fill-color="#ff0000" fo:min-height="3.781cm" fo:padding-top="0.15cm" fo:padding-bottom="0.15cm" fo:padding-left="0.15cm" fo:padding-right="0.15cm"/>
    </style:style>
    <style:style style:name="gr37" style:family="graphic" style:parent-style-name="objectwithoutfill">
      <style:graphic-properties svg:stroke-width="0.25cm" svg:stroke-color="#00ff66" draw:marker-start-width="0.9cm" draw:marker-end-width="0.9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38" style:family="graphic" style:parent-style-name="objectwithoutfill">
      <style:graphic-properties svg:stroke-width="0.25cm" svg:stroke-color="#ff33ff" draw:marker-start-width="0.9cm" draw:marker-end-width="0.9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39" style:family="graphic" style:parent-style-name="standard">
      <style:graphic-properties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objectwithoutfill">
      <style:graphic-properties svg:stroke-width="0.25cm" svg:stroke-color="#ff33ff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41" style:family="graphic" style:parent-style-name="standard">
      <style:graphic-properties svg:stroke-width="0.25cm" svg:stroke-color="#00ff66" draw:marker-start-width="0.9cm" draw:marker-end-width="0.9cm" draw:fill="none" draw:textarea-horizontal-align="center" draw:textarea-vertical-align="middle" fo:padding-top="0.125cm" fo:padding-bottom="0.125cm" fo:padding-left="0.125cm" fo:padding-right="0.125cm"/>
    </style:style>
    <style:style style:name="gr42" style:family="graphic" style:parent-style-name="objectwithoutfill">
      <style:graphic-properties svg:stroke-width="0.25cm" svg:stroke-color="#996600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43" style:family="graphic" style:parent-style-name="objectwithoutfill">
      <style:graphic-properties svg:stroke-width="0.25cm" svg:stroke-color="#996600" draw:marker-start-width="0.9cm" draw:marker-end-width="0.9cm" svg:stroke-linecap="round" draw:fill="none" draw:textarea-horizontal-align="center" draw:textarea-vertical-align="middle" fo:padding-top="0.2cm" fo:padding-bottom="0.2cm" fo:padding-left="0.2cm" fo:padding-right="0.2cm"/>
    </style:style>
    <style:style style:name="gr44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objectwithoutfill">
      <style:graphic-properties svg:stroke-width="0.25cm" svg:stroke-color="#ffffff" draw:marker-start-width="0.9cm" draw:marker-end="Arrow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46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draw:stroke="solid" svg:stroke-width="0.3cm" svg:stroke-color="#ff0000" draw:marker-start-width="1.2cm" draw:marker-end-width="1.2cm" draw:fill="solid" draw:fill-color="#ff0000" fo:min-height="6.609cm" fo:padding-top="0.15cm" fo:padding-bottom="0.15cm" fo:padding-left="0.15cm" fo:padding-right="0.15cm"/>
    </style:style>
    <style:style style:name="gr48" style:family="graphic" style:parent-style-name="standard">
      <style:graphic-properties draw:stroke="solid" svg:stroke-width="0.3cm" svg:stroke-color="#006666" draw:marker-start-width="1.2cm" draw:marker-end-width="1.2cm" draw:fill="solid" draw:fill-color="#006666" fo:min-height="9.069cm" fo:padding-top="0.15cm" fo:padding-bottom="0.15cm" fo:padding-left="0.15cm" fo:padding-right="0.15cm"/>
    </style:style>
    <style:style style:name="gr49" style:family="graphic" style:parent-style-name="standard">
      <style:graphic-properties svg:stroke-width="0.051cm" draw:marker-start-width="0.381cm" draw:marker-end="" draw:marker-end-width="0.381cm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dash" draw:stroke-dash="Dashed_20__28_var_29_" svg:stroke-width="0.051cm" draw:marker-start-width="0.381cm" draw:marker-end-width="0.381cm" draw:fill-color="#ffffcc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standard">
      <style:graphic-properties svg:stroke-width="0.05cm" draw:marker-start-width="0.455cm" draw:marker-end-width="0.455cm" draw:fill-color="#ffcccc" draw:textarea-horizontal-align="justify" draw:textarea-vertical-align="middle" draw:auto-grow-height="false" fo:min-height="1.95cm" fo:min-width="1.95cm" fo:padding-top="0.025cm" fo:padding-bottom="0.025cm" fo:padding-left="0.025cm" fo:padding-right="0.025cm"/>
    </style:style>
    <style:style style:name="gr52" style:family="graphic" style:parent-style-name="standard">
      <style:graphic-properties svg:stroke-width="0.05cm" draw:marker-start-width="0.455cm" draw:marker-end-width="0.455cm" draw:fill-color="#ffccff" draw:textarea-horizontal-align="justify" draw:textarea-vertical-align="middle" draw:auto-grow-height="false" fo:min-height="1.95cm" fo:min-width="1.95cm" fo:padding-top="0.025cm" fo:padding-bottom="0.025cm" fo:padding-left="0.025cm" fo:padding-right="0.025cm"/>
    </style:style>
    <style:style style:name="gr53" style:family="graphic" style:parent-style-name="standard">
      <style:graphic-properties svg:stroke-width="0.05cm" draw:marker-start-width="0.455cm" draw:marker-end-width="0.455cm" draw:fill-color="#66ff66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draw:stroke="none" draw:fill="none" draw:ole-draw-aspect="1" style:protect="size"/>
    </style:style>
    <style:style style:name="gr55" style:family="graphic" style:parent-style-name="objectwithoutfill">
      <style:graphic-properties draw:stroke="dash" draw:stroke-dash="Dashed_20__28_var_29_" svg:stroke-width="0.05cm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objectwithoutfill">
      <style:graphic-properties svg:stroke-width="0.05cm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58" style:family="graphic" style:parent-style-name="objectwithoutfill">
      <style:graphic-properties svg:stroke-width="0.05cm" svg:stroke-color="#ff00cc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objectwithoutfill">
      <style:graphic-properties svg:stroke-width="0.05cm" svg:stroke-color="#0000ff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draw:stroke="none" svg:stroke-width="0.05cm" draw:marker-start-width="0.455cm" draw:marker-end-width="0.455cm" draw:fill-color="#ff00cc" draw:textarea-horizontal-align="justify" draw:textarea-vertical-align="middle" draw:auto-grow-height="false" fo:min-height="1.95cm" fo:min-width="4.95cm" fo:padding-top="0.025cm" fo:padding-bottom="0.025cm" fo:padding-left="0.025cm" fo:padding-right="0.025cm"/>
    </style:style>
    <style:style style:name="gr61" style:family="graphic" style:parent-style-name="standard">
      <style:graphic-properties svg:stroke-width="0.051cm" svg:stroke-color="#ff00cc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draw:stroke="none" svg:stroke-width="0.05cm" draw:marker-start-width="0.455cm" draw:marker-end-width="0.455cm" draw:fill-color="#0000ff" draw:textarea-horizontal-align="justify" draw:textarea-vertical-align="middle" draw:auto-grow-height="false" fo:min-height="1.95cm" fo:min-width="4.95cm" fo:padding-top="0.025cm" fo:padding-bottom="0.025cm" fo:padding-left="0.025cm" fo:padding-right="0.025cm"/>
    </style:style>
    <style:style style:name="gr63" style:family="graphic" style:parent-style-name="standard">
      <style:graphic-properties svg:stroke-width="0.051cm" svg:stroke-color="#0000ff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standard">
      <style:graphic-properties draw:stroke="none" draw:fill="solid" draw:fill-color="#cfe7f5" draw:ole-draw-aspect="1" style:protect="size"/>
    </style:style>
    <style:style style:name="gr65" style:family="graphic" style:parent-style-name="standard">
      <style:graphic-properties draw:stroke="dash" draw:stroke-dash="Dashed_20__28_var_29_" svg:stroke-width="0.051cm" draw:marker-start-width="0.381cm" draw:marker-end="" draw:marker-end-width="0.381cm" draw:textarea-horizontal-align="center" draw:textarea-vertical-align="middle" fo:padding-top="0.025cm" fo:padding-bottom="0.025cm" fo:padding-left="0.025cm" fo:padding-right="0.025cm"/>
    </style:style>
    <style:style style:name="gr66" style:family="graphic" style:parent-style-name="standard">
      <style:graphic-properties draw:stroke="none" draw:fill="solid" draw:fill-color="#ccffff" draw:ole-draw-aspect="1" style:protect="size"/>
    </style:style>
    <style:style style:name="gr67" style:family="graphic" style:parent-style-name="Object_20_with_20_no_20_fill_20_and_20_no_20_line">
      <style:graphic-properties draw:fill="solid" draw:fill-color="#ff0000" draw:textarea-horizontal-align="center" draw:textarea-vertical-align="middle" draw:ole-draw-aspect="1" style:protect="size"/>
    </style:style>
    <style:style style:name="gr68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71" style:family="graphic" style:parent-style-name="objectwithoutfill">
      <style:graphic-properties svg:stroke-width="0.05cm" svg:stroke-color="#0000ff" draw:marker-end="Arrow" draw:fill="none" draw:textarea-horizontal-align="center" draw:textarea-vertical-align="middle" fo:padding-top="0.05cm" fo:padding-bottom="0.05cm" fo:padding-left="0.05cm" fo:padding-right="0.05cm"/>
    </style:style>
    <style:style style:name="gr72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74" style:family="graphic" style:parent-style-name="standard">
      <style:graphic-properties draw:stroke="none" draw:fill="solid" draw:fill-color="#ccff99" draw:ole-draw-aspect="1" style:protect="size"/>
    </style:style>
    <style:style style:name="gr75" style:family="graphic" style:parent-style-name="objectwithoutfill">
      <style:graphic-properties svg:stroke-width="0.05cm" svg:stroke-color="#ff0000" draw:marker-end="Arrow" draw:fill="none" draw:textarea-horizontal-align="center" draw:textarea-vertical-align="middle" fo:padding-top="0.05cm" fo:padding-bottom="0.05cm" fo:padding-left="0.05cm" fo:padding-right="0.05cm"/>
    </style:style>
    <style:style style:name="gr76" style:family="graphic" style:parent-style-name="standard">
      <style:graphic-properties draw:stroke="solid" svg:stroke-width="0.3cm" svg:stroke-color="#ff0000" draw:marker-start-width="1.2cm" draw:marker-end-width="1.2cm" draw:fill="solid" draw:fill-color="#ff0000" fo:min-height="18.881cm" fo:padding-top="0.15cm" fo:padding-bottom="0.15cm" fo:padding-left="0.15cm" fo:padding-right="0.15cm"/>
    </style:style>
    <style:style style:name="gr77" style:family="graphic" style:parent-style-name="standard">
      <style:graphic-properties draw:stroke="solid" svg:stroke-width="0.3cm" svg:stroke-color="#0000ff" draw:marker-start-width="1.2cm" draw:marker-end-width="1.2cm" draw:fill="solid" draw:fill-color="#0000ff" fo:min-height="0.945cm" fo:padding-top="0.15cm" fo:padding-bottom="0.15cm" fo:padding-left="0.15cm" fo:padding-right="0.15cm"/>
    </style:style>
    <style:style style:name="gr78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79" style:family="graphic" style:parent-style-name="Object_20_with_20_no_20_fill_20_and_20_no_20_line">
      <style:graphic-properties draw:fill="none" draw:fill-color="#e6e6ff" draw:textarea-horizontal-align="center" draw:textarea-vertical-align="middle" draw:ole-draw-aspect="1" style:protect="size"/>
    </style:style>
    <style:style style:name="gr80" style:family="graphic" style:parent-style-name="Object_20_with_20_no_20_fill_20_and_20_no_20_line">
      <style:graphic-properties draw:fill="none" draw:fill-color="#ffffcc" draw:textarea-horizontal-align="center" draw:textarea-vertical-align="middle" draw:ole-draw-aspect="1" style:protect="size"/>
    </style:style>
    <style:style style:name="gr81" style:family="graphic" style:parent-style-name="standard">
      <style:graphic-properties draw:stroke="solid" svg:stroke-width="0.3cm" svg:stroke-color="#0000ff" draw:marker-start-width="1.2cm" draw:marker-end-width="1.2cm" draw:fill="solid" draw:fill-color="#0000ff" fo:min-height="3.777cm" fo:padding-top="0.15cm" fo:padding-bottom="0.15cm" fo:padding-left="0.15cm" fo:padding-right="0.15cm"/>
    </style:style>
    <style:style style:name="gr82" style:family="graphic" style:parent-style-name="standard">
      <style:graphic-properties draw:stroke="solid" svg:stroke-width="0.3cm" svg:stroke-color="#ffff00" draw:marker-start-width="1.2cm" draw:marker-end-width="1.2cm" draw:fill="solid" draw:fill-color="#ffff00" fo:min-height="9.441cm" fo:padding-top="0.15cm" fo:padding-bottom="0.15cm" fo:padding-left="0.15cm" fo:padding-right="0.15cm"/>
    </style:style>
    <style:style style:name="gr83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84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85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86" style:family="graphic" style:parent-style-name="standard">
      <style:graphic-properties svg:stroke-width="0.05cm" draw:marker-start-width="0.275cm" draw:marker-end-width="0.27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88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89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90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91" style:family="graphic" style:parent-style-name="Object_20_with_20_no_20_fill_20_and_20_no_20_line">
      <style:graphic-properties draw:fill="solid" draw:fill-color="#0000ff" draw:textarea-horizontal-align="center" draw:textarea-vertical-align="middle" draw:ole-draw-aspect="1" style:protect="size"/>
    </style:style>
    <style:style style:name="gr92" style:family="graphic" style:parent-style-name="standard">
      <style:graphic-properties draw:stroke="solid" svg:stroke-width="0.051cm" draw:marker-start-width="0.276cm" draw:marker-end-width="0.276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93" style:family="graphic" style:parent-style-name="standard">
      <style:graphic-properties draw:stroke="solid" svg:stroke-width="0.051cm" draw:marker-start-width="0.276cm" draw:marker-end-width="0.276cm" draw:fill="solid" draw:fill-color="#804c19" draw:textarea-horizontal-align="center" draw:textarea-vertical-align="middle" fo:padding-top="0.025cm" fo:padding-bottom="0.025cm" fo:padding-left="0.025cm" fo:padding-right="0.025cm"/>
    </style:style>
    <style:style style:name="gr94" style:family="graphic" style:parent-style-name="standard">
      <style:graphic-properties draw:stroke="solid" svg:stroke-width="0.051cm" draw:marker-start-width="0.276cm" draw:marker-end-width="0.276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95" style:family="graphic" style:parent-style-name="standard">
      <style:graphic-properties draw:stroke="solid" svg:stroke-width="0.051cm" draw:marker-start-width="0.276cm" draw:marker-end-width="0.276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96" style:family="graphic" style:parent-style-name="standard">
      <style:graphic-properties draw:stroke="solid" svg:stroke-width="0.051cm" draw:marker-start-width="0.276cm" draw:marker-end-width="0.276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97" style:family="graphic" style:parent-style-name="standard">
      <style:graphic-properties draw:stroke="solid" svg:stroke-width="0.05cm" draw:marker-start-width="0.274cm" draw:marker-end-width="0.274cm" draw:fill="solid" draw:fill-color="#ff00ff" draw:textarea-horizontal-align="center" draw:textarea-vertical-align="middle" fo:padding-top="0.024cm" fo:padding-bottom="0.024cm" fo:padding-left="0.024cm" fo:padding-right="0.024cm"/>
    </style:style>
    <style:style style:name="gr98" style:family="graphic" style:parent-style-name="objectwithoutfill">
      <style:graphic-properties svg:stroke-width="0.05cm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99" style:family="graphic" style:parent-style-name="standard">
      <style:graphic-properties draw:stroke="solid" svg:stroke-width="0.051cm" draw:marker-start-width="0.276cm" draw:marker-end-width="0.276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00" style:family="graphic" style:parent-style-name="objectwithoutfill">
      <style:graphic-properties svg:stroke-width="0.05cm" draw:marker-start-width="0.375cm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101" style:family="graphic" style:parent-style-name="standard">
      <style:graphic-properties draw:stroke="solid" svg:stroke-width="0.2cm" svg:stroke-color="#000000" draw:marker-start-width="0.9cm" draw:marker-end-width="0.9cm" draw:fill="solid" draw:fill-color="#000000" draw:textarea-horizontal-align="left" draw:auto-grow-height="true" draw:auto-grow-width="true" fo:min-height="0.945cm" fo:min-width="2.771cm" fo:padding-top="0.1cm" fo:padding-bottom="0.1cm" fo:padding-left="0.1cm" fo:padding-right="0.1cm"/>
    </style:style>
    <style:style style:name="gr102" style:family="graphic" style:parent-style-name="standard">
      <style:graphic-properties draw:stroke="solid" svg:stroke-width="0.2cm" svg:stroke-color="#9900ff" draw:marker-start-width="0.9cm" draw:marker-end-width="0.9cm" draw:fill="solid" draw:fill-color="#9900ff" draw:textarea-horizontal-align="left" draw:auto-grow-height="true" draw:auto-grow-width="true" fo:min-height="0.628cm" fo:min-width="1.255cm" fo:padding-top="0.1cm" fo:padding-bottom="0.1cm" fo:padding-left="0.1cm" fo:padding-right="0.1cm"/>
    </style:style>
    <style:style style:name="gr103" style:family="graphic" style:parent-style-name="standard">
      <style:graphic-properties draw:stroke="solid" svg:stroke-width="0.2cm" svg:stroke-color="#9900ff" draw:marker-start-width="0.9cm" draw:marker-end-width="0.9cm" draw:fill="solid" draw:fill-color="#9900ff" draw:textarea-horizontal-align="left" draw:auto-grow-height="true" draw:auto-grow-width="false" fo:min-height="0.7cm" fo:min-width="0cm" fo:padding-top="0.1cm" fo:padding-bottom="0.1cm" fo:padding-left="0.1cm" fo:padding-right="0.1cm"/>
    </style:style>
    <style:style style:name="gr104" style:family="graphic" style:parent-style-name="standard">
      <style:graphic-properties draw:stroke="solid" svg:stroke-width="0.2cm" svg:stroke-color="#9900ff" draw:marker-start-width="0.9cm" draw:marker-end-width="0.9cm" draw:fill="solid" draw:fill-color="#9900ff" draw:textarea-horizontal-align="left" draw:auto-grow-height="true" draw:auto-grow-width="true" fo:min-height="0.628cm" fo:min-width="1.564cm" fo:padding-top="0.1cm" fo:padding-bottom="0.1cm" fo:padding-left="0.1cm" fo:padding-right="0.1cm"/>
    </style:style>
    <style:style style:name="gr105" style:family="graphic" style:parent-style-name="standard" style:list-style-name="L1">
      <style:graphic-properties draw:stroke="solid" svg:stroke-width="0.102cm" svg:stroke-color="#0000ff" draw:marker-start-width="0.451cm" draw:marker-start-center="false" draw:marker-end-width="0.451cm" draw:marker-end-center="false" draw:fill="solid" draw:fill-color="#0000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106" style:family="graphic" style:parent-style-name="standard">
      <style:graphic-properties svg:stroke-width="0.05cm" draw:marker-start-width="0.455cm" draw:marker-end-width="0.455cm" draw:fill-color="#ff3333" draw:textarea-horizontal-align="justify" draw:textarea-vertical-align="middle" draw:auto-grow-height="false" fo:min-height="5.95cm" fo:min-width="7.95cm" fo:padding-top="0.025cm" fo:padding-bottom="0.025cm" fo:padding-left="0.025cm" fo:padding-right="0.025cm"/>
    </style:style>
    <style:style style:name="gr107" style:family="graphic" style:parent-style-name="standard">
      <style:graphic-properties svg:stroke-width="0.05cm" draw:marker-start-width="0.455cm" draw:marker-end-width="0.455cm" draw:fill-color="#ff33ff" draw:textarea-horizontal-align="justify" draw:textarea-vertical-align="middle" draw:auto-grow-height="false" fo:min-height="5.95cm" fo:min-width="7.95cm" fo:padding-top="0.025cm" fo:padding-bottom="0.025cm" fo:padding-left="0.025cm" fo:padding-right="0.025cm"/>
    </style:style>
    <style:style style:name="gr108" style:family="graphic" style:parent-style-name="standard">
      <style:graphic-properties svg:stroke-width="0.05cm" draw:marker-start-width="0.455cm" draw:marker-end-width="0.455cm" draw:fill-color="#9900ff" draw:textarea-horizontal-align="justify" draw:textarea-vertical-align="middle" draw:auto-grow-height="false" fo:min-height="5.95cm" fo:min-width="7.95cm" fo:padding-top="0.025cm" fo:padding-bottom="0.025cm" fo:padding-left="0.025cm" fo:padding-right="0.025cm"/>
    </style:style>
    <style:style style:name="gr109" style:family="graphic" style:parent-style-name="standard">
      <style:graphic-properties svg:stroke-width="0.05cm" draw:marker-start-width="0.455cm" draw:marker-end-width="0.455cm" draw:fill-color="#6666ff" draw:textarea-horizontal-align="justify" draw:textarea-vertical-align="middle" draw:auto-grow-height="false" fo:min-height="5.95cm" fo:min-width="7.95cm" fo:padding-top="0.025cm" fo:padding-bottom="0.025cm" fo:padding-left="0.025cm" fo:padding-right="0.025cm"/>
    </style:style>
    <style:style style:name="gr110" style:family="graphic" style:parent-style-name="standard">
      <style:graphic-properties svg:stroke-width="0.05cm" draw:marker-start-width="0.455cm" draw:marker-end-width="0.455cm" draw:fill-color="#00ccff" draw:textarea-horizontal-align="justify" draw:textarea-vertical-align="middle" draw:auto-grow-height="false" fo:min-height="5.95cm" fo:min-width="7.95cm" fo:padding-top="0.025cm" fo:padding-bottom="0.025cm" fo:padding-left="0.025cm" fo:padding-right="0.025cm"/>
    </style:style>
    <style:style style:name="gr111" style:family="graphic" style:parent-style-name="standard">
      <style:graphic-properties svg:stroke-width="0.05cm" draw:marker-start-width="0.455cm" draw:marker-end-width="0.455cm" draw:fill-color="#66ffff" draw:textarea-horizontal-align="justify" draw:textarea-vertical-align="middle" draw:auto-grow-height="false" fo:min-height="5.95cm" fo:min-width="7.95cm" fo:padding-top="0.025cm" fo:padding-bottom="0.025cm" fo:padding-left="0.025cm" fo:padding-right="0.025cm"/>
    </style:style>
    <style:style style:name="gr112" style:family="graphic" style:parent-style-name="standard">
      <style:graphic-properties svg:stroke-width="0.05cm" draw:marker-start-width="0.455cm" draw:marker-end-width="0.455cm" draw:fill-color="#33ff99" draw:textarea-horizontal-align="justify" draw:textarea-vertical-align="middle" draw:auto-grow-height="false" fo:min-height="5.95cm" fo:min-width="7.95cm" fo:padding-top="0.025cm" fo:padding-bottom="0.025cm" fo:padding-left="0.025cm" fo:padding-right="0.025cm"/>
    </style:style>
    <style:style style:name="gr113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5.95cm" fo:min-width="7.95cm" fo:padding-top="0.025cm" fo:padding-bottom="0.025cm" fo:padding-left="0.025cm" fo:padding-right="0.025cm"/>
    </style:style>
    <style:style style:name="gr114" style:family="graphic" style:parent-style-name="standard">
      <style:graphic-properties svg:stroke-width="0.05cm" draw:marker-start-width="0.455cm" draw:marker-end-width="0.455cm" draw:fill-color="#e6e6ff" draw:textarea-horizontal-align="justify" draw:textarea-vertical-align="middle" draw:auto-grow-height="false" fo:min-height="3.95cm" fo:min-width="7.95cm" fo:padding-top="0.025cm" fo:padding-bottom="0.025cm" fo:padding-left="0.025cm" fo:padding-right="0.025cm"/>
    </style:style>
    <style:style style:name="gr115" style:family="graphic" style:parent-style-name="standard">
      <style:graphic-properties svg:stroke-width="0.05cm" draw:marker-start-width="0.455cm" draw:marker-end-width="0.455cm" draw:fill-color="#ccffff" draw:textarea-horizontal-align="justify" draw:textarea-vertical-align="middle" draw:auto-grow-height="false" fo:min-height="0.15cm" fo:min-width="7.95cm" fo:padding-top="0.025cm" fo:padding-bottom="0.025cm" fo:padding-left="0.025cm" fo:padding-right="0.025cm"/>
    </style:style>
    <style:style style:name="gr116" style:family="graphic" style:parent-style-name="standard">
      <style:graphic-properties svg:stroke-width="0.05cm" draw:marker-start-width="0.455cm" draw:marker-end-width="0.455cm" draw:fill-color="#ffffcc" draw:textarea-horizontal-align="justify" draw:textarea-vertical-align="middle" draw:auto-grow-height="false" fo:min-height="0.15cm" fo:min-width="0.35cm" fo:padding-top="0.025cm" fo:padding-bottom="0.025cm" fo:padding-left="0.025cm" fo:padding-right="0.025cm"/>
    </style:style>
    <style:style style:name="gr117" style:family="graphic" style:parent-style-name="standard">
      <style:graphic-properties svg:stroke-width="0.05cm" draw:marker-start-width="0.455cm" draw:marker-end-width="0.455cm" draw:fill-color="#ffffcc" draw:textarea-horizontal-align="justify" draw:textarea-vertical-align="middle" draw:auto-grow-height="false" fo:min-height="0.15cm" fo:min-width="0.15cm" fo:padding-top="0.025cm" fo:padding-bottom="0.025cm" fo:padding-left="0.025cm" fo:padding-right="0.025cm"/>
    </style:style>
    <style:style style:name="gr118" style:family="graphic" style:parent-style-name="standard">
      <style:graphic-properties svg:stroke-width="0.05cm" draw:marker-start-width="0.455cm" draw:marker-end-width="0.455cm" draw:fill-color="#ff3333" draw:textarea-horizontal-align="justify" draw:textarea-vertical-align="middle" draw:auto-grow-height="false" fo:min-height="0.15cm" fo:min-width="0.15cm" fo:padding-top="0.025cm" fo:padding-bottom="0.025cm" fo:padding-left="0.025cm" fo:padding-right="0.025cm"/>
    </style:style>
    <style:style style:name="gr119" style:family="graphic" style:parent-style-name="standard">
      <style:graphic-properties svg:stroke-width="0.05cm" draw:marker-start-width="0.455cm" draw:marker-end-width="0.455cm" draw:fill-color="#ccffcc" draw:textarea-horizontal-align="justify" draw:textarea-vertical-align="middle" draw:auto-grow-height="false" fo:min-height="0.15cm" fo:min-width="3.35cm" fo:padding-top="0.025cm" fo:padding-bottom="0.025cm" fo:padding-left="0.025cm" fo:padding-right="0.025cm"/>
    </style:style>
    <style:style style:name="gr120" style:family="graphic" style:parent-style-name="objectwithoutfill">
      <style:graphic-properties svg:stroke-width="0.05cm" svg:stroke-color="#0000ff" draw:marker-start="Arrow" draw:marker-start-width="0.3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121" style:family="graphic" style:parent-style-name="standard">
      <style:graphic-properties svg:stroke-width="0.05cm" draw:marker-start-width="0.455cm" draw:marker-end-width="0.455cm" draw:fill-color="#ffffcc" draw:textarea-horizontal-align="justify" draw:textarea-vertical-align="middle" draw:auto-grow-height="false" fo:min-height="9.05cm" fo:min-width="11.45cm" fo:padding-top="0.025cm" fo:padding-bottom="0.025cm" fo:padding-left="0.025cm" fo:padding-right="0.025cm"/>
    </style:style>
    <style:style style:name="gr122" style:family="graphic" style:parent-style-name="standard">
      <style:graphic-properties draw:stroke="none" draw:fill="none" draw:fill-color="#ccff99" draw:ole-draw-aspect="1" style:protect="size"/>
    </style:style>
    <style:style style:name="gr123" style:family="graphic" style:parent-style-name="standard">
      <style:graphic-properties draw:stroke="none" draw:fill="none" draw:fill-color="#cfe7f5" draw:ole-draw-aspect="1" style:protect="size"/>
    </style:style>
    <style:style style:name="gr124" style:family="graphic" style:parent-style-name="standard">
      <style:graphic-properties draw:stroke="solid" svg:stroke-width="0.3cm" svg:stroke-color="#0000ff" draw:marker-start-width="1.2cm" draw:marker-end-width="1.2cm" draw:fill="solid" draw:fill-color="#0000ff" fo:min-height="2.833cm" fo:padding-top="0.15cm" fo:padding-bottom="0.15cm" fo:padding-left="0.15cm" fo:padding-right="0.15cm"/>
    </style:style>
    <style:style style:name="gr125" style:family="graphic" style:parent-style-name="standard">
      <style:graphic-properties draw:stroke="none" draw:fill="solid" draw:fill-color="#ffccff" draw:ole-draw-aspect="1" style:protect="size"/>
    </style:style>
    <style:style style:name="gr126" style:family="graphic" style:parent-style-name="standard">
      <style:graphic-properties draw:stroke="solid" svg:stroke-width="0.051cm" draw:marker-start-width="0.276cm" draw:marker-end-width="0.276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27" style:family="graphic" style:parent-style-name="standard">
      <style:graphic-properties draw:stroke="solid" svg:stroke-width="0.051cm" draw:marker-start-width="0.276cm" draw:marker-end-width="0.276cm" draw:fill="solid" draw:fill-color="#99ff66" draw:textarea-horizontal-align="center" draw:textarea-vertical-align="middle" fo:padding-top="0.025cm" fo:padding-bottom="0.025cm" fo:padding-left="0.025cm" fo:padding-right="0.025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9.979cm"/>
    </style:style>
    <style:style style:name="gr129" style:family="graphic" style:parent-style-name="standard">
      <style:graphic-properties svg:stroke-width="0.051cm" draw:marker-start-width="0.124cm" draw:marker-end-width="0.124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30" style:family="graphic" style:parent-style-name="standard">
      <style:graphic-properties svg:stroke-width="0.051cm" draw:marker-start-width="0.124cm" draw:marker-end-width="0.124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31" style:family="graphic" style:parent-style-name="standard">
      <style:graphic-properties svg:stroke-width="0.051cm" draw:marker-start-width="0.124cm" draw:marker-end-width="0.124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32" style:family="graphic" style:parent-style-name="standard">
      <style:graphic-properties svg:stroke-width="0.051cm" draw:marker-start-width="0.124cm" draw:marker-end-width="0.124cm" draw:fill="hatch" draw:fill-hatch-name="Blue_20_Crossed_20_0_20_Degrees" draw:textarea-horizontal-align="center" draw:textarea-vertical-align="middle" fo:padding-top="0.025cm" fo:padding-bottom="0.025cm" fo:padding-left="0.025cm" fo:padding-right="0.025cm"/>
    </style:style>
    <style:style style:name="gr13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4.307cm" fo:padding-top="0.025cm" fo:padding-bottom="0.025cm" fo:padding-left="0.025cm" fo:padding-right="0.025cm"/>
    </style:style>
    <style:style style:name="gr134" style:family="graphic" style:parent-style-name="standard">
      <style:graphic-properties draw:stroke="none" draw:fill="solid" draw:fill-color="#ffffcc" draw:ole-draw-aspect="1" style:protect="size"/>
    </style:style>
    <style:style style:name="gr135" style:family="graphic" style:parent-style-name="standard">
      <style:graphic-properties draw:stroke="solid" svg:stroke-width="0.3cm" svg:stroke-color="#0000ff" draw:marker-start-width="1.2cm" draw:marker-end-width="1.2cm" draw:fill="solid" draw:fill-color="#0000ff" fo:min-height="5.193cm" fo:padding-top="0.15cm" fo:padding-bottom="0.15cm" fo:padding-left="0.15cm" fo:padding-right="0.15cm"/>
    </style:style>
    <style:style style:name="gr136" style:family="graphic" style:parent-style-name="standard">
      <style:graphic-properties draw:stroke="none" draw:fill="solid" draw:fill-color="#ff00ff" draw:textarea-horizontal-align="center" draw:textarea-vertical-align="middle"/>
    </style:style>
    <style:style style:name="gr137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138" style:family="graphic" style:parent-style-name="standard">
      <style:graphic-properties draw:stroke="dash" draw:stroke-dash="Dashed_20__28_var_29_"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139" style:family="graphic" style:parent-style-name="standard">
      <style:graphic-properties draw:stroke="none" draw:fill="none" fo:min-height="1.889cm"/>
    </style:style>
    <style:style style:name="gr140" style:family="graphic" style:parent-style-name="standard">
      <style:graphic-properties draw:stroke="solid" svg:stroke-width="0.3cm" svg:stroke-color="#006666" draw:marker-start-width="1.2cm" draw:marker-end-width="1.2cm" draw:fill="solid" draw:fill-color="#006666" fo:min-height="5.193cm" fo:padding-top="0.15cm" fo:padding-bottom="0.15cm" fo:padding-left="0.15cm" fo:padding-right="0.15cm"/>
    </style:style>
    <style:style style:name="gr141" style:family="graphic" style:parent-style-name="standard">
      <style:graphic-properties draw:stroke="none" draw:fill="solid" draw:fill-color="#99ffcc" draw:ole-draw-aspect="1" style:protect="size"/>
    </style:style>
    <style:style style:name="gr142" style:family="graphic" style:parent-style-name="standard">
      <style:graphic-properties draw:stroke="solid" draw:stroke-dash="Fine_20_Dashed" svg:stroke-width="0.05cm" draw:marker-start-width="0.425cm" draw:marker-end-width="0.42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43" style:family="graphic" style:parent-style-name="standard">
      <style:graphic-properties draw:stroke="none" draw:fill="none" fo:min-height="3.777cm"/>
    </style:style>
    <style:style style:name="gr144" style:family="graphic" style:parent-style-name="standard">
      <style:graphic-properties svg:stroke-width="0.102cm" draw:marker-start="Circle" draw:marker-start-width="0.3cm" draw:marker-end="Arrow" draw:marker-end-width="0.4cm" draw:textarea-horizontal-align="center" draw:textarea-vertical-align="middle" fo:padding-top="0.051cm" fo:padding-bottom="0.051cm" fo:padding-left="0.051cm" fo:padding-right="0.051cm"/>
    </style:style>
    <style:style style:name="gr145" style:family="graphic" style:parent-style-name="standard">
      <style:graphic-properties svg:stroke-width="0.05cm" svg:stroke-color="#000000" draw:marker-start-width="0.125cm" draw:marker-end-width="0.125cm" draw:fill="solid" draw:fill-color="#00ffff" draw:textarea-horizontal-align="justify" draw:textarea-vertical-align="middle" draw:auto-grow-height="false" fo:padding-top="0.025cm" fo:padding-bottom="0.025cm" fo:padding-left="0.025cm" fo:padding-right="0.025cm"/>
    </style:style>
    <style:style style:name="gr146" style:family="graphic" style:parent-style-name="standard">
      <style:graphic-properties svg:stroke-width="0.102cm" draw:marker-start-width="0.305cm" draw:marker-end="Arrow" draw:marker-end-width="0.4cm" draw:textarea-horizontal-align="center" draw:textarea-vertical-align="middle" fo:padding-top="0.051cm" fo:padding-bottom="0.051cm" fo:padding-left="0.051cm" fo:padding-right="0.051cm"/>
    </style:style>
    <style:style style:name="gr147" style:family="graphic" style:parent-style-name="objectwithoutfill">
      <style:graphic-properties svg:stroke-width="0.4cm" svg:stroke-color="#996633" draw:marker-start-width="0.9cm" draw:marker-end-width="0.9cm" draw:fill="none" draw:fill-color="#00ff00" draw:textarea-horizontal-align="center" draw:textarea-vertical-align="middle" fo:padding-top="0.15cm" fo:padding-bottom="0.15cm" fo:padding-left="0.15cm" fo:padding-right="0.15cm"/>
    </style:style>
    <style:style style:name="gr148" style:family="graphic" style:parent-style-name="standard">
      <style:graphic-properties draw:stroke="none" draw:fill="none" fo:min-height="2.833cm"/>
    </style:style>
    <style:style style:name="gr149" style:family="graphic" style:parent-style-name="standard">
      <style:graphic-properties svg:stroke-width="0.102cm" svg:stroke-color="#ff0000" draw:marker-start="" draw:marker-start-width="0.5cm" draw:marker-end="Arrow" draw:marker-end-width="0.4cm" draw:textarea-horizontal-align="center" draw:textarea-vertical-align="middle" fo:padding-top="0.051cm" fo:padding-bottom="0.051cm" fo:padding-left="0.051cm" fo:padding-right="0.051cm"/>
    </style:style>
    <style:style style:name="gr150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151" style:family="graphic" style:parent-style-name="standard">
      <style:graphic-properties draw:stroke="solid"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52" style:family="graphic" style:parent-style-name="standard">
      <style:graphic-properties draw:stroke="solid" svg:stroke-width="0.05cm" draw:marker-start-width="0.275cm" draw:marker-end-width="0.27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53" style:family="graphic" style:parent-style-name="standard">
      <style:graphic-properties draw:stroke="solid"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54" style:family="graphic" style:parent-style-name="standard">
      <style:graphic-properties svg:stroke-width="0.05cm" svg:stroke-color="#000000" draw:marker-start-width="0.125cm" draw:marker-end-width="0.125cm" draw:fill="solid" draw:fill-color="#ffff00" draw:textarea-horizontal-align="justify" draw:textarea-vertical-align="middle" draw:auto-grow-height="false" fo:padding-top="0.025cm" fo:padding-bottom="0.025cm" fo:padding-left="0.025cm" fo:padding-right="0.025cm"/>
    </style:style>
    <style:style style:name="gr155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56" style:family="graphic" style:parent-style-name="standard">
      <style:graphic-properties draw:stroke="solid" svg:stroke-width="0.3cm" svg:stroke-color="#0000ff" draw:marker-start-width="1.2cm" draw:marker-end-width="1.2cm" draw:fill="solid" draw:fill-color="#0000ff" fo:min-height="9.913cm" fo:padding-top="0.15cm" fo:padding-bottom="0.15cm" fo:padding-left="0.15cm" fo:padding-right="0.15cm"/>
    </style:style>
    <style:style style:name="gr157" style:family="graphic" style:parent-style-name="standard">
      <style:graphic-properties draw:stroke="solid" svg:stroke-width="0.3cm" svg:stroke-color="#006666" draw:marker-start-width="1.2cm" draw:marker-end-width="1.2cm" draw:fill="solid" draw:fill-color="#006666" fo:min-height="6.609cm" fo:padding-top="0.15cm" fo:padding-bottom="0.15cm" fo:padding-left="0.15cm" fo:padding-right="0.1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style:font-size-asian="24pt" style:font-size-complex="24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/>
      <style:text-properties fo:font-family="Arial" style:font-family-generic="swiss" style:font-pitch="variable"/>
    </style:style>
    <style:style style:name="P7" style:family="paragraph">
      <style:paragraph-properties fo:margin-left="0cm" fo:margin-right="0cm" fo:margin-top="0cm" fo:margin-bottom="0cm" fo:line-height="100%" fo:text-align="start" fo:text-indent="0cm"/>
      <style:text-properties fo:color="#ffffff" fo:font-family="Arial" style:font-family-generic="swiss" style:font-pitch="variable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tyle="italic" style:font-style-asian="italic" style:font-style-complex="italic"/>
    </style:style>
    <style:style style:name="P10" style:family="paragraph">
      <style:paragraph-properties fo:text-align="center"/>
      <style:text-properties fo:font-family="Arial" style:font-family-generic="swiss" style:font-pitch="variable"/>
    </style:style>
    <style:style style:name="P11" style:family="paragraph">
      <style:paragraph-properties fo:text-align="center"/>
      <style:text-properties fo:color="#ffffff" fo:font-size="28pt" fo:font-style="italic" style:font-size-asian="28pt" style:font-size-complex="28pt"/>
    </style:style>
    <style:style style:name="P12" style:family="paragraph"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P13" style:family="paragraph">
      <style:paragraph-properties fo:text-align="center"/>
      <style:text-properties fo:font-family="Arial" style:font-style-name="Normal" style:font-family-generic="swiss" style:font-pitch="variable" fo:font-size="24pt" style:font-size-asian="24pt" style:font-size-complex="24pt"/>
    </style:style>
    <style:style style:name="P14" style:family="paragraph">
      <style:paragraph-properties fo:text-align="center"/>
      <style:text-properties fo:font-family="Arial" style:font-family-generic="swiss" style:font-pitch="variable" fo:font-size="24pt" style:font-size-asian="36pt" style:font-size-complex="36pt"/>
    </style:style>
    <style:style style:name="P15" style:family="paragraph">
      <style:paragraph-properties fo:text-align="center"/>
      <style:text-properties fo:font-family="Arial" style:font-family-generic="swiss" style:font-pitch="variable" fo:font-size="24pt"/>
    </style:style>
    <style:style style:name="P16" style:family="paragraph">
      <style:text-properties fo:font-family="Arial" style:font-family-generic="swiss" style:font-pitch="variable" fo:font-size="24pt"/>
    </style:style>
    <style:style style:name="P17" style:family="paragraph">
      <style:paragraph-properties fo:text-align="center"/>
      <style:text-properties fo:font-family="Tahoma" style:font-family-generic="swiss" style:font-pitch="variable" fo:font-size="24pt" style:font-size-asian="24pt" style:font-size-complex="24pt"/>
    </style:style>
    <style:style style:name="P18" style:family="paragraph">
      <style:paragraph-properties fo:text-align="center"/>
      <style:text-properties fo:color="#ffffff" fo:font-family="Arial" style:font-family-generic="swiss" style:font-pitch="variable" fo:font-size="16pt" style:font-size-asian="36pt" style:font-size-complex="36pt"/>
    </style:style>
    <style:style style:name="P19" style:family="paragraph">
      <style:paragraph-properties fo:text-align="center"/>
      <style:text-properties fo:color="#ffffff" fo:font-family="Arial" style:font-style-name="Normal" style:font-family-generic="swiss" style:font-pitch="variable" fo:font-size="16pt" style:font-size-asian="36pt" style:font-size-complex="36pt"/>
    </style:style>
    <style:style style:name="P20" style:family="paragraph">
      <style:paragraph-properties fo:text-align="center"/>
      <style:text-properties fo:font-family="'Times New Roman'" style:font-family-generic="roman" style:font-pitch="variable" fo:font-size="24pt" fo:font-style="italic" style:font-size-asian="24pt" style:font-size-complex="24pt"/>
    </style:style>
    <style:style style:name="P21" style:family="paragraph">
      <style:paragraph-properties fo:text-align="center"/>
      <style:text-properties fo:font-family="'Times New Roman'" style:font-style-name="Normal" style:font-family-generic="roman" style:font-pitch="variable" fo:font-size="24pt" fo:font-style="italic" fo:font-weight="normal" style:font-size-asian="24pt" style:font-size-complex="24pt"/>
    </style:style>
    <style:style style:name="P22" style:family="paragraph">
      <style:paragraph-properties fo:margin-left="0cm" fo:margin-right="0cm" fo:margin-top="0cm" fo:margin-bottom="0cm" fo:line-height="100%" fo:text-align="start" fo:text-indent="0cm"/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P23" style:family="paragraph">
      <style:paragraph-properties fo:text-align="center"/>
      <style:text-properties fo:color="#ffffff" fo:font-family="Arial" style:font-family-generic="swiss" style:font-pitch="variable" fo:font-size="24pt" style:font-size-asian="24pt" style:font-size-complex="24pt"/>
    </style:style>
    <style:style style:name="P24" style:family="paragraph">
      <style:paragraph-properties fo:margin-left="0cm" fo:margin-right="0cm" fo:margin-top="0cm" fo:margin-bottom="0cm" fo:line-height="100%" fo:text-align="start" fo:text-indent="0cm"/>
      <style:text-properties fo:font-family="Arial" style:font-family-generic="swiss" style:font-pitch="variable" fo:font-size="24pt"/>
    </style:style>
    <style:style style:name="P25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2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style:font-size-asian="24pt" style:font-size-complex="24pt"/>
    </style:style>
    <style:style style:name="P27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6pt" style:font-size-asian="24pt" style:font-size-complex="24pt"/>
    </style:style>
    <style:style style:name="P28" style:family="paragraph">
      <style:paragraph-properties fo:text-align="center"/>
      <style:text-properties fo:font-family="Arial" style:font-family-generic="swiss" style:font-pitch="variable" style:font-size-asian="24pt" style:font-size-complex="24pt"/>
    </style:style>
    <style:style style:name="P29" style:family="paragraph">
      <style:text-properties fo:color="#ffffff" fo:font-family="Arial" style:font-family-generic="swiss" style:font-pitch="variable"/>
    </style:style>
    <style:style style:name="P30" style:family="paragraph">
      <style:text-properties fo:color="#ffffff" fo:font-family="Arial" style:font-family-generic="swiss" style:font-pitch="variable" fo:font-size="16pt" style:font-size-asian="16pt" style:font-size-complex="16pt"/>
    </style:style>
    <style:style style:name="P31" style:family="paragraph">
      <style:paragraph-properties fo:margin-left="0cm" fo:margin-right="0cm" fo:margin-top="0cm" fo:margin-bottom="0cm" fo:line-height="150%" fo:text-align="start" fo:text-indent="0cm"/>
    </style:style>
    <style:style style:name="P32" style:family="paragraph">
      <style:paragraph-properties text:enable-numbering="false" fo:margin-left="0cm" fo:margin-right="0cm" fo:margin-top="0cm" fo:margin-bottom="0cm" fo:line-height="150%" fo:text-align="start" fo:text-indent="0cm"/>
      <style:text-properties fo:color="#ffffff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Tahoma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font-relief="none"/>
    </style:style>
    <style:style style:name="P33" style:family="paragraph">
      <style:text-properties fo:font-family="Arial" style:font-family-generic="swiss" style:font-pitch="variable" fo:font-size="24pt" style:font-size-asian="24pt" style:font-size-complex="24pt"/>
    </style:style>
    <style:style style:name="P3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style:font-size-asian="24pt" style:font-size-complex="24pt"/>
    </style:style>
    <style:style style:name="P35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P36" style:family="paragraph">
      <style:paragraph-properties fo:margin-left="0cm" fo:margin-right="0cm" fo:text-align="center" fo:text-indent="0cm"/>
      <style:text-properties fo:color="#33ff99" fo:font-family="Arial" style:font-family-generic="swiss" style:font-pitch="variable" fo:font-size="24pt" style:font-size-asian="24pt" style:font-size-complex="24pt"/>
    </style:style>
    <style:style style:name="P37" style:family="paragraph">
      <style:paragraph-properties fo:margin-left="0cm" fo:margin-right="0cm" fo:text-align="center" fo:text-indent="0cm"/>
      <style:text-properties fo:color="#0000ff" fo:font-family="Arial" style:font-family-generic="swiss" style:font-pitch="variable" fo:font-size="24pt" style:font-size-asian="24pt" style:font-size-complex="24pt"/>
    </style:style>
    <style:style style:name="P38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36pt" style:font-size-asian="36pt" style:font-size-complex="36pt"/>
    </style:style>
    <style:style style:name="P39" style:family="paragraph">
      <style:paragraph-properties fo:margin-left="0cm" fo:margin-right="0cm" fo:text-indent="0cm"/>
      <style:text-properties fo:font-family="Arial" style:font-family-generic="swiss" style:font-pitch="variable" fo:font-size="24pt" style:font-size-asian="24pt" style:font-size-complex="24pt"/>
    </style:style>
    <style:style style:name="P40" style:family="paragraph">
      <style:text-properties fo:font-family="Arial" style:font-family-generic="swiss" style:font-pitch="variable"/>
    </style:style>
    <style:style style:name="P41" style:family="paragraph">
      <style:paragraph-properties fo:margin-left="0cm" fo:margin-right="0cm" fo:margin-top="0cm" fo:margin-bottom="0cm" fo:line-height="150%" fo:text-align="start" fo:text-indent="0cm"/>
      <style:text-properties fo:color="#ffffff" fo:font-family="Arial" style:font-family-generic="swiss" style:font-pitch="variable"/>
    </style:style>
    <style:style style:name="P4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43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4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/>
    </style:style>
    <style:style style:name="P45" style:family="paragraph">
      <style:paragraph-properties fo:text-align="center"/>
      <style:text-properties fo:font-family="Arial" style:font-family-generic="swiss" style:font-pitch="variable" fo:font-size="48pt" style:font-size-asian="48pt" style:font-size-complex="48pt"/>
    </style:style>
    <style:style style:name="T1" style:family="text">
      <style:text-properties fo:color="#ffff00" fo:font-family="Arial" style:font-style-name="Normal" style:font-family-generic="swiss" style:font-pitch="variable" fo:font-size="24pt" style:font-size-asian="24pt" style:font-size-complex="24pt"/>
    </style:style>
    <style:style style:name="T2" style:family="text">
      <style:text-properties fo:color="#ffff00" fo:font-family="Arial" style:font-style-name="Normal" style:font-family-generic="swiss" style:font-pitch="variable" fo:font-size="48pt" style:text-underline-style="none" style:font-size-asian="48pt" style:font-size-complex="48pt"/>
    </style:style>
    <style:style style:name="T3" style:family="text">
      <style:text-properties fo:color="#000000" fo:font-family="Arial" style:font-family-generic="swiss" style:font-pitch="variable" fo:font-size="24pt" style:text-underline-style="none" style:font-size-asian="24pt" style:font-size-complex="24pt"/>
    </style:style>
    <style:style style:name="T4" style:family="text">
      <style:text-properties fo:color="#000000"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7" style:family="text">
      <style:text-properties fo:color="#ffffff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color="#ffffff" style:text-outline="false" style:text-line-through-style="none" fo:font-family="Arial" style:font-style-name="Normal" style:font-family-generic="swiss" fo:font-size="24pt" fo:font-style="normal" fo:text-shadow="none" style:text-underline-style="none" fo:font-weight="normal" style:font-family-asian="Arial" style:font-style-name-asian="Normal" style:font-family-generic-asian="swiss" style:font-size-asian="24pt" style:font-style-asian="normal" style:font-weight-asian="normal" style:font-family-complex="Arial" style:font-style-name-complex="Normal" style:font-family-generic-complex="swiss" style:font-size-complex="24pt" style:font-style-complex="normal" style:font-weight-complex="normal" style:font-relief="none"/>
    </style:style>
    <style:style style:name="T11" style:family="text">
      <style:text-properties fo:color="#ffffff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style-name-asian="Normal" style:font-family-generic-asian="swiss" style:font-size-asian="24pt" style:font-style-asian="normal" style:font-weight-asian="normal" style:font-family-complex="Arial" style:font-style-name-complex="Normal" style:font-family-generic-complex="swiss" style:font-size-complex="24pt" style:font-style-complex="normal" style:font-weight-complex="normal" style:font-relief="none"/>
    </style:style>
    <style:style style:name="T12" style:family="text">
      <style:text-properties fo:color="#ffffff" style:text-outline="false" style:text-line-through-style="none" fo:font-family="'Times New Roman'" style:font-style-name="cursiva" style:font-family-generic="roman" style:font-pitch="variable" fo:font-size="24pt" fo:font-style="italic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3" style:family="text">
      <style:text-properties fo:color="#ffffff" fo:font-size="28pt" fo:font-style="italic" style:font-size-asian="28pt" style:font-size-complex="28pt"/>
    </style:style>
    <style:style style:name="T14" style:family="text">
      <style:text-properties fo:color="#ffffff" fo:font-size="28pt" fo:font-style="normal" style:font-size-asian="28pt" style:font-size-complex="28pt"/>
    </style:style>
    <style:style style:name="T15" style:family="text">
      <style:text-properties fo:color="#0000ff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6" style:family="text">
      <style:text-properties fo:color="#ffffff" style:text-outline="false" style:text-line-through-style="none" fo:font-family="'Times New Roman'" style:font-family-generic="roman" style:font-pitch="variable" fo:font-size="24pt" fo:font-style="italic" fo:text-shadow="none" style:text-underline-style="none" fo:font-weight="normal" style:font-family-asian="Tahoma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font-relief="none"/>
    </style:style>
    <style:style style:name="T17" style:family="text">
      <style:text-properties fo:color="#ffffff" style:text-outline="false" style:text-line-through-style="none" style:text-position="sub 58%" fo:font-family="'Times New Roman'" style:font-family-generic="roman" style:font-pitch="variable" fo:font-size="24pt" fo:font-style="italic" fo:text-shadow="none" style:text-underline-style="none" fo:font-weight="normal" style:font-family-asian="Tahoma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font-relief="none"/>
    </style:style>
    <style:style style:name="T18" style:family="text">
      <style:text-properties fo:color="#ffffff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Arial" style:font-style-name-asian="Normal" style:font-family-generic-asian="swiss" style:font-size-asian="24pt" style:font-style-asian="normal" style:font-weight-asian="normal" style:font-family-complex="Arial" style:font-style-name-complex="Normal" style:font-family-generic-complex="swiss" style:font-size-complex="24pt" style:font-style-complex="normal" style:font-weight-complex="normal" style:font-relief="none"/>
    </style:style>
    <style:style style:name="T19" style:family="text">
      <style:text-properties fo:color="#ffffff" style:text-outline="false" style:text-line-through-style="none" fo:font-family="'Times New Roman'" style:font-style-name="Normal" style:font-family-generic="roman" fo:font-size="24pt" fo:font-style="italic" fo:text-shadow="none" style:text-underline-style="none" fo:font-weight="normal" style:font-family-asian="'Times New Roman'" style:font-style-name-asian="Normal" style:font-family-generic-asian="roman" style:font-size-asian="24pt" style:font-style-asian="italic" style:font-weight-asian="normal" style:font-family-complex="'Times New Roman'" style:font-style-name-complex="Normal" style:font-family-generic-complex="roman" style:font-size-complex="24pt" style:font-style-complex="italic" style:font-weight-complex="normal" style:font-relief="none"/>
    </style:style>
    <style:style style:name="T20" style:family="text">
      <style:text-properties fo:color="#ffffff" style:text-outline="false" style:text-line-through-style="none" fo:font-family="'Times New Roman'" style:font-family-generic="roman" style:font-pitch="variable" fo:font-size="24pt" fo:font-style="italic" fo:text-shadow="none" style:text-underline-style="none" fo:font-weight="normal" style:font-family-asian="Arial" style:font-style-name-asian="Normal" style:font-family-generic-asian="swiss" style:font-size-asian="24pt" style:font-style-asian="italic" style:font-weight-asian="normal" style:font-family-complex="Arial" style:font-style-name-complex="Normal" style:font-family-generic-complex="swiss" style:font-size-complex="24pt" style:font-style-complex="italic" style:font-weight-complex="normal" style:font-relief="none"/>
    </style:style>
    <style:style style:name="T21" style:family="text">
      <style:text-properties fo:color="#ffffff" style:text-outline="false" style:text-line-through-style="none" style:text-position="sub 58%" fo:font-family="'Times New Roman'" style:font-family-generic="roman" style:font-pitch="variable" fo:font-size="24pt" fo:font-style="italic" fo:text-shadow="none" style:text-underline-style="none" fo:font-weight="normal" style:font-family-asian="Arial" style:font-style-name-asian="Normal" style:font-family-generic-asian="swiss" style:font-size-asian="24pt" style:font-style-asian="italic" style:font-weight-asian="normal" style:font-family-complex="Arial" style:font-style-name-complex="Normal" style:font-family-generic-complex="swiss" style:font-size-complex="24pt" style:font-style-complex="italic" style:font-weight-complex="normal" style:font-relief="none"/>
    </style:style>
    <style:style style:name="T22" style:family="text">
      <style:text-properties fo:font-family="Arial" style:font-style-name="Normal" style:font-family-generic="swiss" style:font-pitch="variable" fo:font-size="24pt" style:text-underline-style="none" style:font-size-asian="24pt" style:font-size-complex="24pt"/>
    </style:style>
    <style:style style:name="T23" style:family="text">
      <style:text-properties fo:font-family="Arial" style:font-family-generic="swiss" style:font-pitch="variable" fo:font-size="24pt" style:font-family-asian="'Times New Roman'" style:font-style-name-asian="Regular" style:font-family-generic-asian="roman" style:font-size-asian="36pt" style:font-family-complex="'Times New Roman'" style:font-style-name-complex="Regular" style:font-family-generic-complex="roman" style:font-size-complex="36pt"/>
    </style:style>
    <style:style style:name="T24" style:family="text">
      <style:text-properties fo:color="#ffffff" fo:font-family="Arial" style:font-family-generic="swiss" style:font-pitch="variable" fo:font-size="16pt" style:font-family-asian="'Times New Roman'" style:font-style-name-asian="Regular" style:font-family-generic-asian="roman" style:font-size-asian="36pt" style:font-family-complex="'Times New Roman'" style:font-style-name-complex="Regular" style:font-family-generic-complex="roman" style:font-size-complex="36pt"/>
    </style:style>
    <style:style style:name="T25" style:family="text">
      <style:text-properties fo:color="#ffffff" fo:font-family="Arial" style:font-style-name="Normal" style:font-family-generic="swiss" style:font-pitch="variable" fo:font-size="16pt" style:font-family-asian="'Times New Roman'" style:font-style-name-asian="Regular" style:font-family-generic-asian="roman" style:font-size-asian="36pt" style:font-family-complex="'Times New Roman'" style:font-style-name-complex="Regular" style:font-family-generic-complex="roman" style:font-size-complex="36pt"/>
    </style:style>
    <style:style style:name="T26" style:family="text">
      <style:text-properties fo:font-family="'Times New Roman'" style:font-family-generic="roman" style:font-pitch="variable" fo:font-size="24pt" fo:font-style="italic" style:font-size-asian="24pt" style:font-size-complex="24pt"/>
    </style:style>
    <style:style style:name="T27" style:family="text">
      <style:text-properties style:text-position="sub 58%" fo:font-family="'Times New Roman'" style:font-family-generic="roman" style:font-pitch="variable" fo:font-size="24pt" fo:font-style="italic" style:font-size-asian="24pt" style:font-size-complex="24pt"/>
    </style:style>
    <style:style style:name="T28" style:family="text">
      <style:text-properties fo:font-family="'Times New Roman'" style:font-style-name="Normal" style:font-family-generic="roman" style:font-pitch="variable" fo:font-size="24pt" fo:font-style="italic" fo:font-weight="normal" style:font-size-asian="24pt" style:font-size-complex="24pt"/>
    </style:style>
    <style:style style:name="T29" style:family="text">
      <style:text-properties style:text-position="sub 58%" fo:font-family="'Times New Roman'" style:font-style-name="Normal" style:font-family-generic="roman" style:font-pitch="variable" fo:font-size="24pt" fo:font-style="italic" fo:font-weight="normal" style:font-size-asian="24pt" style:font-size-complex="24pt"/>
    </style:style>
    <style:style style:name="T30" style:family="text">
      <style:text-properties fo:color="#ffff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31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32" style:family="text">
      <style:text-properties fo:font-family="Arial" style:font-family-generic="swiss" style:font-pitch="variable" fo:font-size="24pt" style:font-size-asian="24pt" style:font-size-complex="24pt"/>
    </style:style>
    <style:style style:name="T33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34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35" style:family="text">
      <style:text-properties fo:color="#ffffff" fo:font-family="Arial" style:font-family-generic="swiss" style:font-pitch="variable" fo:font-size="16pt" style:font-size-asian="24pt" style:font-size-complex="24pt"/>
    </style:style>
    <style:style style:name="T36" style:family="text">
      <style:text-properties style:use-window-font-color="true" fo:font-family="Arial" style:font-family-generic="swiss" style:font-pitch="variable" fo:font-size="16pt" style:font-size-asian="24pt" style:font-size-complex="24pt"/>
    </style:style>
    <style:style style:name="T37" style:family="text">
      <style:text-properties fo:color="#ffffff" fo:font-family="Arial" style:font-family-generic="swiss" style:font-pitch="variable"/>
    </style:style>
    <style:style style:name="T38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T39" style:family="text">
      <style:text-properties fo:color="#ffffff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Tahoma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font-relief="none"/>
    </style:style>
    <style:style style:name="T40" style:family="text">
      <style:text-properties fo:color="#0000ff" fo:font-family="'Times New Roman'" style:font-style-name="Regular" style:font-family-generic="roman" style:font-pitch="variable" fo:font-size="24pt" fo:language="sl" fo:country="SI" fo:font-style="normal" style:font-family-asian="'Lucida Console'" style:font-style-name-asian="Regular" style:font-family-generic-asian="modern" style:font-pitch-asian="fixed" style:font-size-asian="24pt" style:font-style-asian="normal" style:font-family-complex="'Lucida Console'" style:font-style-name-complex="Regular" style:font-family-generic-complex="modern" style:font-pitch-complex="fixed" style:font-size-complex="24pt" style:font-style-complex="normal"/>
    </style:style>
    <style:style style:name="T41" style:family="text">
      <style:text-properties fo:color="#0000ff" fo:font-family="'Times New Roman'" style:font-style-name="Regular" style:font-family-generic="roman" style:font-pitch="variable" fo:font-size="24pt" fo:language="sl" fo:country="SI" fo:font-style="italic" style:font-family-asian="'Lucida Console'" style:font-style-name-asian="Regular" style:font-family-generic-asian="modern" style:font-pitch-asian="fixed" style:font-size-asian="24pt" style:font-style-asian="italic" style:font-family-complex="'Lucida Console'" style:font-style-name-complex="Regular" style:font-family-generic-complex="modern" style:font-pitch-complex="fixed" style:font-size-complex="24pt" style:font-style-complex="italic"/>
    </style:style>
    <style:style style:name="T42" style:family="text">
      <style:text-properties fo:color="#0000ff" style:text-position="-33% 58%" fo:font-family="'Times New Roman'" style:font-style-name="Regular" style:font-family-generic="roman" style:font-pitch="variable" fo:font-size="24pt" fo:language="sl" fo:country="SI" fo:font-style="italic" style:font-family-asian="'Lucida Console'" style:font-style-name-asian="Regular" style:font-family-generic-asian="modern" style:font-pitch-asian="fixed" style:font-size-asian="24pt" style:font-style-asian="italic" style:font-family-complex="'Lucida Console'" style:font-style-name-complex="Regular" style:font-family-generic-complex="modern" style:font-pitch-complex="fixed" style:font-size-complex="24pt" style:font-style-complex="italic"/>
    </style:style>
    <style:style style:name="T43" style:family="text">
      <style:text-properties fo:color="#0000ff" fo:font-family="'Times New Roman'" style:font-style-name="Regular" style:font-family-generic="roman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44" style:family="text">
      <style:text-properties fo:color="#0000ff" style:text-position="-33% 58%" fo:font-family="'Times New Roman'" style:font-style-name="Regular" style:font-family-generic="roman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45" style:family="text">
      <style:text-properties fo:color="#0000ff" fo:font-family="'Times New Roman'" style:font-style-name="Regular" style:font-family-generic="roman" style:font-pitch="variable" fo:font-size="24pt" fo:language="sl" fo:country="SI" fo:font-style="normal" style:font-size-asian="24pt" style:font-style-asian="normal" style:font-size-complex="24pt" style:font-style-complex="normal"/>
    </style:style>
    <style:style style:name="T46" style:family="text">
      <style:text-properties fo:color="#0000ff" fo:font-family="Arial" style:font-family-generic="swiss" style:font-pitch="variable" fo:font-size="24pt" fo:language="sl" fo:country="SI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47" style:family="text">
      <style:text-properties fo:color="#0000ff" fo:font-family="'Times New Roman'" style:font-style-name="Regular" style:font-family-generic="roman" style:font-pitch="variable" fo:font-size="24pt" fo:language="sl" fo:country="SI" style:font-size-asian="24pt" style:font-size-complex="24pt"/>
    </style:style>
    <style:style style:name="T48" style:family="text">
      <style:text-properties fo:color="#0000ff" style:text-position="0% 100%" fo:font-family="'Times New Roman'" style:font-style-name="Regular" style:font-family-generic="roman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49" style:family="text">
      <style:text-properties fo:color="#0000ff" style:text-position="0% 100%" fo:font-family="'Times New Roman'" style:font-style-name="Regular" style:font-family-generic="roman" style:font-pitch="variable" fo:font-size="24pt" fo:language="sl" fo:country="SI" style:font-size-asian="24pt" style:font-size-complex="24pt"/>
    </style:style>
    <style:style style:name="T50" style:family="text">
      <style:text-properties fo:color="#0000ff" fo:font-family="'Times New Roman'" style:font-style-name="Regular" style:font-family-generic="roman" style:font-pitch="variable" fo:font-size="24pt" fo:language="sl" fo:country="SI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51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52" style:family="text">
      <style:text-properties style:use-window-font-color="true" fo:font-family="Arial" style:font-family-generic="swiss" style:font-pitch="variable" fo:font-size="36pt" style:font-size-asian="36pt" style:font-size-complex="36pt"/>
    </style:style>
    <style:style style:name="T53" style:family="text">
      <style:text-properties style:use-window-font-color="true" fo:font-family="Arial" style:font-family-generic="swiss" style:font-pitch="variable" fo:font-size="20pt" style:font-size-asian="20pt" style:font-size-complex="20pt"/>
    </style:style>
    <style:style style:name="T54" style:family="text">
      <style:text-properties fo:color="#ffffff" fo:font-family="Arial" style:font-family-generic="swiss" style:font-pitch="variable" fo:font-size="36pt" style:font-size-asian="36pt" style:font-size-complex="36pt"/>
    </style:style>
    <style:style style:name="T55" style:family="text">
      <style:text-properties fo:color="#33ff99" fo:font-family="Arial" style:font-family-generic="swiss" style:font-pitch="variable" fo:font-size="20pt" style:font-size-asian="20pt" style:font-size-complex="20pt"/>
    </style:style>
    <style:style style:name="T56" style:family="text">
      <style:text-properties fo:color="#0000ff" fo:font-family="Arial" style:font-family-generic="swiss" style:font-pitch="variable" fo:font-size="20pt" style:font-size-asian="20pt" style:font-size-complex="20pt"/>
    </style:style>
    <style:style style:name="T57" style:family="text">
      <style:text-properties fo:color="#000000" style:text-position="0% 100%" fo:font-family="Arial" style:font-family-generic="swiss" style:font-pitch="variable" fo:font-size="24pt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58" style:family="text">
      <style:text-properties fo:color="#000000" style:text-position="0% 100%" fo:font-family="Arial" style:font-family-generic="swiss" style:font-pitch="variable" fo:font-size="24pt" style:font-size-asian="24pt" style:font-size-complex="24pt"/>
    </style:style>
    <style:style style:name="T59" style:family="text">
      <style:text-properties fo:color="#000000" style:text-position="0% 100%" fo:font-family="Arial" style:font-family-generic="swiss" style:font-pitch="variable" fo:font-size="48pt" style:font-family-asian="'Lucida Console'" style:font-style-name-asian="Regular" style:font-pitch-asian="fixed" style:font-size-asian="48pt" style:font-family-complex="'Lucida Console'" style:font-style-name-complex="Regular" style:font-pitch-complex="fixed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nica" draw:style-name="dp1" draw:master-page-name="Privzeto">
        <draw:rect draw:style-name="gr1" draw:text-style-name="P2" draw:layer="layout" svg:width="28cm" svg:height="21cm" svg:x="0cm" svg:y="0cm">
          <text:p text:style-name="P1"><text:span text:style-name="T1">24. Seminar Optične Komunikacije</text:span></text:p>
          <text:p text:style-name="P1"><text:span text:style-name="T1"/></text:p>
          <text:p text:style-name="P1"><text:span text:style-name="T1">Laboratorij za Sevanje in Optiko </text:span></text:p>
          <text:p text:style-name="P1"><text:span text:style-name="T1"/></text:p>
          <text:p text:style-name="P1"><text:span text:style-name="T1">Fakulteta za Elektrotehniko</text:span></text:p>
          <text:p text:style-name="P1"><text:span text:style-name="T1"/></text:p>
          <text:p text:style-name="P1"><text:span text:style-name="T1">Ljubljana, 30. januar - 1. februar 2019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Kaj so nam prinesle</text:span></text:p>
          <text:p text:style-name="P1"><text:span text:style-name="T2">Optične komunikacije?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Matjaž Vidmar</text:span></text:p>
        </draw:rect>
      </draw:page>
      <draw:page draw:name="Seznam" draw:style-name="dp1" draw:master-page-name="Privzeto">
        <draw:rect draw:style-name="gr2" draw:text-style-name="P4" draw:layer="layout" svg:width="27.966cm" svg:height="21.436cm" svg:x="0.034cm" svg:y="-0.1cm">
          <text:p text:style-name="P3"><text:span text:style-name="T3">........................ <text:s text:c="2"/></text:span><text:span text:style-name="T4">Seznam prosojnic:</text:span><text:span text:style-name="T3"> <text:s text:c="2"/>.............................</text:span></text:p>
          <text:p text:style-name="P3"><text:span text:style-name="T3"/></text:p>
          <text:p text:style-name="P3"><text:span text:style-name="T5">Slika 1 – Razvoj električne telegrafije (digitalni signal)</text:span></text:p>
          <text:p text:style-name="P3"><text:span text:style-name="T5">Slika 2 – Razvoj telefonije (analogni signal)</text:span></text:p>
          <text:p text:style-name="P3"><text:span text:style-name="T5">Slika 3 – Razvoj svetlobnega vlakna</text:span></text:p>
          <text:p text:style-name="P3"><text:span text:style-name="T5">Slika 4 – Lastnosti svetlobnega vlakna</text:span></text:p>
          <text:p text:style-name="P3"><text:span text:style-name="T5">Slika 5 – Vlakenski svetlobni ojačevalnik</text:span></text:p>
          <text:p text:style-name="P3"><text:span text:style-name="T5">Slika 6 – Solitonski prenos</text:span></text:p>
          <text:p text:style-name="P3"><text:span text:style-name="T5">Slika 7 – Analogni prekooceanski kabel</text:span></text:p>
          <text:p text:style-name="P3"><text:span text:style-name="T5">Slika 8 – Optični balon se razpoči</text:span></text:p>
          <text:p text:style-name="P3"><text:span text:style-name="T5">Slika 9 – Teorija informacije</text:span></text:p>
          <text:p text:style-name="P3"><text:span text:style-name="T5">Slika 10 – Mikroračunalnik v telekomunikacijah</text:span></text:p>
          <text:p text:style-name="P3"><text:span text:style-name="T5">Slika 11 – ISO/OSI referenčni model zgradbe protokolov</text:span></text:p>
          <text:p text:style-name="P3"><text:span text:style-name="T5">Slika 12 – Sestava podatkovnih okvirjev</text:span></text:p>
          <text:p text:style-name="P3"><text:span text:style-name="T5">Slika 13 – Mejniki razvoja TCP/IP/Ethernet</text:span></text:p>
          <text:p text:style-name="P3"><text:span text:style-name="T5">Slika 14 – Kompresija slik in videa</text:span></text:p>
          <text:p text:style-name="P3"><text:span text:style-name="T5">Slika 15 – Računalniški duh uide iz steklenice</text:span></text:p>
          <text:p text:style-name="P3"><text:span text:style-name="T5">Slika 16 – Zahteve sodobnih uporabnikov</text:span></text:p>
          <text:p text:style-name="P3"><text:span text:style-name="T5">Slika 17 – Sodobna cenena optika</text:span></text:p>
          <text:p text:style-name="P3"><text:span text:style-name="T5">Slika 18 – Sodobna vrhunska optika</text:span></text:p>
          <text:p text:style-name="P3"><text:span text:style-name="T5">Slika 19 – Optične komunikacije v zrelih letih</text:span></text:p>
        </draw:rect>
      </draw:page>
      <draw:page draw:name="Telegrafija" draw:style-name="dp1" draw:master-page-name="Privzeto">
        <draw:frame draw:style-name="gr3" draw:text-style-name="P6" draw:layer="layout" svg:width="18.163cm" svg:height="0.945cm" svg:x="0.379cm" svg:y="19.729cm">
          <draw:text-box>
            <text:p text:style-name="P5"><text:span text:style-name="T6">1 – Razvoj električne telegrafije (digitalni signal)</text:span></text:p>
          </draw:text-box>
        </draw:frame>
        <draw:frame draw:style-name="gr4" draw:text-style-name="P7" draw:layer="layout" svg:width="27.006cm" svg:height="5.965cm" svg:x="0.48cm" svg:y="0.43cm">
          <draw:text-box>
            <text:p text:style-name="P5"><text:span text:style-name="T7">1800... ročni elektro-mehansko-kemijski telegrafi, 1 do 35 žic!</text:span></text:p>
            <text:p text:style-name="P5"><text:span text:style-name="T7">1837 Samuel Morse, zapis sprejema na trak, 1 žica, poslovni uspeh</text:span></text:p>
            <text:p text:style-name="P5"><text:span text:style-name="T7">1848 Friedrich C. Gerke izboljšano kodiranje, mednarodna koda 1865</text:span></text:p>
            <text:p text:style-name="P5"><text:span text:style-name="T7">1857 prvi prekooceanski telegrafski kabel (odpove še isto leto)</text:span></text:p>
            <text:p text:style-name="P5"><text:span text:style-name="T7">1874 Emile Baudot strojni elektro-mehanski telegraf</text:span></text:p>
            <text:p text:style-name="P5"><text:span text:style-name="T7">1880... Oliver Heaviside telegrafska enačba</text:span></text:p>
          </draw:text-box>
        </draw:frame>
        <draw:frame draw:style-name="gr5" draw:text-style-name="P8" draw:layer="layout" svg:width="23.395cm" svg:height="2.869cm" svg:x="4.233cm" svg:y="14.20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5" draw:text-style-name="P8" draw:layer="layout" svg:width="23.604cm" svg:height="2.659cm" svg:x="3.977cm" svg:y="17.46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6" draw:text-style-name="P9" draw:layer="layout" svg:width="2.54cm" svg:height="1.27cm" svg:x="8.255cm" svg:y="8.255cm">
          <text:p text:style-name="P8"><text:span text:style-name="T8">R/l</text:span></text:p>
        </draw:rect>
        <draw:line draw:style-name="gr7" draw:text-style-name="P8" draw:layer="layout" svg:x1="1.27cm" svg:y1="8.89cm" svg:x2="3.175cm" svg:y2="8.89cm">
          <text:p/>
        </draw:line>
        <draw:line draw:style-name="gr8" draw:text-style-name="P8" draw:layer="layout" svg:x1="1.27cm" svg:y1="13.97cm" svg:x2="17.78cm" svg:y2="13.97cm">
          <text:p/>
        </draw:line>
        <draw:line draw:style-name="gr7" draw:text-style-name="P8" draw:layer="layout" svg:x1="17.78cm" svg:y1="8.89cm" svg:x2="10.795cm" svg:y2="8.89cm">
          <text:p/>
        </draw:line>
        <draw:line draw:style-name="gr9" draw:text-style-name="P8" draw:layer="layout" svg:x1="12.065cm" svg:y1="8.89cm" svg:x2="12.065cm" svg:y2="11.43cm">
          <text:p/>
        </draw:line>
        <draw:line draw:style-name="gr9" draw:text-style-name="P8" draw:layer="layout" svg:x1="12.065cm" svg:y1="13.97cm" svg:x2="12.065cm" svg:y2="11.557cm">
          <text:p/>
        </draw:line>
        <draw:rect draw:style-name="gr6" draw:text-style-name="P9" draw:layer="layout" svg:width="1.27cm" svg:height="2.54cm" svg:x="14.605cm" svg:y="10.16cm">
          <text:p text:style-name="P8"><text:span text:style-name="T8">G/l</text:span></text:p>
        </draw:rect>
        <draw:line draw:style-name="gr10" draw:text-style-name="P8" draw:layer="layout" svg:x1="15.24cm" svg:y1="8.89cm" svg:x2="15.24cm" svg:y2="10.16cm">
          <text:p/>
        </draw:line>
        <draw:line draw:style-name="gr10" draw:text-style-name="P8" draw:layer="layout" svg:x1="15.24cm" svg:y1="13.97cm" svg:x2="15.24cm" svg:y2="12.7cm">
          <text:p/>
        </draw:line>
        <draw:line draw:style-name="gr11" draw:text-style-name="P8" draw:layer="layout" svg:x1="6.985cm" svg:y1="8.89cm" svg:x2="8.255cm" svg:y2="8.89cm">
          <text:p/>
        </draw:line>
        <draw:path draw:style-name="gr12" draw:text-style-name="P8" draw:layer="layout" svg:width="3.809cm" svg:height="1.269cm" svg:x="3.175cm" svg:y="7.62cm" svg:viewBox="0 0 3810 1270" svg:d="M0 1270c127-635 0-1270 635-1270s1270 1270 635 1270 0-1270 635-1270 1270 1270 635 1270 0-1270 635-1270 508 635 635 1270">
          <text:p/>
        </draw:path>
        <draw:frame draw:style-name="gr5" draw:text-style-name="P8" draw:layer="layout" svg:width="1.741cm" svg:height="1.173cm" svg:x="4.318cm" svg:y="8.98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8" draw:layer="layout" svg:width="1.841cm" svg:height="1.173cm" svg:x="10.16cm" svg:y="11.81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5" draw:text-style-name="P8" draw:layer="layout" svg:width="11.458cm" svg:height="1.33cm" svg:x="16.322cm" svg:y="6.95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8" draw:layer="layout" svg:width="8.626cm" svg:height="1.33cm" svg:x="19.029cm" svg:y="9.546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5" draw:text-style-name="P8" draw:layer="layout" svg:width="5.996cm" svg:height="2.398cm" svg:x="2.453cm" svg:y="11.116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</draw:page>
      <draw:page draw:name="Telefonija" draw:style-name="dp1" draw:master-page-name="Privzeto">
        <draw:frame draw:style-name="gr13" draw:text-style-name="P7" draw:layer="layout" svg:width="27.006cm" svg:height="6.173cm" svg:x="0.48cm" svg:y="0.431cm">
          <draw:text-box>
            <text:p text:style-name="P5"><text:span text:style-name="T7">1850... poskusi električnega telefona, enostaven za uporabo!</text:span></text:p>
            <text:p text:style-name="P5"><text:span text:style-name="T7">1876 Alexander Graham Bell poslovni uspeh</text:span></text:p>
            <text:p text:style-name="P5"><text:span text:style-name="T7">1878 ročna telefonska centrala poveča uporabnost telefona</text:span></text:p>
            <text:p text:style-name="P5"><text:span text:style-name="T7">1900... ojačevalnik (ogljeni mikrofon!) omogoča velik domet zveze </text:span></text:p>
            <text:p text:style-name="P5"><text:span text:style-name="T7">1911... frekvenčni multipleks (FDM) povečuje zmogljivost žičnih vodov</text:span></text:p>
            <text:p text:style-name="P5"><text:span text:style-name="T7">1919... avtomatske telefonske centrale zamenjujejo ročne centrale</text:span></text:p>
          </draw:text-box>
        </draw:frame>
        <draw:frame draw:style-name="gr3" draw:text-style-name="P6" draw:layer="layout" svg:width="15.369cm" svg:height="0.945cm" svg:x="0.38cm" svg:y="19.73cm">
          <draw:text-box>
            <text:p text:style-name="P5"><text:span text:style-name="T6">2 – Razvoj telefonije (analogni signal)</text:span></text:p>
          </draw:text-box>
        </draw:frame>
        <draw:ellipse draw:style-name="gr14" draw:text-style-name="P10" draw:layer="layout" svg:width="3.175cm" svg:height="2.032cm" svg:x="0.335cm" svg:y="7.874cm">
          <text:p text:style-name="P8"><text:span text:style-name="T9">FDM</text:span></text:p>
          <text:p text:style-name="P8"><text:span text:style-name="T9">vhod</text:span></text:p>
        </draw:ellipse>
        <draw:ellipse draw:style-name="gr14" draw:text-style-name="P10" draw:layer="layout" svg:width="3.175cm" svg:height="2.032cm" svg:x="24.465cm" svg:y="7.874cm">
          <text:p text:style-name="P8"><text:span text:style-name="T9">FDM</text:span></text:p>
          <text:p text:style-name="P8"><text:span text:style-name="T9">izhod</text:span></text:p>
        </draw:ellipse>
        <draw:polygon draw:style-name="gr15" draw:text-style-name="P10" draw:layer="layout" svg:width="1.904cm" svg:height="2.666cm" svg:x="6.35cm" svg:y="7.62cm" svg:viewBox="0 0 1905 2667" draw:points="0,0 0,2667 1905,1270">
          <text:p text:style-name="P8"><text:span text:style-name="T9">A <text:s text:c="2"/></text:span></text:p>
        </draw:polygon>
        <draw:polygon draw:style-name="gr15" draw:text-style-name="P10" draw:layer="layout" svg:width="1.904cm" svg:height="2.666cm" svg:x="13.035cm" svg:y="7.62cm" svg:viewBox="0 0 1905 2667" draw:points="0,0 0,2667 1905,1270">
          <text:p text:style-name="P8"><text:span text:style-name="T9">A <text:s text:c="2"/></text:span></text:p>
        </draw:polygon>
        <draw:polygon draw:style-name="gr15" draw:text-style-name="P10" draw:layer="layout" svg:width="1.904cm" svg:height="2.666cm" svg:x="19.685cm" svg:y="7.62cm" svg:viewBox="0 0 1905 2667" draw:points="0,0 0,2667 1905,1270">
          <text:p text:style-name="P8"><text:span text:style-name="T9">A <text:s text:c="2"/></text:span></text:p>
        </draw:polygon>
        <draw:line draw:style-name="gr16" draw:text-style-name="P8" draw:layer="layout" svg:x1="3.51cm" svg:y1="8.89cm" svg:x2="6.35cm" svg:y2="8.89cm">
          <text:p/>
        </draw:line>
        <draw:line draw:style-name="gr16" draw:text-style-name="P8" draw:layer="layout" svg:x1="8.255cm" svg:y1="8.89cm" svg:x2="13.035cm" svg:y2="8.89cm">
          <text:p/>
        </draw:line>
        <draw:line draw:style-name="gr16" draw:text-style-name="P8" draw:layer="layout" svg:x1="14.94cm" svg:y1="8.89cm" svg:x2="19.685cm" svg:y2="8.89cm">
          <text:p/>
        </draw:line>
        <draw:line draw:style-name="gr16" draw:text-style-name="P8" draw:layer="layout" svg:x1="21.59cm" svg:y1="8.89cm" svg:x2="24.465cm" svg:y2="8.89cm">
          <text:p/>
        </draw:line>
        <draw:ellipse draw:style-name="gr14" draw:text-style-name="P10" draw:layer="layout" svg:width="3.175cm" svg:height="2.032cm" svg:x="0.336cm" svg:y="11.874cm">
          <text:p text:style-name="P8"><text:span text:style-name="T9">FDM</text:span></text:p>
          <text:p text:style-name="P8"><text:span text:style-name="T9">vhod</text:span></text:p>
        </draw:ellipse>
        <draw:line draw:style-name="gr16" draw:text-style-name="P8" draw:layer="layout" svg:x1="3.511cm" svg:y1="12.89cm" svg:x2="4.445cm" svg:y2="12.9cm">
          <text:p/>
        </draw:line>
        <draw:rect draw:style-name="gr17" draw:text-style-name="P10" draw:layer="layout" svg:width="2.54cm" svg:height="2.54cm" svg:x="4.445cm" svg:y="11.63cm">
          <text:p text:style-name="P8"><text:span text:style-name="T9">FM</text:span></text:p>
          <text:p text:style-name="P8"><text:span text:style-name="T9">TX</text:span></text:p>
        </draw:rect>
        <draw:path draw:style-name="gr18" draw:text-style-name="P8" draw:layer="layout" svg:width="0.952cm" svg:height="2.539cm" svg:x="7.938cm" svg:y="11.63cm" svg:viewBox="0 0 953 2540" svg:d="M953 0c-1271 0-1271 2540 0 2540z">
          <text:p/>
        </draw:path>
        <draw:line draw:style-name="gr19" draw:text-style-name="P8" draw:layer="layout" svg:x1="6.94cm" svg:y1="12.9cm" svg:x2="8.509cm" svg:y2="12.9cm">
          <text:p/>
        </draw:line>
        <draw:path draw:style-name="gr18" draw:text-style-name="P8" draw:layer="layout" svg:width="0.952cm" svg:height="2.539cm" svg:x="19.05cm" svg:y="11.63cm" svg:viewBox="0 0 953 2540" svg:d="M0 0c1270 0 1270 2540 0 2540z">
          <text:p/>
        </draw:path>
        <draw:line draw:style-name="gr19" draw:text-style-name="P8" draw:layer="layout" svg:x1="21cm" svg:y1="12.9cm" svg:x2="19.431cm" svg:y2="12.9cm">
          <text:p/>
        </draw:line>
        <draw:rect draw:style-name="gr20" draw:text-style-name="P10" draw:layer="layout" svg:width="2.54cm" svg:height="2.54cm" svg:x="20.955cm" svg:y="11.63cm">
          <text:p text:style-name="P8"><text:span text:style-name="T9">FM</text:span></text:p>
          <text:p text:style-name="P8"><text:span text:style-name="T9">RX</text:span></text:p>
        </draw:rect>
        <draw:ellipse draw:style-name="gr14" draw:text-style-name="P10" draw:layer="layout" svg:width="3.175cm" svg:height="2.032cm" svg:x="24.511cm" svg:y="11.884cm">
          <text:p text:style-name="P8"><text:span text:style-name="T9">FDM</text:span></text:p>
          <text:p text:style-name="P8"><text:span text:style-name="T9">izhod</text:span></text:p>
        </draw:ellipse>
        <draw:line draw:style-name="gr16" draw:text-style-name="P8" draw:layer="layout" svg:x1="23.495cm" svg:y1="12.9cm" svg:x2="24.511cm" svg:y2="12.9cm">
          <text:p/>
        </draw:line>
        <draw:line draw:style-name="gr21" draw:text-style-name="P8" draw:layer="layout" svg:x1="9.144cm" svg:y1="12.9cm" svg:x2="18.796cm" svg:y2="12.9cm">
          <text:p/>
        </draw:line>
        <draw:frame draw:style-name="gr5" draw:text-style-name="P8" draw:layer="layout" svg:width="6.597cm" svg:height="2.398cm" svg:x="9.725cm" svg:y="11.63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5" draw:text-style-name="P8" draw:layer="layout" svg:width="4.914cm" svg:height="2.398cm" svg:x="8.001cm" svg:y="7.63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5" draw:text-style-name="P8" draw:layer="layout" svg:width="4.512cm" svg:height="2.398cm" svg:x="15.046cm" svg:y="7.6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2" draw:text-style-name="P7" draw:layer="layout" svg:width="27.006cm" svg:height="4.077cm" svg:x="0.453cm" svg:y="15.378cm">
          <draw:text-box>
            <text:p text:style-name="P5"><text:span text:style-name="T7">1960... analogne telefonske centrale drage, potratne, nezanesljive!</text:span></text:p>
            <text:p text:style-name="P5"><text:span text:style-name="T7">Cenena in enostavna digitalna komutacija zahteva PCM prenos!</text:span></text:p>
            <text:p text:style-name="P5"><text:span text:style-name="T7">1970... analogni 60MHz/10800 kanalov FDM &gt; digitalni 140Mbit/s TDM</text:span></text:p>
            <text:p text:style-name="P5"><text:span text:style-name="T7">Regeneratorji digitalnega signala zamenjajo analogne ojačevalnike.</text:span></text:p>
          </draw:text-box>
        </draw:frame>
        <draw:frame draw:style-name="gr5" draw:text-style-name="P8" draw:layer="layout" svg:width="3.832cm" svg:height="2.398cm" svg:x="20.93cm" svg:y="7.647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</draw:page>
      <draw:page draw:name="Razvoj" draw:style-name="dp1" draw:master-page-name="Privzeto">
        <draw:frame draw:style-name="gr3" draw:text-style-name="P6" draw:layer="layout" svg:width="15.369cm" svg:height="0.945cm" svg:x="0.381cm" svg:y="19.731cm">
          <draw:text-box>
            <text:p text:style-name="P5"><text:span text:style-name="T6">3 – Razvoj svetlobnega vlakna</text:span></text:p>
          </draw:text-box>
        </draw:frame>
        <draw:frame draw:style-name="gr4" draw:text-style-name="P7" draw:layer="layout" svg:width="27.006cm" svg:height="5.965cm" svg:x="0.48cm" svg:y="0.431cm">
          <draw:text-box>
            <text:p text:style-name="P5"><text:span text:style-name="T7">1956 prvo svetlobno vlakno z jedrom in oblogo iz različnih stekel</text:span></text:p>
            <text:p text:style-name="P5"><text:span text:style-name="T7">1965 prva komunikacija po svetlobnem vlaknu, slabljenje 1000dB/km</text:span></text:p>
            <text:p text:style-name="P5"><text:span text:style-name="T7">1970 svetlobno vlakno z nizkim slabljenjem Corning 17dB/km</text:span></text:p>
            <text:p text:style-name="P5"><text:span text:style-name="T7">1977 slabljenje znižano na teoretsko mejo 0.2dB/km</text:span></text:p>
            <text:p text:style-name="P5"><text:span text:style-name="T7">1990... svetlobna vlakna z dodatnimi lastnostmi DSF, PANDA, DCF...</text:span></text:p>
            <text:p text:style-name="P5"><text:span text:style-name="T7">2000... zaostrovanje toleranc izdelave svetlobnega vlakna</text:span></text:p>
          </draw:text-box>
        </draw:frame>
        <draw:frame draw:style-name="gr23" draw:text-style-name="P7" draw:layer="layout" svg:width="27.006cm" svg:height="3.133cm" svg:x="0.453cm" svg:y="6.979cm">
          <draw:text-box>
            <text:p text:style-name="P5"><text:span text:style-name="T7">1970... LED oddajnik in PIN sprejemnik za 850nm (prvo okno)</text:span></text:p>
            <text:p text:style-name="P5"><text:span text:style-name="T7">Omejitev LED: nizka moč, mnogorodovno 100</text:span><text:span text:style-name="T10">μ</text:span><text:span text:style-name="T11">W, enorodovno </text:span><text:span text:style-name="T7">3</text:span><text:span text:style-name="T10">μ</text:span><text:span text:style-name="T11">W,</text:span></text:p>
            <text:p text:style-name="P5"><text:span text:style-name="T11">ON/OFF modulacija, C&lt;10Mbit/s po mnogorodovnem vlaknu l&lt;10km</text:span></text:p>
          </draw:text-box>
        </draw:frame>
        <draw:frame draw:style-name="gr24" draw:text-style-name="P7" draw:layer="layout" svg:width="27.006cm" svg:height="5.965cm" svg:x="0.453cm" svg:y="13.48cm">
          <draw:text-box>
            <text:p text:style-name="P5"><text:span text:style-name="T7">1988... vlakenski (Er) ojačevalnik svetlobe za 1550nm (tretje okno),</text:span></text:p>
            <text:p text:style-name="P5"><text:span text:style-name="T7">analogni sistemi z dometom l&lt;10000km</text:span></text:p>
            <text:p text:style-name="P5"><text:span text:style-name="T7">1990... ozkopasovni DFB LASER, zunanji modulator,InGaAs PIN/APD,</text:span></text:p>
            <text:p text:style-name="P5"><text:span text:style-name="T7">WDM kretnice, ON/OFF modulacija C&lt;40Gbit/s/kanal, C&lt;1Tbit/s/WDM</text:span></text:p>
            <text:p text:style-name="P5"><text:span text:style-name="T7">2000... zahtevnejše modulacije QPSK, QAM, dvopolarizacijski prenos,</text:span></text:p>
            <text:p text:style-name="P5"><text:span text:style-name="T7">upoštevanje Shannona C&lt;100Gbit/s/kanal, C&lt;10Tbit/s/WDM</text:span></text:p>
          </draw:text-box>
        </draw:frame>
        <draw:frame draw:style-name="gr25" draw:text-style-name="P7" draw:layer="layout" svg:width="27.006cm" svg:height="2.189cm" svg:x="0.453cm" svg:y="10.681cm">
          <draw:text-box>
            <text:p text:style-name="P5"><text:span text:style-name="T7">1985... razvoj InGaAsP LASER za 1300nm (drugo okno), Ge APD,</text:span></text:p>
            <text:p text:style-name="P5"><text:span text:style-name="T7">ON/OFF modulacija, C&lt;1Gbit/s po enorodovnem vlaknu l&lt;50km </text:span></text:p>
          </draw:text-box>
        </draw:frame>
      </draw:page>
      <draw:page draw:name="Lastnosti" draw:style-name="dp1" draw:master-page-name="Privzeto">
        <draw:frame draw:style-name="gr3" draw:text-style-name="P6" draw:layer="layout" svg:width="15.369cm" svg:height="0.945cm" svg:x="0.382cm" svg:y="19.732cm">
          <draw:text-box>
            <text:p text:style-name="P5"><text:span text:style-name="T6">4 – Lastnosti svetlobnega vlakna</text:span></text:p>
          </draw:text-box>
        </draw:frame>
        <draw:rect draw:style-name="gr26" draw:text-style-name="P8" draw:layer="layout" svg:width="12.7cm" svg:height="5.08cm" svg:x="1.715cm" svg:y="1.27cm">
          <text:p/>
        </draw:rect>
        <draw:ellipse draw:style-name="gr26" draw:text-style-name="P8" draw:layer="layout" svg:width="2.54cm" svg:height="5.08cm" svg:x="0.445cm" svg:y="1.27cm">
          <text:p/>
        </draw:ellipse>
        <draw:ellipse draw:style-name="gr26" draw:text-style-name="P8" draw:layer="layout" svg:width="2.54cm" svg:height="5.08cm" svg:x="13.145cm" svg:y="1.27cm">
          <text:p/>
        </draw:ellipse>
        <draw:rect draw:style-name="gr27" draw:text-style-name="P8" draw:layer="layout" svg:width="12.7cm" svg:height="2.54cm" svg:x="1.715cm" svg:y="2.54cm">
          <text:p/>
        </draw:rect>
        <draw:ellipse draw:style-name="gr27" draw:text-style-name="P8" draw:layer="layout" svg:width="1.27cm" svg:height="2.54cm" svg:x="1.08cm" svg:y="2.54cm">
          <text:p/>
        </draw:ellipse>
        <draw:ellipse draw:style-name="gr27" draw:text-style-name="P8" draw:layer="layout" svg:width="1.27cm" svg:height="2.54cm" svg:x="13.78cm" svg:y="2.54cm">
          <text:p/>
        </draw:ellipse>
        <draw:ellipse draw:style-name="gr28" draw:text-style-name="P8" draw:layer="layout" svg:width="2.54cm" svg:height="5.08cm" svg:x="0.445cm" svg:y="1.27cm">
          <text:p/>
        </draw:ellipse>
        <draw:ellipse draw:style-name="gr28" draw:text-style-name="P8" draw:layer="layout" svg:width="2.54cm" svg:height="5.08cm" svg:x="13.145cm" svg:y="1.27cm">
          <text:p/>
        </draw:ellipse>
        <draw:frame draw:style-name="gr5" draw:text-style-name="P8" draw:layer="layout" svg:width="2.225cm" svg:height="1.33cm" svg:x="2.985cm" svg:y="1.21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5" draw:text-style-name="P8" draw:layer="layout" svg:width="5.345cm" svg:height="1.33cm" svg:x="3.228cm" svg:y="3.75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line draw:style-name="gr29" draw:text-style-name="P8" draw:layer="layout" svg:x1="10.035cm" svg:y1="2.54cm" svg:x2="10.035cm" svg:y2="5.08cm">
          <text:p/>
        </draw:line>
        <draw:line draw:style-name="gr29" draw:text-style-name="P8" draw:layer="layout" svg:x1="11.875cm" svg:y1="1.27cm" svg:x2="11.875cm" svg:y2="6.35cm">
          <text:p/>
        </draw:line>
        <draw:frame draw:style-name="gr5" draw:text-style-name="P8" draw:layer="layout" svg:width="4.729cm" svg:height="1.33cm" svg:x="8.446cm" svg:y="5.04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5" draw:text-style-name="P8" draw:layer="layout" svg:width="4.202cm" svg:height="1.33cm" svg:x="7.187cm" svg:y="2.567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5" draw:text-style-name="P8" draw:layer="layout" svg:width="11.776cm" svg:height="6.104cm" svg:x="15.929cm" svg:y="0.34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30" draw:text-style-name="P8" draw:layer="layout" svg:width="26.745cm" svg:height="1.596cm" svg:x="0.334cm" svg:y="6.767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31" draw:text-style-name="P8" draw:layer="layout" svg:width="26.54cm" svg:height="1.33cm" svg:x="0.39cm" svg:y="8.717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32" draw:text-style-name="P8" draw:layer="layout" svg:width="25.405cm" svg:height="1.33cm" svg:x="0.391cm" svg:y="10.317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33" draw:text-style-name="P8" draw:layer="layout" svg:width="27.112cm" svg:height="1.421cm" svg:x="0.392cm" svg:y="11.917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34" draw:text-style-name="P8" draw:layer="layout" svg:width="17.305cm" svg:height="1.33cm" svg:x="0.37cm" svg:y="15.28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35" draw:text-style-name="P8" draw:layer="layout" svg:width="26.146cm" svg:height="1.353cm" svg:x="0.381cm" svg:y="13.63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30" draw:text-style-name="P8" draw:layer="layout" svg:width="16.545cm" svg:height="1.265cm" svg:x="2.433cm" svg:y="16.846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32" draw:text-style-name="P8" draw:layer="layout" svg:width="16.594cm" svg:height="1.173cm" svg:x="2.376cm" svg:y="18.355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36" draw:text-style-name="P7" draw:layer="layout" svg:width="7.982cm" svg:height="4.081cm" svg:x="19.504cm" svg:y="16.441cm">
          <draw:text-box>
            <text:p text:style-name="P5"><text:span text:style-name="T7">Pri </text:span><text:span text:style-name="T12">C&gt;&gt;R </text:span><text:span text:style-name="T7">popačenja</text:span></text:p>
            <text:p text:style-name="P5"><text:span text:style-name="T7">zahtevajo večtonski</text:span></text:p>
            <text:p text:style-name="P5"><text:span text:style-name="T7">modem FDM (OFDM, WDM)</text:span></text:p>
          </draw:text-box>
        </draw:frame>
      </draw:page>
      <draw:page draw:name="Ojačevalnik" draw:style-name="dp1" draw:master-page-name="Privzeto">
        <draw:line draw:style-name="gr37" draw:text-style-name="P8" draw:layer="layout" svg:x1="20cm" svg:y1="4cm" svg:x2="14cm" svg:y2="4cm">
          <text:p/>
        </draw:line>
        <draw:line draw:style-name="gr38" draw:text-style-name="P8" draw:layer="layout" svg:x1="7cm" svg:y1="4cm" svg:x2="8cm" svg:y2="4cm">
          <text:p/>
        </draw:line>
        <draw:ellipse draw:style-name="gr39" draw:text-style-name="P8" draw:layer="layout" svg:width="4cm" svg:height="2cm" svg:x="9cm" svg:y="3.2cm">
          <text:p/>
        </draw:ellipse>
        <draw:frame draw:style-name="gr3" draw:text-style-name="P6" draw:layer="layout" svg:width="15.369cm" svg:height="0.945cm" svg:x="0.383cm" svg:y="19.733cm">
          <draw:text-box>
            <text:p text:style-name="P5"><text:span text:style-name="T6">5 – Vlakenski svetlobni ojačevalnik</text:span></text:p>
          </draw:text-box>
        </draw:frame>
        <draw:line draw:style-name="gr40" draw:text-style-name="P8" draw:layer="layout" svg:x1="1cm" svg:y1="4cm" svg:x2="3cm" svg:y2="4cm">
          <text:p/>
        </draw:line>
        <draw:line draw:style-name="gr40" draw:text-style-name="P8" draw:layer="layout" svg:x1="25cm" svg:y1="4cm" svg:x2="27cm" svg:y2="4cm">
          <text:p/>
        </draw:line>
        <draw:line draw:style-name="gr40" draw:text-style-name="P8" draw:layer="layout" svg:x1="20cm" svg:y1="4cm" svg:x2="21cm" svg:y2="4cm">
          <text:p/>
        </draw:line>
        <draw:circle draw:style-name="gr41" draw:text-style-name="P8" draw:layer="layout" svg:width="6cm" svg:height="6cm" svg:x="14cm" svg:y="4cm">
          <text:p/>
        </draw:circle>
        <draw:line draw:style-name="gr42" draw:text-style-name="P8" draw:layer="layout" svg:x1="14cm" svg:y1="4cm" svg:x2="8cm" svg:y2="4cm">
          <text:p/>
        </draw:line>
        <draw:line draw:style-name="gr42" draw:text-style-name="P8" draw:layer="layout" svg:x1="12cm" svg:y1="4.5cm" svg:x2="9cm" svg:y2="4.5cm">
          <text:p/>
        </draw:line>
        <draw:path draw:style-name="gr43" draw:text-style-name="P8" draw:layer="layout" svg:width="0.999cm" svg:height="0.999cm" svg:x="8cm" svg:y="4.5cm" svg:viewBox="0 0 1000 1000" svg:d="M1000 0c-500 0-1000 400-1000 1000">
          <text:p/>
        </draw:path>
        <draw:rect draw:style-name="gr44" draw:text-style-name="P8" draw:layer="layout" svg:width="4cm" svg:height="2cm" svg:x="21cm" svg:y="3cm">
          <text:p/>
        </draw:rect>
        <draw:line draw:style-name="gr45" draw:text-style-name="P8" draw:layer="layout" svg:x1="21.5cm" svg:y1="4cm" svg:x2="24.5cm" svg:y2="4cm">
          <text:p/>
        </draw:line>
        <draw:rect draw:style-name="gr44" draw:text-style-name="P8" draw:layer="layout" svg:width="4cm" svg:height="2cm" svg:x="3cm" svg:y="3cm">
          <text:p/>
        </draw:rect>
        <draw:line draw:style-name="gr45" draw:text-style-name="P8" draw:layer="layout" svg:x1="3.5cm" svg:y1="4cm" svg:x2="6.5cm" svg:y2="4cm">
          <text:p/>
        </draw:line>
        <draw:line draw:style-name="gr42" draw:text-style-name="P8" draw:layer="layout" svg:x1="8cm" svg:y1="5.5cm" svg:x2="8cm" svg:y2="7.5cm">
          <text:p/>
        </draw:line>
        <draw:ellipse draw:style-name="gr46" draw:text-style-name="P11" draw:layer="layout" svg:width="4.5cm" svg:height="4.4cm" svg:x="5.7cm" svg:y="7.5cm">
          <text:p text:style-name="P8"><text:span text:style-name="T13">Črpalni</text:span></text:p>
          <text:p text:style-name="P8"><text:span text:style-name="T13">LASER</text:span></text:p>
          <text:p text:style-name="P8"><text:span text:style-name="T14">980nm</text:span></text:p>
        </draw:ellipse>
        <draw:frame draw:style-name="gr5" draw:text-style-name="P8" draw:layer="layout" svg:width="6.427cm" svg:height="1.173cm" svg:x="4.615cm" svg:y="6.027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5" draw:text-style-name="P8" draw:layer="layout" svg:width="3.886cm" svg:height="2.398cm" svg:x="9.1cm" svg:y="0.602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5" draw:text-style-name="P8" draw:layer="layout" svg:width="3.568cm" svg:height="2.398cm" svg:x="3.2cm" svg:y="0.502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5" draw:text-style-name="P8" draw:layer="layout" svg:width="3.568cm" svg:height="2.398cm" svg:x="21.4cm" svg:y="0.502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5" draw:text-style-name="P8" draw:layer="layout" svg:width="3.719cm" svg:height="2.398cm" draw:transform="rotate (1.5707963267946) translate (0.2cm 7.919cm)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5" draw:text-style-name="P8" draw:layer="layout" svg:width="3.719cm" svg:height="2.398cm" draw:transform="rotate (1.5707963267946) translate (25.402cm 8cm)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5" draw:text-style-name="P8" draw:layer="layout" svg:width="4.153cm" svg:height="3.775cm" svg:x="14.936cm" svg:y="4.6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47" draw:text-style-name="P7" draw:layer="layout" svg:width="12.9cm" svg:height="6.909cm" svg:x="0.6cm" svg:y="12.519cm">
          <draw:text-box>
            <text:p text:style-name="P5"><text:span text:style-name="T7">LASER je dvosmerni ojačevalnik!</text:span></text:p>
            <text:p text:style-name="P5"><text:span text:style-name="T7">YIG izolatorji niso vlakenski!</text:span></text:p>
            <text:p text:style-name="P5"><text:span text:style-name="T7">Zanesljivost črpalnega LASERja?</text:span></text:p>
            <text:p text:style-name="P5"><text:span text:style-name="T7">Velike izmere</text:span></text:p>
            <text:p text:style-name="P5"><text:span text:style-name="T7">Nezmožnost integracije</text:span></text:p>
            <text:p text:style-name="P5"><text:span text:style-name="T7">Zažig konektorjev?</text:span></text:p>
            <text:p text:style-name="P5"><text:span text:style-name="T15">Nadomestilo za regeneratorje?</text:span></text:p>
          </draw:text-box>
        </draw:frame>
        <draw:frame draw:style-name="gr48" draw:text-style-name="P7" draw:layer="layout" svg:width="12.649cm" svg:height="9.369cm" svg:x="14.751cm" svg:y="11.1cm">
          <draw:text-box>
            <text:p text:style-name="P5"><text:span text:style-name="T7">Osrednja frekvenca </text:span><text:span text:style-name="T16">f</text:span><text:span text:style-name="T17">0 </text:span><text:span text:style-name="T18">≈ 194THz</text:span></text:p>
            <text:p text:style-name="P5"><text:span text:style-name="T7">Sovpada z min slabljenja vlakna!</text:span></text:p>
            <text:p text:style-name="P5"><text:span text:style-name="T7">Pasovna širina </text:span><text:span text:style-name="T16">B </text:span><text:span text:style-name="T18">≈ 4THz</text:span></text:p>
            <text:p text:style-name="P5"><text:span text:style-name="T7">Časovna konst. črpanja </text:span><text:span text:style-name="T19">τ </text:span><text:span text:style-name="T18">≈ 10ms</text:span></text:p>
            <text:p text:style-name="P5"><text:span text:style-name="T7">Vgrajen AGC!</text:span></text:p>
            <text:p text:style-name="P5"><text:span text:style-name="T7">Visoka vršna moč </text:span><text:span text:style-name="T16">P</text:span><text:span text:style-name="T17">MAX</text:span><text:span text:style-name="T18">&gt;&gt;</text:span><text:span text:style-name="T20">P</text:span><text:span text:style-name="T21">POVPR.</text:span></text:p>
            <text:p text:style-name="P5"><text:span text:style-name="T7">Obe polarizaciji enakovredni</text:span></text:p>
            <text:p text:style-name="P5"><text:span text:style-name="T7">Omogoča solitone</text:span></text:p>
            <text:p text:style-name="P5"><text:span text:style-name="T7">Omogoča analogni FDM (WDM)</text:span></text:p>
          </draw:text-box>
        </draw:frame>
      </draw:page>
      <draw:page draw:name="Soliton" draw:style-name="dp1" draw:master-page-name="Privzeto">
        <draw:frame draw:style-name="gr3" draw:text-style-name="P6" draw:layer="layout" svg:width="15.369cm" svg:height="0.945cm" svg:x="0.383cm" svg:y="19.733cm">
          <draw:text-box>
            <text:p text:style-name="P5"><text:span text:style-name="T6">6 – Solitonski prenos</text:span></text:p>
          </draw:text-box>
        </draw:frame>
        <draw:line draw:style-name="gr49" draw:text-style-name="P12" draw:layer="layout" svg:x1="1.5cm" svg:y1="1.488cm" svg:x2="13cm" svg:y2="1.488cm">
          <text:p/>
        </draw:line>
        <draw:rect draw:style-name="gr50" draw:text-style-name="P13" draw:layer="layout" svg:width="8.4cm" svg:height="4.212cm" svg:x="19.3cm" svg:y="16.488cm">
          <text:p><text:span text:style-name="T22">Ovojnica solitona</text:span></text:p>
          <text:p><text:span text:style-name="T22"/></text:p>
          <text:p><text:span text:style-name="T22"/></text:p>
          <text:p><text:span text:style-name="T22"/></text:p>
        </draw:rect>
        <draw:line draw:style-name="gr49" draw:text-style-name="P12" draw:layer="layout" svg:x1="15cm" svg:y1="1.488cm" svg:x2="26.5cm" svg:y2="1.488cm">
          <text:p/>
        </draw:line>
        <draw:custom-shape draw:style-name="gr51" draw:text-style-name="P14" draw:layer="layout" svg:width="2cm" svg:height="2cm" svg:x="0.5cm" svg:y="0.488cm">
          <text:p text:style-name="P8"><text:span text:style-name="T23">TX</text:span></text:p>
          <draw:enhanced-geometry svg:viewBox="0 0 21600 21600" draw:type="rectangle" draw:enhanced-path="M 0 0 L 21600 0 21600 21600 0 21600 0 0 Z N"/>
        </draw:custom-shape>
        <draw:custom-shape draw:style-name="gr52" draw:text-style-name="P14" draw:layer="layout" svg:width="2cm" svg:height="2cm" svg:x="25.5cm" svg:y="0.488cm">
          <text:p text:style-name="P8"><text:span text:style-name="T23">RX</text:span></text:p>
          <draw:enhanced-geometry svg:viewBox="0 0 21600 21600" draw:type="rectangle" draw:enhanced-path="M 0 0 L 21600 0 21600 21600 0 21600 0 0 Z N"/>
        </draw:custom-shape>
        <draw:polygon draw:style-name="gr53" draw:text-style-name="P15" draw:layer="layout" svg:width="1.999cm" svg:height="1.999cm" svg:x="5.5cm" svg:y="0.488cm" svg:viewBox="0 0 2000 2000" draw:points="0,0 0,2000 2000,1000">
          <text:p text:style-name="P8"><text:span text:style-name="T23">OA <text:s/></text:span></text:p>
        </draw:polygon>
        <draw:polygon draw:style-name="gr53" draw:text-style-name="P15" draw:layer="layout" svg:width="1.999cm" svg:height="1.999cm" svg:x="10.5cm" svg:y="0.488cm" svg:viewBox="0 0 2000 2000" draw:points="0,0 0,2000 2000,1000">
          <text:p text:style-name="P8"><text:span text:style-name="T23">OA <text:s/></text:span></text:p>
        </draw:polygon>
        <draw:polygon draw:style-name="gr53" draw:text-style-name="P15" draw:layer="layout" svg:width="1.999cm" svg:height="1.999cm" svg:x="15.5cm" svg:y="0.488cm" svg:viewBox="0 0 2000 2000" draw:points="0,0 0,2000 2000,1000">
          <text:p text:style-name="P8"><text:span text:style-name="T23">OA <text:s/></text:span></text:p>
        </draw:polygon>
        <draw:polygon draw:style-name="gr53" draw:text-style-name="P15" draw:layer="layout" svg:width="1.999cm" svg:height="1.999cm" svg:x="20.5cm" svg:y="0.488cm" svg:viewBox="0 0 2000 2000" draw:points="0,0 0,2000 2000,1000">
          <text:p text:style-name="P8"><text:span text:style-name="T23">OA <text:s/></text:span></text:p>
        </draw:polygon>
        <draw:frame draw:style-name="gr54" draw:text-style-name="P16" draw:layer="layout" svg:width="2.662cm" svg:height="1.168cm" svg:x="2.684cm" svg:y="0.338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path draw:style-name="gr55" draw:text-style-name="P8" draw:layer="layout" svg:width="19.999cm" svg:height="6.999cm" svg:x="4.5cm" svg:y="5.488cm" svg:viewBox="0 0 20000 7000" svg:d="M0 7000c5000 0 6750-7000 10000-7000s4000 7000 10000 7000">
          <text:p/>
        </draw:path>
        <draw:path draw:style-name="gr56" draw:text-style-name="P8" draw:layer="layout" svg:width="0.999cm" svg:height="6.444cm" svg:x="12.5cm" svg:y="6.044cm" svg:viewBox="0 0 1000 6445" svg:d="M0 6444c499-14500 1000 1 1000 1">
          <text:p/>
        </draw:path>
        <draw:path draw:style-name="gr56" draw:text-style-name="P8" draw:layer="layout" svg:width="0.999cm" svg:height="6.888cm" svg:x="14.5cm" svg:y="5.599cm" svg:viewBox="0 0 1000 6889" svg:d="M0 6889c501-15500 1000 0 1000 0">
          <text:p/>
        </draw:path>
        <draw:path draw:style-name="gr56" draw:text-style-name="P8" draw:layer="layout" svg:width="0.999cm" svg:height="4.444cm" svg:x="10.5cm" svg:y="8.044cm" svg:viewBox="0 0 1000 4445" svg:d="M0 4444c499-10000 1000 1 1000 1">
          <text:p/>
        </draw:path>
        <draw:path draw:style-name="gr56" draw:text-style-name="P8" draw:layer="layout" svg:width="0.999cm" svg:height="2.11cm" svg:x="8.5cm" svg:y="10.377cm" svg:viewBox="0 0 1000 2111" svg:d="M0 2111c500-4750 1000 0 1000 0">
          <text:p/>
        </draw:path>
        <draw:path draw:style-name="gr56" draw:text-style-name="P8" draw:layer="layout" svg:width="0.999cm" svg:height="0.666cm" svg:x="6.5cm" svg:y="11.821cm" svg:viewBox="0 0 1000 667" svg:d="M0 667c750-1500 1000 0 1000 0">
          <text:p/>
        </draw:path>
        <draw:path draw:style-name="gr56" draw:text-style-name="P8" draw:layer="layout" svg:width="0.999cm" svg:height="5.333cm" svg:x="16.5cm" svg:y="7.155cm" svg:viewBox="0 0 1000 5334" svg:d="M0 5333c500-12000 1000 1 1000 1">
          <text:p/>
        </draw:path>
        <draw:path draw:style-name="gr56" draw:text-style-name="P8" draw:layer="layout" svg:width="0.999cm" svg:height="2.777cm" svg:x="18.5cm" svg:y="9.71cm" svg:viewBox="0 0 1000 2778" svg:d="M0 2778c500-6250 1000 0 1000 0">
          <text:p/>
        </draw:path>
        <draw:path draw:style-name="gr56" draw:text-style-name="P8" draw:layer="layout" svg:width="0.999cm" svg:height="0.888cm" svg:x="20.5cm" svg:y="11.599cm" svg:viewBox="0 0 1000 889" svg:d="M0 889c500-2000 1000 0 1000 0">
          <text:p/>
        </draw:path>
        <draw:path draw:style-name="gr56" draw:text-style-name="P8" draw:layer="layout" svg:width="0.999cm" svg:height="0.11cm" svg:x="22.5cm" svg:y="12.377cm" svg:viewBox="0 0 1000 111" svg:d="M0 111c250-250 1000 0 1000 0">
          <text:p/>
        </draw:path>
        <draw:path draw:style-name="gr55" draw:text-style-name="P8" draw:layer="layout" svg:width="19.999cm" svg:height="6.999cm" svg:x="4.5cm" svg:y="12.488cm" svg:viewBox="0 0 20000 7000" svg:d="M20000 0c-5000 0-6750 7000-10000 7000s-4000-7000-10000-7000">
          <text:p/>
        </draw:path>
        <draw:path draw:style-name="gr56" draw:text-style-name="P8" draw:layer="layout" svg:width="0.999cm" svg:height="6.443cm" svg:x="15.5cm" svg:y="12.488cm" svg:viewBox="0 0 1000 6444" svg:d="M1000 0c-500 14500-1000 0-1000 0">
          <text:p/>
        </draw:path>
        <draw:path draw:style-name="gr56" draw:text-style-name="P8" draw:layer="layout" svg:width="0.999cm" svg:height="6.888cm" svg:x="13.5cm" svg:y="12.488cm" svg:viewBox="0 0 1000 6889" svg:d="M1000 0c-500 15500-1000 0-1000 0">
          <text:p/>
        </draw:path>
        <draw:path draw:style-name="gr56" draw:text-style-name="P8" draw:layer="layout" svg:width="0.999cm" svg:height="4.443cm" svg:x="17.5cm" svg:y="12.488cm" svg:viewBox="0 0 1000 4444" svg:d="M1000 0c-500 10000-1000 0-1000 0">
          <text:p/>
        </draw:path>
        <draw:path draw:style-name="gr56" draw:text-style-name="P8" draw:layer="layout" svg:width="0.999cm" svg:height="2.11cm" svg:x="19.5cm" svg:y="12.488cm" svg:viewBox="0 0 1000 2111" svg:d="M1000 0c-500 4750-1000 0-1000 0">
          <text:p/>
        </draw:path>
        <draw:path draw:style-name="gr56" draw:text-style-name="P8" draw:layer="layout" svg:width="0.999cm" svg:height="0.666cm" svg:x="21.5cm" svg:y="12.488cm" svg:viewBox="0 0 1000 667" svg:d="M1000 0c-750 1500-1000 0-1000 0">
          <text:p/>
        </draw:path>
        <draw:path draw:style-name="gr56" draw:text-style-name="P8" draw:layer="layout" svg:width="0.999cm" svg:height="5.332cm" svg:x="11.5cm" svg:y="12.488cm" svg:viewBox="0 0 1000 5333" svg:d="M1000 0c-500 12000-1000 0-1000 0">
          <text:p/>
        </draw:path>
        <draw:path draw:style-name="gr56" draw:text-style-name="P8" draw:layer="layout" svg:width="0.999cm" svg:height="2.777cm" svg:x="9.5cm" svg:y="12.488cm" svg:viewBox="0 0 1000 2778" svg:d="M1000 0c-500 6250-1000 0-1000 0">
          <text:p/>
        </draw:path>
        <draw:path draw:style-name="gr56" draw:text-style-name="P8" draw:layer="layout" svg:width="0.999cm" svg:height="0.888cm" svg:x="7.5cm" svg:y="12.488cm" svg:viewBox="0 0 1000 889" svg:d="M1000 0c-500 2000-1000 0-1000 0">
          <text:p/>
        </draw:path>
        <draw:path draw:style-name="gr56" draw:text-style-name="P8" draw:layer="layout" svg:width="0.999cm" svg:height="0.11cm" svg:x="5.5cm" svg:y="12.488cm" svg:viewBox="0 0 1000 111" svg:d="M1000 0c-250 250-1000 0-1000 0">
          <text:p/>
        </draw:path>
        <draw:line draw:style-name="gr57" draw:text-style-name="P17" draw:layer="layout" svg:x1="1.5cm" svg:y1="19.488cm" svg:x2="1.5cm" svg:y2="4.488cm">
          <text:p/>
        </draw:line>
        <draw:frame draw:style-name="gr54" draw:layer="layout" svg:width="3.348cm" svg:height="1.261cm" svg:x="1.53cm" svg:y="4.9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path draw:style-name="gr58" draw:text-style-name="P8" draw:layer="layout" svg:width="0.999cm" svg:height="6.222cm" svg:x="12.25cm" svg:y="6.266cm" svg:viewBox="0 0 1000 6223" svg:d="M0 6222c500-14000 1000 1 1000 1">
          <text:p/>
        </draw:path>
        <draw:path draw:style-name="gr58" draw:text-style-name="P8" draw:layer="layout" svg:width="0.999cm" svg:height="6.888cm" svg:x="14.25cm" svg:y="5.599cm" svg:viewBox="0 0 1000 6889" svg:d="M0 6889c501-15500 1000 0 1000 0">
          <text:p/>
        </draw:path>
        <draw:path draw:style-name="gr58" draw:text-style-name="P8" draw:layer="layout" svg:width="0.999cm" svg:height="4.221cm" svg:x="10.35cm" svg:y="8.266cm" svg:viewBox="0 0 1000 4222" svg:d="M0 4222c400-9500 1000 0 1000 0">
          <text:p/>
        </draw:path>
        <draw:path draw:style-name="gr58" draw:text-style-name="P8" draw:layer="layout" svg:width="0.999cm" svg:height="1.888cm" svg:x="8.35cm" svg:y="10.599cm" svg:viewBox="0 0 1000 1889" svg:d="M0 1889c400-4250 1000 0 1000 0">
          <text:p/>
        </draw:path>
        <draw:path draw:style-name="gr58" draw:text-style-name="P8" draw:layer="layout" svg:width="1.099cm" svg:height="5.555cm" svg:x="16.25cm" svg:y="6.932cm" svg:viewBox="0 0 1100 5556" svg:d="M0 5556c500-12500 1100-1 1100-1">
          <text:p/>
        </draw:path>
        <draw:path draw:style-name="gr58" draw:text-style-name="P8" draw:layer="layout" svg:width="0.999cm" svg:height="2.888cm" svg:x="18.35cm" svg:y="9.599cm" svg:viewBox="0 0 1000 2889" svg:d="M0 2889c400-6500 1000 0 1000 0">
          <text:p/>
        </draw:path>
        <draw:path draw:style-name="gr58" draw:text-style-name="P8" draw:layer="layout" svg:width="1.149cm" svg:height="0.999cm" svg:x="20.35cm" svg:y="11.488cm" svg:viewBox="0 0 1150 1000" svg:d="M0 1000c400-2250 1150 0 1150 0">
          <text:p/>
        </draw:path>
        <draw:path draw:style-name="gr58" draw:text-style-name="P8" draw:layer="layout" svg:width="0.999cm" svg:height="6.555cm" svg:x="15.25cm" svg:y="12.488cm" svg:viewBox="0 0 1000 6556" svg:d="M0 0c500 14750 1000 0 1000 0">
          <text:p/>
        </draw:path>
        <draw:path draw:style-name="gr58" draw:text-style-name="P8" draw:layer="layout" svg:width="0.999cm" svg:height="6.777cm" svg:x="13.25cm" svg:y="12.488cm" svg:viewBox="0 0 1000 6778" svg:d="M1000 0c-500 15250-1000 0-1000 0">
          <text:p/>
        </draw:path>
        <draw:path draw:style-name="gr58" draw:text-style-name="P8" draw:layer="layout" svg:width="0.999cm" svg:height="4.555cm" svg:x="17.35cm" svg:y="12.488cm" svg:viewBox="0 0 1000 4556" svg:d="M1000 0c-600 10250-1000 0-1000 0">
          <text:p/>
        </draw:path>
        <draw:path draw:style-name="gr58" draw:text-style-name="P8" draw:layer="layout" svg:width="0.999cm" svg:height="2.221cm" svg:x="19.35cm" svg:y="12.488cm" svg:viewBox="0 0 1000 2222" svg:d="M1000 0c-600 5000-1000 0-1000 0">
          <text:p/>
        </draw:path>
        <draw:path draw:style-name="gr58" draw:text-style-name="P8" draw:layer="layout" svg:width="0.899cm" svg:height="5.11cm" svg:x="11.35cm" svg:y="12.488cm" svg:viewBox="0 0 900 5111" svg:d="M900 0c-500 11500-900 0-900 0">
          <text:p/>
        </draw:path>
        <draw:path draw:style-name="gr58" draw:text-style-name="P8" draw:layer="layout" svg:width="0.999cm" svg:height="2.555cm" svg:x="9.35cm" svg:y="12.488cm" svg:viewBox="0 0 1000 2556" svg:d="M1000 0c-600 5750-1000 0-1000 0">
          <text:p/>
        </draw:path>
        <draw:path draw:style-name="gr58" draw:text-style-name="P8" draw:layer="layout" svg:width="0.799cm" svg:height="0.888cm" svg:x="7.55cm" svg:y="12.488cm" svg:viewBox="0 0 800 889" svg:d="M800 0c-500 2000-800 0-800 0">
          <text:p/>
        </draw:path>
        <draw:path draw:style-name="gr59" draw:text-style-name="P8" draw:layer="layout" svg:width="0.999cm" svg:height="6.221cm" svg:x="15.75cm" svg:y="12.488cm" svg:viewBox="0 0 1000 6222" svg:d="M1000 0c-500 14000-1000 0-1000 0">
          <text:p/>
        </draw:path>
        <draw:path draw:style-name="gr59" draw:text-style-name="P8" draw:layer="layout" svg:width="0.999cm" svg:height="6.888cm" svg:x="13.75cm" svg:y="12.488cm" svg:viewBox="0 0 1000 6889" svg:d="M1000 0c-500 15500-1000 0-1000 0">
          <text:p/>
        </draw:path>
        <draw:path draw:style-name="gr59" draw:text-style-name="P8" draw:layer="layout" svg:width="0.999cm" svg:height="4.221cm" svg:x="17.65cm" svg:y="12.488cm" svg:viewBox="0 0 1000 4222" svg:d="M1000 0c-400 9500-1000 0-1000 0">
          <text:p/>
        </draw:path>
        <draw:path draw:style-name="gr59" draw:text-style-name="P8" draw:layer="layout" svg:width="0.999cm" svg:height="1.888cm" svg:x="19.65cm" svg:y="12.488cm" svg:viewBox="0 0 1000 1889" svg:d="M1000 0c-400 4250-1000 0-1000 0">
          <text:p/>
        </draw:path>
        <draw:path draw:style-name="gr59" draw:text-style-name="P8" draw:layer="layout" svg:width="1.099cm" svg:height="5.555cm" svg:x="11.65cm" svg:y="12.488cm" svg:viewBox="0 0 1100 5556" svg:d="M1100 0c-500 12500-1100 0-1100 0">
          <text:p/>
        </draw:path>
        <draw:path draw:style-name="gr59" draw:text-style-name="P8" draw:layer="layout" svg:width="0.999cm" svg:height="2.888cm" svg:x="9.65cm" svg:y="12.488cm" svg:viewBox="0 0 1000 2889" svg:d="M1000 0c-400 6500-1000 0-1000 0">
          <text:p/>
        </draw:path>
        <draw:path draw:style-name="gr59" draw:text-style-name="P8" draw:layer="layout" svg:width="1.149cm" svg:height="0.999cm" svg:x="7.5cm" svg:y="12.488cm" svg:viewBox="0 0 1150 1000" svg:d="M1150 0c-399 2250-1150 0-1150 0">
          <text:p/>
        </draw:path>
        <draw:path draw:style-name="gr59" draw:text-style-name="P8" draw:layer="layout" svg:width="0.999cm" svg:height="6.555cm" svg:x="12.75cm" svg:y="5.932cm" svg:viewBox="0 0 1000 6556" svg:d="M1000 6556c-501-14751-1000-1-1000-1">
          <text:p/>
        </draw:path>
        <draw:path draw:style-name="gr59" draw:text-style-name="P8" draw:layer="layout" svg:width="0.999cm" svg:height="6.777cm" svg:x="14.75cm" svg:y="5.71cm" svg:viewBox="0 0 1000 6778" svg:d="M0 6778c500-15250 1000 0 1000 0">
          <text:p/>
        </draw:path>
        <draw:path draw:style-name="gr59" draw:text-style-name="P8" draw:layer="layout" svg:width="0.999cm" svg:height="4.554cm" svg:x="10.65cm" svg:y="7.933cm" svg:viewBox="0 0 1000 4555" svg:d="M0 4555c600-10249 1000 0 1000 0">
          <text:p/>
        </draw:path>
        <draw:path draw:style-name="gr59" draw:text-style-name="P8" draw:layer="layout" svg:width="0.999cm" svg:height="2.221cm" svg:x="8.65cm" svg:y="10.266cm" svg:viewBox="0 0 1000 2222" svg:d="M0 2222c600-5000 1000 0 1000 0">
          <text:p/>
        </draw:path>
        <draw:path draw:style-name="gr59" draw:text-style-name="P8" draw:layer="layout" svg:width="0.899cm" svg:height="5.11cm" svg:x="16.75cm" svg:y="7.377cm" svg:viewBox="0 0 900 5111" svg:d="M0 5111c500-11500 900 0 900 0">
          <text:p/>
        </draw:path>
        <draw:path draw:style-name="gr59" draw:text-style-name="P8" draw:layer="layout" svg:width="0.999cm" svg:height="2.555cm" svg:x="18.65cm" svg:y="9.932cm" svg:viewBox="0 0 1000 2556" svg:d="M0 2556c600-5750 1000-1 1000-1">
          <text:p/>
        </draw:path>
        <draw:path draw:style-name="gr59" draw:text-style-name="P8" draw:layer="layout" svg:width="0.799cm" svg:height="0.888cm" svg:x="20.65cm" svg:y="11.599cm" svg:viewBox="0 0 800 889" svg:d="M0 889c500-2000 800 0 800 0">
          <text:p/>
        </draw:path>
        <draw:custom-shape draw:style-name="gr60" draw:text-style-name="P18" draw:layer="layout" svg:width="5cm" svg:height="2cm" svg:x="5cm" svg:y="4.988cm">
          <text:p text:style-name="P8"><text:span text:style-name="T24">LASTNA FAZNA</text:span></text:p>
          <text:p text:style-name="P8"><text:span text:style-name="T24">MODULACIJA</text:span></text:p>
          <draw:enhanced-geometry svg:viewBox="0 0 21600 21600" draw:type="rectangle" draw:enhanced-path="M 0 0 L 21600 0 21600 21600 0 21600 0 0 Z N"/>
        </draw:custom-shape>
        <draw:line draw:style-name="gr61" draw:text-style-name="P17" draw:layer="layout" svg:x1="10cm" svg:y1="6.988cm" svg:x2="12.5cm" svg:y2="7.988cm">
          <text:p/>
        </draw:line>
        <draw:custom-shape draw:style-name="gr62" draw:text-style-name="P19" draw:layer="layout" svg:width="5cm" svg:height="2cm" svg:x="21cm" svg:y="4.988cm">
          <text:p text:style-name="P8"><text:span text:style-name="T25">BARVNA</text:span></text:p>
          <text:p text:style-name="P8"><text:span text:style-name="T25">RAZPRŠITEV</text:span></text:p>
          <draw:enhanced-geometry svg:viewBox="0 0 21600 21600" draw:type="rectangle" draw:enhanced-path="M 0 0 L 21600 0 21600 21600 0 21600 0 0 Z N"/>
        </draw:custom-shape>
        <draw:line draw:style-name="gr63" draw:text-style-name="P17" draw:layer="layout" svg:x1="21cm" svg:y1="6.988cm" svg:x2="17.5cm" svg:y2="8.988cm">
          <text:p/>
        </draw:line>
        <draw:frame draw:style-name="gr64" draw:layer="layout" svg:width="5.669cm" svg:height="2.543cm" svg:x="21.031cm" svg:y="7.8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54" draw:layer="layout" svg:width="9.951cm" svg:height="2.99cm" svg:x="1.749cm" svg:y="16.7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54" draw:layer="layout" svg:width="0.753cm" svg:height="1.168cm" svg:x="26.709cm" svg:y="11.138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54" draw:layer="layout" svg:width="7.809cm" svg:height="2.585cm" svg:x="19.591cm" svg:y="17.915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line draw:style-name="gr57" draw:text-style-name="P17" draw:layer="layout" svg:x1="20.5cm" svg:y1="16.488cm" svg:x2="19.25cm" svg:y2="15.488cm">
          <text:p/>
        </draw:line>
        <draw:line draw:style-name="gr65" draw:text-style-name="P12" draw:layer="layout" svg:x1="15cm" svg:y1="1.488cm" svg:x2="13cm" svg:y2="1.488cm">
          <text:p/>
        </draw:line>
        <draw:line draw:style-name="gr57" draw:text-style-name="P17" draw:layer="layout" svg:x1="1cm" svg:y1="12.488cm" svg:x2="27cm" svg:y2="12.488cm">
          <text:p/>
        </draw:line>
        <draw:frame draw:style-name="gr66" draw:layer="layout" svg:width="24.538cm" svg:height="1.173cm" svg:x="1.9cm" svg:y="2.827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54" draw:text-style-name="P16" draw:layer="layout" svg:width="2.662cm" svg:height="1.168cm" svg:x="7.684cm" svg:y="0.338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54" draw:text-style-name="P16" draw:layer="layout" svg:width="2.662cm" svg:height="1.168cm" svg:x="17.684cm" svg:y="0.338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54" draw:text-style-name="P16" draw:layer="layout" svg:width="2.662cm" svg:height="1.168cm" svg:x="22.684cm" svg:y="0.338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67" draw:text-style-name="P8" draw:layer="layout" svg:width="10.688cm" svg:height="1.173cm" svg:x="8.412cm" svg:y="19.6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</draw:page>
      <draw:page draw:name="Prekooceanski" draw:style-name="dp1" draw:master-page-name="Privzeto">
        <draw:frame draw:style-name="gr3" draw:text-style-name="P6" draw:layer="layout" svg:width="15.369cm" svg:height="0.945cm" svg:x="0.383cm" svg:y="19.733cm">
          <draw:text-box>
            <text:p text:style-name="P5"><text:span text:style-name="T6">7 – Analogni prekooceanski kabel</text:span></text:p>
          </draw:text-box>
        </draw:frame>
        <draw:rect draw:style-name="gr68" draw:text-style-name="P20" draw:layer="layout" svg:width="3cm" svg:height="2cm" svg:x="0.5cm" svg:y="0.5cm">
          <text:p text:style-name="P8"><text:span text:style-name="T26">TX</text:span><text:span text:style-name="T27">1</text:span><text:span text:style-name="T26"> 2x</text:span></text:p>
          <text:p text:style-name="P8"><text:span text:style-name="T26">QAM16</text:span></text:p>
        </draw:rect>
        <draw:rect draw:style-name="gr68" draw:text-style-name="P20" draw:layer="layout" svg:width="3cm" svg:height="2cm" svg:x="0.5cm" svg:y="2.95cm">
          <text:p text:style-name="P8"><text:span text:style-name="T26">TX</text:span><text:span text:style-name="T27">2</text:span><text:span text:style-name="T26"> 2x</text:span></text:p>
          <text:p text:style-name="P8"><text:span text:style-name="T26">QAM16</text:span></text:p>
        </draw:rect>
        <draw:rect draw:style-name="gr68" draw:text-style-name="P20" draw:layer="layout" svg:width="3cm" svg:height="2cm" svg:x="0.5cm" svg:y="7.5cm">
          <text:p text:style-name="P8"><text:span text:style-name="T26">TX</text:span><text:span text:style-name="T27">100</text:span><text:span text:style-name="T26"> 2x</text:span></text:p>
          <text:p text:style-name="P8"><text:span text:style-name="T26">QAM16</text:span></text:p>
        </draw:rect>
        <draw:polygon draw:style-name="gr69" draw:text-style-name="P8" draw:layer="layout" svg:width="1.999cm" svg:height="8.999cm" svg:x="4.5cm" svg:y="0.5cm" svg:viewBox="0 0 2000 9000" draw:points="0,0 0,9000 1000,9000 2000,4500 1000,0">
          <text:p/>
        </draw:polygon>
        <draw:frame draw:style-name="gr5" draw:text-style-name="P8" draw:layer="layout" svg:width="7.312cm" svg:height="1.173cm" draw:transform="rotate (1.5707963267946) translate (4.527cm 8.6cm)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line draw:style-name="gr70" draw:text-style-name="P8" draw:layer="layout" svg:x1="3.5cm" svg:y1="1.5cm" svg:x2="4.5cm" svg:y2="1.5cm">
          <text:p/>
        </draw:line>
        <draw:line draw:style-name="gr70" draw:text-style-name="P8" draw:layer="layout" svg:x1="3.5cm" svg:y1="4cm" svg:x2="4.5cm" svg:y2="4cm">
          <text:p/>
        </draw:line>
        <draw:line draw:style-name="gr70" draw:text-style-name="P8" draw:layer="layout" svg:x1="3.5cm" svg:y1="8.5cm" svg:x2="4.5cm" svg:y2="8.5cm">
          <text:p/>
        </draw:line>
        <draw:line draw:style-name="gr70" draw:text-style-name="P8" draw:layer="layout" svg:x1="3.5cm" svg:y1="5.5cm" svg:x2="4.5cm" svg:y2="5.5cm">
          <text:p/>
        </draw:line>
        <draw:line draw:style-name="gr70" draw:text-style-name="P8" draw:layer="layout" svg:x1="3.5cm" svg:y1="6.5cm" svg:x2="4.5cm" svg:y2="6.5cm">
          <text:p/>
        </draw:line>
        <draw:line draw:style-name="gr70" draw:text-style-name="P8" draw:layer="layout" svg:x1="3.5cm" svg:y1="6cm" svg:x2="4.5cm" svg:y2="6cm">
          <text:p/>
        </draw:line>
        <draw:line draw:style-name="gr70" draw:text-style-name="P8" draw:layer="layout" svg:x1="3.5cm" svg:y1="7cm" svg:x2="4.5cm" svg:y2="7cm">
          <text:p/>
        </draw:line>
        <draw:frame draw:style-name="gr66" draw:layer="layout" svg:width="13.458cm" svg:height="1.167cm" svg:x="10.587cm" svg:y="1.9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5" draw:text-style-name="P20" draw:layer="layout" svg:width="2.333cm" svg:height="1.173cm" draw:transform="rotate (1.5707963267946) translate (1.1cm 7.466cm)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70" draw:text-style-name="P8" draw:layer="layout" svg:x1="6.5cm" svg:y1="5cm" svg:x2="7.5cm" svg:y2="5cm">
          <text:p/>
        </draw:line>
        <draw:polygon draw:style-name="gr15" draw:text-style-name="P8" draw:layer="layout" svg:width="1.999cm" svg:height="2.999cm" svg:x="7.5cm" svg:y="3.5cm" svg:viewBox="0 0 2000 3000" draw:points="0,0 0,3000 2000,1500">
          <text:p text:style-name="P8"><text:span text:style-name="T9">OA</text:span> <text:s/></text:p>
        </draw:polygon>
        <draw:polygon draw:style-name="gr15" draw:text-style-name="P8" draw:layer="layout" svg:width="1.999cm" svg:height="2.999cm" svg:x="15.5cm" svg:y="3.5cm" svg:viewBox="0 0 2000 3000" draw:points="0,0 0,3000 2000,1500">
          <text:p text:style-name="P8"><text:span text:style-name="T9">OA</text:span> <text:s/></text:p>
        </draw:polygon>
        <draw:polygon draw:style-name="gr15" draw:text-style-name="P8" draw:layer="layout" svg:width="1.999cm" svg:height="2.999cm" svg:x="23.5cm" svg:y="3.5cm" svg:viewBox="0 0 2000 3000" draw:points="0,0 0,3000 2000,1500">
          <text:p text:style-name="P8"><text:span text:style-name="T9">OA</text:span> <text:s/></text:p>
        </draw:polygon>
        <draw:line draw:style-name="gr70" draw:text-style-name="P8" draw:layer="layout" svg:x1="9.5cm" svg:y1="5cm" svg:x2="15.5cm" svg:y2="5cm">
          <text:p/>
        </draw:line>
        <draw:line draw:style-name="gr70" draw:text-style-name="P8" draw:layer="layout" svg:x1="17.5cm" svg:y1="5cm" svg:x2="23.5cm" svg:y2="5cm">
          <text:p/>
        </draw:line>
        <draw:polygon draw:style-name="gr15" draw:text-style-name="P8" draw:layer="layout" svg:width="1.999cm" svg:height="2.999cm" svg:x="10.5cm" svg:y="10.5cm" svg:viewBox="0 0 2000 3000" draw:points="2000,0 2000,3000 0,1500">
          <text:p text:style-name="P8"><text:span text:style-name="T9"><text:s text:c="2"/></text:span><text:span text:style-name="T9">OA</text:span></text:p>
        </draw:polygon>
        <draw:polygon draw:style-name="gr15" draw:text-style-name="P8" draw:layer="layout" svg:width="1.999cm" svg:height="2.999cm" svg:x="2.5cm" svg:y="10.5cm" svg:viewBox="0 0 2000 3000" draw:points="2000,0 2000,3000 0,1500">
          <text:p text:style-name="P8"><text:span text:style-name="T9"><text:s text:c="2"/></text:span><text:span text:style-name="T9">OA</text:span></text:p>
        </draw:polygon>
        <draw:line draw:style-name="gr70" draw:text-style-name="P8" draw:layer="layout" svg:x1="14cm" svg:y1="12cm" svg:x2="12.5cm" svg:y2="12cm">
          <text:p/>
        </draw:line>
        <draw:line draw:style-name="gr71" draw:text-style-name="P8" draw:layer="layout" svg:x1="7.5cm" svg:y1="12cm" svg:x2="4.5cm" svg:y2="12cm">
          <text:p/>
        </draw:line>
        <draw:polygon draw:style-name="gr15" draw:text-style-name="P8" draw:layer="layout" svg:width="1.999cm" svg:height="2.999cm" svg:x="2.5cm" svg:y="14.5cm" svg:viewBox="0 0 2000 3000" draw:points="0,0 0,3000 2000,1500">
          <text:p text:style-name="P8"><text:span text:style-name="T9">OA</text:span> <text:s/></text:p>
        </draw:polygon>
        <draw:polygon draw:style-name="gr15" draw:text-style-name="P8" draw:layer="layout" svg:width="1.999cm" svg:height="2.999cm" svg:x="10.5cm" svg:y="14.5cm" svg:viewBox="0 0 2000 3000" draw:points="0,0 0,3000 2000,1500">
          <text:p text:style-name="P8"><text:span text:style-name="T9">OA</text:span> <text:s/></text:p>
        </draw:polygon>
        <draw:polygon draw:style-name="gr15" draw:text-style-name="P8" draw:layer="layout" svg:width="1.999cm" svg:height="2.999cm" svg:x="18.5cm" svg:y="14.5cm" svg:viewBox="0 0 2000 3000" draw:points="0,0 0,3000 2000,1500">
          <text:p text:style-name="P8"><text:span text:style-name="T9">OA</text:span> <text:s/></text:p>
        </draw:polygon>
        <draw:line draw:style-name="gr70" draw:text-style-name="P8" draw:layer="layout" svg:x1="4.5cm" svg:y1="16cm" svg:x2="10.5cm" svg:y2="16cm">
          <text:p/>
        </draw:line>
        <draw:line draw:style-name="gr70" draw:text-style-name="P8" draw:layer="layout" svg:x1="12.5cm" svg:y1="16cm" svg:x2="18.5cm" svg:y2="16cm">
          <text:p/>
        </draw:line>
        <draw:rect draw:style-name="gr72" draw:text-style-name="P21" draw:layer="layout" svg:width="3cm" svg:height="2cm" svg:x="24.5cm" svg:y="11.5cm">
          <text:p text:style-name="P8"><text:span text:style-name="T28">RX</text:span><text:span text:style-name="T29">1</text:span><text:span text:style-name="T28"> 2x</text:span></text:p>
          <text:p text:style-name="P8"><text:span text:style-name="T28">QAM16</text:span></text:p>
        </draw:rect>
        <draw:rect draw:style-name="gr72" draw:text-style-name="P21" draw:layer="layout" svg:width="3cm" svg:height="2cm" svg:x="24.475cm" svg:y="14.025cm">
          <text:p text:style-name="P8"><text:span text:style-name="T28">RX</text:span><text:span text:style-name="T29">2</text:span><text:span text:style-name="T28"> 2x</text:span></text:p>
          <text:p text:style-name="P8"><text:span text:style-name="T28">QAM16</text:span></text:p>
        </draw:rect>
        <draw:rect draw:style-name="gr72" draw:text-style-name="P21" draw:layer="layout" svg:width="3cm" svg:height="2cm" svg:x="24.5cm" svg:y="18.5cm">
          <text:p text:style-name="P8"><text:span text:style-name="T28">RX</text:span><text:span text:style-name="T29">100</text:span><text:span text:style-name="T28"> 2x</text:span></text:p>
          <text:p text:style-name="P8"><text:span text:style-name="T28">QAM16</text:span></text:p>
        </draw:rect>
        <draw:polygon draw:style-name="gr69" draw:text-style-name="P8" draw:layer="layout" svg:width="1.999cm" svg:height="8.999cm" svg:x="21.5cm" svg:y="11.5cm" svg:viewBox="0 0 2000 9000" draw:points="2000,0 2000,9000 1000,9000 0,4500 1000,0">
          <text:p/>
        </draw:polygon>
        <draw:frame draw:style-name="gr5" draw:text-style-name="P8" draw:layer="layout" svg:width="7.312cm" svg:height="1.173cm" draw:transform="rotate (1.5707963267946) translate (22.307cm 19.592cm)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line draw:style-name="gr70" draw:text-style-name="P8" draw:layer="layout" svg:x1="23.5cm" svg:y1="12.5cm" svg:x2="24.5cm" svg:y2="12.5cm">
          <text:p/>
        </draw:line>
        <draw:line draw:style-name="gr70" draw:text-style-name="P8" draw:layer="layout" svg:x1="23.5cm" svg:y1="15cm" svg:x2="24.5cm" svg:y2="15cm">
          <text:p/>
        </draw:line>
        <draw:line draw:style-name="gr70" draw:text-style-name="P8" draw:layer="layout" svg:x1="23.5cm" svg:y1="19.5cm" svg:x2="24.5cm" svg:y2="19.5cm">
          <text:p/>
        </draw:line>
        <draw:line draw:style-name="gr70" draw:text-style-name="P8" draw:layer="layout" svg:x1="23.5cm" svg:y1="16.5cm" svg:x2="24.5cm" svg:y2="16.5cm">
          <text:p/>
        </draw:line>
        <draw:line draw:style-name="gr70" draw:text-style-name="P8" draw:layer="layout" svg:x1="23.5cm" svg:y1="17.5cm" svg:x2="24.5cm" svg:y2="17.5cm">
          <text:p/>
        </draw:line>
        <draw:line draw:style-name="gr70" draw:text-style-name="P8" draw:layer="layout" svg:x1="23.5cm" svg:y1="17cm" svg:x2="24.5cm" svg:y2="17cm">
          <text:p/>
        </draw:line>
        <draw:line draw:style-name="gr70" draw:text-style-name="P8" draw:layer="layout" svg:x1="23.5cm" svg:y1="18cm" svg:x2="24.5cm" svg:y2="18cm">
          <text:p/>
        </draw:line>
        <draw:frame draw:style-name="gr5" draw:text-style-name="P21" draw:layer="layout" svg:width="2.333cm" svg:height="1.173cm" draw:transform="rotate (-1.57079632679579) translate (26.9cm 16.133cm)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line draw:style-name="gr70" draw:text-style-name="P8" draw:layer="layout" svg:x1="20.5cm" svg:y1="16cm" svg:x2="21.5cm" svg:y2="16cm">
          <text:p/>
        </draw:line>
        <draw:polygon draw:style-name="gr15" draw:text-style-name="P8" draw:layer="layout" svg:width="1.999cm" svg:height="2.999cm" svg:x="23.5cm" svg:y="7.5cm" svg:viewBox="0 0 2000 3000" draw:points="2000,0 2000,3000 0,1500">
          <text:p text:style-name="P8"><text:span text:style-name="T9"><text:s text:c="2"/></text:span><text:span text:style-name="T9">OA</text:span></text:p>
        </draw:polygon>
        <draw:polygon draw:style-name="gr15" draw:text-style-name="P8" draw:layer="layout" svg:width="1.999cm" svg:height="2.999cm" svg:x="15.5cm" svg:y="7.5cm" svg:viewBox="0 0 2000 3000" draw:points="2000,0 2000,3000 0,1500">
          <text:p text:style-name="P8"><text:span text:style-name="T9"><text:s text:c="2"/></text:span><text:span text:style-name="T9">OA</text:span></text:p>
        </draw:polygon>
        <draw:line draw:style-name="gr70" draw:text-style-name="P8" draw:layer="layout" svg:x1="23.5cm" svg:y1="9cm" svg:x2="17.5cm" svg:y2="9cm">
          <text:p/>
        </draw:line>
        <draw:line draw:style-name="gr70" draw:text-style-name="P8" draw:layer="layout" svg:x1="15.5cm" svg:y1="9cm" svg:x2="14cm" svg:y2="9cm">
          <text:p/>
        </draw:line>
        <draw:path draw:style-name="gr73" draw:text-style-name="P8" draw:layer="layout" svg:width="1.874cm" svg:height="3.999cm" svg:x="0.625cm" svg:y="12cm" svg:viewBox="0 0 1875 4000" svg:d="M1875 0c-2500 0-2500 4000 0 4000">
          <text:p/>
        </draw:path>
        <draw:path draw:style-name="gr73" draw:text-style-name="P8" draw:layer="layout" svg:width="1.874cm" svg:height="3.999cm" svg:x="25.5cm" svg:y="5cm" svg:viewBox="0 0 1875 4000" svg:d="M0 0c2500 0 2500 4000 0 4000">
          <text:p/>
        </draw:path>
        <draw:frame draw:style-name="gr5" draw:text-style-name="P8" draw:layer="layout" svg:width="2.866cm" svg:height="1.173cm" draw:transform="rotate (1.5707963267946) translate (13.127cm 12cm)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54" draw:text-style-name="P16" draw:layer="layout" svg:width="3.321cm" svg:height="2.385cm" svg:x="10.7cm" svg:y="3.8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54" draw:text-style-name="P16" draw:layer="layout" svg:width="2.662cm" svg:height="1.168cm" svg:x="19.038cm" svg:y="3.732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54" draw:text-style-name="P16" draw:layer="layout" svg:width="2.662cm" svg:height="1.168cm" svg:x="19.438cm" svg:y="7.8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54" draw:text-style-name="P16" draw:layer="layout" svg:width="2.662cm" svg:height="1.168cm" svg:x="24.7cm" svg:y="5.832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54" draw:text-style-name="P16" draw:layer="layout" svg:width="8.651cm" svg:height="2.385cm" svg:x="2.487cm" svg:y="10.815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54" draw:text-style-name="P16" draw:layer="layout" svg:width="2.662cm" svg:height="1.168cm" svg:x="0.638cm" svg:y="12.932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54" draw:text-style-name="P16" draw:layer="layout" svg:width="3.321cm" svg:height="2.385cm" svg:x="6.3cm" svg:y="14.832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54" draw:text-style-name="P16" draw:layer="layout" svg:width="2.662cm" svg:height="1.168cm" svg:x="14cm" svg:y="14.8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66" draw:layer="layout" svg:width="10.856cm" svg:height="1.167cm" svg:x="7cm" svg:y="17.933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74" draw:layer="layout" svg:width="9.322cm" svg:height="1.167cm" svg:x="10.578cm" svg:y="0.333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54" draw:text-style-name="P16" draw:layer="layout" svg:width="3.152cm" svg:height="1.167cm" svg:x="16.3cm" svg:y="5.5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54" draw:text-style-name="P16" draw:layer="layout" svg:width="3.152cm" svg:height="1.167cm" svg:x="2.8cm" svg:y="16.8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line draw:style-name="gr75" draw:text-style-name="P8" draw:layer="layout" svg:x1="10.5cm" svg:y1="12cm" svg:x2="7.5cm" svg:y2="12cm">
          <text:p/>
        </draw:line>
      </draw:page>
      <draw:page draw:name="Balon" draw:style-name="dp1" draw:master-page-name="Privzeto">
        <draw:frame draw:style-name="gr3" draw:text-style-name="P6" draw:layer="layout" svg:width="15.369cm" svg:height="0.945cm" svg:x="0.383cm" svg:y="19.733cm">
          <draw:text-box>
            <text:p text:style-name="P5"><text:span text:style-name="T6">8 – Optični balon se razpoči</text:span></text:p>
          </draw:text-box>
        </draw:frame>
        <draw:frame draw:style-name="gr76" draw:text-style-name="P7" draw:layer="layout" svg:width="27.106cm" svg:height="19.181cm" svg:x="0.494cm" svg:y="0.4cm">
          <draw:text-box>
            <text:p text:style-name="P5"><text:span text:style-name="T7">2001 Velika finančna polomija: optični balon se razpoči!</text:span></text:p>
            <text:p text:style-name="P5"><text:span text:style-name="T7">Znani proizvajalci, raziskovalne skupine in razvojni oddelki propadejo.</text:span></text:p>
            <text:p text:style-name="P5"><text:span text:style-name="T7"/></text:p>
            <text:p text:style-name="P5"><text:span text:style-name="T7">Razlogi: vlaganja v napačne razvoje (na primer solitonski prenos), neupoštevanje informacijske teorije, neupoštevanje dejanskega stanja</text:span></text:p>
            <text:p text:style-name="P5"><text:span text:style-name="T7">tehnologije, neupoštevanje višjih OSI plasti, neupoštevanje potreb</text:span></text:p>
            <text:p text:style-name="P5"><text:span text:style-name="T7">uporabnikov, naslanjanje na prazne „znanstvene“ članke. </text:span></text:p>
            <text:p text:style-name="P5"><text:span text:style-name="T7"/></text:p>
            <text:p text:style-name="P5"><text:span text:style-name="T7">Optični tranzistor oziroma enakovreden gradnik z enosmernim</text:span></text:p>
            <text:p text:style-name="P5"><text:span text:style-name="T7">ojačanjem, ki ga je možno integrirati, niti danes sploh ne obstaja!</text:span></text:p>
            <text:p text:style-name="P5"><text:span text:style-name="T7"/></text:p>
            <text:p text:style-name="P5"><text:span text:style-name="T7">Brez optičnega tranzistorja ne moremo graditi optičnih računalnikov.</text:span></text:p>
            <text:p text:style-name="P5"><text:span text:style-name="T7">Brez optičnega računalnika je kakršnakoli zahtevnejša obdelava</text:span></text:p>
            <text:p text:style-name="P5"><text:span text:style-name="T7">signalov oziroma usmerjanje prometa v omrežju nemogoče.</text:span></text:p>
            <text:p text:style-name="P5"><text:span text:style-name="T7"/></text:p>
            <text:p text:style-name="P5"><text:span text:style-name="T7">Iz tega izhaja vrsta neizpolnjenih obljub: vseoptično omrežje, optično</text:span></text:p>
            <text:p text:style-name="P5"><text:span text:style-name="T7">usmerjanje, optični 3R regenerator, optični pretvornik valovne dolžine.</text:span></text:p>
            <text:p text:style-name="P5"><text:span text:style-name="T7"/></text:p>
            <text:p text:style-name="P5"><text:span text:style-name="T7">Optično omrežje je danes razpeto med hitro digitalno elektroniko na</text:span></text:p>
            <text:p text:style-name="P5"><text:span text:style-name="T7">na eni strani in analogno tehniko WDM na drugi strani. </text:span></text:p>
          </draw:text-box>
        </draw:frame>
      </draw:page>
      <draw:page draw:name="Informacija" draw:style-name="dp1" draw:master-page-name="Privzeto">
        <draw:frame draw:style-name="gr3" draw:text-style-name="P6" draw:layer="layout" svg:width="15.369cm" svg:height="0.945cm" svg:x="0.381cm" svg:y="19.731cm">
          <draw:text-box>
            <text:p text:style-name="P5"><text:span text:style-name="T6">9 – Teorija informacije</text:span></text:p>
          </draw:text-box>
        </draw:frame>
        <draw:frame draw:style-name="gr30" draw:text-style-name="P8" draw:layer="layout" svg:width="18.32cm" svg:height="3.111cm" svg:x="0.254cm" svg:y="2.62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77" draw:text-style-name="P7" draw:layer="layout" svg:width="8.791cm" svg:height="1.245cm" svg:x="0.48cm" svg:y="0.432cm">
          <draw:text-box>
            <text:p text:style-name="P5"><text:span text:style-name="T7">Claude Shannon 1948</text:span></text:p>
          </draw:text-box>
        </draw:frame>
        <draw:frame draw:style-name="gr34" draw:text-style-name="P8" draw:layer="layout" svg:width="19.173cm" svg:height="3.111cm" svg:x="0.254cm" svg:y="9.4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78" draw:text-style-name="P8" draw:layer="layout" svg:width="8.237cm" svg:height="1.173cm" svg:x="18.931cm" svg:y="5.277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32" draw:text-style-name="P8" draw:layer="layout" svg:width="9.235cm" svg:height="1.33cm" svg:x="18.696cm" svg:y="1.972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35" draw:text-style-name="P8" draw:layer="layout" svg:width="9.946cm" svg:height="1.33cm" svg:x="11.009cm" svg:y="0.321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35" draw:text-style-name="P8" draw:layer="layout" svg:width="8.041cm" svg:height="1.33cm" svg:x="19.685cm" svg:y="9.416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32" draw:text-style-name="P8" draw:layer="layout" svg:width="7.33cm" svg:height="1.33cm" svg:x="19.685cm" svg:y="11.127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31" draw:text-style-name="P8" draw:layer="layout" svg:width="8.75cm" svg:height="1.173cm" svg:x="0.294cm" svg:y="12.897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32" draw:text-style-name="P8" draw:layer="layout" svg:width="13.723cm" svg:height="1.33cm" svg:x="14.028cm" svg:y="14.34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34" draw:text-style-name="P8" draw:layer="layout" svg:width="20.193cm" svg:height="3.111cm" svg:x="0.281cm" svg:y="15.947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79" draw:text-style-name="P8" draw:layer="layout" svg:width="19.869cm" svg:height="2.425cm" svg:x="0.228cm" svg:y="6.365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80" draw:text-style-name="P8" draw:layer="layout" svg:width="7.272cm" svg:height="4.744cm" svg:x="20.583cm" svg:y="16.126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</draw:page>
      <draw:page draw:name="Mikroračunalnik" draw:style-name="dp1" draw:master-page-name="Privzeto">
        <draw:frame draw:style-name="gr3" draw:text-style-name="P6" draw:layer="layout" svg:width="15.916cm" svg:height="0.945cm" svg:x="0.384cm" svg:y="19.734cm">
          <draw:text-box>
            <text:p text:style-name="P5"><text:span text:style-name="T6">10 – Mikroračunalnik v telekomunikacijah</text:span></text:p>
          </draw:text-box>
        </draw:frame>
        <draw:frame draw:style-name="gr81" draw:text-style-name="P7" draw:layer="layout" svg:width="27.006cm" svg:height="4.077cm" svg:x="0.48cm" svg:y="4.332cm">
          <draw:text-box>
            <text:p text:style-name="P5"><text:span text:style-name="T7">1955... računalnik v sobi z omarami &gt;10000 germanijevih tranzistorjev</text:span></text:p>
            <text:p text:style-name="P5"><text:span text:style-name="T7">1965... miniračunalnik v omari s karticami ~1000 TTL čipov (Si BJT)</text:span></text:p>
            <text:p text:style-name="P5"><text:span text:style-name="T30">1975... mikroračunalnik na kartici z ~10 MOS čipi (CPU, ROM, RAM...)</text:span></text:p>
            <text:p text:style-name="P5"><text:span text:style-name="T7">1985... mikrokrmilnik na enem samem CMOS čipu (mala poraba!)</text:span></text:p>
          </draw:text-box>
        </draw:frame>
        <draw:frame draw:style-name="gr23" draw:text-style-name="P7" draw:layer="layout" svg:width="26.959cm" svg:height="3.133cm" svg:x="0.5cm" svg:y="0.48cm">
          <draw:text-box>
            <text:p text:style-name="P5"><text:span text:style-name="T7">~1850 telegraf zahteva šolanega telegrafista na obeh koncih zveze</text:span></text:p>
            <text:p text:style-name="P5"><text:span text:style-name="T7">~1950 radio zahteva šolanega operaterja na obeh koncih</text:span><text:span text:style-name="T11"> zveze</text:span></text:p>
            <text:p text:style-name="P5"><text:span text:style-name="T11">Tehnične omejitve zahtevaja potratna in draga tokokrogovna omrežja!</text:span></text:p>
          </draw:text-box>
        </draw:frame>
        <draw:frame draw:style-name="gr82" draw:text-style-name="P22" draw:layer="layout" svg:width="27cm" svg:height="9.741cm" svg:x="0.5cm" svg:y="9.081cm">
          <draw:text-box>
            <text:p text:style-name="P5"><text:span text:style-name="T6">1970</text:span><text:span text:style-name="T31">–</text:span><text:span text:style-name="T6">1980 mikroračunalnik prinese vrsto novosti v telekomunikacije:</text:span></text:p>
            <text:p text:style-name="P5"><text:span text:style-name="T6">* samodejno uglaševanje radijske postaje</text:span></text:p>
            <text:p text:style-name="P5"><text:span text:style-name="T6">* samodejno iskanje proste frekvence / časovne rezine</text:span></text:p>
            <text:p text:style-name="P5"><text:span text:style-name="T6">* javna mobilna radijska omrežja, preprosta za uporabo</text:span></text:p>
            <text:p text:style-name="P5"><text:span text:style-name="T6">* paketni prenos po žici (Ethernet) oziroma radiu (ALOHA net)</text:span></text:p>
            <text:p text:style-name="P5"><text:span text:style-name="T6">* CSMA (Carrier-Sense Multiple Access) dostop do skupnega kanala</text:span></text:p>
            <text:p text:style-name="P5"><text:span text:style-name="T6">* samodejno potrjevanje sprejetih sporočil</text:span></text:p>
            <text:p text:style-name="P5"><text:span text:style-name="T6">* samodejno ponavljanje izgubljenih sporočil</text:span></text:p>
            <text:p text:style-name="P5"><text:span text:style-name="T6">* samodejno zazanavanje trčenj CD (Collision Detect)</text:span></text:p>
            <text:p text:style-name="P5"><text:span text:style-name="T6">Mikroračunalnik omogoči učinkovita paketna omrežja (naravni pristop)!</text:span></text:p>
          </draw:text-box>
        </draw:frame>
      </draw:page>
      <draw:page draw:name="OSI" draw:style-name="dp1" draw:master-page-name="Privzeto">
        <draw:line draw:style-name="gr83" draw:text-style-name="P12" draw:layer="layout" svg:x1="23.5cm" svg:y1="1.4cm" svg:x2="23.5cm" svg:y2="16.5cm">
          <text:p/>
        </draw:line>
        <draw:frame draw:style-name="gr3" draw:text-style-name="P6" draw:layer="layout" svg:width="23.116cm" svg:height="0.945cm" svg:x="0.384cm" svg:y="19.735cm">
          <draw:text-box>
            <text:p text:style-name="P5"><text:span text:style-name="T6">11 – ISO/OSI referenčni model zgradbe protokolov</text:span></text:p>
          </draw:text-box>
        </draw:frame>
        <draw:line draw:style-name="gr83" draw:text-style-name="P12" draw:layer="layout" svg:x1="14cm" svg:y1="1.4cm" svg:x2="14cm" svg:y2="16.5cm">
          <text:p/>
        </draw:line>
        <draw:ellipse draw:style-name="gr84" draw:text-style-name="P12" draw:layer="layout" svg:width="10cm" svg:height="2cm" svg:x="9cm" svg:y="0.5cm">
          <text:p text:style-name="P8"><text:span text:style-name="T32">Aplikacijska plast</text:span></text:p>
        </draw:ellipse>
        <draw:ellipse draw:style-name="gr85" draw:text-style-name="P12" draw:layer="layout" svg:width="10cm" svg:height="2.005cm" svg:x="9cm" svg:y="7.995cm">
          <text:p text:style-name="P8"><text:span text:style-name="T32">Transportna plast</text:span></text:p>
        </draw:ellipse>
        <draw:ellipse draw:style-name="gr86" draw:text-style-name="P23" draw:layer="layout" svg:width="10cm" svg:height="2cm" svg:x="9cm" svg:y="3cm">
          <text:p text:style-name="P8"><text:span text:style-name="T33">Predstavitvena plast</text:span></text:p>
        </draw:ellipse>
        <draw:ellipse draw:style-name="gr87" draw:text-style-name="P12" draw:layer="layout" svg:width="10cm" svg:height="2cm" svg:x="9cm" svg:y="5.5cm">
          <text:p text:style-name="P8"><text:span text:style-name="T32">Sejna plast</text:span></text:p>
        </draw:ellipse>
        <draw:ellipse draw:style-name="gr88" draw:text-style-name="P23" draw:layer="layout" svg:width="10cm" svg:height="2cm" svg:x="9cm" svg:y="13cm">
          <text:p text:style-name="P8"><text:span text:style-name="T33">Povezovalna plast</text:span></text:p>
        </draw:ellipse>
        <draw:ellipse draw:style-name="gr89" draw:text-style-name="P23" draw:layer="layout" svg:width="10cm" svg:height="2cm" svg:x="9cm" svg:y="15.5cm">
          <text:p text:style-name="P8"><text:span text:style-name="T33">Fizična plast</text:span></text:p>
        </draw:ellipse>
        <draw:ellipse draw:style-name="gr90" draw:text-style-name="P23" draw:layer="layout" svg:width="6.958cm" svg:height="2cm" svg:x="1.042cm" svg:y="10.5cm">
          <text:p text:style-name="P8"><text:span text:style-name="T33">OSI raven 3</text:span></text:p>
        </draw:ellipse>
        <draw:ellipse draw:style-name="gr85" draw:text-style-name="P12" draw:layer="layout" svg:width="7cm" svg:height="2.005cm" svg:x="1cm" svg:y="7.995cm">
          <text:p text:style-name="P8"><text:span text:style-name="T32">OSI raven 4</text:span></text:p>
        </draw:ellipse>
        <draw:ellipse draw:style-name="gr84" draw:text-style-name="P12" draw:layer="layout" svg:width="7cm" svg:height="2cm" svg:x="1cm" svg:y="0.5cm">
          <text:p text:style-name="P8"><text:span text:style-name="T32">OSI raven 7</text:span></text:p>
        </draw:ellipse>
        <draw:ellipse draw:style-name="gr88" draw:text-style-name="P23" draw:layer="layout" svg:width="7.058cm" svg:height="1.905cm" svg:x="0.942cm" svg:y="13.1cm">
          <text:p text:style-name="P8"><text:span text:style-name="T33">OSI raven 2</text:span></text:p>
        </draw:ellipse>
        <draw:ellipse draw:style-name="gr89" draw:text-style-name="P23" draw:layer="layout" svg:width="7cm" svg:height="2cm" svg:x="1cm" svg:y="15.5cm">
          <text:p text:style-name="P8"><text:span text:style-name="T33">OSI raven 1</text:span></text:p>
        </draw:ellipse>
        <draw:ellipse draw:style-name="gr90" draw:text-style-name="P23" draw:layer="layout" svg:width="10cm" svg:height="2cm" svg:x="9cm" svg:y="10.5cm">
          <text:p text:style-name="P8"><text:span text:style-name="T33">Omrežna plast</text:span></text:p>
        </draw:ellipse>
        <draw:ellipse draw:style-name="gr87" draw:text-style-name="P12" draw:layer="layout" svg:width="7cm" svg:height="2cm" svg:x="1cm" svg:y="5.5cm">
          <text:p text:style-name="P8"><text:span text:style-name="T32">OSI raven 5</text:span></text:p>
        </draw:ellipse>
        <draw:ellipse draw:style-name="gr86" draw:text-style-name="P23" draw:layer="layout" svg:width="7cm" svg:height="2cm" svg:x="1cm" svg:y="3cm">
          <text:p text:style-name="P8"><text:span text:style-name="T33">OSI raven 6</text:span></text:p>
        </draw:ellipse>
        <draw:ellipse draw:style-name="gr84" draw:text-style-name="P12" draw:layer="layout" svg:width="7cm" svg:height="2cm" svg:x="20cm" svg:y="0.5cm">
          <text:p text:style-name="P8"><text:span text:style-name="T32">HTTP</text:span></text:p>
        </draw:ellipse>
        <draw:ellipse draw:style-name="gr89" draw:text-style-name="P23" draw:layer="layout" svg:width="7cm" svg:height="2cm" svg:x="20cm" svg:y="15.5cm">
          <text:p text:style-name="P8"><text:span text:style-name="T33">Ethernet PHY</text:span></text:p>
        </draw:ellipse>
        <draw:ellipse draw:style-name="gr88" draw:text-style-name="P23" draw:layer="layout" svg:width="7.058cm" svg:height="1.905cm" svg:x="19.942cm" svg:y="13.101cm">
          <text:p text:style-name="P8"><text:span text:style-name="T33">Ethernet MAC</text:span></text:p>
        </draw:ellipse>
        <draw:ellipse draw:style-name="gr90" draw:text-style-name="P23" draw:layer="layout" svg:width="6.958cm" svg:height="2cm" svg:x="19.942cm" svg:y="10.5cm">
          <text:p text:style-name="P8"><text:span text:style-name="T33">IP</text:span></text:p>
        </draw:ellipse>
        <draw:ellipse draw:style-name="gr85" draw:text-style-name="P12" draw:layer="layout" svg:width="7cm" svg:height="2.005cm" svg:x="20cm" svg:y="7.996cm">
          <text:p text:style-name="P8"><text:span text:style-name="T32">TCP</text:span></text:p>
        </draw:ellipse>
        <draw:frame draw:style-name="gr67" draw:text-style-name="P8" draw:layer="layout" svg:width="13.986cm" svg:height="1.173cm" svg:x="7.3cm" svg:y="18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91" draw:text-style-name="P8" draw:layer="layout" svg:width="2.335cm" svg:height="1.173cm" svg:x="25.265cm" svg:y="19.427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</draw:page>
      <draw:page draw:name="Sestava" draw:style-name="dp1" draw:master-page-name="Privzeto">
        <draw:frame draw:style-name="gr3" draw:text-style-name="P24" draw:layer="layout" svg:width="15.916cm" svg:height="0.945cm" svg:x="0.384cm" svg:y="19.735cm">
          <draw:text-box>
            <text:p text:style-name="P5"><text:span text:style-name="T6">12 – Sestava podatkovnih okvirjev</text:span></text:p>
          </draw:text-box>
        </draw:frame>
        <draw:rect draw:style-name="gr92" draw:text-style-name="P25" draw:layer="layout" svg:width="3cm" svg:height="2cm" svg:x="8cm" svg:y="15.5cm">
          <text:p text:style-name="P1"><text:span text:style-name="T34">SYNC</text:span></text:p>
        </draw:rect>
        <draw:rect draw:style-name="gr93" draw:text-style-name="P26" draw:layer="layout" svg:width="10.5cm" svg:height="2cm" svg:x="15cm" svg:y="0.5cm">
          <text:p text:style-name="P1"><text:span text:style-name="T35">TOVOR</text:span></text:p>
        </draw:rect>
        <draw:rect draw:style-name="gr94" draw:text-style-name="P27" draw:layer="layout" svg:width="2cm" svg:height="2cm" svg:x="13cm" svg:y="0.5cm">
          <text:p text:style-name="P1"><text:span text:style-name="T36">OPIS</text:span></text:p>
        </draw:rect>
        <draw:rect draw:style-name="gr95" draw:text-style-name="P27" draw:layer="layout" svg:width="3cm" svg:height="1.997cm" svg:x="7cm" svg:y="0.5cm">
          <text:p text:style-name="P1"><text:span text:style-name="T36">PREJME</text:span></text:p>
        </draw:rect>
        <draw:rect draw:style-name="gr96" draw:text-style-name="P27" draw:layer="layout" svg:width="3cm" svg:height="1.997cm" svg:x="10cm" svg:y="0.5cm">
          <text:p text:style-name="P1"><text:span text:style-name="T36">POŠILJA</text:span></text:p>
        </draw:rect>
        <draw:rect draw:style-name="gr97" draw:text-style-name="P26" draw:layer="layout" svg:width="2cm" svg:height="2cm" svg:x="25.5cm" svg:y="0.5cm">
          <text:p text:style-name="P1"><text:span text:style-name="T35">CRC</text:span></text:p>
        </draw:rect>
        <draw:rect draw:style-name="gr93" draw:text-style-name="P26" draw:layer="layout" svg:width="10.5cm" svg:height="2cm" svg:x="15cm" svg:y="5.5cm">
          <text:p text:style-name="P1"><text:span text:style-name="T35">TOVOR</text:span></text:p>
        </draw:rect>
        <draw:rect draw:style-name="gr94" draw:text-style-name="P27" draw:layer="layout" svg:width="2cm" svg:height="2cm" svg:x="13cm" svg:y="5.5cm">
          <text:p text:style-name="P1"><text:span text:style-name="T36">OPIS</text:span></text:p>
        </draw:rect>
        <draw:rect draw:style-name="gr95" draw:text-style-name="P27" draw:layer="layout" svg:width="3cm" svg:height="1.997cm" svg:x="7cm" svg:y="5.5cm">
          <text:p text:style-name="P1"><text:span text:style-name="T36">PREJME</text:span></text:p>
        </draw:rect>
        <draw:rect draw:style-name="gr96" draw:text-style-name="P27" draw:layer="layout" svg:width="3cm" svg:height="1.997cm" svg:x="10cm" svg:y="5.5cm">
          <text:p text:style-name="P1"><text:span text:style-name="T36">POŠILJA</text:span></text:p>
        </draw:rect>
        <draw:rect draw:style-name="gr97" draw:text-style-name="P26" draw:layer="layout" svg:width="2cm" svg:height="2cm" svg:x="25.5cm" svg:y="5.5cm">
          <text:p text:style-name="P1"><text:span text:style-name="T35">CRC</text:span></text:p>
        </draw:rect>
        <draw:polyline draw:style-name="gr70" draw:text-style-name="P28" draw:layer="layout" svg:width="7.999cm" svg:height="2.799cm" svg:x="7cm" svg:y="2.6cm" svg:viewBox="0 0 8000 2800" draw:points="0,0 0,900 8000,1900 8000,2800">
          <text:p/>
        </draw:polyline>
        <draw:polyline draw:style-name="gr98" draw:text-style-name="P28" draw:layer="layout" svg:width="1.999cm" svg:height="2.799cm" svg:x="25.5cm" svg:y="2.6cm" svg:viewBox="0 0 2000 2800" draw:points="2000,0 2000,900 0,1900 0,2800">
          <text:p/>
        </draw:polyline>
        <draw:ellipse draw:style-name="gr90" draw:text-style-name="P23" draw:layer="layout" svg:width="5.958cm" svg:height="2cm" svg:x="0.5cm" svg:y="5.5cm">
          <text:p text:style-name="P8"><text:span text:style-name="T33">OSI raven 3</text:span></text:p>
        </draw:ellipse>
        <draw:ellipse draw:style-name="gr85" draw:text-style-name="P12" draw:layer="layout" svg:width="6cm" svg:height="2.005cm" svg:x="0.5cm" svg:y="0.495cm">
          <text:p text:style-name="P8"><text:span text:style-name="T32">OSI raven 4</text:span></text:p>
        </draw:ellipse>
        <draw:ellipse draw:style-name="gr88" draw:text-style-name="P23" draw:layer="layout" svg:width="5.958cm" svg:height="2cm" svg:x="0.5cm" svg:y="10.5cm">
          <text:p text:style-name="P8"><text:span text:style-name="T33">OSI raven 2</text:span></text:p>
        </draw:ellipse>
        <draw:ellipse draw:style-name="gr89" draw:text-style-name="P23" draw:layer="layout" svg:width="6cm" svg:height="2cm" svg:x="0.5cm" svg:y="15.5cm">
          <text:p text:style-name="P8"><text:span text:style-name="T33">OSI raven 1</text:span></text:p>
        </draw:ellipse>
        <draw:rect draw:style-name="gr93" draw:text-style-name="P26" draw:layer="layout" svg:width="10.5cm" svg:height="2cm" svg:x="15cm" svg:y="10.5cm">
          <text:p text:style-name="P1"><text:span text:style-name="T35">TOVOR</text:span></text:p>
        </draw:rect>
        <draw:rect draw:style-name="gr94" draw:text-style-name="P27" draw:layer="layout" svg:width="2cm" svg:height="2cm" svg:x="13cm" svg:y="10.5cm">
          <text:p text:style-name="P1"><text:span text:style-name="T36">OPIS</text:span></text:p>
        </draw:rect>
        <draw:rect draw:style-name="gr95" draw:text-style-name="P27" draw:layer="layout" svg:width="3cm" svg:height="1.997cm" svg:x="7cm" svg:y="10.5cm">
          <text:p text:style-name="P1"><text:span text:style-name="T36">PREJME</text:span></text:p>
        </draw:rect>
        <draw:rect draw:style-name="gr96" draw:text-style-name="P27" draw:layer="layout" svg:width="3cm" svg:height="1.997cm" svg:x="10cm" svg:y="10.5cm">
          <text:p text:style-name="P1"><text:span text:style-name="T36">POŠILJA</text:span></text:p>
        </draw:rect>
        <draw:rect draw:style-name="gr97" draw:text-style-name="P26" draw:layer="layout" svg:width="2cm" svg:height="2cm" svg:x="25.5cm" svg:y="10.5cm">
          <text:p text:style-name="P1"><text:span text:style-name="T35">CRC</text:span></text:p>
        </draw:rect>
        <draw:polyline draw:style-name="gr70" draw:text-style-name="P28" draw:layer="layout" svg:width="7.999cm" svg:height="2.799cm" svg:x="7cm" svg:y="7.6cm" svg:viewBox="0 0 8000 2800" draw:points="0,0 0,900 8000,1900 8000,2800">
          <text:p/>
        </draw:polyline>
        <draw:polyline draw:style-name="gr98" draw:text-style-name="P28" draw:layer="layout" svg:width="1.999cm" svg:height="2.799cm" svg:x="25.5cm" svg:y="7.6cm" svg:viewBox="0 0 2000 2800" draw:points="2000,0 2000,900 0,1900 0,2800">
          <text:p/>
        </draw:polyline>
        <draw:rect draw:style-name="gr99" draw:text-style-name="P26" draw:layer="layout" svg:width="0.5cm" svg:height="2cm" svg:x="11cm" svg:y="15.5cm">
          <text:p text:style-name="P1"><text:span text:style-name="T35">F</text:span></text:p>
        </draw:rect>
        <draw:rect draw:style-name="gr93" draw:text-style-name="P26" draw:layer="layout" svg:width="4.5cm" svg:height="2cm" svg:x="11.5cm" svg:y="15.5cm">
          <text:p text:style-name="P1"><text:span text:style-name="T35">OKVIR #1</text:span></text:p>
        </draw:rect>
        <draw:rect draw:style-name="gr99" draw:text-style-name="P26" draw:layer="layout" svg:width="0.5cm" svg:height="2cm" svg:x="16cm" svg:y="15.5cm">
          <text:p text:style-name="P1"><text:span text:style-name="T35">F</text:span></text:p>
        </draw:rect>
        <draw:rect draw:style-name="gr93" draw:text-style-name="P26" draw:layer="layout" svg:width="4.5cm" svg:height="2cm" svg:x="16.5cm" svg:y="15.5cm">
          <text:p text:style-name="P1"><text:span text:style-name="T35">OKVIR #2</text:span></text:p>
        </draw:rect>
        <draw:rect draw:style-name="gr99" draw:text-style-name="P26" draw:layer="layout" svg:width="0.5cm" svg:height="2cm" svg:x="21cm" svg:y="15.5cm">
          <text:p text:style-name="P1"><text:span text:style-name="T35">F</text:span></text:p>
        </draw:rect>
        <draw:rect draw:style-name="gr93" draw:text-style-name="P26" draw:layer="layout" svg:width="4.5cm" svg:height="2cm" svg:x="21.5cm" svg:y="15.5cm">
          <text:p text:style-name="P1"><text:span text:style-name="T35">OKVIR #3</text:span></text:p>
        </draw:rect>
        <draw:rect draw:style-name="gr99" draw:text-style-name="P26" draw:layer="layout" svg:width="0.5cm" svg:height="2cm" svg:x="26cm" svg:y="15.5cm">
          <text:p text:style-name="P1"><text:span text:style-name="T35">F</text:span></text:p>
        </draw:rect>
        <draw:line draw:style-name="gr16" draw:text-style-name="P8" draw:layer="layout" svg:x1="7cm" svg:y1="16.5cm" svg:x2="8cm" svg:y2="16.5cm">
          <text:p/>
        </draw:line>
        <draw:line draw:style-name="gr16" draw:text-style-name="P8" draw:layer="layout" svg:x1="27.5cm" svg:y1="16.5cm" svg:x2="26.5cm" svg:y2="16.5cm">
          <text:p/>
        </draw:line>
        <draw:polyline draw:style-name="gr70" draw:text-style-name="P28" draw:layer="layout" svg:width="9.499cm" svg:height="2.799cm" svg:x="7cm" svg:y="12.6cm" svg:viewBox="0 0 9500 2800" draw:points="0,0 0,900 9500,1900 9500,2800">
          <text:p/>
        </draw:polyline>
        <draw:polyline draw:style-name="gr98" draw:text-style-name="P28" draw:layer="layout" svg:width="4.499cm" svg:height="2.799cm" svg:x="21cm" svg:y="12.6cm" svg:viewBox="0 0 4500 2800" draw:points="4500,0 4500,900 0,1900 0,2800">
          <text:p/>
        </draw:polyline>
        <draw:line draw:style-name="gr29" draw:text-style-name="P8" draw:layer="layout" svg:x1="8cm" svg:y1="18.8cm" svg:x2="26.5cm" svg:y2="18.8cm">
          <text:p/>
        </draw:line>
        <draw:line draw:style-name="gr100" draw:text-style-name="P8" draw:layer="layout" svg:x1="8cm" svg:y1="17.6cm" svg:x2="8cm" svg:y2="19cm">
          <text:p/>
        </draw:line>
        <draw:line draw:style-name="gr100" draw:text-style-name="P8" draw:layer="layout" svg:x1="26.5cm" svg:y1="17.6cm" svg:x2="26.5cm" svg:y2="19cm">
          <text:p/>
        </draw:line>
        <draw:frame draw:style-name="gr101" draw:text-style-name="P29" draw:layer="layout" svg:width="2.971cm" svg:height="1.145cm" svg:x="16cm" svg:y="18.255cm">
          <draw:text-box>
            <text:p><text:span text:style-name="T37">PAKET</text:span></text:p>
          </draw:text-box>
        </draw:frame>
        <draw:frame draw:style-name="gr102" draw:text-style-name="P30" draw:layer="layout" svg:width="1.455cm" svg:height="0.828cm" svg:x="9.245cm" svg:y="12.072cm">
          <draw:text-box>
            <text:p><text:span text:style-name="T38">MAC</text:span></text:p>
          </draw:text-box>
        </draw:frame>
        <draw:frame draw:style-name="gr103" draw:text-style-name="P30" draw:layer="layout" svg:width="0.755cm" svg:height="0.9cm" svg:x="9.6cm" svg:y="7cm">
          <draw:text-box>
            <text:p><text:span text:style-name="T38">IP</text:span></text:p>
          </draw:text-box>
        </draw:frame>
        <draw:frame draw:style-name="gr104" draw:text-style-name="P30" draw:layer="layout" svg:width="1.764cm" svg:height="0.828cm" svg:x="9.136cm" svg:y="2.072cm">
          <draw:text-box>
            <text:p><text:span text:style-name="T38">PORT</text:span></text:p>
          </draw:text-box>
        </draw:frame>
      </draw:page>
      <draw:page draw:name="Mejniki" draw:style-name="dp1" draw:master-page-name="Privzeto">
        <draw:rect draw:style-name="gr105" draw:text-style-name="P32" draw:layer="layout" svg:width="28cm" svg:height="21cm" svg:x="0cm" svg:y="0cm">
          <text:p text:style-name="P31"><text:span text:style-name="T39">1973 prvi Ethernet 2.94Mbps, 8-bitni naslovi, CSMA/CD sodostop (Xerox, ZDA)</text:span></text:p>
          <text:p text:style-name="P31"><text:span text:style-name="T39">1974 prvi predlog za standardiziran protokol paketnega omrežja TCP/IP</text:span></text:p>
          <text:p text:style-name="P31"><text:span text:style-name="T39">1980 DIX Ethernet 10Mbps, 48-bitni MAC naslovi, 16-bitni opis vsebine</text:span></text:p>
          <text:p text:style-name="P31"><text:span text:style-name="T39">1981 standardiziran TCP/IPv4</text:span></text:p>
          <text:p text:style-name="P31"><text:span text:style-name="T39">1982 10Mbps 10BASE5 Thick Ethernet, domet 500m skupni dragi RG8X</text:span></text:p>
          <text:p text:style-name="P31"><text:span text:style-name="T39">1985 10Mbps 10BASE2 Thin Ethernet, domet 185m skupni ceneni RG58</text:span></text:p>
          <text:p text:style-name="P31"><text:span text:style-name="T39">1986 <text:s/>nasičenje TCP/IP omrežja, upad prepustnosti za tri velikostne razrede!</text:span></text:p>
          <text:p text:style-name="P31"><text:span text:style-name="T39">1988... razvoj TCP Congestion Control</text:span></text:p>
          <text:p text:style-name="P31"><text:span text:style-name="T39">1990 10Mbps 10BASE-T, dve parici (UTP), domet 100m točka-točka+hub</text:span></text:p>
          <text:p text:style-name="P31"><text:span text:style-name="T39">1995 100Mbps 100BASE-TX, dve parici (UTP), domet 100m točka-točka+switch</text:span></text:p>
          <text:p text:style-name="P31"><text:span text:style-name="T39">1998 grobi predlog IPv6 z daljšimi naslovi, nezdružljiv z IPv4</text:span></text:p>
          <text:p text:style-name="P31"><text:span text:style-name="T39">1998 1Gbps 1000BASE-X, MMF/SMF 850/1310/1550nm, domet 200m...70km</text:span></text:p>
          <text:p text:style-name="P31"><text:span text:style-name="T39">1999 1Gbps 1000BASE-T, štiri parice (UTP), 100m</text:span></text:p>
          <text:p text:style-name="P31"><text:span text:style-name="T39">2003 PoE (UTP) in 10Gbps ETH po svetlobnem vlaknu</text:span></text:p>
          <text:p text:style-name="P31"><text:span text:style-name="T39">2010... standardi za 40Gbps, 100Gbps, 400Gbps Ethernet</text:span></text:p>
          <text:p text:style-name="P31"><text:span text:style-name="T7">13 – Mejniki razvoja TCP/IP/Ethernet</text:span></text:p>
        </draw:rect>
      </draw:page>
      <draw:page draw:name="JPEG" draw:style-name="dp1" draw:master-page-name="Privzeto">
        <draw:custom-shape draw:style-name="gr106" draw:text-style-name="P8" draw:layer="layout" svg:width="8cm" svg:height="6cm" svg:x="6cm" svg:y="5.5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8" draw:layer="layout" svg:width="8cm" svg:height="6cm" svg:x="5.5cm" svg:y="5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8" draw:layer="layout" svg:width="8cm" svg:height="6cm" svg:x="5cm" svg:y="4.5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8" draw:layer="layout" svg:width="8cm" svg:height="6cm" svg:x="4.5cm" svg:y="4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8" draw:layer="layout" svg:width="8cm" svg:height="6cm" svg:x="4cm" svg:y="3.5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8" draw:layer="layout" svg:width="8cm" svg:height="6cm" svg:x="3.5cm" svg:y="3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8" draw:layer="layout" svg:width="8cm" svg:height="6cm" svg:x="3cm" svg:y="2.5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8" draw:layer="layout" svg:width="8cm" svg:height="6cm" svg:x="2.5cm" svg:y="2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8" draw:layer="layout" svg:width="8cm" svg:height="4cm" svg:x="2cm" svg:y="3.5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8" draw:layer="layout" svg:width="8cm" svg:height="0.2cm" svg:x="2cm" svg:y="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8" draw:layer="layout" svg:width="8cm" svg:height="0.2cm" svg:x="2cm" svg:y="3.1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8" draw:layer="layout" svg:width="8cm" svg:height="0.2cm" svg:x="2cm" svg:y="2.9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8" draw:layer="layout" svg:width="8cm" svg:height="0.2cm" svg:x="2cm" svg:y="2.7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8" draw:layer="layout" svg:width="8cm" svg:height="0.2cm" svg:x="2cm" svg:y="2.5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8" draw:layer="layout" svg:width="8cm" svg:height="0.2cm" svg:x="2cm" svg:y="2.3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8" draw:layer="layout" svg:width="8cm" svg:height="0.2cm" svg:x="2cm" svg:y="2.1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8" draw:layer="layout" svg:width="8cm" svg:height="0.2cm" svg:x="2cm" svg:y="1.9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8" draw:layer="layout" svg:width="8cm" svg:height="0.2cm" svg:x="2cm" svg:y="1.7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8" draw:layer="layout" svg:width="0.4cm" svg:height="0.2cm" svg:x="2cm" svg:y="1.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8" draw:layer="layout" svg:width="0.4cm" svg:height="0.2cm" svg:x="2.4cm" svg:y="1.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8" draw:layer="layout" svg:width="0.4cm" svg:height="0.2cm" svg:x="2.8cm" svg:y="1.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8" draw:layer="layout" svg:width="0.4cm" svg:height="0.2cm" svg:x="3.2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3.6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3.8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4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4.2cm" svg:y="1.5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8" draw:layer="layout" svg:width="0.2cm" svg:height="0.2cm" svg:x="2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2.2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2.4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2.6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2.8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3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3.2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3.4cm" svg:y="1.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8" draw:layer="layout" svg:width="0.4cm" svg:height="0.2cm" svg:x="4.4cm" svg:y="1.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8" draw:layer="layout" svg:width="0.4cm" svg:height="0.2cm" svg:x="4.8cm" svg:y="1.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8" draw:layer="layout" svg:width="0.4cm" svg:height="0.2cm" svg:x="5.2cm" svg:y="1.5cm">
          <text:p/>
          <draw:enhanced-geometry svg:viewBox="0 0 21600 21600" draw:type="rectangle" draw:enhanced-path="M 0 0 L 21600 0 21600 21600 0 21600 0 0 Z N"/>
        </draw:custom-shape>
        <draw:custom-shape draw:style-name="gr116" draw:text-style-name="P8" draw:layer="layout" svg:width="0.4cm" svg:height="0.2cm" svg:x="5.6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6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6.2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6.4cm" svg:y="1.5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3.4cm" svg:height="0.2cm" svg:x="6.6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4.4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4.6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4.8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5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5.2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5.4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5.6cm" svg:y="1.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8" draw:layer="layout" svg:width="0.2cm" svg:height="0.2cm" svg:x="5.8cm" svg:y="1.5cm">
          <text:p/>
          <draw:enhanced-geometry svg:viewBox="0 0 21600 21600" draw:type="rectangle" draw:enhanced-path="M 0 0 L 21600 0 21600 21600 0 21600 0 0 Z N"/>
        </draw:custom-shape>
        <draw:line draw:style-name="gr120" draw:text-style-name="P8" draw:layer="layout" svg:x1="1.5cm" svg:y1="1.5cm" svg:x2="1.5cm" svg:y2="7.5cm">
          <text:p/>
        </draw:line>
        <draw:line draw:style-name="gr120" draw:text-style-name="P8" draw:layer="layout" svg:x1="14.5cm" svg:y1="5cm" svg:x2="10.5cm" svg:y2="1cm">
          <text:p/>
        </draw:line>
        <draw:line draw:style-name="gr120" draw:text-style-name="P8" draw:layer="layout" svg:x1="10cm" svg:y1="1cm" svg:x2="2cm" svg:y2="1cm">
          <text:p/>
        </draw:line>
        <draw:frame draw:style-name="gr54" draw:layer="layout" svg:width="0.804cm" svg:height="1.17cm" svg:x="5.496cm" svg:y="-0.2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54" draw:layer="layout" svg:width="0.856cm" svg:height="1.17cm" svg:x="0.444cm" svg:y="3.63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54" draw:layer="layout" svg:width="0.754cm" svg:height="1.17cm" svg:x="12.6cm" svg:y="2.1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custom-shape draw:style-name="gr121" draw:text-style-name="P8" draw:layer="layout" svg:width="11.5cm" svg:height="9.1cm" svg:x="16cm" svg:y="0.5cm">
          <text:p text:style-name="P8"><text:span text:style-name="T40"><text:s text:c="3"/></text:span><text:span text:style-name="T41">(S/N)</text:span><text:span text:style-name="T42">dB</text:span><text:span text:style-name="T40">=10log</text:span><text:span text:style-name="T41">(S/N)</text:span><text:span text:style-name="T40">=48dB</text:span></text:p>
          <text:p text:style-name="P8"><text:span text:style-name="T40"><text:s text:c="3"/></text:span><text:span text:style-name="T40">6dB=1 bit razmerja</text:span><text:span text:style-name="T41"> (S/N)</text:span><text:span text:style-name="T42">dB</text:span></text:p>
          <text:p text:style-name="P8"><text:span text:style-name="T43"><text:s text:c="3"/></text:span><text:span text:style-name="T43">b=(S/N)</text:span><text:span text:style-name="T44">dB</text:span><text:span text:style-name="T45">/6dB=8 bit/pika</text:span></text:p>
          <text:p text:style-name="P8"><text:span text:style-name="T45"/></text:p>
          <text:p text:style-name="P8"><text:span text:style-name="T46"><text:s text:c="3"/></text:span><text:span text:style-name="T46">Tri dimenzije televizije:</text:span></text:p>
          <text:p text:style-name="P8"><text:span text:style-name="T43"><text:s text:c="3"/></text:span><text:span text:style-name="T43">x</text:span><text:span text:style-name="T47">=800 pik/vrsta</text:span></text:p>
          <text:p text:style-name="P8"><text:span text:style-name="T48"><text:s text:c="3"/></text:span><text:span text:style-name="T48">y</text:span><text:span text:style-name="T49">=600 vrst/slika</text:span><text:span text:style-name="T46"> (format 3:4)</text:span></text:p>
          <text:p text:style-name="P8"><text:span text:style-name="T41"><text:s text:c="3"/></text:span><text:span text:style-name="T41">z</text:span><text:span text:style-name="T50">=25 slik/s</text:span><text:span text:style-name="T46"> (živa slika)</text:span></text:p>
          <draw:enhanced-geometry svg:viewBox="0 0 21600 21600" draw:type="rectangle" draw:enhanced-path="M 0 0 L 21600 0 21600 21600 0 21600 0 0 Z N"/>
        </draw:custom-shape>
        <draw:frame draw:style-name="gr66" draw:text-style-name="P33" draw:layer="layout" svg:width="5.297cm" svg:height="1.17cm" svg:x="16.003cm" svg:y="10.23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22" draw:text-style-name="P33" draw:layer="layout" svg:width="27.433cm" svg:height="1.17cm" svg:x="0.292cm" svg:y="11.731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3" draw:text-style-name="P6" draw:layer="layout" svg:width="23.116cm" svg:height="0.945cm" svg:x="0.384cm" svg:y="19.736cm">
          <draw:text-box>
            <text:p text:style-name="P5"><text:span text:style-name="T6">14 – Kompresija slik in videa</text:span></text:p>
          </draw:text-box>
        </draw:frame>
        <draw:frame draw:style-name="gr123" draw:text-style-name="P33" draw:layer="layout" svg:width="13.159cm" svg:height="1.327cm" svg:x="14.6cm" svg:y="19.481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24" draw:text-style-name="P7" draw:layer="layout" svg:width="27.006cm" svg:height="3.133cm" svg:x="0.48cm" svg:y="13.233cm">
          <draw:text-box>
            <text:p text:style-name="P5"><text:span text:style-name="T7">1992 izgubna kompresija JPEG z diskretno kosinusno transformacijo:</text:span></text:p>
            <text:p text:style-name="P5"><text:span text:style-name="T7">popačenje DCT je silno podobno uklonskim pojavom, kar obdelava</text:span></text:p>
            <text:p text:style-name="P5"><text:span text:style-name="T7">slike v človeških možganih privzeto izloča! </text:span></text:p>
          </draw:text-box>
        </draw:frame>
        <draw:frame draw:style-name="gr125" draw:text-style-name="P33" draw:layer="layout" svg:width="15.353cm" svg:height="1.175cm" svg:x="12.295cm" svg:y="16.82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66" draw:text-style-name="P33" draw:layer="layout" svg:width="7.884cm" svg:height="2.586cm" svg:x="0.5cm" svg:y="16.998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67" draw:text-style-name="P8" draw:layer="layout" svg:width="18.525cm" svg:height="1.173cm" svg:x="9.1cm" svg:y="18.401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</draw:page>
      <draw:page draw:name="Duh" draw:style-name="dp1" draw:master-page-name="Privzeto">
        <draw:rect draw:style-name="gr92" draw:text-style-name="P34" draw:layer="layout" svg:width="8.382cm" svg:height="2.667cm" svg:x="6.096cm" svg:y="2.667cm">
          <text:p text:style-name="P1"><text:span text:style-name="T51">širokopotrošni</text:span></text:p>
          <text:p text:style-name="P1"><text:span text:style-name="T51">izdelek najslabše</text:span></text:p>
          <text:p text:style-name="P1"><text:span text:style-name="T51">kakovosti</text:span></text:p>
        </draw:rect>
        <draw:rect draw:style-name="gr96" draw:text-style-name="P35" draw:layer="layout" svg:width="8.383cm" svg:height="1.904cm" svg:x="18.668cm" svg:y="0.762cm">
          <text:p text:style-name="P1"><text:span text:style-name="T52">2000</text:span></text:p>
        </draw:rect>
        <draw:rect draw:style-name="gr126" draw:text-style-name="P35" draw:layer="layout" svg:width="5.334cm" svg:height="1.524cm" svg:x="0.762cm" svg:y="6.858cm">
          <text:p text:style-name="P1"><text:span text:style-name="T53">CPU</text:span></text:p>
        </draw:rect>
        <draw:rect draw:style-name="gr126" draw:text-style-name="P35" draw:layer="layout" svg:width="5.334cm" svg:height="1.524cm" svg:x="0.762cm" svg:y="8.382cm">
          <text:p text:style-name="P1"><text:span text:style-name="T53">TAKT</text:span></text:p>
        </draw:rect>
        <draw:rect draw:style-name="gr126" draw:text-style-name="P35" draw:layer="layout" svg:width="5.334cm" svg:height="1.524cm" svg:x="0.762cm" svg:y="9.906cm">
          <text:p text:style-name="P1"><text:span text:style-name="T53">DISK</text:span></text:p>
        </draw:rect>
        <draw:rect draw:style-name="gr92" draw:text-style-name="P34" draw:layer="layout" svg:width="8.382cm" svg:height="1.524cm" svg:x="6.096cm" svg:y="6.858cm">
          <text:p text:style-name="P1"><text:span text:style-name="T51">8bit/16bit</text:span></text:p>
        </draw:rect>
        <draw:rect draw:style-name="gr96" draw:text-style-name="P35" draw:layer="layout" svg:width="8.383cm" svg:height="1.524cm" svg:x="18.667cm" svg:y="6.858cm">
          <text:p text:style-name="P1"><text:span text:style-name="T53">32bit/64bit</text:span></text:p>
        </draw:rect>
        <draw:rect draw:style-name="gr126" draw:text-style-name="P35" draw:layer="layout" svg:width="5.334cm" svg:height="1.905cm" svg:x="0.762cm" svg:y="0.762cm">
          <text:p text:style-name="P1"><text:span text:style-name="T53">LETO</text:span></text:p>
        </draw:rect>
        <draw:rect draw:style-name="gr126" draw:text-style-name="P35" draw:layer="layout" svg:width="5.334cm" svg:height="2.667cm" svg:x="0.762cm" svg:y="2.667cm">
          <text:p text:style-name="P1"><text:span text:style-name="T53">OSEBNI</text:span></text:p>
          <text:p text:style-name="P1"><text:span text:style-name="T53">RAČUNALNIK</text:span></text:p>
        </draw:rect>
        <draw:rect draw:style-name="gr126" draw:text-style-name="P35" draw:layer="layout" svg:width="4.191cm" svg:height="1.524cm" svg:x="14.478cm" svg:y="9.906cm">
          <text:p text:style-name="P1"><text:span text:style-name="T53">X1000</text:span></text:p>
        </draw:rect>
        <draw:rect draw:style-name="gr92" draw:text-style-name="P34" draw:layer="layout" svg:width="8.382cm" svg:height="1.905cm" svg:x="6.096cm" svg:y="0.762cm">
          <text:p text:style-name="P1"><text:span text:style-name="T54">1990</text:span></text:p>
        </draw:rect>
        <draw:rect draw:style-name="gr96" draw:text-style-name="P35" draw:layer="layout" svg:width="8.383cm" svg:height="2.667cm" svg:x="18.667cm" svg:y="2.667cm">
          <text:p text:style-name="P1"><text:span text:style-name="T53">vrhunska</text:span></text:p>
          <text:p text:style-name="P1"><text:span text:style-name="T53">računalniška</text:span></text:p>
          <text:p text:style-name="P1"><text:span text:style-name="T53">tehnologija</text:span></text:p>
        </draw:rect>
        <draw:rect draw:style-name="gr92" draw:text-style-name="P34" draw:layer="layout" svg:width="8.382cm" svg:height="1.524cm" svg:x="6.096cm" svg:y="8.382cm">
          <text:p text:style-name="P1"><text:span text:style-name="T51">25MHz</text:span></text:p>
        </draw:rect>
        <draw:rect draw:style-name="gr92" draw:text-style-name="P34" draw:layer="layout" svg:width="8.382cm" svg:height="1.524cm" svg:x="6.096cm" svg:y="9.906cm">
          <text:p text:style-name="P1"><text:span text:style-name="T51">40Mbyte</text:span></text:p>
        </draw:rect>
        <draw:rect draw:style-name="gr96" draw:text-style-name="P35" draw:layer="layout" svg:width="8.383cm" svg:height="1.524cm" svg:x="18.668cm" svg:y="8.382cm">
          <text:p text:style-name="P1"><text:span text:style-name="T53">2.5GHz</text:span></text:p>
        </draw:rect>
        <draw:rect draw:style-name="gr96" draw:text-style-name="P35" draw:layer="layout" svg:width="8.383cm" svg:height="1.524cm" svg:x="18.668cm" svg:y="9.906cm">
          <text:p text:style-name="P1"><text:span text:style-name="T53">40Gbyte</text:span></text:p>
        </draw:rect>
        <draw:rect draw:style-name="gr126" draw:text-style-name="P35" draw:layer="layout" svg:width="4.191cm" svg:height="1.524cm" svg:x="14.478cm" svg:y="8.382cm">
          <text:p text:style-name="P1"><text:span text:style-name="T53">X100</text:span></text:p>
        </draw:rect>
        <draw:rect draw:style-name="gr92" draw:text-style-name="P36" draw:layer="layout" svg:width="8.382cm" svg:height="1.905cm" svg:x="6.096cm" svg:y="11.43cm">
          <text:p text:style-name="P1"><text:span text:style-name="T55">BESEDILO (EN FONT)</text:span></text:p>
          <text:p text:style-name="P1"><text:span text:style-name="T55">GROBA GRAFIKA</text:span></text:p>
        </draw:rect>
        <draw:rect draw:style-name="gr127" draw:text-style-name="P35" draw:layer="layout" svg:width="5.334cm" svg:height="1.905cm" svg:x="0.762cm" svg:y="11.43cm">
          <text:p text:style-name="P1"><text:span text:style-name="T53">STORITEV</text:span></text:p>
        </draw:rect>
        <draw:rect draw:style-name="gr96" draw:text-style-name="P37" draw:layer="layout" svg:width="8.383cm" svg:height="1.905cm" svg:x="18.669cm" svg:y="11.43cm">
          <text:p text:style-name="P1"><text:span text:style-name="T56">BARVNE SLIKE</text:span></text:p>
          <text:p text:style-name="P1"><text:span text:style-name="T56">ŽIV VIDEO, HTTP</text:span></text:p>
        </draw:rect>
        <draw:rect draw:style-name="gr126" draw:text-style-name="P35" draw:layer="layout" svg:width="5.334cm" svg:height="1.905cm" svg:x="0.762cm" svg:y="13.335cm">
          <text:p text:style-name="P1"><text:span text:style-name="T53">PROTOKOL</text:span></text:p>
        </draw:rect>
        <draw:rect draw:style-name="gr92" draw:text-style-name="P34" draw:layer="layout" svg:width="8.382cm" svg:height="1.905cm" svg:x="6.096cm" svg:y="13.335cm">
          <text:p text:style-name="P1"><text:span text:style-name="T51">PISANA MNOŽICA</text:span></text:p>
          <text:p text:style-name="P1"><text:span text:style-name="T51">PROTOKOLOV</text:span></text:p>
        </draw:rect>
        <draw:rect draw:style-name="gr96" draw:text-style-name="P38" draw:layer="layout" svg:width="8.383cm" svg:height="1.905cm" svg:x="18.668cm" svg:y="13.335cm">
          <text:p text:style-name="P1"><text:span text:style-name="T52">TCP/IP</text:span></text:p>
        </draw:rect>
        <draw:rect draw:style-name="gr126" draw:text-style-name="P35" draw:layer="layout" svg:width="5.334cm" svg:height="1.905cm" svg:x="0.762cm" svg:y="15.24cm">
          <text:p text:style-name="P1"><text:span text:style-name="T53">MREŽA</text:span></text:p>
        </draw:rect>
        <draw:rect draw:style-name="gr92" draw:text-style-name="P34" draw:layer="layout" svg:width="8.382cm" svg:height="1.905cm" svg:x="6.096cm" svg:y="15.24cm">
          <text:p text:style-name="P1"><text:span text:style-name="T51">PISANA MNOŽICA</text:span></text:p>
          <text:p text:style-name="P1"><text:span text:style-name="T51">MREŽ</text:span></text:p>
        </draw:rect>
        <draw:rect draw:style-name="gr96" draw:text-style-name="P35" draw:layer="layout" svg:width="8.383cm" svg:height="1.905cm" svg:x="18.668cm" svg:y="15.24cm">
          <text:p text:style-name="P1"><text:span text:style-name="T53">ETHERNET 100Mbps</text:span></text:p>
          <text:p text:style-name="P1"><text:span text:style-name="T53">100BASE-TX</text:span></text:p>
        </draw:rect>
        <draw:rect draw:style-name="gr126" draw:text-style-name="P35" draw:layer="layout" svg:width="4.191cm" svg:height="1.905cm" svg:x="14.478cm" svg:y="15.24cm">
          <text:p text:style-name="P1"><text:span text:style-name="T53">X1000</text:span></text:p>
        </draw:rect>
        <draw:rect draw:style-name="gr126" draw:text-style-name="P35" draw:layer="layout" svg:width="5.334cm" svg:height="1.524cm" svg:x="0.762cm" svg:y="5.334cm">
          <text:p text:style-name="P1"><text:span text:style-name="T53">PCB</text:span></text:p>
        </draw:rect>
        <draw:rect draw:style-name="gr92" draw:text-style-name="P34" draw:layer="layout" svg:width="8.382cm" svg:height="1.524cm" svg:x="6.096cm" svg:y="5.334cm">
          <text:p text:style-name="P1"><text:span text:style-name="T51">LEPENKA (EMC?)</text:span></text:p>
        </draw:rect>
        <draw:rect draw:style-name="gr96" draw:text-style-name="P35" draw:layer="layout" svg:width="8.383cm" svg:height="1.524cm" svg:x="18.668cm" svg:y="5.334cm">
          <text:p text:style-name="P1"><text:span text:style-name="T53">VEČSLOJNI FR4 (Zk)</text:span></text:p>
        </draw:rect>
        <draw:rect draw:style-name="gr126" draw:text-style-name="P35" draw:layer="layout" svg:width="4.191cm" svg:height="1.905cm" svg:x="14.478cm" svg:y="0.762cm">
          <text:p text:style-name="P1"><text:span text:style-name="T53">10 let</text:span></text:p>
        </draw:rect>
        <draw:rect draw:style-name="gr126" draw:text-style-name="P35" draw:layer="layout" svg:width="4.191cm" svg:height="2.667cm" svg:x="14.478cm" svg:y="2.667cm">
          <text:p text:style-name="P1"><text:span text:style-name="T53">&gt;&gt;&gt;&gt;&gt;&gt;</text:span></text:p>
        </draw:rect>
        <draw:rect draw:style-name="gr126" draw:text-style-name="P35" draw:layer="layout" svg:width="4.191cm" svg:height="1.524cm" svg:x="14.478cm" svg:y="5.334cm">
          <text:p text:style-name="P1"><text:span text:style-name="T53">&gt;&gt;&gt;&gt;&gt;&gt;</text:span></text:p>
        </draw:rect>
        <draw:rect draw:style-name="gr126" draw:text-style-name="P35" draw:layer="layout" svg:width="4.191cm" svg:height="1.524cm" svg:x="14.478cm" svg:y="6.858cm">
          <text:p text:style-name="P1"><text:span text:style-name="T53">X4</text:span></text:p>
        </draw:rect>
        <draw:rect draw:style-name="gr126" draw:text-style-name="P35" draw:layer="layout" svg:width="4.191cm" svg:height="1.905cm" svg:x="14.478cm" svg:y="11.43cm">
          <text:p text:style-name="P1"><text:span text:style-name="T53">&gt;&gt;&gt;&gt;&gt;&gt;</text:span></text:p>
        </draw:rect>
        <draw:rect draw:style-name="gr126" draw:text-style-name="P35" draw:layer="layout" svg:width="4.191cm" svg:height="1.905cm" svg:x="14.478cm" svg:y="13.335cm">
          <text:p text:style-name="P1"><text:span text:style-name="T53">&gt;&gt;&gt;&gt;&gt;&gt;</text:span></text:p>
        </draw:rect>
        <draw:frame draw:style-name="gr128" draw:text-style-name="P39" draw:layer="layout" svg:width="19.979cm" svg:height="0.945cm" svg:x="0.383cm" svg:y="19.728cm">
          <draw:text-box>
            <text:p text:style-name="P3"><text:span text:style-name="T5">15</text:span><text:span text:style-name="T31"> –</text:span><text:span text:style-name="T5"> Računalniški duh uide iz steklenice</text:span></text:p>
          </draw:text-box>
        </draw:frame>
        <draw:rect draw:style-name="gr126" draw:text-style-name="P35" draw:layer="layout" svg:width="5.334cm" svg:height="1.905cm" svg:x="0.762cm" svg:y="17.145cm">
          <text:p text:style-name="P1"><text:span text:style-name="T53">ZVEZA</text:span></text:p>
        </draw:rect>
        <draw:rect draw:style-name="gr92" draw:text-style-name="P34" draw:layer="layout" svg:width="8.382cm" svg:height="1.905cm" svg:x="6.096cm" svg:y="17.145cm">
          <text:p text:style-name="P1"><text:span text:style-name="T51">TELEFONSKI MODEM</text:span></text:p>
          <text:p text:style-name="P1"><text:span text:style-name="T51">20kbps</text:span></text:p>
        </draw:rect>
        <draw:rect draw:style-name="gr96" draw:text-style-name="P35" draw:layer="layout" svg:width="8.383cm" svg:height="1.905cm" svg:x="18.668cm" svg:y="17.145cm">
          <text:p text:style-name="P1"><text:span text:style-name="T53">ADSL 2Mbps</text:span></text:p>
        </draw:rect>
        <draw:rect draw:style-name="gr126" draw:text-style-name="P35" draw:layer="layout" svg:width="4.191cm" svg:height="1.905cm" svg:x="14.478cm" svg:y="17.145cm">
          <text:p text:style-name="P1"><text:span text:style-name="T53">X100</text:span></text:p>
        </draw:rect>
      </draw:page>
      <draw:page draw:name="Zahteve" draw:style-name="dp1" draw:master-page-name="Privzeto">
        <draw:frame draw:style-name="gr128" draw:text-style-name="P39" draw:layer="layout" svg:width="19.979cm" svg:height="0.945cm" svg:x="0.384cm" svg:y="19.729cm">
          <draw:text-box>
            <text:p text:style-name="P3"><text:span text:style-name="T5">16 – Zahteve sodobnih uporabnikov</text:span></text:p>
          </draw:text-box>
        </draw:frame>
        <draw:rect draw:style-name="gr129" draw:text-style-name="P12" draw:layer="layout" svg:width="8cm" svg:height="6cm" svg:x="1cm" svg:y="1cm">
          <text:p/>
        </draw:rect>
        <draw:rect draw:style-name="gr129" draw:text-style-name="P12" draw:layer="layout" svg:width="8cm" svg:height="3cm" svg:x="1cm" svg:y="8cm">
          <text:p/>
        </draw:rect>
        <draw:rect draw:style-name="gr130" draw:text-style-name="P34" draw:layer="layout" svg:width="7cm" svg:height="5cm" svg:x="1.5cm" svg:y="1.5cm">
          <text:p text:style-name="P1"><text:span text:style-name="T33">RAČUNALNIK</text:span></text:p>
          <text:p text:style-name="P1"><text:span text:style-name="T33">CPU</text:span></text:p>
          <text:p text:style-name="P1"><text:span text:style-name="T33">4jedra x 2.5GHz</text:span></text:p>
        </draw:rect>
        <draw:rect draw:style-name="gr129" draw:text-style-name="P12" draw:layer="layout" svg:width="4cm" svg:height="1cm" svg:x="3cm" svg:y="7cm">
          <text:p/>
        </draw:rect>
        <draw:rect draw:style-name="gr131" draw:text-style-name="P12" draw:layer="layout" svg:width="6.6cm" svg:height="2cm" svg:x="1.7cm" svg:y="8.5cm">
          <text:p/>
        </draw:rect>
        <draw:rect draw:style-name="gr132" draw:text-style-name="P12" draw:layer="layout" svg:width="6.6cm" svg:height="2cm" svg:x="1.7cm" svg:y="8.5cm">
          <text:p/>
        </draw:rect>
        <draw:line draw:style-name="gr29" draw:text-style-name="P8" draw:layer="layout" svg:x1="9cm" svg:y1="9.5cm" svg:x2="17cm" svg:y2="9.5cm">
          <text:p/>
        </draw:line>
        <draw:frame draw:style-name="gr133" draw:text-style-name="P40" draw:layer="layout" svg:width="4.357cm" svg:height="1.939cm" svg:x="11.2cm" svg:y="8.6cm">
          <draw:text-box>
            <text:p><text:span text:style-name="T9">Povezava</text:span></text:p>
            <text:p><text:span text:style-name="T9">C=10Mbit/s</text:span></text:p>
          </draw:text-box>
        </draw:frame>
        <draw:frame draw:style-name="gr134" draw:text-style-name="P33" draw:layer="layout" svg:width="13.566cm" svg:height="3.981cm" svg:x="10.6cm" svg:y="0.7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64" draw:text-style-name="P33" draw:layer="layout" svg:width="16.764cm" svg:height="2.506cm" svg:x="10.7cm" svg:y="5.5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135" draw:text-style-name="P41" draw:layer="layout" svg:width="27.006cm" svg:height="5.493cm" svg:x="0.48cm" svg:y="13.234cm">
          <draw:text-box>
            <text:p text:style-name="P31"><text:span text:style-name="T7">Aplikacije z zahtevnejšimi povezavami v svet (še) niso zaživele:</text:span></text:p>
            <text:p text:style-name="P31"><text:span text:style-name="T7">Peer-to-peer omrežja? (Veliki ne znajo nadzorovati majhnih?)</text:span></text:p>
            <text:p text:style-name="P31"><text:span text:style-name="T7">Storitve (hramba) v oblaku? (Nezaupanje v oblake?)</text:span></text:p>
            <text:p text:style-name="P31"><text:span text:style-name="T7">Igre? Kriptovalute? Windows13 update? Kaj še bolj neumnega?</text:span></text:p>
          </draw:text-box>
        </draw:frame>
      </draw:page>
      <draw:page draw:name="Cenena" draw:style-name="dp1" draw:master-page-name="Privzeto">
        <draw:ellipse draw:style-name="gr136" draw:text-style-name="P10" draw:layer="layout" svg:width="1cm" svg:height="6cm" svg:x="13.5cm" svg:y="1.5cm">
          <text:p/>
        </draw:ellipse>
        <draw:frame draw:style-name="gr128" draw:text-style-name="P39" draw:layer="layout" svg:width="19.979cm" svg:height="0.945cm" svg:x="0.385cm" svg:y="19.73cm">
          <draw:text-box>
            <text:p text:style-name="P3"><text:span text:style-name="T5">17 – Sodobna cenena optika</text:span></text:p>
          </draw:text-box>
        </draw:frame>
        <draw:rect draw:style-name="gr17" draw:text-style-name="P10" draw:layer="layout" svg:width="4cm" svg:height="5cm" svg:x="0.5cm" svg:y="2cm">
          <text:p text:style-name="P8"><text:span text:style-name="T9">Ethernet</text:span></text:p>
          <text:p text:style-name="P8"><text:span text:style-name="T9">switch</text:span></text:p>
          <text:p text:style-name="P8"><text:span text:style-name="T9">10Gbit/s</text:span></text:p>
        </draw:rect>
        <draw:rect draw:style-name="gr17" draw:text-style-name="P10" draw:layer="layout" svg:width="4cm" svg:height="4cm" svg:x="23.5cm" svg:y="2.5cm">
          <text:p text:style-name="P8"><text:span text:style-name="T9">Ethernet</text:span></text:p>
          <text:p text:style-name="P8"><text:span text:style-name="T9">switch</text:span></text:p>
          <text:p text:style-name="P8"><text:span text:style-name="T9">10Gbit/s</text:span></text:p>
        </draw:rect>
        <draw:rect draw:style-name="gr20" draw:text-style-name="P10" draw:layer="layout" svg:width="2cm" svg:height="1.4cm" svg:x="6cm" svg:y="2.3cm">
          <text:p text:style-name="P8"><text:span text:style-name="T9">DFB</text:span></text:p>
        </draw:rect>
        <draw:rect draw:style-name="gr137" draw:text-style-name="P10" draw:layer="layout" svg:width="2cm" svg:height="2cm" svg:x="8cm" svg:y="2.3cm">
          <text:p text:style-name="P8"><text:span text:style-name="T9">EAM</text:span></text:p>
        </draw:rect>
        <draw:rect draw:style-name="gr72" draw:text-style-name="P10" draw:layer="layout" svg:width="2cm" svg:height="2cm" svg:x="7cm" svg:y="4.7cm">
          <text:p text:style-name="P8"><text:span text:style-name="T9">PIN</text:span></text:p>
        </draw:rect>
        <draw:rect draw:style-name="gr138" draw:text-style-name="P8" draw:layer="layout" svg:width="4.6cm" svg:height="5cm" svg:x="5.7cm" svg:y="2cm">
          <text:p/>
        </draw:rect>
        <draw:line draw:style-name="gr70" draw:text-style-name="P8" draw:layer="layout" svg:x1="4.5cm" svg:y1="4cm" svg:x2="8cm" svg:y2="4cm">
          <text:p/>
        </draw:line>
        <draw:line draw:style-name="gr70" draw:text-style-name="P8" draw:layer="layout" svg:x1="7cm" svg:y1="5.7cm" svg:x2="4.5cm" svg:y2="5.7cm">
          <text:p/>
        </draw:line>
        <draw:rect draw:style-name="gr20" draw:text-style-name="P10" draw:layer="layout" svg:width="2cm" svg:height="1.4cm" svg:x="20cm" svg:y="5.3cm">
          <text:p text:style-name="P8"><text:span text:style-name="T9">DFB</text:span></text:p>
        </draw:rect>
        <draw:rect draw:style-name="gr137" draw:text-style-name="P10" draw:layer="layout" svg:width="2cm" svg:height="2cm" svg:x="18cm" svg:y="4.7cm">
          <text:p text:style-name="P8"><text:span text:style-name="T9">EAM</text:span></text:p>
        </draw:rect>
        <draw:rect draw:style-name="gr72" draw:text-style-name="P10" draw:layer="layout" svg:width="2cm" svg:height="2cm" svg:x="19cm" svg:y="2.3cm">
          <text:p text:style-name="P8"><text:span text:style-name="T9">PIN</text:span></text:p>
        </draw:rect>
        <draw:rect draw:style-name="gr138" draw:text-style-name="P8" draw:layer="layout" svg:width="4.6cm" svg:height="5cm" svg:x="17.7cm" svg:y="2cm">
          <text:p/>
        </draw:rect>
        <draw:line draw:style-name="gr70" draw:text-style-name="P8" draw:layer="layout" svg:x1="21cm" svg:y1="3.3cm" svg:x2="23.5cm" svg:y2="3.3cm">
          <text:p/>
        </draw:line>
        <draw:line draw:style-name="gr71" draw:text-style-name="P8" draw:layer="layout" svg:x1="10cm" svg:y1="3.3cm" svg:x2="19cm" svg:y2="3.3cm">
          <text:p/>
        </draw:line>
        <draw:line draw:style-name="gr71" draw:text-style-name="P8" draw:layer="layout" svg:x1="18cm" svg:y1="5.7cm" svg:x2="9cm" svg:y2="5.7cm">
          <text:p/>
        </draw:line>
        <draw:line draw:style-name="gr70" draw:text-style-name="P8" draw:layer="layout" svg:x1="23.5cm" svg:y1="5cm" svg:x2="20cm" svg:y2="5cm">
          <text:p/>
        </draw:line>
        <draw:frame draw:style-name="gr3" draw:text-style-name="P42" draw:layer="layout" svg:width="7.766cm" svg:height="0.945cm" svg:x="4.8cm" svg:y="0.855cm">
          <draw:text-box>
            <text:p text:style-name="P3"><text:span text:style-name="T57">SFP modul 10Gbit/s</text:span></text:p>
          </draw:text-box>
        </draw:frame>
        <draw:frame draw:style-name="gr3" draw:text-style-name="P42" draw:layer="layout" svg:width="7.766cm" svg:height="0.945cm" svg:x="16.4cm" svg:y="0.955cm">
          <draw:text-box>
            <text:p text:style-name="P3"><text:span text:style-name="T57">SFP modul 10Gbit/s</text:span></text:p>
          </draw:text-box>
        </draw:frame>
        <draw:frame draw:style-name="gr139" draw:text-style-name="P42" draw:layer="layout" svg:width="5.1cm" svg:height="1.889cm" svg:x="11.5cm" svg:y="7.455cm">
          <draw:text-box>
            <text:p text:style-name="P3"><text:span text:style-name="T57">Par vlaken</text:span></text:p>
            <text:p text:style-name="P3"><text:span text:style-name="T57">(enorodovna)</text:span></text:p>
          </draw:text-box>
        </draw:frame>
        <draw:frame draw:style-name="gr134" draw:text-style-name="P33" draw:layer="layout" svg:width="10.395cm" svg:height="1.331cm" svg:x="0.4cm" svg:y="8.469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125" draw:text-style-name="P33" draw:layer="layout" svg:width="10.694cm" svg:height="1.332cm" svg:x="17cm" svg:y="8.468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64" draw:text-style-name="P33" draw:layer="layout" svg:width="11.319cm" svg:height="1.174cm" svg:x="0.4cm" svg:y="10.594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40" draw:text-style-name="P41" draw:layer="layout" svg:width="27.006cm" svg:height="5.493cm" svg:x="0.48cm" svg:y="13.635cm">
          <draw:text-box>
            <text:p text:style-name="P31"><text:span text:style-name="T7">Zmogljivost 10Gbit/s in domet 30dB danes delimo med množico</text:span></text:p>
            <text:p text:style-name="P31"><text:span text:style-name="T7">uporabnikov v pasivnem dostopovnem omrežju PON.</text:span></text:p>
            <text:p text:style-name="P31"><text:span text:style-name="T7">Žal bistvena nadgradnja zmogljivosti takšnega sistema ni trivialna.</text:span></text:p>
            <text:p text:style-name="P31"><text:span text:style-name="T7">Kakršnokoli povečanje zahtev uporabnikov naredi PON ozko grlo.</text:span></text:p>
          </draw:text-box>
        </draw:frame>
        <draw:frame draw:style-name="gr141" draw:text-style-name="P33" draw:layer="layout" svg:width="14.87cm" svg:height="2.398cm" svg:x="12.8cm" svg:y="10.568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</draw:page>
      <draw:page draw:name="Vrhunska" draw:style-name="dp1" draw:master-page-name="Privzeto">
        <draw:frame draw:style-name="gr128" draw:text-style-name="P39" draw:layer="layout" svg:width="19.979cm" svg:height="0.945cm" svg:x="0.386cm" svg:y="19.731cm">
          <draw:text-box>
            <text:p text:style-name="P3"><text:span text:style-name="T5">18 – Sodobna vrhunska optika</text:span></text:p>
          </draw:text-box>
        </draw:frame>
        <draw:rect draw:style-name="gr142" draw:text-style-name="P43" draw:layer="layout" svg:width="13.466cm" svg:height="10.999cm" svg:x="14.034cm" svg:y="9.501cm">
          <text:p/>
        </draw:rect>
        <draw:ellipse draw:style-name="gr136" draw:text-style-name="P10" draw:layer="layout" svg:width="6cm" svg:height="1cm" svg:x="7.534cm" svg:y="10.001cm">
          <text:p/>
        </draw:ellipse>
        <draw:ellipse draw:style-name="gr136" draw:text-style-name="P10" draw:layer="layout" svg:width="1cm" svg:height="6cm" svg:x="23.434cm" svg:y="1.001cm">
          <text:p/>
        </draw:ellipse>
        <draw:ellipse draw:style-name="gr136" draw:text-style-name="P10" draw:layer="layout" svg:width="1cm" svg:height="6cm" svg:x="15.534cm" svg:y="1.001cm">
          <text:p/>
        </draw:ellipse>
        <draw:ellipse draw:style-name="gr136" draw:text-style-name="P10" draw:layer="layout" svg:width="1cm" svg:height="6cm" svg:x="4.034cm" svg:y="13.501cm">
          <text:p/>
        </draw:ellipse>
        <draw:frame draw:style-name="gr143" draw:text-style-name="P39" draw:layer="layout" svg:width="2.5cm" svg:height="3.777cm" svg:x="0.834cm" svg:y="14.812cm">
          <draw:text-box>
            <text:p text:style-name="P3"><text:span text:style-name="T58">I-VP</text:span></text:p>
            <text:p text:style-name="P3"><text:span text:style-name="T58">Q-VP</text:span></text:p>
            <text:p text:style-name="P3"><text:span text:style-name="T58">I-HP</text:span></text:p>
            <text:p text:style-name="P3"><text:span text:style-name="T58">Q-HP</text:span></text:p>
          </draw:text-box>
        </draw:frame>
        <draw:line draw:style-name="gr144" draw:text-style-name="P10" draw:layer="layout" svg:x1="3.034cm" svg:y1="16.001cm" svg:x2="6.034cm" svg:y2="16.001cm">
          <text:p/>
        </draw:line>
        <draw:line draw:style-name="gr144" draw:text-style-name="P10" draw:layer="layout" svg:x1="3.034cm" svg:y1="15.001cm" svg:x2="6.034cm" svg:y2="15.001cm">
          <text:p/>
        </draw:line>
        <draw:line draw:style-name="gr144" draw:text-style-name="P10" draw:layer="layout" svg:x1="3.034cm" svg:y1="17.001cm" svg:x2="6.034cm" svg:y2="17.001cm">
          <text:p/>
        </draw:line>
        <draw:line draw:style-name="gr144" draw:text-style-name="P10" draw:layer="layout" svg:x1="3.034cm" svg:y1="18.001cm" svg:x2="6.034cm" svg:y2="18.001cm">
          <text:p/>
        </draw:line>
        <draw:custom-shape draw:style-name="gr145" draw:text-style-name="P10" draw:layer="layout" svg:width="3.966cm" svg:height="4cm" svg:x="6cm" svg:y="14.5cm">
          <text:p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39" draw:text-style-name="P42" draw:layer="layout" svg:width="7.5cm" svg:height="1.889cm" svg:x="1.434cm" svg:y="11.701cm">
          <draw:text-box>
            <text:p text:style-name="P3"><text:span text:style-name="T57">Izvorni signal</text:span></text:p>
            <text:p text:style-name="P3"><text:span text:style-name="T57">4x25Gbit/s</text:span></text:p>
          </draw:text-box>
        </draw:frame>
        <draw:line draw:style-name="gr146" draw:text-style-name="P10" draw:layer="layout" svg:x1="14.493cm" svg:y1="3.501cm" svg:x2="17.493cm" svg:y2="3.501cm">
          <text:p/>
        </draw:line>
        <draw:line draw:style-name="gr146" draw:text-style-name="P10" draw:layer="layout" svg:x1="14.493cm" svg:y1="2.501cm" svg:x2="17.493cm" svg:y2="2.501cm">
          <text:p/>
        </draw:line>
        <draw:line draw:style-name="gr146" draw:text-style-name="P10" draw:layer="layout" svg:x1="14.493cm" svg:y1="4.501cm" svg:x2="17.493cm" svg:y2="4.501cm">
          <text:p/>
        </draw:line>
        <draw:line draw:style-name="gr146" draw:text-style-name="P10" draw:layer="layout" svg:x1="14.493cm" svg:y1="5.501cm" svg:x2="17.493cm" svg:y2="5.501cm">
          <text:p/>
        </draw:line>
        <draw:line draw:style-name="gr146" draw:text-style-name="P10" draw:layer="layout" svg:x1="22.434cm" svg:y1="3.501cm" svg:x2="25.393cm" svg:y2="3.501cm">
          <text:p/>
        </draw:line>
        <draw:line draw:style-name="gr146" draw:text-style-name="P10" draw:layer="layout" svg:x1="22.434cm" svg:y1="2.501cm" svg:x2="25.393cm" svg:y2="2.501cm">
          <text:p/>
        </draw:line>
        <draw:line draw:style-name="gr146" draw:text-style-name="P10" draw:layer="layout" svg:x1="22.434cm" svg:y1="4.501cm" svg:x2="25.393cm" svg:y2="4.501cm">
          <text:p/>
        </draw:line>
        <draw:line draw:style-name="gr146" draw:text-style-name="P10" draw:layer="layout" svg:x1="22.434cm" svg:y1="5.501cm" svg:x2="25.393cm" svg:y2="5.501cm">
          <text:p/>
        </draw:line>
        <draw:frame draw:style-name="gr143" draw:text-style-name="P39" draw:layer="layout" svg:width="2.5cm" svg:height="3.777cm" svg:x="25.593cm" svg:y="2.312cm">
          <draw:text-box>
            <text:p text:style-name="P3"><text:span text:style-name="T58">I-VP</text:span></text:p>
            <text:p text:style-name="P3"><text:span text:style-name="T58">Q-VP</text:span></text:p>
            <text:p text:style-name="P3"><text:span text:style-name="T58">I-HP</text:span></text:p>
            <text:p text:style-name="P3"><text:span text:style-name="T58">Q-HP</text:span></text:p>
          </draw:text-box>
        </draw:frame>
        <draw:rect draw:style-name="gr87" draw:text-style-name="P43" draw:layer="layout" svg:width="5.007cm" svg:height="6cm" svg:x="17.493cm" svg:y="1.001cm">
          <text:p text:style-name="P3"><text:span text:style-name="T57">Električna</text:span></text:p>
          <text:p text:style-name="P3"><text:span text:style-name="T57"><text:s/></text:span><text:span text:style-name="T57">obdelava:</text:span></text:p>
          <text:p text:style-name="P3"><text:span text:style-name="T57"><text:s/></text:span><text:span text:style-name="T57">analogna</text:span></text:p>
          <text:p text:style-name="P3"><text:span text:style-name="T57"><text:s/></text:span><text:span text:style-name="T57">ali DSP</text:span></text:p>
        </draw:rect>
        <draw:path draw:style-name="gr147" draw:text-style-name="P10" draw:layer="layout" svg:width="3.135cm" svg:height="6.5cm" svg:x="7.398cm" svg:y="4cm" svg:viewBox="0 0 3136 6501" svg:d="M3102 0c-7000 0 34 6501 34 6501">
          <text:p/>
        </draw:path>
        <draw:path draw:style-name="gr147" draw:text-style-name="P10" draw:layer="layout" svg:width="3.255cm" svg:height="5.998cm" svg:x="10cm" svg:y="10.501cm" svg:viewBox="0 0 3256 5999" svg:d="M0 5999c7000 0 534-5999 534-5999">
          <text:p/>
        </draw:path>
        <draw:frame draw:style-name="gr148" draw:text-style-name="P42" draw:layer="layout" svg:width="6.5cm" svg:height="2.833cm" svg:x="12.634cm" svg:y="6.053cm">
          <draw:text-box>
            <text:p text:style-name="P3"><text:span text:style-name="T57">Ničelna</text:span></text:p>
            <text:p text:style-name="P3"><text:span text:style-name="T57">medfrekvenca</text:span></text:p>
            <text:p text:style-name="P3"><text:span text:style-name="T57">4x25Gbit/s</text:span></text:p>
          </draw:text-box>
        </draw:frame>
        <draw:frame draw:style-name="gr139" draw:text-style-name="P42" draw:layer="layout" svg:width="5.5cm" svg:height="1.889cm" svg:x="23.534cm" svg:y="6.853cm">
          <draw:text-box>
            <text:p text:style-name="P3"><text:span text:style-name="T57">Izhod</text:span></text:p>
            <text:p text:style-name="P3"><text:span text:style-name="T57">4x25Gbit/s</text:span></text:p>
          </draw:text-box>
        </draw:frame>
        <draw:frame draw:style-name="gr143" draw:text-style-name="P42" draw:layer="layout" svg:width="5.166cm" svg:height="3.777cm" svg:x="2.834cm" svg:y="7.353cm">
          <draw:text-box>
            <text:p text:style-name="P3"><text:span text:style-name="T57">Poalrizacijski</text:span></text:p>
            <text:p text:style-name="P3"><text:span text:style-name="T57">MIMO 2x2</text:span></text:p>
            <text:p text:style-name="P3"><text:span text:style-name="T57">optični signal</text:span></text:p>
            <text:p text:style-name="P3"><text:span text:style-name="T57">100Gbit/s</text:span></text:p>
          </draw:text-box>
        </draw:frame>
        <draw:frame draw:style-name="gr3" draw:text-style-name="P42" draw:layer="layout" svg:width="6.266cm" svg:height="0.945cm" svg:x="6.034cm" svg:y="13.353cm">
          <draw:text-box>
            <text:p text:style-name="P3"><text:span text:style-name="T57">PolmuxQAM TX</text:span></text:p>
          </draw:text-box>
        </draw:frame>
        <draw:frame draw:style-name="gr3" draw:text-style-name="P42" draw:layer="layout" svg:width="6.466cm" svg:height="0.945cm" svg:x="9.434cm" svg:y="0.955cm">
          <draw:text-box>
            <text:p text:style-name="P3"><text:span text:style-name="T57">PolmuxQAM RX</text:span></text:p>
          </draw:text-box>
        </draw:frame>
        <draw:line draw:style-name="gr149" draw:text-style-name="P10" draw:layer="layout" svg:x1="3.534cm" svg:y1="3.501cm" svg:x2="7.4cm" svg:y2="4.9cm">
          <text:p/>
        </draw:line>
        <draw:circle draw:style-name="gr150" draw:text-style-name="P44" draw:layer="layout" svg:width="6cm" svg:height="6cm" svg:x="0.534cm" svg:y="0.501cm">
          <text:p text:style-name="P1"><text:span text:style-name="T33">Optična</text:span></text:p>
          <text:p text:style-name="P1"><text:span text:style-name="T33">prenosna</text:span></text:p>
          <text:p text:style-name="P1"><text:span text:style-name="T33">pot s</text:span></text:p>
          <text:p text:style-name="P1"><text:span text:style-name="T33">popačenjem</text:span></text:p>
          <text:p text:style-name="P1"><text:span text:style-name="T33"/></text:p>
        </draw:circle>
        <draw:line draw:style-name="gr146" draw:text-style-name="P10" draw:layer="layout" svg:x1="22.034cm" svg:y1="12.001cm" svg:x2="22.034cm" svg:y2="7.001cm">
          <text:p/>
        </draw:line>
        <draw:line draw:style-name="gr146" draw:text-style-name="P10" draw:layer="layout" svg:x1="19.034cm" svg:y1="11.501cm" svg:x2="19.034cm" svg:y2="7.001cm">
          <text:p/>
        </draw:line>
        <draw:line draw:style-name="gr146" draw:text-style-name="P10" draw:layer="layout" svg:x1="21.034cm" svg:y1="15.501cm" svg:x2="21.034cm" svg:y2="7.001cm">
          <text:p/>
        </draw:line>
        <draw:ellipse draw:style-name="gr151" draw:text-style-name="P44" draw:layer="layout" svg:width="6cm" svg:height="4cm" svg:x="14.534cm" svg:y="10.001cm">
          <text:p text:style-name="P1"><text:span text:style-name="T33">Popravek</text:span></text:p>
          <text:p text:style-name="P1"><text:span text:style-name="T33">frekvence</text:span></text:p>
          <text:p text:style-name="P1"><text:span text:style-name="T33">nosilca</text:span></text:p>
        </draw:ellipse>
        <draw:ellipse draw:style-name="gr152" draw:text-style-name="P44" draw:layer="layout" svg:width="5.4cm" svg:height="3.501cm" svg:x="21.6cm" svg:y="10cm">
          <text:p text:style-name="P1"><text:span text:style-name="T33">Popravek</text:span></text:p>
          <text:p text:style-name="P1"><text:span text:style-name="T33">polarizacije</text:span></text:p>
        </draw:ellipse>
        <draw:ellipse draw:style-name="gr153" draw:text-style-name="P44" draw:layer="layout" svg:width="6cm" svg:height="3cm" svg:x="19.534cm" svg:y="14.501cm">
          <text:p text:style-name="P1"><text:span text:style-name="T33">Popravek</text:span></text:p>
          <text:p text:style-name="P1"><text:span text:style-name="T33">popačenja</text:span></text:p>
        </draw:ellipse>
        <draw:frame draw:style-name="gr139" draw:text-style-name="P42" draw:layer="layout" svg:width="14.5cm" svg:height="1.889cm" svg:x="14.634cm" svg:y="18.006cm">
          <draw:text-box>
            <text:p text:style-name="P3"><text:span text:style-name="T57">Električni popravki prenosne</text:span></text:p>
            <text:p text:style-name="P3"><text:span text:style-name="T57">poti in terminalne opreme</text:span></text:p>
          </draw:text-box>
        </draw:frame>
        <draw:custom-shape draw:style-name="gr154" draw:text-style-name="P45" draw:layer="layout" svg:width="4cm" svg:height="4cm" svg:x="6cm" svg:y="14.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54" draw:text-style-name="P45" draw:layer="layout" svg:width="4cm" svg:height="4cm" svg:x="10.5cm" svg:y="2cm">
          <text:p/>
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45" draw:text-style-name="P10" draw:layer="layout" svg:width="4cm" svg:height="4cm" svg:x="10.5cm" svg:y="2cm">
          <text:p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rect draw:style-name="gr155" draw:text-style-name="P43" draw:layer="layout" svg:width="4cm" svg:height="4cm" svg:x="10.493cm" svg:y="2.001cm">
          <text:p text:style-name="P3"><text:span text:style-name="T59">O</text:span></text:p>
          <text:p text:style-name="P3"><text:span text:style-name="T59"><text:s text:c="2"/></text:span><text:span text:style-name="T59">E</text:span></text:p>
        </draw:rect>
        <draw:rect draw:style-name="gr155" draw:text-style-name="P43" draw:layer="layout" svg:width="4cm" svg:height="4cm" svg:x="6cm" svg:y="14.5cm">
          <text:p text:style-name="P3"><text:span text:style-name="T59">E</text:span></text:p>
          <text:p text:style-name="P3"><text:span text:style-name="T59"><text:s text:c="2"/></text:span><text:span text:style-name="T59">O</text:span></text:p>
        </draw:rect>
        <draw:circle draw:style-name="gr20" draw:text-style-name="P10" draw:layer="layout" svg:width="2cm" svg:height="2cm" svg:x="11cm" svg:y="17cm">
          <text:p text:style-name="P8"><text:span text:style-name="T9">DFB</text:span></text:p>
        </draw:circle>
        <draw:circle draw:style-name="gr20" draw:text-style-name="P10" draw:layer="layout" svg:width="2cm" svg:height="2cm" svg:x="7.5cm" svg:y="1.5cm">
          <text:p text:style-name="P8"><text:span text:style-name="T9">DFB</text:span></text:p>
        </draw:circle>
        <draw:line draw:style-name="gr70" draw:text-style-name="P8" draw:layer="layout" svg:x1="11cm" svg:y1="18cm" svg:x2="9.9cm" svg:y2="18cm">
          <text:p/>
        </draw:line>
        <draw:line draw:style-name="gr70" draw:text-style-name="P8" draw:layer="layout" svg:x1="9.5cm" svg:y1="2.5cm" svg:x2="10.5cm" svg:y2="2.5cm">
          <text:p/>
        </draw:line>
      </draw:page>
      <draw:page draw:name="Zrelo" draw:style-name="dp1" draw:master-page-name="Privzeto">
        <draw:frame draw:style-name="gr128" draw:text-style-name="P39" draw:layer="layout" svg:width="19.979cm" svg:height="0.945cm" svg:x="0.386cm" svg:y="19.731cm">
          <draw:text-box>
            <text:p text:style-name="P3"><text:span text:style-name="T5">19 – Optične komunikacije v zrelih letih</text:span></text:p>
          </draw:text-box>
        </draw:frame>
        <draw:frame draw:style-name="gr156" draw:text-style-name="P41" draw:layer="layout" svg:width="27.006cm" svg:height="10.213cm" svg:x="0.48cm" svg:y="0.435cm">
          <draw:text-box>
            <text:p text:style-name="P31"><text:span text:style-name="T7">Najugodnejši vodnik ostaja enorodovno stekleno vlakno G.652</text:span></text:p>
            <text:p text:style-name="P31"><text:span text:style-name="T7">Uporabno pasovno širino 4THz določa erbijev ojačevalnik</text:span></text:p>
            <text:p text:style-name="P31"><text:span text:style-name="T7">Vrhunska elektronika in omrežna oprema pogojujeta razvoj optike</text:span></text:p>
            <text:p text:style-name="P31"><text:span text:style-name="T7">Celotno obdelavo optičnega signala na obeh polarizacijah mešanih v</text:span></text:p>
            <text:p text:style-name="P5"><text:span text:style-name="T7">kvadraturi na ničelno medfrekvenco (ZIF) opravi elektronika</text:span></text:p>
            <text:p text:style-name="P31"><text:span text:style-name="T7">Prekooceanske zveze na velike razdalje ostajajo analogni WDM s</text:span></text:p>
            <text:p text:style-name="P5"><text:span text:style-name="T7">smiselno zmogljivostjo v velikostnem razredu ~10Tbit/s</text:span></text:p>
            <text:p text:style-name="P31"><text:span text:style-name="T7">Sklad protokolov TCP/IP/Ethernet je izpodrinil vse druge protokole</text:span></text:p>
          </draw:text-box>
        </draw:frame>
        <draw:frame draw:style-name="gr157" draw:text-style-name="P41" draw:layer="layout" svg:width="27.006cm" svg:height="8.325cm" svg:x="0.48cm" svg:y="11.236cm">
          <draw:text-box>
            <text:p text:style-name="P31"><text:span text:style-name="T7">Večrodovna in večjedrna vlakna so predraga</text:span></text:p>
            <text:p text:style-name="P31"><text:span text:style-name="T7">Razvoj novih vrst vlaken zaenkrat (še) ni dal uporabnih rezultatov</text:span></text:p>
            <text:p text:style-name="P31"><text:span text:style-name="T7">Svetlobni ojačevalniki večje pasovne širine &gt;4THz so predragi</text:span></text:p>
            <text:p text:style-name="P31"><text:span text:style-name="T7">Izkoriščanje teoretske zmogljivosti G.652 okoli ~100Tbit/s je predrago</text:span></text:p>
            <text:p text:style-name="P31"><text:span text:style-name="T7">Zahtevnejša optična obdelava signalov ostaja zaenkrat neizvedljiva</text:span></text:p>
            <text:p text:style-name="P31"><text:span text:style-name="T7">Razvoj je pogosto zašel na neuporabne stranpoti (solitoni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ue_20_Crossed_20_0_20_Degrees" draw:display-name="Blue Crossed 0 Degrees" draw:style="double" draw:color="#000080" draw:distance="0.076cm" draw:rotation="90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3$Unix OpenOffice.org_project/413m1$Build-9783</meta:generator>
    <meta:creation-date>2010-01-13T16:00:08</meta:creation-date>
    <dc:date>2019-01-23T18:12:52</dc:date>
    <dc:language>sl-SI</dc:language>
    <meta:editing-cycles>405</meta:editing-cycles>
    <meta:editing-duration>P3DT1H25M25S</meta:editing-duration>
    <meta:document-statistic meta:object-count="5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 mathvariant="italic">Karakteristična</mi>
      <mi/>
      <mi mathvariant="italic">impedanca</mi>
      <mi/>
      <mrow>
        <mrow>
          <mrow>
            <msub>
              <mi>Z</mi>
              <mi>K</mi>
            </msub>
            <mo stretchy="false">=</mo>
            <mfrac>
              <msub>
                <mi>U</mi>
                <mi>N</mi>
              </msub>
              <msub>
                <mi>I</mi>
                <mi>N</mi>
              </msub>
            </mfrac>
          </mrow>
          <mo stretchy="false">=</mo>
          <mfrac>
            <mrow>
              <mo stretchy="false">−</mo>
              <msub>
                <mi>U</mi>
                <mi>O</mi>
              </msub>
            </mrow>
            <msub>
              <mi>I</mi>
              <mi>O</mi>
            </msub>
          </mfrac>
        </mrow>
        <mo stretchy="false">≈</mo>
        <msqrt>
          <mrow>
            <mfrac>
              <mrow>
                <mrow>
                  <mi>L</mi>
                  <mo stretchy="false">/</mo>
                  <mi>l</mi>
                </mrow>
              </mrow>
              <mrow>
                <mrow>
                  <mi>C</mi>
                  <mo stretchy="false">/</mo>
                  <mi>l</mi>
                </mrow>
              </mrow>
            </mfrac>
          </mrow>
        </msqrt>
      </mrow>
    </mrow>
    <annotation encoding="StarMath 5.0">Karakteristična~impedanca~Z_K=U_N over I_N=-U_O over I_O approx sqrt{{L/l}over{C/l}}</annotation>
  </semantics>
</math>
</file>

<file path=Object 10/content.xml><?xml version="1.0" encoding="utf-8"?>
<math xmlns="http://www.w3.org/1998/Math/MathML">
  <semantics>
    <mtable>
      <mtr>
        <mtd>
          <mrow>
            <mn>1</mn>
            <mi mathvariant="italic">milja</mi>
          </mrow>
        </mtd>
      </mtr>
      <mtr>
        <mtd>
          <mrow>
            <mrow>
              <mrow/>
              <mo stretchy="false">≈</mo>
              <mn>1.6km</mn>
            </mrow>
          </mrow>
        </mtd>
      </mtr>
    </mtable>
    <annotation encoding="StarMath 5.0">1 milja newline {}approx 1.6km</annotation>
  </semantics>
</math>
</file>

<file path=Object 11/content.xml><?xml version="1.0" encoding="utf-8"?>
<math xmlns="http://www.w3.org/1998/Math/MathML">
  <semantics>
    <mtable>
      <mtr>
        <mtd>
          <mrow>
            <mi mathvariant="italic">Nadomestno</mi>
          </mrow>
        </mtd>
      </mtr>
      <mtr>
        <mtd>
          <mrow>
            <mi mathvariant="italic">vezje</mi>
            <mi/>
            <mi mathvariant="italic">odseka</mi>
          </mrow>
        </mtd>
      </mtr>
    </mtable>
    <annotation encoding="StarMath 5.0">Nadomestno newline vezje~odseka</annotation>
  </semantics>
</math>
</file>

<file path=Object 12/content.xml><?xml version="1.0" encoding="utf-8"?>
<math xmlns="http://www.w3.org/1998/Math/MathML">
  <semantics>
    <mrow>
      <mi mathvariant="italic">Informacija</mi>
      <mi/>
      <mi>I</mi>
      <mrow>
        <mrow>
          <mo stretchy="false">[</mo>
          <mrow>
            <mstyle mathvariant="normal">
              <mrow>
                <mi>znakov</mi>
              </mrow>
            </mstyle>
          </mrow>
          <mo stretchy="false">]</mo>
        </mrow>
        <mo stretchy="false">=</mo>
        <mrow>
          <mfrac>
            <mn>1</mn>
            <mn>2</mn>
          </mfrac>
          <mo stretchy="false">⋅</mo>
          <msub>
            <mi>log</mi>
            <mi>m</mi>
          </msub>
        </mrow>
      </mrow>
      <mfenced open="(" close=")">
        <mrow>
          <mrow>
            <mn>1</mn>
            <mo stretchy="false">+</mo>
            <mfrac>
              <msub>
                <mi>W</mi>
                <mi>S</mi>
              </msub>
              <msub>
                <mi>W</mi>
                <mi>N</mi>
              </msub>
            </mfrac>
          </mrow>
        </mrow>
      </mfenced>
    </mrow>
    <annotation encoding="StarMath 5.0">Informacija~I[nitalic znakov]=1 over 2 cdot log_m left(1+W_S over W_N right)</annotation>
  </semantics>
</math>
</file>

<file path=Object 13/content.xml><?xml version="1.0" encoding="utf-8"?>
<math xmlns="http://www.w3.org/1998/Math/MathML">
  <semantics>
    <mrow>
      <mi mathvariant="italic">Zmogljivost</mi>
      <mi/>
      <mi>C</mi>
      <mrow>
        <mrow>
          <mo stretchy="false">[</mo>
          <mrow>
            <mrow>
              <mstyle mathvariant="normal">
                <mrow>
                  <mi>znakov</mi>
                </mrow>
              </mstyle>
              <mo stretchy="false">/</mo>
              <mstyle mathvariant="normal">
                <mrow>
                  <mi mathvariant="normal">s</mi>
                </mrow>
              </mstyle>
            </mrow>
          </mrow>
          <mo stretchy="false">]</mo>
        </mrow>
        <mo stretchy="false">=</mo>
        <mrow>
          <mi>B</mi>
          <mo stretchy="false">⋅</mo>
          <msub>
            <mi>log</mi>
            <mi>m</mi>
          </msub>
        </mrow>
      </mrow>
      <mfenced open="(" close=")">
        <mrow>
          <mrow>
            <mn>1</mn>
            <mo stretchy="false">+</mo>
            <mfrac>
              <msub>
                <mi>P</mi>
                <mi>S</mi>
              </msub>
              <msub>
                <mi>P</mi>
                <mi>N</mi>
              </msub>
            </mfrac>
          </mrow>
        </mrow>
      </mfenced>
    </mrow>
    <annotation encoding="StarMath 5.0">Zmogljivost~C[nitalic znakov/nitalic s]=B cdot log_m left(1+P_S over P_N right)</annotation>
  </semantics>
</math>
</file>

<file path=Object 14/content.xml><?xml version="1.0" encoding="utf-8"?>
<math xmlns="http://www.w3.org/1998/Math/MathML">
  <semantics>
    <mrow>
      <mrow>
        <mi>m</mi>
        <mo stretchy="false">≡</mo>
        <mi mathvariant="italic">nabor</mi>
      </mrow>
      <mi/>
      <mi mathvariant="italic">znakov</mi>
    </mrow>
    <annotation encoding="StarMath 5.0">m equiv nabor~znakov</annotation>
  </semantics>
</math>
</file>

<file path=Object 15/content.xml><?xml version="1.0" encoding="utf-8"?>
<math xmlns="http://www.w3.org/1998/Math/MathML">
  <semantics>
    <mrow>
      <mrow>
        <msub>
          <mi>W</mi>
          <mi>N</mi>
        </msub>
        <mo stretchy="false">≡</mo>
        <mi mathvariant="italic">energija</mi>
      </mrow>
      <mi/>
      <mi mathvariant="italic">šuma</mi>
    </mrow>
    <annotation encoding="StarMath 5.0">W_N equiv energija~šuma</annotation>
  </semantics>
</math>
</file>

<file path=Object 16/content.xml><?xml version="1.0" encoding="utf-8"?>
<math xmlns="http://www.w3.org/1998/Math/MathML">
  <semantics>
    <mrow>
      <mrow>
        <msub>
          <mi>W</mi>
          <mi>S</mi>
        </msub>
        <mo stretchy="false">≡</mo>
        <mi mathvariant="italic">energija</mi>
      </mrow>
      <mi/>
      <mi mathvariant="italic">signala</mi>
    </mrow>
    <annotation encoding="StarMath 5.0">W_S equiv energija~signala</annotation>
  </semantics>
</math>
</file>

<file path=Object 17/content.xml><?xml version="1.0" encoding="utf-8"?>
<math xmlns="http://www.w3.org/1998/Math/MathML">
  <semantics>
    <mrow>
      <mrow>
        <msub>
          <mi>P</mi>
          <mi>S</mi>
        </msub>
        <mo stretchy="false">≡</mo>
        <mi mathvariant="italic">moč</mi>
      </mrow>
      <mi/>
      <mi mathvariant="italic">signala</mi>
    </mrow>
    <annotation encoding="StarMath 5.0">P_S equiv moč~signala</annotation>
  </semantics>
</math>
</file>

<file path=Object 18/content.xml><?xml version="1.0" encoding="utf-8"?>
<math xmlns="http://www.w3.org/1998/Math/MathML">
  <semantics>
    <mrow>
      <mrow>
        <msub>
          <mi>P</mi>
          <mi>N</mi>
        </msub>
        <mo stretchy="false">≡</mo>
        <mi mathvariant="italic">moč</mi>
      </mrow>
      <mi/>
      <mi mathvariant="italic">šuma</mi>
    </mrow>
    <annotation encoding="StarMath 5.0">P_N equiv moč~šuma</annotation>
  </semantics>
</math>
</file>

<file path=Object 19/content.xml><?xml version="1.0" encoding="utf-8"?>
<math xmlns="http://www.w3.org/1998/Math/MathML">
  <semantics>
    <mrow>
      <mrow>
        <mi>B</mi>
        <mo stretchy="false">≡</mo>
        <mi mathvariant="italic">pasovna</mi>
      </mrow>
      <mi/>
      <mi mathvariant="italic">širina</mi>
    </mrow>
    <annotation encoding="StarMath 5.0">B equiv pasovna~širina</annotation>
  </semantics>
</math>
</file>

<file path=Object 2/content.xml><?xml version="1.0" encoding="utf-8"?>
<math xmlns="http://www.w3.org/1998/Math/MathML">
  <semantics>
    <mrow>
      <mi mathvariant="italic">Slabljenje</mi>
      <mi/>
      <mi mathvariant="italic">na</mi>
      <mi/>
      <mi mathvariant="italic">enoto</mi>
      <mi/>
      <mi mathvariant="italic">dolžine</mi>
      <mi/>
      <mrow>
        <mi>a</mi>
        <mo stretchy="false">/</mo>
        <mi>l</mi>
      </mrow>
      <mrow>
        <mrow>
          <mo stretchy="false">[</mo>
          <mrow>
            <mrow>
              <mstyle mathvariant="normal">
                <mrow>
                  <mi>dB</mi>
                </mrow>
              </mstyle>
              <mo stretchy="false">/</mo>
              <mstyle mathvariant="normal">
                <mrow>
                  <mi mathvariant="normal">m</mi>
                </mrow>
              </mstyle>
            </mrow>
          </mrow>
          <mo stretchy="false">]</mo>
        </mrow>
        <mo stretchy="false">≈</mo>
        <mfrac>
          <mn>10</mn>
          <mrow>
            <mi>ln</mi>
            <mn>10</mn>
          </mrow>
        </mfrac>
      </mrow>
      <mfrac>
        <mrow>
          <mrow>
            <mi>R</mi>
            <mo stretchy="false">/</mo>
            <mi>l</mi>
          </mrow>
        </mrow>
        <mrow>
          <msub>
            <mi>Z</mi>
            <mi>K</mi>
          </msub>
        </mrow>
      </mfrac>
    </mrow>
    <annotation encoding="StarMath 5.0">Slabljenje~na~enoto~dolžine~a/l[nitalic dB/nitalic m] approx 10 over{ln 10} {R/l}over{Z_K}</annotation>
  </semantics>
</math>
</file>

<file path=Object 20/content.xml><?xml version="1.0" encoding="utf-8"?>
<math xmlns="http://www.w3.org/1998/Math/MathML">
  <semantics>
    <mrow>
      <mrow>
        <msub>
          <mi>N</mi>
          <mn>0</mn>
        </msub>
        <mo stretchy="false">≡</mo>
        <mi mathvariant="italic">spektralna</mi>
      </mrow>
      <mi/>
      <mi mathvariant="italic">gostota</mi>
      <mi/>
      <mi mathvariant="italic">šuma</mi>
    </mrow>
    <annotation encoding="StarMath 5.0">N_0 equiv spektralna~gostota~šuma</annotation>
  </semantics>
</math>
</file>

<file path=Object 21/content.xml><?xml version="1.0" encoding="utf-8"?>
<math xmlns="http://www.w3.org/1998/Math/MathML">
  <semantics>
    <mrow>
      <mi mathvariant="italic">Zmogljivost</mi>
      <mi/>
      <mi>C</mi>
      <mrow>
        <mrow>
          <mo stretchy="false">[</mo>
          <mrow>
            <mrow>
              <mstyle mathvariant="normal">
                <mrow>
                  <mi>znakov</mi>
                </mrow>
              </mstyle>
              <mo stretchy="false">/</mo>
              <mstyle mathvariant="normal">
                <mrow>
                  <mi mathvariant="normal">s</mi>
                </mrow>
              </mstyle>
            </mrow>
          </mrow>
          <mo stretchy="false">]</mo>
        </mrow>
        <mo stretchy="false">=</mo>
        <mrow>
          <mi>B</mi>
          <mo stretchy="false">⋅</mo>
          <msub>
            <mi>log</mi>
            <mi>m</mi>
          </msub>
        </mrow>
      </mrow>
      <mfenced open="(" close=")">
        <mrow>
          <mrow>
            <mn>1</mn>
            <mo stretchy="false">+</mo>
            <mfrac>
              <msub>
                <mi>P</mi>
                <mi>S</mi>
              </msub>
              <mrow>
                <mrow>
                  <mi>B</mi>
                  <mo stretchy="false">⋅</mo>
                  <msub>
                    <mi>N</mi>
                    <mn>0</mn>
                  </msub>
                </mrow>
              </mrow>
            </mfrac>
          </mrow>
        </mrow>
      </mfenced>
    </mrow>
    <annotation encoding="StarMath 5.0">Zmogljivost~C[nitalic znakov/nitalic s]=B cdot log_m left(1+P_S over{B cdot N_0} right)</annotation>
  </semantics>
</math>
</file>

<file path=Object 22/content.xml><?xml version="1.0" encoding="utf-8"?>
<math xmlns="http://www.w3.org/1998/Math/MathML">
  <semantics>
    <mtable>
      <mtr>
        <mtd>
          <mrow>
            <mi mathvariant="italic">Angleška</mi>
            <mi/>
            <mi mathvariant="italic">abeceda</mi>
            <mi/>
            <mrow>
              <mi>m</mi>
              <mo stretchy="false">=</mo>
              <mn>26</mn>
            </mrow>
          </mrow>
        </mtd>
      </mtr>
      <mtr>
        <mtd>
          <mrow>
            <mi mathvariant="italic">Dvojiški</mi>
            <mi/>
            <mi mathvariant="italic">prenos</mi>
            <mi/>
            <mrow>
              <mi>m</mi>
              <mo stretchy="false">=</mo>
              <mn>2</mn>
            </mrow>
            <mi/>
            <mo stretchy="false">→</mo>
            <mi/>
            <mi>I</mi>
            <mrow>
              <mo stretchy="false">[</mo>
              <mrow>
                <mstyle mathvariant="normal">
                  <mrow>
                    <mi>bit</mi>
                  </mrow>
                </mstyle>
              </mrow>
              <mo stretchy="false">]</mo>
            </mrow>
            <mi/>
            <mi>C</mi>
            <mrow>
              <mo stretchy="false">[</mo>
              <mrow>
                <mrow>
                  <mstyle mathvariant="normal">
                    <mrow>
                      <mi>bit</mi>
                    </mrow>
                  </mstyle>
                  <mo stretchy="false">/</mo>
                  <mstyle mathvariant="normal">
                    <mrow>
                      <mi mathvariant="normal">s</mi>
                    </mrow>
                  </mstyle>
                </mrow>
              </mrow>
              <mo stretchy="false">]</mo>
            </mrow>
          </mrow>
        </mtd>
      </mtr>
    </mtable>
    <annotation encoding="StarMath 5.0">alignl Angleška~abeceda~m=26 newline Dvojiški~prenos~m=2~rightarrow~I[nitalic bit]~~C[nitalic bit/nitalic s]</annotation>
  </semantics>
</math>
</file>

<file path=Object 23/content.xml><?xml version="1.0" encoding="utf-8"?>
<math xmlns="http://www.w3.org/1998/Math/MathML">
  <semantics>
    <mtable>
      <mtr>
        <mtd>
          <mrow>
            <mrow>
              <mrow>
                <munder>
                  <mi>lim</mi>
                  <mrow>
                    <mi>B</mi>
                    <mo stretchy="false">→</mo>
                    <mn>0</mn>
                  </mrow>
                </munder>
                <mi>C</mi>
              </mrow>
              <mo stretchy="false">=</mo>
              <mn>0</mn>
            </mrow>
          </mrow>
        </mtd>
      </mtr>
      <mtr>
        <mtd>
          <mrow>
            <mrow>
              <mrow>
                <munder>
                  <mi>lim</mi>
                  <mrow>
                    <mi>B</mi>
                    <mo stretchy="false">→</mo>
                    <mo stretchy="false">∞</mo>
                  </mrow>
                </munder>
                <mi>C</mi>
              </mrow>
              <mo stretchy="false">=</mo>
              <mfrac>
                <msub>
                  <mi>P</mi>
                  <mi>S</mi>
                </msub>
                <mrow>
                  <mrow>
                    <msub>
                      <mi>N</mi>
                      <mn>0</mn>
                    </msub>
                    <mo stretchy="false">⋅</mo>
                    <mi>ln</mi>
                  </mrow>
                  <mi>m</mi>
                </mrow>
              </mfrac>
            </mrow>
          </mrow>
        </mtd>
      </mtr>
    </mtable>
    <annotation encoding="StarMath 5.0">lim from {B rightarrow 0} C=0 newline lim from {B rightarrow infinity}C=P_S over{N_0 cdot ln m}</annotation>
  </semantics>
</math>
</file>

<file path=Object 24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25/content.xml><?xml version="1.0" encoding="utf-8"?>
<math xmlns="http://www.w3.org/1998/Math/MathML">
  <semantics>
    <mrow>
      <mrow>
        <msub>
          <mi mathvariant="italic">SiO</mi>
          <mn>2</mn>
        </msub>
        <mo stretchy="false">+</mo>
        <msub>
          <mi mathvariant="italic">GeO</mi>
          <mn>2</mn>
        </msub>
      </mrow>
    </mrow>
    <annotation encoding="StarMath 5.0">SiO_2+GeO_2</annotation>
  </semantics>
</math>
</file>

<file path=Object 26/content.xml><?xml version="1.0" encoding="utf-8"?>
<math xmlns="http://www.w3.org/1998/Math/MathML">
  <semantics>
    <mrow>
      <mi mathvariant="italic">obloga</mi>
      <mi/>
      <msub>
        <mi>n</mi>
        <mn>2</mn>
      </msub>
    </mrow>
    <annotation encoding="StarMath 5.0">obloga~n_2</annotation>
  </semantics>
</math>
</file>

<file path=Object 27/content.xml><?xml version="1.0" encoding="utf-8"?>
<math xmlns="http://www.w3.org/1998/Math/MathML">
  <semantics>
    <mrow>
      <mi mathvariant="italic">jedro</mi>
      <mi/>
      <msub>
        <mi>n</mi>
        <mn>1</mn>
      </msub>
    </mrow>
    <annotation encoding="StarMath 5.0">jedro~n_1</annotation>
  </semantics>
</math>
</file>

<file path=Object 28/content.xml><?xml version="1.0" encoding="utf-8"?>
<math xmlns="http://www.w3.org/1998/Math/MathML">
  <semantics>
    <mtable>
      <mtr>
        <mtd>
          <mrow>
            <mrow>
              <mi mathvariant="italic">jedro</mi>
              <mo stretchy="false">/</mo>
              <mi mathvariant="italic">obloga</mi>
            </mrow>
            <mrow>
              <mo stretchy="false">[</mo>
              <mrow>
                <mo stretchy="false">μ</mo>
                <mstyle mathvariant="normal">
                  <mrow>
                    <mi mathvariant="normal">m</mi>
                  </mrow>
                </mstyle>
              </mrow>
              <mo stretchy="false">]</mo>
            </mrow>
          </mrow>
        </mtd>
      </mtr>
      <mtr>
        <mtd>
          <mrow>
            <mi mathvariant="italic">Mnogorodovno</mi>
            <mi mathvariant="italic">SI</mi>
            <mrow>
              <mn>100</mn>
              <mo stretchy="false">/</mo>
              <mn>140</mn>
            </mrow>
          </mrow>
        </mtd>
      </mtr>
      <mtr>
        <mtd>
          <mrow>
            <mi mathvariant="italic">Mnogorodovno</mi>
            <mi mathvariant="italic">GI</mi>
            <mrow>
              <mn>50</mn>
              <mo stretchy="false">/</mo>
              <mn>125</mn>
            </mrow>
          </mrow>
        </mtd>
      </mtr>
      <mtr>
        <mtd>
          <mrow>
            <mi mathvariant="italic">Enorodovno</mi>
            <mi mathvariant="italic">SI</mi>
            <mrow>
              <mn>9</mn>
              <mo stretchy="false">/</mo>
              <mn>125</mn>
            </mrow>
          </mrow>
        </mtd>
      </mtr>
      <mtr>
        <mtd>
          <mrow>
            <mi mathvariant="italic">Enorodovno</mi>
            <mi mathvariant="italic">posebno</mi>
            <mrow>
              <mn>9</mn>
              <mo stretchy="false">/</mo>
              <mn>80</mn>
            </mrow>
          </mrow>
        </mtd>
      </mtr>
    </mtable>
    <annotation encoding="StarMath 5.0">jedro/obloga[%mu nitalic m] newline
Mnogorodovno SI 100/140 newline
Mnogorodovno GI 50/125 newline
Enorodovno SI 9/125 newline
Enorodovno posebno 9/80</annotation>
  </semantics>
</math>
</file>

<file path=Object 29/content.xml><?xml version="1.0" encoding="utf-8"?>
<math xmlns="http://www.w3.org/1998/Math/MathML">
  <semantics>
    <mrow>
      <mi mathvariant="italic">Numerična</mi>
      <mi/>
      <mi mathvariant="italic">apertura</mi>
      <mi/>
      <mrow>
        <mrow>
          <mi mathvariant="italic">NA</mi>
          <mo stretchy="false">=</mo>
          <msqrt>
            <mrow>
              <mrow>
                <msubsup>
                  <mi>n</mi>
                  <mn>1</mn>
                  <mn>2</mn>
                </msubsup>
                <mo stretchy="false">−</mo>
                <msubsup>
                  <mi>n</mi>
                  <mn>2</mn>
                  <mn>2</mn>
                </msubsup>
              </mrow>
            </mrow>
          </msqrt>
        </mrow>
        <mo stretchy="false">≈</mo>
        <mn>0.1</mn>
      </mrow>
      <mrow>
        <mo stretchy="false">(</mo>
        <mrow>
          <mi mathvariant="italic">SMF</mi>
        </mrow>
        <mo stretchy="false">)</mo>
      </mrow>
      <mn>...0.2</mn>
      <mrow>
        <mo stretchy="false">(</mo>
        <mrow>
          <mi mathvariant="italic">MMF</mi>
        </mrow>
        <mo stretchy="false">)</mo>
      </mrow>
    </mrow>
    <annotation encoding="StarMath 5.0">Numerična~apertura~NA=sqrt{n_1^2-n_2^2}approx 0.1 (SMF)...0.2(MMF)</annotation>
  </semantics>
</math>
</file>

<file path=Object 3/content.xml><?xml version="1.0" encoding="utf-8"?>
<math xmlns="http://www.w3.org/1998/Math/MathML">
  <semantics>
    <mrow>
      <mrow>
        <mi>L</mi>
        <mo stretchy="false">/</mo>
        <mi>l</mi>
      </mrow>
    </mrow>
    <annotation encoding="StarMath 5.0">L/l</annotation>
  </semantics>
</math>
</file>

<file path=Object 30/content.xml><?xml version="1.0" encoding="utf-8"?>
<math xmlns="http://www.w3.org/1998/Math/MathML">
  <semantics>
    <mrow>
      <mi mathvariant="italic">Mnogorodovna</mi>
      <mi/>
      <mi mathvariant="italic">razpršitev</mi>
      <mi/>
      <mrow>
        <mi>B</mi>
        <mo stretchy="false">=</mo>
        <mrow>
          <msub>
            <mi>D</mi>
            <mi>M</mi>
          </msub>
          <mo stretchy="false">/</mo>
          <mi>l</mi>
        </mrow>
      </mrow>
      <mi/>
      <mrow>
        <msub>
          <mi>D</mi>
          <mi>M</mi>
        </msub>
        <mo stretchy="false">≈</mo>
        <mn>0.1</mn>
      </mrow>
      <mn>...1</mn>
      <mstyle mathvariant="normal">
        <mrow>
          <mi>GHz.km</mi>
        </mrow>
      </mstyle>
    </mrow>
    <annotation encoding="StarMath 5.0">Mnogorodovna~razpršitev~B=D_M/l~~D_M approx 0.1...1 nitalic GHz.km</annotation>
  </semantics>
</math>
</file>

<file path=Object 31/content.xml><?xml version="1.0" encoding="utf-8"?>
<math xmlns="http://www.w3.org/1998/Math/MathML">
  <semantics>
    <mrow>
      <mi mathvariant="italic">Barvna</mi>
      <mi/>
      <mi mathvariant="italic">razpršitev</mi>
      <mi/>
      <mo stretchy="false">Δ</mo>
      <mrow>
        <mi>t</mi>
        <mo stretchy="false">=</mo>
        <mrow>
          <msub>
            <mi>D</mi>
            <mi>B</mi>
          </msub>
          <mo stretchy="false">⋅</mo>
          <mo stretchy="false">Δ</mo>
        </mrow>
      </mrow>
      <mrow>
        <mo stretchy="false">λ</mo>
        <mo stretchy="false">⋅</mo>
        <mi>l</mi>
      </mrow>
      <mi/>
      <mrow>
        <msub>
          <mi>D</mi>
          <mi>B</mi>
        </msub>
        <mo stretchy="false">≈</mo>
        <mn>5.</mn>
      </mrow>
      <mn>..17</mn>
      <mrow>
        <mstyle mathvariant="normal">
          <mrow>
            <mi>ps</mi>
          </mrow>
        </mstyle>
        <mo stretchy="false">/</mo>
        <mstyle mathvariant="normal">
          <mrow>
            <mi>nm.km</mi>
          </mrow>
        </mstyle>
      </mrow>
    </mrow>
    <annotation encoding="StarMath 5.0">Barvna~razpršitev~%DELTA t=D_B cdot %DELTA %lambda cdot l~~D_B approx 5...17 nitalic ps/nitalic nm.km</annotation>
  </semantics>
</math>
</file>

<file path=Object 32/content.xml><?xml version="1.0" encoding="utf-8"?>
<math xmlns="http://www.w3.org/1998/Math/MathML">
  <semantics>
    <mrow>
      <mi mathvariant="italic">Polarizacijska</mi>
      <mi/>
      <mi mathvariant="italic">razpršitev</mi>
      <mi/>
      <mo stretchy="false">Δ</mo>
      <mrow>
        <mi>t</mi>
        <mo stretchy="false">=</mo>
        <mrow>
          <msub>
            <mi>D</mi>
            <mi>P</mi>
          </msub>
          <mo stretchy="false">⋅</mo>
          <msqrt>
            <mi>l</mi>
          </msqrt>
        </mrow>
      </mrow>
      <mi/>
      <mrow>
        <msub>
          <mi>D</mi>
          <mi>P</mi>
        </msub>
        <mo stretchy="false">≈</mo>
        <mn>0.1</mn>
      </mrow>
      <mn>...10</mn>
      <mrow>
        <mstyle mathvariant="normal">
          <mrow>
            <mi>ps</mi>
          </mrow>
        </mstyle>
        <mo stretchy="false">/</mo>
        <msqrt>
          <mstyle mathvariant="normal">
            <mrow>
              <mi>km</mi>
            </mrow>
          </mstyle>
        </msqrt>
      </mrow>
    </mrow>
    <annotation encoding="StarMath 5.0">Polarizacijska~razpršitev~%DELTA t=D_P cdot sqrt l~~D_P approx 0.1...10 nitalic ps/sqrt nitalic km</annotation>
  </semantics>
</math>
</file>

<file path=Object 33/content.xml><?xml version="1.0" encoding="utf-8"?>
<math xmlns="http://www.w3.org/1998/Math/MathML">
  <semantics>
    <mrow>
      <mi mathvariant="italic">Nelinearnosti</mi>
      <mi/>
      <mrow>
        <mrow>
          <msub>
            <mi>P</mi>
            <mi mathvariant="italic">TX</mi>
          </msub>
          <mo stretchy="false">&lt;</mo>
          <mn>100mW</mn>
        </mrow>
        <mo stretchy="false">=</mo>
        <mrow>
          <mo stretchy="false">+</mo>
          <mn>20dBm</mn>
        </mrow>
      </mrow>
    </mrow>
    <annotation encoding="StarMath 5.0">Nelinearnosti~P_TX&lt;100mW=+20dBm</annotation>
  </semantics>
</math>
</file>

<file path=Object 34/content.xml><?xml version="1.0" encoding="utf-8"?>
<math xmlns="http://www.w3.org/1998/Math/MathML">
  <semantics>
    <mrow>
      <mi mathvariant="italic">Občutljivost</mi>
      <mi/>
      <mi mathvariant="italic">sprejemnika</mi>
      <mi/>
      <msub>
        <mi>P</mi>
        <mi mathvariant="italic">RX</mi>
      </msub>
      <mrow>
        <mrow>
          <mrow>
            <mo stretchy="false">(</mo>
            <mrow>
              <mrow>
                <mn>1Gbit</mn>
                <mo stretchy="false">/</mo>
                <mi>s</mi>
              </mrow>
            </mrow>
            <mo stretchy="false">)</mo>
          </mrow>
          <mo stretchy="false">≈</mo>
          <mrow>
            <mo stretchy="false">−</mo>
            <mn>30dBm</mn>
          </mrow>
        </mrow>
        <mo stretchy="false">=</mo>
        <mn>1</mn>
      </mrow>
      <mo stretchy="false">μ</mo>
      <mstyle mathvariant="normal">
        <mrow>
          <mi mathvariant="normal">W</mi>
        </mrow>
      </mstyle>
    </mrow>
    <annotation encoding="StarMath 5.0">Občutljivost~sprejemnika~P_RX(1Gbit/s)approx-30dBm=1%mu nitalic W</annotation>
  </semantics>
</math>
</file>

<file path=Object 35/content.xml><?xml version="1.0" encoding="utf-8"?>
<math xmlns="http://www.w3.org/1998/Math/MathML">
  <semantics>
    <mrow>
      <mi mathvariant="italic">Zmogljivost</mi>
      <mi/>
      <mrow>
        <mo stretchy="false">(</mo>
        <mrow>
          <mi mathvariant="italic">Shannon</mi>
        </mrow>
        <mo stretchy="false">)</mo>
      </mrow>
      <mi/>
      <mrow>
        <mi>C</mi>
        <mo stretchy="false">≈</mo>
        <mrow>
          <mn>10Tbit</mn>
          <mo stretchy="false">/</mo>
          <mstyle mathvariant="normal">
            <mrow>
              <mi mathvariant="normal">s</mi>
            </mrow>
          </mstyle>
        </mrow>
      </mrow>
    </mrow>
    <annotation encoding="StarMath 5.0">Zmogljivost~(Shannon)~C approx 10Tbit/nitalic s</annotation>
  </semantics>
</math>
</file>

<file path=Object 36/content.xml><?xml version="1.0" encoding="utf-8"?>
<math xmlns="http://www.w3.org/1998/Math/MathML">
  <semantics>
    <mrow>
      <mi mathvariant="italic">Simbolna</mi>
      <mi/>
      <mi mathvariant="italic">hitrost</mi>
      <mi/>
      <mrow>
        <mi>R</mi>
        <mo stretchy="false">&lt;</mo>
        <mrow>
          <mn>20Gsimbolov</mn>
          <mo stretchy="false">/</mo>
          <mstyle mathvariant="normal">
            <mrow>
              <mi mathvariant="normal">s</mi>
            </mrow>
          </mstyle>
        </mrow>
      </mrow>
    </mrow>
    <annotation encoding="StarMath 5.0">Simbolna~hitrost~R&lt;20Gsimbolov/nitalic s</annotation>
  </semantics>
</math>
</file>

<file path=Object 37/content.xml><?xml version="1.0" encoding="utf-8"?>
<math xmlns="http://www.w3.org/1998/Math/MathML">
  <semantics>
    <mrow>
      <mi mathvariant="italic">Vlakno</mi>
      <mi/>
      <mrow>
        <mn>3</mn>
        <mo stretchy="false">/</mo>
        <mn>125</mn>
      </mrow>
    </mrow>
    <annotation encoding="StarMath 5.0">Vlakno~3/125</annotation>
  </semantics>
</math>
</file>

<file path=Object 38/content.xml><?xml version="1.0" encoding="utf-8"?>
<math xmlns="http://www.w3.org/1998/Math/MathML">
  <semantics>
    <mtable>
      <mtr>
        <mtd>
          <mrow>
            <mi mathvariant="italic">WDM</mi>
          </mrow>
        </mtd>
      </mtr>
      <mtr>
        <mtd>
          <mrow>
            <mi mathvariant="italic">sklopnik</mi>
          </mrow>
        </mtd>
      </mtr>
    </mtable>
    <annotation encoding="StarMath 5.0">WDM newline sklopnik</annotation>
  </semantics>
</math>
</file>

<file path=Object 39/content.xml><?xml version="1.0" encoding="utf-8"?>
<math xmlns="http://www.w3.org/1998/Math/MathML">
  <semantics>
    <mtable>
      <mtr>
        <mtd>
          <mrow>
            <mi mathvariant="italic">YIG</mi>
          </mrow>
        </mtd>
      </mtr>
      <mtr>
        <mtd>
          <mrow>
            <mi mathvariant="italic">izolator</mi>
          </mrow>
        </mtd>
      </mtr>
    </mtable>
    <annotation encoding="StarMath 5.0">YIG newline izolator</annotation>
  </semantics>
</math>
</file>

<file path=Object 4/content.xml><?xml version="1.0" encoding="utf-8"?>
<math xmlns="http://www.w3.org/1998/Math/MathML">
  <semantics>
    <mrow>
      <mrow>
        <mi>C</mi>
        <mo stretchy="false">/</mo>
        <mi>l</mi>
      </mrow>
    </mrow>
    <annotation encoding="StarMath 5.0">C/l</annotation>
  </semantics>
</math>
</file>

<file path=Object 40/content.xml><?xml version="1.0" encoding="utf-8"?>
<math xmlns="http://www.w3.org/1998/Math/MathML">
  <semantics>
    <mtable>
      <mtr>
        <mtd>
          <mrow>
            <mi mathvariant="italic">YIG</mi>
          </mrow>
        </mtd>
      </mtr>
      <mtr>
        <mtd>
          <mrow>
            <mi mathvariant="italic">izolator</mi>
          </mrow>
        </mtd>
      </mtr>
    </mtable>
    <annotation encoding="StarMath 5.0">YIG newline izolator</annotation>
  </semantics>
</math>
</file>

<file path=Object 41/content.xml><?xml version="1.0" encoding="utf-8"?>
<math xmlns="http://www.w3.org/1998/Math/MathML">
  <semantics>
    <mtable>
      <mtr>
        <mtd>
          <mrow>
            <mi mathvariant="italic">VHOD</mi>
          </mrow>
        </mtd>
      </mtr>
      <mtr>
        <mtd>
          <mrow>
            <mn>1550nm</mn>
          </mrow>
        </mtd>
      </mtr>
    </mtable>
    <annotation encoding="StarMath 5.0">VHOD newline 1550nm</annotation>
  </semantics>
</math>
</file>

<file path=Object 42/content.xml><?xml version="1.0" encoding="utf-8"?>
<math xmlns="http://www.w3.org/1998/Math/MathML">
  <semantics>
    <mtable>
      <mtr>
        <mtd>
          <mrow>
            <mi mathvariant="italic">IZHOD</mi>
          </mrow>
        </mtd>
      </mtr>
      <mtr>
        <mtd>
          <mrow>
            <mn>1550nm</mn>
          </mrow>
        </mtd>
      </mtr>
    </mtable>
    <annotation encoding="StarMath 5.0">IZHOD newline 1550nm</annotation>
  </semantics>
</math>
</file>

<file path=Object 43/content.xml><?xml version="1.0" encoding="utf-8"?>
<math xmlns="http://www.w3.org/1998/Math/MathML">
  <semantics>
    <mtable>
      <mtr>
        <mtd>
          <mrow>
            <msup>
              <mi mathvariant="italic">Er</mi>
              <mrow>
                <mrow>
                  <mn>3</mn>
                  <mo stretchy="false">+</mo>
                  <mrow/>
                </mrow>
              </mrow>
            </msup>
          </mrow>
        </mtd>
      </mtr>
      <mtr>
        <mtd>
          <mrow>
            <mi mathvariant="italic">vlakno</mi>
          </mrow>
        </mtd>
      </mtr>
      <mtr>
        <mtd>
          <mrow>
            <mn>10.</mn>
            <mn>..50</mn>
            <mi>m</mi>
          </mrow>
        </mtd>
      </mtr>
    </mtable>
    <annotation encoding="StarMath 5.0">Er^{3+{}} newline vlakno newline 10...50m</annotation>
  </semantics>
</math>
</file>

<file path=Object 44/content.xml><?xml version="1.0" encoding="utf-8"?>
<math xmlns="http://www.w3.org/1998/Math/MathML">
  <semantics>
    <mrow>
      <mn>50km</mn>
    </mrow>
    <annotation encoding="StarMath 5.0">50km</annotation>
  </semantics>
</math>
</file>

<file path=Object 45/content.xml><?xml version="1.0" encoding="utf-8"?>
<math xmlns="http://www.w3.org/1998/Math/MathML">
  <semantics>
    <mrow>
      <mn>50km</mn>
    </mrow>
    <annotation encoding="StarMath 5.0">50km</annotation>
  </semantics>
</math>
</file>

<file path=Object 46/content.xml><?xml version="1.0" encoding="utf-8"?>
<math xmlns="http://www.w3.org/1998/Math/MathML">
  <semantics>
    <mrow>
      <mn>50km</mn>
    </mrow>
    <annotation encoding="StarMath 5.0">50km</annotation>
  </semantics>
</math>
</file>

<file path=Object 47/content.xml><?xml version="1.0" encoding="utf-8"?>
<math xmlns="http://www.w3.org/1998/Math/MathML">
  <semantics>
    <mrow>
      <mn>50km</mn>
    </mrow>
    <annotation encoding="StarMath 5.0">50km</annotation>
  </semantics>
</math>
</file>

<file path=Object 48/content.xml><?xml version="1.0" encoding="utf-8"?>
<math xmlns="http://www.w3.org/1998/Math/MathML">
  <semantics>
    <mrow>
      <mi>E</mi>
      <mrow>
        <mo stretchy="false">(</mo>
        <mrow>
          <mi>z</mi>
          <mi>,</mi>
          <mi>t</mi>
        </mrow>
        <mo stretchy="false">)</mo>
      </mrow>
    </mrow>
    <annotation encoding="StarMath 5.0">E(z,t)</annotation>
  </semantics>
</math>
</file>

<file path=Object 49/content.xml><?xml version="1.0" encoding="utf-8"?>
<math xmlns="http://www.w3.org/1998/Math/MathML">
  <semantics>
    <mtable>
      <mtr>
        <mtd>
          <mrow>
            <mrow>
              <msub>
                <mo stretchy="false">λ</mo>
                <mn>0</mn>
              </msub>
              <mo stretchy="false">=</mo>
              <mn>1.55</mn>
            </mrow>
            <mo stretchy="false">μ</mo>
            <mstyle mathvariant="normal">
              <mrow>
                <mi mathvariant="normal">m</mi>
              </mrow>
            </mstyle>
          </mrow>
        </mtd>
      </mtr>
      <mtr>
        <mtd>
          <mrow>
            <mrow>
              <mi>D</mi>
              <mo stretchy="false">&gt;</mo>
              <mn>0</mn>
            </mrow>
          </mrow>
        </mtd>
      </mtr>
    </mtable>
    <annotation encoding="StarMath 5.0">%lambda_0=1.55 %mu nitalic m newline D&gt;0</annotation>
  </semantics>
</math>
</file>

<file path=Object 5/content.xml><?xml version="1.0" encoding="utf-8"?>
<math xmlns="http://www.w3.org/1998/Math/MathML">
  <semantics>
    <mrow>
      <mi mathvariant="italic">Napredujoči</mi>
      <mi/>
      <mi mathvariant="italic">val</mi>
      <mi/>
      <msub>
        <mi>U</mi>
        <mi>N</mi>
      </msub>
      <mi>,</mi>
      <msub>
        <mi>I</mi>
        <mi>N</mi>
      </msub>
    </mrow>
    <annotation encoding="StarMath 5.0">Napredujoči~val~ U_N, I_N</annotation>
  </semantics>
</math>
</file>

<file path=Object 50/content.xml><?xml version="1.0" encoding="utf-8"?>
<math xmlns="http://www.w3.org/1998/Math/MathML">
  <semantics>
    <mrow>
      <mi mathvariant="italic">Kretnica</mi>
      <mi/>
      <mi mathvariant="italic">WDM</mi>
    </mrow>
    <annotation encoding="StarMath 5.0">Kretnica~WDM</annotation>
  </semantics>
</math>
</file>

<file path=Object 51/content.xml><?xml version="1.0" encoding="utf-8"?>
<math xmlns="http://www.w3.org/1998/Math/MathML">
  <semantics>
    <mrow>
      <mstyle color="fuchsia">
        <mrow>
          <mrow>
            <mo stretchy="false">Δ</mo>
            <mrow>
              <mo stretchy="false">ϕ</mo>
              <mo stretchy="false">=</mo>
              <mrow>
                <mrow>
                  <mrow>
                    <mo stretchy="false">−</mo>
                    <msub>
                      <mi>n</mi>
                      <mn>2</mn>
                    </msub>
                  </mrow>
                  <mo stretchy="false">⋅</mo>
                  <msub>
                    <mi>k</mi>
                    <mn>0</mn>
                  </msub>
                </mrow>
                <mo stretchy="false">⋅</mo>
                <mrow>
                  <munderover>
                    <mo stretchy="false">∫</mo>
                    <mn>0</mn>
                    <mi>l</mi>
                  </munderover>
                  <mi>S</mi>
                </mrow>
              </mrow>
            </mrow>
            <mrow>
              <mo stretchy="false">(</mo>
              <mrow>
                <mi>z</mi>
              </mrow>
              <mo stretchy="false">)</mo>
            </mrow>
            <mi mathvariant="italic">dz</mi>
          </mrow>
        </mrow>
      </mstyle>
    </mrow>
    <annotation encoding="StarMath 5.0">color magenta{%DELTA %phi=-n_2 cdot k_0 cdot int from 0 to l S(z) dz}</annotation>
  </semantics>
</math>
</file>

<file path=Object 52/content.xml><?xml version="1.0" encoding="utf-8"?>
<math xmlns="http://www.w3.org/1998/Math/MathML">
  <semantics>
    <mrow>
      <mi>z</mi>
    </mrow>
    <annotation encoding="StarMath 5.0">z</annotation>
  </semantics>
</math>
</file>

<file path=Object 53/content.xml><?xml version="1.0" encoding="utf-8"?>
<math xmlns="http://www.w3.org/1998/Math/MathML">
  <semantics>
    <mrow>
      <mfrac>
        <mrow>
          <mo stretchy="false">±</mo>
          <mi>A</mi>
        </mrow>
        <mrow>
          <mi>cosh</mi>
          <mrow>
            <mo stretchy="false">[</mo>
            <mrow>
              <mrow>
                <mrow>
                  <mo stretchy="false">(</mo>
                  <mrow>
                    <mrow>
                      <mi>t</mi>
                      <mo stretchy="false">−</mo>
                      <mrow>
                        <mi>z</mi>
                        <mo stretchy="false">/</mo>
                        <mi>v</mi>
                      </mrow>
                    </mrow>
                  </mrow>
                  <mo stretchy="false">)</mo>
                </mrow>
                <mo stretchy="false">/</mo>
                <mo stretchy="false">τ</mo>
              </mrow>
            </mrow>
            <mo stretchy="false">]</mo>
          </mrow>
        </mrow>
      </mfrac>
    </mrow>
    <annotation encoding="StarMath 5.0">+-A over{cosh[(t-z/v)/%tau]}</annotation>
  </semantics>
</math>
</file>

<file path=Object 54/content.xml><?xml version="1.0" encoding="utf-8"?>
<math xmlns="http://www.w3.org/1998/Math/MathML">
  <semantics>
    <mrow>
      <mi mathvariant="italic">Ojačevana</mi>
      <mi/>
      <mi mathvariant="italic">prekooceanska</mi>
      <mi/>
      <mi mathvariant="italic">zveza</mi>
      <mi/>
      <mi mathvariant="italic">brez</mi>
      <mi/>
      <mi mathvariant="italic">regeneratorjev</mi>
    </mrow>
    <annotation encoding="StarMath 5.0">Ojačevana~prekooceanska~zveza~brez~regeneratorjev</annotation>
  </semantics>
</math>
</file>

<file path=Object 55/content.xml><?xml version="1.0" encoding="utf-8"?>
<math xmlns="http://www.w3.org/1998/Math/MathML">
  <semantics>
    <mrow>
      <mrow>
        <mrow>
          <mi>C</mi>
          <mo stretchy="false">=</mo>
          <mrow>
            <mrow>
              <mn>100</mn>
              <mo stretchy="false">×</mo>
              <mn>100Gbit</mn>
            </mrow>
            <mo stretchy="false">/</mo>
            <mstyle mathvariant="normal">
              <mrow>
                <mi mathvariant="normal">s</mi>
              </mrow>
            </mstyle>
          </mrow>
        </mrow>
        <mo stretchy="false">=</mo>
        <mrow>
          <mn>10Tbit</mn>
          <mo stretchy="false">/</mo>
          <mstyle mathvariant="normal">
            <mrow>
              <mi mathvariant="normal">s</mi>
            </mrow>
          </mstyle>
        </mrow>
      </mrow>
    </mrow>
    <annotation encoding="StarMath 5.0">C=100 times 100Gbit/nitalic s=10Tbit/nitalic s</annotation>
  </semantics>
</math>
</file>

<file path=Object 56/content.xml><?xml version="1.0" encoding="utf-8"?>
<math xmlns="http://www.w3.org/1998/Math/MathML">
  <semantics>
    <mrow>
      <mn>........</mn>
    </mrow>
    <annotation encoding="StarMath 5.0">........</annotation>
  </semantics>
</math>
</file>

<file path=Object 57/content.xml><?xml version="1.0" encoding="utf-8"?>
<math xmlns="http://www.w3.org/1998/Math/MathML">
  <semantics>
    <mrow>
      <mi mathvariant="italic">Kretnica</mi>
      <mi/>
      <mi mathvariant="italic">WDM</mi>
    </mrow>
    <annotation encoding="StarMath 5.0">Kretnica~WDM</annotation>
  </semantics>
</math>
</file>

<file path=Object 58/content.xml><?xml version="1.0" encoding="utf-8"?>
<math xmlns="http://www.w3.org/1998/Math/MathML">
  <semantics>
    <mrow>
      <mn>........</mn>
    </mrow>
    <annotation encoding="StarMath 5.0">........</annotation>
  </semantics>
</math>
</file>

<file path=Object 59/content.xml><?xml version="1.0" encoding="utf-8"?>
<math xmlns="http://www.w3.org/1998/Math/MathML">
  <semantics>
    <mrow>
      <mn>..........</mn>
    </mrow>
    <annotation encoding="StarMath 5.0">..........</annotation>
  </semantics>
</math>
</file>

<file path=Object 6/content.xml><?xml version="1.0" encoding="utf-8"?>
<math xmlns="http://www.w3.org/1998/Math/MathML">
  <semantics>
    <mrow>
      <mi mathvariant="italic">Odbiti</mi>
      <mi/>
      <mi mathvariant="italic">val</mi>
      <mi/>
      <msub>
        <mi>U</mi>
        <mi>O</mi>
      </msub>
      <mi>,</mi>
      <msub>
        <mi>I</mi>
        <mi>O</mi>
      </msub>
    </mrow>
    <annotation encoding="StarMath 5.0">Odbiti~val~ U_O, I_O</annotation>
  </semantics>
</math>
</file>

<file path=Object 60/content.xml><?xml version="1.0" encoding="utf-8"?>
<math xmlns="http://www.w3.org/1998/Math/MathML">
  <semantics>
    <mtable>
      <mtr>
        <mtd>
          <mrow>
            <mn>50km</mn>
          </mrow>
        </mtd>
      </mtr>
      <mtr>
        <mtd>
          <mrow>
            <mrow>
              <mo stretchy="false">−</mo>
              <mn>10dB</mn>
            </mrow>
          </mrow>
        </mtd>
      </mtr>
    </mtable>
    <annotation encoding="StarMath 5.0">50km newline -10dB</annotation>
  </semantics>
</math>
</file>

<file path=Object 61/content.xml><?xml version="1.0" encoding="utf-8"?>
<math xmlns="http://www.w3.org/1998/Math/MathML">
  <semantics>
    <mrow>
      <mn>50km</mn>
    </mrow>
    <annotation encoding="StarMath 5.0">50km</annotation>
  </semantics>
</math>
</file>

<file path=Object 62/content.xml><?xml version="1.0" encoding="utf-8"?>
<math xmlns="http://www.w3.org/1998/Math/MathML">
  <semantics>
    <mrow>
      <mn>50km</mn>
    </mrow>
    <annotation encoding="StarMath 5.0">50km</annotation>
  </semantics>
</math>
</file>

<file path=Object 63/content.xml><?xml version="1.0" encoding="utf-8"?>
<math xmlns="http://www.w3.org/1998/Math/MathML">
  <semantics>
    <mrow>
      <mn>50km</mn>
    </mrow>
    <annotation encoding="StarMath 5.0">50km</annotation>
  </semantics>
</math>
</file>

<file path=Object 64/content.xml><?xml version="1.0" encoding="utf-8"?>
<math xmlns="http://www.w3.org/1998/Math/MathML">
  <semantics>
    <mtable>
      <mtr>
        <mtd>
          <mrow>
            <mi/>
            <mstyle color="red">
              <mrow>
                <mrow>
                  <mrow>
                    <mi mathvariant="italic">NZDSF</mi>
                    <mo stretchy="false">+</mo>
                    <mrow/>
                  </mrow>
                </mrow>
              </mrow>
            </mstyle>
          </mrow>
        </mtd>
      </mtr>
      <mtr>
        <mtd>
          <mrow>
            <mstyle color="blue">
              <mrow>
                <mrow>
                  <mrow>
                    <mi mathvariant="italic">NZDSF</mi>
                    <mo stretchy="false">−</mo>
                    <mrow/>
                  </mrow>
                </mrow>
              </mrow>
            </mstyle>
          </mrow>
        </mtd>
      </mtr>
    </mtable>
    <annotation encoding="StarMath 5.0">~~~~~~~~~~color red{NZDSF+{}} newline color blue{NZDSF-{}}</annotation>
  </semantics>
</math>
</file>

<file path=Object 65/content.xml><?xml version="1.0" encoding="utf-8"?>
<math xmlns="http://www.w3.org/1998/Math/MathML">
  <semantics>
    <mrow>
      <mn>50km</mn>
    </mrow>
    <annotation encoding="StarMath 5.0">50km</annotation>
  </semantics>
</math>
</file>

<file path=Object 66/content.xml><?xml version="1.0" encoding="utf-8"?>
<math xmlns="http://www.w3.org/1998/Math/MathML">
  <semantics>
    <mtable>
      <mtr>
        <mtd>
          <mrow>
            <mn>50km</mn>
          </mrow>
        </mtd>
      </mtr>
      <mtr>
        <mtd>
          <mrow>
            <mrow>
              <mo stretchy="false">−</mo>
              <mn>10dB</mn>
            </mrow>
          </mrow>
        </mtd>
      </mtr>
    </mtable>
    <annotation encoding="StarMath 5.0">50km newline -10dB</annotation>
  </semantics>
</math>
</file>

<file path=Object 67/content.xml><?xml version="1.0" encoding="utf-8"?>
<math xmlns="http://www.w3.org/1998/Math/MathML">
  <semantics>
    <mrow>
      <mn>50km</mn>
    </mrow>
    <annotation encoding="StarMath 5.0">50km</annotation>
  </semantics>
</math>
</file>

<file path=Object 68/content.xml><?xml version="1.0" encoding="utf-8"?>
<math xmlns="http://www.w3.org/1998/Math/MathML">
  <semantics>
    <mrow>
      <mrow>
        <mrow>
          <mi>l</mi>
          <mo stretchy="false">=</mo>
          <mrow>
            <mn>100</mn>
            <mo stretchy="false">×</mo>
            <mn>50km</mn>
          </mrow>
        </mrow>
        <mo stretchy="false">=</mo>
        <mn>5000km</mn>
      </mrow>
    </mrow>
    <annotation encoding="StarMath 5.0">l=100 times 50km=5000km</annotation>
  </semantics>
</math>
</file>

<file path=Object 69/content.xml><?xml version="1.0" encoding="utf-8"?>
<math xmlns="http://www.w3.org/1998/Math/MathML">
  <semantics>
    <mrow>
      <mrow>
        <mi>R</mi>
        <mo stretchy="false">=</mo>
        <mrow>
          <mn>12.5Gsimbolov</mn>
          <mo stretchy="false">/</mo>
          <mstyle mathvariant="normal">
            <mrow>
              <mi mathvariant="normal">s</mi>
            </mrow>
          </mstyle>
        </mrow>
      </mrow>
    </mrow>
    <annotation encoding="StarMath 5.0">R=12.5Gsimbolov/nitalic s</annotation>
  </semantics>
</math>
</file>

<file path=Object 7/content.xml><?xml version="1.0" encoding="utf-8"?>
<math xmlns="http://www.w3.org/1998/Math/MathML">
  <semantics>
    <mtable>
      <mtr>
        <mtd>
          <mrow>
            <mi mathvariant="italic">Mikrovalovna</mi>
          </mrow>
        </mtd>
      </mtr>
      <mtr>
        <mtd>
          <mrow>
            <mi mathvariant="italic">zveza</mi>
            <mi/>
            <mrow>
              <mrow/>
              <mo stretchy="false">≈</mo>
              <mn>50km</mn>
            </mrow>
          </mrow>
        </mtd>
      </mtr>
    </mtable>
    <annotation encoding="StarMath 5.0">Mikrovalovna newline zveza~ {}approx 50km</annotation>
  </semantics>
</math>
</file>

<file path=Object 70/content.xml><?xml version="1.0" encoding="utf-8"?>
<math xmlns="http://www.w3.org/1998/Math/MathML">
  <semantics>
    <mrow>
      <mrow>
        <mo stretchy="false">+</mo>
        <mn>10dB</mn>
      </mrow>
    </mrow>
    <annotation encoding="StarMath 5.0">+10dB</annotation>
  </semantics>
</math>
</file>

<file path=Object 71/content.xml><?xml version="1.0" encoding="utf-8"?>
<math xmlns="http://www.w3.org/1998/Math/MathML">
  <semantics>
    <mrow>
      <mrow>
        <mo stretchy="false">+</mo>
        <mn>10dB</mn>
      </mrow>
    </mrow>
    <annotation encoding="StarMath 5.0">+10dB</annotation>
  </semantics>
</math>
</file>

<file path=Object 72/content.xml><?xml version="1.0" encoding="utf-8"?>
<math xmlns="http://www.w3.org/1998/Math/MathML">
  <semantics>
    <mrow>
      <mstyle color="white">
        <mrow>
          <mrow>
            <mi mathvariant="italic">Nevarnost</mi>
            <mi/>
            <mi mathvariant="italic">podvajanja</mi>
            <mi/>
            <mi mathvariant="italic">plasti</mi>
            <mi>!</mi>
          </mrow>
        </mrow>
      </mstyle>
    </mrow>
    <annotation encoding="StarMath 5.0">color white{Nevarnost~podvajanja~plasti!}</annotation>
  </semantics>
</math>
</file>

<file path=Object 73/content.xml><?xml version="1.0" encoding="utf-8"?>
<math xmlns="http://www.w3.org/1998/Math/MathML">
  <semantics>
    <mrow>
      <mi>x</mi>
    </mrow>
    <annotation encoding="StarMath 5.0">x</annotation>
  </semantics>
</math>
</file>

<file path=Object 74/content.xml><?xml version="1.0" encoding="utf-8"?>
<math xmlns="http://www.w3.org/1998/Math/MathML">
  <semantics>
    <mrow>
      <mi>y</mi>
    </mrow>
    <annotation encoding="StarMath 5.0">y</annotation>
  </semantics>
</math>
</file>

<file path=Object 75/content.xml><?xml version="1.0" encoding="utf-8"?>
<math xmlns="http://www.w3.org/1998/Math/MathML">
  <semantics>
    <mrow>
      <mi>z</mi>
    </mrow>
    <annotation encoding="StarMath 5.0">z</annotation>
  </semantics>
</math>
</file>

<file path=Object 76/content.xml><?xml version="1.0" encoding="utf-8"?>
<math xmlns="http://www.w3.org/1998/Math/MathML">
  <semantics>
    <mrow>
      <mrow>
        <mi>C</mi>
        <mo stretchy="false">=</mo>
        <mrow>
          <mrow>
            <mrow>
              <mi>b</mi>
              <mo stretchy="false">⋅</mo>
              <mi>x</mi>
            </mrow>
            <mo stretchy="false">⋅</mo>
            <mi>y</mi>
          </mrow>
          <mo stretchy="false">⋅</mo>
          <mi>z</mi>
        </mrow>
      </mrow>
    </mrow>
    <annotation encoding="StarMath 5.0">C=b cdot x cdot y cdot z</annotation>
  </semantics>
</math>
</file>

<file path=Object 77/content.xml><?xml version="1.0" encoding="utf-8"?>
<math xmlns="http://www.w3.org/1998/Math/MathML">
  <semantics>
    <mrow>
      <mrow>
        <mrow>
          <mi>C</mi>
          <mo stretchy="false">=</mo>
          <mstyle mathvariant="normal">
            <mrow>
              <mrow>
                <mn>8</mn>
                <mrow>
                  <mrow>
                    <mi>bit</mi>
                    <mo stretchy="false">/</mo>
                    <mi>pika</mi>
                  </mrow>
                  <mo stretchy="false">⋅</mo>
                  <mn>800</mn>
                </mrow>
                <mrow>
                  <mrow>
                    <mi>pik</mi>
                    <mo stretchy="false">/</mo>
                    <mi>vrsta</mi>
                  </mrow>
                  <mo stretchy="false">⋅</mo>
                  <mn>600</mn>
                </mrow>
                <mrow>
                  <mrow>
                    <mrow>
                      <mi>vrst</mi>
                      <mo stretchy="false">/</mo>
                      <mi>slika</mi>
                    </mrow>
                    <mo stretchy="false">⋅</mo>
                    <mn>25slik</mn>
                  </mrow>
                  <mo stretchy="false">/</mo>
                  <mi mathvariant="normal">s</mi>
                </mrow>
              </mrow>
            </mrow>
          </mstyle>
        </mrow>
        <mo stretchy="false">=</mo>
        <mrow>
          <mn>96Mbit</mn>
          <mo stretchy="false">/</mo>
          <mi>s</mi>
        </mrow>
      </mrow>
    </mrow>
    <annotation encoding="StarMath 5.0">C=nitalic{8 bit/pika cdot 800 pik/vrsta cdot 600 vrst/slika cdot 25slik/s}=96Mbit/s</annotation>
  </semantics>
</math>
</file>

<file path=Object 78/content.xml><?xml version="1.0" encoding="utf-8"?>
<math xmlns="http://www.w3.org/1998/Math/MathML">
  <semantics>
    <mrow>
      <mi>C</mi>
      <mrow>
        <mrow>
          <mrow>
            <mi>'</mi>
            <mo stretchy="false">=</mo>
            <mrow>
              <mi>C</mi>
              <mo stretchy="false">/</mo>
              <msup>
                <mi>k</mi>
                <mi>n</mi>
              </msup>
            </mrow>
          </mrow>
          <mo stretchy="false">≈</mo>
          <mrow>
            <mi>C</mi>
            <mo stretchy="false">/</mo>
            <mn>64</mn>
          </mrow>
        </mrow>
        <mo stretchy="false">≈</mo>
        <mn>1.5</mn>
      </mrow>
      <mrow>
        <mstyle mathvariant="normal">
          <mrow>
            <mi>Mbit</mi>
          </mrow>
        </mstyle>
        <mo stretchy="false">/</mo>
        <mstyle mathvariant="normal">
          <mrow>
            <mi mathvariant="normal">s</mi>
          </mrow>
        </mstyle>
      </mrow>
    </mrow>
    <annotation encoding="StarMath 5.0">C'=C/k^n approx C/64 approx 1.5 nitalic Mbit/nitalic s</annotation>
  </semantics>
</math>
</file>

<file path=Object 79/content.xml><?xml version="1.0" encoding="utf-8"?>
<math xmlns="http://www.w3.org/1998/Math/MathML">
  <semantics>
    <mrow>
      <mrow>
        <mrow>
          <mi>k</mi>
          <mo stretchy="false">≈</mo>
          <mn>4</mn>
        </mrow>
        <mo stretchy="false">≡</mo>
        <mi mathvariant="italic">faktor</mi>
      </mrow>
      <mi/>
      <mi mathvariant="italic">izgubne</mi>
      <mi/>
      <mi mathvariant="italic">kompresije</mi>
    </mrow>
    <annotation encoding="StarMath 5.0">k approx 4 equiv faktor~izgubne~kompresije</annotation>
  </semantics>
</math>
</file>

<file path=Object 8/content.xml><?xml version="1.0" encoding="utf-8"?>
<math xmlns="http://www.w3.org/1998/Math/MathML">
  <semantics>
    <mtable>
      <mtr>
        <mtd>
          <mrow>
            <mi mathvariant="italic">Koaksialni</mi>
          </mrow>
        </mtd>
      </mtr>
      <mtr>
        <mtd>
          <mrow>
            <mi mathvariant="italic">kabel</mi>
          </mrow>
        </mtd>
      </mtr>
    </mtable>
    <annotation encoding="StarMath 5.0">Koaksialni newline kabel</annotation>
  </semantics>
</math>
</file>

<file path=Object 80/content.xml><?xml version="1.0" encoding="utf-8"?>
<math xmlns="http://www.w3.org/1998/Math/MathML">
  <semantics>
    <mtable>
      <mtr>
        <mtd>
          <mrow>
            <mrow>
              <mi>n</mi>
              <mo stretchy="false">=</mo>
              <mn>2</mn>
            </mrow>
            <mi/>
            <mrow>
              <mo stretchy="false">(</mo>
              <mrow>
                <mn>2D</mn>
                <mi/>
                <mi mathvariant="italic">slika</mi>
              </mrow>
              <mo stretchy="false">)</mo>
            </mrow>
          </mrow>
        </mtd>
      </mtr>
      <mtr>
        <mtd>
          <mrow>
            <mrow>
              <mi>n</mi>
              <mo stretchy="false">=</mo>
              <mn>3</mn>
            </mrow>
            <mi/>
            <mrow>
              <mo stretchy="false">(</mo>
              <mrow>
                <mn>3D</mn>
                <mi/>
                <mi mathvariant="italic">video</mi>
              </mrow>
              <mo stretchy="false">)</mo>
            </mrow>
          </mrow>
        </mtd>
      </mtr>
    </mtable>
    <annotation encoding="StarMath 5.0">n=2~(2D~slika) newline n=3~(3D~video)</annotation>
  </semantics>
</math>
</file>

<file path=Object 81/content.xml><?xml version="1.0" encoding="utf-8"?>
<math xmlns="http://www.w3.org/1998/Math/MathML">
  <semantics>
    <mrow>
      <mstyle color="white">
        <mrow>
          <mrow>
            <mn>1984</mn>
          </mrow>
        </mrow>
      </mstyle>
    </mrow>
    <annotation encoding="StarMath 5.0">color white{1984}</annotation>
  </semantics>
</math>
</file>

<file path=Object 82/content.xml><?xml version="1.0" encoding="utf-8"?>
<math xmlns="http://www.w3.org/1998/Math/MathML">
  <semantics>
    <mrow>
      <mstyle color="white">
        <mrow>
          <mrow>
            <mi mathvariant="italic">Spremenljiv</mi>
            <mi/>
            <mi mathvariant="italic">pretok</mi>
            <mi/>
            <mo stretchy="false">→</mo>
            <mi/>
            <mi mathvariant="italic">paketni</mi>
            <mi/>
            <mi mathvariant="italic">prenos</mi>
            <mi>!</mi>
          </mrow>
        </mrow>
      </mstyle>
    </mrow>
    <annotation encoding="StarMath 5.0">color white{Spremenljiv~pretok~rightarrow~paketni~prenos!}</annotation>
  </semantics>
</math>
</file>

<file path=Object 83/content.xml><?xml version="1.0" encoding="utf-8"?>
<math xmlns="http://www.w3.org/1998/Math/MathML">
  <semantics>
    <mtable>
      <mtr>
        <mtd>
          <mrow>
            <mi mathvariant="italic">Zmogljivost</mi>
            <mi/>
            <mi mathvariant="italic">obdelave</mi>
            <mi/>
            <mrow>
              <mo stretchy="false">(</mo>
              <mrow>
                <mi mathvariant="italic">video</mi>
              </mrow>
              <mo stretchy="false">)</mo>
            </mrow>
          </mrow>
        </mtd>
      </mtr>
      <mtr>
        <mtd>
          <mrow>
            <mrow>
              <mi>C</mi>
              <mo stretchy="false">≈</mo>
              <mfrac>
                <mrow>
                  <mrow>
                    <msub>
                      <mi>N</mi>
                      <mi mathvariant="italic">jeder</mi>
                    </msub>
                    <mo stretchy="false">⋅</mo>
                    <msub>
                      <mi>f</mi>
                      <mi mathvariant="italic">ura</mi>
                    </msub>
                  </mrow>
                </mrow>
                <mn>1000</mn>
              </mfrac>
            </mrow>
          </mrow>
        </mtd>
      </mtr>
    </mtable>
    <annotation encoding="StarMath 5.0">Zmogljivost~obdelave~(video) newline C approx {N_jeder cdot f_ura}over 1000</annotation>
  </semantics>
</math>
</file>

<file path=Object 84/content.xml><?xml version="1.0" encoding="utf-8"?>
<math xmlns="http://www.w3.org/1998/Math/MathML">
  <semantics>
    <mrow>
      <mrow>
        <mrow>
          <mi>C</mi>
          <mo stretchy="false">≈</mo>
          <mfrac>
            <mrow>
              <mn>4</mn>
              <mrow>
                <mrow>
                  <mi mathvariant="italic">jedra</mi>
                  <mo stretchy="false">⋅</mo>
                  <mn>2.5GHz</mn>
                </mrow>
                <mo stretchy="false">/</mo>
                <mstyle mathvariant="normal">
                  <mrow>
                    <mi>jedro</mi>
                  </mrow>
                </mstyle>
              </mrow>
            </mrow>
            <mn>1000</mn>
          </mfrac>
        </mrow>
        <mo stretchy="false">=</mo>
        <mrow>
          <mn>10Mbit</mn>
          <mo stretchy="false">/</mo>
          <mstyle mathvariant="normal">
            <mrow>
              <mi mathvariant="normal">s</mi>
            </mrow>
          </mstyle>
        </mrow>
      </mrow>
    </mrow>
    <annotation encoding="StarMath 5.0">C approx {4 jedra cdot 2.5GHz/nitalic jedro}over 1000=10Mbit/nitalic s</annotation>
  </semantics>
</math>
</file>

<file path=Object 85/content.xml><?xml version="1.0" encoding="utf-8"?>
<math xmlns="http://www.w3.org/1998/Math/MathML">
  <semantics>
    <mrow>
      <mrow>
        <mrow>
          <msub>
            <mi>P</mi>
            <mi mathvariant="italic">TX</mi>
          </msub>
          <mo stretchy="false">≈</mo>
          <mn>10mW</mn>
        </mrow>
        <mo stretchy="false">=</mo>
        <mrow>
          <mo stretchy="false">+</mo>
          <mn>10dBm</mn>
        </mrow>
      </mrow>
    </mrow>
    <annotation encoding="StarMath 5.0">P_TX approx 10mW=+10dBm</annotation>
  </semantics>
</math>
</file>

<file path=Object 86/content.xml><?xml version="1.0" encoding="utf-8"?>
<math xmlns="http://www.w3.org/1998/Math/MathML">
  <semantics>
    <mrow>
      <mrow>
        <msub>
          <mi>P</mi>
          <mi mathvariant="italic">RX</mi>
        </msub>
        <mo stretchy="false">≈</mo>
        <mn>10</mn>
      </mrow>
      <mo stretchy="false">μ</mo>
      <mrow>
        <mstyle mathvariant="normal">
          <mrow>
            <mi mathvariant="normal">W</mi>
          </mrow>
        </mstyle>
        <mo stretchy="false">=</mo>
        <mrow>
          <mo stretchy="false">−</mo>
          <mn>20dBm</mn>
        </mrow>
      </mrow>
    </mrow>
    <annotation encoding="StarMath 5.0">P_RX approx 10%mu nitalic W=-20dBm</annotation>
  </semantics>
</math>
</file>

<file path=Object 87/content.xml><?xml version="1.0" encoding="utf-8"?>
<math xmlns="http://www.w3.org/1998/Math/MathML">
  <semantics>
    <mrow>
      <mrow>
        <mi mathvariant="italic">Domet</mi>
        <mo stretchy="false">≈</mo>
        <mn>30dB</mn>
      </mrow>
      <mi/>
      <mi mathvariant="italic">ali</mi>
      <mi/>
      <mn>50km</mn>
    </mrow>
    <annotation encoding="StarMath 5.0">Domet approx 30dB ~ali~ 50km</annotation>
  </semantics>
</math>
</file>

<file path=Object 88/content.xml><?xml version="1.0" encoding="utf-8"?>
<math xmlns="http://www.w3.org/1998/Math/MathML">
  <semantics>
    <mtable>
      <mtr>
        <mtd>
          <mrow>
            <mi mathvariant="italic">Preprosta</mi>
            <mi/>
            <mi mathvariant="italic">modulacija</mi>
            <mi/>
            <mrow>
              <mi mathvariant="italic">ON</mi>
              <mo stretchy="false">/</mo>
              <mi mathvariant="italic">OFF</mi>
            </mrow>
          </mrow>
        </mtd>
      </mtr>
      <mtr>
        <mtd>
          <mrow>
            <mi mathvariant="italic">nekoherentni</mi>
            <mi/>
            <mi mathvariant="italic">sprejem</mi>
          </mrow>
        </mtd>
      </mtr>
    </mtable>
    <annotation encoding="StarMath 5.0">Preprosta~modulacija~ON/OFF newline nekoherentni~sprejem</annotation>
  </semantics>
</math>
</file>

<file path=Object 89/content.xml><?xml version="1.0" encoding="utf-8"?>
<math xmlns="http://www.w3.org/1998/Math/MathML">
  <semantics>
    <mrow>
      <mstyle color="white">
        <mrow>
          <mrow>
            <mi mathvariant="italic">Praktično</mi>
            <mi/>
            <mi mathvariant="italic">neuporaben</mi>
            <mi>!</mi>
          </mrow>
        </mrow>
      </mstyle>
    </mrow>
    <annotation encoding="StarMath 5.0">color white{Praktično~neuporaben!}</annotation>
  </semantics>
</math>
</file>

<file path=Object 9/content.xml><?xml version="1.0" encoding="utf-8"?>
<math xmlns="http://www.w3.org/1998/Math/MathML">
  <semantics>
    <mtable>
      <mtr>
        <mtd>
          <mrow>
            <mi mathvariant="italic">Slabljenje</mi>
          </mrow>
        </mtd>
      </mtr>
      <mtr>
        <mtd>
          <mrow>
            <mrow>
              <mn>20dB</mn>
              <mo stretchy="false">/</mo>
              <mstyle mathvariant="normal">
                <mrow>
                  <mi>km</mi>
                </mrow>
              </mstyle>
            </mrow>
          </mrow>
        </mtd>
      </mtr>
    </mtable>
    <annotation encoding="StarMath 5.0">Slabljenje newline 20dB/nitalic km</annotation>
  </semantics>
</math>
</file>