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9900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width="0.05cm" svg:stroke-color="#000000" draw:fill-color="#808080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marker-start-width="0.355cm" draw:marker-end-width="0.355cm" draw:fill-color="#99ffcc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fill-color="#ffd320" draw:textarea-vertical-align="middle" fo:padding-top="0.15cm" fo:padding-bottom="0.15cm" fo:padding-left="0.275cm" fo:padding-right="0.275cm"/>
    </style:style>
    <style:style style:name="gr9" style:family="graphic" style:parent-style-name="objectwithoutfill">
      <style:graphic-properties svg:stroke-width="0.05cm" svg:stroke-color="#ffff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35cm" svg:stroke-color="#ff0000" draw:marker-start-width="1.1cm" draw:marker-end="Arrow" draw:marker-end-width="0.8cm" draw:fill="none" draw:textarea-vertical-align="middle" fo:padding-top="0.3cm" fo:padding-bottom="0.3cm" fo:padding-left="0.425cm" fo:padding-right="0.425cm"/>
    </style:style>
    <style:style style:name="gr11" style:family="graphic" style:parent-style-name="standard">
      <style:graphic-properties draw:stroke="solid" svg:stroke-width="0.05cm" svg:stroke-color="#000000" draw:fill="solid" draw:fill-color="#ffd320" draw:textarea-horizontal-align="left" draw:auto-grow-height="true" draw:auto-grow-width="true" fo:min-height="1.423cm" fo:min-width="5.366cm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25cm" svg:stroke-color="#ff0000" draw:marker-start-width="0.8cm" draw:marker-end="Arrow" draw:marker-end-width="0.8cm" draw:fill="none" draw:textarea-vertical-align="middle" fo:padding-top="0.25cm" fo:padding-bottom="0.25cm" fo:padding-left="0.375cm" fo:padding-right="0.375cm"/>
    </style:style>
    <style:style style:name="gr13" style:family="graphic" style:parent-style-name="standard">
      <style:graphic-properties draw:stroke="solid" svg:stroke-width="0.05cm" svg:stroke-color="#000000" draw:fill="solid" draw:fill-color="#ffd320" draw:textarea-horizontal-align="left" draw:auto-grow-height="true" draw:auto-grow-width="true" fo:min-height="1.423cm" fo:min-width="6.081cm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4pt" style:font-size-asian="18pt" style:font-size-complex="18pt"/>
    </style:style>
    <style:style style:name="P3" style:family="paragraph">
      <style:paragraph-properties fo:text-align="center"/>
      <style:text-properties fo:color="#ffffff" fo:font-size="24pt" style:font-size-asian="24pt" style:font-size-complex="24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color="#ffffff" fo:font-size="24pt" style:font-size-asian="18pt" style:font-size-complex="18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2" draw:layer="layout" svg:width="22cm" svg:height="3cm" svg:x="3cm" svg:y="7cm">
          <text:p text:style-name="P1"><text:span text:style-name="T1"/></text:p>
          <text:p text:style-name="P1"><text:span text:style-name="T1"/></text:p>
          <text:p text:style-name="P1"><text:span text:style-name="T1">Spajka</text:span></text:p>
        </draw:ellipse>
        <draw:rect draw:style-name="gr2" draw:text-style-name="P1" draw:layer="layout" svg:width="9.6cm" svg:height="0.4cm" svg:x="9.2cm" svg:y="4.3cm">
          <text:p/>
        </draw:rect>
        <draw:ellipse draw:style-name="gr2" draw:text-style-name="P1" draw:layer="layout" svg:width="3.9cm" svg:height="2cm" svg:x="20.675cm" svg:y="3.5cm">
          <text:p/>
        </draw:ellipse>
        <draw:ellipse draw:style-name="gr2" draw:text-style-name="P1" draw:layer="layout" svg:width="3.9cm" svg:height="2cm" svg:x="3.5cm" svg:y="3.5cm">
          <text:p/>
        </draw:ellipse>
        <draw:rect draw:style-name="gr3" draw:text-style-name="P2" draw:layer="layout" svg:width="18cm" svg:height="4cm" svg:x="5cm" svg:y="0.5cm">
          <text:p text:style-name="P1"><text:span text:style-name="T1">ADF4351 <text:s text:c="2"/>/ <text:s text:c="2"/>MAX2871</text:span></text:p>
        </draw:rect>
        <draw:polygon draw:style-name="gr4" draw:text-style-name="P1" draw:layer="layout" svg:width="2.999cm" svg:height="1.499cm" svg:x="5cm" svg:y="3cm" svg:viewBox="0 0 3000 1500" draw:points="0,0 400,0 400,1100 3000,1100 3000,1500 0,1500">
          <text:p/>
        </draw:polygon>
        <draw:polygon draw:style-name="gr4" draw:text-style-name="P1" draw:layer="layout" svg:width="2.999cm" svg:height="1.499cm" svg:x="20cm" svg:y="3cm" svg:viewBox="0 0 3000 1500" draw:points="3000,0 2600,0 2600,1100 0,1100 0,1500 3000,1500">
          <text:p/>
        </draw:polygon>
        <draw:rect draw:style-name="gr5" draw:text-style-name="P1" draw:layer="layout" svg:width="7cm" svg:height="0.3cm" svg:x="0.5cm" svg:y="4.7cm">
          <text:p/>
        </draw:rect>
        <draw:rect draw:style-name="gr5" draw:text-style-name="P1" draw:layer="layout" svg:width="7cm" svg:height="0.3cm" svg:x="20.5cm" svg:y="4.7cm">
          <text:p/>
        </draw:rect>
        <draw:rect draw:style-name="gr6" draw:text-style-name="P3" draw:layer="layout" svg:width="7cm" svg:height="4.2cm" svg:x="10.5cm" svg:y="4.4cm">
          <text:p text:style-name="P1"><text:span text:style-name="T2">Izvrtina</text:span></text:p>
          <text:p text:style-name="P1"><text:span text:style-name="T2">2.5mm</text:span><text:span text:style-name="T3">Φ</text:span></text:p>
        </draw:rect>
        <draw:polygon draw:style-name="gr7" draw:text-style-name="P4" draw:layer="layout" svg:width="9.999cm" svg:height="2.999cm" svg:x="17.5cm" svg:y="5cm" svg:viewBox="0 0 10000 3000" draw:points="10000,0 0,0 0,3000 10000,3000 9500,2500 10000,2000 9500,1500 10000,1000 9500,500">
          <text:p text:style-name="P1"><text:span text:style-name="T4">Vitroplast 0.6mm</text:span></text:p>
        </draw:polygon>
        <draw:polygon draw:style-name="gr7" draw:text-style-name="P4" draw:layer="layout" svg:width="9.999cm" svg:height="2.999cm" svg:x="0.5cm" svg:y="5cm" svg:viewBox="0 0 10000 3000" draw:points="0,0 10000,0 10000,3000 0,3000 500,2500 0,2000 500,1500 0,1000 500,500">
          <text:p text:style-name="P1"><text:span text:style-name="T4">Vitroplast 0.6mm</text:span></text:p>
        </draw:polygon>
        <draw:rect draw:style-name="gr5" draw:text-style-name="P1" draw:layer="layout" svg:width="1.5cm" svg:height="0.3cm" svg:x="9cm" svg:y="4.7cm">
          <text:p/>
        </draw:rect>
        <draw:rect draw:style-name="gr5" draw:text-style-name="P1" draw:layer="layout" svg:width="1.5cm" svg:height="0.3cm" svg:x="17.5cm" svg:y="4.7cm">
          <text:p/>
        </draw:rect>
        <draw:rect draw:style-name="gr4" draw:text-style-name="P1" draw:layer="layout" svg:width="10cm" svg:height="0.4cm" svg:x="9cm" svg:y="4.1cm">
          <text:p/>
        </draw:rect>
        <draw:polygon draw:style-name="gr8" draw:text-style-name="P1" draw:layer="layout" svg:width="19.999cm" svg:height="4.199cm" svg:x="4cm" svg:y="4.7cm" svg:viewBox="0 0 20000 4200" draw:points="0,3800 6700,3800 7400,0 12700,0 13300,3800 20000,3800 20000,4200 12900,4200 12300,400 7800,400 7100,4200 0,4200">
          <text:p/>
        </draw:polygon>
        <draw:line draw:style-name="gr9" draw:text-style-name="P1" draw:layer="layout" svg:x1="10.5cm" svg:y1="6.5cm" svg:x2="17.5cm" svg:y2="6.5cm">
          <text:p/>
        </draw:line>
        <draw:ellipse draw:style-name="gr1" draw:text-style-name="P2" draw:layer="layout" svg:width="22cm" svg:height="3cm" svg:x="3cm" svg:y="17.4cm">
          <text:p text:style-name="P1"><text:span text:style-name="T1"/></text:p>
          <text:p text:style-name="P1"><text:span text:style-name="T1"/></text:p>
          <text:p text:style-name="P1"><text:span text:style-name="T1">Spajka</text:span></text:p>
        </draw:ellipse>
        <draw:rect draw:style-name="gr2" draw:text-style-name="P1" draw:layer="layout" svg:width="7.7cm" svg:height="0.4cm" svg:x="10.1cm" svg:y="14.7cm">
          <text:p/>
        </draw:rect>
        <draw:ellipse draw:style-name="gr2" draw:text-style-name="P1" draw:layer="layout" svg:width="3.9cm" svg:height="2cm" svg:x="20.675cm" svg:y="13.9cm">
          <text:p/>
        </draw:ellipse>
        <draw:ellipse draw:style-name="gr2" draw:text-style-name="P1" draw:layer="layout" svg:width="3.9cm" svg:height="2cm" svg:x="3.5cm" svg:y="13.9cm">
          <text:p/>
        </draw:ellipse>
        <draw:rect draw:style-name="gr3" draw:text-style-name="P2" draw:layer="layout" svg:width="11cm" svg:height="4cm" svg:x="8.5cm" svg:y="10.9cm">
          <text:p text:style-name="P1"><text:span text:style-name="T1">HMC273</text:span></text:p>
        </draw:rect>
        <draw:polygon draw:style-name="gr4" draw:text-style-name="P1" draw:layer="layout" svg:width="4.499cm" svg:height="2.199cm" svg:x="4cm" svg:y="12.7cm" svg:viewBox="0 0 4500 2200" draw:points="0,2200 0,1800 3500,1800 3900,0 4500,0 4500,400 4200,400 3800,2200">
          <text:p/>
        </draw:polygon>
        <draw:rect draw:style-name="gr5" draw:text-style-name="P1" draw:layer="layout" svg:width="7cm" svg:height="0.3cm" svg:x="0.5cm" svg:y="15.1cm">
          <text:p/>
        </draw:rect>
        <draw:rect draw:style-name="gr5" draw:text-style-name="P1" draw:layer="layout" svg:width="7cm" svg:height="0.3cm" svg:x="20.5cm" svg:y="15.1cm">
          <text:p/>
        </draw:rect>
        <draw:rect draw:style-name="gr6" draw:text-style-name="P3" draw:layer="layout" svg:width="6.2cm" svg:height="4.2cm" svg:x="10.9cm" svg:y="14.8cm">
          <text:p text:style-name="P1"><text:span text:style-name="T2">Izvrtina</text:span></text:p>
          <text:p text:style-name="P1"><text:span text:style-name="T2">2mm</text:span><text:span text:style-name="T3">Φ</text:span></text:p>
        </draw:rect>
        <draw:polygon draw:style-name="gr7" draw:text-style-name="P4" draw:layer="layout" svg:width="10.399cm" svg:height="2.999cm" svg:x="17.1cm" svg:y="15.4cm" svg:viewBox="0 0 10400 3000" draw:points="10400,0 0,0 0,3000 10400,3000 9900,2500 10400,2000 9900,1500 10400,1000 9900,500">
          <text:p text:style-name="P1"><text:span text:style-name="T4">Vitroplast 0.6mm <text:s text:c="8"/></text:span></text:p>
        </draw:polygon>
        <draw:polygon draw:style-name="gr7" draw:text-style-name="P4" draw:layer="layout" svg:width="10.399cm" svg:height="2.999cm" svg:x="0.5cm" svg:y="15.4cm" svg:viewBox="0 0 10400 3000" draw:points="0,0 10400,0 10400,3000 0,3000 500,2500 0,2000 500,1500 0,1000 500,500">
          <text:p text:style-name="P1"><text:span text:style-name="T4">Vitroplast 0.6mm</text:span></text:p>
        </draw:polygon>
        <draw:rect draw:style-name="gr5" draw:text-style-name="P1" draw:layer="layout" svg:width="1cm" svg:height="0.3cm" svg:x="9.9cm" svg:y="15.1cm">
          <text:p/>
        </draw:rect>
        <draw:rect draw:style-name="gr5" draw:text-style-name="P1" draw:layer="layout" svg:width="0.9cm" svg:height="0.3cm" svg:x="17.1cm" svg:y="15.1cm">
          <text:p/>
        </draw:rect>
        <draw:rect draw:style-name="gr4" draw:text-style-name="P1" draw:layer="layout" svg:width="8.1cm" svg:height="0.4cm" svg:x="9.925cm" svg:y="14.5cm">
          <text:p/>
        </draw:rect>
        <draw:polygon draw:style-name="gr8" draw:text-style-name="P1" draw:layer="layout" svg:width="19.999cm" svg:height="4.199cm" svg:x="4cm" svg:y="15.1cm" svg:viewBox="0 0 20000 4200" draw:points="0,3800 7100,3800 7700,0 12300,0 12900,3800 20000,3800 20000,4200 12500,4200 11900,400 8100,400 7500,4200 0,4200">
          <text:p/>
        </draw:polygon>
        <draw:line draw:style-name="gr9" draw:text-style-name="P1" draw:layer="layout" svg:x1="10.9cm" svg:y1="16.9cm" svg:x2="17cm" svg:y2="16.9cm">
          <text:p/>
        </draw:line>
        <draw:rect draw:style-name="gr5" draw:text-style-name="P1" draw:layer="layout" svg:width="10.4cm" svg:height="0.3cm" svg:x="17.1cm" svg:y="18.4cm">
          <text:p/>
        </draw:rect>
        <draw:rect draw:style-name="gr5" draw:text-style-name="P1" draw:layer="layout" svg:width="10.4cm" svg:height="0.3cm" svg:x="0.5cm" svg:y="18.4cm">
          <text:p/>
        </draw:rect>
        <draw:rect draw:style-name="gr5" draw:text-style-name="P1" draw:layer="layout" svg:width="10cm" svg:height="0.3cm" svg:x="0.5cm" svg:y="8cm">
          <text:p/>
        </draw:rect>
        <draw:rect draw:style-name="gr5" draw:text-style-name="P1" draw:layer="layout" svg:width="10cm" svg:height="0.3cm" svg:x="17.5cm" svg:y="8cm">
          <text:p/>
        </draw:rect>
        <draw:polygon draw:style-name="gr4" draw:text-style-name="P1" draw:layer="layout" svg:width="4.499cm" svg:height="2.199cm" svg:x="19.5cm" svg:y="12.7cm" svg:viewBox="0 0 4500 2200" draw:points="4500,2200 4500,1800 1000,1800 600,0 0,0 0,400 300,400 700,2200">
          <text:p/>
        </draw:polygon>
        <draw:line draw:style-name="gr10" draw:text-style-name="P1" draw:layer="layout" svg:x1="4.9cm" svg:y1="11cm" svg:x2="7.9cm" svg:y2="9cm">
          <text:p/>
        </draw:line>
        <draw:frame draw:style-name="gr11" draw:layer="layout" svg:width="5.916cm" svg:height="1.723cm" svg:x="0.8cm" svg:y="10cm">
          <draw:text-box>
            <text:p>Pospajkan bakren</text:p>
            <text:p>trak 2mm X 0.1mm</text:p>
          </draw:text-box>
        </draw:frame>
        <draw:polyline draw:style-name="gr12" draw:text-style-name="P1" draw:layer="layout" svg:width="3.999cm" svg:height="8.399cm" svg:x="23cm" svg:y="12.1cm" svg:viewBox="0 0 4000 8400" draw:points="4000,0 1900,8400 0,7300">
          <text:p/>
        </draw:polyline>
        <draw:frame draw:style-name="gr13" draw:layer="layout" svg:width="6.631cm" svg:height="1.723cm" svg:x="20.969cm" svg:y="11.3cm">
          <draw:text-box>
            <text:p>Pospajkan bakren</text:p>
            <text:p>trak 1.5mm X 0.1mm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5-10T11:02:51</dc:date>
    <meta:editing-duration>PT5H18M36S</meta:editing-duration>
    <meta:editing-cycles>32</meta:editing-cycles>
    <meta:generator>OpenOffice/4.1.2$Unix OpenOffice.org_project/412m3$Build-9782</meta:generator>
    <meta:document-statistic meta:object-count="42"/>
  </office:meta>
</office:document-meta>
</file>