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fill-color="#808080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0000ff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ff9900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svg:stroke-width="0.05cm" svg:stroke-color="#000000" draw:fill-color="#808080" draw:textarea-vertical-align="middle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marker-start-width="0.355cm" draw:marker-end-width="0.355cm" draw:fill-color="#99ffcc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ffd320" draw:textarea-vertical-align="middle" fo:padding-top="0.15cm" fo:padding-bottom="0.15cm" fo:padding-left="0.275cm" fo:padding-right="0.275cm"/>
    </style:style>
    <style:style style:name="gr10" style:family="graphic" style:parent-style-name="objectwithoutfill">
      <style:graphic-properties svg:stroke-width="0.05cm" svg:stroke-color="#ffffff" draw:marker-start="Arrow" draw:marker-start-width="0.3cm" draw:marker-end="Arrow" draw:marker-end-width="0.3cm" draw:fill="none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35cm" svg:stroke-color="#ff0000" draw:marker-start-width="1.1cm" draw:marker-end="Arrow" draw:marker-end-width="0.8cm" draw:fill="none" draw:textarea-vertical-align="middle" fo:padding-top="0.3cm" fo:padding-bottom="0.3cm" fo:padding-left="0.425cm" fo:padding-right="0.425cm"/>
    </style:style>
    <style:style style:name="gr13" style:family="graphic" style:parent-style-name="standard">
      <style:graphic-properties draw:stroke="none" svg:stroke-width="0.05cm" svg:stroke-color="#000000" draw:fill="solid" draw:fill-color="#ff0000" draw:textarea-horizontal-align="left" draw:auto-grow-height="true" draw:auto-grow-width="true" fo:min-height="1.423cm" fo:min-width="5.366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fill-color="#99ffcc" draw:textarea-vertical-align="middle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fill-color="#e6e6ff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24pt" style:font-size-asian="24pt" style:font-size-complex="24pt"/>
    </style:style>
    <style:style style:name="P3" style:family="paragraph">
      <style:paragraph-properties fo:text-align="center"/>
      <style:text-properties fo:color="#ffffff" fo:font-size="24pt" style:font-size-asian="18pt" style:font-size-complex="18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text-align="center"/>
      <style:text-properties style:use-window-font-color="true" fo:font-size="24pt" style:font-size-asian="18pt" style:font-size-complex="18pt"/>
    </style:style>
    <style:style style:name="P6" style:family="paragraph">
      <style:text-properties fo:color="#ffffff"/>
    </style:style>
    <style:style style:name="T1" style:family="text">
      <style:text-properties fo:color="#ffffff" fo:font-size="24pt" style:font-size-asian="18pt" style:font-size-complex="18pt"/>
    </style:style>
    <style:style style:name="T2" style:family="text">
      <style:text-properties fo:color="#ffffff" fo:font-size="24pt" style:font-size-asian="24pt" style:font-size-complex="24pt"/>
    </style:style>
    <style:style style:name="T3" style:family="text">
      <style:text-properties fo:color="#ffffff" fo:font-family="Arial" style:font-style-name="Normal" style:font-family-generic="swiss" fo:font-size="24pt" style:font-family-asian="Arial" style:font-style-name-asian="Normal" style:font-family-generic-asian="swiss" style:font-size-asian="24pt" style:font-family-complex="Arial" style:font-style-name-complex="Normal" style:font-family-generic-complex="swiss" style:font-size-complex="24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style:use-window-font-color="true" fo:font-size="24pt" style:font-size-asian="18pt" style:font-size-complex="18pt"/>
    </style:style>
    <style:style style:name="T6" style:family="text">
      <style:text-properties fo: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draw:layer="layout" svg:width="2.6cm" svg:height="2cm" svg:x="12.7cm" svg:y="13.9cm">
          <text:p/>
        </draw:ellipse>
        <draw:rect draw:style-name="gr1" draw:text-style-name="P1" draw:layer="layout" svg:width="9.6cm" svg:height="0.4cm" svg:x="9.2cm" svg:y="4.3cm">
          <text:p/>
        </draw:rect>
        <draw:rect draw:style-name="gr2" draw:text-style-name="P2" draw:layer="layout" svg:width="7cm" svg:height="2cm" svg:x="10.5cm" svg:y="4.5cm">
          <text:p/>
        </draw:rect>
        <draw:ellipse draw:style-name="gr3" draw:text-style-name="P3" draw:layer="layout" svg:width="22cm" svg:height="3cm" svg:x="3cm" svg:y="6cm">
          <text:p text:style-name="P1"><text:span text:style-name="T1"/></text:p>
          <text:p text:style-name="P1"><text:span text:style-name="T1"/></text:p>
          <text:p text:style-name="P1"><text:span text:style-name="T1">Spajka</text:span></text:p>
        </draw:ellipse>
        <draw:ellipse draw:style-name="gr1" draw:text-style-name="P1" draw:layer="layout" svg:width="3.9cm" svg:height="2cm" svg:x="20.675cm" svg:y="3.5cm">
          <text:p/>
        </draw:ellipse>
        <draw:ellipse draw:style-name="gr1" draw:text-style-name="P1" draw:layer="layout" svg:width="3.9cm" svg:height="2cm" svg:x="3.425cm" svg:y="3.5cm">
          <text:p/>
        </draw:ellipse>
        <draw:rect draw:style-name="gr4" draw:text-style-name="P3" draw:layer="layout" svg:width="18cm" svg:height="4cm" svg:x="5cm" svg:y="0.5cm">
          <text:p text:style-name="P1"><text:span text:style-name="T1">MAX2871</text:span></text:p>
        </draw:rect>
        <draw:polygon draw:style-name="gr5" draw:text-style-name="P1" draw:layer="layout" svg:width="2.999cm" svg:height="1.499cm" svg:x="5cm" svg:y="3cm" svg:viewBox="0 0 3000 1500" draw:points="0,0 400,0 400,1100 3000,1100 3000,1500 0,1500">
          <text:p/>
        </draw:polygon>
        <draw:polygon draw:style-name="gr5" draw:text-style-name="P1" draw:layer="layout" svg:width="2.999cm" svg:height="1.499cm" svg:x="20cm" svg:y="3cm" svg:viewBox="0 0 3000 1500" draw:points="3000,0 2600,0 2600,1100 0,1100 0,1500 3000,1500">
          <text:p/>
        </draw:polygon>
        <draw:rect draw:style-name="gr6" draw:text-style-name="P1" draw:layer="layout" svg:width="7cm" svg:height="0.3cm" svg:x="0.5cm" svg:y="4.7cm">
          <text:p/>
        </draw:rect>
        <draw:rect draw:style-name="gr6" draw:text-style-name="P1" draw:layer="layout" svg:width="7cm" svg:height="0.3cm" svg:x="20.5cm" svg:y="4.7cm">
          <text:p/>
        </draw:rect>
        <draw:rect draw:style-name="gr7" draw:text-style-name="P2" draw:layer="layout" svg:width="7cm" svg:height="2cm" svg:x="10.5cm" svg:y="5.1cm">
          <text:p text:style-name="P1"><text:span text:style-name="T2">Izvrtina</text:span></text:p>
          <text:p text:style-name="P1"><text:span text:style-name="T2">2.5mm</text:span><text:span text:style-name="T3">Φ</text:span></text:p>
        </draw:rect>
        <draw:polygon draw:style-name="gr8" draw:text-style-name="P4" draw:layer="layout" svg:width="9.999cm" svg:height="1.999cm" svg:x="17.5cm" svg:y="5cm" svg:viewBox="0 0 10000 2000" draw:points="10000,0 0,0 0,2000 10000,2000 9500,1500 10000,1000 9500,500">
          <text:p text:style-name="P1"><text:span text:style-name="T4">Vitroplast 0.6mm</text:span></text:p>
        </draw:polygon>
        <draw:polygon draw:style-name="gr8" draw:text-style-name="P4" draw:layer="layout" svg:width="9.999cm" svg:height="1.999cm" svg:x="0.5cm" svg:y="5cm" svg:viewBox="0 0 10000 2000" draw:points="0,0 10000,0 10000,2000 0,2000 500,1500 0,1000 500,500">
          <text:p text:style-name="P1"><text:span text:style-name="T4">Vitroplast 0.6mm</text:span></text:p>
        </draw:polygon>
        <draw:rect draw:style-name="gr6" draw:text-style-name="P1" draw:layer="layout" svg:width="1.5cm" svg:height="0.3cm" svg:x="9cm" svg:y="4.7cm">
          <text:p/>
        </draw:rect>
        <draw:rect draw:style-name="gr6" draw:text-style-name="P1" draw:layer="layout" svg:width="1.5cm" svg:height="0.3cm" svg:x="17.5cm" svg:y="4.7cm">
          <text:p/>
        </draw:rect>
        <draw:rect draw:style-name="gr5" draw:text-style-name="P1" draw:layer="layout" svg:width="10cm" svg:height="0.4cm" svg:x="9cm" svg:y="4.1cm">
          <text:p/>
        </draw:rect>
        <draw:polygon draw:style-name="gr9" draw:text-style-name="P1" draw:layer="layout" svg:width="19.999cm" svg:height="3.199cm" svg:x="4cm" svg:y="4.7cm" svg:viewBox="0 0 20000 3200" draw:points="0,2800 6700,2800 7400,0 12600,0 13300,2800 20000,2800 20000,3200 12900,3200 12200,400 7800,400 7100,3200 0,3200">
          <text:p/>
        </draw:polygon>
        <draw:line draw:style-name="gr10" draw:text-style-name="P1" draw:layer="layout" svg:x1="10.5cm" svg:y1="6.075cm" svg:x2="17.5cm" svg:y2="6.075cm">
          <text:p/>
        </draw:line>
        <draw:ellipse draw:style-name="gr3" draw:text-style-name="P3" draw:layer="layout" svg:width="22cm" svg:height="3cm" svg:x="3cm" svg:y="17.5cm">
          <text:p text:style-name="P1"><text:span text:style-name="T1"/></text:p>
          <text:p text:style-name="P1"><text:span text:style-name="T1"/></text:p>
          <text:p text:style-name="P1"><text:span text:style-name="T1">Spajka</text:span></text:p>
        </draw:ellipse>
        <draw:rect draw:style-name="gr5" draw:text-style-name="P1" draw:layer="layout" svg:width="2cm" svg:height="0.4cm" svg:x="13cm" svg:y="14.4cm">
          <text:p/>
        </draw:rect>
        <draw:ellipse draw:style-name="gr1" draw:text-style-name="P1" draw:layer="layout" svg:width="7cm" svg:height="3cm" svg:x="16cm" svg:y="14cm">
          <text:p/>
        </draw:ellipse>
        <draw:ellipse draw:style-name="gr1" draw:text-style-name="P1" draw:layer="layout" svg:width="7cm" svg:height="2.9cm" svg:x="5cm" svg:y="14.1cm">
          <text:p/>
        </draw:ellipse>
        <draw:rect draw:style-name="gr11" draw:text-style-name="P5" draw:layer="layout" svg:width="5cm" svg:height="3cm" svg:x="11.5cm" svg:y="10.4cm">
          <text:p text:style-name="P1"><text:span text:style-name="T5">ATF35076</text:span></text:p>
        </draw:rect>
        <draw:rect draw:style-name="gr7" draw:text-style-name="P2" draw:layer="layout" svg:width="7cm" svg:height="3.2cm" svg:x="5cm" svg:y="15.5cm">
          <text:p text:style-name="P1"><text:span text:style-name="T2">Izvrtina</text:span></text:p>
          <text:p text:style-name="P1"><text:span text:style-name="T2">3mm</text:span><text:span text:style-name="T3">Φ</text:span></text:p>
        </draw:rect>
        <draw:polygon draw:style-name="gr8" draw:text-style-name="P4" draw:layer="layout" svg:width="4.499cm" svg:height="2.999cm" svg:x="0.5cm" svg:y="15.5cm" svg:viewBox="0 0 4500 3000" draw:points="0,0 4500,0 4500,3000 0,3000 500,2500 0,2000 500,1500 0,1000 500,500">
          <text:p text:style-name="P1"><text:span text:style-name="T4">Vitroplast</text:span></text:p>
          <text:p text:style-name="P1"><text:span text:style-name="T4">0.8mm</text:span></text:p>
        </draw:polygon>
        <draw:rect draw:style-name="gr6" draw:text-style-name="P1" draw:layer="layout" svg:width="2cm" svg:height="0.3cm" svg:x="13cm" svg:y="15.1cm">
          <text:p/>
        </draw:rect>
        <draw:rect draw:style-name="gr9" draw:text-style-name="P1" draw:layer="layout" svg:width="20cm" svg:height="0.4cm" svg:x="4cm" svg:y="19cm">
          <text:p/>
        </draw:rect>
        <draw:line draw:style-name="gr10" draw:text-style-name="P1" draw:layer="layout" svg:x1="5cm" svg:y1="17.1cm" svg:x2="12cm" svg:y2="17.1cm">
          <text:p/>
        </draw:line>
        <draw:rect draw:style-name="gr6" draw:text-style-name="P1" draw:layer="layout" svg:width="4.5cm" svg:height="0.3cm" svg:x="0.5cm" svg:y="18.5cm">
          <text:p/>
        </draw:rect>
        <draw:rect draw:style-name="gr6" draw:text-style-name="P1" draw:layer="layout" svg:width="10cm" svg:height="0.3cm" svg:x="0.5cm" svg:y="7cm">
          <text:p/>
        </draw:rect>
        <draw:rect draw:style-name="gr6" draw:text-style-name="P1" draw:layer="layout" svg:width="10cm" svg:height="0.3cm" svg:x="17.5cm" svg:y="7cm">
          <text:p/>
        </draw:rect>
        <draw:line draw:style-name="gr12" draw:text-style-name="P1" draw:layer="layout" svg:x1="5cm" svg:y1="9.877cm" svg:x2="8cm" svg:y2="7.877cm">
          <text:p/>
        </draw:line>
        <draw:frame draw:style-name="gr13" draw:text-style-name="P6" draw:layer="layout" svg:width="5.916cm" svg:height="1.723cm" svg:x="0.684cm" svg:y="8.877cm">
          <draw:text-box>
            <text:p><text:span text:style-name="T6">Pospajkan bakren</text:span></text:p>
            <text:p><text:span text:style-name="T6">trak 2mm X 0.1mm</text:span></text:p>
          </draw:text-box>
        </draw:frame>
        <draw:rect draw:style-name="gr7" draw:text-style-name="P2" draw:layer="layout" svg:width="7cm" svg:height="3.3cm" svg:x="16cm" svg:y="15.4cm">
          <text:p text:style-name="P1"><text:span text:style-name="T2">Izvrtina</text:span></text:p>
          <text:p text:style-name="P1"><text:span text:style-name="T2">3mm</text:span><text:span text:style-name="T3">Φ</text:span></text:p>
        </draw:rect>
        <draw:line draw:style-name="gr10" draw:text-style-name="P1" draw:layer="layout" svg:x1="16cm" svg:y1="17.1cm" svg:x2="23cm" svg:y2="17.1cm">
          <text:p/>
        </draw:line>
        <draw:rect draw:style-name="gr6" draw:text-style-name="P1" draw:layer="layout" svg:width="4cm" svg:height="0.3cm" svg:x="12cm" svg:y="18.4cm">
          <text:p/>
        </draw:rect>
        <draw:rect draw:style-name="gr14" draw:text-style-name="P1" draw:layer="layout" svg:width="4cm" svg:height="3cm" svg:x="12cm" svg:y="15.4cm">
          <text:p text:style-name="P1"><text:span text:style-name="T4">Vitroplast</text:span></text:p>
          <text:p text:style-name="P1"><text:span text:style-name="T4">0.8mm</text:span></text:p>
        </draw:rect>
        <draw:rect draw:style-name="gr15" draw:text-style-name="P1" draw:layer="layout" svg:width="6cm" svg:height="1cm" svg:x="11cm" svg:y="13.4cm">
          <text:p/>
        </draw:rect>
        <draw:rect draw:style-name="gr5" draw:text-style-name="P1" draw:layer="layout" svg:width="5cm" svg:height="0.4cm" svg:x="7cm" svg:y="14.4cm">
          <text:p/>
        </draw:rect>
        <draw:rect draw:style-name="gr5" draw:text-style-name="P1" draw:layer="layout" svg:width="5cm" svg:height="0.4cm" svg:x="16cm" svg:y="14.4cm">
          <text:p/>
        </draw:rect>
        <draw:line draw:style-name="gr12" draw:text-style-name="P1" draw:layer="layout" svg:x1="23.1cm" svg:y1="12.8cm" svg:x2="21cm" svg:y2="19cm">
          <text:p/>
        </draw:line>
        <draw:frame draw:style-name="gr13" draw:text-style-name="P6" draw:layer="layout" svg:width="5.916cm" svg:height="1.723cm" svg:x="21.584cm" svg:y="11.9cm">
          <draw:text-box>
            <text:p><text:span text:style-name="T6">Pospajkan bakren</text:span></text:p>
            <text:p><text:span text:style-name="T6">trak 5mm X 0.1mm</text:span></text:p>
          </draw:text-box>
        </draw:frame>
        <draw:polygon draw:style-name="gr8" draw:text-style-name="P4" draw:layer="layout" svg:width="4.499cm" svg:height="3.099cm" svg:x="23cm" svg:y="15.4cm" svg:viewBox="0 0 4500 3100" draw:points="4500,0 0,0 0,3100 4500,3100 4000,2500 4500,2000 4000,1500 4500,1000 4000,600">
          <text:p text:style-name="P1"><text:span text:style-name="T4">Vitroplast</text:span></text:p>
          <text:p text:style-name="P1"><text:span text:style-name="T4">0.8mm</text:span></text:p>
        </draw:polygon>
        <draw:rect draw:style-name="gr6" draw:text-style-name="P1" draw:layer="layout" svg:width="4.5cm" svg:height="0.3cm" svg:x="23cm" svg:y="18.5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 Mono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03-27T03:48:21</meta:creation-date>
    <dc:date>2017-05-10T14:14:38</dc:date>
    <meta:editing-duration>PT5H59M58S</meta:editing-duration>
    <meta:editing-cycles>40</meta:editing-cycles>
    <meta:generator>OpenOffice/4.1.2$Unix OpenOffice.org_project/412m3$Build-9782</meta:generator>
    <meta:document-statistic meta:object-count="45"/>
  </office:meta>
</office:document-meta>
</file>