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33cm" fo:min-width="0.317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367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477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3cm" fo:min-width="0.722cm" fo:padding-top="0.135cm" fo:padding-bottom="0.135cm" fo:padding-left="0.26cm" fo:padding-right="0.26cm"/>
    </style:style>
    <style:style style:name="gr2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5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209cm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2pt" style:font-size-asian="18pt" style:font-size-complex="18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style:text-position="sub 58%" fo:font-size="12pt" style:font-size-asian="18pt" style:font-size-complex="18pt"/>
    </style:style>
    <style:style style:name="T3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2.5cm" svg:y="4.4cm">
          <text:p/>
        </draw:rect>
        <draw:rect draw:style-name="gr1" draw:text-style-name="P1" draw:layer="layout" svg:width="1.1cm" svg:height="2cm" svg:x="31.5cm" svg:y="15cm">
          <text:p/>
        </draw:rect>
        <draw:rect draw:style-name="gr2" draw:text-style-name="P1" draw:layer="layout" svg:width="9cm" svg:height="9.025cm" svg:x="15.999cm" svg:y="8cm">
          <text:p/>
        </draw:rect>
        <draw:frame draw:style-name="gr3" draw:text-style-name="P2" draw:layer="layout" svg:width="0.996cm" svg:height="0.745cm" svg:x="15.14cm" svg:y="8.325cm">
          <draw:text-box>
            <text:p><text:span text:style-name="T1">25</text:span></text:p>
          </draw:text-box>
        </draw:frame>
        <draw:frame draw:style-name="gr4" draw:text-style-name="P2" draw:layer="layout" svg:width="0.996cm" svg:height="0.8cm" svg:x="15.14cm" svg:y="9.325cm">
          <draw:text-box>
            <text:p><text:span text:style-name="T1">26</text:span></text:p>
          </draw:text-box>
        </draw:frame>
        <draw:frame draw:style-name="gr4" draw:text-style-name="P2" draw:layer="layout" svg:width="0.996cm" svg:height="0.8cm" svg:x="15.14cm" svg:y="10.325cm">
          <draw:text-box>
            <text:p><text:span text:style-name="T1">27</text:span></text:p>
          </draw:text-box>
        </draw:frame>
        <draw:frame draw:style-name="gr4" draw:text-style-name="P2" draw:layer="layout" svg:width="0.996cm" svg:height="0.8cm" svg:x="15.14cm" svg:y="11.325cm">
          <draw:text-box>
            <text:p><text:span text:style-name="T1">28</text:span></text:p>
          </draw:text-box>
        </draw:frame>
        <draw:frame draw:style-name="gr4" draw:text-style-name="P2" draw:layer="layout" svg:width="0.996cm" svg:height="0.8cm" svg:x="15.14cm" svg:y="12.325cm">
          <draw:text-box>
            <text:p><text:span text:style-name="T1">29</text:span></text:p>
          </draw:text-box>
        </draw:frame>
        <draw:frame draw:style-name="gr4" draw:text-style-name="P2" draw:layer="layout" svg:width="0.996cm" svg:height="0.8cm" svg:x="15.14cm" svg:y="13.325cm">
          <draw:text-box>
            <text:p><text:span text:style-name="T1">30</text:span></text:p>
          </draw:text-box>
        </draw:frame>
        <draw:frame draw:style-name="gr4" draw:text-style-name="P2" draw:layer="layout" svg:width="0.996cm" svg:height="0.8cm" svg:x="15.14cm" svg:y="14.325cm">
          <draw:text-box>
            <text:p><text:span text:style-name="T1">31</text:span></text:p>
          </draw:text-box>
        </draw:frame>
        <draw:frame draw:style-name="gr4" draw:text-style-name="P2" draw:layer="layout" svg:width="0.996cm" svg:height="0.8cm" svg:x="15.14cm" svg:y="15.325cm">
          <draw:text-box>
            <text:p><text:span text:style-name="T1">32</text:span></text:p>
          </draw:text-box>
        </draw:frame>
        <draw:frame draw:style-name="gr4" draw:text-style-name="P2" draw:layer="layout" svg:width="1.064cm" svg:height="0.8cm" svg:x="15.94cm" svg:y="8.625cm">
          <draw:text-box>
            <text:p><text:span text:style-name="T1">LD</text:span></text:p>
          </draw:text-box>
        </draw:frame>
        <draw:frame draw:style-name="gr4" draw:text-style-name="P2" draw:layer="layout" svg:width="1.72cm" svg:height="0.884cm" svg:x="15.94cm" svg:y="9.625cm">
          <draw:text-box>
            <text:p><text:span text:style-name="T1">PDB</text:span><text:span text:style-name="T2">RF</text:span></text:p>
          </draw:text-box>
        </draw:frame>
        <draw:frame draw:style-name="gr4" draw:text-style-name="P2" draw:layer="layout" svg:width="1.767cm" svg:height="0.8cm" svg:x="15.94cm" svg:y="10.625cm">
          <draw:text-box>
            <text:p><text:span text:style-name="T1">DGND</text:span></text:p>
          </draw:text-box>
        </draw:frame>
        <draw:frame draw:style-name="gr4" draw:text-style-name="P2" draw:layer="layout" svg:width="1.466cm" svg:height="0.884cm" svg:x="15.94cm" svg:y="11.625cm">
          <draw:text-box>
            <text:p><text:span text:style-name="T1">DV</text:span><text:span text:style-name="T2">DD</text:span></text:p>
          </draw:text-box>
        </draw:frame>
        <draw:frame draw:style-name="gr4" draw:text-style-name="P2" draw:layer="layout" svg:width="1.615cm" svg:height="0.884cm" svg:x="15.94cm" svg:y="12.725cm">
          <draw:text-box>
            <text:p><text:span text:style-name="T1">REF</text:span><text:span text:style-name="T2">IN</text:span></text:p>
          </draw:text-box>
        </draw:frame>
        <draw:frame draw:style-name="gr4" draw:text-style-name="P2" draw:layer="layout" svg:width="2.355cm" svg:height="0.8cm" svg:x="15.94cm" svg:y="13.725cm">
          <draw:text-box>
            <text:p><text:span text:style-name="T1">MUXOUT</text:span></text:p>
          </draw:text-box>
        </draw:frame>
        <draw:frame draw:style-name="gr4" draw:text-style-name="P2" draw:layer="layout" svg:width="1.656cm" svg:height="0.884cm" svg:x="15.94cm" svg:y="14.625cm">
          <draw:text-box>
            <text:p><text:span text:style-name="T1">SD</text:span><text:span text:style-name="T2">GND</text:span></text:p>
          </draw:text-box>
        </draw:frame>
        <draw:frame draw:style-name="gr4" draw:text-style-name="P2" draw:layer="layout" svg:width="1.75cm" svg:height="0.884cm" svg:x="15.94cm" svg:y="15.625cm">
          <draw:text-box>
            <text:p><text:span text:style-name="T1">SDV</text:span><text:span text:style-name="T2">DD</text:span></text:p>
          </draw:text-box>
        </draw:frame>
        <draw:frame draw:style-name="gr4" draw:text-style-name="P2" draw:layer="layout" svg:width="0.996cm" svg:height="0.8cm" svg:x="24.94cm" svg:y="8.325cm">
          <draw:text-box>
            <text:p><text:span text:style-name="T1">16</text:span></text:p>
          </draw:text-box>
        </draw:frame>
        <draw:frame draw:style-name="gr4" draw:text-style-name="P2" draw:layer="layout" svg:width="0.996cm" svg:height="0.8cm" svg:x="24.94cm" svg:y="9.325cm">
          <draw:text-box>
            <text:p><text:span text:style-name="T1">15</text:span></text:p>
          </draw:text-box>
        </draw:frame>
        <draw:frame draw:style-name="gr4" draw:text-style-name="P2" draw:layer="layout" svg:width="0.996cm" svg:height="0.8cm" svg:x="24.94cm" svg:y="10.325cm">
          <draw:text-box>
            <text:p><text:span text:style-name="T1">14</text:span></text:p>
          </draw:text-box>
        </draw:frame>
        <draw:frame draw:style-name="gr4" draw:text-style-name="P2" draw:layer="layout" svg:width="0.996cm" svg:height="0.8cm" svg:x="24.94cm" svg:y="11.325cm">
          <draw:text-box>
            <text:p><text:span text:style-name="T1">13</text:span></text:p>
          </draw:text-box>
        </draw:frame>
        <draw:frame draw:style-name="gr4" draw:text-style-name="P2" draw:layer="layout" svg:width="0.996cm" svg:height="0.8cm" svg:x="24.94cm" svg:y="12.325cm">
          <draw:text-box>
            <text:p><text:span text:style-name="T1">12</text:span></text:p>
          </draw:text-box>
        </draw:frame>
        <draw:frame draw:style-name="gr4" draw:text-style-name="P2" draw:layer="layout" svg:width="0.967cm" svg:height="0.8cm" svg:x="24.94cm" svg:y="13.325cm">
          <draw:text-box>
            <text:p><text:span text:style-name="T1">11</text:span></text:p>
          </draw:text-box>
        </draw:frame>
        <draw:frame draw:style-name="gr4" draw:text-style-name="P2" draw:layer="layout" svg:width="0.996cm" svg:height="0.8cm" svg:x="24.94cm" svg:y="14.325cm">
          <draw:text-box>
            <text:p><text:span text:style-name="T1">10</text:span></text:p>
          </draw:text-box>
        </draw:frame>
        <draw:frame draw:style-name="gr4" draw:text-style-name="P2" draw:layer="layout" svg:width="0.759cm" svg:height="0.8cm" svg:x="24.94cm" svg:y="15.325cm">
          <draw:text-box>
            <text:p><text:span text:style-name="T1">9</text:span></text:p>
          </draw:text-box>
        </draw:frame>
        <draw:frame draw:style-name="gr4" draw:text-style-name="P2" draw:layer="layout" svg:width="1.339cm" svg:height="0.884cm" svg:x="23.84cm" svg:y="8.625cm">
          <draw:text-box>
            <text:p><text:span text:style-name="T1">V</text:span><text:span text:style-name="T2">VCO</text:span></text:p>
          </draw:text-box>
        </draw:frame>
        <draw:frame draw:style-name="gr4" draw:text-style-name="P2" draw:layer="layout" svg:width="2.024cm" svg:height="0.884cm" svg:x="23.14cm" svg:y="9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4" draw:text-style-name="P2" draw:layer="layout" svg:width="2.13cm" svg:height="0.884cm" svg:x="23.04cm" svg:y="10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4" draw:text-style-name="P2" draw:layer="layout" svg:width="2.024cm" svg:height="0.884cm" svg:x="23.14cm" svg:y="11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4" draw:text-style-name="P2" draw:layer="layout" svg:width="2.13cm" svg:height="0.884cm" svg:x="23.04cm" svg:y="12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4" draw:text-style-name="P2" draw:layer="layout" svg:width="1.886cm" svg:height="0.884cm" svg:x="23.24cm" svg:y="13.625cm">
          <draw:text-box>
            <text:p><text:span text:style-name="T1">A</text:span><text:span text:style-name="T2">GNDVCO</text:span></text:p>
          </draw:text-box>
        </draw:frame>
        <draw:frame draw:style-name="gr4" draw:text-style-name="P2" draw:layer="layout" svg:width="1.327cm" svg:height="0.884cm" svg:x="23.74cm" svg:y="14.625cm">
          <draw:text-box>
            <text:p><text:span text:style-name="T1">A</text:span><text:span text:style-name="T2">VDD</text:span></text:p>
          </draw:text-box>
        </draw:frame>
        <draw:frame draw:style-name="gr4" draw:text-style-name="P2" draw:layer="layout" svg:width="1.745cm" svg:height="0.8cm" svg:x="23.34cm" svg:y="15.625cm">
          <draw:text-box>
            <text:p><text:span text:style-name="T1">AGND</text:span></text:p>
          </draw:text-box>
        </draw:frame>
        <draw:line draw:style-name="gr5" draw:text-style-name="P1" draw:layer="layout" svg:x1="25cm" svg:y1="11cm" svg:x2="26cm" svg:y2="11cm">
          <text:p/>
        </draw:line>
        <draw:line draw:style-name="gr5" draw:text-style-name="P1" draw:layer="layout" svg:x1="25cm" svg:y1="10cm" svg:x2="26cm" svg:y2="10cm">
          <text:p/>
        </draw:line>
        <draw:line draw:style-name="gr6" draw:text-style-name="P1" draw:layer="layout" svg:x1="25cm" svg:y1="16cm" svg:x2="26cm" svg:y2="16cm">
          <text:p/>
        </draw:line>
        <draw:line draw:style-name="gr6" draw:text-style-name="P1" draw:layer="layout" svg:x1="16cm" svg:y1="11cm" svg:x2="15cm" svg:y2="11cm">
          <text:p/>
        </draw:line>
        <draw:line draw:style-name="gr6" draw:text-style-name="P1" draw:layer="layout" svg:x1="16cm" svg:y1="15cm" svg:x2="15cm" svg:y2="15cm">
          <text:p/>
        </draw:line>
        <draw:polyline draw:style-name="gr5" draw:text-style-name="P1" draw:layer="layout" svg:width="1.999cm" svg:height="1.999cm" svg:x="24cm" svg:y="7cm" svg:viewBox="0 0 2000 2000" draw:points="0,1000 0,0 2000,0 2000,2000 1000,2000">
          <text:p/>
        </draw:polyline>
        <draw:line draw:style-name="gr5" draw:text-style-name="P1" draw:layer="layout" svg:x1="29.8cm" svg:y1="12cm" svg:x2="25cm" svg:y2="12cm">
          <text:p/>
        </draw:line>
        <draw:line draw:style-name="gr5" draw:text-style-name="P1" draw:layer="layout" svg:x1="29.8cm" svg:y1="13cm" svg:x2="25cm" svg:y2="13cm">
          <text:p/>
        </draw:line>
        <draw:line draw:style-name="gr6" draw:text-style-name="P1" draw:layer="layout" svg:x1="25cm" svg:y1="14cm" svg:x2="26cm" svg:y2="14cm">
          <text:p/>
        </draw:line>
        <draw:line draw:style-name="gr7" draw:text-style-name="P1" draw:layer="layout" svg:x1="27cm" svg:y1="15cm" svg:x2="25cm" svg:y2="15cm">
          <text:p/>
        </draw:line>
        <draw:frame draw:style-name="gr3" draw:text-style-name="P2" draw:layer="layout" svg:width="0.837cm" svg:height="0.745cm" svg:x="16.399cm" svg:y="17.025cm">
          <draw:text-box>
            <text:p><text:span text:style-name="T1">1</text:span></text:p>
          </draw:text-box>
        </draw:frame>
        <draw:frame draw:style-name="gr4" draw:text-style-name="P2" draw:layer="layout" svg:width="0.996cm" svg:height="0.8cm" svg:x="16.103cm" svg:y="7.325cm">
          <draw:text-box>
            <text:p><text:span text:style-name="T1">24</text:span></text:p>
          </draw:text-box>
        </draw:frame>
        <draw:frame draw:style-name="gr4" draw:text-style-name="P2" draw:layer="layout" svg:width="1.47cm" svg:height="0.8cm" svg:x="19.874cm" svg:y="4.3cm">
          <draw:text-box>
            <text:p><text:span text:style-name="T1">470p</text:span></text:p>
          </draw:text-box>
        </draw:frame>
        <draw:frame draw:style-name="gr4" draw:text-style-name="P2" draw:layer="layout" svg:width="1.064cm" svg:height="0.8cm" svg:x="21.1cm" svg:y="21.8cm">
          <draw:text-box>
            <text:p><text:span text:style-name="T1">FP</text:span></text:p>
          </draw:text-box>
        </draw:frame>
        <draw:frame draw:style-name="gr4" draw:text-style-name="P2" draw:layer="layout" svg:width="1.064cm" svg:height="0.8cm" svg:x="27.904cm" svg:y="8.1cm">
          <draw:text-box>
            <text:p><text:span text:style-name="T1">FP</text:span></text:p>
          </draw:text-box>
        </draw:frame>
        <draw:frame draw:style-name="gr4" draw:text-style-name="P2" draw:layer="layout" svg:width="1.242cm" svg:height="0.8cm" svg:x="33.1cm" svg:y="12.2cm">
          <draw:text-box>
            <text:p><text:span text:style-name="T1">22</text:span><text:span text:style-name="T3">μ</text:span></text:p>
          </draw:text-box>
        </draw:frame>
        <draw:frame draw:style-name="gr4" draw:text-style-name="P2" draw:layer="layout" svg:width="1.47cm" svg:height="0.8cm" svg:x="33.304cm" svg:y="6.8cm">
          <draw:text-box>
            <text:p><text:span text:style-name="T1">120n</text:span></text:p>
          </draw:text-box>
        </draw:frame>
        <draw:frame draw:style-name="gr4" draw:text-style-name="P2" draw:layer="layout" svg:width="1.064cm" svg:height="0.8cm" svg:x="30.5cm" svg:y="4cm">
          <draw:text-box>
            <text:p><text:span text:style-name="T1">FP</text:span></text:p>
          </draw:text-box>
        </draw:frame>
        <draw:frame draw:style-name="gr4" draw:text-style-name="P2" draw:layer="layout" svg:width="1.348cm" svg:height="0.8cm" svg:x="16.351cm" svg:y="16.325cm">
          <draw:text-box>
            <text:p><text:span text:style-name="T1">CLK</text:span></text:p>
          </draw:text-box>
        </draw:frame>
        <draw:frame draw:style-name="gr4" draw:text-style-name="P2" draw:layer="layout" svg:width="1.593cm" svg:height="0.8cm" draw:transform="rotate (1.5707963267946) translate (17.599cm 17.18cm)">
          <draw:text-box>
            <text:p><text:span text:style-name="T1">DATA</text:span></text:p>
          </draw:text-box>
        </draw:frame>
        <draw:frame draw:style-name="gr4" draw:text-style-name="P2" draw:layer="layout" svg:width="1.043cm" svg:height="0.8cm" draw:transform="rotate (1.5707963267946) translate (18.599cm 17.18cm)">
          <draw:text-box>
            <text:p><text:span text:style-name="T1">LE</text:span></text:p>
          </draw:text-box>
        </draw:frame>
        <draw:frame draw:style-name="gr4" draw:text-style-name="P2" draw:layer="layout" svg:width="1.11cm" svg:height="0.8cm" draw:transform="rotate (1.5707963267946) translate (19.599cm 17.18cm)">
          <draw:text-box>
            <text:p><text:span text:style-name="T1">CE</text:span></text:p>
          </draw:text-box>
        </draw:frame>
        <draw:frame draw:style-name="gr4" draw:text-style-name="P2" draw:layer="layout" svg:width="1.204cm" svg:height="0.8cm" draw:transform="rotate (1.5707963267946) translate (20.699cm 17.18cm)">
          <draw:text-box>
            <text:p><text:span text:style-name="T1">SW</text:span></text:p>
          </draw:text-box>
        </draw:frame>
        <draw:frame draw:style-name="gr4" draw:text-style-name="P2" draw:layer="layout" svg:width="0.971cm" svg:height="0.884cm" draw:transform="rotate (1.5707963267946) translate (21.699cm 17.18cm)">
          <draw:text-box>
            <text:p><text:span text:style-name="T1">V</text:span><text:span text:style-name="T2">P</text:span></text:p>
          </draw:text-box>
        </draw:frame>
        <draw:frame draw:style-name="gr4" draw:text-style-name="P2" draw:layer="layout" svg:width="1.626cm" svg:height="0.884cm" draw:transform="rotate (1.5707963267946) translate (22.599cm 17.18cm)">
          <draw:text-box>
            <text:p><text:span text:style-name="T1">CP</text:span><text:span text:style-name="T2">OUT</text:span></text:p>
          </draw:text-box>
        </draw:frame>
        <draw:frame draw:style-name="gr4" draw:text-style-name="P2" draw:layer="layout" svg:width="1.656cm" svg:height="0.884cm" svg:x="23.499cm" svg:y="16.241cm">
          <draw:text-box>
            <text:p><text:span text:style-name="T1">CP</text:span><text:span text:style-name="T2">GND</text:span></text:p>
          </draw:text-box>
        </draw:frame>
        <draw:line draw:style-name="gr6" draw:text-style-name="P1" draw:layer="layout" svg:x1="23.999cm" svg:y1="17.025cm" svg:x2="23.999cm" svg:y2="18.025cm">
          <text:p/>
        </draw:line>
        <draw:line draw:style-name="gr5" draw:text-style-name="P1" draw:layer="layout" svg:x1="21cm" svg:y1="18cm" svg:x2="21cm" svg:y2="17cm">
          <text:p/>
        </draw:line>
        <draw:frame draw:style-name="gr8" draw:layer="layout" svg:width="3.227cm" svg:height="1.012cm" svg:x="19.002cm" svg:y="12.043cm">
          <draw:text-box>
            <text:p>ADF4351</text:p>
          </draw:text-box>
        </draw:frame>
        <draw:frame draw:style-name="gr4" draw:text-style-name="P2" draw:layer="layout" svg:width="1.297cm" svg:height="0.884cm" svg:x="16.367cm" svg:y="7.925cm">
          <draw:text-box>
            <text:p><text:span text:style-name="T1">V</text:span><text:span text:style-name="T2">REF</text:span></text:p>
          </draw:text-box>
        </draw:frame>
        <draw:frame draw:style-name="gr4" draw:text-style-name="P2" draw:layer="layout" svg:width="1.47cm" svg:height="0.8cm" svg:x="6.1cm" svg:y="12.3cm">
          <draw:text-box>
            <text:p><text:span text:style-name="T1">100n</text:span></text:p>
          </draw:text-box>
        </draw:frame>
        <draw:line draw:style-name="gr6" draw:text-style-name="P1" draw:layer="layout" svg:x1="23cm" svg:y1="8cm" svg:x2="23cm" svg:y2="7cm">
          <text:p/>
        </draw:line>
        <draw:frame draw:style-name="gr4" draw:text-style-name="P2" draw:layer="layout" svg:width="1.47cm" svg:height="0.8cm" svg:x="29.152cm" svg:y="9.3cm">
          <draw:text-box>
            <text:p><text:span text:style-name="T1">100p</text:span></text:p>
          </draw:text-box>
        </draw:frame>
        <draw:frame draw:style-name="gr4" draw:text-style-name="P2" draw:layer="layout" svg:width="1.378cm" svg:height="0.884cm" draw:transform="rotate (1.5707963267946) translate (17.626cm 9.28cm)">
          <draw:text-box>
            <text:p><text:span text:style-name="T1">V</text:span><text:span text:style-name="T2">COM</text:span></text:p>
          </draw:text-box>
        </draw:frame>
        <draw:frame draw:style-name="gr4" draw:text-style-name="P2" draw:layer="layout" svg:width="1.305cm" svg:height="0.884cm" draw:transform="rotate (1.5707963267946) translate (18.626cm 9.18cm)">
          <draw:text-box>
            <text:p><text:span text:style-name="T1">R</text:span><text:span text:style-name="T2">SET</text:span></text:p>
          </draw:text-box>
        </draw:frame>
        <draw:frame draw:style-name="gr4" draw:text-style-name="P2" draw:layer="layout" svg:width="1.886cm" svg:height="0.884cm" draw:transform="rotate (1.5707963267946) translate (19.626cm 9.78cm)">
          <draw:text-box>
            <text:p><text:span text:style-name="T1">A</text:span><text:span text:style-name="T2">GNDVCO</text:span></text:p>
          </draw:text-box>
        </draw:frame>
        <draw:frame draw:style-name="gr4" draw:text-style-name="P2" draw:layer="layout" svg:width="1.475cm" svg:height="0.884cm" draw:transform="rotate (1.5707963267946) translate (20.626cm 9.38cm)">
          <draw:text-box>
            <text:p><text:span text:style-name="T1">V</text:span><text:span text:style-name="T2">TUNE</text:span></text:p>
          </draw:text-box>
        </draw:frame>
        <draw:frame draw:style-name="gr4" draw:text-style-name="P2" draw:layer="layout" svg:width="1.699cm" svg:height="0.8cm" draw:transform="rotate (1.5707963267946) translate (21.626cm 9.58cm)">
          <draw:text-box>
            <text:p><text:span text:style-name="T1">TEMP</text:span></text:p>
          </draw:text-box>
        </draw:frame>
        <draw:frame draw:style-name="gr4" draw:text-style-name="P2" draw:layer="layout" svg:width="1.886cm" svg:height="0.884cm" draw:transform="rotate (1.5707963267946) translate (22.526cm 9.78cm)">
          <draw:text-box>
            <text:p><text:span text:style-name="T1">A</text:span><text:span text:style-name="T2">GNDVCO</text:span></text:p>
          </draw:text-box>
        </draw:frame>
        <draw:frame draw:style-name="gr4" draw:text-style-name="P2" draw:layer="layout" svg:width="1.339cm" svg:height="0.884cm" svg:x="23.399cm" svg:y="7.941cm">
          <draw:text-box>
            <text:p><text:span text:style-name="T1">V</text:span><text:span text:style-name="T2">VCO</text:span></text:p>
          </draw:text-box>
        </draw:frame>
        <draw:line draw:style-name="gr6" draw:text-style-name="P1" draw:layer="layout" svg:x1="20cm" svg:y1="8cm" svg:x2="20cm" svg:y2="7cm">
          <text:p/>
        </draw:line>
        <draw:frame draw:style-name="gr3" draw:text-style-name="P2" draw:layer="layout" svg:width="0.837cm" svg:height="0.745cm" svg:x="17.4cm" svg:y="17.026cm">
          <draw:text-box>
            <text:p><text:span text:style-name="T1">2</text:span></text:p>
          </draw:text-box>
        </draw:frame>
        <draw:frame draw:style-name="gr3" draw:text-style-name="P2" draw:layer="layout" svg:width="0.837cm" svg:height="0.745cm" svg:x="18.4cm" svg:y="17.026cm">
          <draw:text-box>
            <text:p><text:span text:style-name="T1">3</text:span></text:p>
          </draw:text-box>
        </draw:frame>
        <draw:frame draw:style-name="gr3" draw:text-style-name="P2" draw:layer="layout" svg:width="0.837cm" svg:height="0.745cm" svg:x="19.4cm" svg:y="17.026cm">
          <draw:text-box>
            <text:p><text:span text:style-name="T1">4</text:span></text:p>
          </draw:text-box>
        </draw:frame>
        <draw:frame draw:style-name="gr3" draw:text-style-name="P2" draw:layer="layout" svg:width="0.837cm" svg:height="0.745cm" svg:x="20.4cm" svg:y="17.026cm">
          <draw:text-box>
            <text:p><text:span text:style-name="T1">5</text:span></text:p>
          </draw:text-box>
        </draw:frame>
        <draw:frame draw:style-name="gr3" draw:text-style-name="P2" draw:layer="layout" svg:width="0.837cm" svg:height="0.745cm" svg:x="21.4cm" svg:y="17.026cm">
          <draw:text-box>
            <text:p><text:span text:style-name="T1">6</text:span></text:p>
          </draw:text-box>
        </draw:frame>
        <draw:frame draw:style-name="gr3" draw:text-style-name="P2" draw:layer="layout" svg:width="0.837cm" svg:height="0.745cm" svg:x="22.4cm" svg:y="17.026cm">
          <draw:text-box>
            <text:p><text:span text:style-name="T1">7</text:span></text:p>
          </draw:text-box>
        </draw:frame>
        <draw:frame draw:style-name="gr3" draw:text-style-name="P2" draw:layer="layout" svg:width="0.837cm" svg:height="0.745cm" svg:x="23.4cm" svg:y="17.026cm">
          <draw:text-box>
            <text:p><text:span text:style-name="T1">8</text:span></text:p>
          </draw:text-box>
        </draw:frame>
        <draw:frame draw:style-name="gr4" draw:text-style-name="P2" draw:layer="layout" svg:width="0.996cm" svg:height="0.8cm" svg:x="17.203cm" svg:y="7.325cm">
          <draw:text-box>
            <text:p><text:span text:style-name="T1">23</text:span></text:p>
          </draw:text-box>
        </draw:frame>
        <draw:frame draw:style-name="gr4" draw:text-style-name="P2" draw:layer="layout" svg:width="0.996cm" svg:height="0.8cm" svg:x="18.203cm" svg:y="7.325cm">
          <draw:text-box>
            <text:p><text:span text:style-name="T1">22</text:span></text:p>
          </draw:text-box>
        </draw:frame>
        <draw:frame draw:style-name="gr4" draw:text-style-name="P2" draw:layer="layout" svg:width="0.996cm" svg:height="0.8cm" svg:x="19.203cm" svg:y="7.325cm">
          <draw:text-box>
            <text:p><text:span text:style-name="T1">21</text:span></text:p>
          </draw:text-box>
        </draw:frame>
        <draw:frame draw:style-name="gr4" draw:text-style-name="P2" draw:layer="layout" svg:width="0.996cm" svg:height="0.8cm" svg:x="20.203cm" svg:y="7.325cm">
          <draw:text-box>
            <text:p><text:span text:style-name="T1">20</text:span></text:p>
          </draw:text-box>
        </draw:frame>
        <draw:frame draw:style-name="gr4" draw:text-style-name="P2" draw:layer="layout" svg:width="0.996cm" svg:height="0.8cm" svg:x="21.203cm" svg:y="7.325cm">
          <draw:text-box>
            <text:p><text:span text:style-name="T1">19</text:span></text:p>
          </draw:text-box>
        </draw:frame>
        <draw:frame draw:style-name="gr4" draw:text-style-name="P2" draw:layer="layout" svg:width="0.996cm" svg:height="0.8cm" svg:x="22.203cm" svg:y="7.325cm">
          <draw:text-box>
            <text:p><text:span text:style-name="T1">18</text:span></text:p>
          </draw:text-box>
        </draw:frame>
        <draw:frame draw:style-name="gr4" draw:text-style-name="P2" draw:layer="layout" svg:width="0.996cm" svg:height="0.8cm" svg:x="23.203cm" svg:y="7.325cm">
          <draw:text-box>
            <text:p><text:span text:style-name="T1">17</text:span></text:p>
          </draw:text-box>
        </draw:frame>
        <draw:line draw:style-name="gr6" draw:text-style-name="P1" draw:layer="layout" svg:x1="22cm" svg:y1="8cm" svg:x2="22cm" svg:y2="7cm">
          <text:p/>
        </draw:line>
        <draw:line draw:style-name="gr9" draw:text-style-name="P1" draw:layer="layout" svg:x1="22cm" svg:y1="6.8cm" svg:x2="22cm" svg:y2="5.8cm">
          <text:p/>
        </draw:line>
        <draw:line draw:style-name="gr6" draw:text-style-name="P1" draw:layer="layout" svg:x1="18cm" svg:y1="8cm" svg:x2="18cm" svg:y2="7cm">
          <text:p/>
        </draw:line>
        <draw:line draw:style-name="gr9" draw:text-style-name="P1" draw:layer="layout" svg:x1="18cm" svg:y1="6.8cm" svg:x2="18cm" svg:y2="5.8cm">
          <text:p/>
        </draw:line>
        <draw:line draw:style-name="gr6" draw:text-style-name="P1" draw:layer="layout" svg:x1="17cm" svg:y1="8cm" svg:x2="17cm" svg:y2="7cm">
          <text:p/>
        </draw:line>
        <draw:line draw:style-name="gr9" draw:text-style-name="P1" draw:layer="layout" svg:x1="17cm" svg:y1="6.8cm" svg:x2="17cm" svg:y2="5.8cm">
          <text:p/>
        </draw:line>
        <draw:rect draw:style-name="gr10" draw:text-style-name="P3" draw:layer="layout" svg:width="1.2cm" svg:height="0.6cm" draw:transform="rotate (1.5707963267946) translate (18.7cm 7cm)">
          <text:p text:style-name="P1"><text:span text:style-name="T4">4k7</text:span></text:p>
        </draw:rect>
        <draw:line draw:style-name="gr5" draw:text-style-name="P1" draw:layer="layout" svg:x1="19cm" svg:y1="8cm" svg:x2="19cm" svg:y2="7cm">
          <text:p/>
        </draw:line>
        <draw:line draw:style-name="gr6" draw:text-style-name="P1" draw:layer="layout" svg:x1="19cm" svg:y1="5.8cm" svg:x2="19cm" svg:y2="4.8cm">
          <text:p/>
        </draw:line>
        <draw:rect draw:style-name="gr10" draw:text-style-name="P3" draw:layer="layout" svg:width="1.2cm" svg:height="0.6cm" draw:transform="rotate (1.5707963267946) translate (14.7cm 8cm)">
          <text:p text:style-name="P1"><text:span text:style-name="T4">270</text:span></text:p>
        </draw:rect>
        <draw:polyline draw:style-name="gr5" draw:text-style-name="P1" draw:layer="layout" svg:width="0.999cm" svg:height="0.999cm" svg:x="15cm" svg:y="8cm" svg:viewBox="0 0 1000 1000" draw:points="1000,1000 0,1000 0,0">
          <text:p/>
        </draw:polyline>
        <draw:line draw:style-name="gr11" draw:text-style-name="P1" draw:layer="layout" svg:x1="25.999cm" svg:y1="7.025cm" svg:x2="25.999cm" svg:y2="6.025cm">
          <text:p/>
        </draw:line>
        <draw:line draw:style-name="gr9" draw:text-style-name="P1" draw:layer="layout" svg:x1="25.999cm" svg:y1="5.825cm" svg:x2="25.999cm" svg:y2="4.825cm">
          <text:p/>
        </draw:line>
        <draw:frame draw:style-name="gr4" draw:text-style-name="P2" draw:layer="layout" svg:width="1.47cm" svg:height="0.8cm" svg:x="25.899cm" svg:y="5.125cm">
          <draw:text-box>
            <text:p><text:span text:style-name="T1">100n</text:span></text:p>
          </draw:text-box>
        </draw:frame>
        <draw:frame draw:style-name="gr4" draw:text-style-name="P2" draw:layer="layout" svg:width="1.47cm" svg:height="0.8cm" svg:x="21.799cm" svg:y="6.125cm">
          <draw:text-box>
            <text:p><text:span text:style-name="T1">100n</text:span></text:p>
          </draw:text-box>
        </draw:frame>
        <draw:rect draw:style-name="gr10" draw:text-style-name="P3" draw:layer="layout" svg:width="1.2cm" svg:height="0.6cm" draw:transform="rotate (1.5707963267946) translate (16.699cm 19.225cm)">
          <text:p text:style-name="P1"><text:span text:style-name="T4">270</text:span></text:p>
        </draw:rect>
        <draw:rect draw:style-name="gr10" draw:text-style-name="P3" draw:layer="layout" svg:width="1.2cm" svg:height="0.6cm" draw:transform="rotate (1.5707963267946) translate (17.699cm 19.225cm)">
          <text:p text:style-name="P1"><text:span text:style-name="T4">1k</text:span></text:p>
        </draw:rect>
        <draw:line draw:style-name="gr5" draw:text-style-name="P1" draw:layer="layout" svg:x1="16.999cm" svg:y1="17.025cm" svg:x2="16.999cm" svg:y2="18.025cm">
          <text:p/>
        </draw:line>
        <draw:line draw:style-name="gr5" draw:text-style-name="P1" draw:layer="layout" svg:x1="17.999cm" svg:y1="17.025cm" svg:x2="17.999cm" svg:y2="18.025cm">
          <text:p/>
        </draw:line>
        <draw:line draw:style-name="gr5" draw:text-style-name="P1" draw:layer="layout" svg:x1="18.999cm" svg:y1="17.025cm" svg:x2="18.999cm" svg:y2="18.025cm">
          <text:p/>
        </draw:line>
        <draw:polyline draw:style-name="gr5" draw:text-style-name="P1" draw:layer="layout" svg:width="1.999cm" svg:height="1.999cm" svg:x="19.999cm" svg:y="17.025cm" svg:viewBox="0 0 2000 2000" draw:points="0,0 0,2000 2000,2000 2000,0">
          <text:p/>
        </draw:polyline>
        <draw:rect draw:style-name="gr10" draw:text-style-name="P3" draw:layer="layout" svg:width="1.2cm" svg:height="0.6cm" draw:transform="rotate (1.5707963267946) translate (18.699cm 19.225cm)">
          <text:p text:style-name="P1"><text:span text:style-name="T4">1k</text:span></text:p>
        </draw:rect>
        <draw:rect draw:style-name="gr10" draw:text-style-name="P3" draw:layer="layout" svg:width="1.2cm" svg:height="0.6cm" draw:transform="rotate (1.5707963267946) translate (13.7cm 9cm)">
          <text:p text:style-name="P1"><text:span text:style-name="T4">1k</text:span></text:p>
        </draw:rect>
        <draw:line draw:style-name="gr11" draw:text-style-name="P1" draw:layer="layout" svg:x1="19.999cm" svg:y1="19.025cm" svg:x2="19.999cm" svg:y2="20.025cm">
          <text:p/>
        </draw:line>
        <draw:line draw:style-name="gr9" draw:text-style-name="P1" draw:layer="layout" svg:x1="19.999cm" svg:y1="20.225cm" svg:x2="19.999cm" svg:y2="21.225cm">
          <text:p/>
        </draw:line>
        <draw:frame draw:style-name="gr4" draw:text-style-name="P2" draw:layer="layout" svg:width="1.47cm" svg:height="0.8cm" svg:x="15.629cm" svg:y="6.125cm">
          <draw:text-box>
            <text:p><text:span text:style-name="T1">100n</text:span></text:p>
          </draw:text-box>
        </draw:frame>
        <draw:frame draw:style-name="gr4" draw:text-style-name="P2" draw:layer="layout" svg:width="1.47cm" svg:height="0.8cm" svg:x="17.399cm" svg:y="5.125cm">
          <draw:text-box>
            <text:p><text:span text:style-name="T1">100n</text:span></text:p>
          </draw:text-box>
        </draw:frame>
        <draw:frame draw:style-name="gr4" draw:text-style-name="P2" draw:layer="layout" svg:width="1.47cm" svg:height="0.8cm" svg:x="19.829cm" svg:y="19.325cm">
          <draw:text-box>
            <text:p><text:span text:style-name="T1">100n</text:span></text:p>
          </draw:text-box>
        </draw:frame>
        <draw:polyline draw:style-name="gr5" draw:text-style-name="P1" draw:layer="layout" svg:width="1.999cm" svg:height="0.999cm" svg:x="14cm" svg:y="9cm" svg:viewBox="0 0 2000 1000" draw:points="2000,1000 0,1000 0,0">
          <text:p/>
        </draw:polyline>
        <draw:line draw:style-name="gr11" draw:text-style-name="P1" draw:layer="layout" svg:x1="1.5cm" svg:y1="10cm" svg:x2="2.5cm" svg:y2="10cm">
          <text:p/>
        </draw:line>
        <draw:line draw:style-name="gr9" draw:text-style-name="P1" draw:layer="layout" svg:x1="7.6cm" svg:y1="9cm" svg:x2="6.7cm" svg:y2="9cm">
          <text:p/>
        </draw:line>
        <draw:frame draw:style-name="gr4" draw:text-style-name="P2" draw:layer="layout" svg:width="1.47cm" svg:height="0.8cm" svg:x="11.23cm" svg:y="16.9cm">
          <draw:text-box>
            <text:p><text:span text:style-name="T1">100n</text:span></text:p>
          </draw:text-box>
        </draw:frame>
        <draw:line draw:style-name="gr5" draw:text-style-name="P1" draw:layer="layout" svg:x1="16cm" svg:y1="16cm" svg:x2="13cm" svg:y2="16cm">
          <text:p/>
        </draw:line>
        <draw:rect draw:style-name="gr10" draw:text-style-name="P3" draw:layer="layout" svg:width="1.2cm" svg:height="0.6cm" draw:transform="rotate (1.5707963267946) translate (13.699cm 18.225cm)">
          <text:p text:style-name="P1"><text:span text:style-name="T4">1k</text:span></text:p>
        </draw:rect>
        <draw:polyline draw:style-name="gr5" draw:text-style-name="P1" draw:layer="layout" svg:width="1.999cm" svg:height="2.999cm" svg:x="14cm" svg:y="14cm" svg:viewBox="0 0 2000 3000" draw:points="2000,0 0,0 0,1600 200,1800 200,2200 0,2400 0,3000">
          <text:p/>
        </draw:polyline>
        <draw:line draw:style-name="gr5" draw:text-style-name="P1" draw:layer="layout" svg:x1="13cm" svg:y1="12cm" svg:x2="8cm" svg:y2="12cm">
          <text:p/>
        </draw:line>
        <draw:line draw:style-name="gr6" draw:text-style-name="P1" draw:layer="layout" svg:x1="16cm" svg:y1="13cm" svg:x2="12cm" svg:y2="13cm">
          <text:p/>
        </draw:line>
        <draw:path draw:style-name="gr5" draw:text-style-name="P1" draw:layer="layout" svg:width="0.374cm" svg:height="0.399cm" svg:x="50.225cm" svg:y="24.9cm" svg:viewBox="0 0 375 400" svg:d="M0 0c500 0 500 400 0 400">
          <text:p/>
        </draw:path>
        <draw:path draw:style-name="gr12" draw:text-style-name="P1" draw:layer="layout" svg:width="0.374cm" svg:height="0.399cm" svg:x="13cm" svg:y="5.5cm" svg:viewBox="0 0 375 400" svg:d="M0 0c500 0 500 400 0 400">
          <text:p/>
        </draw:path>
        <draw:path draw:style-name="gr12" draw:text-style-name="P1" draw:layer="layout" svg:width="0.374cm" svg:height="0.399cm" svg:x="13cm" svg:y="5.9cm" svg:viewBox="0 0 375 400" svg:d="M0 0c500 0 500 400 0 400">
          <text:p/>
        </draw:path>
        <draw:path draw:style-name="gr12" draw:text-style-name="P1" draw:layer="layout" svg:width="0.374cm" svg:height="0.399cm" svg:x="13cm" svg:y="6.3cm" svg:viewBox="0 0 375 400" svg:d="M0 0c500 0 500 400 0 400">
          <text:p/>
        </draw:path>
        <draw:line draw:style-name="gr5" draw:text-style-name="P1" draw:layer="layout" svg:x1="13.5cm" svg:y1="5.4cm" svg:x2="13.5cm" svg:y2="5.8cm">
          <text:p/>
        </draw:line>
        <draw:line draw:style-name="gr5" draw:text-style-name="P1" draw:layer="layout" svg:x1="13.5cm" svg:y1="5.9cm" svg:x2="13.5cm" svg:y2="6.3cm">
          <text:p/>
        </draw:line>
        <draw:line draw:style-name="gr5" draw:text-style-name="P1" draw:layer="layout" svg:x1="13.5cm" svg:y1="6.4cm" svg:x2="13.5cm" svg:y2="6.8cm">
          <text:p/>
        </draw:line>
        <draw:path draw:style-name="gr12" draw:text-style-name="P1" draw:layer="layout" svg:width="0.374cm" svg:height="0.399cm" svg:x="21.625cm" svg:y="20.5cm" svg:viewBox="0 0 375 400" svg:d="M375 0c-500 0-500 400 0 400">
          <text:p/>
        </draw:path>
        <draw:path draw:style-name="gr12" draw:text-style-name="P1" draw:layer="layout" svg:width="0.374cm" svg:height="0.399cm" svg:x="21.625cm" svg:y="20.9cm" svg:viewBox="0 0 375 400" svg:d="M375 0c-500 0-500 400 0 400">
          <text:p/>
        </draw:path>
        <draw:path draw:style-name="gr12" draw:text-style-name="P1" draw:layer="layout" svg:width="0.374cm" svg:height="0.399cm" svg:x="21.625cm" svg:y="21.3cm" svg:viewBox="0 0 375 400" svg:d="M375 0c-500 0-500 400 0 400">
          <text:p/>
        </draw:path>
        <draw:line draw:style-name="gr13" draw:text-style-name="P1" draw:layer="layout" svg:x1="22cm" svg:y1="20.5cm" svg:x2="22cm" svg:y2="19cm">
          <text:p/>
        </draw:line>
        <draw:line draw:style-name="gr13" draw:text-style-name="P1" draw:layer="layout" svg:x1="22cm" svg:y1="21.7cm" svg:x2="22cm" svg:y2="23.5cm">
          <text:p/>
        </draw:line>
        <draw:line draw:style-name="gr5" draw:text-style-name="P1" draw:layer="layout" svg:x1="21.5cm" svg:y1="20.4cm" svg:x2="21.5cm" svg:y2="20.8cm">
          <text:p/>
        </draw:line>
        <draw:line draw:style-name="gr5" draw:text-style-name="P1" draw:layer="layout" svg:x1="21.5cm" svg:y1="20.9cm" svg:x2="21.5cm" svg:y2="21.3cm">
          <text:p/>
        </draw:line>
        <draw:line draw:style-name="gr5" draw:text-style-name="P1" draw:layer="layout" svg:x1="21.5cm" svg:y1="21.4cm" svg:x2="21.5cm" svg:y2="21.8cm">
          <text:p/>
        </draw:line>
        <draw:line draw:style-name="gr11" draw:text-style-name="P1" draw:layer="layout" svg:x1="22.999cm" svg:y1="19.025cm" svg:x2="22.999cm" svg:y2="20.025cm">
          <text:p/>
        </draw:line>
        <draw:line draw:style-name="gr9" draw:text-style-name="P1" draw:layer="layout" svg:x1="22.999cm" svg:y1="20.225cm" svg:x2="22.999cm" svg:y2="21.225cm">
          <text:p/>
        </draw:line>
        <draw:line draw:style-name="gr5" draw:text-style-name="P1" draw:layer="layout" svg:x1="22.999cm" svg:y1="17.025cm" svg:x2="22.999cm" svg:y2="19.025cm">
          <text:p/>
        </draw:line>
        <draw:frame draw:style-name="gr4" draw:text-style-name="P2" draw:layer="layout" svg:width="1.233cm" svg:height="0.8cm" svg:x="22.866cm" svg:y="19.325cm">
          <draw:text-box>
            <text:p><text:span text:style-name="T1">3n3</text:span></text:p>
          </draw:text-box>
        </draw:frame>
        <draw:line draw:style-name="gr11" draw:text-style-name="P1" draw:layer="layout" svg:x1="24.999cm" svg:y1="19.025cm" svg:x2="25cm" svg:y2="19.8cm">
          <text:p/>
        </draw:line>
        <draw:line draw:style-name="gr14" draw:text-style-name="P1" draw:layer="layout" svg:x1="25cm" svg:y1="20cm" svg:x2="25cm" svg:y2="20.8cm">
          <text:p/>
        </draw:line>
        <draw:frame draw:style-name="gr4" draw:text-style-name="P2" draw:layer="layout" svg:width="1.233cm" svg:height="0.8cm" svg:x="24.966cm" svg:y="19.125cm">
          <draw:text-box>
            <text:p><text:span text:style-name="T1">47n</text:span></text:p>
          </draw:text-box>
        </draw:frame>
        <draw:rect draw:style-name="gr10" draw:text-style-name="P3" draw:layer="layout" svg:width="1.2cm" svg:height="0.6cm" draw:transform="rotate (1.5707963267946) translate (24.7cm 22cm)">
          <text:p text:style-name="P1"><text:span text:style-name="T4">390</text:span></text:p>
        </draw:rect>
        <draw:line draw:style-name="gr6" draw:text-style-name="P1" draw:layer="layout" svg:x1="25cm" svg:y1="22cm" svg:x2="25cm" svg:y2="23cm">
          <text:p/>
        </draw:line>
        <draw:polyline draw:style-name="gr15" draw:text-style-name="P1" draw:layer="layout" svg:width="1.999cm" svg:height="0.999cm" svg:x="22.999cm" svg:y="18.025cm" svg:viewBox="0 0 2000 1000" draw:points="0,1000 2000,1000 2000,0">
          <text:p/>
        </draw:polyline>
        <draw:rect draw:style-name="gr10" draw:text-style-name="P3" draw:layer="layout" svg:width="1.2cm" svg:height="0.6cm" svg:x="22.8cm" svg:y="4.7cm">
          <text:p text:style-name="P1"><text:span text:style-name="T4">1k5</text:span></text:p>
        </draw:rect>
        <draw:polyline draw:style-name="gr15" draw:text-style-name="P1" draw:layer="layout" svg:width="0.999cm" svg:height="0.999cm" svg:x="24cm" svg:y="5cm" svg:viewBox="0 0 1000 1000" draw:points="0,0 1000,0 1000,1000">
          <text:p/>
        </draw:polyline>
        <draw:polyline draw:style-name="gr5" draw:text-style-name="P1" draw:layer="layout" svg:width="1.799cm" svg:height="2.999cm" svg:x="21cm" svg:y="5cm" svg:viewBox="0 0 1800 3000" draw:points="1800,0 0,0 0,3000">
          <text:p/>
        </draw:polyline>
        <draw:line draw:style-name="gr16" draw:text-style-name="P1" draw:layer="layout" svg:x1="35cm" svg:y1="16.012cm" svg:x2="35cm" svg:y2="16.812cm">
          <text:p/>
        </draw:line>
        <draw:line draw:style-name="gr9" draw:text-style-name="P1" draw:layer="layout" svg:x1="20cm" svg:y1="5cm" svg:x2="20cm" svg:y2="4cm">
          <text:p/>
        </draw:line>
        <draw:polyline draw:style-name="gr17" draw:text-style-name="P1" draw:layer="layout" svg:width="0.999cm" svg:height="0.999cm" svg:x="20cm" svg:y="5.2cm" svg:viewBox="0 0 1000 1000" draw:points="0,0 0,1000 1000,1000">
          <text:p/>
        </draw:polyline>
        <draw:polyline draw:style-name="gr5" draw:text-style-name="P1" draw:layer="layout" svg:width="0.199cm" svg:height="4.999cm" svg:x="27cm" svg:y="10cm" svg:viewBox="0 0 200 5000" draw:points="0,5000 0,3400 200,3200 200,2800 0,2600 0,2400 200,2200 200,1800 0,1600 0,0">
          <text:p/>
        </draw:polyline>
        <draw:line draw:style-name="gr11" draw:text-style-name="P1" draw:layer="layout" svg:x1="27cm" svg:y1="17cm" svg:x2="28cm" svg:y2="17cm">
          <text:p/>
        </draw:line>
        <draw:line draw:style-name="gr9" draw:text-style-name="P1" draw:layer="layout" svg:x1="28.2cm" svg:y1="17cm" svg:x2="29.2cm" svg:y2="17cm">
          <text:p/>
        </draw:line>
        <draw:path draw:style-name="gr12" draw:text-style-name="P1" draw:layer="layout" svg:width="0.374cm" svg:height="0.399cm" svg:x="27cm" svg:y="19.1cm" svg:viewBox="0 0 375 400" svg:d="M0 400c500 0 500-400 0-400">
          <text:p/>
        </draw:path>
        <draw:path draw:style-name="gr12" draw:text-style-name="P1" draw:layer="layout" svg:width="0.374cm" svg:height="0.399cm" svg:x="27cm" svg:y="18.7cm" svg:viewBox="0 0 375 400" svg:d="M0 400c500 0 500-400 0-400">
          <text:p/>
        </draw:path>
        <draw:path draw:style-name="gr12" draw:text-style-name="P1" draw:layer="layout" svg:width="0.374cm" svg:height="0.399cm" svg:x="27cm" svg:y="18.3cm" svg:viewBox="0 0 375 400" svg:d="M0 400c500 0 500-400 0-400">
          <text:p/>
        </draw:path>
        <draw:line draw:style-name="gr13" draw:text-style-name="P1" draw:layer="layout" svg:x1="27cm" svg:y1="19.5cm" svg:x2="27cm" svg:y2="23.5cm">
          <text:p/>
        </draw:line>
        <draw:line draw:style-name="gr12" draw:text-style-name="P1" draw:layer="layout" svg:x1="27cm" svg:y1="18.3cm" svg:x2="27cm" svg:y2="15cm">
          <text:p/>
        </draw:line>
        <draw:line draw:style-name="gr5" draw:text-style-name="P1" draw:layer="layout" svg:x1="27.5cm" svg:y1="19.6cm" svg:x2="27.5cm" svg:y2="19.2cm">
          <text:p/>
        </draw:line>
        <draw:line draw:style-name="gr5" draw:text-style-name="P1" draw:layer="layout" svg:x1="27.5cm" svg:y1="19.1cm" svg:x2="27.5cm" svg:y2="18.7cm">
          <text:p/>
        </draw:line>
        <draw:line draw:style-name="gr5" draw:text-style-name="P1" draw:layer="layout" svg:x1="27.5cm" svg:y1="18.6cm" svg:x2="27.5cm" svg:y2="18.2cm">
          <text:p/>
        </draw:line>
        <draw:frame draw:style-name="gr4" draw:text-style-name="P2" draw:layer="layout" svg:width="1.064cm" svg:height="0.8cm" svg:x="26.936cm" svg:y="19.6cm">
          <draw:text-box>
            <text:p><text:span text:style-name="T1">FP</text:span></text:p>
          </draw:text-box>
        </draw:frame>
        <draw:rect draw:style-name="gr10" draw:text-style-name="P3" draw:layer="layout" svg:width="1.2cm" svg:height="0.6cm" draw:transform="rotate (1.5707963267946) translate (26.7cm 10cm)">
          <text:p text:style-name="P1"><text:span text:style-name="T4">10M</text:span></text:p>
        </draw:rect>
        <draw:polyline draw:style-name="gr5" draw:text-style-name="P1" draw:layer="layout" svg:width="0.999cm" svg:height="1.799cm" svg:x="26cm" svg:y="7cm" svg:viewBox="0 0 1000 1800" draw:points="0,0 1000,0 1000,1800">
          <text:p/>
        </draw:polyline>
        <draw:path draw:style-name="gr12" draw:text-style-name="P1" draw:layer="layout" svg:width="0.374cm" svg:height="0.399cm" svg:x="28cm" svg:y="8.8cm" svg:viewBox="0 0 375 400" svg:d="M0 0c500 0 500 400 0 400">
          <text:p/>
        </draw:path>
        <draw:path draw:style-name="gr12" draw:text-style-name="P1" draw:layer="layout" svg:width="0.374cm" svg:height="0.399cm" svg:x="28cm" svg:y="9.2cm" svg:viewBox="0 0 375 400" svg:d="M0 0c500 0 500 400 0 400">
          <text:p/>
        </draw:path>
        <draw:path draw:style-name="gr12" draw:text-style-name="P1" draw:layer="layout" svg:width="0.374cm" svg:height="0.399cm" svg:x="28cm" svg:y="9.6cm" svg:viewBox="0 0 375 400" svg:d="M0 0c500 0 500 400 0 400">
          <text:p/>
        </draw:path>
        <draw:line draw:style-name="gr5" draw:text-style-name="P1" draw:layer="layout" svg:x1="28.5cm" svg:y1="8.7cm" svg:x2="28.5cm" svg:y2="9.1cm">
          <text:p/>
        </draw:line>
        <draw:line draw:style-name="gr5" draw:text-style-name="P1" draw:layer="layout" svg:x1="28.5cm" svg:y1="9.2cm" svg:x2="28.5cm" svg:y2="9.6cm">
          <text:p/>
        </draw:line>
        <draw:line draw:style-name="gr5" draw:text-style-name="P1" draw:layer="layout" svg:x1="28.5cm" svg:y1="9.7cm" svg:x2="28.5cm" svg:y2="10.1cm">
          <text:p/>
        </draw:line>
        <draw:polyline draw:style-name="gr18" draw:text-style-name="P1" draw:layer="layout" svg:width="0.999cm" svg:height="0.999cm" svg:x="27cm" svg:y="10cm" svg:viewBox="0 0 1000 1000" draw:points="0,1000 1000,1000 1000,0">
          <text:p/>
        </draw:polyline>
        <draw:polyline draw:style-name="gr18" draw:text-style-name="P1" draw:layer="layout" svg:width="0.999cm" svg:height="0.999cm" svg:x="27cm" svg:y="7.8cm" svg:viewBox="0 0 1000 1000" draw:points="0,0 1000,0 1000,1000">
          <text:p/>
        </draw:polyline>
        <draw:frame draw:style-name="gr4" draw:text-style-name="P2" draw:layer="layout" svg:width="1.47cm" svg:height="0.8cm" svg:x="27.5cm" svg:y="17.3cm">
          <draw:text-box>
            <text:p><text:span text:style-name="T1">100n</text:span></text:p>
          </draw:text-box>
        </draw:frame>
        <draw:rect draw:style-name="gr10" draw:text-style-name="P3" draw:layer="layout" svg:width="1.2cm" svg:height="0.6cm" svg:x="29.8cm" svg:y="11.7cm">
          <text:p text:style-name="P1"><text:span text:style-name="T4">51</text:span></text:p>
        </draw:rect>
        <draw:rect draw:style-name="gr10" draw:text-style-name="P3" draw:layer="layout" svg:width="1.2cm" svg:height="0.6cm" svg:x="29.8cm" svg:y="12.7cm">
          <text:p text:style-name="P1"><text:span text:style-name="T4">51</text:span></text:p>
        </draw:rect>
        <draw:polyline draw:style-name="gr17" draw:text-style-name="P1" draw:layer="layout" svg:width="0.999cm" svg:height="2.999cm" svg:x="29cm" svg:y="9cm" svg:viewBox="0 0 1000 3000" draw:points="1000,0 0,0 0,3000">
          <text:p/>
        </draw:polyline>
        <draw:polyline draw:style-name="gr17" draw:text-style-name="P1" draw:layer="layout" svg:width="0.999cm" svg:height="2.999cm" svg:x="29cm" svg:y="13cm" svg:viewBox="0 0 1000 3000" draw:points="1000,3000 0,3000 0,0">
          <text:p/>
        </draw:polyline>
        <draw:polyline draw:style-name="gr5" draw:text-style-name="P1" draw:layer="layout" svg:width="0.999cm" svg:height="0.999cm" svg:x="31cm" svg:y="12cm" svg:viewBox="0 0 1000 1000" draw:points="0,0 1000,0 1000,1000 0,1000">
          <text:p/>
        </draw:polyline>
        <draw:line draw:style-name="gr11" draw:text-style-name="P1" draw:layer="layout" svg:x1="32cm" svg:y1="12cm" svg:x2="33cm" svg:y2="12cm">
          <text:p/>
        </draw:line>
        <draw:line draw:style-name="gr9" draw:text-style-name="P1" draw:layer="layout" svg:x1="33.196cm" svg:y1="12cm" svg:x2="34.196cm" svg:y2="12cm">
          <text:p/>
        </draw:line>
        <draw:polygon draw:style-name="gr19" draw:text-style-name="P1" draw:layer="layout" svg:width="2.999cm" svg:height="3.999cm" svg:x="31cm" svg:y="7cm" svg:viewBox="0 0 3000 4000" draw:points="0,0 0,4000 3000,2000">
          <text:p>GALI5</text:p>
        </draw:polygon>
        <draw:line draw:style-name="gr6" draw:text-style-name="P1" draw:layer="layout" svg:x1="31cm" svg:y1="9cm" svg:x2="30.2cm" svg:y2="9cm">
          <text:p/>
        </draw:line>
        <draw:line draw:style-name="gr6" draw:text-style-name="P1" draw:layer="layout" svg:x1="32.5cm" svg:y1="10cm" svg:x2="32.5cm" svg:y2="11cm">
          <text:p/>
        </draw:line>
        <draw:frame draw:style-name="gr20" draw:layer="layout" svg:width="2.241cm" svg:height="1.012cm" svg:x="35.449cm" svg:y="16.512cm">
          <draw:text-box>
            <text:p>-10dB</text:p>
          </draw:text-box>
        </draw:frame>
        <draw:frame draw:style-name="gr4" draw:text-style-name="P2" draw:layer="layout" svg:width="1.47cm" svg:height="0.8cm" svg:x="29.43cm" svg:y="14.9cm">
          <draw:text-box>
            <text:p><text:span text:style-name="T1">100p</text:span></text:p>
          </draw:text-box>
        </draw:frame>
        <draw:rect draw:style-name="gr10" draw:text-style-name="P3" draw:layer="layout" svg:width="1.2cm" svg:height="0.6cm" svg:x="33.4cm" svg:y="13.7cm">
          <text:p text:style-name="P1"><text:span text:style-name="T4">270</text:span></text:p>
        </draw:rect>
        <draw:line draw:style-name="gr13" draw:text-style-name="P1" draw:layer="layout" svg:x1="33.4cm" svg:y1="14cm" svg:x2="32cm" svg:y2="14cm">
          <text:p/>
        </draw:line>
        <draw:path draw:style-name="gr12" draw:text-style-name="P1" draw:layer="layout" svg:width="0.374cm" svg:height="0.399cm" svg:x="34.625cm" svg:y="6.8cm" svg:viewBox="0 0 375 400" svg:d="M375 0c-500 0-500 400 0 400">
          <text:p/>
        </draw:path>
        <draw:path draw:style-name="gr12" draw:text-style-name="P1" draw:layer="layout" svg:width="0.374cm" svg:height="0.399cm" svg:x="34.625cm" svg:y="7.2cm" svg:viewBox="0 0 375 400" svg:d="M375 0c-500 0-500 400 0 400">
          <text:p/>
        </draw:path>
        <draw:path draw:style-name="gr12" draw:text-style-name="P1" draw:layer="layout" svg:width="0.374cm" svg:height="0.399cm" svg:x="34.625cm" svg:y="7.6cm" svg:viewBox="0 0 375 400" svg:d="M375 0c-500 0-500 400 0 400">
          <text:p/>
        </draw:path>
        <draw:line draw:style-name="gr12" draw:text-style-name="P1" draw:layer="layout" svg:x1="35cm" svg:y1="6cm" svg:x2="35cm" svg:y2="6.8cm">
          <text:p/>
        </draw:line>
        <draw:line draw:style-name="gr13" draw:text-style-name="P1" draw:layer="layout" svg:x1="35cm" svg:y1="8cm" svg:x2="35cm" svg:y2="9cm">
          <text:p/>
        </draw:line>
        <draw:rect draw:style-name="gr10" draw:text-style-name="P3" draw:layer="layout" svg:width="1.2cm" svg:height="0.6cm" draw:transform="rotate (1.5707963267946) translate (34.7cm 6cm)">
          <text:p text:style-name="P1"><text:span text:style-name="T4">8R2</text:span></text:p>
        </draw:rect>
        <draw:line draw:style-name="gr11" draw:text-style-name="P1" draw:layer="layout" svg:x1="33cm" svg:y1="4cm" svg:x2="33cm" svg:y2="5cm">
          <text:p/>
        </draw:line>
        <draw:line draw:style-name="gr9" draw:text-style-name="P1" draw:layer="layout" svg:x1="33cm" svg:y1="5.2cm" svg:x2="33cm" svg:y2="6.2cm">
          <text:p/>
        </draw:line>
        <draw:path draw:style-name="gr12" draw:text-style-name="P1" draw:layer="layout" svg:width="0.374cm" svg:height="0.399cm" draw:transform="rotate (1.5707963267946) translate (30.4cm 4.00000000000036cm)" svg:viewBox="0 0 375 400" svg:d="M0 0c500 0 500 400 0 400">
          <text:p/>
        </draw:path>
        <draw:path draw:style-name="gr12" draw:text-style-name="P1" draw:layer="layout" svg:width="0.374cm" svg:height="0.399cm" draw:transform="rotate (1.5707963267946) translate (30.8cm 4.00000000000036cm)" svg:viewBox="0 0 375 400" svg:d="M0 0c500 0 500 400 0 400">
          <text:p/>
        </draw:path>
        <draw:path draw:style-name="gr12" draw:text-style-name="P1" draw:layer="layout" svg:width="0.374cm" svg:height="0.399cm" draw:transform="rotate (1.5707963267946) translate (31.2cm 4.00000000000036cm)" svg:viewBox="0 0 375 400" svg:d="M0 0c500 0 500 400 0 400">
          <text:p/>
        </draw:path>
        <draw:line draw:style-name="gr12" draw:text-style-name="P1" draw:layer="layout" svg:x1="31.6cm" svg:y1="4cm" svg:x2="33cm" svg:y2="4cm">
          <text:p/>
        </draw:line>
        <draw:line draw:style-name="gr5" draw:text-style-name="P1" draw:layer="layout" svg:x1="30.3cm" svg:y1="3.5cm" svg:x2="30.7cm" svg:y2="3.5cm">
          <text:p/>
        </draw:line>
        <draw:line draw:style-name="gr5" draw:text-style-name="P1" draw:layer="layout" svg:x1="30.8cm" svg:y1="3.5cm" svg:x2="31.2cm" svg:y2="3.5cm">
          <text:p/>
        </draw:line>
        <draw:line draw:style-name="gr5" draw:text-style-name="P1" draw:layer="layout" svg:x1="31.3cm" svg:y1="3.5cm" svg:x2="31.7cm" svg:y2="3.5cm">
          <text:p/>
        </draw:line>
        <draw:line draw:style-name="gr21" draw:text-style-name="P1" draw:layer="layout" svg:x1="2.4cm" svg:y1="1cm" svg:x2="1.5cm" svg:y2="1cm">
          <text:p/>
        </draw:line>
        <draw:polyline draw:style-name="gr6" draw:text-style-name="P1" draw:layer="layout" svg:width="1.999cm" svg:height="0.999cm" svg:x="34cm" svg:y="9cm" svg:viewBox="0 0 2000 1000" draw:points="0,0 1000,0 1000,1000 2000,1000">
          <text:p/>
        </draw:polyline>
        <draw:line draw:style-name="gr6" draw:text-style-name="P1" draw:layer="layout" svg:x1="41.5cm" svg:y1="9cm" svg:x2="41.5cm" svg:y2="11cm">
          <text:p/>
        </draw:line>
        <draw:line draw:style-name="gr6" draw:text-style-name="P1" draw:layer="layout" svg:x1="35.9cm" svg:y1="16cm" svg:x2="30.2cm" svg:y2="16cm">
          <text:p/>
        </draw:line>
        <draw:rect draw:style-name="gr10" draw:text-style-name="P3" draw:layer="layout" svg:width="1.2cm" svg:height="0.6cm" svg:x="35.9cm" svg:y="15.712cm">
          <text:p text:style-name="P1"><text:span text:style-name="T4">68</text:span></text:p>
        </draw:rect>
        <draw:rect draw:style-name="gr10" draw:text-style-name="P3" draw:layer="layout" svg:width="1.2cm" svg:height="0.6cm" draw:transform="rotate (1.5707963267946) translate (34.7cm 18.012cm)">
          <text:p text:style-name="P1"><text:span text:style-name="T4">100</text:span></text:p>
        </draw:rect>
        <draw:rect draw:style-name="gr10" draw:text-style-name="P3" draw:layer="layout" svg:width="1.2cm" svg:height="0.6cm" draw:transform="rotate (1.5707963267946) translate (37.7cm 18.012cm)">
          <text:p text:style-name="P1"><text:span text:style-name="T4">100</text:span></text:p>
        </draw:rect>
        <draw:line draw:style-name="gr6" draw:text-style-name="P1" draw:layer="layout" svg:x1="35cm" svg:y1="18.012cm" svg:x2="35cm" svg:y2="19.012cm">
          <text:p/>
        </draw:line>
        <draw:line draw:style-name="gr6" draw:text-style-name="P1" draw:layer="layout" svg:x1="38cm" svg:y1="18cm" svg:x2="38cm" svg:y2="19cm">
          <text:p/>
        </draw:line>
        <draw:line draw:style-name="gr16" draw:text-style-name="P1" draw:layer="layout" svg:x1="38cm" svg:y1="16.012cm" svg:x2="38cm" svg:y2="16.812cm">
          <text:p/>
        </draw:line>
        <draw:circle draw:style-name="gr22" draw:text-style-name="P1" draw:layer="layout" svg:width="1cm" svg:height="1cm" svg:x="39.5cm" svg:y="15.512cm">
          <text:p/>
        </draw:circle>
        <draw:line draw:style-name="gr21" draw:text-style-name="P1" draw:layer="layout" svg:x1="37.1cm" svg:y1="16.012cm" svg:x2="40cm" svg:y2="16.012cm">
          <text:p/>
        </draw:line>
        <draw:frame draw:style-name="gr23" draw:text-style-name="P2" draw:layer="layout" svg:width="1.242cm" svg:height="0.745cm" svg:x="31.9cm" svg:y="5.155cm">
          <draw:text-box>
            <text:p><text:span text:style-name="T1">2</text:span><text:span text:style-name="T3">μ2</text:span></text:p>
          </draw:text-box>
        </draw:frame>
        <draw:frame draw:style-name="gr4" draw:text-style-name="P2" draw:layer="layout" svg:width="1.47cm" svg:height="0.8cm" svg:x="35.4cm" svg:y="10.3cm">
          <draw:text-box>
            <text:p><text:span text:style-name="T1">100p</text:span></text:p>
          </draw:text-box>
        </draw:frame>
        <draw:line draw:style-name="gr6" draw:text-style-name="P1" draw:layer="layout" svg:x1="40cm" svg:y1="16.5cm" svg:x2="40cm" svg:y2="17.5cm">
          <text:p/>
        </draw:line>
        <draw:rect draw:style-name="gr24" draw:text-style-name="P1" draw:layer="layout" svg:width="6cm" svg:height="4cm" svg:x="36.5cm" svg:y="5cm">
          <text:p/>
        </draw:rect>
        <draw:frame draw:style-name="gr4" draw:text-style-name="P2" draw:layer="layout" svg:width="5.534cm" svg:height="0.8cm" svg:x="36.8cm" svg:y="8.3cm">
          <draw:text-box>
            <text:p><text:span text:style-name="T1">RF2 <text:s/>GND GND GND RF1</text:span></text:p>
          </draw:text-box>
        </draw:frame>
        <draw:frame draw:style-name="gr4" draw:text-style-name="P2" draw:layer="layout" svg:width="5.022cm" svg:height="0.8cm" svg:x="37cm" svg:y="5cm">
          <draw:text-box>
            <text:p><text:span text:style-name="T1">V1 <text:s text:c="3"/>V2 <text:s text:c="3"/>V3 <text:s text:c="3"/>V4 <text:s text:c="3"/>V5</text:span></text:p>
          </draw:text-box>
        </draw:frame>
        <draw:frame draw:style-name="gr8" draw:layer="layout" svg:width="3.05cm" svg:height="1.012cm" svg:x="37.873cm" svg:y="6.4cm">
          <draw:text-box>
            <text:p>HMC273</text:p>
          </draw:text-box>
        </draw:frame>
        <draw:rect draw:style-name="gr10" draw:text-style-name="P3" draw:layer="layout" svg:width="1.2cm" svg:height="0.6cm" draw:transform="rotate (1.5707963267946) translate (37.2cm 4cm)">
          <text:p text:style-name="P1"><text:span text:style-name="T4">1k</text:span></text:p>
        </draw:rect>
        <draw:rect draw:style-name="gr10" draw:text-style-name="P3" draw:layer="layout" svg:width="1.2cm" svg:height="0.6cm" draw:transform="rotate (1.5707963267946) translate (38.2cm 4cm)">
          <text:p text:style-name="P1"><text:span text:style-name="T4">1k</text:span></text:p>
        </draw:rect>
        <draw:rect draw:style-name="gr10" draw:text-style-name="P3" draw:layer="layout" svg:width="1.2cm" svg:height="0.6cm" draw:transform="rotate (1.5707963267946) translate (39.2cm 4cm)">
          <text:p text:style-name="P1"><text:span text:style-name="T4">1k</text:span></text:p>
        </draw:rect>
        <draw:rect draw:style-name="gr10" draw:text-style-name="P3" draw:layer="layout" svg:width="1.2cm" svg:height="0.6cm" draw:transform="rotate (1.5707963267946) translate (40.2cm 4cm)">
          <text:p text:style-name="P1"><text:span text:style-name="T4">1k</text:span></text:p>
        </draw:rect>
        <draw:rect draw:style-name="gr10" draw:text-style-name="P3" draw:layer="layout" svg:width="1.2cm" svg:height="0.6cm" draw:transform="rotate (1.5707963267946) translate (41.2cm 4cm)">
          <text:p text:style-name="P1"><text:span text:style-name="T4">1k</text:span></text:p>
        </draw:rect>
        <draw:line draw:style-name="gr5" draw:text-style-name="P1" draw:layer="layout" svg:x1="37.5cm" svg:y1="5cm" svg:x2="37.5cm" svg:y2="4cm">
          <text:p/>
        </draw:line>
        <draw:line draw:style-name="gr5" draw:text-style-name="P1" draw:layer="layout" svg:x1="38.5cm" svg:y1="5cm" svg:x2="38.5cm" svg:y2="4cm">
          <text:p/>
        </draw:line>
        <draw:line draw:style-name="gr5" draw:text-style-name="P1" draw:layer="layout" svg:x1="39.5cm" svg:y1="5cm" svg:x2="39.5cm" svg:y2="4cm">
          <text:p/>
        </draw:line>
        <draw:line draw:style-name="gr5" draw:text-style-name="P1" draw:layer="layout" svg:x1="40.5cm" svg:y1="5cm" svg:x2="40.5cm" svg:y2="4cm">
          <text:p/>
        </draw:line>
        <draw:line draw:style-name="gr5" draw:text-style-name="P1" draw:layer="layout" svg:x1="41.5cm" svg:y1="5cm" svg:x2="41.5cm" svg:y2="4cm">
          <text:p/>
        </draw:line>
        <draw:line draw:style-name="gr6" draw:text-style-name="P1" draw:layer="layout" svg:x1="38.5cm" svg:y1="9cm" svg:x2="38.5cm" svg:y2="10cm">
          <text:p/>
        </draw:line>
        <draw:line draw:style-name="gr6" draw:text-style-name="P1" draw:layer="layout" svg:x1="39.5cm" svg:y1="9cm" svg:x2="39.5cm" svg:y2="10cm">
          <text:p/>
        </draw:line>
        <draw:line draw:style-name="gr6" draw:text-style-name="P1" draw:layer="layout" svg:x1="40.5cm" svg:y1="9cm" svg:x2="40.5cm" svg:y2="10cm">
          <text:p/>
        </draw:line>
        <draw:polyline draw:style-name="gr6" draw:text-style-name="P1" draw:layer="layout" svg:width="1.299cm" svg:height="0.999cm" svg:x="36.2cm" svg:y="9cm" svg:viewBox="0 0 1300 1000" draw:points="1300,0 1300,1000 0,1000">
          <text:p/>
        </draw:polyline>
        <draw:circle draw:style-name="gr22" draw:text-style-name="P1" draw:layer="layout" svg:width="1cm" svg:height="1cm" svg:x="42.5cm" svg:y="12.5cm">
          <text:p/>
        </draw:circle>
        <draw:line draw:style-name="gr6" draw:text-style-name="P1" draw:layer="layout" svg:x1="43cm" svg:y1="13.5cm" svg:x2="43cm" svg:y2="14.5cm">
          <text:p/>
        </draw:line>
        <draw:polyline draw:style-name="gr11" draw:text-style-name="P1" draw:layer="layout" svg:width="1.499cm" svg:height="1.799cm" svg:x="41.5cm" svg:y="11.2cm" svg:viewBox="0 0 1500 1800" draw:points="1500,1800 0,1800 0,0">
          <text:p/>
        </draw:polyline>
        <draw:rect draw:style-name="gr10" draw:text-style-name="P3" draw:layer="layout" svg:width="1.2cm" svg:height="0.6cm" draw:transform="rotate (1.5707963267946) translate (37.2cm 12.2cm)">
          <text:p text:style-name="P1"><text:span text:style-name="T4">4k7</text:span></text:p>
        </draw:rect>
        <draw:line draw:style-name="gr21" draw:text-style-name="P1" draw:layer="layout" svg:x1="37.5cm" svg:y1="11cm" svg:x2="37.5cm" svg:y2="10cm">
          <text:p/>
        </draw:line>
        <draw:polyline draw:style-name="gr5" draw:text-style-name="P1" draw:layer="layout" svg:width="2.899cm" svg:height="1.799cm" svg:x="34.6cm" svg:y="12.2cm" svg:viewBox="0 0 2900 1800" draw:points="0,1800 2900,1800 2900,0">
          <text:p/>
        </draw:polyline>
        <draw:frame draw:style-name="gr3" draw:text-style-name="P2" draw:layer="layout" svg:width="0.837cm" svg:height="0.745cm" svg:x="36.9cm" svg:y="9cm">
          <draw:text-box>
            <text:p><text:span text:style-name="T1">6</text:span></text:p>
          </draw:text-box>
        </draw:frame>
        <draw:frame draw:style-name="gr3" draw:text-style-name="P2" draw:layer="layout" svg:width="0.837cm" svg:height="0.745cm" svg:x="37.901cm" svg:y="9.001cm">
          <draw:text-box>
            <text:p><text:span text:style-name="T1">7</text:span></text:p>
          </draw:text-box>
        </draw:frame>
        <draw:frame draw:style-name="gr3" draw:text-style-name="P2" draw:layer="layout" svg:width="0.837cm" svg:height="0.745cm" svg:x="38.901cm" svg:y="9.001cm">
          <draw:text-box>
            <text:p><text:span text:style-name="T1">8</text:span></text:p>
          </draw:text-box>
        </draw:frame>
        <draw:frame draw:style-name="gr3" draw:text-style-name="P2" draw:layer="layout" svg:width="0.837cm" svg:height="0.745cm" svg:x="39.901cm" svg:y="9.001cm">
          <draw:text-box>
            <text:p><text:span text:style-name="T1">9</text:span></text:p>
          </draw:text-box>
        </draw:frame>
        <draw:frame draw:style-name="gr3" draw:text-style-name="P2" draw:layer="layout" svg:width="0.996cm" svg:height="0.745cm" svg:x="40.701cm" svg:y="9.001cm">
          <draw:text-box>
            <text:p><text:span text:style-name="T1">10</text:span></text:p>
          </draw:text-box>
        </draw:frame>
        <draw:frame draw:style-name="gr3" draw:text-style-name="P2" draw:layer="layout" svg:width="0.837cm" svg:height="0.745cm" svg:x="36.901cm" svg:y="4.3cm">
          <draw:text-box>
            <text:p><text:span text:style-name="T1">5</text:span></text:p>
          </draw:text-box>
        </draw:frame>
        <draw:frame draw:style-name="gr3" draw:text-style-name="P2" draw:layer="layout" svg:width="0.837cm" svg:height="0.745cm" svg:x="37.902cm" svg:y="4.301cm">
          <draw:text-box>
            <text:p><text:span text:style-name="T1">4</text:span></text:p>
          </draw:text-box>
        </draw:frame>
        <draw:frame draw:style-name="gr3" draw:text-style-name="P2" draw:layer="layout" svg:width="0.837cm" svg:height="0.745cm" svg:x="38.902cm" svg:y="4.301cm">
          <draw:text-box>
            <text:p><text:span text:style-name="T1">3</text:span></text:p>
          </draw:text-box>
        </draw:frame>
        <draw:frame draw:style-name="gr3" draw:text-style-name="P2" draw:layer="layout" svg:width="0.837cm" svg:height="0.745cm" svg:x="39.902cm" svg:y="4.301cm">
          <draw:text-box>
            <text:p><text:span text:style-name="T1">2</text:span></text:p>
          </draw:text-box>
        </draw:frame>
        <draw:frame draw:style-name="gr3" draw:text-style-name="P2" draw:layer="layout" svg:width="0.837cm" svg:height="0.745cm" svg:x="40.902cm" svg:y="4.301cm">
          <draw:text-box>
            <text:p><text:span text:style-name="T1">1</text:span></text:p>
          </draw:text-box>
        </draw:frame>
        <draw:polyline draw:style-name="gr5" draw:text-style-name="P1" draw:layer="layout" svg:width="1.999cm" svg:height="0.799cm" svg:x="33cm" svg:y="4cm" svg:viewBox="0 0 2000 800" draw:points="0,0 2000,0 2000,800">
          <text:p/>
        </draw:polyline>
        <draw:frame draw:style-name="gr4" draw:text-style-name="P2" draw:layer="layout" svg:width="1.47cm" svg:height="0.8cm" svg:x="40.13cm" svg:y="10.2cm">
          <draw:text-box>
            <text:p><text:span text:style-name="T1">100p</text:span></text:p>
          </draw:text-box>
        </draw:frame>
        <draw:polyline draw:style-name="gr7" draw:text-style-name="P1" draw:layer="layout" svg:width="5.199cm" svg:height="10.499cm" svg:x="27cm" svg:y="13cm" svg:viewBox="0 0 5200 10500" draw:points="5000,0 5000,2600 5200,2800 5200,3200 5000,3400 4900,10500 0,10500">
          <text:p/>
        </draw:polyline>
        <draw:frame draw:style-name="gr20" draw:layer="layout" svg:width="2.027cm" svg:height="1.012cm" svg:x="39.1cm" svg:y="14.6cm">
          <draw:text-box>
            <text:p>REF</text:p>
          </draw:text-box>
        </draw:frame>
        <draw:frame draw:style-name="gr20" draw:layer="layout" svg:width="2.529cm" svg:height="1.012cm" svg:x="41.471cm" svg:y="11.6cm">
          <draw:text-box>
            <text:p>IZHOD</text:p>
          </draw:text-box>
        </draw:frame>
        <draw:frame draw:style-name="gr4" draw:text-style-name="P4" draw:layer="layout" svg:width="1.936cm" svg:height="1.219cm" svg:x="30.138cm" svg:y="16.9cm">
          <draw:text-box>
            <text:p text:style-name="P1"><text:span text:style-name="T1">Jumper</text:span></text:p>
            <text:p text:style-name="P1"><text:span text:style-name="T1">1206</text:span></text:p>
          </draw:text-box>
        </draw:frame>
        <draw:frame draw:style-name="gr4" draw:text-style-name="P2" draw:layer="layout" svg:width="3.045cm" svg:height="0.8cm" svg:x="21.93cm" svg:y="3.7cm">
          <draw:text-box>
            <text:p><text:span text:style-name="T1">Jumper 1/8W</text:span></text:p>
          </draw:text-box>
        </draw:frame>
        <draw:line draw:style-name="gr6" draw:text-style-name="P1" draw:layer="layout" svg:x1="42.5cm" svg:y1="7cm" svg:x2="43.5cm" svg:y2="7cm">
          <text:p/>
        </draw:line>
        <draw:frame draw:style-name="gr4" draw:text-style-name="P2" draw:layer="layout" svg:width="2.19cm" svg:height="0.8cm" svg:x="14cm" svg:y="19cm">
          <draw:text-box>
            <text:p><text:span text:style-name="T1">PADDLE</text:span></text:p>
          </draw:text-box>
        </draw:frame>
        <draw:line draw:style-name="gr5" draw:text-style-name="P1" draw:layer="layout" svg:x1="27cm" svg:y1="23.5cm" svg:x2="22cm" svg:y2="23.5cm">
          <text:p/>
        </draw:line>
        <draw:polygon draw:style-name="gr25" draw:text-style-name="P1" draw:layer="layout" svg:width="1.199cm" svg:height="0.999cm" svg:x="14.4cm" svg:y="5cm" svg:viewBox="0 0 1200 1000" draw:points="600,0 0,1000 1200,1000">
          <text:p/>
        </draw:polygon>
        <draw:line draw:style-name="gr26" draw:text-style-name="P1" draw:layer="layout" svg:x1="15cm" svg:y1="5cm" svg:x2="15cm" svg:y2="4cm">
          <text:p/>
        </draw:line>
        <draw:line draw:style-name="gr5" draw:text-style-name="P1" draw:layer="layout" svg:x1="15cm" svg:y1="6.8cm" svg:x2="15cm" svg:y2="6cm">
          <text:p/>
        </draw:line>
        <draw:frame draw:style-name="gr4" draw:text-style-name="P2" draw:layer="layout" svg:width="1.348cm" svg:height="0.8cm" svg:x="14.936cm" svg:y="4.3cm">
          <draw:text-box>
            <text:p><text:span text:style-name="T1">LED</text:span></text:p>
          </draw:text-box>
        </draw:frame>
        <draw:line draw:style-name="gr11" draw:text-style-name="P1" draw:layer="layout" svg:x1="13cm" svg:y1="12cm" svg:x2="13cm" svg:y2="11cm">
          <text:p/>
        </draw:line>
        <draw:line draw:style-name="gr9" draw:text-style-name="P1" draw:layer="layout" svg:x1="13cm" svg:y1="10.8cm" svg:x2="13cm" svg:y2="9.8cm">
          <text:p/>
        </draw:line>
        <draw:frame draw:style-name="gr4" draw:text-style-name="P2" draw:layer="layout" svg:width="1.47cm" svg:height="0.8cm" svg:x="11.63cm" svg:y="10.1cm">
          <draw:text-box>
            <text:p><text:span text:style-name="T1">100n</text:span></text:p>
          </draw:text-box>
        </draw:frame>
        <draw:frame draw:style-name="gr4" draw:text-style-name="P2" draw:layer="layout" svg:width="1.242cm" svg:height="0.8cm" svg:x="9.4cm" svg:y="10.4cm">
          <draw:text-box>
            <text:p><text:span text:style-name="T3">10μ</text:span></text:p>
          </draw:text-box>
        </draw:frame>
        <draw:rect draw:style-name="gr27" draw:text-style-name="P1" draw:layer="layout" svg:width="4cm" svg:height="3cm" svg:x="7cm" svg:y="14cm">
          <text:p/>
        </draw:rect>
        <draw:frame draw:style-name="gr28" draw:layer="layout" svg:width="2.559cm" svg:height="1.012cm" svg:x="7.7cm" svg:y="15cm">
          <draw:text-box>
            <text:p>32MHz</text:p>
          </draw:text-box>
        </draw:frame>
        <draw:frame draw:style-name="gr4" draw:text-style-name="P2" draw:layer="layout" svg:width="3.478cm" svg:height="0.884cm" svg:x="7.266cm" svg:y="14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4" draw:text-style-name="P2" draw:layer="layout" svg:width="3.354cm" svg:height="0.8cm" svg:x="7.467cm" svg:y="16.3cm">
          <draw:text-box>
            <text:p><text:span text:style-name="T1">EN <text:s text:c="9"/>GND </text:span></text:p>
          </draw:text-box>
        </draw:frame>
        <draw:line draw:style-name="gr6" draw:text-style-name="P1" draw:layer="layout" svg:x1="10cm" svg:y1="17cm" svg:x2="10cm" svg:y2="18cm">
          <text:p/>
        </draw:line>
        <draw:line draw:style-name="gr5" draw:text-style-name="P1" draw:layer="layout" svg:x1="8cm" svg:y1="17cm" svg:x2="8cm" svg:y2="18cm">
          <text:p/>
        </draw:line>
        <draw:polyline draw:style-name="gr6" draw:text-style-name="P1" draw:layer="layout" svg:width="1.799cm" svg:height="0.999cm" svg:x="10cm" svg:y="13cm" svg:viewBox="0 0 1800 1000" draw:points="0,1000 0,0 1800,0">
          <text:p/>
        </draw:polyline>
        <draw:frame draw:style-name="gr4" draw:text-style-name="P2" draw:layer="layout" svg:width="1.47cm" svg:height="0.8cm" svg:x="10.4cm" svg:y="12.2cm">
          <draw:text-box>
            <text:p><text:span text:style-name="T1">470p</text:span></text:p>
          </draw:text-box>
        </draw:frame>
        <draw:line draw:style-name="gr11" draw:text-style-name="P1" draw:layer="layout" svg:x1="8cm" svg:y1="12cm" svg:x2="7cm" svg:y2="12cm">
          <text:p/>
        </draw:line>
        <draw:line draw:style-name="gr9" draw:text-style-name="P1" draw:layer="layout" svg:x1="6.8cm" svg:y1="12cm" svg:x2="5.8cm" svg:y2="12cm">
          <text:p/>
        </draw:line>
        <draw:line draw:style-name="gr5" draw:text-style-name="P1" draw:layer="layout" svg:x1="8cm" svg:y1="14cm" svg:x2="8cm" svg:y2="12cm">
          <text:p/>
        </draw:line>
        <draw:frame draw:style-name="gr3" draw:text-style-name="P2" draw:layer="layout" svg:width="0.837cm" svg:height="0.745cm" svg:x="7.363cm" svg:y="17cm">
          <draw:text-box>
            <text:p><text:span text:style-name="T1">1</text:span></text:p>
          </draw:text-box>
        </draw:frame>
        <draw:frame draw:style-name="gr3" draw:text-style-name="P2" draw:layer="layout" svg:width="0.837cm" svg:height="0.745cm" svg:x="16.4cm" svg:y="17.026cm">
          <draw:text-box>
            <text:p><text:span text:style-name="T1">1</text:span></text:p>
          </draw:text-box>
        </draw:frame>
        <draw:frame draw:style-name="gr3" draw:text-style-name="P2" draw:layer="layout" svg:width="0.837cm" svg:height="0.745cm" svg:x="9.364cm" svg:y="17.001cm">
          <draw:text-box>
            <text:p><text:span text:style-name="T1">2</text:span></text:p>
          </draw:text-box>
        </draw:frame>
        <draw:frame draw:style-name="gr3" draw:text-style-name="P2" draw:layer="layout" svg:width="0.837cm" svg:height="0.745cm" svg:x="7.364cm" svg:y="13.301cm">
          <draw:text-box>
            <text:p><text:span text:style-name="T1">4</text:span></text:p>
          </draw:text-box>
        </draw:frame>
        <draw:frame draw:style-name="gr3" draw:text-style-name="P2" draw:layer="layout" svg:width="0.837cm" svg:height="0.745cm" svg:x="9.364cm" svg:y="13.301cm">
          <draw:text-box>
            <text:p><text:span text:style-name="T1">3</text:span></text:p>
          </draw:text-box>
        </draw:frame>
        <draw:path draw:style-name="gr12" draw:text-style-name="P1" draw:layer="layout" svg:width="0.374cm" svg:height="0.399cm" svg:x="12.625cm" svg:y="13.8cm" svg:viewBox="0 0 375 400" svg:d="M375 0c-500 0-500 400 0 400">
          <text:p/>
        </draw:path>
        <draw:path draw:style-name="gr12" draw:text-style-name="P1" draw:layer="layout" svg:width="0.374cm" svg:height="0.399cm" svg:x="12.625cm" svg:y="14.2cm" svg:viewBox="0 0 375 400" svg:d="M375 0c-500 0-500 400 0 400">
          <text:p/>
        </draw:path>
        <draw:path draw:style-name="gr12" draw:text-style-name="P1" draw:layer="layout" svg:width="0.374cm" svg:height="0.399cm" svg:x="12.625cm" svg:y="14.6cm" svg:viewBox="0 0 375 400" svg:d="M375 0c-500 0-500 400 0 400">
          <text:p/>
        </draw:path>
        <draw:line draw:style-name="gr18" draw:text-style-name="P1" draw:layer="layout" svg:x1="9cm" svg:y1="9cm" svg:x2="8cm" svg:y2="9cm">
          <text:p/>
        </draw:line>
        <draw:line draw:style-name="gr13" draw:text-style-name="P1" draw:layer="layout" svg:x1="13cm" svg:y1="15cm" svg:x2="13cm" svg:y2="16cm">
          <text:p/>
        </draw:line>
        <draw:line draw:style-name="gr5" draw:text-style-name="P1" draw:layer="layout" svg:x1="12.5cm" svg:y1="13.7cm" svg:x2="12.5cm" svg:y2="14.1cm">
          <text:p/>
        </draw:line>
        <draw:line draw:style-name="gr5" draw:text-style-name="P1" draw:layer="layout" svg:x1="12.5cm" svg:y1="14.2cm" svg:x2="12.5cm" svg:y2="14.6cm">
          <text:p/>
        </draw:line>
        <draw:line draw:style-name="gr5" draw:text-style-name="P1" draw:layer="layout" svg:x1="12.5cm" svg:y1="14.7cm" svg:x2="12.5cm" svg:y2="15.1cm">
          <text:p/>
        </draw:line>
        <draw:polyline draw:style-name="gr12" draw:text-style-name="P1" draw:layer="layout" svg:width="2.999cm" svg:height="1.799cm" svg:x="13cm" svg:y="12cm" svg:viewBox="0 0 3000 1800" draw:points="3000,0 0,0 0,600 200,800 200,1200 0,1400 0,1800">
          <text:p/>
        </draw:polyline>
        <draw:line draw:style-name="gr11" draw:text-style-name="P1" draw:layer="layout" svg:x1="13cm" svg:y1="18cm" svg:x2="12cm" svg:y2="18cm">
          <text:p/>
        </draw:line>
        <draw:line draw:style-name="gr9" draw:text-style-name="P1" draw:layer="layout" svg:x1="11.8cm" svg:y1="18cm" svg:x2="10.8cm" svg:y2="18cm">
          <text:p/>
        </draw:line>
        <draw:path draw:style-name="gr12" draw:text-style-name="P1" draw:layer="layout" svg:width="0.374cm" svg:height="0.399cm" draw:transform="rotate (-1.57079632679579) translate (18.5999999999999cm 23.1249999999999cm)" svg:viewBox="0 0 375 400" svg:d="M375 0c-500 0-500 400 0 400">
          <text:p/>
        </draw:path>
        <draw:path draw:style-name="gr12" draw:text-style-name="P1" draw:layer="layout" svg:width="0.374cm" svg:height="0.399cm" draw:transform="rotate (-1.57079632679579) translate (18.1999999999999cm 23.1249999999999cm)" svg:viewBox="0 0 375 400" svg:d="M375 0c-500 0-500 400 0 400">
          <text:p/>
        </draw:path>
        <draw:path draw:style-name="gr12" draw:text-style-name="P1" draw:layer="layout" svg:width="0.374cm" svg:height="0.399cm" draw:transform="rotate (-1.57079632679579) translate (17.7999999999999cm 23.1249999999999cm)" svg:viewBox="0 0 375 400" svg:d="M375 0c-500 0-500 400 0 400">
          <text:p/>
        </draw:path>
        <draw:line draw:style-name="gr12" draw:text-style-name="P1" draw:layer="layout" svg:x1="22cm" svg:y1="23.5cm" svg:x2="18.6cm" svg:y2="23.5cm">
          <text:p/>
        </draw:line>
        <draw:line draw:style-name="gr5" draw:text-style-name="P1" draw:layer="layout" svg:x1="18.7cm" svg:y1="23cm" svg:x2="18.3cm" svg:y2="23cm">
          <text:p/>
        </draw:line>
        <draw:line draw:style-name="gr5" draw:text-style-name="P1" draw:layer="layout" svg:x1="18.2cm" svg:y1="23cm" svg:x2="17.8cm" svg:y2="23cm">
          <text:p/>
        </draw:line>
        <draw:line draw:style-name="gr5" draw:text-style-name="P1" draw:layer="layout" svg:x1="17.7cm" svg:y1="23cm" svg:x2="17.3cm" svg:y2="23cm">
          <text:p/>
        </draw:line>
        <draw:frame draw:style-name="gr4" draw:text-style-name="P2" draw:layer="layout" svg:width="1.064cm" svg:height="0.8cm" svg:x="17.436cm" svg:y="22.3cm">
          <draw:text-box>
            <text:p><text:span text:style-name="T1">FP</text:span></text:p>
          </draw:text-box>
        </draw:frame>
        <draw:frame draw:style-name="gr4" draw:text-style-name="P2" draw:layer="layout" svg:width="1.064cm" svg:height="0.8cm" svg:x="12cm" svg:y="15.1cm">
          <draw:text-box>
            <text:p><text:span text:style-name="T1">FP</text:span></text:p>
          </draw:text-box>
        </draw:frame>
        <draw:polyline draw:style-name="gr12" draw:text-style-name="P1" draw:layer="layout" svg:width="4.399cm" svg:height="7.499cm" svg:x="13cm" svg:y="16cm" svg:viewBox="0 0 4400 7500" draw:points="0,0 0,7500 4400,7500">
          <text:p/>
        </draw:polyline>
        <draw:rect draw:style-name="gr10" draw:text-style-name="P3" draw:layer="layout" svg:width="1.2cm" svg:height="0.6cm" svg:x="2.4cm" svg:y="0.7cm">
          <text:p text:style-name="P1"><text:span text:style-name="T4">1k</text:span></text:p>
        </draw:rect>
        <draw:line draw:style-name="gr21" draw:text-style-name="P1" draw:layer="layout" svg:x1="2.4cm" svg:y1="2cm" svg:x2="1.5cm" svg:y2="2cm">
          <text:p/>
        </draw:line>
        <draw:rect draw:style-name="gr10" draw:text-style-name="P3" draw:layer="layout" svg:width="1.2cm" svg:height="0.6cm" svg:x="2.4cm" svg:y="1.7cm">
          <text:p text:style-name="P1"><text:span text:style-name="T4">1k</text:span></text:p>
        </draw:rect>
        <draw:line draw:style-name="gr21" draw:text-style-name="P1" draw:layer="layout" svg:x1="2.4cm" svg:y1="3cm" svg:x2="1.5cm" svg:y2="3cm">
          <text:p/>
        </draw:line>
        <draw:rect draw:style-name="gr10" draw:text-style-name="P3" draw:layer="layout" svg:width="1.2cm" svg:height="0.6cm" svg:x="2.4cm" svg:y="2.7cm">
          <text:p text:style-name="P1"><text:span text:style-name="T4">1k</text:span></text:p>
        </draw:rect>
        <draw:line draw:style-name="gr21" draw:text-style-name="P1" draw:layer="layout" svg:x1="2.4cm" svg:y1="4cm" svg:x2="1.5cm" svg:y2="4cm">
          <text:p/>
        </draw:line>
        <draw:rect draw:style-name="gr10" draw:text-style-name="P3" draw:layer="layout" svg:width="1.2cm" svg:height="0.6cm" svg:x="2.4cm" svg:y="3.7cm">
          <text:p text:style-name="P1"><text:span text:style-name="T4">1k</text:span></text:p>
        </draw:rect>
        <draw:line draw:style-name="gr21" draw:text-style-name="P1" draw:layer="layout" svg:x1="2.4cm" svg:y1="5cm" svg:x2="1.5cm" svg:y2="5cm">
          <text:p/>
        </draw:line>
        <draw:rect draw:style-name="gr10" draw:text-style-name="P3" draw:layer="layout" svg:width="1.2cm" svg:height="0.6cm" svg:x="2.4cm" svg:y="4.7cm">
          <text:p text:style-name="P1"><text:span text:style-name="T4">1k</text:span></text:p>
        </draw:rect>
        <draw:polyline draw:style-name="gr5" draw:text-style-name="P1" draw:layer="layout" svg:width="37.899cm" svg:height="1.799cm" svg:x="3.6cm" svg:y="1cm" svg:viewBox="0 0 37900 1800" draw:points="0,0 37900,0 37900,1800">
          <text:p/>
        </draw:polyline>
        <draw:polyline draw:style-name="gr5" draw:text-style-name="P1" draw:layer="layout" svg:width="36.899cm" svg:height="1.499cm" svg:x="3.6cm" svg:y="1.3cm" svg:viewBox="0 0 36900 1500" draw:points="36900,1500 36900,0 400,0 400,700 0,700">
          <text:p/>
        </draw:polyline>
        <draw:polyline draw:style-name="gr5" draw:text-style-name="P1" draw:layer="layout" svg:width="35.899cm" svg:height="1.399cm" svg:x="3.6cm" svg:y="1.6cm" svg:viewBox="0 0 35900 1400" draw:points="35900,1200 35900,0 700,0 700,1400 0,1400">
          <text:p/>
        </draw:polyline>
        <draw:polyline draw:style-name="gr5" draw:text-style-name="P1" draw:layer="layout" svg:width="34.899cm" svg:height="2.099cm" svg:x="3.6cm" svg:y="1.9cm" svg:viewBox="0 0 34900 2100" draw:points="34900,900 34900,0 1000,0 1000,2100 0,2100">
          <text:p/>
        </draw:polyline>
        <draw:polyline draw:style-name="gr5" draw:text-style-name="P1" draw:layer="layout" svg:width="33.899cm" svg:height="2.799cm" svg:x="3.6cm" svg:y="2.2cm" svg:viewBox="0 0 33900 2800" draw:points="33900,600 33900,0 1300,0 1300,2800 0,2800">
          <text:p/>
        </draw:polyline>
        <draw:rect draw:style-name="gr29" draw:text-style-name="P1" draw:layer="layout" svg:width="4cm" svg:height="2.486cm" svg:x="7cm" svg:y="4.5cm">
          <text:p/>
        </draw:rect>
        <draw:frame draw:style-name="gr30" draw:layer="layout" svg:width="2.063cm" svg:height="1.012cm" svg:x="8cm" svg:y="5cm">
          <draw:text-box>
            <text:p>LD33</text:p>
          </draw:text-box>
        </draw:frame>
        <draw:frame draw:style-name="gr4" draw:text-style-name="P2" draw:layer="layout" svg:width="3.266cm" svg:height="0.884cm" svg:x="7.3cm" svg:y="6.2cm">
          <draw:text-box>
            <text:p><text:span text:style-name="T1">GND <text:s/>V</text:span><text:span text:style-name="T2">OUT</text:span><text:span text:style-name="T1"> <text:s/>V</text:span><text:span text:style-name="T2">IN</text:span></text:p>
          </draw:text-box>
        </draw:frame>
        <draw:line draw:style-name="gr6" draw:text-style-name="P1" draw:layer="layout" svg:x1="8cm" svg:y1="7cm" svg:x2="8cm" svg:y2="8cm">
          <text:p/>
        </draw:line>
        <draw:path draw:style-name="gr12" draw:text-style-name="P1" draw:layer="layout" svg:width="0.374cm" svg:height="0.399cm" svg:x="9cm" svg:y="9.9cm" svg:viewBox="0 0 375 400" svg:d="M0 0c500 0 500 400 0 400">
          <text:p/>
        </draw:path>
        <draw:path draw:style-name="gr12" draw:text-style-name="P1" draw:layer="layout" svg:width="0.374cm" svg:height="0.399cm" svg:x="9cm" svg:y="10.3cm" svg:viewBox="0 0 375 400" svg:d="M0 0c500 0 500 400 0 400">
          <text:p/>
        </draw:path>
        <draw:path draw:style-name="gr12" draw:text-style-name="P1" draw:layer="layout" svg:width="0.374cm" svg:height="0.399cm" svg:x="9cm" svg:y="10.7cm" svg:viewBox="0 0 375 400" svg:d="M0 0c500 0 500 400 0 400">
          <text:p/>
        </draw:path>
        <draw:line draw:style-name="gr12" draw:text-style-name="P1" draw:layer="layout" svg:x1="9cm" svg:y1="7cm" svg:x2="9cm" svg:y2="9.9cm">
          <text:p/>
        </draw:line>
        <draw:line draw:style-name="gr13" draw:text-style-name="P1" draw:layer="layout" svg:x1="9cm" svg:y1="11.1cm" svg:x2="9cm" svg:y2="12cm">
          <text:p/>
        </draw:line>
        <draw:line draw:style-name="gr5" draw:text-style-name="P1" draw:layer="layout" svg:x1="9.5cm" svg:y1="9.8cm" svg:x2="9.5cm" svg:y2="10.2cm">
          <text:p/>
        </draw:line>
        <draw:line draw:style-name="gr5" draw:text-style-name="P1" draw:layer="layout" svg:x1="9.5cm" svg:y1="10.3cm" svg:x2="9.5cm" svg:y2="10.7cm">
          <text:p/>
        </draw:line>
        <draw:line draw:style-name="gr5" draw:text-style-name="P1" draw:layer="layout" svg:x1="9.5cm" svg:y1="10.8cm" svg:x2="9.5cm" svg:y2="11.2cm">
          <text:p/>
        </draw:line>
        <draw:rect draw:style-name="gr10" draw:text-style-name="P3" draw:layer="layout" svg:width="0.2cm" svg:height="0.8cm" svg:x="7.8cm" svg:y="8.6cm">
          <text:p/>
        </draw:rect>
        <draw:line draw:style-name="gr21" draw:text-style-name="P1" draw:layer="layout" svg:x1="2.4cm" svg:y1="6cm" svg:x2="1.5cm" svg:y2="6cm">
          <text:p/>
        </draw:line>
        <draw:rect draw:style-name="gr10" draw:text-style-name="P3" draw:layer="layout" svg:width="1.2cm" svg:height="0.6cm" svg:x="2.4cm" svg:y="5.7cm">
          <text:p text:style-name="P1"><text:span text:style-name="T4">1k</text:span></text:p>
        </draw:rect>
        <draw:line draw:style-name="gr21" draw:text-style-name="P1" draw:layer="layout" svg:x1="2.4cm" svg:y1="7cm" svg:x2="1.5cm" svg:y2="7cm">
          <text:p/>
        </draw:line>
        <draw:rect draw:style-name="gr10" draw:text-style-name="P3" draw:layer="layout" svg:width="1.2cm" svg:height="0.6cm" svg:x="2.4cm" svg:y="6.7cm">
          <text:p text:style-name="P1"><text:span text:style-name="T4">1k</text:span></text:p>
        </draw:rect>
        <draw:line draw:style-name="gr21" draw:text-style-name="P1" draw:layer="layout" svg:x1="2.4cm" svg:y1="9cm" svg:x2="1.5cm" svg:y2="9cm">
          <text:p/>
        </draw:line>
        <draw:rect draw:style-name="gr10" draw:text-style-name="P3" draw:layer="layout" svg:width="1.2cm" svg:height="0.6cm" svg:x="2.4cm" svg:y="8.7cm">
          <text:p text:style-name="P1"><text:span text:style-name="T4">270</text:span></text:p>
        </draw:rect>
        <draw:line draw:style-name="gr21" draw:text-style-name="P1" draw:layer="layout" svg:x1="2.4cm" svg:y1="11cm" svg:x2="1.5cm" svg:y2="11cm">
          <text:p/>
        </draw:line>
        <draw:rect draw:style-name="gr10" draw:text-style-name="P3" draw:layer="layout" svg:width="1.2cm" svg:height="0.6cm" svg:x="2.4cm" svg:y="10.7cm">
          <text:p text:style-name="P1"><text:span text:style-name="T4">1k</text:span></text:p>
        </draw:rect>
        <draw:line draw:style-name="gr21" draw:text-style-name="P1" draw:layer="layout" svg:x1="2.4cm" svg:y1="12cm" svg:x2="1.5cm" svg:y2="12cm">
          <text:p/>
        </draw:line>
        <draw:rect draw:style-name="gr10" draw:text-style-name="P3" draw:layer="layout" svg:width="1.2cm" svg:height="0.6cm" svg:x="2.4cm" svg:y="11.7cm">
          <text:p text:style-name="P1"><text:span text:style-name="T4">1k</text:span></text:p>
        </draw:rect>
        <draw:frame draw:style-name="gr4" draw:text-style-name="P2" draw:layer="layout" svg:width="1.618cm" svg:height="1.219cm" svg:x="7cm" svg:y="8.9cm">
          <draw:text-box>
            <text:p><text:span text:style-name="T1">- <text:s text:c="5"/>+</text:span></text:p>
            <text:p><text:span text:style-name="T1">150</text:span><text:span text:style-name="T3">μ</text:span></text:p>
          </draw:text-box>
        </draw:frame>
        <draw:line draw:style-name="gr11" draw:text-style-name="P1" draw:layer="layout" svg:x1="11cm" svg:y1="8cm" svg:x2="11cm" svg:y2="9cm">
          <text:p/>
        </draw:line>
        <draw:line draw:style-name="gr9" draw:text-style-name="P1" draw:layer="layout" svg:x1="11cm" svg:y1="9.2cm" svg:x2="11cm" svg:y2="10.2cm">
          <text:p/>
        </draw:line>
        <draw:frame draw:style-name="gr4" draw:text-style-name="P2" draw:layer="layout" svg:width="1.242cm" svg:height="0.8cm" svg:x="10.958cm" svg:y="8.3cm">
          <draw:text-box>
            <text:p><text:span text:style-name="T1">22</text:span><text:span text:style-name="T3">μ</text:span></text:p>
          </draw:text-box>
        </draw:frame>
        <draw:polyline draw:style-name="gr12" draw:text-style-name="P1" draw:layer="layout" svg:width="5.999cm" svg:height="4.499cm" svg:x="6cm" svg:y="3.5cm" svg:viewBox="0 0 6000 4500" draw:points="4000,3500 4000,4500 6000,4500 6000,0 0,0 0,1900">
          <text:p/>
        </draw:polyline>
        <draw:polyline draw:style-name="gr12" draw:text-style-name="P1" draw:layer="layout" svg:width="17.399cm" svg:height="1.999cm" svg:x="13cm" svg:y="3.5cm" svg:viewBox="0 0 17400 2000" draw:points="0,2000 0,0 14000,0 15000,500 17400,500">
          <text:p/>
        </draw:polyline>
        <draw:polyline draw:style-name="gr13" draw:text-style-name="P1" draw:layer="layout" svg:width="0.999cm" svg:height="1.299cm" svg:x="12cm" svg:y="6.7cm" svg:viewBox="0 0 1000 1300" draw:points="1000,0 1000,1300 0,1300">
          <text:p/>
        </draw:polyline>
        <draw:frame draw:style-name="gr4" draw:text-style-name="P2" draw:layer="layout" svg:width="1.064cm" svg:height="0.8cm" svg:x="12.1cm" svg:y="5.4cm">
          <draw:text-box>
            <text:p><text:span text:style-name="T1">FP</text:span></text:p>
          </draw:text-box>
        </draw:frame>
        <draw:polyline draw:style-name="gr6" draw:text-style-name="P1" draw:layer="layout" svg:width="0.999cm" svg:height="1.999cm" svg:x="15cm" svg:y="17cm" svg:viewBox="0 0 1000 2000" draw:points="1000,0 0,1000 0,2000">
          <text:p/>
        </draw:polyline>
        <draw:polyline draw:style-name="gr5" draw:text-style-name="P1" draw:layer="layout" svg:width="15.399cm" svg:height="9.999cm" svg:x="3.6cm" svg:y="12cm" svg:viewBox="0 0 15400 10000" draw:points="0,0 400,0 400,10000 9000,10000 9200,9800 9600,9800 9800,10000 15400,10000 15400,7200">
          <text:p/>
        </draw:polyline>
        <draw:polyline draw:style-name="gr5" draw:text-style-name="P1" draw:layer="layout" svg:width="14.399cm" svg:height="10.599cm" svg:x="3.6cm" svg:y="11cm" svg:viewBox="0 0 14400 10600" draw:points="0,0 700,0 700,10600 9000,10600 9200,10400 9600,10400 9800,10600 14400,10600 14400,8200">
          <text:p/>
        </draw:polyline>
        <draw:polyline draw:style-name="gr5" draw:text-style-name="P1" draw:layer="layout" svg:width="13.399cm" svg:height="12.199cm" svg:x="3.6cm" svg:y="9cm" svg:viewBox="0 0 13400 12200" draw:points="0,0 1000,0 1000,12200 9000,12200 9200,12000 9600,12000 9800,12200 13400,12200 13400,10200">
          <text:p/>
        </draw:polyline>
        <draw:polyline draw:style-name="gr5" draw:text-style-name="P1" draw:layer="layout" svg:width="10.599cm" svg:height="5.299cm" svg:x="3.6cm" svg:y="2.5cm" svg:viewBox="0 0 10600 5300" draw:points="0,3500 1600,3500 1600,0 10400,0 10400,600 10600,800 10600,1200 10400,1400 10400,5300">
          <text:p/>
        </draw:polyline>
        <draw:path draw:style-name="gr12" draw:text-style-name="P1" draw:layer="layout" svg:width="0.374cm" svg:height="0.399cm" svg:x="6cm" svg:y="5.4cm" svg:viewBox="0 0 375 400" svg:d="M0 0c500 0 500 400 0 400">
          <text:p/>
        </draw:path>
        <draw:path draw:style-name="gr12" draw:text-style-name="P1" draw:layer="layout" svg:width="0.374cm" svg:height="0.399cm" svg:x="6cm" svg:y="5.8cm" svg:viewBox="0 0 375 400" svg:d="M0 0c500 0 500 400 0 400">
          <text:p/>
        </draw:path>
        <draw:path draw:style-name="gr12" draw:text-style-name="P1" draw:layer="layout" svg:width="0.374cm" svg:height="0.399cm" svg:x="6cm" svg:y="6.2cm" svg:viewBox="0 0 375 400" svg:d="M0 0c500 0 500 400 0 400">
          <text:p/>
        </draw:path>
        <draw:line draw:style-name="gr5" draw:text-style-name="P1" draw:layer="layout" svg:x1="6.5cm" svg:y1="5.3cm" svg:x2="6.5cm" svg:y2="5.7cm">
          <text:p/>
        </draw:line>
        <draw:line draw:style-name="gr5" draw:text-style-name="P1" draw:layer="layout" svg:x1="6.5cm" svg:y1="5.8cm" svg:x2="6.5cm" svg:y2="6.2cm">
          <text:p/>
        </draw:line>
        <draw:line draw:style-name="gr5" draw:text-style-name="P1" draw:layer="layout" svg:x1="6.5cm" svg:y1="6.3cm" svg:x2="6.5cm" svg:y2="6.7cm">
          <text:p/>
        </draw:line>
        <draw:polyline draw:style-name="gr13" draw:text-style-name="P1" draw:layer="layout" svg:width="4.499cm" svg:height="1.399cm" svg:x="1.5cm" svg:y="6.6cm" svg:viewBox="0 0 4500 1400" draw:points="4500,0 4500,1400 0,1400">
          <text:p/>
        </draw:polyline>
        <draw:frame draw:style-name="gr4" draw:text-style-name="P2" draw:layer="layout" svg:width="1.064cm" svg:height="0.8cm" svg:x="5.136cm" svg:y="6.2cm">
          <draw:text-box>
            <text:p><text:span text:style-name="T1">FP</text:span></text:p>
          </draw:text-box>
        </draw:frame>
        <draw:polyline draw:style-name="gr5" draw:text-style-name="P1" draw:layer="layout" svg:width="10.399cm" svg:height="12.499cm" svg:x="3.6cm" svg:y="7cm" svg:viewBox="0 0 10400 12500" draw:points="0,0 1300,0 1300,600 1500,800 1500,1200 1300,1400 1300,12500 9000,12500 9200,12300 9600,12300 9800,12500 10400,12500 10400,11200">
          <text:p/>
        </draw:polyline>
        <draw:frame draw:style-name="gr4" draw:text-style-name="P2" draw:layer="layout" svg:width="2.19cm" svg:height="0.8cm" draw:transform="rotate (1.5707963267946) translate (41.8cm 8.1cm)">
          <draw:text-box>
            <text:p><text:span text:style-name="T1">PADDLE</text:span></text:p>
          </draw:text-box>
        </draw:frame>
        <draw:frame draw:style-name="gr3" draw:text-style-name="P2" draw:layer="layout" svg:width="0.837cm" svg:height="0.745cm" svg:x="30.363cm" svg:y="8.3cm">
          <draw:text-box>
            <text:p><text:span text:style-name="T1">1</text:span></text:p>
          </draw:text-box>
        </draw:frame>
        <draw:frame draw:style-name="gr3" draw:text-style-name="P2" draw:layer="layout" svg:width="0.837cm" svg:height="0.745cm" svg:x="33.8cm" svg:y="8.355cm">
          <draw:text-box>
            <text:p><text:span text:style-name="T1">3</text:span></text:p>
          </draw:text-box>
        </draw:frame>
        <draw:frame draw:style-name="gr3" draw:text-style-name="P2" draw:layer="layout" svg:width="1.242cm" svg:height="0.745cm" svg:x="32.363cm" svg:y="9.855cm">
          <draw:text-box>
            <text:p><text:span text:style-name="T1">2+4</text:span></text:p>
          </draw:text-box>
        </draw:frame>
        <draw:frame draw:style-name="gr4" draw:text-style-name="P6" draw:layer="layout" svg:width="1.462cm" svg:height="2.641cm" svg:x="0.055cm" svg:y="9.659cm">
          <draw:text-box>
            <text:p text:style-name="P5"><text:span text:style-name="T1">GND</text:span></text:p>
            <text:p text:style-name="P5"><text:span text:style-name="T1"/></text:p>
            <text:p text:style-name="P5"><text:span text:style-name="T1">Data</text:span></text:p>
            <text:p text:style-name="P5"><text:span text:style-name="T1"/></text:p>
            <text:p text:style-name="P5"><text:span text:style-name="T1">LE</text:span></text:p>
          </draw:text-box>
        </draw:frame>
        <draw:frame draw:style-name="gr4" draw:text-style-name="P6" draw:layer="layout" svg:width="1.28cm" svg:height="2.641cm" svg:x="0.237cm" svg:y="0.7cm">
          <draw:text-box>
            <text:p text:style-name="P5"><text:span text:style-name="T1">1dB</text:span></text:p>
            <text:p text:style-name="P5"><text:span text:style-name="T1"/></text:p>
            <text:p text:style-name="P5"><text:span text:style-name="T1">2dB</text:span></text:p>
            <text:p text:style-name="P5"><text:span text:style-name="T1"/></text:p>
            <text:p text:style-name="P5"><text:span text:style-name="T1">4dB</text:span></text:p>
          </draw:text-box>
        </draw:frame>
        <draw:frame draw:style-name="gr4" draw:text-style-name="P6" draw:layer="layout" svg:width="1.517cm" svg:height="2.641cm" svg:x="0.057cm" svg:y="3.671cm">
          <draw:text-box>
            <text:p text:style-name="P5"><text:span text:style-name="T1">8dB</text:span></text:p>
            <text:p text:style-name="P5"><text:span text:style-name="T1"/></text:p>
            <text:p text:style-name="P5"><text:span text:style-name="T1">16dB</text:span></text:p>
            <text:p text:style-name="P5"><text:span text:style-name="T1"/></text:p>
            <text:p text:style-name="P5"><text:span text:style-name="T1">Mod</text:span></text:p>
          </draw:text-box>
        </draw:frame>
        <draw:frame draw:style-name="gr4" draw:text-style-name="P6" draw:layer="layout" svg:width="1.348cm" svg:height="2.641cm" svg:x="0.215cm" svg:y="6.7cm">
          <draw:text-box>
            <text:p text:style-name="P5"><text:span text:style-name="T1">LD</text:span></text:p>
            <text:p text:style-name="P5"><text:span text:style-name="T1"/></text:p>
            <text:p text:style-name="P5"><text:span text:style-name="T1">+5V</text:span></text:p>
            <text:p text:style-name="P5"><text:span text:style-name="T1"/></text:p>
            <text:p text:style-name="P5"><text:span text:style-name="T1">CLK</text:span></text:p>
          </draw:text-box>
        </draw:frame>
        <draw:frame draw:style-name="gr3" draw:text-style-name="P2" draw:layer="layout" svg:width="0.837cm" svg:height="0.745cm" svg:x="7.4cm" svg:y="6.955cm">
          <draw:text-box>
            <text:p><text:span text:style-name="T1">1</text:span></text:p>
          </draw:text-box>
        </draw:frame>
        <draw:frame draw:style-name="gr3" draw:text-style-name="P2" draw:layer="layout" svg:width="0.837cm" svg:height="0.745cm" svg:x="9.4cm" svg:y="6.955cm">
          <draw:text-box>
            <text:p><text:span text:style-name="T1">3</text:span></text:p>
          </draw:text-box>
        </draw:frame>
        <draw:frame draw:style-name="gr3" draw:text-style-name="P2" draw:layer="layout" svg:width="1.242cm" svg:height="0.745cm" draw:transform="rotate (1.5707963267946) translate (8.355cm 8.142cm)">
          <draw:text-box>
            <text:p><text:span text:style-name="T1">2+4</text:span></text:p>
          </draw:text-box>
        </draw:frame>
        <draw:frame draw:style-name="gr31" draw:text-style-name="P7" draw:layer="layout" svg:width="9.078cm" svg:height="2.189cm" svg:x="34.3cm" svg:y="20.7cm">
          <draw:text-box>
            <text:p><text:span text:style-name="T5">FRAC-PLL <text:s text:c="3"/>ADF4351</text:span></text:p>
            <text:p><text:span text:style-name="T5">S53MV <text:s text:c="5"/>16.04.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4-16T17:35:12</dc:date>
    <meta:editing-duration>PT8H30S</meta:editing-duration>
    <meta:editing-cycles>46</meta:editing-cycles>
    <meta:generator>OpenOffice/4.1.2$Unix OpenOffice.org_project/412m3$Build-9782</meta:generator>
    <meta:document-statistic meta:object-count="385"/>
  </office:meta>
</office:document-meta>
</file>