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1.425cm" fo:min-width="0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000000" draw:marker-start="Arrow" draw:marker-start-width="0.3cm" draw:fill="none" draw:fill-color="#000000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37cm" fo:min-width="2.153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2.919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2.394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000000" draw:marker-end="Arrow" draw:marker-end-width="0.3cm" draw:fill="none" draw:fill-color="#000000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3.029cm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fill-color="#000000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0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4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12" style:family="graphic" style:parent-style-name="objectwithoutfill">
      <style:graphic-properties svg:stroke-width="0.05cm" draw:marker-start-width="0.35cm" draw:marker-end-width="0.35cm" draw:fill="solid" draw:fill-color="#eeeee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4.235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781cm" fo:min-width="2.428cm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Arrow" draw:marker-start-width="0.3cm" draw:marker-end="" draw:marker-end-width="0.3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2.504cm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color="#000000" draw:textarea-vertical-align="middle" draw:auto-grow-height="false" fo:min-height="0.749cm" fo:min-width="0.499cm"/>
    </style:style>
    <style:style style:name="gr23" style:family="graphic" style:parent-style-name="standard">
      <style:graphic-properties svg:stroke-width="0.051cm" svg:stroke-color="#000000" draw:marker-start-width="0.124cm" draw:marker-end-width="0.124cm" draw:fill="solid" draw:fill-color="#cccccc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svg:stroke-width="0.051cm" svg:stroke-color="#000000" draw:marker-start-width="0.124cm" draw:marker-end-width="0.124cm" draw:fill="solid" draw:fill-color="#9900ff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1cm" svg:stroke-color="#000000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1cm" svg:stroke-color="#000000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objectwithoutfill">
      <style:graphic-properties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1cm" svg:stroke-color="#000000" draw:marker-start-width="0.124cm" draw:marker-end-width="0.124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withoutfill">
      <style:graphic-properties svg:stroke-width="0.05cm" svg:stroke-color="#ccff99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="hatch" draw:fill-color="#ffffff" draw:fill-hatch-name="Red_20_Crossed_20_45_20_Degrees" draw:fill-hatch-solid="fals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737cm" fo:min-width="0cm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2.86cm" fo:padding-top="0.15cm" fo:padding-bottom="0.15cm" fo:padding-left="0.275cm" fo:padding-right="0.275cm"/>
    </style:style>
    <style:style style:name="gr37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855cm"/>
    </style:style>
    <style:style style:name="gr3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3.372cm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000000" draw:marker-end="Symmetric_20_Arrow" draw:marker-end-width="1cm" draw:fill="none" draw:fill-color="#000000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svg:stroke-color="#000000" draw:marker-end="Dimension_20_Lines" draw:marker-end-width="1cm" draw:fill="none" draw:fill-color="#000000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257cm"/>
    </style:style>
    <style:style style:name="gr44" style:family="graphic" style:parent-style-name="standard">
      <style:graphic-properties svg:stroke-width="0.05cm" svg:stroke-color="#000000" draw:fill-color="#ffcc99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ccccff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2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23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mo" style:font-family-generic="swiss" style:font-pitch="variable" style:font-size-asian="18pt" style:font-size-complex="18pt"/>
    </style:style>
    <style:style style:name="P3" style:family="paragraph">
      <style:text-properties fo:font-family="Arimo" style:font-family-generic="swiss" style:font-pitch="variable" style:font-size-asian="18pt" style:font-size-complex="18pt"/>
    </style:style>
    <style:style style:name="P4" style:family="paragraph">
      <style:text-properties fo:font-family="Arimo" style:font-family-generic="swiss" style:font-pitch="variable" fo:font-size="18pt" style:font-size-asian="18pt" style:font-size-complex="18pt"/>
    </style:style>
    <style:style style:name="P5" style:family="paragraph">
      <style:paragraph-properties fo:line-height="150%" fo:text-align="center"/>
    </style:style>
    <style:style style:name="P6" style:family="paragraph">
      <style:paragraph-properties fo:line-height="150%" fo:text-align="center"/>
      <style:text-properties fo:font-family="Arimo" style:font-family-generic="swiss" style:font-pitch="variable" style:font-size-asian="18pt" style:font-size-complex="18pt"/>
    </style:style>
    <style:style style:name="P7" style:family="paragraph">
      <style:paragraph-properties fo:text-align="center"/>
      <style:text-properties fo:font-size="48pt" style:font-size-asian="48pt" style:font-size-complex="48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ffffff" fo:font-family="Arimo" style:font-family-generic="swiss" style:font-pitch="variable" fo:font-size="18pt" fo:language="zxx" fo:country="none" style:font-size-asian="18pt" style:font-size-complex="18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48pt" style:font-size-asian="48pt" style:font-size-complex="48pt"/>
    </style:style>
    <style:style style:name="P13" style:family="paragraph">
      <style:paragraph-properties fo:margin-left="0cm" fo:margin-right="0cm" fo:text-align="center" fo:text-indent="0cm"/>
      <style:text-properties fo:color="#ffffff" fo:font-family="Arimo" style:font-family-generic="swiss" style:font-pitch="variable" fo:font-size="24pt" style:font-size-asian="18pt" style:font-size-complex="18pt"/>
    </style:style>
    <style:style style:name="P14" style:family="paragraph">
      <style:text-properties style:text-underline-style="solid" style:text-underline-width="auto" style:text-underline-color="font-color"/>
    </style:style>
    <style:style style:name="P15" style:family="paragraph">
      <style:text-properties fo:font-family="Arimo" style:font-family-generic="swiss" style:font-pitch="variable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family="Arimo" style:font-family-generic="swiss" style:font-pitch="variable" style:font-size-asian="18pt" style:font-size-complex="18pt"/>
    </style:style>
    <style:style style:name="T2" style:family="text">
      <style:text-properties fo:font-family="Arimo" style:font-family-generic="swiss" style:font-pitch="variable" fo:font-size="18pt" style:font-size-asian="18pt" style:font-size-complex="18pt"/>
    </style:style>
    <style:style style:name="T3" style:family="text">
      <style:text-properties fo:font-family="'Liberation Sans'" style:font-style-name="Regular" style:font-family-generic="swiss" fo:font-size="48pt" style:font-family-asian="'Liberation Sans'" style:font-style-name-asian="Regular" style:font-family-generic-asian="swiss" style:font-size-asian="48pt" style:font-family-complex="'Liberation Sans'" style:font-style-name-complex="Regular" style:font-family-generic-complex="swiss" style:font-size-complex="48pt"/>
    </style:style>
    <style:style style:name="T4" style:family="text">
      <style:text-properties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ffffff" fo:font-family="Arimo" style:font-family-generic="swiss" style:font-pitch="variable" fo:font-size="18pt" fo:language="zxx" fo:country="none" style:font-size-asian="18pt" style:font-size-complex="18pt"/>
    </style:style>
    <style:style style:name="T7" style:family="text">
      <style:text-properties fo:font-family="Arimo" style:font-family-generic="swiss" style:font-pitch="variable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.784cm" svg:height="1.725cm" svg:x="4.466cm" svg:y="0.013cm">
          <draw:text-box>
            <text:p text:style-name="P1"><text:span text:style-name="T1">VE4MA</text:span></text:p>
            <text:p text:style-name="P1"><text:span text:style-name="T1">feed</text:span></text:p>
          </draw:text-box>
        </draw:frame>
        <draw:polyline draw:style-name="gr2" draw:text-style-name="P2" draw:layer="layout" svg:width="1.999cm" svg:height="0.999cm" svg:x="2.5cm" svg:y="3cm" svg:viewBox="0 0 2000 1000" draw:points="0,1000 0,0 2000,0">
          <text:p/>
        </draw:polyline>
        <draw:frame draw:style-name="gr3" draw:text-style-name="P2" draw:layer="layout" svg:width="2.703cm" svg:height="2.437cm" svg:x="0.25cm" svg:y="1.563cm">
          <draw:text-box>
            <text:p text:style-name="P1"><text:span text:style-name="T1">GaAlAs</text:span></text:p>
            <text:p text:style-name="P1"><text:span text:style-name="T1">HEMT</text:span></text:p>
            <text:p text:style-name="P1"><text:span text:style-name="T1">LNA</text:span></text:p>
          </draw:text-box>
        </draw:frame>
        <draw:frame draw:style-name="gr4" draw:text-style-name="P2" draw:layer="layout" svg:width="3.469cm" svg:height="1.725cm" svg:x="3.787cm" svg:y="15.85cm">
          <draw:text-box>
            <text:p text:style-name="P1"><text:span text:style-name="T1">Equalizing</text:span></text:p>
            <text:p text:style-name="P1"><text:span text:style-name="T1">filter</text:span></text:p>
          </draw:text-box>
        </draw:frame>
        <draw:frame draw:style-name="gr5" draw:text-style-name="P2" draw:layer="layout" svg:width="2.944cm" svg:height="1.725cm" svg:x="8.593cm" svg:y="16cm">
          <draw:text-box>
            <text:p text:style-name="P1"><text:span text:style-name="T1">GALI-52</text:span></text:p>
            <text:p text:style-name="P1"><text:span text:style-name="T1">amplifier</text:span></text:p>
          </draw:text-box>
        </draw:frame>
        <draw:line draw:style-name="gr6" draw:text-style-name="P2" draw:layer="layout" svg:x1="9.987cm" svg:y1="19cm" svg:x2="12.487cm" svg:y2="19cm">
          <text:p/>
        </draw:line>
        <draw:frame draw:style-name="gr7" draw:text-style-name="P2" draw:layer="layout" svg:width="3.579cm" svg:height="1.725cm" svg:x="12.237cm" svg:y="15.9cm">
          <draw:text-box>
            <text:p text:style-name="P1"><text:span text:style-name="T1">Band-pass</text:span></text:p>
            <text:p text:style-name="P1"><text:span text:style-name="T1">filter</text:span></text:p>
          </draw:text-box>
        </draw:frame>
        <draw:polyline draw:style-name="gr8" draw:text-style-name="P2" draw:layer="layout" svg:width="6.999cm" svg:height="3.099cm" svg:x="21.5cm" svg:y="8cm" svg:viewBox="0 0 7000 3100" draw:points="0,0 0,3100 7000,3100">
          <text:p/>
        </draw:polyline>
        <draw:polyline draw:style-name="gr2" draw:text-style-name="P2" draw:layer="layout" svg:width="1.999cm" svg:height="1.999cm" svg:x="15.5cm" svg:y="17cm" svg:viewBox="0 0 2000 2000" draw:points="2000,0 1000,0 1000,2000 0,2000">
          <text:p/>
        </draw:polyline>
        <draw:frame draw:style-name="gr9" draw:text-style-name="P3" draw:layer="layout" svg:width="2.513cm" svg:height="1.675cm" svg:x="20.6cm" svg:y="18.2cm">
          <draw:text-box>
            <text:p><text:span text:style-name="T1">Signal</text:span></text:p>
            <text:p><text:span text:style-name="T1">splitter</text:span></text:p>
          </draw:text-box>
        </draw:frame>
        <draw:frame draw:style-name="gr10" draw:text-style-name="P4" draw:layer="layout" svg:width="6.441cm" svg:height="0.963cm" draw:transform="rotate (1.5707963267946) translate (1.599cm 18.05cm)">
          <draw:text-box>
            <text:p><text:span text:style-name="T2">1.42GHz coax l=15m</text:span></text:p>
          </draw:text-box>
        </draw:frame>
        <draw:frame draw:style-name="gr11" draw:text-style-name="P3" draw:layer="layout" svg:width="1.806cm" svg:height="0.963cm" svg:x="26.4cm" svg:y="11.6cm">
          <draw:text-box>
            <text:p><text:span text:style-name="T1">USB</text:span></text:p>
          </draw:text-box>
        </draw:frame>
        <draw:polygon draw:style-name="gr12" draw:text-style-name="P2" draw:layer="layout" svg:width="4.999cm" svg:height="1.599cm" svg:x="14cm" svg:y="11.7cm" svg:viewBox="0 0 5000 1600" draw:points="0,0 5000,0 5000,1600 0,1600">
          <text:p/>
        </draw:polygon>
        <draw:frame draw:style-name="gr13" draw:text-style-name="P2" draw:layer="layout" svg:width="4.785cm" svg:height="1.725cm" svg:x="14cm" svg:y="10.075cm">
          <draw:text-box>
            <text:p text:style-name="P1"><text:span text:style-name="T1">EGIS EPS-103</text:span></text:p>
            <text:p text:style-name="P1"><text:span text:style-name="T1">control unit</text:span></text:p>
          </draw:text-box>
        </draw:frame>
        <draw:custom-shape draw:style-name="gr14" draw:text-style-name="P2" draw:layer="layout" svg:width="0.25cm" svg:height="0.25cm" svg:x="15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0.001cm" svg:height="0.25cm" svg:x="15cm" svg:y="12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25cm" svg:height="0.25cm" svg:x="18cm" svg:y="12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25cm" svg:height="0.25cm" svg:x="15.5cm" svg:y="11.9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5" draw:text-style-name="P6" draw:layer="layout" svg:width="2.978cm" svg:height="2.081cm" svg:x="19.622cm" svg:y="11.5cm">
          <draw:text-box>
            <text:p text:style-name="P5"><text:span text:style-name="T1">RS-232</text:span></text:p>
            <text:p text:style-name="P5"><text:span text:style-name="T1">9600bps</text:span></text:p>
          </draw:text-box>
        </draw:frame>
        <draw:polyline draw:style-name="gr16" draw:text-style-name="P2" draw:layer="layout" svg:width="1.499cm" svg:height="12.499cm" svg:x="2.5cm" svg:y="6.5cm" svg:viewBox="0 0 1500 12500" draw:points="1500,12500 0,12500 0,0">
          <text:p/>
        </draw:polyline>
        <draw:frame draw:style-name="gr17" draw:text-style-name="P3" draw:layer="layout" svg:width="3.054cm" svg:height="1.013cm" svg:x="20.1cm" svg:y="14.887cm">
          <draw:text-box>
            <text:p><text:span text:style-name="T1">1.42GHz</text:span></text:p>
          </draw:text-box>
        </draw:frame>
        <draw:rect draw:style-name="gr18" draw:text-style-name="P7" draw:layer="layout" svg:width="3.5cm" svg:height="2.75cm" svg:x="6.5cm" svg:y="8.25cm">
          <text:p text:style-name="P1">EGIS</text:p>
          <text:p text:style-name="P1">EPR-203</text:p>
          <text:p text:style-name="P1">AZ/EL rotor</text:p>
        </draw:rect>
        <draw:rect draw:style-name="gr19" draw:text-style-name="P7" draw:layer="layout" svg:width="3cm" svg:height="3cm" svg:x="12.487cm" svg:y="17.5cm">
          <text:p text:style-name="P1"><text:span text:style-name="T3">≈</text:span></text:p>
          <text:p text:style-name="P1"><text:span text:style-name="T4">B≈25MHz</text:span></text:p>
        </draw:rect>
        <draw:polygon draw:style-name="gr20" draw:text-style-name="P1" draw:layer="layout" svg:width="2.499cm" svg:height="2.999cm" svg:x="8.487cm" svg:y="17.5cm" svg:viewBox="0 0 2500 3000" draw:points="0,0 0,3000 2500,1500">
          <text:p text:style-name="P1">+19dB <text:s/></text:p>
        </draw:polygon>
        <draw:line draw:style-name="gr6" draw:text-style-name="P2" draw:layer="layout" svg:x1="7cm" svg:y1="19cm" svg:x2="8.487cm" svg:y2="19cm">
          <text:p/>
        </draw:line>
        <draw:line draw:style-name="gr6" draw:text-style-name="P2" draw:layer="layout" svg:x1="20cm" svg:y1="16.999cm" svg:x2="21.013cm" svg:y2="16.999cm">
          <text:p/>
        </draw:line>
        <draw:rect draw:style-name="gr21" draw:text-style-name="P8" draw:layer="layout" svg:width="1.487cm" svg:height="2.401cm" svg:x="21.013cm" svg:y="15.8cm">
          <text:p text:style-name="P1"><text:span text:style-name="T5">-6dB</text:span></text:p>
        </draw:rect>
        <draw:polygon draw:style-name="gr20" draw:text-style-name="P1" draw:layer="layout" svg:width="2.999cm" svg:height="2.499cm" svg:x="1cm" svg:y="4cm" svg:viewBox="0 0 3000 2500" draw:points="3000,0 0,0 1500,2500">
          <text:p text:style-name="P1">+28dB</text:p>
          <text:p text:style-name="P1"/>
          <text:p text:style-name="P1"/>
        </draw:polygon>
        <draw:rect draw:style-name="gr19" draw:text-style-name="P7" draw:layer="layout" svg:width="3cm" svg:height="3cm" svg:x="3.987cm" svg:y="17.5cm">
          <text:p text:style-name="P1"><text:span text:style-name="T3">≈</text:span></text:p>
          <text:p text:style-name="P1"><text:span text:style-name="T4">B≈25MHz</text:span></text:p>
        </draw:rect>
        <draw:polygon draw:style-name="gr20" draw:text-style-name="P1" draw:layer="layout" svg:width="2.499cm" svg:height="2.999cm" svg:x="17.5cm" svg:y="15.499cm" svg:viewBox="0 0 2500 3000" draw:points="0,0 0,3000 2500,1500">
          <text:p text:style-name="P1">+19dB <text:s/></text:p>
        </draw:polygon>
        <draw:frame draw:style-name="gr5" draw:text-style-name="P2" draw:layer="layout" svg:width="2.944cm" svg:height="1.725cm" svg:x="17.4cm" svg:y="18.3cm">
          <draw:text-box>
            <text:p text:style-name="P1"><text:span text:style-name="T1">GALI-52</text:span></text:p>
            <text:p text:style-name="P1"><text:span text:style-name="T1">amplifier</text:span></text:p>
          </draw:text-box>
        </draw:frame>
        <draw:custom-shape draw:style-name="gr22" draw:text-style-name="P2" draw:layer="layout" svg:width="0.687cm" svg:height="0.736cm" svg:x="33.588cm" svg:y="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23" draw:text-style-name="P2" draw:layer="layout" svg:width="6cm" svg:height="4.214cm" svg:x="28.5cm" svg:y="6cm">
          <text:p/>
        </draw:rect>
        <draw:rect draw:style-name="gr23" draw:text-style-name="P2" draw:layer="layout" svg:width="6cm" svg:height="2.429cm" svg:x="28.5cm" svg:y="10.571cm">
          <text:p/>
        </draw:rect>
        <draw:rect draw:style-name="gr24" draw:text-style-name="P10" draw:layer="layout" svg:width="5.267cm" svg:height="3.458cm" svg:x="28.9cm" svg:y="6.4cm">
          <text:p text:style-name="P9"><text:span text:style-name="T6">HP6735s</text:span></text:p>
          <text:p text:style-name="P9"><text:span text:style-name="T6">Notebook</text:span></text:p>
          <text:p text:style-name="P9"><text:span text:style-name="T6">Ubuntu16.04</text:span></text:p>
          <text:p text:style-name="P9"><text:span text:style-name="T6">+ Python2.7</text:span></text:p>
        </draw:rect>
        <draw:rect draw:style-name="gr23" draw:text-style-name="P2" draw:layer="layout" svg:width="4.9cm" svg:height="0.357cm" svg:x="29.1cm" svg:y="10.214cm">
          <text:p/>
        </draw:rect>
        <draw:rect draw:style-name="gr25" draw:text-style-name="P2" draw:layer="layout" svg:width="5.2cm" svg:height="1.3cm" svg:x="28.9cm" svg:y="11cm">
          <text:p/>
        </draw:rect>
        <draw:rect draw:style-name="gr26" draw:text-style-name="P2" draw:layer="layout" svg:width="5.2cm" svg:height="1.3cm" svg:x="28.9cm" svg:y="11cm">
          <text:p/>
        </draw:rect>
        <draw:line draw:style-name="gr27" draw:text-style-name="P1" draw:layer="layout" svg:x1="26cm" svg:y1="12.5cm" svg:x2="28.5cm" svg:y2="12.5cm">
          <text:p/>
        </draw:line>
        <draw:rect draw:style-name="gr28" draw:text-style-name="P7" draw:layer="layout" svg:width="3cm" svg:height="3cm" svg:x="24.5cm" svg:y="1cm">
          <text:p/>
        </draw:rect>
        <draw:line draw:style-name="gr6" draw:text-style-name="P2" draw:layer="layout" svg:x1="26.513cm" svg:y1="19cm" svg:x2="28.4cm" svg:y2="19cm">
          <text:p/>
        </draw:line>
        <draw:rect draw:style-name="gr29" draw:text-style-name="P12" draw:layer="layout" svg:width="7cm" svg:height="3cm" svg:x="28.5cm" svg:y="17.5cm">
          <text:p text:style-name="P11"><text:span text:style-name="T4">RF <text:s text:c="5"/></text:span></text:p>
          <text:p text:style-name="P11"><text:span text:style-name="T4">spectrum</text:span></text:p>
          <text:p text:style-name="P11"><text:span text:style-name="T4">analyzer</text:span></text:p>
        </draw:rect>
        <draw:rect draw:style-name="gr30" draw:text-style-name="P13" draw:layer="layout" svg:width="3.334cm" svg:height="2.4cm" svg:x="28.8cm" svg:y="17.8cm">
          <text:p/>
        </draw:rect>
        <draw:polyline draw:style-name="gr31" draw:text-style-name="P1" draw:layer="layout" svg:width="3.333cm" svg:height="0.799cm" svg:x="28.8cm" svg:y="18.9cm" svg:viewBox="0 0 3334 800" draw:points="0,800 600,800 1100,0 2000,0 2500,800 2600,100 2700,800 3334,800">
          <text:p/>
        </draw:polyline>
        <draw:path draw:style-name="gr32" draw:text-style-name="P1" draw:layer="layout" svg:width="7.999cm" svg:height="7.999cm" svg:x="3cm" svg:y="0.5cm" svg:viewBox="0 0 8000 8000" svg:d="M0 8000c4000 0 8000-4000 8000-8000z">
          <text:p/>
        </draw:path>
        <draw:polygon draw:style-name="gr33" draw:text-style-name="P1" draw:layer="layout" svg:width="2.499cm" svg:height="2.499cm" svg:x="4.25cm" svg:y="1.75cm" svg:viewBox="0 0 2500 2500" draw:points="2000,0 2500,500 500,2500 0,2000">
          <text:p/>
        </draw:polygon>
        <draw:polygon draw:style-name="gr33" draw:text-style-name="P1" draw:layer="layout" svg:width="1.749cm" svg:height="1.749cm" svg:x="4cm" svg:y="1.5cm" svg:viewBox="0 0 1750 1750" draw:points="1000,0 1750,750 750,1750 0,1000">
          <text:p/>
        </draw:polygon>
        <draw:frame draw:style-name="gr34" draw:text-style-name="P1" draw:layer="layout" svg:width="10.079cm" svg:height="1.037cm" draw:transform="rotate (0.7853981633973) translate (3.04cm 7.144cm)">
          <draw:text-box>
            <text:p text:style-name="P1">Echostar dish d=3.1m / f=1.23m</text:p>
          </draw:text-box>
        </draw:frame>
        <draw:polygon draw:style-name="gr35" draw:text-style-name="P1" draw:layer="layout" svg:width="0.499cm" svg:height="2.249cm" svg:x="8cm" svg:y="6cm" svg:viewBox="0 0 500 2250" draw:points="0,2250 500,2250 500,0 0,500">
          <text:p/>
        </draw:polygon>
        <draw:polyline draw:style-name="gr27" draw:text-style-name="P1" draw:layer="layout" svg:width="10.012cm" svg:height="4.499cm" svg:x="3.987cm" svg:y="10cm" svg:viewBox="0 0 10013 4500" draw:points="10013,2500 9013,2500 9000,4500 0,4500 13,0 2513,0">
          <text:p/>
        </draw:polyline>
        <draw:polygon draw:style-name="gr35" draw:text-style-name="P1" draw:layer="layout" svg:width="6.999cm" svg:height="2.499cm" svg:x="4.75cm" svg:y="11cm" svg:viewBox="0 0 7000 2500" draw:points="3000,0 3000,1500 0,1500 0,2500 7000,2500 7000,1500 4000,1500 4000,0">
          <text:p/>
        </draw:polygon>
        <draw:polygon draw:style-name="gr20" draw:text-style-name="P1" draw:layer="layout" svg:width="2.499cm" svg:height="2.999cm" svg:x="24cm" svg:y="17.5cm" svg:viewBox="0 0 2500 3000" draw:points="0,0 0,3000 2500,1500">
          <text:p text:style-name="P1">+19dB <text:s/></text:p>
        </draw:polygon>
        <draw:polygon draw:style-name="gr20" draw:text-style-name="P1" draw:layer="layout" svg:width="2.499cm" svg:height="2.999cm" svg:x="24cm" svg:y="14cm" svg:viewBox="0 0 2500 3000" draw:points="0,0 0,3000 2500,1500">
          <text:p text:style-name="P1">+19dB <text:s/></text:p>
        </draw:polygon>
        <draw:frame draw:style-name="gr36" draw:text-style-name="P2" draw:layer="layout" svg:width="3.41cm" svg:height="1.725cm" svg:x="24.5cm" svg:y="16.375cm">
          <draw:text-box>
            <text:p text:style-name="P1"><text:span text:style-name="T1">2x GALI-5</text:span></text:p>
            <text:p text:style-name="P1"><text:span text:style-name="T1">amplifiers</text:span></text:p>
          </draw:text-box>
        </draw:frame>
        <draw:polyline draw:style-name="gr2" draw:text-style-name="P2" draw:layer="layout" svg:width="1.499cm" svg:height="0.999cm" svg:x="22.5cm" svg:y="15.5cm" svg:viewBox="0 0 1500 1000" draw:points="1500,0 500,0 500,1000 0,1000">
          <text:p/>
        </draw:polyline>
        <draw:polyline draw:style-name="gr2" draw:text-style-name="P2" draw:layer="layout" svg:width="1.499cm" svg:height="1.499cm" svg:x="22.5cm" svg:y="17.5cm" svg:viewBox="0 0 1500 1500" draw:points="1500,1500 500,1500 500,0 0,0">
          <text:p/>
        </draw:polyline>
        <draw:rect draw:style-name="gr37" draw:text-style-name="P8" draw:layer="layout" svg:width="3.487cm" svg:height="1.4cm" svg:x="29.513cm" svg:y="14.8cm">
          <text:p/>
        </draw:rect>
        <draw:line draw:style-name="gr6" draw:text-style-name="P2" draw:layer="layout" svg:x1="26.5cm" svg:y1="15.5cm" svg:x2="29.5cm" svg:y2="15.5cm">
          <text:p/>
        </draw:line>
        <draw:line draw:style-name="gr6" draw:text-style-name="P2" draw:layer="layout" svg:x1="30.5cm" svg:y1="17cm" svg:x2="32cm" svg:y2="14cm">
          <text:p/>
        </draw:line>
        <draw:frame draw:style-name="gr38" draw:text-style-name="P3" draw:layer="layout" svg:width="3.355cm" svg:height="1.675cm" svg:x="28.2cm" svg:y="13.125cm">
          <draw:text-box>
            <text:p><text:span text:style-name="T1">1dB-step</text:span></text:p>
            <text:p><text:span text:style-name="T1">attenuator</text:span></text:p>
          </draw:text-box>
        </draw:frame>
        <draw:polygon draw:style-name="gr20" draw:text-style-name="P1" draw:layer="layout" svg:width="2.499cm" svg:height="2.999cm" svg:x="32cm" svg:y="1cm" svg:viewBox="0 0 2500 3000" draw:points="2500,0 2500,3000 0,1500">
          <text:p text:style-name="P1"><text:s text:c="2"/>+19dB</text:p>
        </draw:polygon>
        <draw:polygon draw:style-name="gr20" draw:text-style-name="P1" draw:layer="layout" svg:width="2.499cm" svg:height="2.999cm" svg:x="28.5cm" svg:y="1cm" svg:viewBox="0 0 2500 3000" draw:points="2500,0 2500,3000 0,1500">
          <text:p text:style-name="P1"><text:s text:c="2"/>+19dB</text:p>
        </draw:polygon>
        <draw:frame draw:style-name="gr5" draw:text-style-name="P2" draw:layer="layout" svg:width="2.944cm" svg:height="1.725cm" svg:x="31.656cm" svg:y="3.7cm">
          <draw:text-box>
            <text:p text:style-name="P1"><text:span text:style-name="T1">GALI-52</text:span></text:p>
            <text:p text:style-name="P1"><text:span text:style-name="T1">amplifier</text:span></text:p>
          </draw:text-box>
        </draw:frame>
        <draw:frame draw:style-name="gr39" draw:text-style-name="P2" draw:layer="layout" svg:width="3.922cm" svg:height="1.725cm" svg:x="27.478cm" svg:y="3.9cm">
          <draw:text-box>
            <text:p text:style-name="P1"><text:span text:style-name="T1">MGA-31189</text:span></text:p>
            <text:p text:style-name="P1"><text:span text:style-name="T1">amplifier</text:span></text:p>
          </draw:text-box>
        </draw:frame>
        <draw:rect draw:style-name="gr40" draw:text-style-name="P7" draw:layer="layout" svg:width="4cm" svg:height="4cm" svg:x="19.5cm" svg:y="0.5cm">
          <text:p text:style-name="P1"><text:span text:style-name="T4">LPC2138/01</text:span></text:p>
          <text:p text:style-name="P1"><text:span text:style-name="T4">micro</text:span></text:p>
          <text:p text:style-name="P1"><text:span text:style-name="T4">10bit A/D</text:span></text:p>
          <text:p text:style-name="P1"><text:span text:style-name="T4">10kHz</text:span></text:p>
        </draw:rect>
        <draw:line draw:style-name="gr41" draw:text-style-name="P2" draw:layer="layout" svg:x1="27cm" svg:y1="1.9cm" svg:x2="25.7cm" svg:y2="1.9cm">
          <text:p/>
        </draw:line>
        <draw:line draw:style-name="gr42" draw:text-style-name="P2" draw:layer="layout" svg:x1="25cm" svg:y1="1.9cm" svg:x2="25.712cm" svg:y2="1.9cm">
          <text:p/>
        </draw:line>
        <draw:line draw:style-name="gr41" draw:text-style-name="P2" draw:layer="layout" svg:x1="25cm" svg:y1="3.1cm" svg:x2="26.3cm" svg:y2="3.1cm">
          <text:p/>
        </draw:line>
        <draw:line draw:style-name="gr42" draw:text-style-name="P2" draw:layer="layout" svg:x1="27cm" svg:y1="3.1cm" svg:x2="26.288cm" svg:y2="3.1cm">
          <text:p/>
        </draw:line>
        <draw:frame draw:style-name="gr43" draw:text-style-name="P2" draw:layer="layout" svg:width="4.757cm" svg:height="2.384cm" svg:x="23.559cm" svg:y="3.916cm">
          <draw:text-box>
            <text:p text:style-name="P1"><text:span text:style-name="T1">Envelope</text:span></text:p>
            <text:p text:style-name="P1"><text:span text:style-name="T1">detector</text:span></text:p>
            <text:p text:style-name="P1"><text:span text:style-name="T1">2x BAT62-03W</text:span></text:p>
          </draw:text-box>
        </draw:frame>
        <draw:line draw:style-name="gr6" draw:text-style-name="P2" draw:layer="layout" svg:x1="28.5cm" svg:y1="2.5cm" svg:x2="27.5cm" svg:y2="2.5cm">
          <text:p/>
        </draw:line>
        <draw:line draw:style-name="gr6" draw:text-style-name="P2" draw:layer="layout" svg:x1="24.5cm" svg:y1="2.5cm" svg:x2="23.5cm" svg:y2="2.5cm">
          <text:p/>
        </draw:line>
        <draw:line draw:style-name="gr6" draw:text-style-name="P2" draw:layer="layout" svg:x1="32cm" svg:y1="2.5cm" svg:x2="31cm" svg:y2="2.5cm">
          <text:p/>
        </draw:line>
        <draw:polyline draw:style-name="gr2" draw:text-style-name="P2" draw:layer="layout" svg:width="2.499cm" svg:height="12.999cm" svg:x="33cm" svg:y="2.5cm" svg:viewBox="0 0 2500 13000" draw:points="1500,0 2500,0 2500,13000 0,13000">
          <text:p/>
        </draw:polyline>
        <draw:rect draw:style-name="gr44" draw:text-style-name="P8" draw:layer="layout" svg:width="4cm" svg:height="3cm" svg:x="14.5cm" svg:y="1cm">
          <text:p text:style-name="P1"><text:span text:style-name="T5">38.880MHz</text:span></text:p>
          <text:p text:style-name="P1"><text:span text:style-name="T5">TCXO</text:span></text:p>
        </draw:rect>
        <draw:line draw:style-name="gr6" draw:text-style-name="P2" draw:layer="layout" svg:x1="18.487cm" svg:y1="2.5cm" svg:x2="19.5cm" svg:y2="2.5cm">
          <text:p/>
        </draw:line>
        <draw:rect draw:style-name="gr45" draw:text-style-name="P8" draw:layer="layout" svg:width="3cm" svg:height="2cm" svg:x="20cm" svg:y="6cm">
          <text:p text:style-name="P1"><text:span text:style-name="T5">FT231</text:span></text:p>
          <text:p text:style-name="P1"><text:span text:style-name="T5">VCP</text:span></text:p>
        </draw:rect>
        <draw:line draw:style-name="gr6" draw:text-style-name="P2" draw:layer="layout" svg:x1="21.5cm" svg:y1="4.5cm" svg:x2="21.5cm" svg:y2="6cm">
          <text:p/>
        </draw:line>
        <draw:frame draw:style-name="gr46" draw:text-style-name="P3" draw:layer="layout" svg:width="5.667cm" svg:height="0.962cm" svg:x="15.977cm" svg:y="4.738cm">
          <draw:text-box>
            <text:p><text:span text:style-name="T1">UART0 230.4kbps</text:span></text:p>
          </draw:text-box>
        </draw:frame>
        <draw:rect draw:style-name="gr45" draw:text-style-name="P8" draw:layer="layout" svg:width="3cm" svg:height="2cm" svg:x="23cm" svg:y="11.5cm">
          <text:p text:style-name="P1"><text:span text:style-name="T5">PL2303</text:span></text:p>
          <text:p text:style-name="P1"><text:span text:style-name="T5">dongle</text:span></text:p>
        </draw:rect>
        <draw:line draw:style-name="gr27" draw:text-style-name="P1" draw:layer="layout" svg:x1="19cm" svg:y1="12.5cm" svg:x2="23cm" svg:y2="12.5cm">
          <text:p/>
        </draw:line>
        <draw:frame draw:style-name="gr11" draw:text-style-name="P3" draw:layer="layout" svg:width="1.806cm" svg:height="0.963cm" svg:x="21.494cm" svg:y="10.137cm">
          <draw:text-box>
            <text:p><text:span text:style-name="T1">USB</text:span></text:p>
          </draw:text-box>
        </draw:frame>
        <draw:frame draw:style-name="gr17" draw:text-style-name="P3" draw:layer="layout" svg:width="3.054cm" svg:height="1.013cm" svg:x="32.946cm" svg:y="15.487cm">
          <draw:text-box>
            <text:p><text:span text:style-name="T1">1.42GHz</text:span></text:p>
          </draw:text-box>
        </draw:frame>
        <draw:line draw:style-name="gr6" draw:text-style-name="P2" draw:layer="layout" svg:x1="33.8cm" svg:y1="15.5cm" svg:x2="34.813cm" svg:y2="15.5cm">
          <text:p/>
        </draw:line>
        <draw:frame draw:style-name="gr47" draw:text-style-name="P2" draw:layer="layout" svg:width="3.736cm" svg:height="2.384cm" svg:x="8.543cm" svg:y="5.1cm">
          <draw:text-box>
            <text:p text:style-name="P1"><text:span text:style-name="T1">Linear</text:span></text:p>
            <text:p text:style-name="P1"><text:span text:style-name="T1">(vertical)</text:span></text:p>
            <text:p text:style-name="P1"><text:span text:style-name="T1">polarization</text:span></text:p>
          </draw:text-box>
        </draw:frame>
        <draw:frame draw:style-name="gr46" draw:text-style-name="P15" draw:layer="layout" svg:width="8.981cm" svg:height="0.962cm" svg:x="11.133cm" svg:y="8.4cm">
          <draw:text-box>
            <text:p text:style-name="P14"><text:span text:style-name="T7">Radiotelescope block diagra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ue_20_Crossed_20_0_20_Degrees" draw:display-name="Blue Crossed 0 Degrees" draw:style="double" draw:color="#000080" draw:distance="0.076cm" draw:rotation="900"/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6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efizelj </meta:initial-creator>
    <meta:creation-date>2016-11-01T10:18:15.428435066</meta:creation-date>
    <dc:date>2017-05-03T16:42:11</dc:date>
    <meta:editing-duration>PT6H15M36S</meta:editing-duration>
    <meta:editing-cycles>25</meta:editing-cycles>
    <meta:generator>OpenOffice/4.1.2$Unix OpenOffice.org_project/412m3$Build-9782</meta:generator>
    <meta:document-statistic meta:object-count="86"/>
  </office:meta>
</office:document-meta>
</file>