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37/settings.xml"/>
  <manifest:file-entry manifest:media-type="" manifest:full-path="Object 437/Configurations2/accelerator/current.xml"/>
  <manifest:file-entry manifest:media-type="application/vnd.sun.xml.ui.configuration" manifest:full-path="Object 437/Configurations2/"/>
  <manifest:file-entry manifest:media-type="text/xml" manifest:full-path="Object 437/content.xml"/>
  <manifest:file-entry manifest:media-type="application/vnd.oasis.opendocument.formula" manifest:version="1.2" manifest:full-path="Object 437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434/Configurations2/accelerator/current.xml"/>
  <manifest:file-entry manifest:media-type="application/vnd.sun.xml.ui.configuration" manifest:full-path="Object 434/Configurations2/"/>
  <manifest:file-entry manifest:media-type="text/xml" manifest:full-path="Object 434/content.xml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435/Configurations2/accelerator/current.xml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text/xml" manifest:full-path="Object 435/content.xml"/>
  <manifest:file-entry manifest:media-type="application/vnd.oasis.opendocument.formula" manifest:version="1.2" manifest:full-path="Object 435/"/>
  <manifest:file-entry manifest:media-type="" manifest:full-path="Object 439/Configurations2/accelerator/current.xml"/>
  <manifest:file-entry manifest:media-type="application/vnd.sun.xml.ui.configuration" manifest:full-path="Object 439/Configurations2/"/>
  <manifest:file-entry manifest:media-type="text/xml" manifest:full-path="Object 439/settings.xml"/>
  <manifest:file-entry manifest:media-type="text/xml" manifest:full-path="Object 439/content.xml"/>
  <manifest:file-entry manifest:media-type="application/vnd.oasis.opendocument.formula" manifest:version="1.2" manifest:full-path="Object 439/"/>
  <manifest:file-entry manifest:media-type="" manifest:full-path="Object 452/Configurations2/accelerator/current.xml"/>
  <manifest:file-entry manifest:media-type="application/vnd.sun.xml.ui.configuration" manifest:full-path="Object 452/Configurations2/"/>
  <manifest:file-entry manifest:media-type="text/xml" manifest:full-path="Object 452/settings.xml"/>
  <manifest:file-entry manifest:media-type="text/xml" manifest:full-path="Object 452/content.xml"/>
  <manifest:file-entry manifest:media-type="application/vnd.oasis.opendocument.formula" manifest:version="1.2" manifest:full-path="Object 452/"/>
  <manifest:file-entry manifest:media-type="" manifest:full-path="Object 436/Configurations2/accelerator/current.xml"/>
  <manifest:file-entry manifest:media-type="application/vnd.sun.xml.ui.configuration" manifest:full-path="Object 436/Configurations2/"/>
  <manifest:file-entry manifest:media-type="text/xml" manifest:full-path="Object 436/settings.xml"/>
  <manifest:file-entry manifest:media-type="text/xml" manifest:full-path="Object 436/content.xml"/>
  <manifest:file-entry manifest:media-type="application/vnd.oasis.opendocument.formula" manifest:version="1.2" manifest:full-path="Object 436/"/>
  <manifest:file-entry manifest:media-type="text/xml" manifest:full-path="settings.xml"/>
  <manifest:file-entry manifest:media-type="" manifest:full-path="Object 453/Configurations2/accelerator/current.xml"/>
  <manifest:file-entry manifest:media-type="application/vnd.sun.xml.ui.configuration" manifest:full-path="Object 453/Configurations2/"/>
  <manifest:file-entry manifest:media-type="text/xml" manifest:full-path="Object 453/content.xml"/>
  <manifest:file-entry manifest:media-type="text/xml" manifest:full-path="Object 453/settings.xml"/>
  <manifest:file-entry manifest:media-type="application/vnd.oasis.opendocument.formula" manifest:version="1.2" manifest:full-path="Object 453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428/Configurations2/accelerator/current.xml"/>
  <manifest:file-entry manifest:media-type="application/vnd.sun.xml.ui.configuration" manifest:full-path="Object 428/Configurations2/"/>
  <manifest:file-entry manifest:media-type="text/xml" manifest:full-path="Object 428/content.xml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12"/>
  <manifest:file-entry manifest:media-type="" manifest:full-path="Object 433/Configurations2/accelerator/current.xml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text/xml" manifest:full-path="Object 433/settings.xml"/>
  <manifest:file-entry manifest:media-type="application/vnd.oasis.opendocument.formula" manifest:version="1.2" manifest:full-path="Object 433/"/>
  <manifest:file-entry manifest:media-type="" manifest:full-path="Object 438/Configurations2/accelerator/current.xml"/>
  <manifest:file-entry manifest:media-type="application/vnd.sun.xml.ui.configuration" manifest:full-path="Object 438/Configurations2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version="1.2" manifest:full-path="Object 4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3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4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solid" draw:fill-color="#ffff00" draw:ole-draw-aspect="1" style:protect="size"/>
    </style:style>
    <style:style style:name="gr8" style:family="graphic" style:parent-style-name="standard">
      <style:graphic-properties draw:stroke="none" draw:fill="solid" draw:fill-color="#ccffff" draw:ole-draw-aspect="1" style:protect="size"/>
    </style:style>
    <style:style style:name="gr9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draw:marker-start-width="0.3cm" draw:marker-end-width="0.3cm" draw:fill="none" draw:ole-draw-aspect="1" style:protect="size"/>
    </style:style>
    <style:style style:name="gr15" style:family="graphic" style:parent-style-name="standard">
      <style:graphic-properties draw:stroke="none" draw:marker-start-width="0.3cm" draw:marker-end-width="0.3cm" draw:fill="solid" draw:fill-color="#ffccff" draw:ole-draw-aspect="1" style:protect="size"/>
    </style:style>
    <style:style style:name="gr16" style:family="graphic" style:parent-style-name="standard">
      <style:graphic-properties draw:stroke="none" draw:fill="solid" draw:fill-color="#ccff99" draw:ole-draw-aspect="1" style:protect="size"/>
    </style:style>
    <style:style style:name="gr17" style:family="graphic" style:parent-style-name="standard">
      <style:graphic-properties draw:stroke="none" draw:fill="none" draw:fill-color="#ffff00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normal" style:font-size-asian="24pt" style:font-size-complex="24pt"/>
    </style:style>
    <style:style style:name="P4" style:family="paragraph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1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2" style:family="text">
      <style:text-properties fo:font-family="'Times New Roman'" style:font-style-name="Normal" style:font-family-generic="roman" style:font-pitch="variable" fo:font-size="24pt" fo:language="zxx" fo:country="none" fo:font-style="normal" style:font-size-asian="24pt" style:font-size-complex="24pt"/>
    </style:style>
    <style:style style:name="T3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5cm" svg:y1="10.5cm" svg:x2="5cm" svg:y2="0.5cm">
          <text:p/>
        </draw:line>
        <draw:line draw:style-name="gr1" draw:text-style-name="P1" draw:layer="layout" svg:x1="0.5cm" svg:y1="6cm" svg:x2="10.5cm" svg:y2="6cm">
          <text:p/>
        </draw:line>
        <draw:line draw:style-name="gr2" draw:text-style-name="P1" draw:layer="layout" svg:x1="5cm" svg:y1="6cm" svg:x2="8.5cm" svg:y2="4cm">
          <text:p/>
        </draw:line>
        <draw:line draw:style-name="gr3" draw:text-style-name="P1" draw:layer="layout" svg:x1="7.5cm" svg:y1="0.5cm" svg:x2="8.5cm" svg:y2="4cm">
          <text:p/>
        </draw:line>
        <draw:line draw:style-name="gr4" draw:text-style-name="P1" draw:layer="layout" svg:x1="5cm" svg:y1="6cm" svg:x2="7.5cm" svg:y2="0.5cm">
          <text:p/>
        </draw:line>
        <draw:circle draw:style-name="gr5" draw:text-style-name="P1" draw:layer="layout" svg:width="8cm" svg:height="8cm" svg:x="1cm" svg:y="2cm">
          <text:p/>
        </draw:circle>
        <draw:frame draw:style-name="gr6" draw:layer="layout" svg:width="13.269cm" svg:height="1.14cm" svg:x="12.15cm" svg:y="0.90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7" draw:layer="layout" svg:width="8.75cm" svg:height="2.1cm" svg:x="12.107cm" svg:y="4.7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6" draw:layer="layout" svg:width="16.613cm" svg:height="2.541cm" svg:x="0.297cm" svg:y="10.6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8" draw:layer="layout" svg:width="16.348cm" svg:height="3.059cm" svg:x="4.497cm" svg:y="13.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rect draw:style-name="gr9" draw:text-style-name="P1" draw:layer="layout" svg:width="5cm" svg:height="3.5cm" svg:x="21.5cm" svg:y="6.5cm">
          <text:p/>
        </draw:rect>
        <draw:rect draw:style-name="gr10" draw:text-style-name="P2" draw:layer="layout" svg:width="5cm" svg:height="3.5cm" svg:x="26.5cm" svg:y="6.5cm">
          <text:p text:style-name="P1"><text:span text:style-name="T1">EVM</text:span></text:p>
        </draw:rect>
        <draw:rect draw:style-name="gr11" draw:text-style-name="P3" draw:layer="layout" svg:width="5cm" svg:height="1.5cm" svg:x="21.5cm" svg:y="10cm">
          <text:p text:style-name="P1"><text:span text:style-name="T2">0dB</text:span></text:p>
        </draw:rect>
        <draw:rect draw:style-name="gr11" draw:text-style-name="P3" draw:layer="layout" svg:width="5cm" svg:height="1.5cm" svg:x="26.5cm" svg:y="10cm">
          <text:p text:style-name="P1"><text:span text:style-name="T2">86%</text:span></text:p>
        </draw:rect>
        <draw:rect draw:style-name="gr11" draw:text-style-name="P3" draw:layer="layout" svg:width="5cm" svg:height="1.5cm" svg:x="21.5cm" svg:y="11.5cm">
          <text:p text:style-name="P1"><text:span text:style-name="T2">5dB</text:span></text:p>
        </draw:rect>
        <draw:rect draw:style-name="gr11" draw:text-style-name="P3" draw:layer="layout" svg:width="5cm" svg:height="1.5cm" svg:x="26.5cm" svg:y="11.5cm">
          <text:p text:style-name="P1"><text:span text:style-name="T2">42%</text:span></text:p>
        </draw:rect>
        <draw:rect draw:style-name="gr12" draw:text-style-name="P3" draw:layer="layout" svg:width="5cm" svg:height="1.5cm" svg:x="21.5cm" svg:y="13cm">
          <text:p text:style-name="P1"><text:span text:style-name="T2">10dB</text:span></text:p>
        </draw:rect>
        <draw:rect draw:style-name="gr12" draw:text-style-name="P3" draw:layer="layout" svg:width="5cm" svg:height="1.5cm" svg:x="26.5cm" svg:y="13cm">
          <text:p text:style-name="P1"><text:span text:style-name="T2">2.2%</text:span></text:p>
        </draw:rect>
        <draw:rect draw:style-name="gr13" draw:text-style-name="P3" draw:layer="layout" svg:width="5cm" svg:height="1.5cm" svg:x="21.5cm" svg:y="14.5cm">
          <text:p text:style-name="P1"><text:span text:style-name="T2">15dB</text:span></text:p>
        </draw:rect>
        <draw:rect draw:style-name="gr13" draw:text-style-name="P3" draw:layer="layout" svg:width="5cm" svg:height="1.5cm" svg:x="26.5cm" svg:y="14.5cm">
          <text:p text:style-name="P1"><text:span text:style-name="T2">0.000078%</text:span></text:p>
        </draw:rect>
        <draw:rect draw:style-name="gr11" draw:text-style-name="P3" draw:layer="layout" svg:width="5cm" svg:height="1.5cm" svg:x="21.5cm" svg:y="16cm">
          <text:p text:style-name="P1"><text:span text:style-name="T2">20dB</text:span></text:p>
        </draw:rect>
        <draw:rect draw:style-name="gr11" draw:text-style-name="P3" draw:layer="layout" svg:width="5cm" svg:height="1.5cm" svg:x="26.5cm" svg:y="16cm">
          <text:p text:style-name="P1"><text:span text:style-name="T2">1.9E</text:span><text:span text:style-name="T3">−</text:span><text:span text:style-name="T2">19%</text:span></text:p>
        </draw:rect>
        <draw:frame draw:style-name="gr6" draw:layer="layout" svg:width="2.018cm" svg:height="1.016cm" svg:x="6.021cm" svg:y="3.208cm">
          <draw:object xlink:href="./Object 428" xlink:type="simple" xlink:show="embed" xlink:actuate="onLoad">
            <text:p/>
          </draw:object>
          <draw:image xlink:href="./ObjectReplacements/Object 428" xlink:type="simple" xlink:show="embed" xlink:actuate="onLoad"/>
        </draw:frame>
        <draw:frame draw:style-name="gr6" draw:layer="layout" svg:width="1.613cm" svg:height="1.14cm" svg:x="8cm" svg:y="1.358cm">
          <draw:object xlink:href="./Object 433" xlink:type="simple" xlink:show="embed" xlink:actuate="onLoad">
            <text:p/>
          </draw:object>
          <draw:image xlink:href="./ObjectReplacements/Object 433" xlink:type="simple" xlink:show="embed" xlink:actuate="onLoad"/>
        </draw:frame>
        <draw:frame draw:style-name="gr6" draw:layer="layout" svg:width="2.202cm" svg:height="1.14cm" svg:x="6.548cm" svg:y="4.858cm">
          <draw:object xlink:href="./Object 434" xlink:type="simple" xlink:show="embed" xlink:actuate="onLoad">
            <text:p/>
          </draw:object>
          <draw:image xlink:href="./ObjectReplacements/Object 434" xlink:type="simple" xlink:show="embed" xlink:actuate="onLoad"/>
        </draw:frame>
        <draw:frame draw:style-name="gr6" draw:layer="layout" svg:width="1.355cm" svg:height="1.009cm" svg:x="5.745cm" svg:y="0.3cm">
          <draw:object xlink:href="./Object 435" xlink:type="simple" xlink:show="embed" xlink:actuate="onLoad">
            <text:p/>
          </draw:object>
          <draw:image xlink:href="./ObjectReplacements/Object 435" xlink:type="simple" xlink:show="embed" xlink:actuate="onLoad"/>
        </draw:frame>
        <draw:frame draw:style-name="gr14" draw:layer="layout" svg:width="0.665cm" svg:height="0.937cm" svg:x="9.45cm" svg:y="5.063cm">
          <draw:object xlink:href="./Object 436" xlink:type="simple" xlink:show="embed" xlink:actuate="onLoad">
            <text:p/>
          </draw:object>
          <draw:image xlink:href="./ObjectReplacements/Object 436" xlink:type="simple" xlink:show="embed" xlink:actuate="onLoad"/>
        </draw:frame>
        <draw:frame draw:style-name="gr14" draw:layer="layout" svg:width="0.856cm" svg:height="0.937cm" svg:x="4cm" svg:y="0.3cm">
          <draw:object xlink:href="./Object 437" xlink:type="simple" xlink:show="embed" xlink:actuate="onLoad">
            <text:p/>
          </draw:object>
          <draw:image xlink:href="./ObjectReplacements/Object 437" xlink:type="simple" xlink:show="embed" xlink:actuate="onLoad"/>
        </draw:frame>
        <draw:frame draw:style-name="gr15" draw:layer="layout" svg:width="11.404cm" svg:height="2.431cm" svg:x="9.45cm" svg:y="7.5cm">
          <draw:object xlink:href="./Object 438" xlink:type="simple" xlink:show="embed" xlink:actuate="onLoad">
            <text:p/>
          </draw:object>
          <draw:image xlink:href="./ObjectReplacements/Object 438" xlink:type="simple" xlink:show="embed" xlink:actuate="onLoad"/>
        </draw:frame>
        <draw:frame draw:style-name="gr6" draw:layer="layout" svg:width="5.101cm" svg:height="3.138cm" svg:x="21.471cm" svg:y="6.636cm">
          <draw:object xlink:href="./Object 439" xlink:type="simple" xlink:show="embed" xlink:actuate="onLoad">
            <text:p/>
          </draw:object>
          <draw:image xlink:href="./ObjectReplacements/Object 439" xlink:type="simple" xlink:show="embed" xlink:actuate="onLoad"/>
        </draw:frame>
        <draw:line draw:style-name="gr4" draw:text-style-name="P1" draw:layer="layout" svg:x1="4.975cm" svg:y1="6.025cm" svg:x2="3cm" svg:y2="3.8cm">
          <text:p/>
        </draw:line>
        <draw:frame draw:style-name="gr6" draw:layer="layout" svg:width="1.355cm" svg:height="1.009cm" svg:x="2.2cm" svg:y="4.6cm">
          <draw:object xlink:href="./Object 452" xlink:type="simple" xlink:show="embed" xlink:actuate="onLoad">
            <text:p/>
          </draw:object>
          <draw:image xlink:href="./ObjectReplacements/Object 452" xlink:type="simple" xlink:show="embed" xlink:actuate="onLoad"/>
        </draw:frame>
        <draw:frame draw:style-name="gr16" draw:layer="layout" svg:width="11.612cm" svg:height="1.083cm" svg:x="12.114cm" svg:y="3cm">
          <draw:object xlink:href="./Object 453" xlink:type="simple" xlink:show="embed" xlink:actuate="onLoad">
            <text:p/>
          </draw:object>
          <draw:image xlink:href="./ObjectReplacements/Object 453" xlink:type="simple" xlink:show="embed" xlink:actuate="onLoad"/>
        </draw:frame>
        <draw:frame draw:style-name="gr17" draw:text-style-name="P4" draw:layer="layout" svg:width="19.187cm" svg:height="1.405cm" svg:x="0.25cm" svg:y="16.41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7" draw:layer="layout" svg:width="6.315cm" svg:height="3.244cm" svg:x="25.135cm" svg:y="3.03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0-01-13T16:00:08</meta:creation-date>
    <dc:date>2022-12-10T21:43:40</dc:date>
    <dc:language>sl-SI</dc:language>
    <meta:editing-cycles>612</meta:editing-cycles>
    <meta:editing-duration>P3DT17H50M2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i mathvariant="italic">Podkrmiljenje</mi>
      <mi mathvariant="italic">večtonskega</mi>
      <mi mathvariant="italic">oddajnika</mi>
    </mrow>
    <annotation encoding="StarMath 5.0">Podkrmiljenje večtonskega oddajnika</annotation>
  </semantics>
</math>
</file>

<file path=Object 12/content.xml><?xml version="1.0" encoding="utf-8"?>
<math xmlns="http://www.w3.org/1998/Math/MathML">
  <semantics>
    <mtable>
      <mtr>
        <mtd>
          <mrow>
            <mi mathvariant="italic">Rayleigh</mi>
          </mrow>
        </mtd>
      </mtr>
      <mtr>
        <mtd>
          <mrow>
            <mi>p</mi>
            <mrow>
              <mrow>
                <mo stretchy="false">(</mo>
                <mrow>
                  <mi>P</mi>
                </mrow>
                <mo stretchy="false">)</mo>
              </mrow>
              <mo stretchy="false">=</mo>
              <mrow>
                <mfrac>
                  <mn>1</mn>
                  <mrow>
                    <mrow>
                      <mo stretchy="false">〈</mo>
                      <mrow>
                        <mi>P</mi>
                      </mrow>
                      <mo stretchy="false">〉</mo>
                    </mrow>
                  </mrow>
                </mfrac>
                <mo stretchy="false">⋅</mo>
                <msup>
                  <mi>e</mi>
                  <mrow>
                    <mrow>
                      <mo stretchy="false">−</mo>
                      <mrow>
                        <mfrac>
                          <mi>P</mi>
                          <mrow>
                            <mo stretchy="false">〈</mo>
                            <mrow>
                              <mi>P</mi>
                            </mrow>
                            <mo stretchy="false">〉</mo>
                          </mrow>
                        </mfrac>
                      </mrow>
                    </mrow>
                  </mrow>
                </msup>
              </mrow>
            </mrow>
          </mrow>
        </mtd>
      </mtr>
    </mtable>
    <annotation encoding="StarMath 5.0">alignl Rayleigh newline p(P)=1 over {langle P rangle} cdot e^{-{P over langle P rangle}}</annotation>
  </semantics>
</math>
</file>

<file path=Object 428/content.xml><?xml version="1.0" encoding="utf-8"?>
<math xmlns="http://www.w3.org/1998/Math/MathML">
  <semantics>
    <mrow>
      <mo stretchy="false">ϕ</mo>
      <mrow>
        <mo stretchy="false">(</mo>
        <mrow>
          <mi>P</mi>
        </mrow>
        <mo stretchy="false">)</mo>
      </mrow>
    </mrow>
    <annotation encoding="StarMath 5.0">%phi(P)</annotation>
  </semantics>
</math>
</file>

<file path=Object 433/content.xml><?xml version="1.0" encoding="utf-8"?>
<math xmlns="http://www.w3.org/1998/Math/MathML">
  <semantics>
    <mrow>
      <msqrt>
        <msub>
          <mi>P</mi>
          <mi>e</mi>
        </msub>
      </msqrt>
    </mrow>
    <annotation encoding="StarMath 5.0">sqrt P_e</annotation>
  </semantics>
</math>
</file>

<file path=Object 434/content.xml><?xml version="1.0" encoding="utf-8"?>
<math xmlns="http://www.w3.org/1998/Math/MathML">
  <semantics>
    <mrow>
      <msqrt>
        <msub>
          <mi>P</mi>
          <mn>1dB</mn>
        </msub>
      </msqrt>
    </mrow>
    <annotation encoding="StarMath 5.0">sqrt P_1dB</annotation>
  </semantics>
</math>
</file>

<file path=Object 435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436/content.xml><?xml version="1.0" encoding="utf-8"?>
<math xmlns="http://www.w3.org/1998/Math/MathML">
  <semantics>
    <mrow>
      <mi>I</mi>
    </mrow>
    <annotation encoding="StarMath 5.0">I</annotation>
  </semantics>
</math>
</file>

<file path=Object 437/content.xml><?xml version="1.0" encoding="utf-8"?>
<math xmlns="http://www.w3.org/1998/Math/MathML">
  <semantics>
    <mrow>
      <mi>Q</mi>
    </mrow>
    <annotation encoding="StarMath 5.0">Q</annotation>
  </semantics>
</math>
</file>

<file path=Object 438/content.xml><?xml version="1.0" encoding="utf-8"?>
<math xmlns="http://www.w3.org/1998/Math/MathML">
  <semantics>
    <mrow>
      <mtable>
        <mtr>
          <mtd>
            <mi mathvariant="italic">Groba</mi>
          </mtd>
        </mtr>
      </mtable>
      <mfenced open="{" close="}">
        <mrow>
          <mtable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=</mo>
                    <mn>0</mn>
                  </mrow>
                  <mi/>
                  <mi>@</mi>
                  <mi/>
                  <mrow>
                    <mi>P</mi>
                    <mo stretchy="false">&lt;</mo>
                    <msub>
                      <mi>P</mi>
                      <mn>1dB</mn>
                    </msub>
                  </mrow>
                </mrow>
              </mtd>
            </mtr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≈</mo>
                    <mi>P</mi>
                  </mrow>
                  <mi/>
                  <mi>@</mi>
                  <mi/>
                  <mrow>
                    <mi>P</mi>
                    <mo stretchy="false">&gt;</mo>
                    <msub>
                      <mi>P</mi>
                      <mn>1dB</mn>
                    </msub>
                  </mrow>
                </mrow>
              </mtd>
            </mtr>
          </mtable>
        </mrow>
      </mfenced>
    </mrow>
    <annotation encoding="StarMath 5.0">binom Groba ocena left lbrace  binom{P_e(P)=0 ~@~ P&lt;P_1dB}{P_e(P) approx P ~@~ P&gt;P_1dB} right rbrace</annotation>
  </semantics>
</math>
</file>

<file path=Object 439/content.xml><?xml version="1.0" encoding="utf-8"?>
<math xmlns="http://www.w3.org/1998/Math/MathML">
  <semantics>
    <mtable>
      <mtr>
        <mtd>
          <mrow>
            <mi mathvariant="italic">Podkrmiljenje</mi>
          </mrow>
        </mtd>
      </mtr>
      <mtr>
        <mtd>
          <mrow>
            <mn>10</mn>
            <msub>
              <mi>log</mi>
              <mn>10</mn>
            </msub>
            <mfrac>
              <msub>
                <mi>P</mi>
                <mn>1dB</mn>
              </msub>
              <mrow>
                <mo stretchy="false">〈</mo>
                <mrow>
                  <mi>P</mi>
                </mrow>
                <mo stretchy="false">〉</mo>
              </mrow>
            </mfrac>
          </mrow>
        </mtd>
      </mtr>
    </mtable>
    <annotation encoding="StarMath 5.0">Podkrmiljenje newline 10 log_10 P_1dB over langle P rangle</annotation>
  </semantics>
</math>
</file>

<file path=Object 452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453/content.xml><?xml version="1.0" encoding="utf-8"?>
<math xmlns="http://www.w3.org/1998/Math/MathML">
  <semantics>
    <mrow>
      <msub>
        <mi>P</mi>
        <mi>e</mi>
      </msub>
      <mrow>
        <mrow>
          <mo stretchy="false">(</mo>
          <mrow>
            <mi>P</mi>
          </mrow>
          <mo stretchy="false">)</mo>
        </mrow>
        <mo stretchy="false">≡</mo>
        <mi mathvariant="italic">merljivo</mi>
      </mrow>
      <mi mathvariant="italic">ampak</mi>
      <mi mathvariant="italic">zahtevno</mi>
    </mrow>
    <annotation encoding="StarMath 5.0">P_e(P)equiv merljivo ampak zahtevno</annotation>
  </semantics>
</math>
</file>

<file path=Object 48/content.xml><?xml version="1.0" encoding="utf-8"?>
<math xmlns="http://www.w3.org/1998/Math/MathML">
  <semantics>
    <mrow>
      <msub>
        <mi>P</mi>
        <mi>e</mi>
      </msub>
      <mrow>
        <mrow>
          <mo stretchy="false">(</mo>
          <mrow>
            <mi>P</mi>
          </mrow>
          <mo stretchy="false">)</mo>
        </mrow>
        <mo stretchy="false">=</mo>
        <mrow>
          <mrow>
            <mi>P</mi>
            <mo stretchy="false">+</mo>
            <msub>
              <mi>P</mi>
              <mn>1dB</mn>
            </msub>
          </mrow>
          <mo stretchy="false">−</mo>
          <mn>2</mn>
        </mrow>
      </mrow>
      <msqrt>
        <mrow>
          <mrow>
            <mi>P</mi>
            <mo stretchy="false">⋅</mo>
            <msub>
              <mi>P</mi>
              <mn>1dB</mn>
            </msub>
          </mrow>
        </mrow>
      </msqrt>
      <mi>cos</mi>
      <mo stretchy="false">ϕ</mo>
      <mrow>
        <mo stretchy="false">(</mo>
        <mrow>
          <mi>P</mi>
        </mrow>
        <mo stretchy="false">)</mo>
      </mrow>
    </mrow>
    <annotation encoding="StarMath 5.0">P_e(P)=P+P_1dB-2 sqrt{P cdot P_1dB} cos%phi(P)</annotation>
  </semantics>
</math>
</file>

<file path=Object 49/content.xml><?xml version="1.0" encoding="utf-8"?>
<math xmlns="http://www.w3.org/1998/Math/MathML">
  <semantics>
    <mrow>
      <mrow>
        <mrow>
          <mo stretchy="false">〈</mo>
          <mrow>
            <msub>
              <mi>P</mi>
              <mi>e</mi>
            </msub>
          </mrow>
          <mo stretchy="false">〉</mo>
        </mrow>
        <mo stretchy="false">=</mo>
        <mrow>
          <munderover>
            <mo stretchy="false">∫</mo>
            <mn>0</mn>
            <mo stretchy="false">∞</mo>
          </munderover>
          <msub>
            <mi>P</mi>
            <mi>e</mi>
          </msub>
        </mrow>
      </mrow>
      <mrow>
        <mrow>
          <mo stretchy="false">(</mo>
          <mrow>
            <mi>P</mi>
          </mrow>
          <mo stretchy="false">)</mo>
        </mrow>
        <mo stretchy="false">⋅</mo>
        <mi>p</mi>
      </mrow>
      <mrow>
        <mo stretchy="false">(</mo>
        <mrow>
          <mi>P</mi>
        </mrow>
        <mo stretchy="false">)</mo>
      </mrow>
      <mi mathvariant="italic">dP</mi>
    </mrow>
    <annotation encoding="StarMath 5.0">langle P_e rangle=int from 0 to infinity P_e(P) cdot p(P) dP</annotation>
  </semantics>
</math>
</file>

<file path=Object 51/content.xml><?xml version="1.0" encoding="utf-8"?>
<math xmlns="http://www.w3.org/1998/Math/MathML">
  <semantics>
    <mrow>
      <mrow>
        <mrow>
          <mrow>
            <mo stretchy="false">〈</mo>
            <mrow>
              <msub>
                <mi>P</mi>
                <mi>e</mi>
              </msub>
            </mrow>
            <mo stretchy="false">〉</mo>
          </mrow>
          <mo stretchy="false">≈</mo>
          <mrow>
            <munderover>
              <mo stretchy="false">∫</mo>
              <msub>
                <mi>P</mi>
                <mn>1dB</mn>
              </msub>
              <mo stretchy="false">∞</mo>
            </munderover>
            <mrow>
              <mrow>
                <mfrac>
                  <mi>P</mi>
                  <mrow>
                    <mo stretchy="false">〈</mo>
                    <mrow>
                      <mi>P</mi>
                    </mrow>
                    <mo stretchy="false">〉</mo>
                  </mrow>
                </mfrac>
                <mo stretchy="false">⋅</mo>
                <msup>
                  <mi>e</mi>
                  <mrow>
                    <mo stretchy="false">−</mo>
                    <mrow>
                      <mfrac>
                        <mi>P</mi>
                        <mrow>
                          <mo stretchy="false">〈</mo>
                          <mrow>
                            <mi>P</mi>
                          </mrow>
                          <mo stretchy="false">〉</mo>
                        </mrow>
                      </mfrac>
                    </mrow>
                  </mrow>
                </msup>
              </mrow>
              <mi mathvariant="italic">dP</mi>
            </mrow>
          </mrow>
        </mrow>
        <mo stretchy="false">=</mo>
        <mrow>
          <mrow>
            <msub>
              <mi>P</mi>
              <mn>1dB</mn>
            </msub>
            <mo stretchy="false">⋅</mo>
            <msup>
              <mi>e</mi>
              <mrow>
                <mo stretchy="false">−</mo>
                <mrow>
                  <mfrac>
                    <msub>
                      <mi>P</mi>
                      <mn>1dB</mn>
                    </msub>
                    <mrow>
                      <mo stretchy="false">〈</mo>
                      <mrow>
                        <mi>P</mi>
                      </mrow>
                      <mo stretchy="false">〉</mo>
                    </mrow>
                  </mfrac>
                </mrow>
              </mrow>
            </msup>
          </mrow>
          <mo stretchy="false">+</mo>
          <mrow>
            <mrow>
              <mo stretchy="false">〈</mo>
              <mrow>
                <mi>P</mi>
              </mrow>
              <mo stretchy="false">〉</mo>
            </mrow>
            <mo stretchy="false">⋅</mo>
            <msup>
              <mi>e</mi>
              <mrow>
                <mo stretchy="false">−</mo>
                <mrow>
                  <mfrac>
                    <msub>
                      <mi>P</mi>
                      <mn>1dB</mn>
                    </msub>
                    <mrow>
                      <mo stretchy="false">〈</mo>
                      <mrow>
                        <mi>P</mi>
                      </mrow>
                      <mo stretchy="false">〉</mo>
                    </mrow>
                  </mfrac>
                </mrow>
              </mrow>
            </msup>
          </mrow>
        </mrow>
      </mrow>
    </mrow>
    <annotation encoding="StarMath 5.0">langle P_e rangle approx int from P_1dB to infinity {P over langle P rangle cdot e^-{P over langle P rangle} dP}=P_1dB cdot e^-{P_1dB over langle P rangle}+langle P rangle cdot e^-{P_1dB over langle P rangle}</annotation>
  </semantics>
</math>
</file>

<file path=Object 52/content.xml><?xml version="1.0" encoding="utf-8"?>
<math xmlns="http://www.w3.org/1998/Math/MathML">
  <semantics>
    <mrow>
      <mrow>
        <mrow>
          <mrow>
            <mi mathvariant="italic">EVM</mi>
            <mo stretchy="false">=</mo>
            <msqrt>
              <mrow>
                <mfrac>
                  <mrow>
                    <mo stretchy="false">〈</mo>
                    <mrow>
                      <msub>
                        <mi>P</mi>
                        <mi>e</mi>
                      </msub>
                    </mrow>
                    <mo stretchy="false">〉</mo>
                  </mrow>
                  <mrow>
                    <mo stretchy="false">〈</mo>
                    <mrow>
                      <mi>P</mi>
                    </mrow>
                    <mo stretchy="false">〉</mo>
                  </mrow>
                </mfrac>
              </mrow>
            </msqrt>
          </mrow>
          <mo stretchy="false">≈</mo>
          <msqrt>
            <mrow>
              <mrow>
                <mfenced open="(" close=")">
                  <mrow>
                    <mrow>
                      <mfrac>
                        <msub>
                          <mi>P</mi>
                          <mn>1dB</mn>
                        </msub>
                        <mrow>
                          <mo stretchy="false">〈</mo>
                          <mrow>
                            <mi>P</mi>
                          </mrow>
                          <mo stretchy="false">〉</mo>
                        </mrow>
                      </mfrac>
                      <mo stretchy="false">+</mo>
                      <mn>1</mn>
                    </mrow>
                  </mrow>
                </mfenced>
                <mo stretchy="false">⋅</mo>
                <msup>
                  <mi>e</mi>
                  <mrow>
                    <mo stretchy="false">−</mo>
                    <mrow>
                      <mfrac>
                        <msub>
                          <mi>P</mi>
                          <mn>1dB</mn>
                        </msub>
                        <mrow>
                          <mo stretchy="false">〈</mo>
                          <mrow>
                            <mi>P</mi>
                          </mrow>
                          <mo stretchy="false">〉</mo>
                        </mrow>
                      </mfrac>
                    </mrow>
                  </mrow>
                </msup>
              </mrow>
            </mrow>
          </msqrt>
        </mrow>
        <mo stretchy="false">≡</mo>
        <mtable>
          <mtr>
            <mtd>
              <mrow>
                <mi mathvariant="italic">Error</mi>
              </mrow>
            </mtd>
          </mtr>
          <mtr>
            <mtd>
              <mrow>
                <mi mathvariant="italic">Vector</mi>
              </mrow>
            </mtd>
          </mtr>
          <mtr>
            <mtd>
              <mrow>
                <mi mathvariant="italic">Magnitude</mi>
              </mrow>
            </mtd>
          </mtr>
        </mtable>
      </mrow>
    </mrow>
    <annotation encoding="StarMath 5.0">EVM=sqrt{langle P_e rangle over langle P rangle}approx sqrt{left( P_1dB over langle P rangle +1 right) cdot e^-{P_1dB over langle P rangle}}equiv stack{Error#Vector#Magnitude}</annotation>
  </semantics>
</math>
</file>