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23/settings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content.xml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text/xml" manifest:full-path="Object 143/settings.xml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application/vnd.oasis.opendocument.formula" manifest:version="1.2" manifest:full-path="Object 143/"/>
  <manifest:file-entry manifest:media-type="text/xml" manifest:full-path="Object 146/settings.xml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Dashed_20__28_var_29_" svg:stroke-width="0.05cm" draw:marker-start="Arrow" draw:marker-start-width="0.3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-color="#0000ff" draw:textarea-horizontal-align="justify" draw:textarea-vertical-align="middle" draw:auto-grow-height="false" fo:min-height="1.718cm" fo:min-width="3.77cm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-color="#ff99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svg:stroke-width="0.05cm" draw:fill-color="#6600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5cm" draw:fill-color="#ff0000" draw:textarea-horizontal-align="justify" draw:textarea-vertical-align="middle" draw:auto-grow-height="false" fo:min-height="1.718cm" fo:min-width="3.77cm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-color="#99ff66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-color="#0099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draw:stroke="dash" draw:stroke-dash="Dashed_20__28_var_29_"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5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16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17" style:family="graphic" style:parent-style-name="standard">
      <style:graphic-properties draw:stroke="solid" draw:stroke-dash="Dashed_20__28_var_29_" svg:stroke-width="0.05cm" draw:fill-color="#000099" draw:opacity="50%" draw:textarea-horizontal-align="center" draw:textarea-vertical-align="middle" fo:padding-top="0.025cm" fo:padding-bottom="0.025cm" fo:padding-left="0.025cm" fo:padding-right="0.025cm" draw:shadow-opacity="50%"/>
    </style:style>
    <style:style style:name="gr18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Arial" style:font-style-name="Regular" style:font-family-generic="swiss" style:font-pitch="variable" fo:font-size="16pt" style:font-size-asian="16pt" style:font-size-complex="16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color="#ffffff"/>
    </style:style>
    <style:style style:name="P5" style:family="paragraph">
      <style:paragraph-properties fo:text-align="center"/>
      <style:text-properties fo:color="#ffffff" fo:font-family="Arial" style:font-style-name="Regular" style:font-family-generic="swiss" style:font-pitch="variable" fo:font-size="24pt" style:font-size-asian="24pt" style:font-size-complex="24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color="#ffffff" fo:font-size="24pt" style:font-size-asian="24pt" style:font-size-complex="24pt"/>
    </style:style>
    <style:style style:name="P9" style:family="paragraph">
      <style:paragraph-properties fo:text-align="center"/>
      <style:text-properties fo:color="#ffffff" fo:font-family="Arial" style:font-style-name="Regular" style:font-family-generic="swiss" style:font-pitch="variable" fo:font-size="20pt" style:font-size-asian="24pt" style:font-size-complex="24pt"/>
    </style:style>
    <style:style style:name="T1" style:family="text">
      <style:text-properties fo:color="#ffffff" fo:font-family="Arial" style:font-style-name="Regular" style:font-family-generic="swiss" style:font-pitch="variable" fo:font-size="16pt" style:font-size-asian="16pt" style:font-size-complex="16pt"/>
    </style:style>
    <style:style style:name="T2" style:family="text">
      <style:text-properties fo:color="#ffffff" fo:font-family="Arial" style:font-family-generic="swiss" style:font-pitch="variable" fo:font-size="24pt" style:text-underline-style="solid" style:text-underline-width="auto" style:text-underline-color="font-color"/>
    </style:style>
    <style:style style:name="T3" style:family="text">
      <style:text-properties fo:color="#ffffff" fo:font-family="Arial" style:font-family-generic="swiss" style:font-pitch="variable" fo:font-size="24pt"/>
    </style:style>
    <style:style style:name="T4" style:family="text">
      <style:text-properties fo:color="#ffffff" style:text-position="sub 58%" fo:font-family="Arial" style:font-family-generic="swiss" style:font-pitch="variable" fo:font-size="24pt"/>
    </style:style>
    <style:style style:name="T5" style:family="text">
      <style:text-properties fo:color="#ffffff" fo:font-family="Arial" style:font-style-name="Regular" style:font-family-generic="swiss" style:font-pitch="variable" fo:font-size="24pt" style:font-size-asian="24pt" style:font-size-complex="24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color="#ffffff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9" style:family="text">
      <style:text-properties fo:color="#ffffff" style:text-position="sub 58%" fo:font-family="Arial" style:font-family-generic="swiss" style:font-pitch="variable" fo:font-size="24pt" style:font-size-asian="24pt" style:font-size-complex="24pt"/>
    </style:style>
    <style:style style:name="T10" style:family="text">
      <style:text-properties fo:color="#ffffff" style:text-position="super 58%" fo:font-family="Arial" style:font-family-generic="swiss" style:font-pitch="variable" fo:font-size="24pt" style:font-size-asian="24pt" style:font-size-complex="24pt"/>
    </style:style>
    <style:style style:name="T11" style:family="text">
      <style:text-properties fo:color="#ffffff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2" style:family="text">
      <style:text-properties fo:color="#ffffff" fo:font-family="Arial" style:font-family-generic="swiss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3" style:family="text">
      <style:text-properties fo:color="#ffffff" fo:font-family="Arial" style:font-style-name="Regular" style:font-family-generic="swiss" style:font-pitch="variable" fo:font-size="2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nica" draw:style-name="dp1" draw:master-page-name="Privzeto">
        <draw:line draw:style-name="gr1" draw:text-style-name="P1" draw:layer="layout" svg:x1="4.5cm" svg:y1="0.4cm" svg:x2="4.5cm" svg:y2="8cm">
          <text:p/>
        </draw:line>
        <draw:polygon draw:style-name="gr2" draw:text-style-name="P1" draw:layer="layout" svg:width="5.799cm" svg:height="5.799cm" svg:x="1.6cm" svg:y="1.6cm" svg:viewBox="0 0 5800 5800" draw:points="1400,0 4400,5800 5800,4400 0,1400">
          <text:p/>
        </draw:polygon>
        <draw:custom-shape draw:style-name="gr3" draw:text-style-name="P2" draw:layer="layout" svg:width="3cm" svg:height="3cm" svg:x="3cm" svg:y="3cm">
          <text:p text:style-name="P2"><text:span text:style-name="T1">Nevtronska</text:span></text:p>
          <text:p text:style-name="P2"><text:span text:style-name="T1">zvez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" draw:text-style-name="P1" draw:layer="layout" svg:width="2cm" svg:height="1cm" draw:transform="rotate (0.7853981633973) translate (5.63cm 7.063cm)">
          <text:p/>
        </draw:ellipse>
        <draw:ellipse draw:style-name="gr2" draw:text-style-name="P1" draw:layer="layout" svg:width="2cm" svg:height="1cm" draw:transform="rotate (0.7853981633973) translate (1.23cm 2.644cm)">
          <text:p/>
        </draw:ellipse>
        <draw:path draw:style-name="gr4" draw:text-style-name="P1" draw:layer="layout" svg:width="1.699cm" svg:height="1.699cm" svg:x="6.3cm" svg:y="6.3cm" svg:viewBox="0 0 1700 1700" svg:d="M0 700c100-700 700-700 700-700l1000 700-1000 1000z">
          <text:p/>
        </draw:path>
        <draw:ellipse draw:style-name="gr4" draw:text-style-name="P1" draw:layer="layout" svg:width="1.415cm" svg:height="0.84cm" draw:transform="rotate (0.7853981633973) translate (6.75cm 7.75cm)">
          <text:p/>
        </draw:ellipse>
        <draw:path draw:style-name="gr4" draw:text-style-name="P1" draw:layer="layout" svg:width="1.699cm" svg:height="1.699cm" svg:x="1cm" svg:y="1cm" svg:viewBox="0 0 1700 1700" svg:d="M1700 1000c-100 700-700 700-700 700l-1000-700 1000-1000z">
          <text:p/>
        </draw:path>
        <draw:ellipse draw:style-name="gr4" draw:text-style-name="P1" draw:layer="layout" svg:width="1.415cm" svg:height="0.84cm" draw:transform="rotate (0.7853981633973) translate (0.684cm 1.685cm)">
          <text:p/>
        </draw:ellipse>
        <draw:path draw:style-name="gr5" draw:text-style-name="P1" draw:layer="layout" svg:width="1.161cm" svg:height="0.749cm" svg:x="3.938cm" svg:y="1.2cm" svg:viewBox="0 0 1162 750" svg:d="M81 0c-500 1000 1500 1000 1000 0">
          <text:p/>
        </draw:path>
        <draw:rect draw:style-name="gr6" draw:text-style-name="P4" draw:layer="layout" svg:width="9.7cm" svg:height="8.7cm" svg:x="18cm" svg:y="0.3cm">
          <text:p text:style-name="P3"><text:span text:style-name="T2">Pulzar B0329+54</text:span></text:p>
          <text:p text:style-name="P3"><text:span text:style-name="T3">v ozvezdju Žirafe</text:span></text:p>
          <text:p text:style-name="P3"><text:span text:style-name="T3">Starost: ~5 miljonov let</text:span></text:p>
          <text:p text:style-name="P3"><text:span text:style-name="T3">Oddaljenost: 3460 sv.let</text:span></text:p>
          <text:p text:style-name="P3"><text:span text:style-name="T3">Gostota moči: S~0.2Jy</text:span></text:p>
          <text:p text:style-name="P3"><text:span text:style-name="T3">@ f</text:span><text:span text:style-name="T4">0</text:span><text:span text:style-name="T3">=1.4GHz</text:span></text:p>
          <text:p text:style-name="P3"><text:span text:style-name="T3">Perioda: t</text:span><text:span text:style-name="T4">0</text:span><text:span text:style-name="T3">=0.71452s</text:span></text:p>
          <text:p text:style-name="P3"><text:span text:style-name="T3">Pulz(50%): t</text:span><text:span text:style-name="T4">p</text:span><text:span text:style-name="T3">=6.6ms</text:span></text:p>
        </draw:rect>
        <draw:line draw:style-name="gr7" draw:text-style-name="P1" draw:layer="layout" svg:x1="12.9cm" svg:y1="1.8cm" svg:x2="7.5cm" svg:y2="5.9cm">
          <text:p/>
        </draw:line>
        <draw:line draw:style-name="gr7" draw:text-style-name="P1" draw:layer="layout" svg:x1="12.913cm" svg:y1="1.788cm" svg:x2="8.2cm" svg:y2="7cm">
          <text:p/>
        </draw:line>
        <draw:custom-shape draw:style-name="gr8" draw:text-style-name="P5" draw:layer="layout" svg:width="8cm" svg:height="2.8cm" svg:x="9cm" svg:y="0.3cm">
          <text:p text:style-name="P5"><text:span text:style-name="T5">Dva vgnezdena</text:span></text:p>
          <text:p text:style-name="P5"><text:span text:style-name="T5">stožca sevanja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6" draw:layer="layout" svg:width="2.732cm" svg:height="0.995cm" svg:x="5.168cm" svg:y="0.6cm">
          <draw:text-box>
            <text:p><text:span text:style-name="T6">Vrtenje</text:span></text:p>
          </draw:text-box>
        </draw:frame>
        <draw:polygon draw:style-name="gr10" draw:text-style-name="P1" draw:layer="layout" svg:width="1.799cm" svg:height="2.499cm" svg:x="22cm" svg:y="18cm" svg:viewBox="0 0 1800 2500" draw:points="0,2500 1800,2500 800,0">
          <text:p/>
        </draw:polygon>
        <draw:polygon draw:style-name="gr10" draw:text-style-name="P1" draw:layer="layout" svg:width="1.999cm" svg:height="1.899cm" svg:x="20.4cm" svg:y="16.7cm" svg:viewBox="0 0 2000 1900" draw:points="1100,1900 2000,800 0,0">
          <text:p/>
        </draw:polygon>
        <draw:path draw:style-name="gr10" draw:text-style-name="P1" draw:layer="layout" svg:width="3.119cm" svg:height="3.999cm" svg:x="20.4cm" svg:y="16cm" svg:viewBox="0 0 3120 4000" svg:d="M3100 0c200 2100-1100 4000-3100 4000z">
          <text:p/>
        </draw:path>
        <draw:rect draw:style-name="gr11" draw:text-style-name="P7" draw:layer="layout" svg:width="5cm" svg:height="6cm" draw:transform="skewX (-0.011344640137961) translate (22.632cm 9.5cm)">
          <text:p text:style-name="P1"><text:span text:style-name="T7">Sprejemnik</text:span></text:p>
          <text:p text:style-name="P1"><text:span text:style-name="T8">A</text:span><text:span text:style-name="T9">eff</text:span><text:span text:style-name="T8">~6m</text:span><text:span text:style-name="T10">2</text:span></text:p>
          <text:p text:style-name="P1"><text:span text:style-name="T8">T~70K</text:span></text:p>
          <text:p text:style-name="P1"><text:span text:style-name="T8">f</text:span><text:span text:style-name="T9">0</text:span><text:span text:style-name="T8">=1.4GHz</text:span></text:p>
          <text:p text:style-name="P1"><text:span text:style-name="T8">B~20MHz</text:span></text:p>
        </draw:rect>
        <draw:line draw:style-name="gr12" draw:text-style-name="P1" draw:layer="layout" svg:x1="7.5cm" svg:y1="7.5cm" svg:x2="20.1cm" svg:y2="16.5cm">
          <text:p/>
        </draw:line>
        <draw:frame draw:style-name="gr13" draw:text-style-name="P1" draw:layer="layout" svg:width="5.045cm" svg:height="2.244cm" svg:x="0.455cm" svg:y="15.356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4" draw:text-style-name="P1" draw:layer="layout" svg:width="7.988cm" svg:height="1.118cm" svg:x="9.7cm" svg:y="6.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5" draw:text-style-name="P1" draw:layer="layout" svg:width="11.697cm" svg:height="2.499cm" svg:x="0.334cm" svg:y="18.2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6" draw:text-style-name="P1" draw:layer="layout" svg:width="6.845cm" svg:height="1.185cm" svg:x="0.4cm" svg:y="8.715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15" draw:text-style-name="P1" draw:layer="layout" svg:width="5.748cm" svg:height="2.252cm" svg:x="0.4cm" svg:y="11.6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path draw:style-name="gr17" draw:text-style-name="P8" draw:layer="layout" svg:width="15.445cm" svg:height="9.107cm" svg:x="6.654cm" svg:y="8.1cm" svg:viewBox="0 0 15446 9108" svg:d="M1446 6800c-500-300-1044 579-1300-1000-158-986-349-1093 387-1892 667-723-300-1800 700-2300 803-63 1035-1178 1874-1317 959-157 1469 996 2526 517 777-347 1783-1199 2500-600 400 900 1223 942 1994 1066 1206 134 1506 1634 2806 1234 1000-500 1616 659 1700 2100 65 1154 1298 1807 600 2500-596 591-2409 179-3090 641-844 575-1803 1944-2242 1082-948-1863-1248 42-2016-196-782-235-1591-1354-2389-591-1231 1185-959-2475-2013-295l-746 199-591-348z">
          <text:p text:style-name="P1"><text:span text:style-name="T7">Medzvezdna snov</text:span><text:span text:style-name="T8"> <text:s text:c="5"/></text:span></text:p>
          <text:p text:style-name="P1"><text:span text:style-name="T8"/></text:p>
          <text:p text:style-name="P1"><text:span text:style-name="T8">~30000 elektronov/m</text:span><text:span text:style-name="T10">3</text:span></text:p>
          <text:p text:style-name="P1"><text:span text:style-name="T8">Migotanje (scintillation): t</text:span><text:span text:style-name="T9">m</text:span><text:span text:style-name="T8">~6ur</text:span></text:p>
          <text:p text:style-name="P1"><text:span text:style-name="T8">Disperzija: </text:span><text:span text:style-name="T11">Δ</text:span><text:span text:style-name="T12">t~</text:span><text:span text:style-name="T8">1.5ms @ f</text:span><text:span text:style-name="T9">0</text:span><text:span text:style-name="T8"> &amp; B</text:span></text:p>
          <text:p text:style-name="P1"><text:span text:style-name="T8"/></text:p>
        </draw:path>
        <draw:frame draw:style-name="gr18" draw:text-style-name="P1" draw:layer="layout" svg:width="6.865cm" svg:height="2.252cm" svg:x="13cm" svg:y="18.4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line draw:style-name="gr7" draw:text-style-name="P1" draw:layer="layout" svg:x1="9cm" svg:y1="17.4cm" svg:x2="3.7cm" svg:y2="13.7cm">
          <text:p/>
        </draw:line>
        <draw:line draw:style-name="gr7" draw:text-style-name="P1" draw:layer="layout" svg:x1="10cm" svg:y1="17.4cm" svg:x2="20.4cm" svg:y2="17.5cm">
          <text:p/>
        </draw:line>
        <draw:custom-shape draw:style-name="gr3" draw:text-style-name="P9" draw:layer="layout" svg:width="7.5cm" svg:height="1.5cm" svg:x="6.1cm" svg:y="16.6cm">
          <text:p text:style-name="P9"><text:span text:style-name="T13">Ena polarizacija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creation-date>2015-06-05T06:37:15.63</meta:creation-date>
    <dc:language>sl-SI</dc:language>
    <meta:editing-cycles>17</meta:editing-cycles>
    <meta:editing-duration>PT3H12M28S</meta:editing-duration>
    <dc:title>Razsirjanje radijskih valov </dc:title>
    <dc:date>2017-05-14T13:57:22</dc:date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

<file path=Object 123/content.xml><?xml version="1.0" encoding="utf-8"?>
<math xmlns="http://www.w3.org/1998/Math/MathML">
  <semantics>
    <mrow>
      <mrow>
        <mfrac>
          <msub>
            <mi>P</mi>
            <mi>S</mi>
          </msub>
          <msub>
            <mi>P</mi>
            <mi>N</mi>
          </msub>
        </mfrac>
        <mo stretchy="false">≈</mo>
        <mrow>
          <mn>6.7</mn>
          <mo stretchy="false">⋅</mo>
          <msup>
            <mn>10</mn>
            <mrow>
              <mo stretchy="false">−</mo>
              <mn>4</mn>
            </mrow>
          </msup>
        </mrow>
      </mrow>
    </mrow>
    <annotation encoding="StarMath 5.0">P_S over P_N approx 6.7 cdot 10^-4</annotation>
  </semantics>
</math>
</file>

<file path=Object 129/content.xml><?xml version="1.0" encoding="utf-8"?>
<math xmlns="http://www.w3.org/1998/Math/MathML">
  <semantics>
    <mrow>
      <mrow>
        <mn>1Jy</mn>
        <mo stretchy="false">=</mo>
        <msup>
          <mn>10</mn>
          <mrow>
            <mo stretchy="false">−</mo>
            <mn>26</mn>
          </mrow>
        </msup>
      </mrow>
      <mrow>
        <mstyle mathvariant="normal">
          <mrow>
            <mi mathvariant="normal">W</mi>
          </mrow>
        </mstyle>
        <mo stretchy="false">/</mo>
        <mrow>
          <mo stretchy="false">(</mo>
          <mrow>
            <mstyle mathvariant="normal">
              <mrow>
                <msup>
                  <mi mathvariant="normal">m</mi>
                  <mn>2</mn>
                </msup>
              </mrow>
            </mstyle>
            <mstyle mathvariant="normal">
              <mrow>
                <mi>Hz</mi>
              </mrow>
            </mstyle>
          </mrow>
          <mo stretchy="false">)</mo>
        </mrow>
      </mrow>
    </mrow>
    <annotation encoding="StarMath 5.0">1Jy=10^-26 nitalic W/(nitalic m^2 nitalic Hz)</annotation>
  </semantics>
</math>
</file>

<file path=Object 137/content.xml><?xml version="1.0" encoding="utf-8"?>
<math xmlns="http://www.w3.org/1998/Math/MathML">
  <semantics>
    <mrow>
      <mrow>
        <msub>
          <mi>N</mi>
          <mrow>
            <mn>3</mn>
            <mo stretchy="false">σ</mo>
          </mrow>
        </msub>
        <mo stretchy="false">=</mo>
        <msup>
          <mn>3</mn>
          <mn>2</mn>
        </msup>
      </mrow>
      <mrow>
        <msup>
          <mfenced open="(" close=")">
            <mrow>
              <mfrac>
                <msub>
                  <mi>P</mi>
                  <mi>S</mi>
                </msub>
                <msub>
                  <mi>P</mi>
                  <mi>N</mi>
                </msub>
              </mfrac>
            </mrow>
          </mfenced>
          <mrow>
            <mi>⁻</mi>
            <mn>2</mn>
          </mrow>
        </msup>
        <mo stretchy="false">≈</mo>
        <mrow>
          <mn>2</mn>
          <mo stretchy="false">⋅</mo>
          <msup>
            <mn>10</mn>
            <mn>7</mn>
          </msup>
        </mrow>
      </mrow>
      <mi/>
      <mrow>
        <mo stretchy="false">(</mo>
        <mrow>
          <mi mathvariant="italic">Dicke</mi>
        </mrow>
        <mo stretchy="false">)</mo>
      </mrow>
    </mrow>
    <annotation encoding="StarMath 5.0">N_{3%sigma}=3^2 left(P_S over P_N right)^{⁻2}approx 2 cdot 10^7 ~~(Dicke)</annotation>
  </semantics>
</math>
</file>

<file path=Object 143/content.xml><?xml version="1.0" encoding="utf-8"?>
<math xmlns="http://www.w3.org/1998/Math/MathML">
  <semantics>
    <mrow>
      <mrow>
        <msub>
          <mi>k</mi>
          <mi>B</mi>
        </msub>
        <mo stretchy="false">≈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_B approx 1.38 cdot 10^-23 nitalic J/nitalic K</annotation>
  </semantics>
</math>
</file>

<file path=Object 145/content.xml><?xml version="1.0" encoding="utf-8"?>
<math xmlns="http://www.w3.org/1998/Math/MathML">
  <semantics>
    <mrow>
      <mrow>
        <mfrac>
          <msub>
            <mi>P</mi>
            <mi>S</mi>
          </msub>
          <msub>
            <mi>P</mi>
            <mi>N</mi>
          </msub>
        </mfrac>
        <mo stretchy="false">=</mo>
        <mfrac>
          <mrow>
            <mrow>
              <mrow>
                <msub>
                  <mi>t</mi>
                  <mn>0</mn>
                </msub>
                <mo stretchy="false">⋅</mo>
                <mi>S</mi>
              </mrow>
              <mo stretchy="false">⋅</mo>
              <msub>
                <mi>A</mi>
                <mi mathvariant="italic">eff</mi>
              </msub>
            </mrow>
          </mrow>
          <mrow>
            <mrow>
              <mrow>
                <mrow>
                  <msub>
                    <mi>t</mi>
                    <mi>p</mi>
                  </msub>
                  <mo stretchy="false">⋅</mo>
                  <mn>2</mn>
                </mrow>
                <mo stretchy="false">⋅</mo>
                <msub>
                  <mi>k</mi>
                  <mi>B</mi>
                </msub>
              </mrow>
              <mo stretchy="false">⋅</mo>
              <mi>T</mi>
            </mrow>
          </mrow>
        </mfrac>
      </mrow>
    </mrow>
    <annotation encoding="StarMath 5.0">P_S over P_N={t_0 cdot S cdot A_eff}over{t_p cdot 2 cdot k_B cdot T}</annotation>
  </semantics>
</math>
</file>

<file path=Object 146/content.xml><?xml version="1.0" encoding="utf-8"?>
<math xmlns="http://www.w3.org/1998/Math/MathML">
  <semantics>
    <mrow>
      <mrow>
        <mrow>
          <msub>
            <mi>t</mi>
            <mrow>
              <mn>3</mn>
              <mo stretchy="false">σ</mo>
            </mrow>
          </msub>
          <mo stretchy="false">=</mo>
          <mrow>
            <mrow>
              <mfrac>
                <msub>
                  <mi>N</mi>
                  <mrow>
                    <mn>3</mn>
                    <mo stretchy="false">σ</mo>
                  </mrow>
                </msub>
                <mi>B</mi>
              </mfrac>
            </mrow>
            <mo stretchy="false">⋅</mo>
            <mrow>
              <mfrac>
                <msub>
                  <mi>t</mi>
                  <mn>0</mn>
                </msub>
                <msub>
                  <mi>t</mi>
                  <mi>p</mi>
                </msub>
              </mfrac>
            </mrow>
          </mrow>
        </mrow>
        <mo stretchy="false">≈</mo>
        <mn>108s</mn>
      </mrow>
    </mrow>
    <annotation encoding="StarMath 5.0">t_{3%sigma}={N_{3%sigma}over B}cdot{t_0 over t_p}approx 108s</annotation>
  </semantics>
</math>
</file>