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02cm" svg:stroke-color="#0000ff" draw:fill="solid" draw:fill-color="#00ff00" draw:textarea-horizontal-align="center" draw:textarea-vertical-align="middle"/>
    </style:style>
    <style:style style:name="gr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051cm" fo:padding-bottom="0.051cm" fo:padding-left="0.051cm" fo:padding-right="0.051cm"/>
    </style:style>
    <style:style style:name="gr3" style:family="graphic" style:parent-style-name="standard">
      <style:graphic-properties draw:stroke="none" draw:stroke-dash="Dashed_20__28_var_29__20_5" svg:stroke-width="0.5cm" svg:stroke-color="#000000" draw:fill="none" draw:fill-color="#ffffff" draw:textarea-horizontal-align="left" draw:auto-grow-height="true" draw:auto-grow-width="true" fo:min-height="2.118cm" fo:min-width="27.324cm"/>
    </style:style>
    <style:style style:name="gr4" style:family="graphic" style:parent-style-name="standard">
      <style:graphic-properties svg:stroke-width="0.102cm" draw:textarea-horizontal-align="center" draw:textarea-vertical-align="middle" fo:padding-top="0.051cm" fo:padding-bottom="0.051cm" fo:padding-left="0.051cm" fo:padding-right="0.051cm"/>
    </style:style>
    <style:style style:name="gr5" style:family="graphic" style:parent-style-name="standard">
      <style:graphic-properties draw:stroke="solid" svg:stroke-width="0.102cm" draw:fill="solid" draw:fill-color="#00ff00" draw:textarea-horizontal-align="center" draw:textarea-vertical-align="middle" fo:padding-top="0.051cm" fo:padding-bottom="0.051cm" fo:padding-left="0.051cm" fo:padding-right="0.051cm"/>
    </style:style>
    <style:style style:name="gr6" style:family="graphic" style:parent-style-name="objectwithoutfill">
      <style:graphic-properties draw:stroke="solid" svg:stroke-width="0.203cm" svg:stroke-color="#0000ff" draw:marker-start-width="0.61cm" draw:marker-end-width="0.61cm" svg:stroke-linecap="round" draw:fill="none" draw:fill-color="#00ff00" draw:textarea-horizontal-align="center" draw:textarea-vertical-align="middle" fo:padding-top="0.051cm" fo:padding-bottom="0.051cm" fo:padding-left="0.051cm" fo:padding-right="0.051cm"/>
    </style:style>
    <style:style style:name="gr7" style:family="graphic" style:parent-style-name="standard">
      <style:graphic-properties draw:stroke="none" draw:stroke-dash="Dashed_20__28_var_29__20_6" svg:stroke-width="0.5cm" svg:stroke-color="#000000" draw:fill="none" draw:fill-color="#ffffff" draw:textarea-horizontal-align="left" draw:auto-grow-height="true" draw:auto-grow-width="true" fo:min-height="0.945cm" fo:min-width="17.172cm"/>
    </style:style>
    <style:style style:name="gr8" style:family="graphic" style:parent-style-name="standard">
      <style:graphic-properties draw:stroke="none" draw:stroke-dash="Dashed_20__28_var_29__20_7" svg:stroke-width="0.5cm" svg:stroke-color="#000000" draw:fill="none" draw:fill-color="#ffffff" draw:textarea-horizontal-align="left" draw:auto-grow-height="true" draw:auto-grow-width="true" fo:min-height="2.833cm" fo:min-width="8.846cm"/>
    </style:style>
    <style:style style:name="gr9" style:family="graphic" style:parent-style-name="standard">
      <style:graphic-properties draw:stroke="none" draw:stroke-dash="Dashed_20__28_var_29__20_8" svg:stroke-width="0.5cm" svg:stroke-color="#000000" draw:fill="none" draw:fill-color="#ffffff" draw:textarea-horizontal-align="left" draw:auto-grow-height="true" draw:auto-grow-width="true" fo:min-height="0.945cm" fo:min-width="5.412cm"/>
    </style:style>
    <style:style style:name="gr10" style:family="graphic" style:parent-style-name="standard">
      <style:graphic-properties draw:stroke="none" draw:stroke-dash="Dashed_20__28_var_29__20_9" svg:stroke-width="0.5cm" svg:stroke-color="#000000" draw:fill="none" draw:fill-color="#ffffff" draw:textarea-horizontal-align="left" draw:auto-grow-height="true" draw:auto-grow-width="true" fo:min-height="0.945cm" fo:min-width="5.742cm"/>
    </style:style>
    <style:style style:name="gr11" style:family="graphic" style:parent-style-name="standard">
      <style:graphic-properties draw:stroke="solid" svg:stroke-width="0.102cm" svg:stroke-color="#000000" draw:marker-end="Arrow" draw:marker-end-width="0.306cm" draw:fill="solid" draw:fill-color="#00ff00" draw:textarea-horizontal-align="center" draw:textarea-vertical-align="middle" fo:padding-top="0.051cm" fo:padding-bottom="0.051cm" fo:padding-left="0.051cm" fo:padding-right="0.051cm"/>
    </style:style>
    <style:style style:name="gr12" style:family="graphic" style:parent-style-name="standard">
      <style:graphic-properties draw:stroke="solid" draw:stroke-dash="Dashed_20__28_var_29__20_10" svg:stroke-width="0.203cm" svg:stroke-color="#ff00ff" draw:marker-start-width="0.61cm" draw:marker-end-width="0.61cm" draw:textarea-horizontal-align="center" draw:textarea-vertical-align="middle" fo:padding-top="0.101cm" fo:padding-bottom="0.101cm" fo:padding-left="0.101cm" fo:padding-right="0.101cm"/>
    </style:style>
    <style:style style:name="gr13" style:family="graphic" style:parent-style-name="standard">
      <style:graphic-properties draw:stroke="solid" svg:stroke-width="0.051cm" svg:stroke-color="#000000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draw:stroke="none" svg:stroke-width="0.051cm" draw:fill="solid" draw:fill-color="#ff0000" draw:textarea-horizontal-align="center" draw:textarea-vertical-align="middle"/>
    </style:style>
    <style:style style:name="gr15" style:family="graphic" style:parent-style-name="standard">
      <style:graphic-properties draw:stroke="none" svg:stroke-width="0.051cm" draw:fill="solid" draw:fill-color="#0000ff" draw:textarea-horizontal-align="center" draw:textarea-vertical-align="middle"/>
    </style:style>
    <style:style style:name="gr16" style:family="graphic" style:parent-style-name="standard">
      <style:graphic-properties svg:stroke-width="0.864cm" svg:stroke-color="#0000ff" draw:marker-start="Symmetric_20_Arrow" draw:marker-start-width="1.6cm" draw:marker-end="Symmetric_20_Arrow" draw:marker-end-width="1.6cm" draw:textarea-horizontal-align="center" draw:textarea-vertical-align="middle" fo:padding-top="0.432cm" fo:padding-bottom="0.432cm" fo:padding-left="0.432cm" fo:padding-right="0.432cm"/>
    </style:style>
    <style:style style:name="gr17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0.945cm"/>
    </style:style>
    <style:style style:name="gr18" style:family="graphic" style:parent-style-name="standard">
      <style:graphic-properties draw:stroke="solid" svg:stroke-width="0.051cm" svg:stroke-color="#000000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051cm" draw:fill="solid" draw:fill-color="#9900ff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50%" fo:text-align="center" fo:text-indent="0cm"/>
      <style:text-properties fo:font-family="Arial" style:font-family-generic="swiss" style:font-pitch="variable" fo:font-size="24pt" style:font-size-asian="24pt" style:font-size-complex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 style:font-size-asian="24pt" style:font-size-complex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800080" fo:font-family="Arial" style:font-family-generic="swiss" style:font-pitch="variable" fo:font-size="24pt" style:font-size-asian="24pt" style:font-size-complex="24pt"/>
    </style:style>
    <style:style style:name="P8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P9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10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1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16pt"/>
    </style:style>
    <style:style style:name="T1" style:family="text">
      <style:text-properties fo:font-family="Arial" style:font-family-generic="swiss" style:font-pitch="variable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2" style:family="text">
      <style:text-properties fo:font-family="Arial" style:font-family-generic="swiss" style:font-pitch="variable" fo:font-size="24pt" style:font-size-asian="24pt" style:font-size-complex="24pt"/>
    </style:style>
    <style:style style:name="T3" style:family="text">
      <style:text-properties fo:color="#800080" fo:font-family="Arial" style:font-family-generic="swiss" style:font-pitch="variable" fo:font-size="24pt" style:font-size-asian="24pt" style:font-size-complex="24pt"/>
    </style:style>
    <style:style style:name="T4" style:family="text">
      <style:text-properties fo:font-family="Arial" style:font-family-generic="swiss" style:font-pitch="variable" fo:font-size="16pt" style:font-size-asian="24pt" style:font-size-complex="24pt"/>
    </style:style>
    <style:style style:name="T5" style:family="text">
      <style:text-properties style:text-position="sub 58%" fo:font-family="Arial" style:font-family-generic="swiss" style:font-pitch="variable" fo:font-size="16pt" style:font-size-asian="24pt" style:font-size-complex="24pt"/>
    </style:style>
    <style:style style:name="T6" style:family="text">
      <style:text-properties fo:font-family="Arial" style:font-family-generic="swiss" style:font-pitch="variable" fo:font-size="16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7" style:family="text">
      <style:text-properties fo:color="#ffffff" fo:font-family="Arial" style:font-family-generic="swiss" style:font-pitch="variable" fo:font-size="16pt" style:font-size-asian="24pt" style:font-size-complex="24pt"/>
    </style:style>
    <style:style style:name="T8" style:family="text">
      <style:text-properties fo:color="#ffffff" style:text-position="sub 58%" fo:font-family="Arial" style:font-family-generic="swiss" style:font-pitch="variable" fo:font-size="16pt" style:font-size-asian="24pt" style:font-size-complex="24pt"/>
    </style:style>
    <style:style style:name="T9" style:family="text">
      <style:text-properties fo:color="#ffff00" fo:font-family="Arial" style:font-family-generic="swiss" style:font-pitch="variable" fo:font-size="24pt" style:font-size-asian="24pt" style:font-size-complex="24pt"/>
    </style:style>
    <style:style style:name="T10" style:family="text">
      <style:text-properties fo:font-family="Arial" style:font-family-generic="swiss" style:font-pitch="variable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labljenje" draw:style-name="dp1" draw:master-page-name="Privzeto">
        <draw:polygon draw:style-name="gr1" draw:text-style-name="P1" draw:layer="layout" svg:width="5.117cm" svg:height="11.937cm" svg:x="2.533cm" svg:y="5.489cm" svg:viewBox="0 0 5118 11938" draw:points="0,11910 481,11854 678,11374 735,9342 990,6604 1470,4290 2064,3415 2262,3528 2460,4996 2601,3218 2686,8862 2827,2823 2941,10951 3026,1242 3223,988 3308,11684 3336,8044 3535,8354 3647,508 3817,283 3845,11656 4015,6040 4241,9935 4269,0 4495,621 4609,11318 4750,4431 4891,4460 4919,11684 5118,11938">
          <text:p/>
        </draw:polygon>
        <draw:polygon draw:style-name="gr1" draw:text-style-name="P1" draw:layer="layout" svg:width="1.356cm" svg:height="13.348cm" svg:x="7.595cm" svg:y="4.107cm" svg:viewBox="0 0 1357 13349" draw:points="0,13349 197,13095 311,5334 509,4628 565,141 820,395 1018,0 1130,13010 1357,13320">
          <text:p/>
        </draw:polygon>
        <draw:polygon draw:style-name="gr1" draw:text-style-name="P1" draw:layer="layout" svg:width="13.458cm" svg:height="15.211cm" svg:x="13.985cm" svg:y="2.244cm" svg:viewBox="0 0 13459 15212" draw:points="0,15212 283,14845 537,15155 877,14478 1244,15071 1724,12643 1951,13857 2064,8184 2205,7902 2290,6406 2432,6293 2573,7140 2912,15042 3280,4487 3535,1947 4044,818 4269,5419 4524,988 4778,254 6277,226 13430,0 13430,15212 13459,15212">
          <text:p/>
        </draw:polygon>
        <draw:line draw:style-name="gr2" draw:text-style-name="P1" draw:layer="layout" svg:x1="2.015cm" svg:y1="17.47cm" svg:x2="2.015cm" svg:y2="18.105cm">
          <text:p/>
        </draw:line>
        <draw:line draw:style-name="gr2" draw:text-style-name="P1" draw:layer="layout" svg:x1="5.196cm" svg:y1="17.47cm" svg:x2="5.196cm" svg:y2="18.105cm">
          <text:p/>
        </draw:line>
        <draw:line draw:style-name="gr2" draw:text-style-name="P1" draw:layer="layout" svg:x1="8.377cm" svg:y1="17.47cm" svg:x2="8.377cm" svg:y2="18.105cm">
          <text:p/>
        </draw:line>
        <draw:line draw:style-name="gr2" draw:text-style-name="P1" draw:layer="layout" svg:x1="11.558cm" svg:y1="17.47cm" svg:x2="11.558cm" svg:y2="18.105cm">
          <text:p/>
        </draw:line>
        <draw:line draw:style-name="gr2" draw:text-style-name="P1" draw:layer="layout" svg:x1="14.739cm" svg:y1="17.47cm" svg:x2="14.739cm" svg:y2="18.105cm">
          <text:p/>
        </draw:line>
        <draw:line draw:style-name="gr2" draw:text-style-name="P1" draw:layer="layout" svg:x1="17.92cm" svg:y1="17.47cm" svg:x2="17.92cm" svg:y2="18.105cm">
          <text:p/>
        </draw:line>
        <draw:line draw:style-name="gr2" draw:text-style-name="P1" draw:layer="layout" svg:x1="21.101cm" svg:y1="17.47cm" svg:x2="21.101cm" svg:y2="18.105cm">
          <text:p/>
        </draw:line>
        <draw:line draw:style-name="gr2" draw:text-style-name="P1" draw:layer="layout" svg:x1="24.282cm" svg:y1="17.47cm" svg:x2="24.282cm" svg:y2="18.105cm">
          <text:p/>
        </draw:line>
        <draw:frame draw:style-name="gr3" draw:text-style-name="P3" draw:layer="layout" svg:width="27.324cm" svg:height="2.118cm" svg:x="0.312cm" svg:y="18.427cm">
          <draw:text-box>
            <text:p text:style-name="P2"><text:span text:style-name="T1">λ 1</text:span><text:span text:style-name="T2">00nm <text:s text:c="2"/>1</text:span><text:span text:style-name="T1">μm <text:s text:c="5"/>10μm <text:s text:c="3"/>100μm <text:s text:c="2"/>1mm <text:s text:c="5"/>1cm <text:s text:c="5"/>1dm <text:s text:c="7"/>1m <text:s text:c="4"/>10m</text:span></text:p>
            <text:p text:style-name="P2"><text:span text:style-name="T1">f <text:s/>3PHz <text:s text:c="5"/>300T <text:s text:c="4"/>30T <text:s text:c="6"/>3THz <text:s text:c="4"/>300G <text:s text:c="4"/>30G <text:s text:c="3"/>3GHz <text:s text:c="4"/>300M <text:s text:c="2"/>30M</text:span></text:p>
          </draw:text-box>
        </draw:frame>
        <draw:line draw:style-name="gr2" draw:text-style-name="P1" draw:layer="layout" svg:x1="27.463cm" svg:y1="17.47cm" svg:x2="27.463cm" svg:y2="18.105cm">
          <text:p/>
        </draw:line>
        <draw:line draw:style-name="gr4" draw:text-style-name="P1" draw:layer="layout" svg:x1="2.015cm" svg:y1="17.47cm" svg:x2="2.015cm" svg:y2="2.23cm">
          <text:p/>
        </draw:line>
        <draw:line draw:style-name="gr5" draw:text-style-name="P1" draw:layer="layout" svg:x1="1.379cm" svg:y1="2.23cm" svg:x2="2.015cm" svg:y2="2.23cm">
          <text:p/>
        </draw:line>
        <draw:line draw:style-name="gr5" draw:text-style-name="P1" draw:layer="layout" svg:x1="1.379cm" svg:y1="9.85cm" svg:x2="2.015cm" svg:y2="9.85cm">
          <text:p/>
        </draw:line>
        <draw:line draw:style-name="gr5" draw:text-style-name="P1" draw:layer="layout" svg:x1="1.379cm" svg:y1="17.47cm" svg:x2="2.015cm" svg:y2="17.47cm">
          <text:p/>
        </draw:line>
        <draw:path draw:style-name="gr6" draw:text-style-name="P1" draw:layer="layout" svg:width="14.105cm" svg:height="0.431cm" svg:x="12.599cm" svg:y="2.292cm" svg:viewBox="0 0 14106 432" svg:d="M0 432c14801-524 14101-424 14101-424">
          <text:p/>
        </draw:path>
        <draw:frame draw:style-name="gr7" draw:text-style-name="P5" draw:layer="layout" svg:width="17.172cm" svg:height="0.945cm" draw:transform="rotate (1.5707963267946) translate (0.446cm 17.971cm)">
          <draw:text-box>
            <text:p text:style-name="P4"><text:span text:style-name="T2">0% <text:s text:c="25"/>50% <text:s text:c="24"/>100%</text:span></text:p>
          </draw:text-box>
        </draw:frame>
        <draw:frame draw:style-name="gr8" draw:text-style-name="P7" draw:layer="layout" svg:width="8.846cm" svg:height="2.833cm" svg:x="17.756cm" svg:y="10.69cm">
          <draw:text-box>
            <text:p text:style-name="P6"><text:span text:style-name="T3">MIKROVALOVI</text:span></text:p>
            <text:p text:style-name="P6"><text:span text:style-name="T3"/></text:p>
            <text:p text:style-name="P6"><text:span text:style-name="T3"><text:s text:c="24"/></text:span><text:span text:style-name="T3">RADIO</text:span></text:p>
          </draw:text-box>
        </draw:frame>
        <draw:frame draw:style-name="gr9" draw:text-style-name="P7" draw:layer="layout" svg:width="5.412cm" svg:height="0.945cm" draw:transform="rotate (1.5707963267946) translate (3.968cm 16.076cm)">
          <draw:text-box>
            <text:p text:style-name="P6"><text:span text:style-name="T3">VIDNO OKNO</text:span></text:p>
          </draw:text-box>
        </draw:frame>
        <draw:frame draw:style-name="gr10" draw:text-style-name="P7" draw:layer="layout" svg:width="5.742cm" svg:height="0.945cm" draw:transform="rotate (1.5707963267946) translate (7.861cm 16.395cm)">
          <draw:text-box>
            <text:p text:style-name="P6"><text:span text:style-name="T3">TOPLOTNO IR</text:span></text:p>
          </draw:text-box>
        </draw:frame>
        <draw:line draw:style-name="gr11" draw:text-style-name="P1" draw:layer="layout" svg:x1="3.924cm" svg:y1="4.135cm" svg:x2="5.727cm" svg:y2="8.001cm">
          <text:p/>
        </draw:line>
        <draw:line draw:style-name="gr11" draw:text-style-name="P1" draw:layer="layout" svg:x1="12cm" svg:y1="7.4cm" svg:x2="16.332cm" svg:y2="9.807cm">
          <text:p/>
        </draw:line>
        <draw:line draw:style-name="gr11" draw:text-style-name="P1" draw:layer="layout" svg:x1="21cm" svg:y1="8cm" svg:x2="18.282cm" svg:y2="6.901cm">
          <text:p/>
        </draw:line>
        <draw:line draw:style-name="gr11" draw:text-style-name="P1" draw:layer="layout" svg:x1="19.5cm" svg:y1="15cm" svg:x2="16.926cm" svg:y2="16.496cm">
          <text:p/>
        </draw:line>
        <draw:line draw:style-name="gr12" draw:text-style-name="P1" draw:layer="layout" svg:x1="14.3cm" svg:y1="17.474cm" svg:x2="14.3cm" svg:y2="0.474cm">
          <text:p/>
        </draw:line>
        <draw:ellipse draw:style-name="gr13" draw:text-style-name="P8" draw:layer="layout" svg:width="2.967cm" svg:height="3cm" svg:x="10.5cm" svg:y="6cm">
          <text:p text:style-name="P4"><text:span text:style-name="T4">94GHz</text:span></text:p>
          <text:p text:style-name="P4"><text:span text:style-name="T4">0.5dB/km</text:span></text:p>
          <text:p text:style-name="P4"><text:span text:style-name="T4">H</text:span><text:span text:style-name="T5">2</text:span><text:span text:style-name="T4">O</text:span></text:p>
        </draw:ellipse>
        <draw:ellipse draw:style-name="gr13" draw:text-style-name="P8" draw:layer="layout" svg:width="2.544cm" svg:height="2.54cm" svg:x="2.652cm" svg:y="2.865cm">
          <text:p text:style-name="P6"><text:span text:style-name="T4">1.55</text:span><text:span text:style-name="T6">μm</text:span></text:p>
        </draw:ellipse>
        <draw:rect draw:style-name="gr14" draw:text-style-name="P9" draw:layer="layout" svg:width="4.7cm" svg:height="5.18cm" svg:x="9.2cm" svg:y="11.12cm">
          <text:p text:style-name="P4"><text:span text:style-name="T7">MOLEKULARNA</text:span></text:p>
          <text:p text:style-name="P4"><text:span text:style-name="T7">ABSORPCIJA</text:span></text:p>
          <text:p text:style-name="P4"><text:span text:style-name="T7">OZRAČJA:</text:span></text:p>
          <text:p text:style-name="P4"><text:span text:style-name="T7">O</text:span><text:span text:style-name="T8">2 <text:s text:c="7"/></text:span><text:span text:style-name="T7"><text:s/>H</text:span><text:span text:style-name="T8">2</text:span><text:span text:style-name="T7">O <text:s text:c="3"/></text:span></text:p>
          <text:p text:style-name="P4"><text:span text:style-name="T7"><text:s text:c="7"/></text:span><text:span text:style-name="T7">CO</text:span><text:span text:style-name="T8">2 </text:span><text:span text:style-name="T7"><text:s text:c="5"/>O</text:span><text:span text:style-name="T8">3</text:span></text:p>
          <text:p text:style-name="P4"><text:span text:style-name="T7">itd...</text:span></text:p>
          <text:p text:style-name="P4"><text:span text:style-name="T7">&gt;1000dB/km</text:span></text:p>
        </draw:rect>
        <draw:rect draw:style-name="gr15" draw:text-style-name="P9" draw:layer="layout" svg:width="3.181cm" svg:height="1.27cm" svg:x="5.542cm" svg:y="2.4cm">
          <text:p text:style-name="P4"><text:span text:style-name="T7">SIPANJE</text:span></text:p>
        </draw:rect>
        <draw:path draw:style-name="gr6" draw:text-style-name="P1" draw:layer="layout" svg:width="10.405cm" svg:height="14.648cm" svg:x="2.476cm" svg:y="2.749cm" svg:viewBox="0 0 10406 14649" svg:d="M0 14649c254-15183 10406-14647 10406-14647">
          <text:p/>
        </draw:path>
        <draw:line draw:style-name="gr16" draw:text-style-name="P9" draw:layer="layout" svg:x1="14.4cm" svg:y1="1.2cm" svg:x2="27.6cm" svg:y2="1.2cm">
          <text:p text:style-name="P6"><text:span text:style-name="T9">400GHz <text:s text:c="6"/>ITU RR <text:s text:c="6"/>9kHz</text:span></text:p>
        </draw:line>
        <draw:frame draw:style-name="gr17" draw:text-style-name="P10" draw:layer="layout" svg:width="10.5cm" svg:height="0.945cm" svg:x="1.6cm" svg:y="1.003cm">
          <draw:text-box>
            <text:p text:style-name="P6"><text:span text:style-name="T10">Zenitna prepustnost ozračja</text:span></text:p>
          </draw:text-box>
        </draw:frame>
        <draw:circle draw:style-name="gr18" draw:text-style-name="P11" draw:layer="layout" svg:width="3cm" svg:height="3cm" svg:x="18cm" svg:y="13.5cm">
          <text:p text:style-name="P4"><text:span text:style-name="T7">O</text:span><text:span text:style-name="T8">2</text:span></text:p>
          <text:p text:style-name="P4"><text:span text:style-name="T7">60GHz</text:span></text:p>
          <text:p text:style-name="P4"><text:span text:style-name="T7">14dB/km</text:span></text:p>
          <text:p text:style-name="P4"><text:span text:style-name="T7"/></text:p>
        </draw:circle>
        <draw:circle draw:style-name="gr18" draw:text-style-name="P11" draw:layer="layout" svg:width="3cm" svg:height="3cm" svg:x="19.5cm" svg:y="6.5cm">
          <text:p text:style-name="P4"><text:span text:style-name="T7">H</text:span><text:span text:style-name="T8">2</text:span><text:span text:style-name="T7">O</text:span></text:p>
          <text:p text:style-name="P4"><text:span text:style-name="T7">22GHz</text:span></text:p>
          <text:p text:style-name="P4"><text:span text:style-name="T7">0.2dB/km</text:span></text:p>
          <text:p text:style-name="P4"><text:span text:style-name="T7"/></text:p>
        </draw:circle>
        <draw:rect draw:style-name="gr19" draw:text-style-name="P9" draw:layer="layout" svg:width="15.3cm" svg:height="0.78cm" draw:transform="rotate (1.5707963267946) translate (26.7cm 17.5cm)">
          <text:p text:style-name="P4"><text:span text:style-name="T7">IONOSFERA</text:span></text:p>
        </draw:rect>
        <draw:line draw:style-name="gr4" draw:text-style-name="P1" draw:layer="layout" svg:x1="2.015cm" svg:y1="17.47cm" svg:x2="27.463cm" svg:y2="17.47cm">
          <text:p/>
        </draw:line>
        <draw:line draw:style-name="gr4" draw:text-style-name="P1" draw:layer="layout" svg:x1="27.463cm" svg:y1="17.47cm" svg:x2="27.463cm" svg:y2="2.23cm">
          <text:p/>
        </draw:line>
        <draw:line draw:style-name="gr4" draw:text-style-name="P1" draw:layer="layout" svg:x1="2.015cm" svg:y1="2.23cm" svg:x2="27.463cm" svg:y2="2.2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Dashed_20__28_var_29__20_10" draw:display-name="Dashed (var) 10" draw:style="rect" draw:dots1="1" draw:dots1-length="0.508cm" draw:dots2="1" draw:dots2-length="0.508cm" draw:distance="0.508cm"/>
    <draw:stroke-dash draw:name="Dashed_20__28_var_29__20_5" draw:display-name="Dashed (var) 5" draw:style="rect" draw:dots1="1" draw:dots1-length="0.508cm" draw:dots2="1" draw:dots2-length="0.508cm" draw:distance="0.508cm"/>
    <draw:stroke-dash draw:name="Dashed_20__28_var_29__20_6" draw:display-name="Dashed (var) 6" draw:style="rect" draw:dots1="1" draw:dots1-length="0.508cm" draw:dots2="1" draw:dots2-length="0.508cm" draw:distance="0.508cm"/>
    <draw:stroke-dash draw:name="Dashed_20__28_var_29__20_7" draw:display-name="Dashed (var) 7" draw:style="rect" draw:dots1="1" draw:dots1-length="0.508cm" draw:dots2="1" draw:dots2-length="0.508cm" draw:distance="0.508cm"/>
    <draw:stroke-dash draw:name="Dashed_20__28_var_29__20_8" draw:display-name="Dashed (var) 8" draw:style="rect" draw:dots1="1" draw:dots1-length="0.508cm" draw:dots2="1" draw:dots2-length="0.508cm" draw:distance="0.508cm"/>
    <draw:stroke-dash draw:name="Dashed_20__28_var_29__20_9" draw:display-name="Dashed (var) 9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Unix OpenOffice.org_project/412m3$Build-9782</meta:generator>
    <meta:creation-date>2015-06-05T06:37:15.63</meta:creation-date>
    <dc:language>sl-SI</dc:language>
    <meta:editing-cycles>23</meta:editing-cycles>
    <meta:editing-duration>PT2H50M28S</meta:editing-duration>
    <dc:title>Razsirjanje radijskih valov </dc:title>
    <dc:date>2017-05-13T11:46:33</dc:date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