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1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ELEKTROMAGNETIKA (UNI) – 9.6.2014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rodnik Andraž</text:p>
          </table:table-cell>
          <table:table-cell table:style-name="Table1.A2" office:value-type="string">
            <text:p text:style-name="P6">1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Ivanič Zoran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9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Juraja Mirko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Kumše Vid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Mahne Andraž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Marković Andrej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Rupnik Klemen</text:p>
          </table:table-cell>
          <table:table-cell table:style-name="Table1.A2" office:value-type="string">
            <text:p text:style-name="P6">2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Tonkli Jaka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1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95/1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4">Rešitev naloge z napačnimi merskimi enotami sem ocenil 0 točk.</text:p>
      <text:p text:style-name="P4"/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6-09T12:47:27.82</dc:date>
    <meta:editing-cycles>46</meta:editing-cycles>
    <meta:editing-duration>PT4H6M46S</meta:editing-duration>
    <meta:document-statistic meta:table-count="1" meta:image-count="0" meta:object-count="0" meta:page-count="1" meta:paragraph-count="36" meta:word-count="71" meta:character-count="354"/>
    <meta:user-defined meta:name="Info 1"/>
    <meta:user-defined meta:name="Info 2"/>
    <meta:user-defined meta:name="Info 3"/>
    <meta:user-defined meta:name="Info 4"/>
  </office:meta>
</office:document-meta>
</file>