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ucida Console1" fo:font-size="16pt" fo:language="sl" fo:country="SI" style:font-size-asian="16pt"/>
    </style:style>
    <style:style style:name="P2" style:family="paragraph" style:parent-style-name="Standard">
      <style:paragraph-properties fo:text-align="center" style:justify-single-word="false"/>
      <style:text-properties fo:color="#000000" style:font-name="Lucida Console1" fo:font-size="16pt" fo:language="sl" fo:country="SI" style:text-underline-style="solid" style:text-underline-width="auto" style:text-underline-color="font-color" style:font-size-asian="16pt"/>
    </style:style>
    <style:style style:name="P3" style:family="paragraph" style:parent-style-name="Standard">
      <style:text-properties fo:color="#000000" style:font-name="Lucida Console1" fo:font-size="16pt" fo:language="sl" fo:country="SI" style:font-size-asian="16pt"/>
    </style:style>
    <style:style style:name="P4" style:family="paragraph" style:parent-style-name="Standard">
      <style:text-properties fo:color="#000000" style:font-name="Lucida Console1" fo:font-size="16pt" style:text-underline-style="solid" style:text-underline-width="auto" style:text-underline-color="font-color" style:font-size-asian="16pt"/>
    </style:style>
    <style:style style:name="P5" style:family="paragraph" style:parent-style-name="Standard" style:master-page-name="Standard">
      <style:paragraph-properties style:page-number="auto"/>
      <style:text-properties fo:color="#000000" style:font-name="Lucida Console1" fo:font-size="16pt" style:text-underline-style="solid" style:text-underline-width="auto" style:text-underline-color="font-color" style:font-size-asian="16pt"/>
    </style:style>
    <style:style style:name="T1" style:family="text">
      <style:text-properties fo:language="sl" fo:country="SI"/>
    </style:style>
    <style:style style:name="T2" style:family="text">
      <style:text-properties fo:color="#000000" style:font-name="Lucida Console1" fo:font-size="16pt" fo:language="sl" fo:country="SI" style:font-size-asian="16pt"/>
    </style:style>
    <style:style style:name="T3" style:family="text">
      <style:text-properties fo:color="#000000" style:font-name="Lucida Console1"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/></text:p>
      <text:p text:style-name="P4"><text:span text:style-name="T1">Rezultati OPTIČNE KOMUNIKACIJE</text:span> <text:span text:style-name="T1">(UNI) 17.06.2009</text:span></text:p>
      <text:p text:style-name="P2"/>
      <text:p text:style-name="P1"/>
      <text:p text:style-name="Standard"><text:span text:style-name="T2"><text:tab/>Priimek in ime</text:span><text:span text:style-name="T3"><text:tab/><text:tab/> r</text:span><text:span text:style-name="T2">ezultat</text:span></text:p>
      <text:p text:style-name="P1"/>
      <text:p text:style-name="P1">1.<text:tab/>Bandel Mitja<text:tab/><text:tab/><text:tab/>30</text:p>
      <text:p text:style-name="P1"/>
      <text:p text:style-name="P1">2.<text:tab/>Bečaj Anže<text:tab/><text:tab/><text:tab/><text:tab/>30</text:p>
      <text:p text:style-name="P1"/>
      <text:p text:style-name="P1">3.<text:tab/>Benigar Marko<text:tab/><text:tab/><text:tab/>0</text:p>
      <text:p text:style-name="P1"/>
      <text:p text:style-name="P1">4.<text:tab/>Berus Miha<text:tab/><text:tab/><text:tab/><text:tab/>25</text:p>
      <text:p text:style-name="P1"/>
      <text:p text:style-name="P1">5.<text:tab/>Cijan Jaka<text:tab/><text:tab/><text:tab/><text:tab/>50</text:p>
      <text:p text:style-name="P1"/>
      <text:p text:style-name="P1">6.<text:tab/>Dolinar Jure<text:tab/><text:tab/><text:tab/>60</text:p>
      <text:p text:style-name="P1"/>
      <text:p text:style-name="P1">7.<text:tab/>Droftina Uroš<text:tab/><text:tab/><text:tab/>90</text:p>
      <text:p text:style-name="P1"/>
      <text:p text:style-name="P1">8.<text:tab/>Erjavec Dejan<text:tab/><text:tab/><text:tab/>30</text:p>
      <text:p text:style-name="P1"/>
      <text:p text:style-name="P1">9.<text:tab/>Gabrovšek Blaž<text:tab/><text:tab/><text:tab/>20</text:p>
      <text:p text:style-name="P1"/>
      <text:p text:style-name="P1">10.<text:tab/>Glušič Domen<text:tab/><text:tab/><text:tab/>15</text:p>
      <text:p text:style-name="P1"/>
      <text:p text:style-name="P1">11.<text:tab/>Grašič Goran<text:tab/><text:tab/><text:tab/>40</text:p>
      <text:p text:style-name="P1"/>
      <text:p text:style-name="P1">12.<text:tab/>Grjolj Jure<text:tab/><text:tab/><text:tab/><text:tab/>20</text:p>
      <text:p text:style-name="P1"/>
      <text:p text:style-name="P1">13.<text:tab/>Kokalj Miha<text:tab/><text:tab/><text:tab/><text:tab/>30</text:p>
      <text:p text:style-name="P1"/>
      <text:p text:style-name="P1">14.<text:tab/>Kovač Rok<text:tab/><text:tab/><text:tab/><text:tab/>80</text:p>
      <text:p text:style-name="P1"/>
      <text:p text:style-name="P1">15.<text:tab/>Mejač Rok<text:tab/><text:tab/><text:tab/><text:tab/>65</text:p>
      <text:p text:style-name="P1"/>
      <text:p text:style-name="P1">16.<text:tab/>Naglič Matija<text:tab/><text:tab/><text:tab/>55</text:p>
      <text:p text:style-name="P1"/>
      <text:p text:style-name="P1">17.<text:tab/>Noč Gašper<text:tab/><text:tab/><text:tab/><text:tab/>65</text:p>
      <text:p text:style-name="P1"/>
      <text:p text:style-name="P1">18.<text:tab/>Okorn Rok<text:tab/><text:tab/><text:tab/><text:tab/>30</text:p>
      <text:p text:style-name="P1"/>
      <text:p text:style-name="P1">19.<text:tab/>Perne Luka<text:tab/><text:tab/><text:tab/><text:tab/>75</text:p>
      <text:p text:style-name="P1"/>
      <text:p text:style-name="P1">20.<text:tab/>Pertovt Erik<text:tab/><text:tab/><text:tab/>45</text:p>
      <text:p text:style-name="P1"><text:soft-page-break/></text:p>
      <text:p text:style-name="P1">21.<text:tab/>Peternelj Mitja<text:tab/><text:tab/>20</text:p>
      <text:p text:style-name="P1"/>
      <text:p text:style-name="P1">22.<text:tab/>Pibernik Tadej<text:tab/><text:tab/><text:tab/>30</text:p>
      <text:p text:style-name="P1"/>
      <text:p text:style-name="P1">23.<text:tab/>Piletič Andraž<text:tab/><text:tab/><text:tab/>90</text:p>
      <text:p text:style-name="P1"/>
      <text:p text:style-name="P1">24.<text:tab/>Remic Andrej<text:tab/><text:tab/><text:tab/>0</text:p>
      <text:p text:style-name="P1"/>
      <text:p text:style-name="P1">25.<text:tab/>Stavanja Peter<text:tab/><text:tab/><text:tab/>20</text:p>
      <text:p text:style-name="P1"/>
      <text:p text:style-name="P1">26.<text:tab/>Šantelj Žiga<text:tab/><text:tab/><text:tab/>10</text:p>
      <text:p text:style-name="P1"/>
      <text:p text:style-name="P1">27.<text:tab/>Širovnik Igor<text:tab/><text:tab/><text:tab/>20</text:p>
      <text:p text:style-name="P1"/>
      <text:p text:style-name="P1">28.<text:tab/>Škrabl Denis<text:tab/><text:tab/><text:tab/>5</text:p>
      <text:p text:style-name="P1"/>
      <text:p text:style-name="P1">29.<text:tab/>Škufca Boštjan<text:tab/><text:tab/><text:tab/>30</text:p>
      <text:p text:style-name="P1"/>
      <text:p text:style-name="P1">30.<text:tab/>Šmalc Robert<text:tab/><text:tab/><text:tab/>0</text:p>
      <text:p text:style-name="P1"/>
      <text:p text:style-name="P1">31.<text:tab/>Šparemblek Tine<text:tab/><text:tab/>85</text:p>
      <text:p text:style-name="P1"/>
      <text:p text:style-name="P1">32.<text:tab/>Šuštar Jan<text:tab/><text:tab/><text:tab/><text:tab/>70</text:p>
      <text:p text:style-name="P1"/>
      <text:p text:style-name="P1">33.<text:tab/>Tomažin Domen<text:tab/><text:tab/><text:tab/>85</text:p>
      <text:p text:style-name="P1"/>
      <text:p text:style-name="P1">34.<text:tab/>Weiss Luka<text:tab/><text:tab/><text:tab/><text:tab/>10</text:p>
      <text:p text:style-name="P1"/>
      <text:p text:style-name="P1">35.<text:tab/>Zagožen Marko<text:tab/><text:tab/><text:tab/>50</text:p>
      <text:p text:style-name="P1"/>
      <text:p text:style-name="P1">36.<text:tab/>Zaletel Urban<text:tab/><text:tab/><text:tab/>85</text:p>
      <text:p text:style-name="P1"/>
      <text:p text:style-name="P1">37.<text:tab/>Zevnik Jure<text:tab/><text:tab/><text:tab/><text:tab/>50</text:p>
      <text:p text:style-name="P1"/>
      <text:p text:style-name="P1">38.<text:tab/>Zupančič Katarina<text:tab/><text:tab/>30</text:p>
      <text:p text:style-name="P1"/>
      <text:p text:style-name="P1">39.<text:tab/>Zupančič Toni<text:tab/><text:tab/><text:tab/>30</text:p>
      <text:p text:style-name="P1"/>
      <text:p text:style-name="P1"/>
      <text:p text:style-name="P1"><text:s text:c="4"/>Vsako v celoti pravilno rešeno nalogo sem obračunal 20 točk.</text:p>
      <text:p text:style-name="P1"><text:s text:c="32"/>Matjaž Vidma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ucida Console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style:use-window-font-color="true" style:font-name="Times New Roman" fo:font-size="10pt" fo:language="en" fo:country="US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Lucida Console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 Consol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onsole"/>
    </style:style>
    <style:style style:name="WW-Naslov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" style:family="paragraph" style:parent-style-name="Standard">
      <style:paragraph-properties text:number-lines="false" text:line-number="0"/>
      <style:text-properties style:font-name="Lucida Console"/>
    </style:style>
    <style:style style:name="WW-Naslov1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1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1" style:family="paragraph" style:parent-style-name="Standard">
      <style:paragraph-properties text:number-lines="false" text:line-number="0"/>
      <style:text-properties style:font-name="Lucida Console"/>
    </style:style>
    <style:style style:name="Numbering_20_Symbols" style:display-name="Numbering Symbols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5-06-29T19:23:47</meta:creation-date>
    <dc:date>2009-06-22T09:55:29</dc:date>
    <meta:editing-cycles>26</meta:editing-cycles>
    <meta:editing-duration>PT3H21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3" meta:word-count="177" meta:character-count="1002"/>
  </office:meta>
</office:document-meta>
</file>