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09.09.2009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enigar Marko<text:tab/><text:tab/><text:tab/>40</text:p>
      <text:p text:style-name="P1"/>
      <text:p text:style-name="P1">2.<text:tab/>Erjavec Dejan<text:tab/><text:tab/><text:tab/>70</text:p>
      <text:p text:style-name="P1"/>
      <text:p text:style-name="P1">3.<text:tab/>Gabrovšek Blaž<text:tab/><text:tab/><text:tab/>60</text:p>
      <text:p text:style-name="P1"/>
      <text:p text:style-name="P1">4.<text:tab/>Grašič Goran<text:tab/><text:tab/><text:tab/>60</text:p>
      <text:p text:style-name="P1"/>
      <text:p text:style-name="P1">5.<text:tab/>Kokalj Miha<text:tab/><text:tab/><text:tab/><text:tab/>50</text:p>
      <text:p text:style-name="P1"/>
      <text:p text:style-name="P1">6.<text:tab/>Okorn Rok<text:tab/><text:tab/><text:tab/><text:tab/>90</text:p>
      <text:p text:style-name="P1"/>
      <text:p text:style-name="P1">7.<text:tab/>Pertovt Erik<text:tab/><text:tab/><text:tab/>50</text:p>
      <text:p text:style-name="P1"/>
      <text:p text:style-name="P1">8.<text:tab/>Peternelj Mitja<text:tab/><text:tab/>70</text:p>
      <text:p text:style-name="P1"/>
      <text:p text:style-name="P1">9.<text:tab/>Rusjan Simon<text:tab/><text:tab/><text:tab/>40</text:p>
      <text:p text:style-name="P1"/>
      <text:p text:style-name="P1">10.<text:tab/>Stavanja Peter<text:tab/><text:tab/><text:tab/>60</text:p>
      <text:p text:style-name="P1"/>
      <text:p text:style-name="P1">11.<text:tab/>Šantej Žiga<text:tab/><text:tab/><text:tab/><text:tab/>90</text:p>
      <text:p text:style-name="P1"/>
      <text:p text:style-name="P1">12.<text:tab/>Škrabl Denis<text:tab/><text:tab/><text:tab/>90</text:p>
      <text:p text:style-name="P1"/>
      <text:p text:style-name="P1">13.<text:tab/>Zupančič Katarina<text:tab/><text:tab/>65</text:p>
      <text:p text:style-name="P1"/>
      <text:p text:style-name="P1">40.<text:tab/>Zupančič Toni<text:tab/><text:tab/><text:tab/>70</text:p>
      <text:p text:style-name="P1"/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9-10T08:56:19</dc:date>
    <meta:editing-cycles>28</meta:editing-cycles>
    <meta:editing-duration>PT3H2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77" meta:character-count="478"/>
  </office:meta>
</office:document-meta>
</file>