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Console" svg:font-family="'Lucida Console'"/>
    <style:font-face style:name="Lucida Console1" svg:font-family="'Lucida Console'" style:font-family-generic="modern"/>
    <style:font-face style:name="Times New Roman" svg:font-family="'Times New Roman'" style:font-family-generic="roman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ucida Console1" fo:font-size="16pt" fo:language="sl" fo:country="SI" style:font-size-asian="16pt"/>
    </style:style>
    <style:style style:name="P2" style:family="paragraph" style:parent-style-name="Standard">
      <style:paragraph-properties fo:text-align="center" style:justify-single-word="false"/>
      <style:text-properties fo:color="#000000" style:font-name="Lucida Console1" fo:font-size="16pt" fo:language="sl" fo:country="SI" style:text-underline-style="solid" style:text-underline-width="auto" style:text-underline-color="font-color" style:font-size-asian="16pt"/>
    </style:style>
    <style:style style:name="P3" style:family="paragraph" style:parent-style-name="Standard">
      <style:text-properties fo:color="#000000" style:font-name="Lucida Console1" fo:font-size="16pt" style:text-underline-style="solid" style:text-underline-width="auto" style:text-underline-color="font-color" style:font-size-asian="16pt"/>
    </style:style>
    <style:style style:name="P4" style:family="paragraph" style:parent-style-name="Standard" style:master-page-name="Standard">
      <style:paragraph-properties style:page-number="auto"/>
      <style:text-properties fo:color="#000000" style:font-name="Lucida Console1" fo:font-size="16pt" fo:language="sl" fo:country="SI" style:text-underline-style="solid" style:text-underline-width="auto" style:text-underline-color="font-color" style:font-size-asian="16pt"/>
    </style:style>
    <style:style style:name="T1" style:family="text">
      <style:text-properties fo:language="sl" fo:country="SI"/>
    </style:style>
    <style:style style:name="T2" style:family="text">
      <style:text-properties fo:color="#000000" style:font-name="Lucida Console1" fo:font-size="16pt" fo:language="sl" fo:country="SI" style:font-size-asian="16pt"/>
    </style:style>
    <style:style style:name="T3" style:family="text">
      <style:text-properties fo:color="#000000" style:font-name="Lucida Console1"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text:span text:style-name="T1">Rezultati OPTIČNE KOMUNIKACIJE</text:span> <text:span text:style-name="T1">(UNI) 05.03.2010</text:span></text:p>
      <text:p text:style-name="P2"/>
      <text:p text:style-name="P1"/>
      <text:p text:style-name="Standard"><text:span text:style-name="T2"><text:tab/>Priimek in ime</text:span><text:span text:style-name="T3"><text:tab/><text:tab/> r</text:span><text:span text:style-name="T2">ezultat</text:span></text:p>
      <text:p text:style-name="P1"/>
      <text:p text:style-name="P1">1.<text:tab/>Bečaj Anže<text:tab/><text:tab/><text:tab/><text:tab/>60</text:p>
      <text:p text:style-name="P1"/>
      <text:p text:style-name="P1">2.<text:tab/>Benigar Marko<text:tab/><text:tab/><text:tab/>30</text:p>
      <text:p text:style-name="P1"/>
      <text:p text:style-name="P1">3.<text:tab/>Glušič Domen<text:tab/><text:tab/><text:tab/>60</text:p>
      <text:p text:style-name="P1"/>
      <text:p text:style-name="P1">4.<text:tab/>Grjolj Jure<text:tab/><text:tab/><text:tab/><text:tab/>30</text:p>
      <text:p text:style-name="P1"/>
      <text:p text:style-name="P1">5.<text:tab/>Mihelič Aleš<text:tab/><text:tab/><text:tab/>15</text:p>
      <text:p text:style-name="P1"/>
      <text:p text:style-name="P1">6.<text:tab/>Remic Andrej<text:tab/><text:tab/><text:tab/>30</text:p>
      <text:p text:style-name="P1"/>
      <text:p text:style-name="P1">7.<text:tab/>Rusjan Simon<text:tab/><text:tab/><text:tab/>40</text:p>
      <text:p text:style-name="P1"/>
      <text:p text:style-name="P1">8.<text:tab/>Širovnik Igor<text:tab/> <text:tab/><text:tab/>40</text:p>
      <text:p text:style-name="P1"/>
      <text:p text:style-name="P1">9.<text:tab/>Šmalc Robert<text:tab/><text:tab/><text:tab/>30</text:p>
      <text:p text:style-name="P1"/>
      <text:p text:style-name="P1">10.<text:tab/>Weiss Luka<text:tab/><text:tab/><text:tab/><text:tab/>30</text:p>
      <text:p text:style-name="P1"/>
      <text:p text:style-name="P1"/>
      <text:p text:style-name="P1"><text:s text:c="4"/>Vsako v celoti pravilno rešeno nalogo sem obračunal 25 točk.</text:p>
      <text:p text:style-name="P1"><text:s text:c="32"/>Matjaž Vidma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Console" svg:font-family="'Lucida Console'"/>
    <style:font-face style:name="Lucida Console1" svg:font-family="'Lucida Console'" style:font-family-generic="modern"/>
    <style:font-face style:name="Times New Roman" svg:font-family="'Times New Roman'" style:font-family-generic="roman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ucida Console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>
        <style:tab-stops/>
      </style:paragraph-properties>
      <style:text-properties style:use-window-font-color="true" style:font-name="Times New Roman" fo:font-size="10pt" fo:language="en" fo:country="US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Lucida Console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Lucida Consol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cida Console"/>
    </style:style>
    <style:style style:name="WW-Naslov" style:family="paragraph" style:parent-style-name="Standard" style:next-style-name="Text_20_body">
      <style:paragraph-properties fo:margin-top="0.1665in" fo:margin-bottom="0.0835in" fo:keep-with-next="always"/>
      <style:text-properties style:font-name="Lucida Console" fo:font-size="14pt" style:font-size-asian="14pt"/>
    </style:style>
    <style:style style:name="WW-Napis" style:family="paragraph" style:parent-style-name="Standard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/>
    </style:style>
    <style:style style:name="WW-Kazalo" style:family="paragraph" style:parent-style-name="Standard">
      <style:paragraph-properties text:number-lines="false" text:line-number="0"/>
      <style:text-properties style:font-name="Lucida Console"/>
    </style:style>
    <style:style style:name="WW-Naslov1" style:family="paragraph" style:parent-style-name="Standard" style:next-style-name="Text_20_body">
      <style:paragraph-properties fo:margin-top="0.1665in" fo:margin-bottom="0.0835in" fo:keep-with-next="always"/>
      <style:text-properties style:font-name="Lucida Console" fo:font-size="14pt" style:font-size-asian="14pt"/>
    </style:style>
    <style:style style:name="WW-Napis1" style:family="paragraph" style:parent-style-name="Standard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/>
    </style:style>
    <style:style style:name="WW-Kazalo1" style:family="paragraph" style:parent-style-name="Standard">
      <style:paragraph-properties text:number-lines="false" text:line-number="0"/>
      <style:text-properties style:font-name="Lucida Console"/>
    </style:style>
    <style:style style:name="Numbering_20_Symbols" style:display-name="Numbering Symbols" style:family="text"/>
    <style:style style:name="WW-Absatz-Standardschriftart" style:family="text"/>
    <style:style style:name="WW-Absatz-Standardschriftart1" style:family="text"/>
    <style:style style:name="WW-Default_20_Paragraph_20_Font" style:display-name="WW-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5-06-29T19:23:47</meta:creation-date>
    <dc:date>2010-03-09T10:32:51</dc:date>
    <meta:editing-cycles>30</meta:editing-cycles>
    <meta:editing-duration>PT3H34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61" meta:character-count="384"/>
  </office:meta>
</office:document-meta>
</file>