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4" style:family="paragraph" style:parent-style-name="Standard">
      <style:text-properties style:font-name="Lucida Console" fo:font-size="16pt"/>
    </style:style>
    <style:style style:name="P5" style:family="paragraph" style:parent-style-name="Standard">
      <style:text-properties style:font-name="Lucida Console" fo:font-size="16pt" style:text-underline-style="none"/>
    </style:style>
    <style:style style:name="P6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7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Rezultati RADIOKOMUNIKACIJE (UNI) – 05.06.2009</text:p>
      <text:p text:style-name="P3"/>
      <text:p text:style-name="P3"/>
      <text:p text:style-name="P2"/>
      <text:p text:style-name="P2"><text:tab/>Priimek in ime <text:s text:c="5"/>rezultat/100</text:p>
      <text:p text:style-name="P2"/>
      <text:p text:style-name="P1"><text:span text:style-name="T1">1.<text:tab/></text:span>Benigar Marko<text:tab/><text:tab/><text:tab/><text:tab/>0</text:p>
      <text:p text:style-name="P2">2.<text:tab/>Bizjak Gregor<text:tab/><text:tab/><text:tab/><text:tab/>35</text:p>
      <text:p text:style-name="P2">3.<text:tab/>Dolžan Andrej<text:tab/><text:tab/><text:tab/><text:tab/>0</text:p>
      <text:p text:style-name="P1"/>
      <text:p text:style-name="P1">4.<text:tab/>Gabrovšek Blaž<text:tab/><text:tab/><text:tab/><text:tab/>0</text:p>
      <text:p text:style-name="P1">5.<text:tab/>Gamulin Niko<text:tab/><text:tab/><text:tab/><text:tab/>0</text:p>
      <text:p text:style-name="P1">6.<text:tab/>Glušič Domen<text:tab/><text:tab/><text:tab/><text:tab/>0</text:p>
      <text:p text:style-name="P1"/>
      <text:p text:style-name="P1">7.<text:tab/>Javornik Gregor<text:tab/><text:tab/><text:tab/>10</text:p>
      <text:p text:style-name="P1">8.<text:tab/>Juriga Jaroslav<text:tab/><text:tab/><text:tab/>0</text:p>
      <text:p text:style-name="P1">9.<text:tab/>Kobal Branko<text:tab/><text:tab/><text:tab/><text:tab/>35</text:p>
      <text:p text:style-name="P1"/>
      <text:p text:style-name="P1">10.<text:tab/>Kolenc Mitja<text:tab/><text:tab/><text:tab/><text:tab/>35</text:p>
      <text:p text:style-name="P1">11.<text:tab/>Lavrič Gregor<text:tab/><text:tab/><text:tab/><text:tab/>55</text:p>
      <text:p text:style-name="P1">12. Lovišček Matjaž<text:tab/><text:tab/><text:tab/>0</text:p>
      <text:p text:style-name="P1"/>
      <text:p text:style-name="P1">13.<text:tab/>Okorn Rok<text:tab/><text:tab/><text:tab/><text:tab/><text:tab/>50</text:p>
      <text:p text:style-name="P1">14.<text:tab/>Pertovt Erik<text:tab/><text:tab/><text:tab/><text:tab/>15</text:p>
      <text:p text:style-name="P1">15.<text:tab/>Peternelj Mitja<text:tab/><text:tab/><text:tab/>0</text:p>
      <text:p text:style-name="P1"/>
      <text:p text:style-name="P1">16.<text:tab/>Repas Tomaž<text:tab/><text:tab/><text:tab/><text:tab/><text:tab/>0</text:p>
      <text:p text:style-name="P1">17.<text:tab/>Sečnik Primož<text:tab/><text:tab/><text:tab/><text:tab/>55</text:p>
      <text:p text:style-name="P1">18.<text:tab/>Škufca Boštjan<text:tab/><text:tab/><text:tab/><text:tab/>55</text:p>
      <text:p text:style-name="P1"/>
      <text:p text:style-name="P1">19.<text:tab/>Vučnik Matevž<text:tab/><text:tab/><text:tab/><text:tab/>50</text:p>
      <text:p text:style-name="P1">20.<text:tab/>Zoubek Miha<text:tab/><text:tab/><text:tab/><text:tab/><text:tab/>5</text:p>
      <text:p text:style-name="P1"/>
      <text:p text:style-name="P1"/>
      <text:p text:style-name="P1"><text:tab/>Vsako v celoti pravilno rešeno nalogo sem obračunal 25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date>2009-06-06T08:18:08</dc:date>
    <meta:editing-cycles>12</meta:editing-cycles>
    <meta:editing-duration>PT1H1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01" meta:character-count="599"/>
  </office:meta>
</office:document-meta>
</file>