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Console" svg:font-family="'Lucida Console'" style:font-adornments="Navadno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Lucida Console" fo:font-size="16pt"/>
    </style:style>
    <style:style style:name="P2" style:family="paragraph" style:parent-style-name="Standard">
      <style:text-properties style:font-name="Lucida Console" fo:font-size="16pt" style:text-underline-style="none"/>
    </style:style>
    <style:style style:name="P3" style:family="paragraph" style:parent-style-name="Standard">
      <style:paragraph-properties fo:text-align="center" style:justify-single-word="false"/>
      <style:text-properties style:font-name="Lucida Console" fo:font-size="16pt" style:text-underline-style="none"/>
    </style:style>
    <style:style style:name="P4" style:family="paragraph" style:parent-style-name="Standard">
      <style:text-properties style:font-name="Lucida Console" fo:font-size="16pt"/>
    </style:style>
    <style:style style:name="P5" style:family="paragraph" style:parent-style-name="Standard">
      <style:text-properties style:font-name="Lucida Console" fo:font-size="16pt" style:text-underline-style="none"/>
    </style:style>
    <style:style style:name="P6" style:family="paragraph" style:parent-style-name="Standard">
      <style:paragraph-properties fo:text-align="center" style:justify-single-word="false"/>
      <style:text-properties style:font-name="Lucida Console" fo:font-size="16pt"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6">Rezultati RADIOKOMUNIKACIJE (UNI) – 19.02.2010</text:p>
      <text:p text:style-name="P3"/>
      <text:p text:style-name="P2"/>
      <text:p text:style-name="P2"><text:tab/>Priimek in ime <text:s text:c="5"/>rezultat/100</text:p>
      <text:p text:style-name="P2"/>
      <text:p text:style-name="P2">1.<text:tab/>Bečaj Anže<text:tab/><text:tab/><text:tab/><text:tab/><text:tab/>20</text:p>
      <text:p text:style-name="P1">2.<text:tab/>Benigar Marko<text:tab/><text:tab/><text:tab/><text:tab/>35</text:p>
      <text:p text:style-name="P2">3.<text:tab/>Bečič Gašper<text:tab/><text:tab/><text:tab/><text:tab/>50</text:p>
      <text:p text:style-name="P2"/>
      <text:p text:style-name="P2">4.<text:tab/>Berus Miha<text:tab/><text:tab/><text:tab/><text:tab/><text:tab/>50</text:p>
      <text:p text:style-name="P2">5.<text:tab/>Cijan Jaka<text:tab/><text:tab/><text:tab/><text:tab/><text:tab/>60</text:p>
      <text:p text:style-name="P2">6.<text:tab/>Dolinar Jure<text:tab/><text:tab/><text:tab/><text:tab/>80</text:p>
      <text:p text:style-name="P1"/>
      <text:p text:style-name="P1">7.<text:tab/>Droftina Uroš<text:tab/><text:tab/><text:tab/><text:tab/>80</text:p>
      <text:p text:style-name="P1">8.<text:tab/>Erjavec Dejan<text:tab/><text:tab/><text:tab/><text:tab/>70</text:p>
      <text:p text:style-name="P1">9.<text:tab/>Gabrovšek Blaž<text:tab/><text:tab/><text:tab/><text:tab/>35</text:p>
      <text:p text:style-name="P1"/>
      <text:p text:style-name="P1">10.<text:tab/>Glušič Domen<text:tab/><text:tab/><text:tab/><text:tab/>35</text:p>
      <text:p text:style-name="P1">11.<text:tab/>Grašič Goran<text:tab/><text:tab/><text:tab/><text:tab/>70</text:p>
      <text:p text:style-name="P1">12.<text:tab/>Grjolj Jure<text:tab/><text:tab/><text:tab/><text:tab/><text:tab/>80</text:p>
      <text:p text:style-name="P1"/>
      <text:p text:style-name="P1">13.<text:tab/>Hudika Timotej<text:tab/><text:tab/><text:tab/><text:tab/>70</text:p>
      <text:p text:style-name="P1">14.<text:tab/>Isakovič Maša<text:tab/><text:tab/><text:tab/><text:tab/>65</text:p>
      <text:p text:style-name="P1">15.<text:tab/>Kobal Branko<text:tab/><text:tab/><text:tab/><text:tab/>70</text:p>
      <text:p text:style-name="P1"/>
      <text:p text:style-name="P1">16.<text:tab/>Kolenc Mitja<text:tab/><text:tab/><text:tab/><text:tab/>60</text:p>
      <text:p text:style-name="P1">17.<text:tab/>Kovač Rok<text:tab/><text:tab/><text:tab/><text:tab/><text:tab/>70</text:p>
      <text:p text:style-name="P1">18.<text:tab/>Lovišček Matjaž<text:tab/><text:tab/><text:tab/>40</text:p>
      <text:p text:style-name="P1"/>
      <text:p text:style-name="P1">19.<text:tab/>Meden Uroš<text:tab/><text:tab/><text:tab/><text:tab/><text:tab/>60</text:p>
      <text:p text:style-name="P1">20.<text:tab/>Miličič Bojan<text:tab/><text:tab/><text:tab/><text:tab/>20</text:p>
      <text:p text:style-name="P1">21.<text:tab/>Noč Gašper<text:tab/><text:tab/><text:tab/><text:tab/><text:tab/>70</text:p>
      <text:p text:style-name="P1"/>
      <text:p text:style-name="P1">22.<text:tab/>Peternelj Mitja<text:tab/><text:tab/><text:tab/>25</text:p>
      <text:p text:style-name="P1">23.<text:tab/>Piletič Andraž<text:tab/><text:tab/><text:tab/><text:tab/>70</text:p>
      <text:p text:style-name="P1">24.<text:tab/>Repas Tomaž<text:tab/><text:tab/><text:tab/><text:tab/><text:tab/>80</text:p>
      <text:p text:style-name="P1"/>
      <text:p text:style-name="P1">25.<text:tab/>Rusjan Simon<text:tab/><text:tab/><text:tab/><text:tab/>20</text:p>
      <text:p text:style-name="P1">26.<text:tab/>Stavanja Peter<text:tab/><text:tab/><text:tab/><text:tab/>50</text:p>
      <text:p text:style-name="P1">27.<text:tab/>Šantej Žiga<text:tab/><text:tab/><text:tab/><text:tab/><text:tab/>60</text:p>
      <text:p text:style-name="P1"/>
      <text:p text:style-name="P1"><text:soft-page-break/>28.<text:tab/>Škrabl Denis<text:tab/><text:tab/><text:tab/><text:tab/>50</text:p>
      <text:p text:style-name="P1">29.<text:tab/>Šparemblek Tine<text:tab/><text:tab/><text:tab/>70</text:p>
      <text:p text:style-name="P1">30.<text:tab/>Šuštar Jan<text:tab/><text:tab/><text:tab/><text:tab/><text:tab/>50</text:p>
      <text:p text:style-name="P1"/>
      <text:p text:style-name="P1">31.<text:tab/>Šuštar Maks<text:tab/><text:tab/><text:tab/><text:tab/><text:tab/>70</text:p>
      <text:p text:style-name="P1">32.<text:tab/>Tomažin Domen<text:tab/><text:tab/><text:tab/><text:tab/>30</text:p>
      <text:p text:style-name="P1">33.<text:tab/>Weiss Luka<text:tab/><text:tab/><text:tab/><text:tab/><text:tab/>50</text:p>
      <text:p text:style-name="P1"/>
      <text:p text:style-name="P1">34.<text:tab/>Zagožen Marko<text:tab/><text:tab/><text:tab/><text:tab/>70</text:p>
      <text:p text:style-name="P1">35.<text:tab/>Zaletel Urban<text:tab/><text:tab/><text:tab/><text:tab/>70</text:p>
      <text:p text:style-name="P1">36.<text:tab/>Zevnik Jure<text:tab/><text:tab/><text:tab/><text:tab/><text:tab/>70</text:p>
      <text:p text:style-name="P1"/>
      <text:p text:style-name="P1">37.<text:tab/>Zevnik Matej<text:tab/><text:tab/><text:tab/><text:tab/>60</text:p>
      <text:p text:style-name="P1">38.<text:tab/>Zoubek Miha<text:tab/><text:tab/><text:tab/><text:tab/><text:tab/>20</text:p>
      <text:p text:style-name="P1">39.<text:tab/>Zupančič Katarina<text:tab/><text:tab/><text:tab/>55</text:p>
      <text:p text:style-name="P1"/>
      <text:p text:style-name="P1">40.<text:tab/>Zupančič Toni<text:tab/><text:tab/><text:tab/><text:tab/>70</text:p>
      <text:p text:style-name="P1"/>
      <text:p text:style-name="P1"/>
      <text:p text:style-name="P1"><text:tab/>Vsako v celoti pravilno rešeno nalogo sem obračunal 20 točk.</text:p>
      <text:p text:style-name="P1"><text:tab/><text:tab/><text:tab/><text:tab/><text:tab/><text:tab/><text:tab/><text:tab/><text:tab/>Matjaž Vidmar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Console" svg:font-family="'Lucida Console'" style:font-adornments="Navadno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Title" style:family="paragraph" style:parent-style-name="Standard" style:next-style-name="Text_20_body" style:class="chapter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creation-date>2007-11-19T12:13:59</meta:creation-date>
    <dc:date>2010-02-23T10:28:56</dc:date>
    <meta:editing-cycles>14</meta:editing-cycles>
    <meta:editing-duration>PT1H24M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44" meta:word-count="181" meta:character-count="1051"/>
  </office:meta>
</office:document-meta>
</file>