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ucida Console1" fo:font-size="16pt" fo:language="sl" fo:country="SI" style:font-size-asian="16pt"/>
    </style:style>
    <style:style style:name="P2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T1" style:family="text">
      <style:text-properties fo:color="#000000" style:font-name="Lucida Console1" fo:font-size="16pt" fo:language="sl" fo:country="SI" style:font-size-asian="16pt"/>
    </style:style>
    <style:style style:name="T2" style:family="text">
      <style:text-properties fo:color="#000000" style:font-name="Lucida Console1"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ezultati SEVANJE IN RAZŠIRJANJE</text:span><text:span text:style-name="T2"> </text:span><text:span text:style-name="T1">(UNI) 07.02.2008</text:span></text:p>
      <text:p text:style-name="P1"/>
      <text:p text:style-name="Standard"><text:span text:style-name="T1"><text:tab/>Priimek in ime</text:span><text:span text:style-name="T2"><text:tab/><text:tab/> r</text:span><text:span text:style-name="T1">ezultat</text:span></text:p>
      <text:p text:style-name="P1"/>
      <text:p text:style-name="P1">1.<text:tab/>Bernik Jure<text:tab/><text:tab/><text:tab/><text:tab/>50/3 = 17 *</text:p>
      <text:p text:style-name="P1"/>
      <text:p text:style-name="P1">2.<text:tab/>Bezeljak Janez<text:tab/><text:tab/><text:tab/>70</text:p>
      <text:p text:style-name="P1"/>
      <text:p text:style-name="P1">3.<text:tab/>Cvitič Uroš<text:tab/><text:tab/><text:tab/><text:tab/>20</text:p>
      <text:p text:style-name="P1"/>
      <text:p text:style-name="P1">4.<text:tab/>Gamulin Niko<text:tab/><text:tab/><text:tab/>55</text:p>
      <text:p text:style-name="P1"/>
      <text:p text:style-name="P1">5.<text:tab/>Grošelj Peter<text:tab/><text:tab/><text:tab/>75</text:p>
      <text:p text:style-name="P1"/>
      <text:p text:style-name="P1">6.<text:tab/>Lukan Robert<text:tab/><text:tab/><text:tab/>95</text:p>
      <text:p text:style-name="P1"/>
      <text:p text:style-name="P1">7.<text:tab/>Nastran Matija<text:tab/><text:tab/><text:tab/>40</text:p>
      <text:p text:style-name="P1"/>
      <text:p text:style-name="P1">8.<text:tab/>Novič Jure<text:tab/><text:tab/><text:tab/><text:tab/>50/3 = 17 * </text:p>
      <text:p text:style-name="P1"/>
      <text:p text:style-name="P1">9.<text:tab/>Pahor Tristan<text:tab/><text:tab/><text:tab/>55</text:p>
      <text:p text:style-name="P1"/>
      <text:p text:style-name="P1">10.<text:tab/>Pečnik Klemen<text:tab/><text:tab/><text:tab/>70</text:p>
      <text:p text:style-name="P1"/>
      <text:p text:style-name="P1">11.<text:tab/>Pibernik Tadej<text:tab/><text:tab/><text:tab/>25</text:p>
      <text:p text:style-name="P1"/>
      <text:p text:style-name="P1">12.<text:tab/>Sečnik Primož<text:tab/><text:tab/><text:tab/>40</text:p>
      <text:p text:style-name="P1"/>
      <text:p text:style-name="P1">13.<text:tab/>Štrakl Gašper<text:tab/><text:tab/><text:tab/>50/3 = 17 *</text:p>
      <text:p text:style-name="P1"/>
      <text:p text:style-name="P1">14.<text:tab/>Udovič Damijan<text:tab/><text:tab/><text:tab/>75</text:p>
      <text:p text:style-name="P1"/>
      <text:p text:style-name="P1">15.<text:tab/>Uhlik Branko<text:tab/><text:tab/><text:tab/>65</text:p>
      <text:p text:style-name="P1"/>
      <text:p text:style-name="P1">16.<text:tab/>Vovk Marko<text:tab/><text:tab/><text:tab/><text:tab/>65</text:p>
      <text:p text:style-name="P1"/>
      <text:p text:style-name="P1">17.<text:tab/>Zajc Jure<text:tab/><text:tab/><text:tab/><text:tab/>75</text:p>
      <text:p text:style-name="P1"/>
      <text:p text:style-name="P1"><text:s text:c="4"/>Vsako v celoti pravilno rešeno nalogo sem obračunal 25 točk. Trije izdelki, označeni z zvezdico *, so med sabo popolnoma enaki, tudi vse napake enake, zato sem točke delil s tri.</text:p>
      <text:p text:style-name="P1"/>
      <text:p text:style-name="P1"><text:s text:c="32"/>Matjaž Vidma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ucida Console" fo:font-size="12pt" fo:language="de" fo:country="D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style:use-window-font-color="true" style:font-name="Times New Roman" fo:font-size="10pt" fo:language="en" fo:country="US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Lucida Console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Lucida Consol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Console"/>
    </style:style>
    <style:style style:name="WW-Naslov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" style:family="paragraph" style:parent-style-name="Standard">
      <style:paragraph-properties text:number-lines="false" text:line-number="0"/>
      <style:text-properties style:font-name="Lucida Console"/>
    </style:style>
    <style:style style:name="WW-Naslov1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1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1" style:family="paragraph" style:parent-style-name="Standard">
      <style:paragraph-properties text:number-lines="false" text:line-number="0"/>
      <style:text-properties style:font-name="Lucida Console"/>
    </style:style>
    <style:style style:name="Numbering_20_Symbols" style:display-name="Numbering Symbols" style:family="text"/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5-06-29T19:23:47</meta:creation-date>
    <dc:creator>Cefizelj</dc:creator>
    <dc:date>2008-02-09T18:45:11</dc:date>
    <meta:editing-cycles>21</meta:editing-cycles>
    <meta:editing-duration>PT58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116" meta:character-count="687"/>
  </office:meta>
</office:document-meta>
</file>