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4pt" fo:language="sl" fo:country="SI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Lucida Console1" fo:font-size="14pt" fo:language="sl" fo:country="SI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color="#000000" style:font-name="Lucida Console1" fo:font-size="14pt" fo:language="sl" fo:country="SI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Lucida Console1"/>
    </style:style>
    <style:style style:name="T2" style:family="text">
      <style:text-properties fo:color="#000000" style:font-name="Lucida Console1" fo:language="sl" fo:country="SI"/>
    </style:style>
    <style:style style:name="T3" style:family="text">
      <style:text-properties fo:color="#000000" style:font-name="Lucida Console1" fo:language="sl" fo:country="SI" style:font-size-asian="16pt"/>
    </style:style>
    <style:style style:name="T4" style:family="text">
      <style:text-properties fo:color="#000000" style:font-name="Lucida Console1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Rezultati SEVANJE IN RAZŠIRJANJE</text:span><text:span text:style-name="T1"> </text:span><text:span text:style-name="T2">(UNI) 24.06.2011</text:span></text:p>
      <text:p text:style-name="P2"/>
      <text:p text:style-name="P1"/>
      <text:p text:style-name="P4"><text:span text:style-name="T2"><text:tab/>Priimek in ime</text:span><text:span text:style-name="T1"><text:tab/> r</text:span><text:span text:style-name="T2">ezultat</text:span></text:p>
      <text:p text:style-name="P1"/>
      <text:p text:style-name="P1">1.<text:tab/>Andolšek Andraž<text:tab/><text:tab/>30</text:p>
      <text:p text:style-name="P1">2.<text:tab/>Benigar Marko<text:tab/><text:tab/>35</text:p>
      <text:p text:style-name="P1">3.<text:tab/>Berčič Gašper<text:tab/><text:tab/>55</text:p>
      <text:p text:style-name="P1">4.<text:tab/>Bezjak Žiga<text:tab/><text:tab/><text:tab/>85</text:p>
      <text:p text:style-name="P1">5.<text:tab/>Božič Matej<text:tab/><text:tab/><text:tab/>25</text:p>
      <text:p text:style-name="P1"/>
      <text:p text:style-name="P1">6.<text:tab/>Debelak Bor<text:tab/><text:tab/><text:tab/>35</text:p>
      <text:p text:style-name="P1">7.<text:tab/>Dragonja Uroš<text:tab/><text:tab/>50</text:p>
      <text:p text:style-name="P1">8.<text:tab/>Drobnič Primož<text:tab/><text:tab/>40</text:p>
      <text:p text:style-name="P1">9.<text:tab/>Gabrovšek Blaž<text:tab/><text:tab/>35</text:p>
      <text:p text:style-name="P1">10.<text:tab/>Hrovatin Tolja<text:tab/><text:tab/>50</text:p>
      <text:p text:style-name="P1"/>
      <text:p text:style-name="P1">11.<text:tab/>Jakob Jernej<text:tab/><text:tab/><text:tab/>25</text:p>
      <text:p text:style-name="P1">12.<text:tab/>Jerman Matej<text:tab/><text:tab/><text:tab/>35</text:p>
      <text:p text:style-name="P1">13.<text:tab/>Kastelic Simon<text:tab/><text:tab/>25</text:p>
      <text:p text:style-name="P1">14.<text:tab/>Kotnik Melita<text:tab/><text:tab/>20</text:p>
      <text:p text:style-name="P1">15.<text:tab/>Kuhar Urban<text:tab/><text:tab/><text:tab/>75</text:p>
      <text:p text:style-name="P1"/>
      <text:p text:style-name="P1">16.<text:tab/>Lovišček Matjaž<text:tab/><text:tab/>10</text:p>
      <text:p text:style-name="P1">17.<text:tab/>Markič Rok<text:tab/><text:tab/><text:tab/>30</text:p>
      <text:p text:style-name="P1">18.<text:tab/>Mihelič Aleš<text:tab/><text:tab/><text:tab/>25</text:p>
      <text:p text:style-name="P1">19.<text:tab/>Miličič Bojan<text:tab/><text:tab/>10</text:p>
      <text:p text:style-name="P1">20.<text:tab/>Petrič Urban<text:tab/><text:tab/><text:tab/>55</text:p>
      <text:p text:style-name="P1"/>
      <text:p text:style-name="P1">21.<text:tab/>Pibernik Tadej<text:tab/><text:tab/>30</text:p>
      <text:p text:style-name="P1">22.<text:tab/>Ristevski Dragan<text:tab/><text:tab/>20</text:p>
      <text:p text:style-name="P1">23.<text:tab/>Srebovt Armin<text:tab/><text:tab/>10</text:p>
      <text:p text:style-name="P1">24.<text:tab/>Stavanja Peter<text:tab/><text:tab/>40</text:p>
      <text:p text:style-name="P1">25.<text:tab/>Ščavničar Gregor<text:tab/><text:tab/>30</text:p>
      <text:p text:style-name="P1"/>
      <text:p text:style-name="P1">26.<text:tab/>Šmalc Robert<text:tab/><text:tab/><text:tab/>60</text:p>
      <text:p text:style-name="P1">27.<text:tab/>Šmid Nejc<text:tab/><text:tab/><text:tab/>35</text:p>
      <text:p text:style-name="P1">28.<text:tab/>Šumarada Bor<text:tab/><text:tab/><text:tab/>35</text:p>
      <text:p text:style-name="P1">29.<text:tab/>Vene Matej<text:tab/><text:tab/><text:tab/>70</text:p>
      <text:p text:style-name="P1">30.<text:tab/>Vidič Matej<text:tab/><text:tab/><text:tab/>55</text:p>
      <text:p text:style-name="P1"/>
      <text:p text:style-name="P1">31.<text:tab/>Xever Roq<text:tab/><text:tab/><text:tab/>70</text:p>
      <text:p text:style-name="P1">32.<text:tab/>Zezula Uroš<text:tab/><text:tab/><text:tab/>20</text:p>
      <text:p text:style-name="P1">33.<text:tab/>Zoubek Miha<text:tab/><text:tab/><text:tab/>55</text:p>
      <text:p text:style-name="P1"/>
      <text:p text:style-name="P1">Vsako v celoti pravilno rešeno nalogo sem obračunal 25 točk.</text:p>
      <text:p text:style-name="P1"/>
      <text:p text:style-name="P3"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Console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5-06-29T19:23:47</meta:creation-date>
    <dc:date>2011-06-27T09:40:04.53</dc:date>
    <meta:editing-cycles>44</meta:editing-cycles>
    <meta:editing-duration>PT03H05M45S</meta:editing-duration>
    <meta:document-statistic meta:table-count="0" meta:image-count="0" meta:object-count="0" meta:page-count="1" meta:paragraph-count="37" meta:word-count="154" meta:character-count="830"/>
    <meta:user-defined meta:name="Info 1"/>
    <meta:user-defined meta:name="Info 2"/>
    <meta:user-defined meta:name="Info 3"/>
    <meta:user-defined meta:name="Info 4"/>
  </office:meta>
</office:document-meta>
</file>