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583in" style:rel-column-width="660*"/>
    </style:style>
    <style:style style:name="Table1.B" style:family="table-column">
      <style:table-column-properties style:column-width="1.7083in" style:rel-column-width="2460*"/>
    </style:style>
    <style:style style:name="Table1.C" style:family="table-column">
      <style:table-column-properties style:column-width="1.2708in" style:rel-column-width="1830*"/>
    </style:style>
    <style:style style:name="Table1.D" style:family="table-column">
      <style:table-column-properties style:column-width="1.1243in" style:rel-column-width="1619*"/>
    </style:style>
    <style:style style:name="Table1.E" style:family="table-column">
      <style:table-column-properties style:column-width="1.1569in" style:rel-column-width="1666*"/>
    </style:style>
    <style:style style:name="Table1.F" style:family="table-column">
      <style:table-column-properties style:column-width="1.2083in" style:rel-column-width="174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10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 (UNI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 7.11.2011</text:p>
          </table:table-cell>
          <table:table-cell table:style-name="Table1.A1" office:value-type="string">
            <text:p text:style-name="P5">2.vaja 28.11.2011</text:p>
          </table:table-cell>
          <table:table-cell table:style-name="Table1.A1" office:value-type="string">
            <text:p text:style-name="P5">3.vaja 12.12.2011</text:p>
          </table:table-cell>
          <table:table-cell table:style-name="Table1.F1" office:value-type="string">
            <text:p text:style-name="P5">Vso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ačič Luk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F2" office:value-type="string">
            <text:p text:style-name="P5">19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jdišek Jože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F2" office:value-type="string">
            <text:p text:style-name="P5">20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abič Mih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18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erdajs Marko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F2" office:value-type="string">
            <text:p text:style-name="P5">18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elas Aleš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F2" office:value-type="string">
            <text:p text:style-name="P5">27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F2" office:value-type="string">
            <text:p text:style-name="P5">12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Čučnik Greg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F2" office:value-type="string">
            <text:p text:style-name="P5">22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erkšič Kat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F2" office:value-type="string">
            <text:p text:style-name="P5">22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os Jož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F10" office:value-type="float" office:value="13">
            <text:p text:style-name="P5">13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Hudoklin Dejan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F2" office:value-type="string">
            <text:p text:style-name="P5">17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Jurjevič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F2" office:value-type="string">
            <text:p text:style-name="P5">21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šmerl Jože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19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Markič Anže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F10" office:value-type="float" office:value="8">
            <text:p text:style-name="P5">8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rkočič Rok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F2" office:value-type="string">
            <text:p text:style-name="P5">21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F10" office:value-type="float" office:value="8">
            <text:p text:style-name="P5">8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14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Perne Miha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16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Podbevšek Ma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29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ucelj Aljaž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22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Rošić Dino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19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Ržarova Tatjan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19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Stanovnik Karel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F2" office:value-type="string">
            <text:p text:style-name="P5">16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Stolnik Rok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25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rmole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21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Šaponja Pete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F2" office:value-type="string">
            <text:p text:style-name="P5">14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Urš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F10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hovič Dean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18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3/9</text:p>
          </table:table-cell>
          <table:table-cell table:style-name="Table1.A2" office:value-type="string">
            <text:p text:style-name="P5">4/9</text:p>
          </table:table-cell>
          <table:table-cell table:style-name="Table1.A2" office:value-type="string">
            <text:p text:style-name="P5">4/11</text:p>
          </table:table-cell>
          <table:table-cell table:style-name="Table1.F2" office:value-type="string">
            <text:p text:style-name="P5">8/2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12-12T11:26:29.37</dc:date>
    <meta:editing-cycles>101</meta:editing-cycles>
    <meta:editing-duration>PT06H31M40S</meta:editing-duration>
    <meta:document-statistic meta:table-count="1" meta:image-count="0" meta:object-count="0" meta:page-count="1" meta:paragraph-count="173" meta:word-count="209" meta:character-count="636"/>
    <meta:user-defined meta:name="Info 1"/>
    <meta:user-defined meta:name="Info 2"/>
    <meta:user-defined meta:name="Info 3"/>
    <meta:user-defined meta:name="Info 4"/>
  </office:meta>
</office:document-meta>
</file>