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3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ucida Console2" svg:font-family="'Lucida Console'" style:font-family-generic="modern" style:font-pitch="fixed"/>
    <style:font-face style:name="Lucida Console1" svg:font-family="'Lucida Console'" style:font-adornments="Regular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2pt"/>
    </style:style>
    <style:style style:name="P2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/>
    </style:style>
    <style:style style:name="P3" style:family="paragraph" style:parent-style-name="Preformatted_20_Text">
      <style:text-properties style:font-name="Lucida Console" fo:font-size="12pt"/>
    </style:style>
    <style:style style:name="P4" style:family="paragraph" style:parent-style-name="Preformatted_20_Text">
      <style:text-properties style:font-name="Lucida Console" fo:font-size="12pt" style:font-name-asian="DejaVu Sans Mono" style:font-name-complex="Courier New"/>
    </style:style>
    <style:style style:name="P5" style:family="paragraph" style:parent-style-name="Preformatted_20_Text">
      <style:paragraph-properties fo:text-align="center" style:justify-single-word="false"/>
      <style:text-properties style:font-name="Lucida Console2" fo:font-size="12pt" style:text-underline-style="none"/>
    </style:style>
    <style:style style:name="P6" style:family="paragraph" style:parent-style-name="Preformatted_20_Text">
      <style:text-properties style:font-name="Lucida Console1" fo:font-size="12pt"/>
    </style:style>
    <style:style style:name="P7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/>
    </style:style>
    <style:style style:name="P8" style:family="paragraph" style:parent-style-name="Preformatted_20_Text">
      <style:paragraph-properties fo:text-align="center" style:justify-single-word="false"/>
      <style:text-properties style:font-name="Lucida Console1" fo:font-size="12pt" style:text-underline-style="solid" style:text-underline-width="auto" style:text-underline-color="font-color"/>
    </style:style>
    <style:style style:name="T1" style:family="text">
      <style:text-properties style:font-name="Lucida Console3" style:font-name-asian="DejaVu Sans Mono" style:font-name-complex="Courier New"/>
    </style:style>
    <style:style style:name="T2" style:family="text">
      <style:text-properties style:font-name="Lucida Console3" style:font-name-asian="DejaVu Sans Mono" style:font-name-complex="Courier New" style:text-overline-style="solid" style:text-overline-width="auto" style:text-overline-color="font-color"/>
    </style:style>
    <style:style style:name="T3" style:family="text">
      <style:text-properties style:font-name="Lucida Console3" style:font-name-asian="Lucida Console3" style:font-name-complex="Lucida Console3"/>
    </style:style>
    <style:style style:name="T4" style:family="text">
      <style:text-properties style:font-name="Lucida Console3" style:font-name-asian="Lucida Console3" style:font-name-complex="Lucida Console3" style:text-overline-style="solid" style:text-overline-width="auto" style:text-overline-color="font-color"/>
    </style:style>
    <style:style style:name="T5" style:family="text">
      <style:text-properties style:text-position="sub 58%"/>
    </style:style>
    <style:style style:name="T6" style:family="text">
      <style:text-properties style:text-position="sub 58%" style:font-name="Lucida Console"/>
    </style:style>
    <style:style style:name="T7" style:family="text">
      <style:text-properties style:text-position="sub 58%" style:font-name="Lucida Console" style:font-name-asian="DejaVu Sans Mono" style:font-name-complex="Courier New"/>
    </style:style>
    <style:style style:name="T8" style:family="text">
      <style:text-properties style:text-position="sub 58%" style:font-name="Lucida Console3" style:font-name-asian="DejaVu Sans Mono" style:font-name-complex="Courier New"/>
    </style:style>
    <style:style style:name="T9" style:family="text">
      <style:text-properties style:text-position="sub 58%" style:text-overline-style="none" style:text-overline-color="font-color"/>
    </style:style>
    <style:style style:name="T10" style:family="text">
      <style:text-properties style:font-name="Lucida Console"/>
    </style:style>
    <style:style style:name="T11" style:family="text">
      <style:text-properties style:font-name="Lucida Console" style:font-name-asian="DejaVu Sans Mono" style:font-name-complex="Courier New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Lucida Console3" style:font-name-asian="DejaVu Sans Mono" style:font-name-complex="Courier New"/>
    </style:style>
    <style:style style:name="T14" style:family="text">
      <style:text-properties style:text-position="super 58%" style:font-name="Lucida Console3" style:font-name-asian="Lucida Console3" style:font-name-complex="Lucida Console3"/>
    </style:style>
    <style:style style:name="T15" style:family="text">
      <style:text-properties style:text-position="super 58%" style:font-name="Lucida Console" style:font-name-asian="DejaVu Sans Mono" style:font-name-complex="Courier New"/>
    </style:style>
    <style:style style:name="T16" style:family="text">
      <style:text-properties style:text-overline-style="solid" style:text-overline-width="auto" style:text-overline-color="font-color"/>
    </style:style>
    <style:style style:name="T17" style:family="text">
      <style:text-properties style:text-position="0% 100%"/>
    </style:style>
    <style:style style:name="T18" style:family="text">
      <style:text-properties style:text-position="0% 100%" style:font-name="Lucida Console3" style:font-name-asian="DejaVu Sans Mono" style:font-name-complex="Courier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edavanja ELEKTRODINAMIKA jesen 2011</text:p>
      <text:p text:style-name="P6"/>
      <text:p text:style-name="P6"/>
      <text:p text:style-name="P6">3.10.2011 - predavanja ELEKTRODINAMIKA (UNI)</text:p>
      <text:p text:style-name="P6"/>
      <text:p text:style-name="P6">- predavanja odpadla zaradi podelitve indeksov</text:p>
      <text:p text:style-name="P6"/>
      <text:p text:style-name="P6"/>
      <text:p text:style-name="P6">10.10.2011 predavanja ELEKTRODINAMIKA (UNI)</text:p>
      <text:p text:style-name="P6"/>
      <text:p text:style-name="P6">1. Osnove elektrotehnike: sila med dvema elektrinama.</text:p>
      <text:p text:style-name="P6">2. Elektrostatika: električno polje, pretok, Gaussov zakon.</text:p>
      <text:p text:style-name="P6">3. Električna napetost, kapac. kondenzatorja in energija.</text:p>
      <text:p text:style-name="P6">4. Snov: rel. dielektričnost in prevodnost, prevodniški tok.</text:p>
      <text:p text:style-name="P6">5. Električna prevodnost in upornost, moč na uporu.</text:p>
      <text:p text:style-name="P6">6. Magnetostatika: Amper-ov zakon, vprašanje smeri polja.</text:p>
      <text:p text:style-name="P6">7. Magnetna poljska jakost in gostota magnetnega pretoka.</text:p>
      <text:p text:style-name="P6">8. Faraday-ev zakon indukcije, induktivnost in magn. energija.</text:p>
      <text:p text:style-name="P6">9. Gradniki električnih vezij, nič-dimenzijska (0-D) naloga.</text:p>
      <text:p text:style-name="P6">10. Trakasti dvovod in koaksialni kabel, zanemaritve stresanja.</text:p>
      <text:p text:style-name="P6">11. Kapacitivnost in induktivnost trakstega dvovoda.</text:p>
      <text:p text:style-name="P6">12. Kapacitivnost in induktivnost koaksialnega kabla.</text:p>
      <text:p text:style-name="P6">13. Nadomestno vezje brezizgubnega dvovoda/kabla.</text:p>
      <text:p text:style-name="P6">14. Nadomestno vezje resničnega dvovoda/kabla.</text:p>
      <text:p text:style-name="P6">15. Nadomestno vezje z mnogimi odseki za porazdeljene veličine.</text:p>
      <text:p text:style-name="P6">16. Enačbi za tok in napestost na kratkem brezizgubnem odseku.</text:p>
      <text:p text:style-name="P6">17. Limitiranje dolžine odseka, razlike I in U v odvode.</text:p>
      <text:p text:style-name="P6">18. Zapis enačb z delnimi odvodi po z in po t.</text:p>
      <text:p text:style-name="P6">19. Telegrafski enačbi brezizgubnega voda v časovnem prostoru.</text:p>
      <text:p text:style-name="P6">20. Izločanje spremenljivk, valovni enačbi za u(z,t) in i(y,t).</text:p>
      <text:p text:style-name="P6">21. Ugibanje rešitve valovne enačbe: u(t+/-z/v) in i(t+/-z/v).</text:p>
      <text:p text:style-name="P6">22. Določanje konst. v za trakasti dvovod in koaksialni kabel.</text:p>
      <text:p text:style-name="P6">23. Hitrost svetlobe v praznem prostoru.</text:p>
      <text:p text:style-name="P6">24. Napredujoči in odbiti val na prenosnem vodu.</text:p>
      <text:p text:style-name="P6">25. Zgled rešitve za napredujoči val, zaporedje slikic v času.</text:p>
      <text:p text:style-name="P6">26. Zgled rešitve za odbiti val, zaporedje slikic v času.</text:p>
      <text:p text:style-name="P6">27. Povezava med tokom in napetostjo za napred. in odbiti val.</text:p>
      <text:p text:style-name="P6">28. Definicija in merske enote karakteristične impedance.</text:p>
      <text:p text:style-name="P6">29. Zgled karakteristične impedance trakstega dvovoda.</text:p>
      <text:p text:style-name="P6">30. Zgled karakteristične impedance koaksialnega kabla.</text:p>
      <text:p text:style-name="P6">31. Valovna impedanca praznega prostora in računanje z njo.</text:p>
      <text:p text:style-name="P6">32. Potujoča energija napredujočega in odbitega vala.</text:p>
      <text:p text:style-name="P6"/>
      <text:p text:style-name="P6"/>
      <text:p text:style-name="P6">17.10.2011 predavanja ELEKTRODINAMIKA (UNI)</text:p>
      <text:p text:style-name="P6"/>
      <text:p text:style-name="P6">1. Ponovitev: telegrafska enačba, rešitev v časovnem prostoru,</text:p>
      <text:p text:style-name="P6">hitrost in karakteristična impedanca, napredujoči+odbiti val.</text:p>
      <text:p text:style-name="P6">2. Napredujoči in odbiti val za enosmerni vir in porabnik.</text:p>
      <text:p text:style-name="P6">3. Definicija in izračun odbojnosti bremena.</text:p>
      <text:p text:style-name="P6">4. Zgledi Gama: prilagojeno breme, odprte sponke, kratek stik.</text:p>
      <text:p text:style-name="P6">5. Zgledi Gama: večji upor in manjši upor, predznak Gama!</text:p>
      <text:p text:style-name="P6">6. Omejitev velikosti odbojnosti za pasivno breme.</text:p>
      <text:p text:style-name="P6">7. Polnjenje kondenzatorja z napetostnim virom: energija?</text:p>
      <text:p text:style-name="P6">8. Napredujoči in odbiti val pri vklopu, breme odprte sponke.</text:p>
      <text:p text:style-name="P6">9. Prehodni pojav pri vklopu vira na kapacitivno breme.</text:p>
      <text:p text:style-name="P6">10. Zvonjenje: nizkoimpedančni TX, visokoimpedančni RX.</text:p>
      <text:p text:style-name="P6">11. Popačenje digitalnega signala na nezaključenem vodu.</text:p>
      <text:p text:style-name="P6">12. Preprečevanje popačenja z zaprednim uporom v oddajniku.</text:p>
      <text:p text:style-name="P6">13. Preprečevanje popačenja z vzporednim uporom v sprejemniku.</text:p>
      <text:p text:style-name="P6">14. Preprečevanje popacenja z zaključitvijo obeh strani.</text:p>
      <text:p text:style-name="P6">15. Zgled: RS-232 visokoohmski TX, počasen stopničasti odziv.</text:p>
      <text:p text:style-name="P6">16. Zgled: LPT vzporedni kabel, približevanje Zk.</text:p>
      <text:p text:style-name="P6">17. Zgled: low-speed in full-speed USB: zaključitev oddajnika.</text:p>
      <text:p text:style-name="P6">18. Zgled: Ethernet UTP: zaključitev na obeh straneh.</text:p>
      <text:p text:style-name="P6">19. Mostiček za merjenje Gama, neidealna izvor in V-meter.</text:p>
      <text:p text:style-name="P6">20. Vozliščne enačbe mostička za računanje Uvoltmetra.</text:p>
      <text:p text:style-name="P6"><text:soft-page-break/>21. Reševanje treh vozliščnih enačb, izločanje spremenljivk.</text:p>
      <text:p text:style-name="P6">22. Rešitev: napetost sorazmerna odbojnosti: Uv=Ug/8*Gama.</text:p>
      <text:p text:style-name="P6">23. Meritev odbojnosti z neidealmim izvorom in voltmetrom.</text:p>
      <text:p text:style-name="P6">24. Ponovitev: nadomestno vezje brezizgubnega/izgubnega voda.</text:p>
      <text:p text:style-name="P6">25. Modeli izgub v žici (kovini) in dielektriku (izolatorju).</text:p>
      <text:p text:style-name="P6">26. Težave enačb za izgubni vod v časovnem prostoru.</text:p>
      <text:p text:style-name="P6">27. Zapis izmeničnih veličin s kazalci.</text:p>
      <text:p text:style-name="P6">28. Reševanje telegrafske enačbe v frekvenčnem prostoru.</text:p>
      <text:p text:style-name="P6">29. Kompleksna odbojnost impedance v frekvenčnem prostoru.</text:p>
      <text:p text:style-name="P6">30. Zapis rešitve s fazno konstanto oziroma valovnim številom.</text:p>
      <text:p text:style-name="P6">31. Valovna dolžina in njena povezava z valovnim številom.</text:p>
      <text:p text:style-name="P6"/>
      <text:p text:style-name="P6"/>
      <text:p text:style-name="P6">24.10.2011 - predavanja ELEKTRODINAMIKA (UNI)</text:p>
      <text:p text:style-name="P6"/>
      <text:p text:style-name="P6">1. Ponovitev: definicija odbojnosti in računanje z njo v čas.</text:p>
      <text:p text:style-name="P6">in frekv. prostoru, resitev valovne enacbe v frekv. prostoru.</text:p>
      <text:p text:style-name="P6">2. Odbojnost v frekv. prostoru za pasivno in aktivno breme.</text:p>
      <text:p text:style-name="P6">3. Smith-ov diagram odbojnosti za pasivno (in aktivno) breme.</text:p>
      <text:p text:style-name="P6">4. Izračun odbojnosti iz admitance in karakteristične Yk.</text:p>
      <text:p text:style-name="P6">5. Invertiranje v Smith-u, značilne točke v Smith-u.</text:p>
      <text:p text:style-name="P6">6. Potek faze napredujočega in dobitega vala ter odbojnosti.</text:p>
      <text:p text:style-name="P6">7. Preslikava Z bremena na vodu: vrtenje faze odbojnosti.</text:p>
      <text:p text:style-name="P6">8. Neposreden izraz za izračun preslikave impedance bremena.</text:p>
      <text:p text:style-name="P6">9. Razlaga napetostnega stojnega vala na vodu.</text:p>
      <text:p text:style-name="P6">10. Definicija in izračun valovitosti iz odbojnosti bremena.</text:p>
      <text:p text:style-name="P6">11. Razlaga tokovnega stojnega vala na vodu.</text:p>
      <text:p text:style-name="P6">12. Moči napredujočega vala, odbitega vala in bremena.</text:p>
      <text:p text:style-name="P6">13. Logaritemske merske enote za odbojnost in valovitost.</text:p>
      <text:p text:style-name="P6">14. Vod z izgubami, model kovine in dielektrika.</text:p>
      <text:p text:style-name="P6">15. Kompleksna karakteristična impedanca izgubnega voda.</text:p>
      <text:p text:style-name="P6">16. Kompleksno valovno število izgubnega voda.</text:p>
      <text:p text:style-name="P6">17. Zapis napredujočega in odbitega vala na izgubnem vodu.</text:p>
      <text:p text:style-name="P6">18. Slabljenje izgubnega voda (prilagojeno breme) v dB.</text:p>
      <text:p text:style-name="P6">19. Preslikava Gama na izgubnem vodu, spirala v Smithu.</text:p>
      <text:p text:style-name="P6">20. Stojni val na izgubnem vodu, različni min/max,</text:p>
      <text:p text:style-name="P6">21. Nedefinirana valovitost na izgubnem vodu.</text:p>
      <text:p text:style-name="P6">22. Velikostni razred izgub kovinskih vodov in stekl. vlakna.</text:p>
      <text:p text:style-name="P6">23. Praktična meja med bezizgubno in izgubno obravnavo.</text:p>
      <text:p text:style-name="P6">24. Brezizgubna in izgubna preslikava impedance v Smith-u.</text:p>
      <text:p text:style-name="P6">25. Polvalovni vod preslika impedanco bremena v enako Z.</text:p>
      <text:p text:style-name="P6">26. Četrtvalovni vod kot inverter impedance bremena okoli Zk.</text:p>
      <text:p text:style-name="P6">27. Odprti vod: kondenzator, kratek stik in tuljava v Smith-u.</text:p>
      <text:p text:style-name="P6">28. Kratkosklenjeni vod: tuljava, odprte sponke in kondenzator.</text:p>
      <text:p text:style-name="P6">29. Kratkosklenjeni/odprti četrtvalovni vod kot</text:p>
      <text:p text:style-name="P6">vzporedni/zaporedni nihajni krog.</text:p>
      <text:p text:style-name="P6">30. Kratkosklenjeni in odprti polvalovni rezonator.</text:p>
      <text:p text:style-name="P6">31. Meritev odbojnosti z mostičkom, faza=vektorski voltmeter.</text:p>
      <text:p text:style-name="P6">32. Koaksialni protismerni sklopnik, praktične izvedbe.</text:p>
      <text:p text:style-name="P6">33. Merilni vod za stojni val na koaksialnem kablu.</text:p>
      <text:p text:style-name="P6"/>
      <text:p text:style-name="P6"/>
      <text:p text:style-name="P6">31.10.2011 - predavanja ELEKTRODINAMIKA (UNI)</text:p>
      <text:p text:style-name="P6"/>
      <text:p text:style-name="P6">- predavanja odpadla zaradi praznika Dan Reformacije</text:p>
      <text:p text:style-name="P6"/>
      <text:p text:style-name="P6"/>
      <text:p text:style-name="P6">7.11.2011 - predavanja ELEKTRODINAMIKA (UNI)</text:p>
      <text:p text:style-name="P6"/>
      <text:p text:style-name="P6">1. Ponovitev: fizikalne veličine v 3D: skalarji in vektorji.</text:p>
      <text:p text:style-name="P6">2. Ponovitev: skalarni in vektorski produkt, fizikalnih zgledi.</text:p>
      <text:p text:style-name="P6">3. Zahteve za koordinatni sistem: 3D, pravokotni, desnoročni.</text:p>
      <text:p text:style-name="P6">4. Izračun skalarnega in vektorskega produkt v pravokotnem KS.</text:p>
      <text:p text:style-name="P6">5. Kartezični KS, merske enote, obmocje koordinat, smerniki.</text:p>
      <text:p text:style-name="P6">6. Zgled: koordinate in smerni vektorji zemljepisnega KS.</text:p>
      <text:p text:style-name="P6">7. Težave pri izračunu razdalje in goriva v zemljepisnem KS.</text:p>
      <text:p text:style-name="P6">8. Definicija Lame-jevih koeficientov v poljubnem KS.</text:p>
      <text:p text:style-name="P6"><text:soft-page-break/>9. Izračun Lame-jevih koeficientov v poljubnem KS.</text:p>
      <text:p text:style-name="P6">10. Valjni KS, merske enote, območje koordinat, smerniki.</text:p>
      <text:p text:style-name="P6">11. Povezava koodrinat med valjnim in kartezičnim KS.</text:p>
      <text:p text:style-name="P6">12. Izpeljava Lame-jevih koeficientov v valjnem KS.</text:p>
      <text:p text:style-name="P6">13. Krogelni KS, merske enote, območje koordinat, smerniki.</text:p>
      <text:p text:style-name="P6">14. Povezava koordinat med krogelnim in kartezičnim KS.</text:p>
      <text:p text:style-name="P6">15. Izpeljava Lame-jevih koeficientov v krogelnem KS.</text:p>
      <text:p text:style-name="P6">16. Zgled: dolžine vzporednikov na Zemlji.</text:p>
      <text:p text:style-name="P6">17. Valjni eliptični KS: merske enote, obmocje k., smerniki.</text:p>
      <text:p text:style-name="P6">18. Povezava k. med valjnim eliptičnim in kartezičnim KS.</text:p>
      <text:p text:style-name="P6">19. Podolgovati krogelni eliptični (prolate) KS, k. osi.</text:p>
      <text:p text:style-name="P6">20. Smerniki cigare in povezava koordinat s kartezičnim KS.</text:p>
      <text:p text:style-name="P6">21. Sploščeni krogelni eliptični (oblate) KS, k. osi.</text:p>
      <text:p text:style-name="P6">22. Smerniki polpeta in povezava koordinat s kartezičnim KS.</text:p>
      <text:p text:style-name="P6">23. Skalarne in vektorske funkcije v 3D, različni zapisi.</text:p>
      <text:p text:style-name="P6">24. Odvodi skalarnih in vektorskih funkcij v 3D.</text:p>
      <text:p text:style-name="P6">25. Definicija smernega odvoda ali gradienta.</text:p>
      <text:p text:style-name="P6">26. Računanje električnega polja iz potenciala v statiki.</text:p>
      <text:p text:style-name="P6">27. Simbolični vektor Nabla in računanje gradienta z njim.</text:p>
      <text:p text:style-name="P6">28. Računanje smernega odvoda v poljubnih koordinatah.</text:p>
      <text:p text:style-name="P6">29. Zgled: gradient v valjnih koordinatah.</text:p>
      <text:p text:style-name="P6">30. Zgled: gradient v krogelnih koordinatah.</text:p>
      <text:p text:style-name="P6">31. (1.) TIHA VAJA IZ ELEKTRODINAMIKE.</text:p>
      <text:p text:style-name="P6"/>
      <text:p text:style-name="P6"/>
      <text:p text:style-name="P6">14.11.2011 - predavanja ELEKTRODINAMIKA (UNI)</text:p>
      <text:p text:style-name="P6"/>
      <text:p text:style-name="P6">1. Ponovitev: koordinatni sistemi: 3D, pravokotni, desnoročni.</text:p>
      <text:p text:style-name="P6">2. Ponovitev: izračun E iz V: smerni odvod v krivočrtnih koord.</text:p>
      <text:p text:style-name="P6">3. Pretovorba Gauss-ovega zakona v diferencialno obliko.</text:p>
      <text:p text:style-name="P6">4. Izračun izvornosti (divergence) v kartezičnih koordinatah.</text:p>
      <text:p text:style-name="P6">5. Izvornost v poljubnih krivočrtnih koordinatah, razlaga.</text:p>
      <text:p text:style-name="P6">6. Zgled: izvornost v valjnih in krogelnih koordinatah.</text:p>
      <text:p text:style-name="P6">7. Pretvorba Amperovega zakona v diferencialno obliko.</text:p>
      <text:p text:style-name="P6">8. Izračun vrtinčenja (rotorja) v kartezičnih koordinatah.</text:p>
      <text:p text:style-name="P6">9. Ponovitev: Stokes-ov izrek.</text:p>
      <text:p text:style-name="P6">10. Vrtinčenje v poljubnih koordinatah, razlaga.</text:p>
      <text:p text:style-name="P6">11. Zgled: vrtinčenje v valjnih in krogelnih koordinatah.</text:p>
      <text:p text:style-name="P6">12. Amperov zakon: prevodniški, konvektivni in poljski tok.</text:p>
      <text:p text:style-name="P6">13. Faraday-ev zakon indukcije v elektrotehniki.</text:p>
      <text:p text:style-name="P6">14. Zamenjava integrala in odvoda, nespremenljiva A in normala.</text:p>
      <text:p text:style-name="P6">15. Faraday-ev zakon v diferencialni obliki.</text:p>
      <text:p text:style-name="P6">16. Zapis treh Maxwell-ovih enačb v diferencialni obliki.</text:p>
      <text:p text:style-name="P6">17. Zapis treh Maxwell-ovih enačb s harmonskimi veličinami.</text:p>
      <text:p text:style-name="P6">18. Elektrotehnična naloga: izračun EM polja iz izvorov.</text:p>
      <text:p text:style-name="P6">19. Sestavljenje diferencialne operacije, Laplace.</text:p>
      <text:p text:style-name="P6">20. Izpeljava valovne enačbe za električno polje z izvori.</text:p>
      <text:p text:style-name="P6">21. Izpeljava valovne enačbe za magnetno polje z izvori.</text:p>
      <text:p text:style-name="P6">22. Ponovitev: skalarni električni potencial v elektrostatiki.</text:p>
      <text:p text:style-name="P6">23. Ponovitev: skalarni magnetni potencial v magnetostatiki.</text:p>
      <text:p text:style-name="P6">24. Uvedba nove veličine: vektorski potencial, izračun B in E.</text:p>
      <text:p text:style-name="P6">25. Izpeljava valovne enačbe za vektorski potencial.</text:p>
      <text:p text:style-name="P6">26. Columb-ova/Lorentz-ova izbira za divergenco vek.potenciala.</text:p>
      <text:p text:style-name="P6">27. Valovna enačba za skalarni potencial za Lorentz-ovo izbiro.</text:p>
      <text:p text:style-name="P6">28. Razlaga pomena valovnih enačb za potenciale.</text:p>
      <text:p text:style-name="P6">29. Zgled: izvori in vrtinci potencialnega polja (x,y,z).</text:p>
      <text:p text:style-name="P6">30. Zgled: izvori in vrtinci vrtinčnega polja (x,y,z).</text:p>
      <text:p text:style-name="P6">31. Zgled: izvori in vrtinci polja s singularnostjo (ro,fi,z).</text:p>
      <text:p text:style-name="P6"/>
      <text:p text:style-name="P6"/>
      <text:p text:style-name="P6">21.11.2011 - predavanja ELEKTRODINAMIKA (UNI)</text:p>
      <text:p text:style-name="P6"/>
      <text:p text:style-name="P6">1. Ponovitev: Maxwell v diferecialni obliki.</text:p>
      <text:p text:style-name="P6">2. Ponovitev: valovni enačbi za E in H brez izvorov.</text:p>
      <text:p text:style-name="P6">3. Ponovitev: vektorski in skalarni potencial.</text:p>
      <text:p text:style-name="P6">4. Ponovitev: valovni enačbi za A in V z izvori.</text:p>
      <text:p text:style-name="P6">5. Definicija energije v elektrostatiki (E.D).</text:p>
      <text:p text:style-name="P6"><text:soft-page-break/>6. Elektrostatična energija iz skalarnega potenciala.</text:p>
      <text:p text:style-name="P6">7. Zgled: energija naelektrene krogle na oba načina.</text:p>
      <text:p text:style-name="P6">8. Definicija energije v magentostatiki (H.B).</text:p>
      <text:p text:style-name="P6">9. Magnetostatična energija iz vektorskega potenciala.</text:p>
      <text:p text:style-name="P6">10. Poynting-ov izrek o prenosu moči v dinamiki.</text:p>
      <text:p text:style-name="P6">11. Definicija Poynting-ovega vektorja in merske enote.</text:p>
      <text:p text:style-name="P6">12. Zgled: Poynting-ov vektor Sonca in ogrevanje mačka.</text:p>
      <text:p text:style-name="P6">13. Zgled: pritok moči v telo valjastega upora zunaj/znotraj.</text:p>
      <text:p text:style-name="P6">14. Zgled: pretok moči v ploščatem dvovodu, izračun moči.</text:p>
      <text:p text:style-name="P6">15. Zgled: dva dvovoda eden vrh drugega, nepotrebna kovina.</text:p>
      <text:p text:style-name="P6">16. Poynitng-ov vektor za trenutne in harmonske veličine.</text:p>
      <text:p text:style-name="P6">17. Reševanje valovnih enačb za vektorski/skalarni potencial.</text:p>
      <text:p text:style-name="P6">18. Skalarni Green-ov izrek za funkciji U in V.</text:p>
      <text:p text:style-name="P6">19. Ploskve in volumni v prostoru za Green-ov izrek.</text:p>
      <text:p text:style-name="P6">20. Ugibanje Green-ove funkcije v elektrostatiki, Lapalce.</text:p>
      <text:p text:style-name="P6">21. Gradient in Laplace Green-ove funkcije v statiki.</text:p>
      <text:p text:style-name="P6">22. Integracija po neskončno veliki in majhni ploskvi.</text:p>
      <text:p text:style-name="P6">23. Izraz za računanje skalarnega potenciala, zgled iz OE.</text:p>
      <text:p text:style-name="P6">24. Ugibanje Green-ove funkcije v dinamiki, valovna enačba.</text:p>
      <text:p text:style-name="P6">25. Gradient in Lapalce Green-ove funkcije v dinamiki.</text:p>
      <text:p text:style-name="P6">26. Integracija po neskončno veliki in majhni ploskvi.</text:p>
      <text:p text:style-name="P6">27. Izraz za računanje skalarnega potenciala v dinamiki.</text:p>
      <text:p text:style-name="P6">28. Posplošitev rezultata za poljubne koordinate potenciala.</text:p>
      <text:p text:style-name="P6">29. Razvoj valovne enačbe za vektorski potencial v (x,y,z).</text:p>
      <text:p text:style-name="P6">30. Uporaba rešitve skalarnega potenciala za komponente.</text:p>
      <text:p text:style-name="P6">31. Zakasnjeni vektorski potencial v poljubmem KS.</text:p>
      <text:p text:style-name="P6"/>
      <text:p text:style-name="P6"/>
      <text:p text:style-name="P6">28.11.2011 - predavanja ELEKTRODINAMIKA (UNI)</text:p>
      <text:p text:style-name="P6"/>
      <text:p text:style-name="P6">1. Ponovitev: Maxwell v diferecialni obliki.</text:p>
      <text:p text:style-name="P6">2. Ponovitev: vektorski in skalarni potencial.</text:p>
      <text:p text:style-name="P6">3. Ponovitev: izraza za izračun zakasnjenih A in V.</text:p>
      <text:p text:style-name="P6">4. Naloga: magnetno in električno polje kratke žice.</text:p>
      <text:p text:style-name="P6">5. Poenostavitve: kratka žica glede na razdaljo in lambda.</text:p>
      <text:p text:style-name="P6">6. Izrčun vektorskega potenciala A kratke žice.</text:p>
      <text:p text:style-name="P6">7. Pretvorba rezultata v krogelne koordinate.</text:p>
      <text:p text:style-name="P6">8. Izračun magnetnega polja preko definicije B=rotA.</text:p>
      <text:p text:style-name="P6">9. Ponovitev: izračun rotA v krivočrtnih koordinatah.</text:p>
      <text:p text:style-name="P6">10. Razlaga členov, Biot-Savart in sevanje.</text:p>
      <text:p text:style-name="P6">11. Kontinuiteta, elektrine na obeh koncih žice.</text:p>
      <text:p text:style-name="P6">12. Izračun električnega polja E preko ME.</text:p>
      <text:p text:style-name="P6">13. Pretvorba rezultata za E v funkcijo elektrin Q.</text:p>
      <text:p text:style-name="P6">14. Primerjava E s točkastim elektrostatičnim dipolom.</text:p>
      <text:p text:style-name="P6">15. Razlaga členov E in H, meja med statiko in sevanjem.</text:p>
      <text:p text:style-name="P6">16. Primerjava členov pri 50Hz, 900MHz in svetlobi pri r=1m.</text:p>
      <text:p text:style-name="P6">17. Izračun razdalje, kjer so členi enako veliki.</text:p>
      <text:p text:style-name="P6">18. Pomen velikosti členov v nalogah elektrotehnike.</text:p>
      <text:p text:style-name="P6">19. Izračun Poynting-ovega vektorja kratke žice.</text:p>
      <text:p text:style-name="P6">20. Razlaga sevalnega člena Poynting-ovega vektorja.</text:p>
      <text:p text:style-name="P6">21. Nadomestno vezje kratke žice, zahteva za sevalno upornost.</text:p>
      <text:p text:style-name="P6">22. Integracija sevane moči kratke žice po veliki krogli.</text:p>
      <text:p text:style-name="P6">23. Izračun sevalne upornosti kratke žice, zapis z lambda.</text:p>
      <text:p text:style-name="P6">24. Zgled: izmere in frekvenca Teslovega transformatorja.</text:p>
      <text:p text:style-name="P6">25. Izračun izgubne upornosti in sevalne upornosti TT.</text:p>
      <text:p text:style-name="P6">26. Izračun sevalnega izkoristka Teslovega transformatorja.</text:p>
      <text:p text:style-name="P6">27. (2.) TIHA VAJA IZ ELEKTRODINAMIKE.</text:p>
      <text:p text:style-name="P6"/>
      <text:p text:style-name="P6"/>
      <text:p text:style-name="P6">5.12.2011 - predavanja ELEKTRODINAMIKA (UNI)</text:p>
      <text:p text:style-name="P6"/>
      <text:p text:style-name="P6">1. Ponovitev: tokovni element in električni dipol.</text:p>
      <text:p text:style-name="P6">2. Ponovitev: točno E in H polje tokovnega elementa.</text:p>
      <text:p text:style-name="P6">3. Ponovitev: sevalna upornost in nadomestno vezje TT.</text:p>
      <text:p text:style-name="P6">4. Kje se nahaja sevalna upornost v črnem telesu in vesolju?</text:p>
      <text:p text:style-name="P6">5. Poenostavitve odvodov za sevano polje pri r&gt;&gt;1/k.</text:p>
      <text:p text:style-name="P6">6. Poenostavljen izračun sevanega H tokovnega elementa.</text:p>
      <text:p text:style-name="P6"><text:soft-page-break/>7. Poenostavljen izračun sevanega E tokovnega elementa.</text:p>
      <text:p text:style-name="P6">8. Lastnosti sevanega polja, nima vzdolžne komponente.</text:p>
      <text:p text:style-name="P6">9. Poenostavljene ME za sevanje, pravokotnost E in H.</text:p>
      <text:p text:style-name="P6">10. Razmerje in medsebojna faza E in H, TEM val.</text:p>
      <text:p text:style-name="P6">11. Ponovitev: TEM val na trakastem vodu, Rb=Zk.</text:p>
      <text:p text:style-name="P6">12. Poskus: ni odboja na koncu razširjenega voda.</text:p>
      <text:p text:style-name="P6">13. Poskus: ni prenosa pri zaporedni vezavi piramidnih lijakov.</text:p>
      <text:p text:style-name="P6">14. Razlaga poskusov s širjenjem vala in bočenjem front.</text:p>
      <text:p text:style-name="P6">15. TEM valovodni lijak kot učinkovita antena, Rs=Zk.</text:p>
      <text:p text:style-name="P6">16. Ravni in stožčasti koaksialni kabel.</text:p>
      <text:p text:style-name="P6">17. Stožčati dvovod: na isti strani in na različnih straneh.</text:p>
      <text:p text:style-name="P6">18. Ugibanje rešitve za električno polje v (r,theta,fi).</text:p>
      <text:p text:style-name="P6">19. Preverjanje 3.ME, ker v praznem prostoru ni elektrin.</text:p>
      <text:p text:style-name="P6">20. Izračun H iz 2.ME, pravokotnost in Zo med E in H.</text:p>
      <text:p text:style-name="P6">21. Preverjanje 1.ME, kar v praznem prostoru ni tokov.</text:p>
      <text:p text:style-name="P6">22. Izračun toka ina napetosti na bikoničnem dvovodu.</text:p>
      <text:p text:style-name="P6">23. Izračun sevalne upornosti bikonične antene.</text:p>
      <text:p text:style-name="P6">24. Praktrična izvedba in impedanca discone antene.</text:p>
      <text:p text:style-name="P6">25. Izračun medsebojne induktivnosti dveh zank.</text:p>
      <text:p text:style-name="P6">26. Poenostavitev numeričnega izračuna s Stokes-ovim izrekom.</text:p>
      <text:p text:style-name="P6">26. Sevanje majhne tokovne zanke, zanemaritvi a&lt;&lt;r,1/k.</text:p>
      <text:p text:style-name="P6">27. Poeonstavitve za 1/r in exp(-jkr) zaradi zanemaritev.</text:p>
      <text:p text:style-name="P6">28. Izračun vektorskega potenicala majhne tokovne zanke.</text:p>
      <text:p text:style-name="P6">29. Izračun E iz A brez gradV, ker ni elektrin.</text:p>
      <text:p text:style-name="P6">30. Razlaga členov E, dualnost električni/magnetni dipol.</text:p>
      <text:p text:style-name="P6">31. Samo predloga za izračun H preko definicij.</text:p>
      <text:p text:style-name="P6"/>
      <text:p text:style-name="P6"/>
      <text:p text:style-name="P6">12.12.2011 - predavanja ELEKTRODINAMIKA (UNI)</text:p>
      <text:p text:style-name="P6"/>
      <text:p text:style-name="P6">1. Ponovitev: valovni enačbi za E in H brez izvorov.</text:p>
      <text:p text:style-name="P6">2. Ponovitev: vektorski Laplace v kartezičnih koordinatah.</text:p>
      <text:p text:style-name="P6">3. Razstavljanje vektorske valovne enačbe po komponentah.</text:p>
      <text:p text:style-name="P6">4. Ponovitev: reševanje skalarne valovne enačbe po koordinatah.</text:p>
      <text:p text:style-name="P6">5. Rešitev valovne enačbe za napredujoči in odbiti val.</text:p>
      <text:p text:style-name="P6">6. Rešitev valovne enačbe za stojni val.</text:p>
      <text:p text:style-name="P6">7. Rešitev valovne enačbe za eksponentno rastoče/usihajoče.</text:p>
      <text:p text:style-name="P6">8. Zgled: nefizikalna rešitev z vzdolžnim poljem.</text:p>
      <text:p text:style-name="P6">9. Zgled: rešitev s prečnim poljem, izračun H, preveri ro in J.</text:p>
      <text:p text:style-name="P6">10. Razmerje med E in H fizikalne rešitve, Poynting-ov vektor.</text:p>
      <text:p text:style-name="P6">11. Splošna rešitev za potujoči val v (x,y,z).</text:p>
      <text:p text:style-name="P6">12. Preverjanje splošne rešitve, izračun div in rot.</text:p>
      <text:p text:style-name="P6">13. Definicija nove veličine: valovni vektor.</text:p>
      <text:p text:style-name="P6">14. Izračun div in rot s pomočjo valovnega vektorja.</text:p>
      <text:p text:style-name="P6">15. Odnosi med k, E in H, Poynting-ov vektor S potujočega vala.</text:p>
      <text:p text:style-name="P6">16. Zgled: izračun frekvence valovanja iz valovnega vektorja.</text:p>
      <text:p text:style-name="P6">17. Zgled: izračun smeri pretoka moči iz valovnega vektorja.</text:p>
      <text:p text:style-name="P6">18. Zgled: izračun E iz S, manjkata smer in faza.</text:p>
      <text:p text:style-name="P6">19. Lom in odboj valovanja na meji dveh različnih snovi.</text:p>
      <text:p text:style-name="P6">20. Enakost fazne konstante v smeri meje dveh snovi.</text:p>
      <text:p text:style-name="P6">21. Izpeljava enakosti vpadnega in odbojnega kota.</text:p>
      <text:p text:style-name="P6">22. Izpeljava Snell-ovega lomnega zakona.</text:p>
      <text:p text:style-name="P6">23. Definicija lomnega količnika snovi iz parametrov snovi.</text:p>
      <text:p text:style-name="P6">24. Hitrost valovanja, valovno število, valovna dolžina (n).</text:p>
      <text:p text:style-name="P6">25. Popolni odboj na meji dveh snovi, kam gre lomljeni žarek?</text:p>
      <text:p text:style-name="P6">26. Izpeljava eksponentno usihajočega polja v drugi snovi.</text:p>
      <text:p text:style-name="P6">27. Tuneliranje elektromahnetnega valovanja preko redke plasti.</text:p>
      <text:p text:style-name="P6">28. (3.) TIHA VAJA IZ ELEKTRODINAMIKE.</text:p>
      <text:p text:style-name="P6"/>
      <text:p text:style-name="P6"/>
      <text:p text:style-name="P6">19.12.2011 - predavanja ELEKTRODINAMIKA (UNI)</text:p>
      <text:p text:style-name="P6"/>
      <text:p text:style-name="P6">1. Ponovitev: rešitev valovne enačbe za E v praznem prostoru.</text:p>
      <text:p text:style-name="P6">2. Ponovitev: lastnosti EM polja potujočega vala.</text:p>
      <text:p text:style-name="P6">3. Ponovitev: poprava nalog 3. tihe vaje.</text:p>
      <text:p text:style-name="P6">4. 1D stojni val v praznem prostoru, vsota dveh potujočih.</text:p>
      <text:p text:style-name="P6">5. Magnetno polje in pretok moči 1D stojnega vala.</text:p>
      <text:p text:style-name="P6"><text:soft-page-break/>6. Okovinjanje ploskev brez tang.E, Fabry-Perot-ov rezonator.</text:p>
      <text:p text:style-name="P6">7. Zgled: delovanje in rodovi nihanja HeNe laserja.</text:p>
      <text:p text:style-name="P6">8. 2D stojni val v praznem prostoru, vsota štirih potujočih.</text:p>
      <text:p text:style-name="P6">9. Okovinjanje ploskev, TM0nm votlinski rezonator.</text:p>
      <text:p text:style-name="P6">10. Primerjava TM011 votline in LC nihajnega kroga.</text:p>
      <text:p text:style-name="P6">11. 3D stojni val, višji rodovi v pravokotni votlini.</text:p>
      <text:p text:style-name="P6">12. Frekvence rodov v votlini z dielektrikom.</text:p>
      <text:p text:style-name="P6">13. Zgled: nastavljivo pasovno sito s štirimi votlinami.</text:p>
      <text:p text:style-name="P6">14. Zgled: stojni val v smeri y in potujoči val v smeri z.</text:p>
      <text:p text:style-name="P6">15. Pripadajoče magnetno polje, realni in imaginarni del S.</text:p>
      <text:p text:style-name="P6">16. Okovinjanje ploskev, zahteve za pravokotno votlo cev.</text:p>
      <text:p text:style-name="P6">17. Razlaga trakastega dvovoda s kovinskimi podporniki.</text:p>
      <text:p text:style-name="P6">18. Mejna frekvenca osnovnega rodu iz razlage in iz enačb.</text:p>
      <text:p text:style-name="P6">19. Fazna hitrost v kovinskem valovodu, ki je večja od c0.</text:p>
      <text:p text:style-name="P6">20. Projekcija vodene valovne dolžine, večja od lambda0.</text:p>
      <text:p text:style-name="P6">21. Skupinska hitrost v kovinskem valovodu, ki je manjša od c0.</text:p>
      <text:p text:style-name="P6">22. Grafična predstava skupinske hitrosti kot cikcakanje.</text:p>
      <text:p text:style-name="P6">23. Izračun mejne frekvence in fazne konstante valovoda.</text:p>
      <text:p text:style-name="P6">24. Fazna, skupinska v in lambda-g s frekvenco za razne rodove.</text:p>
      <text:p text:style-name="P6">25. Prehod koaks-valovod, razlaga prilagoditve impedanc.</text:p>
      <text:p text:style-name="P6">26. Sevanje odprtega konca valovoda, velikost odbojnosti.</text:p>
      <text:p text:style-name="P6">27. Piramidni valovodni lijak, fazna napaka in pogoj sevanja.</text:p>
      <text:p text:style-name="P6">28. (4.) TIHA VAJA IZ ELEKTRODINAMIKE.</text:p>
      <text:p text:style-name="P6"/>
      <text:p text:style-name="P6"/>
      <text:p text:style-name="P6">26.12.2011 - predavanja ELEKTRODINAMIKA (UNI)</text:p>
      <text:p text:style-name="P6"/>
      <text:p text:style-name="P6">- predavanja odpadla zaradi božičnih praznikov</text:p>
      <text:p text:style-name="P6"/>
      <text:p text:style-name="P6"/>
      <text:p text:style-name="P6">2.1.2012 - predavanja ELEKTRODINAMIKA (UNI)</text:p>
      <text:p text:style-name="P6"/>
      <text:p text:style-name="P6">- predavanja odpadla zaradi božičnih praznikov</text:p>
      <text:p text:style-name="P6"/>
      <text:p text:style-name="P6"/>
      <text:p text:style-name="P6">9.1.2012 - predavanja ELEKTRODINAMIKA (UNI)</text:p>
      <text:p text:style-name="P6"/>
      <text:p text:style-name="P6">1. Ponovitev: rešitev valovne enačbe za E brez izvorov.</text:p>
      <text:p text:style-name="P6">2. Ponovitev: 1.ME, prevodniški in poljski tok.</text:p>
      <text:p text:style-name="P6">3. Vgradnja prevodnosti v kompleksno dielektričnost.</text:p>
      <text:p text:style-name="P6">4. Valovna enačba s kompleksno dielektričnostjo po členih.</text:p>
      <text:p text:style-name="P6">5. Primerjava velikosti poljskega in prevodniškega člena.</text:p>
      <text:p text:style-name="P6">6. Zgled: mejne frekvence za baker, morsko vodo in SiO2.</text:p>
      <text:p text:style-name="P6">7. Rešitev valovne enačbe za dober prevodnik, Beta=Alfa.</text:p>
      <text:p text:style-name="P6">8. Fazna konstanta in slabjenje za napredujoči/odbiti val.</text:p>
      <text:p text:style-name="P6">9. Zgled: skica usihajočega napredujočega vala.</text:p>
      <text:p text:style-name="P6">10. Opis za vmesni primer izgubni dielektrik Beta&gt;Alfa.</text:p>
      <text:p text:style-name="P6">11. Definicija vdorne globine valovanja v dober prevodnik.</text:p>
      <text:p text:style-name="P6">11. Tabela Alfa in Beta za prevodnik, dielektrik in vmesni.</text:p>
      <text:p text:style-name="P6">12. Izračun vdorne globine za dober prevodnik.</text:p>
      <text:p text:style-name="P6">13. Zgled: slabljenje radijske zveze s podmornico na f=10kHz.</text:p>
      <text:p text:style-name="P6">14. Izračun tabele vdornih globin, različne frekvence, Cu/Fe.</text:p>
      <text:p text:style-name="P6">15. Razlaga kožnega pojava na površini okroglega Cu vodnika.</text:p>
      <text:p text:style-name="P6">16. Integracija gostote toka v ploskovni tok.</text:p>
      <text:p text:style-name="P6">17. Izračun impedance kovinskega vodnika okroglega prereza.</text:p>
      <text:p text:style-name="P6">18. Razlaga izgubne upornosti kot kolobar z enakomernim tokom.</text:p>
      <text:p text:style-name="P6">19. Primerjava izgubne upornosti za enosmerno in izmenično.</text:p>
      <text:p text:style-name="P6">20. Gradnja vodnikov za različne f, srebrenje, hrapavost.</text:p>
      <text:p text:style-name="P6">21. Podaljšanje poti zaradi hrapavosti površine, zgled FR4.</text:p>
      <text:p text:style-name="P6">22. Koaksialni kabel v dinamiki, porazdelitev I, kožni pojav.</text:p>
      <text:p text:style-name="P6">23. Nadomestno vezje kokasialnega kabla s kožnim pojavom.</text:p>
      <text:p text:style-name="P6">24. Karakt. impedanca in valovno število izgubnega kabla.</text:p>
      <text:p text:style-name="P6">25. Izračun valovnega števila s približki, alfa slabljenja.</text:p>
      <text:p text:style-name="P6">26. Izračun izgub koaksialnega kabla v decibelih.</text:p>
      <text:p text:style-name="P6">27. Zmanjševanje izgub kabla: dielektrik in geometrija.</text:p>
      <text:p text:style-name="P6">28. Iskanje minimuma izgub kot funkcija razmerja oklop/žila.</text:p>
      <text:p text:style-name="P6">29. Zgled: izračun izgubne upornosti koaksialnega kabla.</text:p>
      <text:p text:style-name="P6"><text:soft-page-break/>30. Zgled: izračun izgub na enoto dolžine koaksialnega kabla.</text:p>
      <text:p text:style-name="P6"/>
      <text:p text:style-name="P6"/>
      <text:p text:style-name="P6">11.1.2012 - predavanja ELEKTRODINAMIKA (UNI)</text:p>
      <text:p text:style-name="P6"/>
      <text:p text:style-name="P6">- obisk pospeševalnikov Elettra in Fermi v Bazovici pri Trstu</text:p>
      <text:p text:style-name="P6"/>
      <text:p text:style-name="P6"/>
      <text:p text:style-name="P6">12.1.2012 - predavanja ELEKTRODINAMIKA (UNI)</text:p>
      <text:p text:style-name="P6"/>
      <text:p text:style-name="P6">Gostujoči profesor Vladimir Petrović:</text:p>
      <text:p text:style-name="P6">1. Pogreški pri numeričnem računanju.</text:p>
      <text:p text:style-name="P6">2. Postopek končnih razlik v elektromagnetiki.</text:p>
      <text:p text:style-name="P6">3. Momentna metoda v elektromagnetiki.</text:p>
      <text:p text:style-name="P6"/>
      <text:p text:style-name="P6"/>
      <text:p text:style-name="P6">16.1.2012 - predavanja ELEKTRODINAMIKA (UNI)</text:p>
      <text:p text:style-name="P6"/>
      <text:p text:style-name="P6">1. Ponovitev: valovanje v dobrem prevodniku, vdorna globina.</text:p>
      <text:p text:style-name="P6">2. Ponovitev: izriv toka na površino, R vodnika za = in izmen.</text:p>
      <text:p text:style-name="P6">3. Kvaliteta tuljave za izmenično, frekvenčni potek.</text:p>
      <text:p text:style-name="P6">4. Izvedba visokofrekvenčne pletenice in VF navitij.</text:p>
      <text:p text:style-name="P6">5. Ponovitev: brezizgubni koaksialni kabel, Zk.</text:p>
      <text:p text:style-name="P6">6. Ponovitev: izgube v vodnikih koaksialnega kabla, parametri.</text:p>
      <text:p text:style-name="P6">7. Frekvenčni potek izgub v koaksialnem kablu.</text:p>
      <text:p text:style-name="P6">8. Visokofrekvenčni model umazanega dielektrika, f.potek izgub.</text:p>
      <text:p text:style-name="P6">9. Rodovi v kovinskih valovodih in v koaksialnem kablu.</text:p>
      <text:p text:style-name="P6">10. Približen izraz za mejno f višjih rodov v koaksu.</text:p>
      <text:p text:style-name="P6">11. Zgled: mejna frekvenca koaksialnega kabla po podatkih.</text:p>
      <text:p text:style-name="P6">12. Slabljenje kabla ob mejni frekvenci, rezonančni pojavi.</text:p>
      <text:p text:style-name="P6">13. Zgledi rezonanc kotnih konektorjev N in SMA.</text:p>
      <text:p text:style-name="P6">14. Zgledi rezonanc slabo privitih knektorjev N in SMA.</text:p>
      <text:p text:style-name="P6">15. Primerjava okrogli dvovod/koaks: upornost, Zk, izgube.</text:p>
      <text:p text:style-name="P6">16. Porazdelitev toka na trakstem dvovodu brez stresanja.</text:p>
      <text:p text:style-name="P6">17. Mikrotraksti vod na tiskanem vezju, hrapavost površin.</text:p>
      <text:p text:style-name="P6">18. Zk mikrotrakstega voda brez stresanja, napaka računanja.</text:p>
      <text:p text:style-name="P6">19. Zk mikrotrakstega voda po Wheeler-ju, zgledi za 50ohm.</text:p>
      <text:p text:style-name="P6">20. Višji valovodni rodovi v mikrotrakstem vodu.</text:p>
      <text:p text:style-name="P6">21. Točna obravnava: hibridni rodovi v mikrotrakastem vodu.</text:p>
      <text:p text:style-name="P6">22. Porazdelitev toka na osamljenem trakstem vodniku.</text:p>
      <text:p text:style-name="P6">23. Povečanje izgub mikrotrakastega voda zaradi izriva na rob.</text:p>
      <text:p text:style-name="P6">24. Zgled: velikostni razred izgub koaks/mikrostrip pri 1GHz.</text:p>
      <text:p text:style-name="P6">25. (5.) TIHA VAJA IZ ELEKTRODINAMIKE.</text:p>
      <text:p text:style-name="P6"/>
      <text:p text:style-name="P6"/>
      <text:p text:style-name="P6">17.1.2012 - predavanja ELEKTRODINAMIKA (UNI)</text:p>
      <text:p text:style-name="P6"/>
      <text:p text:style-name="P6">Gostujoči profesor Vladimir Petrović:</text:p>
      <text:p text:style-name="P6">1. Enoveljavnost rešitve MOM.</text:p>
      <text:p text:style-name="P6">2. Splošni postopek MOM, Galerkinov postopek.</text:p>
      <text:p text:style-name="P6">3. Postopek FEM, samo splošno.</text:p>
      <text:p text:style-name="P6">4. Primerjava MOM/FEM: število enačb, neskončni problem,</text:p>
      <text:p text:style-name="P6">gostota matrike.</text:p>
      <text:p text:style-name="P6"/>
      <text:p text:style-name="P6"/>
      <text:p text:style-name="P6"/>
      <text:p text:style-name="P5">* * *</text:p>
      <text:p text:style-name="P7">1. tiha vaja iz ELEKTRODINAMIKE - 07.11.2011</text:p>
      <text:p text:style-name="P2"/>
      <text:p text:style-name="P1"/>
      <text:p text:style-name="P1">1. Hitrost EM valovanja v koaksialnem kablu znaša v=2E+8m/s. Kolikšna je relativna dielektričnost <text:span text:style-name="T1">ε</text:span><text:span text:style-name="T6">r</text:span>=? izolacije? (<text:span text:style-name="T1">μ</text:span><text:span text:style-name="T5">r</text:span>=1)</text:p>
      <text:p text:style-name="P1"/>
      <text:p text:style-name="P1">(A) 1.23 <text:s text:c="9"/>(B) 1.50 <text:s text:c="10"/>(C) 2.25 <text:s text:c="8"/>(D) 3.00</text:p>
      <text:p text:style-name="P1"/>
      <text:p text:style-name="P1">2. Dvovod sestavljata bakrena trakova širine w=15mm v zraku. Kolikšen mora biti razmak d=? med njima za Z<text:span text:style-name="T5">k</text:span>=50<text:span text:style-name="T1">Ω</text:span>?</text:p>
      <text:p text:style-name="P1"/>
      <text:p text:style-name="P1">(A) 1mm <text:s text:c="10"/>(B) 2mm <text:s text:c="11"/>(C) 3mm <text:s text:c="9"/>(D) 4mm</text:p>
      <text:p text:style-name="P1"/>
      <text:p text:style-name="P1">3. Kabel ima Z<text:span text:style-name="T5">k</text:span>=50<text:span text:style-name="T1">Ω</text:span> in kapacitivnost C/l=1pF/cm. Kolikšna je hitrost valovanja v=? v takšnem kablu?</text:p>
      <text:p text:style-name="P1"/>
      <text:p text:style-name="P1">(A) 2E+10cm/s <text:s text:c="4"/>(B) 2E+10m/s <text:s text:c="6"/>(C) 3E+10cm/s <text:s text:c="3"/>(D) 3E+10m/s</text:p>
      <text:p text:style-name="P1"/>
      <text:p text:style-name="P1">4. Na pravilno zaključeni Ethernet parici (Z<text:span text:style-name="T5">k</text:span>=100<text:span text:style-name="T1">Ω</text:span>) izmerimo napetost U=2V. Kolikšen tok I=? teče po eni žici parice?</text:p>
      <text:p text:style-name="P1"/>
      <text:p text:style-name="P1">(A) 2mA <text:s text:c="10"/>(B) 5mA <text:s text:c="11"/>(C) 10mA <text:s text:c="8"/>(D) 20mA</text:p>
      <text:p text:style-name="P1"/>
      <text:p text:style-name="P1">5. Če namesto bremena R=100<text:span text:style-name="T1">Ω</text:span> vzporedno vežemo dva taka enaka upora, odbojnost menja predznak <text:span text:style-name="T1">Γ</text:span>'=-<text:span text:style-name="T1">Γ</text:span>. Koliko je Z<text:span text:style-name="T5">k</text:span>=?</text:p>
      <text:p text:style-name="P1"/>
      <text:p text:style-name="P1">(A) 50<text:span text:style-name="T1">Ω</text:span> <text:s text:c="10"/>(B) 60<text:span text:style-name="T1">Ω</text:span> <text:s text:c="11"/>(C) 70<text:span text:style-name="T1">Ω</text:span> <text:s text:c="9"/>(D) 80<text:span text:style-name="T1">Ω</text:span></text:p>
      <text:p text:style-name="P1"/>
      <text:p text:style-name="P1">6. Kolikšno najvišjo napetost U<text:span text:style-name="T5">max</text:span>? mora zdržati breme R=200ohm, ki ga preko voda Z<text:span text:style-name="T5">k</text:span>=100ohm priključimo na napetostni vir U=12V?</text:p>
      <text:p text:style-name="P1"/>
      <text:p text:style-name="P1">(A) 12V <text:s text:c="10"/>(B) 16V <text:s text:c="11"/>(C) 20V <text:s text:c="9"/>(D) 24V</text:p>
      <text:p text:style-name="P1"/>
      <text:p text:style-name="P1">7. Voltmeter mostička za odbojnost kaže U<text:span text:style-name="T5">v</text:span>=-3V za kratek stik. Koliko je napetost odprtih sponk vira U<text:span text:style-name="T5">g</text:span>=?, ki napaja mostiček?</text:p>
      <text:p text:style-name="P1"/>
      <text:p text:style-name="P1">(A) 3V <text:s text:c="11"/>(B) 6V <text:s text:c="12"/>(C) 12V <text:s text:c="9"/>(D) 24V</text:p>
      <text:p text:style-name="P1"/>
      <text:p text:style-name="P1">8. Kolikšna je fazna konstanta <text:span text:style-name="T1">β</text:span>=? na zračnem dvovodu pri frekvenci f=15MHz? (izolator je prazen prostor, c=3E+8m/s)</text:p>
      <text:p text:style-name="P1"/>
      <text:p text:style-name="P1">(A) 18<text:span text:style-name="T1">º</text:span>/m <text:s text:c="8"/>(B) 0.314m <text:s text:c="8"/>(C) 3.14rd <text:s text:c="6"/>(D) 1.57rd/m</text:p>
      <text:p text:style-name="P1"/>
      <text:p text:style-name="P1">9. Kolikšna je dolžina zračnega dvovoda l=?, ki zasuka sliko v Smith-ovem diagramu za <text:span text:style-name="T1">α</text:span>=120<text:span text:style-name="T1">º</text:span> pri f=500MHz?</text:p>
      <text:p text:style-name="P1"/>
      <text:p text:style-name="P1">(A) 5cm <text:s text:c="10"/>(B) 10cm <text:s text:c="10"/>(C) 20cm <text:s text:c="8"/>(D) 40cm</text:p>
      <text:p text:style-name="P1"/>
      <text:p text:style-name="P1">10. Sinusni izmenični vir je priključen preko koaksialnega voda na breme z odbojnostjo <text:span text:style-name="T1">Γ</text:span>=0.6. Valovitost <text:span text:style-name="T1">ρ</text:span>=? znaša:</text:p>
      <text:p text:style-name="P1"/>
      <text:p text:style-name="P1">(A) 0.60 <text:s text:c="9"/>(B) 1.60 <text:s text:c="10"/>(C) 4.00rd/m <text:s text:c="4"/>(D) 4.00</text:p>
      <text:p text:style-name="P1"/>
      <text:p text:style-name="P1">11. Antena povzroča valovitost <text:span text:style-name="T1">ρ</text:span>=2 na vodu. Kolikšna je izguba moči a=? (v dB) glede na brezhibno prilagojeno anteno?</text:p>
      <text:p text:style-name="P1"/>
      <text:p text:style-name="P1">(A) 0.5dB <text:s text:c="8"/>(B) 1dB <text:s text:c="11"/>(C) 2dB <text:s text:c="9"/>(D) 4dB</text:p>
      <text:p text:style-name="P1"/>
      <text:p text:style-name="P1">12. Breme z <text:span text:style-name="T1">Γ</text:span>=0.20 je povezano preko izgubnega voda (a=3dB) na izvor. Kako veliko odbojnost <text:span text:style-name="T3">│Γ│</text:span>=? občuti izvor?</text:p>
      <text:p text:style-name="P1"/>
      <text:p text:style-name="P1">(A) 0.05 <text:s text:c="9"/>(B) 0.07 <text:s text:c="10"/>(C) 0.10 <text:s text:c="8"/>(D) 0.14</text:p>
      <text:p text:style-name="P1"/>
      <text:p text:style-name="P1"/>
      <text:p text:style-name="P1">Priimek in ime: <text:s text:c="16"/>Elektronski naslov:</text:p>
      <text:p text:style-name="P7">2. tiha vaja iz ELEKTRODINAMIKE - 28.11.2011</text:p>
      <text:p text:style-name="P2"/>
      <text:p text:style-name="P1"/>
      <text:p text:style-name="P1">1. Koaksialni kabel ima žilo premera 2R<text:span text:style-name="T5">Ž</text:span>=1mm in oklop z notranjim premerom 2R<text:span text:style-name="T5">O</text:span>=5mm. Dielektrik je polietilen z <text:span text:style-name="T1">ε</text:span><text:span text:style-name="T6">r</text:span>=2.3. Kolikšen je Z<text:span text:style-name="T5">k</text:span>=?</text:p>
      <text:p text:style-name="P1"/>
      <text:p text:style-name="P1">(A) 52<text:span text:style-name="T1">Ω</text:span> <text:s text:c="10"/>(B) 64<text:span text:style-name="T1">Ω</text:span> <text:s text:c="10"/>(C) 75<text:span text:style-name="T1">Ω <text:s/></text:span><text:s text:c="9"/>(D) 96<text:span text:style-name="T1">Ω</text:span></text:p>
      <text:p text:style-name="P1"/>
      <text:p text:style-name="P1">2. Breme R=30<text:span text:style-name="T1">Ω</text:span><text:span text:style-name="T10"> povežemo s kablom</text:span> Z<text:span text:style-name="T5">k</text:span>=50<text:span text:style-name="T1">Ω. Kolikšna mora biti (najkrajša) dolžina kabla, da bo preslikana impedanca bremena Z čisto realna</text:span>?</text:p>
      <text:p text:style-name="P1"/>
      <text:p text:style-name="P1">(A) <text:span text:style-name="T1">λ</text:span> <text:s text:c="12"/>(B) <text:span text:style-name="T1">λ</text:span><text:span text:style-name="T10">/</text:span>2 <text:s text:c="10"/>(C) <text:span text:style-name="T1">λ</text:span><text:span text:style-name="T10">/4</text:span> <text:s text:c="10"/>(D) <text:span text:style-name="T1">λ</text:span><text:span text:style-name="T10">/8</text:span></text:p>
      <text:p text:style-name="P1"/>
      <text:p text:style-name="P1">3. Kitajski zid poteka na zemljepisnih dolžinah od <text:span text:style-name="T1">λ</text:span><text:span text:style-name="T6">1</text:span><text:span text:style-name="T10">=93</text:span><text:span text:style-name="T1">º do λ</text:span><text:span text:style-name="T7">1</text:span><text:span text:style-name="T11">=120</text:span><text:span text:style-name="T1">º in</text:span> povprečni širini <text:span text:style-name="T1">φ</text:span>=40<text:span text:style-name="T1">º. Kolikšna je dolžina zidu l=? brez ovinkov?</text:span></text:p>
      <text:p text:style-name="P1"/>
      <text:p text:style-name="P1">(A) 5500km <text:s text:c="7"/>(B) 3900km <text:s text:c="7"/>(C) 3000km <text:s text:c="7"/>(D) 2300km</text:p>
      <text:p text:style-name="P1"/>
      <text:p text:style-name="P1">4. Točka r=2m, <text:span text:style-name="T1">θ</text:span><text:span text:style-name="T10">=</text:span><text:span text:style-name="T1">π</text:span><text:span text:style-name="T11">/6 in </text:span><text:span text:style-name="T1">Φ</text:span><text:span text:style-name="T11">=</text:span><text:span text:style-name="T1">π</text:span><text:span text:style-name="T11">/2 v krogelnih koordinatah (r,</text:span><text:span text:style-name="T1">θ</text:span><text:span text:style-name="T11">,</text:span><text:span text:style-name="T1">Φ) ima kartezične koordinate (x,y,z):</text:span></text:p>
      <text:p text:style-name="P1"/>
      <text:p text:style-name="P1">(A) (0m,1m,1.73m) (B) (1m,1.73m,0m) (C) (1.73m,0m,1m) (D) (1m,0m,1.73m)</text:p>
      <text:p text:style-name="P1"/>
      <text:p text:style-name="P1">5. Lame-jev koeficient h<text:span text:style-name="T8">Θ</text:span><text:span text:style-name="T10"> v krogelnih koordinatah (r,</text:span><text:span text:style-name="T1">Θ,Φ</text:span><text:span text:style-name="T11">) lahko ima naslednje merske enote (MKSA):</text:span></text:p>
      <text:p text:style-name="P1"/>
      <text:p text:style-name="P1">(A) m/rd <text:s text:c="9"/>(B) <text:span text:style-name="T1">º</text:span><text:span text:style-name="T10"> (stopinje)</text:span> <text:s/>(C) m<text:span text:style-name="T12">2</text:span>/rd <text:s text:c="8"/>(D) m/rd<text:span text:style-name="T12">2</text:span></text:p>
      <text:p text:style-name="P1"/>
      <text:p text:style-name="P1">6. Vektorsko polje <text:span text:style-name="T16">F</text:span>=<text:span text:style-name="T16">1</text:span><text:span text:style-name="T8">φ</text:span><text:span text:style-name="T10">C</text:span><text:span text:style-name="T1">ρ</text:span><text:span text:style-name="T13">2</text:span><text:span text:style-name="T18">, kjer je C konstanta v valjnih koordinatah (ρ,φ,z), ima naslednje lastnosti:</text:span></text:p>
      <text:p text:style-name="P1"/>
      <text:p text:style-name="P1">(A) izvor(e) <text:s text:c="5"/>(B) vrtinec(e) <text:s text:c="3"/>(C) singularnost <text:s/>(D) nekaj drugega</text:p>
      <text:p text:style-name="P1"/>
      <text:p text:style-name="P1">7. Enosmerno električno polje <text:span text:style-name="T16">E</text:span>=<text:span text:style-name="T16">1</text:span><text:span text:style-name="T5">x</text:span>Cx, kjer je C=10V/m<text:span text:style-name="T12">2</text:span> v kartezičnih koordinatah (x,y,z), poganja prostorska elektrina <text:span text:style-name="T1">ρ</text:span>=?</text:p>
      <text:p text:style-name="P1"/>
      <text:p text:style-name="P1">(A) 8.8pAs/m<text:span text:style-name="T12">3</text:span> <text:s text:c="4"/>(B) 88pAs/m<text:span text:style-name="T12">3</text:span> <text:s text:c="6"/>(C) 8.8nAs/m<text:span text:style-name="T12">2</text:span> <text:s text:c="4"/>(D) 8.8pAs</text:p>
      <text:p text:style-name="P3"/>
      <text:p text:style-name="P1">8. Enosmerno magnetno poljsko jakost <text:span text:style-name="T16">H</text:span>=<text:span text:style-name="T16">1</text:span><text:span text:style-name="T8">φ</text:span>C<text:span text:style-name="T1">ρ, kjer je C=10A/m</text:span><text:span text:style-name="T13">2</text:span><text:span text:style-name="T1"> v valjnih koordinatah (ρ,φ,z), poganja prostorski tok </text:span><text:span text:style-name="T2">J</text:span><text:span text:style-name="T1">=?</text:span></text:p>
      <text:p text:style-name="P1"/>
      <text:p text:style-name="P1">(A) <text:span text:style-name="T16">1</text:span><text:span text:style-name="T8">ρ</text:span>5A/m<text:span text:style-name="T12">2</text:span> <text:s text:c="7"/>(B) <text:span text:style-name="T16">1</text:span><text:span text:style-name="T8">φ</text:span>10A/m<text:span text:style-name="T12">2</text:span> <text:s text:c="6"/>(C) <text:span text:style-name="T16">1</text:span><text:span text:style-name="T5">z</text:span>20A/m<text:span text:style-name="T12">2</text:span> <text:s text:c="6"/>(D) <text:span text:style-name="T16">1</text:span><text:span text:style-name="T8">ρ</text:span>20A/m<text:span text:style-name="T12">3</text:span></text:p>
      <text:p text:style-name="P1"/>
      <text:p text:style-name="P1">9. Vektorski potencial <text:span text:style-name="T16">A</text:span> (definicija <text:span text:style-name="T16">B</text:span>=rot<text:span text:style-name="T16">A</text:span>) ima merske enote (MKSA):</text:p>
      <text:p text:style-name="P1"/>
      <text:p text:style-name="P1">(A) Vs/m<text:span text:style-name="T12">2</text:span> <text:s text:c="9"/>(B) A/m <text:s text:c="10"/>(C) Vs/m <text:s text:c="9"/>(D) As/m<text:span text:style-name="T12">2</text:span></text:p>
      <text:p text:style-name="P1"/>
      <text:p text:style-name="P1">10. Gostota pretoka zemeljskega magnetnega polja znaša v naših krajih <text:span text:style-name="T3">│</text:span><text:span text:style-name="T16">B</text:span><text:span text:style-name="T3">│</text:span>=47<text:span text:style-name="T3">μ</text:span>T. Kolikšno magnetno energijo W<text:span text:style-name="T5">m</text:span>=? vsebuje kocka zraka v=1km<text:span text:style-name="T12">3</text:span>?</text:p>
      <text:p text:style-name="P1"/>
      <text:p text:style-name="P1">(A) 1.1MW <text:s text:c="8"/>(B) 1.76MWs <text:s text:c="6"/>(C) 2.21J <text:s text:c="8"/>(D) 0.88MJ</text:p>
      <text:p text:style-name="P1"/>
      <text:p text:style-name="P1">11. Zavaljen maček v obliki kosmate črne krogle (2R=30cm) se greje na zimskem Soncu s <text:span text:style-name="T16">S</text:span>=<text:span text:style-name="T16">1</text:span><text:span text:style-name="T5">r</text:span>900W/m<text:span text:style-name="T12">2</text:span>. Kolikšno toplotno moč P=? prejema maček?</text:p>
      <text:p text:style-name="P1"/>
      <text:p text:style-name="P1">(A) 0.9kW <text:s text:c="8"/>(B) 9W <text:s text:c="11"/>(C) 20W <text:s text:c="10"/>(D) 64W</text:p>
      <text:p text:style-name="P1"/>
      <text:p text:style-name="P1">12. Za funkcijo G(<text:span text:style-name="T16">r</text:span>)=Ce<text:span text:style-name="T12">-jkr</text:span>/r izračunajte <text:span text:style-name="T1">Δ</text:span><text:span text:style-name="T10">G=?, kjer je C poljubna konstanta v krogelnih koordinatah (r,</text:span><text:span text:style-name="T1">Θ,Φ</text:span><text:span text:style-name="T11">) in k=</text:span><text:span text:style-name="T1">ω</text:span><text:span text:style-name="T11">/c!</text:span></text:p>
      <text:p text:style-name="P1"/>
      <text:p text:style-name="P1">(A) -Ck<text:span text:style-name="T12">2</text:span>e<text:span text:style-name="T12">-jkr</text:span>/r <text:s text:c="4"/>(B) -Ce<text:span text:style-name="T12">-jkr</text:span>/r <text:s text:c="6"/>(C) Ck<text:span text:style-name="T12">2</text:span>e<text:span text:style-name="T12">-jkr</text:span>/r <text:s text:c="4"/>(D) Cke<text:span text:style-name="T12">-jkr</text:span>/r</text:p>
      <text:p text:style-name="P1"/>
      <text:p text:style-name="P1"/>
      <text:p text:style-name="P1">Priimek in ime: <text:s text:c="16"/>Elektronski naslov:</text:p>
      <text:p text:style-name="P7">3. tiha vaja iz ELEKTRODINAMIKE - 12.12.2011</text:p>
      <text:p text:style-name="P2"/>
      <text:p text:style-name="P1"/>
      <text:p text:style-name="P1">1. Kolikšno moč P=? dobimo iz fotovoltaičnih panelov z izkoristkom <text:span text:style-name="T1">η</text:span><text:span text:style-name="T11">=18% na strehi z A=50m</text:span><text:span text:style-name="T15">2</text:span>, ko nanje sveti Sonce s S=1kW/m2 pod kotom <text:span text:style-name="T1">θ</text:span>=45<text:span text:style-name="T1">º</text:span>?</text:p>
      <text:p text:style-name="P1"/>
      <text:p text:style-name="P1">(A) 900W <text:s text:c="9"/>(B) 6.4<text:span text:style-name="T1">kW</text:span> <text:s text:c="8"/>(C) 9kW<text:span text:style-name="T1"> <text:s/></text:span><text:s text:c="9"/>(D) 50kW</text:p>
      <text:p text:style-name="P1"/>
      <text:p text:style-name="P1">2. Kolikšno je valovno število k=? radijskega signala s frekvenco f=100MHz v vodi z dielektričnostjo <text:span text:style-name="T1">ε</text:span><text:span text:style-name="T5">r</text:span>=80? (c<text:span text:style-name="T5">0</text:span>=3<text:span text:style-name="T3">•</text:span>10<text:span text:style-name="T12">8</text:span>m/s, <text:span text:style-name="T1">μ</text:span><text:span text:style-name="T8">r</text:span><text:span text:style-name="T10">=1</text:span>)</text:p>
      <text:p text:style-name="P1"/>
      <text:p text:style-name="P1">(A) 2.094rd/m <text:s text:c="4"/>(B) 18.73rd/m <text:s text:c="4"/>(C) 167.5rd/m <text:s text:c="4"/>(D) 2.094m/rd</text:p>
      <text:p text:style-name="P1"/>
      <text:p text:style-name="P1">3. Elektroda je povezana z žico, po kateri teče sinusni tok z amplitudo I=5A in frekvenco f=1MHz. Kolikšna je max elektrina Q<text:span text:style-name="T5">max</text:span>=? na elektrodi?</text:p>
      <text:p text:style-name="P1"/>
      <text:p text:style-name="P1">(A) 0.8nAs <text:s text:c="7"/>(B) 5nAs <text:s text:c="9"/>(C) 0.8<text:span text:style-name="T1">μ</text:span>As <text:s text:c="7"/>(D) 5<text:span text:style-name="T1">μ</text:span>As</text:p>
      <text:p text:style-name="P1"/>
      <text:p text:style-name="P1">4. Na kateri razdalji r=? od naprave je statično elektromagnetno polje približno enako veliko kot sevanje? (c<text:span text:style-name="T5">0</text:span>=3<text:span text:style-name="T3">•</text:span>10<text:span text:style-name="T12">8</text:span>m/s, <text:span text:style-name="T1">ε</text:span><text:span text:style-name="T5">r</text:span>=1, <text:span text:style-name="T1">μ</text:span><text:span text:style-name="T8">r</text:span><text:span text:style-name="T10">=1</text:span>)</text:p>
      <text:p text:style-name="P1"/>
      <text:p text:style-name="P1">(A) 2k <text:s text:c="11"/>(B) 6.3/k <text:s text:c="8"/>(C) <text:span text:style-name="T1">λ</text:span><text:span text:style-name="T10">/6.3 </text:span><text:s text:c="8"/>(D) 2<text:span text:style-name="T1">λ</text:span></text:p>
      <text:p text:style-name="P1"/>
      <text:p text:style-name="P1">5. Kratka paličasta antena ima pri frekvenci f=4MHz sevalno upornost R<text:span text:style-name="T5">S</text:span>=100m<text:span text:style-name="T1">Ω</text:span><text:span text:style-name="T10">. Kolikšno sevalno upornost R</text:span><text:span text:style-name="T6">S</text:span><text:span text:style-name="T10">'=? ima ista antena pri f'=5MHz?</text:span></text:p>
      <text:p text:style-name="P1"/>
      <text:p text:style-name="P1">(A) 64m<text:span text:style-name="T1">Ω</text:span> <text:s text:c="9"/>(B) <text:span text:style-name="T1">80mΩ <text:s text:c="7"/></text:span><text:s text:c="2"/>(C) 125m<text:span text:style-name="T1">Ω</text:span> <text:s text:c="8"/>(D) 156m<text:span text:style-name="T1">Ω</text:span></text:p>
      <text:p text:style-name="P1"/>
      <text:p text:style-name="P1">6. V vesolju prejema Zemlja S<text:span text:style-name="T5">Z</text:span>=1.4kW/m<text:span text:style-name="T12">2</text:span>, Jupiter pa samo S<text:span text:style-name="T5">J</text:span>=44W/m<text:span text:style-name="T12">2</text:span> sončne svetlobe. Kako daleč je Jupiter r<text:span text:style-name="T5">J</text:span>=? od Sonca? Zemlja-Sonce r<text:span text:style-name="T5">Z</text:span>=150<text:span text:style-name="T3">•</text:span>10<text:span text:style-name="T12">6</text:span>km <text:s text:c="19"/></text:p>
      <text:p text:style-name="P1"/>
      <text:p text:style-name="P1">(A) 270<text:span text:style-name="T3">•</text:span>10<text:span text:style-name="T12">6</text:span>km <text:s text:c="4"/>(B) 356<text:span text:style-name="T3">•</text:span>10<text:span text:style-name="T12">6</text:span>km <text:s text:c="5"/>(C) 475<text:span text:style-name="T3">•</text:span>10<text:span text:style-name="T12">6</text:span>km <text:s text:c="4"/>(D) 850<text:span text:style-name="T3">•</text:span>10<text:span text:style-name="T12">6</text:span>km</text:p>
      <text:p text:style-name="P1"/>
      <text:p text:style-name="P1">7. Daleč od oddajnika (kr&gt;&gt;1) izmerimo E=1mV<text:span text:style-name="T5">eff</text:span> v praznem prostoru (<text:span text:style-name="T1">ε</text:span><text:span text:style-name="T5">r</text:span>=1, <text:span text:style-name="T1">μ</text:span><text:span text:style-name="T8">r</text:span><text:span text:style-name="T10">=1</text:span>). Kolikšna je magnetna poljska jakost H=? na istem mestu?</text:p>
      <text:p text:style-name="P1"/>
      <text:p text:style-name="P1">(A) 2.7<text:span text:style-name="T1">μ</text:span>A<text:span text:style-name="T5">eff</text:span> <text:s text:c="6"/>(B) 8<text:span text:style-name="T17">.3</text:span><text:span text:style-name="T18">μ</text:span><text:span text:style-name="T17">A</text:span><text:span text:style-name="T5">eff</text:span> <text:s text:c="7"/>(C) 159<text:span text:style-name="T1">μ</text:span>A<text:span text:style-name="T5">eff</text:span> <text:s text:c="6"/>(D) 6.3mA<text:span text:style-name="T5">eff</text:span></text:p>
      <text:p text:style-name="P3"/>
      <text:p text:style-name="P1">8. Na koncu nezaključenega trakastega dvovoda (širina trakov w, razmak d) se valovanje odbije nazaj sofazno, odbojnost <text:span text:style-name="T1">Γ</text:span>=1, ko velja:</text:p>
      <text:p text:style-name="P1"/>
      <text:p text:style-name="P1">(A) d&lt;&lt;<text:span text:style-name="T1">λ</text:span> <text:s text:c="9"/>(B) w=<text:span text:style-name="T1">λ</text:span> <text:s text:c="10"/>(C) d&gt;&gt;<text:span text:style-name="T1">λ</text:span> <text:s text:c="9"/>(D) vedno</text:p>
      <text:p text:style-name="P1"/>
      <text:p text:style-name="P1">9. Discone antena s stožcem (<text:span text:style-name="T1">θ</text:span><text:span text:style-name="T8">S</text:span><text:span text:style-name="T10">=150</text:span><text:span text:style-name="T1">º) pod diskom (θ</text:span><text:span text:style-name="T8">D</text:span><text:span text:style-name="T11">=90</text:span><text:span text:style-name="T1">º) ima v praznem prostoru (ε</text:span><text:span text:style-name="T8">r</text:span><text:span text:style-name="T1">=1, μ</text:span><text:span text:style-name="T8">r</text:span><text:span text:style-name="T11">=1</text:span><text:span text:style-name="T1">) sevalno upornost R</text:span><text:span text:style-name="T8">S</text:span><text:span text:style-name="T1">=? za visoke frekvence:</text:span></text:p>
      <text:p text:style-name="P1"/>
      <text:p text:style-name="P1">(A) 37<text:span text:style-name="T1">Ω</text:span> <text:s text:c="10"/>(B) 60<text:span text:style-name="T1">Ω</text:span> <text:s text:c="10"/>(C) 79<text:span text:style-name="T1">Ω</text:span> <text:s text:c="10"/>(D) 120<text:span text:style-name="T1">Ω</text:span></text:p>
      <text:p text:style-name="P1"/>
      <text:p text:style-name="P1">10. Kolikšna je frekvenca valovanja f=?, ki ima v praznem prostoru <text:span text:style-name="T1">(c</text:span><text:span text:style-name="T8">0</text:span><text:span text:style-name="T1">=3</text:span><text:span text:style-name="T3">•</text:span><text:span text:style-name="T1">10</text:span><text:span text:style-name="T13">8</text:span><text:span text:style-name="T1">m/s) valovni vektor </text:span><text:span text:style-name="T2">k</text:span><text:span text:style-name="T1">=(</text:span><text:span text:style-name="T2">1</text:span><text:span text:style-name="T1">x+</text:span><text:span text:style-name="T2">1</text:span><text:span text:style-name="T1">y+</text:span><text:span text:style-name="T2">1</text:span><text:span text:style-name="T1">z)</text:span><text:span text:style-name="T3">•</text:span><text:span text:style-name="T1">50rd/m?</text:span></text:p>
      <text:p text:style-name="P1"/>
      <text:p text:style-name="P1">(A) 2.39GHz <text:s text:c="6"/>(B) 4.14GHz <text:s text:c="6"/>(C) 8.66GHz <text:s text:c="6"/>(D) 15GHz</text:p>
      <text:p text:style-name="P1"/>
      <text:p text:style-name="P1">11. Vektor električnega polja zapišemo z izrazom <text:span text:style-name="T16">E</text:span>=<text:span text:style-name="T16">1</text:span><text:span text:style-name="T5">x</text:span><text:span text:style-name="T3">•</text:span><text:span text:style-name="T1">5V</text:span><text:span text:style-name="T8">eff</text:span><text:span text:style-name="T1">/m</text:span><text:span text:style-name="T3">•e</text:span><text:span text:style-name="T14">-jkz</text:span><text:span text:style-name="T3">. Določite pripadajoči Poynting-ov vektor </text:span><text:span text:style-name="T4">S</text:span><text:span text:style-name="T3">=? v praznem prostoru!</text:span></text:p>
      <text:p text:style-name="P1"/>
      <text:p text:style-name="P1">(A) <text:span text:style-name="T16">1</text:span><text:span text:style-name="T9">z</text:span><text:span text:style-name="T3">•66mW</text:span><text:span text:style-name="T1">/m</text:span><text:span text:style-name="T13">2</text:span> <text:s text:c="4"/>(B) <text:span text:style-name="T16">1</text:span><text:span text:style-name="T5">y</text:span><text:span text:style-name="T3">•33mW</text:span><text:span text:style-name="T1">/m</text:span><text:span text:style-name="T13">2</text:span> <text:s text:c="4"/>(C) <text:span text:style-name="T16">1</text:span><text:span text:style-name="T5">x</text:span><text:span text:style-name="T3">•66mW</text:span><text:span text:style-name="T1">/m</text:span><text:span text:style-name="T13">2</text:span> <text:s text:c="3"/>(D) <text:span text:style-name="T16">1</text:span><text:span text:style-name="T5">x</text:span><text:span text:style-name="T3">•33mW</text:span><text:span text:style-name="T1">/m</text:span><text:span text:style-name="T13">2</text:span></text:p>
      <text:p text:style-name="P1"/>
      <text:p text:style-name="P1">12. Mikrovalovni ferit ima dielektričnost <text:span text:style-name="T1">ε</text:span><text:span text:style-name="T8">r</text:span><text:span text:style-name="T1">=18 in permeabilnost μ</text:span><text:span text:style-name="T8">r</text:span><text:span text:style-name="T11">=2.</text:span></text:p>
      <text:p text:style-name="P4">Kolikšna je hitrost mikrovalov c=? v takšnem feritu?</text:p>
      <text:p text:style-name="P1"/>
      <text:p text:style-name="P1">(A) <text:span text:style-name="T1">8.33</text:span><text:span text:style-name="T3">•</text:span><text:span text:style-name="T1">10</text:span><text:span text:style-name="T13">6</text:span><text:span text:style-name="T1">m/s</text:span> <text:s text:c="2"/>(B) <text:span text:style-name="T1">2</text:span><text:span text:style-name="T3">•</text:span><text:span text:style-name="T1">10</text:span><text:span text:style-name="T13">7</text:span><text:span text:style-name="T1">m/s</text:span> <text:s text:c="6"/>(C) <text:span text:style-name="T1">2</text:span><text:span text:style-name="T3">•</text:span><text:span text:style-name="T1">10</text:span><text:span text:style-name="T13">8</text:span><text:span text:style-name="T1">m/s</text:span> <text:s text:c="5"/>(D) <text:span text:style-name="T1">5</text:span><text:span text:style-name="T3">•</text:span><text:span text:style-name="T1">10</text:span><text:span text:style-name="T13">7</text:span><text:span text:style-name="T1">m/s</text:span></text:p>
      <text:p text:style-name="P1"/>
      <text:p text:style-name="P1"/>
      <text:p text:style-name="P1">Priimek in ime: <text:s text:c="16"/>Elektronski naslov:</text:p>
      <text:p text:style-name="P7">4. tiha vaja iz ELEKTRODINAMIKE - 19.12.2011</text:p>
      <text:p text:style-name="P2"/>
      <text:p text:style-name="P1"/>
      <text:p text:style-name="P1">1. Hitrost EM valovanja frekvence f=1.7GHz v neznani snovi znaša v=2.4E+8m/s. Kolikšen je lomni količnik snovi n=? (c<text:span text:style-name="T5">0</text:span>=3E+8m/s)</text:p>
      <text:p text:style-name="P1"/>
      <text:p text:style-name="P1">(A) 1.25 <text:s text:c="9"/>(B) 1.56 <text:s text:c="10"/>(C) 2.40 <text:s text:c="8"/>(D) 3.00</text:p>
      <text:p text:style-name="P1"/>
      <text:p text:style-name="P1">2. Za odbojnost <text:span text:style-name="T1">Γ</text:span><text:span text:style-name="T10"> pasivnega bremena, ki je priključeno na harmonski izvor z Z</text:span><text:span text:style-name="T6">g</text:span><text:span text:style-name="T10">=Z</text:span><text:span text:style-name="T6">k</text:span><text:span text:style-name="T10">=50</text:span><text:span text:style-name="T1">Ω frekvence f=100MHz</text:span><text:span text:style-name="T10">, velja:</text:span></text:p>
      <text:p text:style-name="P1"/>
      <text:p text:style-name="P1">(A) -1<text:span text:style-name="T3">≤</text:span><text:span text:style-name="T1">Γ</text:span><text:span text:style-name="T3">≤</text:span><text:span text:style-name="T10">1 </text:span><text:s text:c="7"/>(B) Re(<text:span text:style-name="T1">Γ</text:span>)<text:span text:style-name="T3">≥</text:span><text:span text:style-name="T11">0</text:span> <text:s text:c="7"/>(C) <text:span text:style-name="T3">│Γ│≤1</text:span> <text:s text:c="7"/>(D) <text:span text:style-name="T3">│Γ│≥1</text:span></text:p>
      <text:p text:style-name="P1"/>
      <text:p text:style-name="P1">3. Enosmerno električno polje <text:span text:style-name="T16">E</text:span>=<text:span text:style-name="T16">1</text:span><text:span text:style-name="T5">r</text:span><text:span text:style-name="T3">•</text:span><text:span text:style-name="T11">C</text:span>/r<text:span text:style-name="T12">2</text:span> proizvaja naslednja porazdelitev (vrsta) elektrine v prostoru (krogelne koordinate r,<text:span text:style-name="T1">Θ,Φ</text:span>):</text:p>
      <text:p text:style-name="P1"/>
      <text:p text:style-name="P1">(A) <text:span text:style-name="T1">ρ</text:span><text:span text:style-name="T10">(prostorska)</text:span> (B) <text:span text:style-name="T1">σ</text:span><text:span text:style-name="T10">(ploskovna)</text:span> <text:s text:c="2"/>(C) q(prema) <text:s text:c="4"/>(D) Q(točkasta)</text:p>
      <text:p text:style-name="P1"/>
      <text:p text:style-name="P1">4. Katere od navedenih diferencialnih operacij se NE de izračunati za vektorski potencial <text:span text:style-name="T16">A</text:span>?</text:p>
      <text:p text:style-name="P1"/>
      <text:p text:style-name="P1">(A) div(<text:span text:style-name="T16">A</text:span>) <text:s text:c="7"/>(B) grad(<text:span text:style-name="T16">A</text:span>) <text:s text:c="7"/>(C) rot(<text:span text:style-name="T16">A</text:span>) <text:s text:c="6"/>(D) <text:span text:style-name="T3">∆</text:span><text:span text:style-name="T16">A</text:span></text:p>
      <text:p text:style-name="P1"/>
      <text:p text:style-name="P1">5. <text:span text:style-name="T1">Radijski val f=1MHz ima na veliki razdalji od oddajnika (r&gt;&gt;λ) pretok moči </text:span><text:span text:style-name="T2">S</text:span><text:span text:style-name="T1">=</text:span><text:span text:style-name="T2">1</text:span><text:span text:style-name="T8">r</text:span><text:span text:style-name="T3">•1μW</text:span><text:span text:style-name="T1">/m</text:span><text:span text:style-name="T13">2</text:span>. Koliko znaša tam valovni vektor <text:span text:style-name="T16">k</text:span>=? (c<text:span text:style-name="T5">0</text:span>=3E+8m/s)</text:p>
      <text:p text:style-name="P1"/>
      <text:p text:style-name="P1">(A) <text:span text:style-name="T2">1</text:span><text:span text:style-name="T8">r</text:span><text:span text:style-name="T3">•1.2º</text:span><text:span text:style-name="T1">/m</text:span> <text:s text:c="5"/>(B) <text:span text:style-name="T2">1</text:span><text:span text:style-name="T8">Θ</text:span><text:span text:style-name="T3">•0.021rd</text:span><text:span text:style-name="T1">/m</text:span> <text:s text:c="2"/>(C) <text:span text:style-name="T2">1</text:span><text:span text:style-name="T8">Φ</text:span><text:span text:style-name="T3">•20.9m <text:s text:c="3"/></text:span><text:s/>(D) <text:span text:style-name="T2">1</text:span><text:span text:style-name="T8">r</text:span><text:span text:style-name="T3">•20.9rd</text:span><text:span text:style-name="T1">/m</text:span></text:p>
      <text:p text:style-name="P1"/>
      <text:p text:style-name="P1">6. Tuneliranje EM valovanja lahko dobimo na meji treh snovi z lomnimi količniki n<text:span text:style-name="T5">1 </text:span>(vstop in odboj), n<text:span text:style-name="T5">2</text:span> (plast d) in n<text:span text:style-name="T5">3</text:span> (izstop), kjer velja:</text:p>
      <text:p text:style-name="P1"/>
      <text:p text:style-name="P1">(A) n<text:span text:style-name="T5">1</text:span>&gt;n<text:span text:style-name="T5">2</text:span>&gt;n<text:span text:style-name="T5">3</text:span> <text:s text:c="6"/>(B) <text:s/>n<text:span text:style-name="T5">1</text:span>&lt;n<text:span text:style-name="T5">2</text:span>&gt;n<text:span text:style-name="T5">3</text:span> <text:s text:c="6"/>(C) <text:s/>n<text:span text:style-name="T5">1</text:span>&lt;n<text:span text:style-name="T5">2</text:span>&lt;n<text:span text:style-name="T5">3</text:span> <text:s text:c="5"/>(D) n<text:span text:style-name="T5">1</text:span>&gt;n<text:span text:style-name="T5">2</text:span>&lt;n<text:span text:style-name="T5">3</text:span></text:p>
      <text:p text:style-name="P1"/>
      <text:p text:style-name="P1">7. Votla kovinska (aluminijasta) cev pravokotnega prereza z notranjimi izmerami 10mm X 20mm se obnaša kot valovod z mejno frekvenco f<text:span text:style-name="T5">m</text:span>=?</text:p>
      <text:p text:style-name="P1"/>
      <text:p text:style-name="P1">(A) 1.875GHz <text:s text:c="5"/>(B) 3.75GHz <text:s text:c="7"/>(C) 7.5GHz <text:s text:c="6"/>(D) 15GHz</text:p>
      <text:p text:style-name="P1"/>
      <text:p text:style-name="P1">8. Kolikšna je fazna konstanta <text:span text:style-name="T1">β</text:span>=? v votlem kovinskem valovodu z mejno frekvenco f<text:span text:style-name="T5">m</text:span>=3GHz za električni signal frekvence f=4GHz?</text:p>
      <text:p text:style-name="P1"/>
      <text:p text:style-name="P1">(A) 31.4rd/m <text:s text:c="5"/>(B) 55.4rd/m <text:s text:c="6"/>(C) 62.8rd/m <text:s text:c="4"/>(D) 83.8rd/m</text:p>
      <text:p text:style-name="P1"/>
      <text:p text:style-name="P1">9. Kolikšna je najnižja resonanca f=? keramične ploščice (<text:span text:style-name="T1">ε</text:span><text:span text:style-name="T6">r</text:span><text:span text:style-name="T10">=10) z izmerami 10mm X 10mm X 3mm, če vso površino (šest stranic) posrebrimo?</text:span></text:p>
      <text:p text:style-name="P1"/>
      <text:p text:style-name="P1">(A) 2.12GHz <text:s text:c="6"/>(B) 6.7GHz <text:s text:c="8"/>(C) 9.5GHz <text:s text:c="6"/>(D) 21.2GHz</text:p>
      <text:p text:style-name="P1"/>
      <text:p text:style-name="P1">10. Odprti konec kovinskega valovoda izseva <text:span text:style-name="T1">η</text:span><text:span text:style-name="T10">=90% moči napredujočega vala. Preostala moč se odbije nazaj proti izvoru. </text:span>Valovitost <text:span text:style-name="T1">ρ</text:span>=? znaša:</text:p>
      <text:p text:style-name="P1"/>
      <text:p text:style-name="P1">(A) 1.93 <text:s text:c="9"/>(B) 3.16 <text:s text:c="10"/>(C) 10dB <text:s text:c="8"/>(D) 0.316</text:p>
      <text:p text:style-name="P1"/>
      <text:p text:style-name="P1">11. Na katerem rodu TEM<text:span text:style-name="T5">00m</text:span>, m=? niha argonski laser, če ima zelen žarek <text:span text:style-name="T1">λ</text:span><text:span text:style-name="T10">=514nm? Lomni količnik razredčenega Ar n</text:span><text:span text:style-name="T3">≈</text:span><text:span text:style-name="T10">1, razdalja med zrcali l=30cm.</text:span></text:p>
      <text:p text:style-name="P1"/>
      <text:p text:style-name="P1">(A) 1 <text:s text:c="12"/>(B) 18 <text:s text:c="12"/>(C) 1167 <text:s text:c="8"/>(D) 1.17E+6</text:p>
      <text:p text:style-name="P1"/>
      <text:p text:style-name="P1">12. Kolikšna je velikost električne poljske jakosti <text:span text:style-name="T3">│</text:span><text:span text:style-name="T4">E</text:span><text:span text:style-name="T3">│=? v rdečem laserskem žarku premera 2r=1mm in moči P=10mW v praznem prostoru?</text:span></text:p>
      <text:p text:style-name="P1"/>
      <text:p text:style-name="P1">(A) 309.8V/m <text:s text:c="5"/>(B) 1549V<text:span text:style-name="T5">eff</text:span>/m <text:s text:c="6"/>(C) 2191V<text:span text:style-name="T5">eff</text:span>/m <text:s text:c="3"/>(D) 2191V/m</text:p>
      <text:p text:style-name="P1"/>
      <text:p text:style-name="P1"/>
      <text:p text:style-name="P1">Priimek in ime: <text:s text:c="16"/>Elektronski naslov:</text:p>
      <text:p text:style-name="P7">5. tiha vaja iz ELEKTRODINAMIKE - 16.1.2012</text:p>
      <text:p text:style-name="P2"/>
      <text:p text:style-name="P1"/>
      <text:p text:style-name="P1">1. Svetilo v koordinatnem izhodišču (r,<text:span text:style-name="T1">Θ,Φ</text:span><text:span text:style-name="T10">) </text:span>seva moč P=100W enakomerno v vse smeri. Kolikšen je Poynting-ov vektor <text:span text:style-name="T16">S</text:span>=? na razdalji r=1m?</text:p>
      <text:p text:style-name="P1"/>
      <text:p text:style-name="P1">(A) <text:span text:style-name="T16">1</text:span><text:span text:style-name="T5">r</text:span><text:span text:style-name="T3">•12W</text:span>/m<text:span text:style-name="T12">2</text:span> <text:s text:c="5"/>(B) <text:span text:style-name="T16">1</text:span><text:span text:style-name="T8">φ</text:span><text:span text:style-name="T3">•12W</text:span>/m<text:span text:style-name="T12">2</text:span> <text:s text:c="5"/>(C) <text:span text:style-name="T16">1</text:span><text:span text:style-name="T8">θ</text:span><text:span text:style-name="T3">•8W</text:span>/m<text:span text:style-name="T12">2</text:span> <text:s text:c="6"/>(D) <text:span text:style-name="T16">1</text:span><text:span text:style-name="T5">r</text:span><text:span text:style-name="T3">•8W</text:span>/m<text:span text:style-name="T12">2</text:span></text:p>
      <text:p text:style-name="P1"/>
      <text:p text:style-name="P1">2. Pravokotni kovinski valovod ima mejno frekvenco fm=2.2GHz za osnovni rod.<text:span text:style-name="T10"> Pri kateri frekvenci f=? doseže skupinska hitrost v</text:span><text:span text:style-name="T6">g</text:span><text:span text:style-name="T10">=0.5c</text:span><text:span text:style-name="T6">0</text:span><text:span text:style-name="T10">?</text:span></text:p>
      <text:p text:style-name="P1"/>
      <text:p text:style-name="P1">(A) 1.10GHz<text:span text:style-name="T10"> </text:span><text:s text:c="6"/>(B) 1.69GHz <text:s text:c="6"/>(C) 2.54GHz <text:s text:c="6"/>(D) 4.40GHz</text:p>
      <text:p text:style-name="P1"/>
      <text:p text:style-name="P1">3. Če kompleksno valovno število zapišemo v obliki k=<text:span text:style-name="T1">β</text:span><text:span text:style-name="T10">-j</text:span><text:span text:style-name="T1">α</text:span><text:span text:style-name="T11">, za potujoči val v dobrem dielektriku z zanemarljivo majhnimi izgubami (</text:span><text:span text:style-name="T1">γ→</text:span><text:span text:style-name="T11">0) velja:</text:span></text:p>
      <text:p text:style-name="P1"/>
      <text:p text:style-name="P1">(A) <text:span text:style-name="T1">α</text:span><text:span text:style-name="T10">=0 <text:s text:c="3"/></text:span><text:s text:c="7"/>(B) <text:span text:style-name="T1">α</text:span><text:span text:style-name="T11">&lt;</text:span><text:span text:style-name="T1">β <text:s text:c="3"/></text:span><text:s text:c="7"/>(C) <text:span text:style-name="T1">α</text:span><text:span text:style-name="T11">=</text:span><text:span text:style-name="T1">β</text:span> <text:s text:c="10"/>(D) <text:span text:style-name="T1">α&gt;β</text:span></text:p>
      <text:p text:style-name="P1"/>
      <text:p text:style-name="P1">4. EM valovanje opišemo z valovnim številom k=(19-j1)rd/m. Kolikšno je upadanje jakosti električnega polja al=? (v dB/m) na meter dolžine?</text:p>
      <text:p text:style-name="P1"/>
      <text:p text:style-name="P1">(A) 4.3dB/m <text:s text:c="6"/>(B) 8.7dB/m <text:s text:c="6"/>(C) 19dB/m <text:s text:c="7"/>(D) 27dB/m</text:p>
      <text:p text:style-name="P1"/>
      <text:p text:style-name="P1">5. Izračunajte vdorno globino <text:span text:style-name="T1">δ</text:span>=? v kositer (Sn) pri frekvenci f=1GHz!<text:span text:style-name="T1"> Kositer ni feromagnetik (μ</text:span><text:span text:style-name="T8">r</text:span><text:span text:style-name="T1">=1) in ima prevodnost γ=8.3</text:span><text:span text:style-name="T3">•</text:span><text:span text:style-name="T1">10</text:span><text:span text:style-name="T13">6</text:span><text:span text:style-name="T1">S/m.</text:span></text:p>
      <text:p text:style-name="P1"/>
      <text:p text:style-name="P1">(A) 1<text:span text:style-name="T1">μ</text:span><text:span text:style-name="T10">m <text:s text:c="10"/>(B) 2.2</text:span><text:span text:style-name="T1">μ</text:span><text:span text:style-name="T10">m <text:s text:c="8"/>(C) 5.5</text:span><text:span text:style-name="T1">μ</text:span><text:span text:style-name="T10">m <text:s text:c="8"/>(D) 13.9</text:span><text:span text:style-name="T1">μ</text:span><text:span text:style-name="T10">m</text:span></text:p>
      <text:p text:style-name="P1"/>
      <text:p text:style-name="P1">6. Dvovod je načrtovan za Z<text:span text:style-name="T5">k</text:span>=100<text:span text:style-name="T1">Ω in ima izgubno upornost</text:span><text:span text:style-name="T11"> R/l=3</text:span><text:span text:style-name="T1">Ω</text:span><text:span text:style-name="T11">/m pri frekvenci f=100MHz. Kolikšne izgube vnaša l=200m dvovoda?</text:span></text:p>
      <text:p text:style-name="P1"/>
      <text:p text:style-name="P1">(A) 3dB <text:s text:c="10"/>(B) 6.5dB <text:s text:c="8"/>(C) 13dB <text:s text:c="9"/>(D) 26dB</text:p>
      <text:p text:style-name="P1"/>
      <text:p text:style-name="P1">7. Koaksialni kabel z R<text:span text:style-name="T5">žile</text:span>=2mm in R<text:span text:style-name="T5">oklopa</text:span>=7mm ter dielektrikom <text:span text:style-name="T1">ε</text:span><text:span text:style-name="T5">r</text:span>=2 je uporaben do najvišje frekvence (nastop TE<text:span text:style-name="T5">11</text:span>):</text:p>
      <text:p text:style-name="P1"/>
      <text:p text:style-name="P1">(A) 5.3GHz <text:s text:c="7"/>(B) 7.5GHz <text:s text:c="7"/>(C) 10.6GHz <text:s text:c="6"/>(D) 15GHz</text:p>
      <text:p text:style-name="P1"/>
      <text:p text:style-name="P1">8. Zaradi stresanega EM polja je karakt. impedanca Z<text:span text:style-name="T5">k</text:span> mikrotrakastega voda v primerjavi s preprostim približkom Z<text:span text:style-name="T5">k</text:span>' trakastega voda:</text:p>
      <text:p text:style-name="P1"/>
      <text:p text:style-name="P1">(A) Z<text:span text:style-name="T5">k</text:span>&lt;Z<text:span text:style-name="T5">k</text:span>' <text:s text:c="8"/>(B) Z<text:span text:style-name="T5">k</text:span>=Z<text:span text:style-name="T5">k</text:span>' <text:s text:c="8"/>(C) Z<text:span text:style-name="T5">k</text:span>&gt;Z<text:span text:style-name="T5">k</text:span>' <text:s text:c="8"/>(D) Z<text:span text:style-name="T5">k</text:span>=Z<text:span text:style-name="T5">k</text:span>'<text:span text:style-name="T3">•√</text:span><text:span text:style-name="T2">2</text:span></text:p>
      <text:p text:style-name="P1"/>
      <text:p text:style-name="P1">9. Za učinkovito proizvodnjo sinhrotronske svetlobe v področju rentgenskih žarkov moramo pospešiti elektrone na energijo:</text:p>
      <text:p text:style-name="P1"/>
      <text:p text:style-name="P1">(A) nekaj keV <text:s text:c="4"/>(B) nekaj MeV <text:s text:c="4"/>(C) nekaj GeV <text:s text:c="4"/>(D) nekaj TeV</text:p>
      <text:p text:style-name="P1"/>
      <text:p text:style-name="P1">10. V visokoenergetskem pospeševalniku pospešujemo naelektrene delce do najvišjih energij z naslednjo vrsto polja:</text:p>
      <text:p text:style-name="P1"/>
      <text:p text:style-name="P1">(A) enosmerni <text:span text:style-name="T16">B</text:span> <text:s text:c="2"/>(B) izmenični <text:span text:style-name="T16">B</text:span> <text:s text:c="2"/>(C) enosmerni <text:span text:style-name="T16">E</text:span> <text:s text:c="2"/>(D) izmenični <text:span text:style-name="T16">E</text:span></text:p>
      <text:p text:style-name="P1"/>
      <text:p text:style-name="P1">11. 2D e<text:span text:style-name="T10">lektrostatsko nalogo rešujemo po metodi končnih razlik. Kolikšen je potencial točke V</text:span><text:span text:style-name="T6">0</text:span><text:span text:style-name="T10">=?, če ima sosede V</text:span><text:span text:style-name="T6">1</text:span><text:span text:style-name="T10">=1V, V</text:span><text:span text:style-name="T6">2</text:span><text:span text:style-name="T10">=2V, V</text:span><text:span text:style-name="T6">3</text:span><text:span text:style-name="T10">=3V in V</text:span><text:span text:style-name="T6">4</text:span><text:span text:style-name="T10">=4V?</text:span></text:p>
      <text:p text:style-name="P1"/>
      <text:p text:style-name="P1">(A) 0.00V <text:s text:c="8"/>(B) 2.50V <text:s text:c="8"/>(C) 2.82V <text:s text:c="8"/>(D) 10.00V</text:p>
      <text:p text:style-name="P1"/>
      <text:p text:style-name="P1">12.<text:span text:style-name="T3"> Pri reševanju 2D elektromagnetne naloge (s prečno izmero d) po metodi momentov narašča število enačb oziroma neznank sorazmerno z:</text:span></text:p>
      <text:p text:style-name="P1"/>
      <text:p text:style-name="P1">(A) d <text:s text:c="12"/>(B) d<text:span text:style-name="T12">2</text:span> <text:s text:c="12"/>(C) d<text:span text:style-name="T12">3</text:span> <text:s text:c="11"/>(D) <text:span text:style-name="T3">√</text:span><text:span text:style-name="T16">d</text:span></text:p>
      <text:p text:style-name="P1"/>
      <text:p text:style-name="P1"/>
      <text:p text:style-name="P1">Priimek in ime: <text:s text:c="16"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3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ucida Console2" svg:font-family="'Lucida Console'" style:font-family-generic="modern" style:font-pitch="fixed"/>
    <style:font-face style:name="Lucida Console1" svg:font-family="'Lucida Console'" style:font-adornments="Regular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1-19T18:30:41.59</dc:date>
    <meta:generator>OpenOffice.org/3.2$Win32 OpenOffice.org_project/320m18$Build-9502</meta:generator>
    <meta:editing-duration>PT00H28M36S</meta:editing-duration>
    <meta:editing-cycles>11</meta:editing-cycles>
    <meta:document-statistic meta:table-count="0" meta:image-count="0" meta:object-count="0" meta:page-count="12" meta:paragraph-count="530" meta:word-count="4727" meta:character-count="33288"/>
  </office:meta>
</office:document-meta>
</file>