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2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3" style:family="paragraph" style:parent-style-name="Preformatted_20_Text">
      <style:text-properties fo:font-size="12pt"/>
    </style:style>
    <style:style style:name="P4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"/>
    </style:style>
    <style:style style:name="T5" style:family="text">
      <style:text-properties style:font-name="Lucida Console1" style:font-name-asian="DejaVu Sans Mono" style:font-name-complex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tiha vaja iz ELEKTRODINAMIKE - 07.11.2011</text:p>
      <text:p text:style-name="P2"/>
      <text:p text:style-name="P1"/>
      <text:p text:style-name="P1">1. Hitrost EM valovanja v koaksialnem kablu znaša v=2E+8m/s. Kolikšna je relativna dielektričnost <text:span text:style-name="T1">ε</text:span><text:span text:style-name="T4">r</text:span>=? izolacije? (<text:span text:style-name="T1">μ</text:span><text:span text:style-name="T3">r</text:span>=1)</text:p>
      <text:p text:style-name="P1"/>
      <text:p text:style-name="P1">(A) 1.23 <text:s text:c="9"/>(B) 1.50 <text:s text:c="10"/>(C) 2.25 <text:s text:c="8"/>(D) 3.00</text:p>
      <text:p text:style-name="P1"/>
      <text:p text:style-name="P1">2. Dvovod sestavljata bakrena trakova širine w=15mm v zraku. Kolikšen mora biti razmak d=? med njima za Z<text:span text:style-name="T3">k</text:span>=50<text:span text:style-name="T1">Ω</text:span>?</text:p>
      <text:p text:style-name="P1"/>
      <text:p text:style-name="P1">(A) 1mm <text:s text:c="10"/>(B) 2mm <text:s text:c="11"/>(C) 3mm <text:s text:c="9"/>(D) 4mm</text:p>
      <text:p text:style-name="P1"/>
      <text:p text:style-name="P1">3. Kabel ima Z<text:span text:style-name="T3">k</text:span>=50<text:span text:style-name="T1">Ω</text:span> in kapacitivnost C/l=1pF/cm. Kolikšna je hitrost valovanja v=? v takšnem kablu?</text:p>
      <text:p text:style-name="P1"/>
      <text:p text:style-name="P1">(A) 2E+10cm/s <text:s text:c="4"/>(B) 2E+10m/s <text:s text:c="6"/>(C) 3E+10cm/s <text:s text:c="3"/>(D) 3E+10m/s</text:p>
      <text:p text:style-name="P1"/>
      <text:p text:style-name="P1">4. Na pravilno zaključeni Ethernet parici (Z<text:span text:style-name="T3">k</text:span>=100<text:span text:style-name="T1">Ω</text:span>) izmerimo napetost U=2V. Kolikšen tok I=? teče po eni žici parice?</text:p>
      <text:p text:style-name="P1"/>
      <text:p text:style-name="P1">(A) 2mA <text:s text:c="10"/>(B) 5mA <text:s text:c="11"/>(C) 10mA <text:s text:c="8"/>(D) 20mA</text:p>
      <text:p text:style-name="P1"/>
      <text:p text:style-name="P1">5. Če namesto bremena R=100<text:span text:style-name="T1">Ω</text:span> vzporedno vežemo dva taka enaka upora, odbojnost menja predznak <text:span text:style-name="T1">Γ</text:span>'=-<text:span text:style-name="T1">Γ</text:span>. Koliko je Z<text:span text:style-name="T3">k</text:span>=?</text:p>
      <text:p text:style-name="P1"/>
      <text:p text:style-name="P1">(A) 50<text:span text:style-name="T1">Ω</text:span> <text:s text:c="10"/>(B) 60<text:span text:style-name="T1">Ω</text:span> <text:s text:c="11"/>(C) 70<text:span text:style-name="T1">Ω</text:span> <text:s text:c="9"/>(D) 80<text:span text:style-name="T1">Ω</text:span></text:p>
      <text:p text:style-name="P1"/>
      <text:p text:style-name="P1">6. Kolikšno najvišjo napetost U<text:span text:style-name="T3">max</text:span>? mora zdržati breme R=200ohm, ki ga preko voda Z<text:span text:style-name="T3">k</text:span>=100ohm priključimo na napetostni vir U=12V?</text:p>
      <text:p text:style-name="P1"/>
      <text:p text:style-name="P1">(A) 12V <text:s text:c="10"/>(B) 16V <text:s text:c="11"/>(C) 20V <text:s text:c="9"/>(D) 24V</text:p>
      <text:p text:style-name="P1"/>
      <text:p text:style-name="P1">7. Voltmeter mostička za odbojnost kaže U<text:span text:style-name="T3">v</text:span>=-3V za kratek stik. Koliko je napetost odprtih sponk vira U<text:span text:style-name="T3">g</text:span>=?, ki napaja mostiček?</text:p>
      <text:p text:style-name="P1"/>
      <text:p text:style-name="P1">(A) 3V <text:s text:c="11"/>(B) 6V <text:s text:c="12"/>(C) 12V <text:s text:c="9"/>(D) 24V</text:p>
      <text:p text:style-name="P1"/>
      <text:p text:style-name="P1">8. Kolikšna je fazna konstanta <text:span text:style-name="T1">β</text:span>=? na zračnem dvovodu pri frekvenci f=15MHz? (izolator je prazen prostor, c=3E+8m/s)</text:p>
      <text:p text:style-name="P1"/>
      <text:p text:style-name="P1">(A) 18<text:span text:style-name="T1">º</text:span>/m <text:s text:c="8"/>(B) 0.314m <text:s text:c="8"/>(C) 3.14rd <text:s text:c="6"/>(D) 1.57rd/m</text:p>
      <text:p text:style-name="P1"/>
      <text:p text:style-name="P1">9. Kolikšna je dolžina zračnega dvovoda l=?, ki zasuka sliko v Smith-ovem diagramu za <text:span text:style-name="T1">α</text:span>=120<text:span text:style-name="T1">º</text:span> pri f=500MHz?</text:p>
      <text:p text:style-name="P1"/>
      <text:p text:style-name="P1">(A) 5cm <text:s text:c="10"/>(B) 10cm <text:s text:c="10"/>(C) 20cm <text:s text:c="8"/>(D) 40cm</text:p>
      <text:p text:style-name="P1"/>
      <text:p text:style-name="P1">10. Sinusni izmenični vir je priključen preko koaksialnega voda na breme z odbojnostjo <text:span text:style-name="T1">Γ</text:span>=0.6. Valovitost <text:span text:style-name="T1">ρ</text:span>=? znaša:</text:p>
      <text:p text:style-name="P1"/>
      <text:p text:style-name="P1">(A) 0.60 <text:s text:c="9"/>(B) 1.60 <text:s text:c="10"/>(C) 4.00rd/m <text:s text:c="4"/>(D) 4.00</text:p>
      <text:p text:style-name="P1"/>
      <text:p text:style-name="P1">11. Antena povzroča valovitost <text:span text:style-name="T1">ρ</text:span>=2 na vodu. Kolikšna je izguba moči a=? (v dB) glede na brezhibno prilagojeno anteno?</text:p>
      <text:p text:style-name="P1"/>
      <text:p text:style-name="P1">(A) 0.5dB <text:s text:c="8"/>(B) 1dB <text:s text:c="11"/>(C) 2dB <text:s text:c="9"/>(D) 4dB</text:p>
      <text:p text:style-name="P1"/>
      <text:p text:style-name="P1">12. Breme z <text:span text:style-name="T1">Γ</text:span>=0.20 je povezano preko izgubnega voda (a=3dB) na izvor. Kako veliko odbojnost <text:span text:style-name="T2">│Γ│</text:span>=? občuti izvor?</text:p>
      <text:p text:style-name="P1"/>
      <text:p text:style-name="P1">(A) 0.05 <text:s text:c="9"/>(B) 0.07 <text:s text:c="10"/>(C) 0.10 <text:s text:c="8"/>(D) 0.14</text:p>
      <text:p text:style-name="P1"/>
      <text:p text:style-name="P1"/>
      <text:p text:style-name="P1">Priimek in ime: <text:s text:c="16"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1-26T09:31:11.28</dc:date>
    <meta:generator>OpenOffice.org/3.2$Win32 OpenOffice.org_project/320m18$Build-9502</meta:generator>
    <meta:editing-duration>PT00H22M39S</meta:editing-duration>
    <meta:editing-cycles>6</meta:editing-cycles>
    <meta:document-statistic meta:table-count="0" meta:image-count="0" meta:object-count="0" meta:page-count="1" meta:paragraph-count="26" meta:word-count="321" meta:character-count="2222"/>
  </office:meta>
</office:document-meta>
</file>