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3" style:family="paragraph" style:parent-style-name="Preformatted_20_Text">
      <style:text-properties style:font-name="Lucida Console" fo:font-size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1" style:font-name-asian="DejaVu Sans Mono" style:font-name-complex="Courier New"/>
    </style:style>
    <style:style style:name="T12" style:family="text">
      <style:text-properties style:text-overline-style="solid" style:text-overline-width="auto" style:text-overline-color="font-color"/>
    </style:style>
    <style:style style:name="T13" style:family="text">
      <style:text-properties style:text-position="0% 100%" style:font-name="Lucida Console1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 tiha vaja iz ELEKTRODINAMIKE - 28.11.2011</text:p>
      <text:p text:style-name="P2"/>
      <text:p text:style-name="P1"/>
      <text:p text:style-name="P1">1. Koaksialni kabel ima žilo premera 2R<text:span text:style-name="T4">Ž</text:span>=1mm in oklop z notranjim premerom 2R<text:span text:style-name="T4">O</text:span>=5mm. Dielektrik je polietilen z <text:span text:style-name="T1">ε</text:span><text:span text:style-name="T5">r</text:span>=2.3. Kolikšen je Z<text:span text:style-name="T4">k</text:span>=?</text:p>
      <text:p text:style-name="P1"/>
      <text:p text:style-name="P1">(A) 52<text:span text:style-name="T1">Ω</text:span> <text:s text:c="10"/>(B) 64<text:span text:style-name="T1">Ω</text:span> <text:s text:c="10"/>(C) 75<text:span text:style-name="T1">Ω <text:s/></text:span><text:s text:c="9"/>(D) 96<text:span text:style-name="T1">Ω</text:span></text:p>
      <text:p text:style-name="P1"/>
      <text:p text:style-name="P1">2. Breme R=30<text:span text:style-name="T1">Ω</text:span><text:span text:style-name="T8"> povežemo s kablom</text:span> Z<text:span text:style-name="T4">k</text:span>=50<text:span text:style-name="T1">Ω. Kolikšna mora biti (najkrajša) dolžina kabla, da bo preslikana impedanca bremena Z čisto realna</text:span>?</text:p>
      <text:p text:style-name="P1"/>
      <text:p text:style-name="P1">(A) <text:span text:style-name="T1">λ</text:span> <text:s text:c="12"/>(B) <text:span text:style-name="T1">λ</text:span><text:span text:style-name="T8">/</text:span>2 <text:s text:c="10"/>(C) <text:span text:style-name="T1">λ</text:span><text:span text:style-name="T8">/4</text:span> <text:s text:c="10"/>(D) <text:span text:style-name="T1">λ</text:span><text:span text:style-name="T8">/8</text:span></text:p>
      <text:p text:style-name="P1"/>
      <text:p text:style-name="P1">3. Kitajski zid poteka na zemljepisnih dolžinah od <text:span text:style-name="T1">λ</text:span><text:span text:style-name="T5">1</text:span><text:span text:style-name="T8">=93</text:span><text:span text:style-name="T1">º do </text:span><text:span text:style-name="T1">λ</text:span><text:span text:style-name="T6">1</text:span><text:span text:style-name="T9">=120</text:span><text:span text:style-name="T1">º in</text:span> povprečni širini <text:span text:style-name="T1">φ</text:span>=40<text:span text:style-name="T1">º. Kolikšna je dolžina zidu l=? brez ovinkov?</text:span></text:p>
      <text:p text:style-name="P1"/>
      <text:p text:style-name="P1">(A) 5500km <text:s text:c="7"/>(B) 3900km <text:s text:c="7"/>(C) 3000km <text:s text:c="7"/>(D) 2300km</text:p>
      <text:p text:style-name="P1"/>
      <text:p text:style-name="P1">4. Točka r=2m, <text:span text:style-name="T1">θ</text:span><text:span text:style-name="T8">=</text:span><text:span text:style-name="T1">π</text:span><text:span text:style-name="T9">/6 in </text:span><text:span text:style-name="T1">Φ</text:span><text:span text:style-name="T9">=</text:span><text:span text:style-name="T1">π</text:span><text:span text:style-name="T9">/2 v krogelnih koordinatah (r,</text:span><text:span text:style-name="T1">θ</text:span><text:span text:style-name="T9">,</text:span><text:span text:style-name="T1">Φ) ima kartezične koordinate (x,y,z):</text:span></text:p>
      <text:p text:style-name="P1"/>
      <text:p text:style-name="P1">(A) (0m,1m,1.73m) (B) (1m,1.73m,0m) (C) (1.73m,0m,1m) (D) (1m,0m,1.73m)</text:p>
      <text:p text:style-name="P1"/>
      <text:p text:style-name="P1">5. Lame-jev koeficient h<text:span text:style-name="T7">Θ</text:span><text:span text:style-name="T8"> v krogelnih koordinatah (r,</text:span><text:span text:style-name="T1">Θ,Φ</text:span><text:span text:style-name="T9">) lahko ima naslednje merske enote (MKSA):</text:span></text:p>
      <text:p text:style-name="P1"/>
      <text:p text:style-name="P1">(A) m/rd <text:s text:c="9"/>(B) <text:span text:style-name="T1">º</text:span><text:span text:style-name="T8"> (stopinje)</text:span> <text:s/>(C) m<text:span text:style-name="T10">2</text:span>/rd <text:s text:c="8"/>(D) m/rd<text:span text:style-name="T10">2</text:span></text:p>
      <text:p text:style-name="P1"/>
      <text:p text:style-name="P1">6. Vektorsko polje <text:span text:style-name="T12">F</text:span>=<text:span text:style-name="T12">1</text:span><text:span text:style-name="T7">φ</text:span><text:span text:style-name="T8">C</text:span><text:span text:style-name="T1">ρ</text:span><text:span text:style-name="T11">2</text:span><text:span text:style-name="T13">, kjer je C konstanta v valjnih koordinatah (ρ,φ,z), ima naslednje lastnosti:</text:span></text:p>
      <text:p text:style-name="P1"/>
      <text:p text:style-name="P1">(A) izvor(e) <text:s text:c="5"/>(B) vrtinec(e) <text:s text:c="3"/>(C) singularnost <text:s/>(D) nekaj drugega</text:p>
      <text:p text:style-name="P1"/>
      <text:p text:style-name="P1">7. Enosmerno električno polje <text:span text:style-name="T12">E</text:span>=<text:span text:style-name="T12">1</text:span><text:span text:style-name="T4">x</text:span>Cx, kjer je C=10V/m<text:span text:style-name="T10">2</text:span> v kartezičnih koordinatah (x,y,z), poganja prostorska elektrina <text:span text:style-name="T1">ρ</text:span>=?</text:p>
      <text:p text:style-name="P1"/>
      <text:p text:style-name="P1">(A) 8.8pAs/m<text:span text:style-name="T10">3</text:span> <text:s text:c="4"/>(B) 88pAs/m<text:span text:style-name="T10">3</text:span> <text:s text:c="6"/>(C) 8.8nAs/m<text:span text:style-name="T10">2</text:span> <text:s text:c="4"/>(D) 8.8pAs</text:p>
      <text:p text:style-name="P3"/>
      <text:p text:style-name="P1">8. Enosmerno magnetno poljsko jakost <text:span text:style-name="T12">H</text:span>=<text:span text:style-name="T12">1</text:span><text:span text:style-name="T7">φ</text:span>C<text:span text:style-name="T1">ρ, kjer je C=10A/m</text:span><text:span text:style-name="T11">2</text:span><text:span text:style-name="T1"> v valjnih koordinatah (ρ,φ,z), poganja prostorski tok </text:span><text:span text:style-name="T2">J</text:span><text:span text:style-name="T1">=?</text:span></text:p>
      <text:p text:style-name="P1"/>
      <text:p text:style-name="P1">(A) <text:span text:style-name="T12">1</text:span><text:span text:style-name="T7">ρ</text:span>5A/m<text:span text:style-name="T10">2</text:span> <text:s text:c="7"/>(B) <text:span text:style-name="T12">1</text:span><text:span text:style-name="T7">φ</text:span>10A/m<text:span text:style-name="T10">2</text:span> <text:s text:c="6"/>(C) <text:span text:style-name="T12">1</text:span><text:span text:style-name="T4">z</text:span>20A/m<text:span text:style-name="T10">2</text:span> <text:s text:c="6"/>(D) <text:span text:style-name="T12">1</text:span><text:span text:style-name="T7">ρ</text:span>20A/m<text:span text:style-name="T10">3</text:span></text:p>
      <text:p text:style-name="P1"/>
      <text:p text:style-name="P1">9. Vektorski potencial <text:span text:style-name="T12">A</text:span> (definicija <text:span text:style-name="T12">B</text:span>=rot<text:span text:style-name="T12">A</text:span>) ima merske enote (MKSA):</text:p>
      <text:p text:style-name="P1"/>
      <text:p text:style-name="P1">(A) Vs/m<text:span text:style-name="T10">2</text:span> <text:s text:c="9"/>(B) A/m <text:s text:c="10"/>(C) Vs/m <text:s text:c="9"/>(D) As/m<text:span text:style-name="T10">2</text:span></text:p>
      <text:p text:style-name="P1"/>
      <text:p text:style-name="P1">10. Gostota pretoka zemeljskega magnetnega polja znaša v naših krajih <text:span text:style-name="T3">│</text:span><text:span text:style-name="T12">B</text:span><text:span text:style-name="T3">│</text:span>=47<text:span text:style-name="T3">μ</text:span>T. Kolikšno magnetno energijo W<text:span text:style-name="T4">m</text:span>=? vsebuje kocka zraka v=1km<text:span text:style-name="T10">3</text:span>?</text:p>
      <text:p text:style-name="P1"/>
      <text:p text:style-name="P1">(A) 1.1MW <text:s text:c="8"/>(B) 1.76MWs <text:s text:c="6"/>(C) 2.21J <text:s text:c="8"/>(D) 0.88MJ</text:p>
      <text:p text:style-name="P1"/>
      <text:p text:style-name="P1">11. Zavaljen maček v obliki kosmate črne krogle (2R=30cm) se greje na zimskem Soncu s <text:span text:style-name="T12">S</text:span>=<text:span text:style-name="T12">1</text:span><text:span text:style-name="T4">r</text:span>900W/m<text:span text:style-name="T10">2</text:span>. Kolikšno toplotno moč P=? prejema maček?</text:p>
      <text:p text:style-name="P1"/>
      <text:p text:style-name="P1">(A) 0.9kW <text:s text:c="8"/>(B) 9W <text:s text:c="11"/>(C) 20W <text:s text:c="10"/>(D) 64W</text:p>
      <text:p text:style-name="P1"/>
      <text:p text:style-name="P1">12. Za funkcijo G(<text:span text:style-name="T12">r</text:span>)=Ce<text:span text:style-name="T10">-jkr</text:span>/r izračunajte <text:span text:style-name="T1">Δ</text:span><text:span text:style-name="T8">G=?, kjer je C poljubna konstanta v krogelnih koordinatah (r,</text:span><text:span text:style-name="T1">Θ,Φ</text:span><text:span text:style-name="T9">) in k=</text:span><text:span text:style-name="T1">ω</text:span><text:span text:style-name="T9">/c!</text:span></text:p>
      <text:p text:style-name="P1"/>
      <text:p text:style-name="P1">(A) -Ck<text:span text:style-name="T10">2</text:span>e<text:span text:style-name="T10">-jkr</text:span>/r <text:s text:c="4"/>(B) -Ce<text:span text:style-name="T10">-jkr</text:span>/r <text:s text:c="6"/>(C) Ck<text:span text:style-name="T10">2</text:span>e<text:span text:style-name="T10">-jkr</text:span>/r <text:s text:c="4"/>(D) Cke<text:span text:style-name="T10">-jkr</text:span>/r</text:p>
      <text:p text:style-name="P1"/>
      <text:p text:style-name="P1"/>
      <text:p text:style-name="P1">Priimek in ime: <text:s text:c="16"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26T16:56:16.01</dc:date>
    <meta:generator>OpenOffice.org/3.2$Win32 OpenOffice.org_project/320m18$Build-9502</meta:generator>
    <meta:editing-duration>PT03H45M26S</meta:editing-duration>
    <meta:editing-cycles>18</meta:editing-cycles>
    <meta:document-statistic meta:table-count="0" meta:image-count="0" meta:object-count="0" meta:page-count="1" meta:paragraph-count="26" meta:word-count="319" meta:character-count="2294"/>
  </office:meta>
</office:document-meta>
</file>