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Console" svg:font-family="'Lucida Console'"/>
    <style:font-face style:name="Tahoma1" svg:font-family="Tahoma"/>
    <style:font-face style:name="Times" svg:font-family="Times"/>
    <style:font-face style:name="Lucida Console1" svg:font-family="'Lucida Console'" style:font-pitch="fixed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Preformatted_20_Text">
      <style:text-properties fo:font-size="12pt"/>
    </style:style>
    <style:style style:name="P2" style:family="paragraph" style:parent-style-name="Preformatted_20_Text">
      <style:paragraph-properties fo:text-align="center" style:justify-single-word="false"/>
      <style:text-properties fo:font-size="12pt" style:text-underline-style="solid" style:text-underline-width="auto" style:text-underline-color="font-color"/>
    </style:style>
    <style:style style:name="P3" style:family="paragraph" style:parent-style-name="Preformatted_20_Text">
      <style:text-properties fo:font-size="12pt"/>
    </style:style>
    <style:style style:name="P4" style:family="paragraph" style:parent-style-name="Preformatted_20_Text">
      <style:text-properties style:font-name="Lucida Console" fo:font-size="12pt"/>
    </style:style>
    <style:style style:name="T1" style:family="text">
      <style:text-properties style:font-name="Lucida Console1" style:font-name-asian="DejaVu Sans Mono" style:font-name-complex="Courier New"/>
    </style:style>
    <style:style style:name="T2" style:family="text">
      <style:text-properties style:font-name="Lucida Console1" style:font-name-asian="DejaVu Sans Mono" style:font-name-complex="Courier New" style:text-overline-style="solid" style:text-overline-width="auto" style:text-overline-color="font-color"/>
    </style:style>
    <style:style style:name="T3" style:family="text">
      <style:text-properties style:text-position="sub 58%"/>
    </style:style>
    <style:style style:name="T4" style:family="text">
      <style:text-properties style:text-position="sub 58%" style:font-name="Lucida Console"/>
    </style:style>
    <style:style style:name="T5" style:family="text">
      <style:text-properties style:text-position="sub 58%" style:font-name="Lucida Console1" style:font-name-asian="DejaVu Sans Mono" style:font-name-complex="Courier New"/>
    </style:style>
    <style:style style:name="T6" style:family="text">
      <style:text-properties style:text-position="sub 58%" style:font-name="Lucida Console1" style:font-name-asian="DejaVu Sans Mono" style:font-name-complex="Courier New"/>
    </style:style>
    <style:style style:name="T7" style:family="text">
      <style:text-properties style:text-position="sub 58%" style:text-overline-style="none" style:text-overline-color="font-color"/>
    </style:style>
    <style:style style:name="T8" style:family="text">
      <style:text-properties style:font-name="Lucida Console"/>
    </style:style>
    <style:style style:name="T9" style:family="text">
      <style:text-properties style:font-name="Lucida Console" style:font-name-asian="DejaVu Sans Mono" style:font-name-complex="Courier New"/>
    </style:style>
    <style:style style:name="T10" style:family="text">
      <style:text-properties style:text-position="super 58%"/>
    </style:style>
    <style:style style:name="T11" style:family="text">
      <style:text-properties style:text-position="super 58%" style:font-name="Lucida Console1" style:font-name-asian="DejaVu Sans Mono" style:font-name-complex="Courier New"/>
    </style:style>
    <style:style style:name="T12" style:family="text">
      <style:text-properties style:text-position="super 58%" style:font-name="Lucida Console" style:font-name-asian="DejaVu Sans Mono" style:font-name-complex="Courier New"/>
    </style:style>
    <style:style style:name="T13" style:family="text">
      <style:text-properties style:text-position="super 58%" style:font-name="Lucida Console1" style:font-name-asian="Lucida Console1" style:font-name-complex="Lucida Console1"/>
    </style:style>
    <style:style style:name="T14" style:family="text">
      <style:text-properties style:text-overline-style="solid" style:text-overline-width="auto" style:text-overline-color="font-color"/>
    </style:style>
    <style:style style:name="T15" style:family="text">
      <style:text-properties style:text-position="0% 100%"/>
    </style:style>
    <style:style style:name="T16" style:family="text">
      <style:text-properties style:text-position="0% 100%" style:font-name="Lucida Console1" style:font-name-asian="DejaVu Sans Mono" style:font-name-complex="Courier New"/>
    </style:style>
    <style:style style:name="T17" style:family="text">
      <style:text-properties style:font-name="Lucida Console1" style:font-name-asian="DejaVu Sans Mono" style:font-name-complex="Courier New"/>
    </style:style>
    <style:style style:name="T18" style:family="text">
      <style:text-properties style:font-name="Lucida Console1" style:font-name-asian="Lucida Console1" style:font-name-complex="Lucida Console1"/>
    </style:style>
    <style:style style:name="T19" style:family="text">
      <style:text-properties style:font-name="Lucida Console1" style:font-name-asian="Lucida Console1" style:font-name-complex="Lucida Console1" style:text-overline-style="solid" style:text-overline-width="auto" style:text-ov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3. tiha vaja iz ELEKTRODINAMIKE - 12.12.2011</text:p>
      <text:p text:style-name="P2"/>
      <text:p text:style-name="P1"/>
      <text:p text:style-name="P1">1. Kolikšno moč P=? dobimo iz fotovoltaičnih panelov z izkoristkom <text:span text:style-name="T1">η</text:span><text:span text:style-name="T9">=18% na strehi z A=50m</text:span><text:span text:style-name="T12">2</text:span>, ko nanje sveti Sonce s S=1kW/m2 pod kotom <text:span text:style-name="T1">θ</text:span>=45<text:span text:style-name="T1">º</text:span>?</text:p>
      <text:p text:style-name="P1"/>
      <text:p text:style-name="P1">(A) 900W <text:s text:c="9"/>(B) 6.4<text:span text:style-name="T1">kW</text:span> <text:s text:c="8"/>(C) 9kW<text:span text:style-name="T1"> <text:s/></text:span><text:s text:c="9"/>(D) 50kW</text:p>
      <text:p text:style-name="P1"/>
      <text:p text:style-name="P1">2. Kolikšno je valovno število k=? radijskega signala s frekvenco f=100MHz v vodi z dielektričnostjo <text:span text:style-name="T1">ε</text:span><text:span text:style-name="T3">r</text:span>=80? (c<text:span text:style-name="T3">0</text:span>=3<text:span text:style-name="T18">•</text:span>10<text:span text:style-name="T10">8</text:span>m/s, <text:span text:style-name="T1">μ</text:span><text:span text:style-name="T5">r</text:span><text:span text:style-name="T8">=1</text:span>)</text:p>
      <text:p text:style-name="P1"/>
      <text:p text:style-name="P1">(A) 2.094rd/m <text:s text:c="4"/>(B) 18.73rd/m <text:s text:c="4"/>(C) 167.5rd/m <text:s text:c="4"/>(D) 2.094m/rd</text:p>
      <text:p text:style-name="P1"/>
      <text:p text:style-name="P1">3. Elektroda je povezana z žico, po kateri teče sinusni tok z amplitudo I=5A in frekvenco f=1MHz. Kolikšna je max elektrina Q<text:span text:style-name="T3">max</text:span>=? na elektrodi?</text:p>
      <text:p text:style-name="P1"/>
      <text:p text:style-name="P1">(A) 0.8nAs <text:s text:c="7"/>(B) 5nAs <text:s text:c="9"/>(C) 0.8<text:span text:style-name="T1">μ</text:span>As <text:s text:c="7"/>(D) 5<text:span text:style-name="T1">μ</text:span>As</text:p>
      <text:p text:style-name="P1"/>
      <text:p text:style-name="P1">4. Na kateri razdalji r=? od naprave je statično elektromagnetno polje približno enako veliko kot sevanje? (c<text:span text:style-name="T3">0</text:span>=3<text:span text:style-name="T18">•</text:span>10<text:span text:style-name="T10">8</text:span>m/s, <text:span text:style-name="T1">ε</text:span><text:span text:style-name="T3">r</text:span>=1, <text:span text:style-name="T1">μ</text:span><text:span text:style-name="T5">r</text:span><text:span text:style-name="T8">=1</text:span>)</text:p>
      <text:p text:style-name="P1"/>
      <text:p text:style-name="P1">(A) 2k <text:s text:c="11"/>(B) 6.3/k <text:s text:c="8"/>(C) <text:span text:style-name="T1">λ</text:span><text:span text:style-name="T8">/6.3 </text:span><text:s text:c="8"/>(D) 2<text:span text:style-name="T1">λ</text:span></text:p>
      <text:p text:style-name="P1"/>
      <text:p text:style-name="P1">5. Kratka paličasta antena ima pri frekvenci f=4MHz sevalno upornost R<text:span text:style-name="T3">S</text:span>=100m<text:span text:style-name="T1">Ω</text:span><text:span text:style-name="T8">. Kolikšno sevalno upornost R</text:span><text:span text:style-name="T4">S</text:span><text:span text:style-name="T8">'=? ima ista antena pri f'=5MHz?</text:span></text:p>
      <text:p text:style-name="P1"/>
      <text:p text:style-name="P1">(A) 64m<text:span text:style-name="T1">Ω</text:span> <text:s text:c="9"/>(B) <text:span text:style-name="T1">80m</text:span><text:span text:style-name="T1">Ω</text:span><text:span text:style-name="T1"> <text:s text:c="7"/></text:span><text:s text:c="2"/>(C) 125m<text:span text:style-name="T1">Ω</text:span> <text:s text:c="8"/>(D) 156m<text:span text:style-name="T1">Ω</text:span></text:p>
      <text:p text:style-name="P1"/>
      <text:p text:style-name="P1">6. V vesolju prejema Zemlja S<text:span text:style-name="T3">Z</text:span>=1.4kW/m<text:span text:style-name="T10">2</text:span>, Jupiter pa samo S<text:span text:style-name="T3">J</text:span>=44W/m<text:span text:style-name="T10">2</text:span> sončne svetlobe. Kako daleč je Jupiter r<text:span text:style-name="T3">J</text:span>=? od Sonca? Zemlja-Sonce r<text:span text:style-name="T3">Z</text:span>=150<text:span text:style-name="T18">•</text:span>10<text:span text:style-name="T10">6</text:span>km <text:s text:c="19"/></text:p>
      <text:p text:style-name="P1"/>
      <text:p text:style-name="P1">(A) 270<text:span text:style-name="T18">•</text:span>10<text:span text:style-name="T10">6</text:span>km <text:s text:c="4"/>(B) 356<text:span text:style-name="T18">•</text:span>10<text:span text:style-name="T10">6</text:span>km <text:s text:c="5"/>(C) 475<text:span text:style-name="T18">•</text:span>10<text:span text:style-name="T10">6</text:span>km <text:s text:c="4"/>(D) 850<text:span text:style-name="T18">•</text:span>10<text:span text:style-name="T10">6</text:span>km</text:p>
      <text:p text:style-name="P1"/>
      <text:p text:style-name="P1">7. Daleč od oddajnika (kr&gt;&gt;1) izmerimo E=1mV<text:span text:style-name="T3">eff</text:span> v praznem prostoru (<text:span text:style-name="T1">ε</text:span><text:span text:style-name="T3">r</text:span>=1, <text:span text:style-name="T1">μ</text:span><text:span text:style-name="T5">r</text:span><text:span text:style-name="T8">=1</text:span>). Kolikšna je magnetna poljska jakost H=? na istem mestu?</text:p>
      <text:p text:style-name="P1"/>
      <text:p text:style-name="P1">(A) 2.7<text:span text:style-name="T1">μ</text:span>A<text:span text:style-name="T3">eff</text:span> <text:s text:c="6"/>(B) 8<text:span text:style-name="T15">.3</text:span><text:span text:style-name="T16">μ</text:span><text:span text:style-name="T15">A</text:span><text:span text:style-name="T3">eff</text:span> <text:s text:c="7"/>(C) 159<text:span text:style-name="T1">μ</text:span>A<text:span text:style-name="T3">eff</text:span> <text:s text:c="6"/>(D) 6.3mA<text:span text:style-name="T3">eff</text:span></text:p>
      <text:p text:style-name="P4"/>
      <text:p text:style-name="P1">8. Na koncu nezaključenega trakastega dvovoda (širina trakov w, razmak d) se valovanje odbije nazaj sofazno, odbojnost <text:span text:style-name="T1">Γ</text:span>=1, ko velja:</text:p>
      <text:p text:style-name="P1"/>
      <text:p text:style-name="P1">(A) d&lt;&lt;<text:span text:style-name="T1">λ</text:span> <text:s text:c="9"/>(B) w=<text:span text:style-name="T1">λ</text:span> <text:s text:c="10"/>(C) d&gt;&gt;<text:span text:style-name="T1">λ</text:span> <text:s text:c="9"/>(D) vedno</text:p>
      <text:p text:style-name="P1"/>
      <text:p text:style-name="P1">9. Discone antena s stožcem (<text:span text:style-name="T1">θ</text:span><text:span text:style-name="T5">S</text:span><text:span text:style-name="T8">=150</text:span><text:span text:style-name="T1">º) pod diskom (</text:span><text:span text:style-name="T1">θ</text:span><text:span text:style-name="T5">D</text:span><text:span text:style-name="T9">=90</text:span><text:span text:style-name="T1">º) ima v praznem prostoru (ε</text:span><text:span text:style-name="T5">r</text:span><text:span text:style-name="T1">=1, μ</text:span><text:span text:style-name="T5">r</text:span><text:span text:style-name="T9">=1</text:span><text:span text:style-name="T1">) sevalno upornost R</text:span><text:span text:style-name="T5">S</text:span><text:span text:style-name="T1">=? za visoke frekvence:</text:span></text:p>
      <text:p text:style-name="P1"/>
      <text:p text:style-name="P1">(A) 37<text:span text:style-name="T1">Ω</text:span> <text:s text:c="10"/>(B) 60<text:span text:style-name="T1">Ω</text:span> <text:s text:c="10"/>(C) 79<text:span text:style-name="T1">Ω</text:span> <text:s text:c="10"/>(D) 120<text:span text:style-name="T1">Ω</text:span></text:p>
      <text:p text:style-name="P1"/>
      <text:p text:style-name="P1">10. Kolikšna je frekvenca valovanja f=?, ki ima v praznem prostoru <text:span text:style-name="T1">(c</text:span><text:span text:style-name="T5">0</text:span><text:span text:style-name="T1">=3</text:span><text:span text:style-name="T18">•</text:span><text:span text:style-name="T1">10</text:span><text:span text:style-name="T11">8</text:span><text:span text:style-name="T1">m/s) valovni vektor </text:span><text:span text:style-name="T2">k</text:span><text:span text:style-name="T1">=(</text:span><text:span text:style-name="T2">1</text:span><text:span text:style-name="T1">x+</text:span><text:span text:style-name="T2">1</text:span><text:span text:style-name="T1">y+</text:span><text:span text:style-name="T2">1</text:span><text:span text:style-name="T1">z)</text:span><text:span text:style-name="T18">•</text:span><text:span text:style-name="T1">50rd/m?</text:span></text:p>
      <text:p text:style-name="P1"/>
      <text:p text:style-name="P1">(A) 2.39GHz <text:s text:c="6"/>(B) 4.14GHz <text:s text:c="6"/>(C) 8.66GHz <text:s text:c="6"/>(D) 15GHz</text:p>
      <text:p text:style-name="P1"/>
      <text:p text:style-name="P1">11. Vektor električnega polja zapišemo z izrazom <text:span text:style-name="T14">E</text:span>=<text:span text:style-name="T14">1</text:span><text:span text:style-name="T3">x</text:span><text:span text:style-name="T18">•</text:span><text:span text:style-name="T1">5V</text:span><text:span text:style-name="T5">eff</text:span><text:span text:style-name="T1">/m</text:span><text:span text:style-name="T18">•e</text:span><text:span text:style-name="T13">-jkz</text:span><text:span text:style-name="T18">. Določite pripadajoči Poynting-ov vektor </text:span><text:span text:style-name="T19">S</text:span><text:span text:style-name="T18">=? v praznem prostoru!</text:span></text:p>
      <text:p text:style-name="P1"/>
      <text:p text:style-name="P1">(A) <text:span text:style-name="T14">1</text:span><text:span text:style-name="T7">z</text:span><text:span text:style-name="T18">•66mW</text:span><text:span text:style-name="T1">/m</text:span><text:span text:style-name="T11">2</text:span> <text:s text:c="4"/>(B) <text:span text:style-name="T14">1</text:span><text:span text:style-name="T3">y</text:span><text:span text:style-name="T18">•33mW</text:span><text:span text:style-name="T1">/m</text:span><text:span text:style-name="T11">2</text:span> <text:s text:c="4"/>(C) <text:span text:style-name="T14">1</text:span><text:span text:style-name="T3">x</text:span><text:span text:style-name="T18">•66mW</text:span><text:span text:style-name="T1">/m</text:span><text:span text:style-name="T11">2</text:span> <text:s text:c="3"/>(D) <text:span text:style-name="T14">1</text:span><text:span text:style-name="T3">x</text:span><text:span text:style-name="T18">•33mW</text:span><text:span text:style-name="T1">/m</text:span><text:span text:style-name="T11">2</text:span></text:p>
      <text:p text:style-name="P1"/>
      <text:p text:style-name="P1">12. Mikrovalovni ferit ima dielektričnost <text:span text:style-name="T1">ε</text:span><text:span text:style-name="T5">r</text:span><text:span text:style-name="T1">=18 in permeabilnost μ</text:span><text:span text:style-name="T5">r</text:span><text:span text:style-name="T9">=2.</text:span></text:p>
      <text:p text:style-name="P1"><text:span text:style-name="T9">Kolikšna je hitrost mikrovalov c=? v takšnem feritu?</text:span></text:p>
      <text:p text:style-name="P1"/>
      <text:p text:style-name="P1">(A) <text:span text:style-name="T1">8.33</text:span><text:span text:style-name="T18">•</text:span><text:span text:style-name="T1">10</text:span><text:span text:style-name="T11">6</text:span><text:span text:style-name="T1">m/s</text:span> <text:s text:c="2"/>(B) <text:span text:style-name="T1">2</text:span><text:span text:style-name="T18">•</text:span><text:span text:style-name="T1">10</text:span><text:span text:style-name="T11">7</text:span><text:span text:style-name="T1">m/s</text:span> <text:s text:c="6"/>(C) <text:span text:style-name="T1">2</text:span><text:span text:style-name="T18">•</text:span><text:span text:style-name="T1">10</text:span><text:span text:style-name="T11">8</text:span><text:span text:style-name="T1">m/s</text:span> <text:s text:c="5"/>(D) <text:span text:style-name="T1">5</text:span><text:span text:style-name="T18">•</text:span><text:span text:style-name="T1">10</text:span><text:span text:style-name="T11">7</text:span><text:span text:style-name="T1">m/s</text:span></text:p>
      <text:p text:style-name="P1"/>
      <text:p text:style-name="P1"/>
      <text:p text:style-name="P1">Priimek in ime: <text:s text:c="16"/>Elektronski naslov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Console" svg:font-family="'Lucida Console'"/>
    <style:font-face style:name="Tahoma1" svg:font-family="Tahoma"/>
    <style:font-face style:name="Times" svg:font-family="Times"/>
    <style:font-face style:name="Lucida Console1" svg:font-family="'Lucida Console'" style:font-pitch="fixed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" fo:font-size="12pt" fo:language="sl" fo:country="SI" style:font-name-asian="Times New Roman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="Times"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Time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name-complex="Tahoma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Lucida Console" fo:font-size="10pt" style:font-name-asian="DejaVu Sans Mono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701in" fo:page-height="11.6902in" style:num-format="1" style:print-orientation="portrait" fo:margin-top="0.1902in" fo:margin-bottom="0.1902in" fo:margin-left="0.7874in" fo:margin-right="0.1902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1-12-09T19:57:12.95</dc:date>
    <meta:generator>OpenOffice.org/3.2$Win32 OpenOffice.org_project/320m18$Build-9502</meta:generator>
    <meta:editing-duration>PT07H11M06S</meta:editing-duration>
    <meta:editing-cycles>32</meta:editing-cycles>
    <meta:document-statistic meta:table-count="0" meta:image-count="0" meta:object-count="0" meta:page-count="1" meta:paragraph-count="27" meta:word-count="344" meta:character-count="2496"/>
  </office:meta>
</office:document-meta>
</file>