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4" style:family="paragraph" style:parent-style-name="Preformatted_20_Text">
      <style:text-properties fo:font-size="10pt"/>
    </style:style>
    <style:style style:name="P5" style:family="paragraph" style:parent-style-name="Preformatted_20_Text">
      <style:paragraph-properties fo:text-align="center" style:justify-single-word="false"/>
      <style:text-properties fo:font-size="10pt"/>
    </style:style>
    <style:style style:name="P6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8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none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Lucida Console1" style:font-name-asian="DejaVu Sans Mono" style:font-name-complex="Courier New"/>
    </style:style>
    <style:style style:name="T12" style:family="text">
      <style:text-properties style:text-position="super 58%" style:font-name="Lucida Console1" style:font-name-asian="DejaVu Sans Mono" style:font-name-complex="Courier New" style:text-overline-style="none" style:text-overline-color="font-color"/>
    </style:style>
    <style:style style:name="T13" style:family="text">
      <style:text-properties style:text-overline-style="none" style:text-overline-color="font-color"/>
    </style:style>
    <style:style style:name="T14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 tiha vaja iz ANTEN IN RAZŠIRJANJA VALOV - 27.11.2012</text:p>
      <text:p text:style-name="P2"/>
      <text:p text:style-name="P1"/>
      <text:p text:style-name="P1"/>
      <text:p text:style-name="P1"/>
      <text:p text:style-name="P1">1. Vektorski voltmeter z dvema visokofrekvenčnima vhodoma meri naslednje fizikalne veličine kazalcev napetosti v frekvenčnem pasu od 1MHz do 1000MHz:</text:p>
      <text:p text:style-name="P1"/>
      <text:p text:style-name="P1">(A) razliko faze<text:span text:style-name="T3"> in</text:span><text:span text:style-name="T10"><text:tab/></text:span>(B) <text:span text:style-name="T3">razliko faze in</text:span><text:span text:style-name="T10"><text:tab/></text:span>(C) obe fazi in<text:tab/><text:span text:style-name="T10"><text:tab/></text:span>(D) obe fazi in</text:p>
      <text:p text:style-name="P1"><text:s text:c="3"/>obe amplitudi<text:tab/><text:tab/> <text:s text:c="2"/>razmerje amplitud<text:tab/> <text:s text:c="2"/>razmerje amplitud<text:tab/> <text:s text:c="2"/>obe amplitudi</text:p>
      <text:p text:style-name="P1"/>
      <text:p text:style-name="P1">2. Pravokotni kovinski valovod WR90 za frekvenčni pas od 8.2GHz do 12.4GHz (laboratorijske vaje v pasu 10GHz) ima naslednje notranje izmere a x b (v milimetrih), da dosežemo enorodovno delovanje v navedenem frekvenčnem pasu:</text:p>
      <text:p text:style-name="P1"/>
      <text:p text:style-name="P1">(A) 165.1x82.55<text:tab/><text:tab/>(B) 86.36x43.18<text:tab/><text:tab/>(C) 22.86x10.16<text:tab/><text:tab/>(D) 7.112x3.556</text:p>
      <text:p text:style-name="P1"/>
      <text:p text:style-name="P1">3. Bočno skupino sestavimo iz dveh neusmerjenih (izotropnih) izvorov na razdalji d=?, ki jih napajamo z enako amplitudo in enako fazo (I<text:span text:style-name="T4">1</text:span>=I<text:span text:style-name="T4">2</text:span>). V katerem območju d=? ima smerni diagram skupine tri snope sevanja?</text:p>
      <text:p text:style-name="P1"/>
      <text:p text:style-name="P1">(A) <text:span text:style-name="T1">λ/4</text:span>&lt;d&lt;3<text:span text:style-name="T1">λ/4<text:tab/><text:tab/></text:span>(B) <text:span text:style-name="T1">λ/2</text:span>&lt;d&lt;3<text:span text:style-name="T1">λ/2<text:tab/><text:tab/></text:span>(C) <text:span text:style-name="T1">λ&lt;d&lt;2λ</text:span><text:tab/><text:tab/><text:tab/>(D) <text:span text:style-name="T1">λ/4&lt;d&lt;λ</text:span></text:p>
      <text:p text:style-name="P3"/>
      <text:p text:style-name="P1">4. Osno skupino dveh izotropnih virov na izbrani razdalji d napajamo z enako velikima tokovoma I<text:span text:style-name="T4">1</text:span>=I<text:span text:style-name="T4">2</text:span>e<text:span text:style-name="T10">j</text:span><text:span text:style-name="T11">φ</text:span><text:span text:style-name="T1">.</text:span><text:span text:style-name="T8"> Veličini d in </text:span><text:span text:style-name="T1">φ</text:span><text:span text:style-name="T9"> izbiramo za največjo smernost osne skupine D</text:span><text:span text:style-name="T6">MAX</text:span><text:span text:style-name="T9"> ne glede na sevalni izkoristek </text:span><text:span text:style-name="T1">η.</text:span><text:span text:style-name="T9"> </text:span><text:span text:style-name="T8">Kolikšen mora biti fazni zamik </text:span><text:span text:style-name="T1">φ</text:span><text:span text:style-name="T9">=? za D</text:span><text:span text:style-name="T6">MAX</text:span><text:span text:style-name="T9">?</text:span></text:p>
      <text:p text:style-name="P1"/>
      <text:p text:style-name="P1">(A) <text:span text:style-name="T1">φ</text:span><text:span text:style-name="T8">=-kd</text:span><text:span text:style-name="T3"><text:tab/><text:tab/><text:tab/></text:span>(B) <text:span text:style-name="T1">φ</text:span><text:span text:style-name="T8">=kd/2</text:span><text:tab/><text:span text:style-name="T3"><text:tab/><text:tab/></text:span>(C) <text:span text:style-name="T1">φ</text:span><text:span text:style-name="T8">=kd</text:span><text:tab/><text:span text:style-name="T3"><text:tab/><text:tab/></text:span>(D) <text:span text:style-name="T1">φ→π</text:span></text:p>
      <text:p text:style-name="P1"/>
      <text:p text:style-name="P1">5. Bočno skupino sestavimo iz dveh enakih anten, ki imata vsaka zase D<text:span text:style-name="T4">e</text:span>=3dBi in inpedanco Z=50<text:span text:style-name="T1">Ω</text:span><text:span text:style-name="T8">. Kolikšna je smernost skupine D=?, če znaša Re(Z</text:span><text:span text:style-name="T5">12</text:span><text:span text:style-name="T8">)=-5</text:span><text:span text:style-name="T1">Ω na izbrani razdalji d med antenama in anteni napajamo sofazno z enako velikima tokovoma I</text:span><text:span text:style-name="T7">1</text:span><text:span text:style-name="T1">=I</text:span><text:span text:style-name="T7">2</text:span><text:span text:style-name="T9">?</text:span></text:p>
      <text:p text:style-name="P1"/>
      <text:p text:style-name="P1">(A) 5.5dBi<text:tab/><text:tab/><text:tab/><text:span text:style-name="T8">(B) 6dBi<text:tab/><text:tab/><text:tab/>(C) 6.5dBi<text:tab/><text:tab/><text:tab/>(D) 7dBi</text:span></text:p>
      <text:p text:style-name="P1"/>
      <text:p text:style-name="P1">6. Mikrotrakasta antena je izdelana kot bakrena pravokotna krpica s stranicama a in b na eni strani dvostranskega tiskanega vezja debeline d in dielektričnosti <text:span text:style-name="T1">ε</text:span><text:span text:style-name="T4">r</text:span> ter veliko bakreno ravnino mase na drugi strani. Glavni vzrok za slab sevalni izkoristek <text:span text:style-name="T1">η</text:span><text:span text:style-name="T8"> je:</text:span></text:p>
      <text:p text:style-name="P1"/>
      <text:p text:style-name="P1">(A) majhen a<text:span text:style-name="T8"><text:tab/><text:tab/></text:span>(B) majhna a in b<text:tab/><text:tab/>(C) majhen d<text:tab/><text:tab/>(D) majhen <text:span text:style-name="T1">ε</text:span><text:span text:style-name="T4">r</text:span></text:p>
      <text:p text:style-name="P1"/>
      <text:p text:style-name="P1">7. Sevanje bočne skupine želimo električno odkloniti navzdol za kot <text:span text:style-name="T1">α</text:span><text:span text:style-name="T8">=10</text:span><text:span text:style-name="T1">º</text:span><text:span text:style-name="T9"> pod obzorje. Kolikšen naj bo fazni zasuk </text:span><text:span text:style-name="T1">Φ</text:span><text:span text:style-name="T9">=? med sosednjima antenama na pokončni razdalji d=</text:span><text:span text:style-name="T1">λ (gornja antena prehiteva)</text:span><text:span text:style-name="T9">, da dosežemo zahtevani odklon glavnega snopa?</text:span></text:p>
      <text:p text:style-name="P1"/>
      <text:p text:style-name="P1">(A) 31.3<text:span text:style-name="T1">º</text:span><text:tab/><text:tab/><text:tab/>(B) 62.5<text:span text:style-name="T1">º</text:span><text:tab/><text:tab/><text:tab/>(C) 90<text:span text:style-name="T1">º</text:span><text:tab/><text:tab/><text:tab/>(D) 125<text:span text:style-name="T1">º</text:span></text:p>
      <text:p text:style-name="P1"/>
      <text:p text:style-name="P1">8. V prostoru izmerimo amplitudi obeh komponent električne poljske jakosti in sicer: <text:span text:style-name="T3">│</text:span>E<text:span text:style-name="T4">V</text:span><text:span text:style-name="T3">│</text:span>=8V/m in <text:span text:style-name="T3">│</text:span>E<text:span text:style-name="T4">H</text:span><text:span text:style-name="T3">│</text:span>=6V/m. Uporabljeni merilnik ne zna meriti faze. V kakšnih mejah se lahko nahaja osno razmerje polarizacije R=? (v linearnih enotah)?</text:p>
      <text:p text:style-name="P1"/>
      <text:p text:style-name="P1">(A) 1<text:span text:style-name="T3">≤</text:span><text:span text:style-name="T9">R</text:span><text:span text:style-name="T3">≤</text:span><text:span text:style-name="T9">1.333</text:span><text:tab/><text:tab/>(B) 1.333<text:span text:style-name="T3">≤</text:span>R<text:span text:style-name="T3">≤∞</text:span><text:tab/><text:tab/>(C) 0.75<text:span text:style-name="T3">≤</text:span><text:span text:style-name="T9">R</text:span><text:span text:style-name="T3">≤</text:span><text:span text:style-name="T9">1.333</text:span><text:tab/><text:tab/>(D) 0.75<text:span text:style-name="T3">≤R≤</text:span><text:span text:style-name="T9">1</text:span></text:p>
      <text:p text:style-name="P1"/>
      <text:p text:style-name="P1">9. Umetni satelit je opremljen z linearno polarizirano oddajno anteno in se nenadzorovano suče. Kolikšno je razmerje sprejete moči P<text:span text:style-name="T4">MAX</text:span>/P<text:span text:style-name="T4">MIN</text:span>=? na zemeljski postaji, ki je opremljena z neidealno krožno polarizirano anteno s <text:span text:style-name="T3">│</text:span>Q<text:span text:style-name="T4">S</text:span><text:span text:style-name="T3">│</text:span>=0.1?</text:p>
      <text:p text:style-name="P1"/>
      <text:p text:style-name="P1">(A) 1.1<text:tab/><text:tab/><text:tab/>(B) 1.22<text:tab/><text:tab/><text:tab/>(C) 2.23<text:tab/><text:tab/><text:tab/>(D) 1.5</text:p>
      <text:p text:style-name="P1"/>
      <text:p text:style-name="P1">10. Huygens-ov izvor z izmerami <text:span text:style-name="T1">Δ</text:span><text:span text:style-name="T8">x=0.01</text:span><text:span text:style-name="T1">λ</text:span><text:span text:style-name="T9"> in </text:span><text:span text:style-name="T1">Δy</text:span><text:span text:style-name="T9">=0.03</text:span><text:span text:style-name="T1">λ v ravnini xy osvetlimo z idealno desno-krožno polariziranim valovanjem (RHCP, Q=0) v spodnjem pol-prostoru z&lt;0. S kakšno polarizacijo seva Huygens-ov izvor v gornji pol-prostor z&gt;0?</text:span></text:p>
      <text:p text:style-name="P1"/>
      <text:p text:style-name="P1">(A) <text:span text:style-name="T1">eliptično R=3</text:span><text:span text:style-name="T8"><text:tab/><text:tab/></text:span>(B) eliptično R=9<text:span text:style-name="T8"><text:tab/><text:tab/></text:span>(C) odvisno od <text:span text:style-name="T1">θ,Φ</text:span><text:span text:style-name="T8"><text:tab/></text:span>(D) RHCP</text:p>
      <text:p text:style-name="P1"/>
      <text:p text:style-name="P1">11. UMTS telefon je opremljen z neusmerjeno anteno v frekvenčnem pasu 2.1GHz. Šumna temperatura neba v navedenem frekvenčnem pasu znaša T<text:span text:style-name="T4">N</text:span>=10K, šumna temperatura tal pa T<text:span text:style-name="T4">Z</text:span>=290K. Kolikšna je šumna temperatura (brezizgubne) antene T<text:span text:style-name="T4">A</text:span>=?</text:p>
      <text:p text:style-name="P1"/>
      <text:p text:style-name="P1">(A) 150K<text:tab/><text:tab/><text:tab/>(B) 290K<text:tab/><text:tab/><text:tab/>(C) 54K<text:tab/><text:tab/><text:tab/>(D) 10K</text:p>
      <text:p text:style-name="P1"/>
      <text:p text:style-name="P1">12. Sonce vidimo pod zornim kotom <text:span text:style-name="T1">α</text:span><text:span text:style-name="T4">Sonca</text:span>=0.5<text:span text:style-name="T1">º in na dani frekvenci seva s temperaturo T=10</text:span><text:span text:style-name="T11">6</text:span><text:span text:style-name="T1">K. Za koliko se poveča šumna temperatura ΔT=? usmerjene antene s smernim diagramom v obliki stožca z α</text:span><text:span text:style-name="T7">antene</text:span><text:span text:style-name="T1">=5º, ko jo iz hladnega neba zasukamo v Sonce?</text:span></text:p>
      <text:p text:style-name="P1"/>
      <text:p text:style-name="P1">(A) <text:span text:style-name="T1">10</text:span><text:span text:style-name="T11">4</text:span><text:span text:style-name="T1">K</text:span><text:tab/><text:tab/><text:tab/>(B) <text:span text:style-name="T1">10</text:span><text:span text:style-name="T11">5</text:span><text:span text:style-name="T1">K</text:span><text:tab/><text:tab/><text:tab/>(C)<text:span text:style-name="T13"> </text:span><text:span text:style-name="T2">10</text:span><text:span text:style-name="T12">6</text:span><text:span text:style-name="T2">K</text:span><text:span text:style-name="T13"><text:tab/><text:tab/><text:tab/>(D)</text:span><text:span text:style-name="T2"> </text:span><text:span text:style-name="T2">10</text:span><text:span text:style-name="T12">8</text:span><text:span text:style-name="T2">K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8">3. tiha vaja iz ANTEN IN RAZŠIRJANJA VALOV - 27.11.2012</text:p>
      <text:p text:style-name="P2"/>
      <text:p text:style-name="P1"/>
      <text:p text:style-name="P1"/>
      <text:p text:style-name="P1"/>
      <text:p text:style-name="P1">1. Osno skupino dveh izotropnih virov na izbrani razdalji d napajamo z enako velikima tokovoma I<text:span text:style-name="T4">1</text:span>=I<text:span text:style-name="T4">2</text:span>e<text:span text:style-name="T10">j</text:span><text:span text:style-name="T11">φ</text:span><text:span text:style-name="T1">.</text:span><text:span text:style-name="T8"> Veličini d in </text:span><text:span text:style-name="T1">φ</text:span><text:span text:style-name="T9"> izbiramo za največjo smernost osne skupine D</text:span><text:span text:style-name="T6">MAX</text:span><text:span text:style-name="T9"> ne glede na sevalni izkoristek </text:span><text:span text:style-name="T1">η.</text:span><text:span text:style-name="T9"> </text:span><text:span text:style-name="T8">Kolikšen mora biti fazni zamik </text:span><text:span text:style-name="T1">φ</text:span><text:span text:style-name="T9">=? za D</text:span><text:span text:style-name="T6">MAX</text:span><text:span text:style-name="T9">?</text:span></text:p>
      <text:p text:style-name="P1"/>
      <text:p text:style-name="P1">(A) <text:span text:style-name="T1">φ</text:span><text:span text:style-name="T8">=kd</text:span><text:tab/><text:span text:style-name="T3"><text:tab/><text:tab/></text:span>(B) <text:span text:style-name="T1">φ</text:span><text:span text:style-name="T8">=-kd</text:span><text:span text:style-name="T3"><text:tab/><text:tab/><text:tab/></text:span>(C) <text:span text:style-name="T1">φ</text:span><text:span text:style-name="T8">=kd/2</text:span><text:tab/><text:span text:style-name="T3"><text:tab/><text:tab/></text:span>(D) <text:span text:style-name="T1">φ→π</text:span></text:p>
      <text:p text:style-name="P1"/>
      <text:p text:style-name="P1">2. Bočno skupino sestavimo iz dveh enakih anten, ki imata vsaka zase D<text:span text:style-name="T4">e</text:span>=3dBi in inpedanco Z=50<text:span text:style-name="T1">Ω</text:span><text:span text:style-name="T8">. Kolikšna je smernost skupine D=?, če znaša Re(Z</text:span><text:span text:style-name="T5">12</text:span><text:span text:style-name="T8">)=-5</text:span><text:span text:style-name="T1">Ω na izbrani razdalji d med antenama in anteni napajamo sofazno z enako velikima tokovoma I</text:span><text:span text:style-name="T7">1</text:span><text:span text:style-name="T1">=I</text:span><text:span text:style-name="T7">2</text:span><text:span text:style-name="T9">?</text:span></text:p>
      <text:p text:style-name="P1"/>
      <text:p text:style-name="P1"><text:span text:style-name="T8">(A) 6.5dBi<text:tab/><text:tab/><text:tab/></text:span>(B) 5.5dBi<text:tab/><text:tab/><text:tab/><text:span text:style-name="T8">(C) 6dBi<text:tab/><text:tab/><text:tab/>(D) 7dBi</text:span></text:p>
      <text:p text:style-name="P1"/>
      <text:p text:style-name="P1">3. Mikrotrakasta antena je izdelana kot bakrena pravokotna krpica s stranicama a in b na eni strani dvostranskega tiskanega vezja debeline d in dielektričnosti <text:span text:style-name="T1">ε</text:span><text:span text:style-name="T4">r</text:span> ter veliko bakreno ravnino mase na drugi strani. Glavni vzrok za slab sevalni izkoristek <text:span text:style-name="T1">η</text:span><text:span text:style-name="T8"> je:</text:span></text:p>
      <text:p text:style-name="P1"/>
      <text:p text:style-name="P1">(A) majhen d<text:tab/><text:tab/>(B) majhen a<text:span text:style-name="T8"><text:tab/><text:tab/></text:span>(C) majhna a in b<text:tab/><text:tab/>(D) majhen <text:span text:style-name="T1">ε</text:span><text:span text:style-name="T4">r</text:span></text:p>
      <text:p text:style-name="P1"/>
      <text:p text:style-name="P1">4. Vektorski voltmeter z dvema visokofrekvenčnima vhodoma meri naslednje fizikalne veličine kazalcev napetosti v frekvenčnem pasu od 1MHz do 1000MHz:</text:p>
      <text:p text:style-name="P1"/>
      <text:p text:style-name="P1">(A) obe fazi in<text:tab/><text:span text:style-name="T10"><text:tab/></text:span>(B) razliko faze<text:span text:style-name="T3"> in</text:span><text:span text:style-name="T10"><text:tab/></text:span>(C) <text:span text:style-name="T3">razliko faze in</text:span><text:span text:style-name="T10"><text:tab/></text:span>(D) obe fazi in</text:p>
      <text:p text:style-name="P1"><text:s text:c="3"/>razmerje amplitud<text:tab/> <text:s text:c="2"/>obe amplitudi<text:tab/><text:tab/> <text:s text:c="2"/>razmerje amplitud<text:tab/> <text:s text:c="2"/>obe amplitudi</text:p>
      <text:p text:style-name="P1"/>
      <text:p text:style-name="P1">5. Pravokotni kovinski valovod WR90 za frekvenčni pas od 8.2GHz do 12.4GHz (laboratorijske vaje v pasu 10GHz) ima naslednje notranje izmere a x b (v milimetrih), da dosežemo enorodovno delovanje v navedenem frekvenčnem pasu:</text:p>
      <text:p text:style-name="P1"/>
      <text:p text:style-name="P1">(A) 22.86x10.16<text:tab/><text:tab/>(B) 165.1x82.55<text:tab/><text:tab/>(C) 86.36x43.18<text:tab/><text:tab/>(D) 7.112x3.556</text:p>
      <text:p text:style-name="P1"/>
      <text:p text:style-name="P1">6. Bočno skupino sestavimo iz dveh neusmerjenih (izotropnih) izvorov na razdalji d=?, ki jih napajamo z enako amplitudo in enako fazo (I<text:span text:style-name="T4">1</text:span>=I<text:span text:style-name="T4">2</text:span>). V katerem območju d=? ima smerni diagram skupine tri snope sevanja?</text:p>
      <text:p text:style-name="P1"/>
      <text:p text:style-name="P1">(A) <text:span text:style-name="T1">λ&lt;d&lt;2λ</text:span><text:tab/><text:tab/><text:tab/>(B) <text:span text:style-name="T1">λ/4</text:span>&lt;d&lt;3<text:span text:style-name="T1">λ/4<text:tab/><text:tab/></text:span>(C) <text:span text:style-name="T1">λ/2</text:span>&lt;d&lt;3<text:span text:style-name="T1">λ/2<text:tab/><text:tab/></text:span>(D) <text:span text:style-name="T1">λ/4&lt;d&lt;λ</text:span></text:p>
      <text:p text:style-name="P3"/>
      <text:p text:style-name="P1">7. Huygens-ov izvor z izmerami <text:span text:style-name="T1">Δ</text:span><text:span text:style-name="T8">x=0.01</text:span><text:span text:style-name="T1">λ</text:span><text:span text:style-name="T9"> in </text:span><text:span text:style-name="T1">Δy</text:span><text:span text:style-name="T9">=0.03</text:span><text:span text:style-name="T1">λ v ravnini xy osvetlimo z idealno desno-krožno polariziranim valovanjem (RHCP, Q=0) v spodnjem pol-prostoru z&lt;0. S kakšno polarizacijo seva Huygens-ov izvor v gornji pol-prostor z&gt;0?</text:span></text:p>
      <text:p text:style-name="P1"/>
      <text:p text:style-name="P1">(A) odvisno od <text:span text:style-name="T1">θ,Φ</text:span><text:span text:style-name="T8"><text:tab/></text:span>(B) <text:span text:style-name="T1">eliptično R=3</text:span><text:span text:style-name="T8"><text:tab/><text:tab/></text:span>(C) eliptično R=9<text:span text:style-name="T8"><text:tab/><text:tab/></text:span>(D) RHCP</text:p>
      <text:p text:style-name="P1"/>
      <text:p text:style-name="P1">8. UMTS telefon je opremljen z neusmerjeno anteno v frekvenčnem pasu 2.1GHz. Šumna temperatura neba v navedenem frekvenčnem pasu znaša T<text:span text:style-name="T4">N</text:span>=10K, šumna temperatura tal pa T<text:span text:style-name="T4">Z</text:span>=290K. Kolikšna je šumna temperatura (brezizgubne) antene T<text:span text:style-name="T4">A</text:span>=?</text:p>
      <text:p text:style-name="P1"/>
      <text:p text:style-name="P1">(A) 54K<text:tab/><text:tab/><text:tab/>(B) 150K<text:tab/><text:tab/><text:tab/>(C) 290K<text:tab/><text:tab/><text:tab/>(D) 10K</text:p>
      <text:p text:style-name="P1"/>
      <text:p text:style-name="P1">9. Sonce vidimo pod zornim kotom <text:span text:style-name="T1">α</text:span><text:span text:style-name="T4">Sonca</text:span>=0.5<text:span text:style-name="T1">º in na dani frekvenci seva s temperaturo T=10</text:span><text:span text:style-name="T11">6</text:span><text:span text:style-name="T1">K. Za koliko se poveča šumna temperatura ΔT=? usmerjene antene s smernim diagramom v obliki stožca z α</text:span><text:span text:style-name="T7">antene</text:span><text:span text:style-name="T1">=5º, ko jo iz hladnega neba zasukamo v Sonce?</text:span></text:p>
      <text:p text:style-name="P1"/>
      <text:p text:style-name="P1">(A)<text:span text:style-name="T13"> </text:span><text:span text:style-name="T2">10</text:span><text:span text:style-name="T12">6</text:span><text:span text:style-name="T2">K</text:span><text:span text:style-name="T13"><text:tab/><text:tab/><text:tab/></text:span>(B) <text:span text:style-name="T1">10</text:span><text:span text:style-name="T11">4</text:span><text:span text:style-name="T1">K</text:span><text:tab/><text:tab/><text:tab/>(C) <text:span text:style-name="T1">10</text:span><text:span text:style-name="T11">5</text:span><text:span text:style-name="T1">K</text:span><text:tab/><text:tab/><text:tab/><text:span text:style-name="T13">(D)</text:span><text:span text:style-name="T2"> 10</text:span><text:span text:style-name="T12">8</text:span><text:span text:style-name="T2">K</text:span></text:p>
      <text:p text:style-name="P1"><text:span text:style-name="T14"/></text:p>
      <text:p text:style-name="P1">10. Sevanje bočne skupine želimo električno odkloniti navzdol za kot <text:span text:style-name="T1">α</text:span><text:span text:style-name="T8">=10</text:span><text:span text:style-name="T1">º</text:span><text:span text:style-name="T9"> pod obzorje. Kolikšen naj bo fazni zasuk </text:span><text:span text:style-name="T1">Φ</text:span><text:span text:style-name="T9">=? med sosednjima antenama na pokončni razdalji d=</text:span><text:span text:style-name="T1">λ (gornja antena prehiteva)</text:span><text:span text:style-name="T9">, da dosežemo zahtevani odklon glavnega snopa?</text:span></text:p>
      <text:p text:style-name="P1"/>
      <text:p text:style-name="P1">(A) 90<text:span text:style-name="T1">º</text:span><text:tab/><text:tab/><text:tab/>(B) 31.3<text:span text:style-name="T1">º</text:span><text:tab/><text:tab/><text:tab/>(C) 62.5<text:span text:style-name="T1">º</text:span><text:tab/><text:tab/><text:tab/>(D) 125<text:span text:style-name="T1">º</text:span></text:p>
      <text:p text:style-name="P1"/>
      <text:p text:style-name="P1">11. V prostoru izmerimo amplitudi obeh komponent električne poljske jakosti in sicer: <text:span text:style-name="T3">│</text:span>E<text:span text:style-name="T4">V</text:span><text:span text:style-name="T3">│</text:span>=8V/m in <text:span text:style-name="T3">│</text:span>E<text:span text:style-name="T4">H</text:span><text:span text:style-name="T3">│</text:span>=6V/m. Uporabljeni merilnik ne zna meriti faze. V kakšnih mejah se lahko nahaja osno razmerje polarizacije R=? (v linearnih enotah)?</text:p>
      <text:p text:style-name="P1"/>
      <text:p text:style-name="P1">(A) 0.75<text:span text:style-name="T3">≤</text:span><text:span text:style-name="T9">R</text:span><text:span text:style-name="T3">≤</text:span><text:span text:style-name="T9">1.333</text:span><text:tab/><text:tab/>(B) 1<text:span text:style-name="T3">≤</text:span><text:span text:style-name="T9">R</text:span><text:span text:style-name="T3">≤</text:span><text:span text:style-name="T9">1.333</text:span><text:tab/><text:tab/>(C) 1.333<text:span text:style-name="T3">≤</text:span>R<text:span text:style-name="T3">≤∞</text:span><text:tab/><text:tab/>(D) 0.75<text:span text:style-name="T3">≤R≤</text:span><text:span text:style-name="T9">1</text:span></text:p>
      <text:p text:style-name="P1"/>
      <text:p text:style-name="P1">12. Umetni satelit je opremljen z linearno polarizirano oddajno anteno in se nenadzorovano suče. Kolikšno je razmerje sprejete moči P<text:span text:style-name="T4">MAX</text:span>/P<text:span text:style-name="T4">MIN</text:span>=? na zemeljski postaji, ki je opremljena z neidealno krožno polarizirano anteno s <text:span text:style-name="T3">│</text:span>Q<text:span text:style-name="T4">S</text:span><text:span text:style-name="T3">│</text:span>=0.1?</text:p>
      <text:p text:style-name="P1"/>
      <text:p text:style-name="P1">(A) 2.23<text:tab/><text:tab/><text:tab/>(B) 1.1<text:tab/><text:tab/><text:tab/>(C) 1.22<text:tab/><text:tab/><text:tab/>(D) 1.5</text:p>
      <text:p text:style-name="P1"/>
      <text:p text:style-name="P1"/>
      <text:p text:style-name="P1"/>
      <text:p text:style-name="P5">Priimek in ime:<text:tab/><text:tab/><text:tab/><text:tab/><text:tab/>Elektronski naslov:</text:p>
      <text:p text:style-name="P8">3. tiha vaja iz ANTEN IN RAZŠIRJANJA VALOV - 27.11.2012</text:p>
      <text:p text:style-name="P2"/>
      <text:p text:style-name="P1"/>
      <text:p text:style-name="P1"/>
      <text:p text:style-name="P1"/>
      <text:p text:style-name="P1">1. Sevanje bočne skupine želimo električno odkloniti navzdol za kot <text:span text:style-name="T1">α</text:span><text:span text:style-name="T8">=10</text:span><text:span text:style-name="T1">º</text:span><text:span text:style-name="T9"> pod obzorje. Kolikšen naj bo fazni zasuk </text:span><text:span text:style-name="T1">Φ</text:span><text:span text:style-name="T9">=? med sosednjima antenama na pokončni razdalji d=</text:span><text:span text:style-name="T1">λ (gornja antena prehiteva)</text:span><text:span text:style-name="T9">, da dosežemo zahtevani odklon glavnega snopa?</text:span></text:p>
      <text:p text:style-name="P1"/>
      <text:p text:style-name="P1">(A) 31.3<text:span text:style-name="T1">º</text:span><text:tab/><text:tab/><text:tab/>(B) 62.5<text:span text:style-name="T1">º</text:span><text:tab/><text:tab/><text:tab/>(C) 90<text:span text:style-name="T1">º</text:span><text:tab/><text:tab/><text:tab/>(D) 125<text:span text:style-name="T1">º</text:span></text:p>
      <text:p text:style-name="P1"/>
      <text:p text:style-name="P1">2. V prostoru izmerimo amplitudi obeh komponent električne poljske jakosti in sicer: <text:span text:style-name="T3">│</text:span>E<text:span text:style-name="T4">V</text:span><text:span text:style-name="T3">│</text:span>=8V/m in <text:span text:style-name="T3">│</text:span>E<text:span text:style-name="T4">H</text:span><text:span text:style-name="T3">│</text:span>=6V/m. Uporabljeni merilnik ne zna meriti faze. V kakšnih mejah se lahko nahaja osno razmerje polarizacije R=? (v linearnih enotah)?</text:p>
      <text:p text:style-name="P1"/>
      <text:p text:style-name="P1">(A) 1<text:span text:style-name="T3">≤</text:span><text:span text:style-name="T9">R</text:span><text:span text:style-name="T3">≤</text:span><text:span text:style-name="T9">1.333</text:span><text:tab/><text:tab/>(B) 1.333<text:span text:style-name="T3">≤</text:span>R<text:span text:style-name="T3">≤∞</text:span><text:tab/><text:tab/>(C) 0.75<text:span text:style-name="T3">≤</text:span><text:span text:style-name="T9">R</text:span><text:span text:style-name="T3">≤</text:span><text:span text:style-name="T9">1.333</text:span><text:tab/><text:tab/>(D) 0.75<text:span text:style-name="T3">≤R≤</text:span><text:span text:style-name="T9">1</text:span></text:p>
      <text:p text:style-name="P1"/>
      <text:p text:style-name="P1">3. Umetni satelit je opremljen z linearno polarizirano oddajno anteno in se nenadzorovano suče. Kolikšno je razmerje sprejete moči P<text:span text:style-name="T4">MAX</text:span>/P<text:span text:style-name="T4">MIN</text:span>=? na zemeljski postaji, ki je opremljena z neidealno krožno polarizirano anteno s <text:span text:style-name="T3">│</text:span>Q<text:span text:style-name="T4">S</text:span><text:span text:style-name="T3">│</text:span>=0.1?</text:p>
      <text:p text:style-name="P1"/>
      <text:p text:style-name="P1">(A) 1.1<text:tab/><text:tab/><text:tab/>(B) 1.22<text:tab/><text:tab/><text:tab/>(C) 2.23<text:tab/><text:tab/><text:tab/>(D) 1.5</text:p>
      <text:p text:style-name="P1"/>
      <text:p text:style-name="P1">4. Pravokotni kovinski valovod WR90 za frekvenčni pas od 8.2GHz do 12.4GHz (laboratorijske vaje v pasu 10GHz) ima naslednje notranje izmere a x b (v milimetrih), da dosežemo enorodovno delovanje v navedenem frekvenčnem pasu:</text:p>
      <text:p text:style-name="P1"/>
      <text:p text:style-name="P1">(A) 165.1x82.55<text:tab/><text:tab/>(B) 86.36x43.18<text:tab/><text:tab/>(C) 22.86x10.16<text:tab/><text:tab/>(D) 7.112x3.556</text:p>
      <text:p text:style-name="P1"/>
      <text:p text:style-name="P1">5. Bočno skupino sestavimo iz dveh neusmerjenih (izotropnih) izvorov na razdalji d=?, ki jih napajamo z enako amplitudo in enako fazo (I<text:span text:style-name="T4">1</text:span>=I<text:span text:style-name="T4">2</text:span>). V katerem območju d=? ima smerni diagram skupine tri snope sevanja?</text:p>
      <text:p text:style-name="P1"/>
      <text:p text:style-name="P1">(A) <text:span text:style-name="T1">λ/4</text:span>&lt;d&lt;3<text:span text:style-name="T1">λ/4<text:tab/><text:tab/></text:span>(B) <text:span text:style-name="T1">λ/2</text:span>&lt;d&lt;3<text:span text:style-name="T1">λ/2<text:tab/><text:tab/></text:span>(C) <text:span text:style-name="T1">λ&lt;d&lt;2λ</text:span><text:tab/><text:tab/><text:tab/>(D) <text:span text:style-name="T1">λ/4&lt;d&lt;λ</text:span></text:p>
      <text:p text:style-name="P3"/>
      <text:p text:style-name="P1">6. Osno skupino dveh izotropnih virov na izbrani razdalji d napajamo z enako velikima tokovoma I<text:span text:style-name="T4">1</text:span>=I<text:span text:style-name="T4">2</text:span>e<text:span text:style-name="T10">j</text:span><text:span text:style-name="T11">φ</text:span><text:span text:style-name="T1">.</text:span><text:span text:style-name="T8"> Veličini d in </text:span><text:span text:style-name="T1">φ</text:span><text:span text:style-name="T9"> izbiramo za največjo smernost osne skupine D</text:span><text:span text:style-name="T6">MAX</text:span><text:span text:style-name="T9"> ne glede na sevalni izkoristek </text:span><text:span text:style-name="T1">η.</text:span><text:span text:style-name="T9"> </text:span><text:span text:style-name="T8">Kolikšen mora biti fazni zamik </text:span><text:span text:style-name="T1">φ</text:span><text:span text:style-name="T9">=? za D</text:span><text:span text:style-name="T6">MAX</text:span><text:span text:style-name="T9">?</text:span></text:p>
      <text:p text:style-name="P1"/>
      <text:p text:style-name="P1">(A) <text:span text:style-name="T1">φ</text:span><text:span text:style-name="T8">=-kd</text:span><text:span text:style-name="T3"><text:tab/><text:tab/><text:tab/></text:span>(B) <text:span text:style-name="T1">φ</text:span><text:span text:style-name="T8">=kd/2</text:span><text:tab/><text:span text:style-name="T3"><text:tab/><text:tab/></text:span>(C) <text:span text:style-name="T1">φ</text:span><text:span text:style-name="T8">=kd</text:span><text:tab/><text:span text:style-name="T3"><text:tab/><text:tab/></text:span>(D) <text:span text:style-name="T1">φ→π</text:span></text:p>
      <text:p text:style-name="P1"/>
      <text:p text:style-name="P1">7. Huygens-ov izvor z izmerami <text:span text:style-name="T1">Δ</text:span><text:span text:style-name="T8">x=0.01</text:span><text:span text:style-name="T1">λ</text:span><text:span text:style-name="T9"> in </text:span><text:span text:style-name="T1">Δy</text:span><text:span text:style-name="T9">=0.03</text:span><text:span text:style-name="T1">λ v ravnini xy osvetlimo z idealno desno-krožno polariziranim valovanjem (RHCP, Q=0) v spodnjem pol-prostoru z&lt;0. S kakšno polarizacijo seva Huygens-ov izvor v gornji pol-prostor z&gt;0?</text:span></text:p>
      <text:p text:style-name="P1"/>
      <text:p text:style-name="P1">(A) <text:span text:style-name="T1">eliptično R=3</text:span><text:span text:style-name="T8"><text:tab/><text:tab/></text:span>(B) eliptično R=9<text:span text:style-name="T8"><text:tab/><text:tab/></text:span>(C) odvisno od <text:span text:style-name="T1">θ,Φ</text:span><text:span text:style-name="T8"><text:tab/></text:span>(D) RHCP</text:p>
      <text:p text:style-name="P1"/>
      <text:p text:style-name="P1">8. UMTS telefon je opremljen z neusmerjeno anteno v frekvenčnem pasu 2.1GHz. Šumna temperatura neba v navedenem frekvenčnem pasu znaša T<text:span text:style-name="T4">N</text:span>=10K, šumna temperatura tal pa T<text:span text:style-name="T4">Z</text:span>=290K. Kolikšna je šumna temperatura (brezizgubne) antene T<text:span text:style-name="T4">A</text:span>=?</text:p>
      <text:p text:style-name="P1"/>
      <text:p text:style-name="P1">(A) 150K<text:tab/><text:tab/><text:tab/>(B) 290K<text:tab/><text:tab/><text:tab/>(C) 54K<text:tab/><text:tab/><text:tab/>(D) 10K</text:p>
      <text:p text:style-name="P1"/>
      <text:p text:style-name="P1">9. Sonce vidimo pod zornim kotom <text:span text:style-name="T1">α</text:span><text:span text:style-name="T4">Sonca</text:span>=0.5<text:span text:style-name="T1">º in na dani frekvenci seva s temperaturo T=10</text:span><text:span text:style-name="T11">6</text:span><text:span text:style-name="T1">K. Za koliko se poveča šumna temperatura ΔT=? usmerjene antene s smernim diagramom v obliki stožca z α</text:span><text:span text:style-name="T7">antene</text:span><text:span text:style-name="T1">=5º, ko jo iz hladnega neba zasukamo v Sonce?</text:span></text:p>
      <text:p text:style-name="P1"/>
      <text:p text:style-name="P1">(A) <text:span text:style-name="T1">10</text:span><text:span text:style-name="T11">4</text:span><text:span text:style-name="T1">K</text:span><text:tab/><text:tab/><text:tab/>(B) <text:span text:style-name="T1">10</text:span><text:span text:style-name="T11">5</text:span><text:span text:style-name="T1">K</text:span><text:tab/><text:tab/><text:tab/>(C)<text:span text:style-name="T13"> </text:span><text:span text:style-name="T2">10</text:span><text:span text:style-name="T12">6</text:span><text:span text:style-name="T2">K</text:span><text:span text:style-name="T13"><text:tab/><text:tab/><text:tab/>(D)</text:span><text:span text:style-name="T2"> 10</text:span><text:span text:style-name="T12">8</text:span><text:span text:style-name="T2">K</text:span></text:p>
      <text:p text:style-name="P1"/>
      <text:p text:style-name="P1">10. Vektorski voltmeter z dvema visokofrekvenčnima vhodoma meri naslednje fizikalne veličine kazalcev napetosti v frekvenčnem pasu od 1MHz do 1000MHz:</text:p>
      <text:p text:style-name="P1"/>
      <text:p text:style-name="P1">(A) razliko faze<text:span text:style-name="T3"> in</text:span><text:span text:style-name="T10"><text:tab/></text:span>(B) <text:span text:style-name="T3">razliko faze in</text:span><text:span text:style-name="T10"><text:tab/></text:span>(C) obe fazi in<text:tab/><text:span text:style-name="T10"><text:tab/></text:span>(D) obe fazi in</text:p>
      <text:p text:style-name="P1"><text:s text:c="3"/>obe amplitudi<text:tab/><text:tab/> <text:s text:c="2"/>razmerje amplitud<text:tab/> <text:s text:c="2"/>razmerje amplitud<text:tab/> <text:s text:c="2"/>obe amplitudi</text:p>
      <text:p text:style-name="P1"/>
      <text:p text:style-name="P1">11. Bočno skupino sestavimo iz dveh enakih anten, ki imata vsaka zase D<text:span text:style-name="T4">e</text:span>=3dBi in inpedanco Z=50<text:span text:style-name="T1">Ω</text:span><text:span text:style-name="T8">. Kolikšna je smernost skupine D=?, če znaša Re(Z</text:span><text:span text:style-name="T5">12</text:span><text:span text:style-name="T8">)=-5</text:span><text:span text:style-name="T1">Ω na izbrani razdalji d med antenama in anteni napajamo sofazno z enako velikima tokovoma I</text:span><text:span text:style-name="T7">1</text:span><text:span text:style-name="T1">=I</text:span><text:span text:style-name="T7">2</text:span><text:span text:style-name="T9">?</text:span></text:p>
      <text:p text:style-name="P1"/>
      <text:p text:style-name="P1">(A) 5.5dBi<text:tab/><text:tab/><text:tab/><text:span text:style-name="T8">(B) 6dBi<text:tab/><text:tab/><text:tab/>(C) 6.5dBi<text:tab/><text:tab/><text:tab/>(D) 7dBi</text:span></text:p>
      <text:p text:style-name="P1"/>
      <text:p text:style-name="P1">12. Mikrotrakasta antena je izdelana kot bakrena pravokotna krpica s stranicama a in b na eni strani dvostranskega tiskanega vezja debeline d in dielektričnosti <text:span text:style-name="T1">ε</text:span><text:span text:style-name="T4">r</text:span> ter veliko bakreno ravnino mase na drugi strani. Glavni vzrok za slab sevalni izkoristek <text:span text:style-name="T1">η</text:span><text:span text:style-name="T8"> je:</text:span></text:p>
      <text:p text:style-name="P1"/>
      <text:p text:style-name="P1">(A) majhen a<text:span text:style-name="T8"><text:tab/><text:tab/></text:span>(B) majhna a in b<text:tab/><text:tab/>(C) majhen d<text:tab/><text:tab/>(D) majhen <text:span text:style-name="T1">ε</text:span><text:span text:style-name="T4">r</text:span></text:p>
      <text:p text:style-name="P1"/>
      <text:p text:style-name="P1"/>
      <text:p text:style-name="P1"/>
      <text:p text:style-name="P5">Priimek in ime:<text:tab/><text:tab/><text:tab/><text:tab/><text:tab/>Elektronski naslov:</text:p>
      <text:p text:style-name="P8">3. tiha vaja iz ANTEN IN RAZŠIRJANJA VALOV - 27.11.2012</text:p>
      <text:p text:style-name="P2"/>
      <text:p text:style-name="P1"/>
      <text:p text:style-name="P1"/>
      <text:p text:style-name="P1"/>
      <text:p text:style-name="P1">1. Mikrotrakasta antena je izdelana kot bakrena pravokotna krpica s stranicama a in b na eni strani dvostranskega tiskanega vezja debeline d in dielektričnosti <text:span text:style-name="T1">ε</text:span><text:span text:style-name="T4">r</text:span> ter veliko bakreno ravnino mase na drugi strani. Glavni vzrok za slab sevalni izkoristek <text:span text:style-name="T1">η</text:span><text:span text:style-name="T8"> je:</text:span></text:p>
      <text:p text:style-name="P1"/>
      <text:p text:style-name="P1">(A) majhen d<text:tab/><text:tab/>(B) majhen a<text:span text:style-name="T8"><text:tab/><text:tab/></text:span>(C) majhna a in b<text:tab/><text:tab/>(D) majhen <text:span text:style-name="T1">ε</text:span><text:span text:style-name="T4">r</text:span></text:p>
      <text:p text:style-name="P1"/>
      <text:p text:style-name="P1">2. Vektorski voltmeter z dvema visokofrekvenčnima vhodoma meri naslednje fizikalne veličine kazalcev napetosti v frekvenčnem pasu od 1MHz do 1000MHz:</text:p>
      <text:p text:style-name="P1"/>
      <text:p text:style-name="P1">(A) obe fazi in<text:tab/><text:span text:style-name="T10"><text:tab/></text:span>(B) razliko faze<text:span text:style-name="T3"> in</text:span><text:span text:style-name="T10"><text:tab/></text:span>(C) <text:span text:style-name="T3">razliko faze in</text:span><text:span text:style-name="T10"><text:tab/></text:span>(D) obe fazi in</text:p>
      <text:p text:style-name="P1"><text:s text:c="3"/>razmerje amplitud<text:tab/> <text:s text:c="2"/>obe amplitudi<text:tab/><text:tab/> <text:s text:c="2"/>razmerje amplitud<text:tab/> <text:s text:c="2"/>obe amplitudi</text:p>
      <text:p text:style-name="P1"/>
      <text:p text:style-name="P1">3. Huygens-ov izvor z izmerami <text:span text:style-name="T1">Δ</text:span><text:span text:style-name="T8">x=0.01</text:span><text:span text:style-name="T1">λ</text:span><text:span text:style-name="T9"> in </text:span><text:span text:style-name="T1">Δy</text:span><text:span text:style-name="T9">=0.03</text:span><text:span text:style-name="T1">λ v ravnini xy osvetlimo z idealno desno-krožno polariziranim valovanjem (RHCP, Q=0) v spodnjem pol-prostoru z&lt;0. S kakšno polarizacijo seva Huygens-ov izvor v gornji pol-prostor z&gt;0?</text:span></text:p>
      <text:p text:style-name="P1"/>
      <text:p text:style-name="P1">(A) odvisno od <text:span text:style-name="T1">θ,Φ</text:span><text:span text:style-name="T8"><text:tab/></text:span>(B) <text:span text:style-name="T1">eliptično R=3</text:span><text:span text:style-name="T8"><text:tab/><text:tab/></text:span>(C) eliptično R=9<text:span text:style-name="T8"><text:tab/><text:tab/></text:span>(D) RHCP</text:p>
      <text:p text:style-name="P1"/>
      <text:p text:style-name="P1">4. Osno skupino dveh izotropnih virov na izbrani razdalji d napajamo z enako velikima tokovoma I<text:span text:style-name="T4">1</text:span>=I<text:span text:style-name="T4">2</text:span>e<text:span text:style-name="T10">j</text:span><text:span text:style-name="T11">φ</text:span><text:span text:style-name="T1">.</text:span><text:span text:style-name="T8"> Veličini d in </text:span><text:span text:style-name="T1">φ</text:span><text:span text:style-name="T9"> izbiramo za največjo smernost osne skupine D</text:span><text:span text:style-name="T6">MAX</text:span><text:span text:style-name="T9"> ne glede na sevalni izkoristek </text:span><text:span text:style-name="T1">η.</text:span><text:span text:style-name="T9"> </text:span><text:span text:style-name="T8">Kolikšen mora biti fazni zamik </text:span><text:span text:style-name="T1">φ</text:span><text:span text:style-name="T9">=? za D</text:span><text:span text:style-name="T6">MAX</text:span><text:span text:style-name="T9">?</text:span></text:p>
      <text:p text:style-name="P1"/>
      <text:p text:style-name="P1">(A) <text:span text:style-name="T1">φ</text:span><text:span text:style-name="T8">=kd</text:span><text:tab/><text:span text:style-name="T3"><text:tab/><text:tab/></text:span>(B) <text:span text:style-name="T1">φ</text:span><text:span text:style-name="T8">=-kd</text:span><text:span text:style-name="T3"><text:tab/><text:tab/><text:tab/></text:span>(C) <text:span text:style-name="T1">φ</text:span><text:span text:style-name="T8">=kd/2</text:span><text:tab/><text:span text:style-name="T3"><text:tab/><text:tab/></text:span>(D) <text:span text:style-name="T1">φ→π</text:span></text:p>
      <text:p text:style-name="P1"/>
      <text:p text:style-name="P1">5. Bočno skupino sestavimo iz dveh enakih anten, ki imata vsaka zase D<text:span text:style-name="T4">e</text:span>=3dBi in inpedanco Z=50<text:span text:style-name="T1">Ω</text:span><text:span text:style-name="T8">. Kolikšna je smernost skupine D=?, če znaša Re(Z</text:span><text:span text:style-name="T5">12</text:span><text:span text:style-name="T8">)=-5</text:span><text:span text:style-name="T1">Ω na izbrani razdalji d med antenama in anteni napajamo sofazno z enako velikima tokovoma I</text:span><text:span text:style-name="T7">1</text:span><text:span text:style-name="T1">=I</text:span><text:span text:style-name="T7">2</text:span><text:span text:style-name="T9">?</text:span></text:p>
      <text:p text:style-name="P1"/>
      <text:p text:style-name="P1"><text:span text:style-name="T8">(A) 6.5dBi<text:tab/><text:tab/><text:tab/></text:span>(B) 5.5dBi<text:tab/><text:tab/><text:tab/><text:span text:style-name="T8">(C) 6dBi<text:tab/><text:tab/><text:tab/>(D) 7dBi</text:span></text:p>
      <text:p text:style-name="P1"/>
      <text:p text:style-name="P1">6. UMTS telefon je opremljen z neusmerjeno anteno v frekvenčnem pasu 2.1GHz. Šumna temperatura neba v navedenem frekvenčnem pasu znaša T<text:span text:style-name="T4">N</text:span>=10K, šumna temperatura tal pa T<text:span text:style-name="T4">Z</text:span>=290K. Kolikšna je šumna temperatura (brezizgubne) antene T<text:span text:style-name="T4">A</text:span>=?</text:p>
      <text:p text:style-name="P1"/>
      <text:p text:style-name="P1">(A) 54K<text:tab/><text:tab/><text:tab/>(B) 150K<text:tab/><text:tab/><text:tab/>(C) 290K<text:tab/><text:tab/><text:tab/>(D) 10K</text:p>
      <text:p text:style-name="P1"/>
      <text:p text:style-name="P1">7. Sonce vidimo pod zornim kotom <text:span text:style-name="T1">α</text:span><text:span text:style-name="T4">Sonca</text:span>=0.5<text:span text:style-name="T1">º in na dani frekvenci seva s temperaturo T=10</text:span><text:span text:style-name="T11">6</text:span><text:span text:style-name="T1">K. Za koliko se poveča šumna temperatura ΔT=? usmerjene antene s smernim diagramom v obliki stožca z α</text:span><text:span text:style-name="T7">antene</text:span><text:span text:style-name="T1">=5º, ko jo iz hladnega neba zasukamo v Sonce?</text:span></text:p>
      <text:p text:style-name="P1"/>
      <text:p text:style-name="P1">(A)<text:span text:style-name="T13"> </text:span><text:span text:style-name="T2">10</text:span><text:span text:style-name="T12">6</text:span><text:span text:style-name="T2">K</text:span><text:span text:style-name="T13"><text:tab/><text:tab/><text:tab/></text:span>(B) <text:span text:style-name="T1">10</text:span><text:span text:style-name="T11">4</text:span><text:span text:style-name="T1">K</text:span><text:tab/><text:tab/><text:tab/>(C) <text:span text:style-name="T1">10</text:span><text:span text:style-name="T11">5</text:span><text:span text:style-name="T1">K</text:span><text:tab/><text:tab/><text:tab/><text:span text:style-name="T13">(D)</text:span><text:span text:style-name="T2"> 10</text:span><text:span text:style-name="T12">8</text:span><text:span text:style-name="T2">K</text:span></text:p>
      <text:p text:style-name="P1"><text:span text:style-name="T14"/></text:p>
      <text:p text:style-name="P1">8. Sevanje bočne skupine želimo električno odkloniti navzdol za kot <text:span text:style-name="T1">α</text:span><text:span text:style-name="T8">=10</text:span><text:span text:style-name="T1">º</text:span><text:span text:style-name="T9"> pod obzorje. Kolikšen naj bo fazni zasuk </text:span><text:span text:style-name="T1">Φ</text:span><text:span text:style-name="T9">=? med sosednjima antenama na pokončni razdalji d=</text:span><text:span text:style-name="T1">λ (gornja antena prehiteva)</text:span><text:span text:style-name="T9">, da dosežemo zahtevani odklon glavnega snopa?</text:span></text:p>
      <text:p text:style-name="P1"/>
      <text:p text:style-name="P1">(A) 90<text:span text:style-name="T1">º</text:span><text:tab/><text:tab/><text:tab/>(B) 31.3<text:span text:style-name="T1">º</text:span><text:tab/><text:tab/><text:tab/>(C) 62.5<text:span text:style-name="T1">º</text:span><text:tab/><text:tab/><text:tab/>(D) 125<text:span text:style-name="T1">º</text:span></text:p>
      <text:p text:style-name="P1"/>
      <text:p text:style-name="P1">9. Pravokotni kovinski valovod WR90 za frekvenčni pas od 8.2GHz do 12.4GHz (laboratorijske vaje v pasu 10GHz) ima naslednje notranje izmere a x b (v milimetrih), da dosežemo enorodovno delovanje v navedenem frekvenčnem pasu:</text:p>
      <text:p text:style-name="P1"/>
      <text:p text:style-name="P1">(A) 22.86x10.16<text:tab/><text:tab/>(B) 165.1x82.55<text:tab/><text:tab/>(C) 86.36x43.18<text:tab/><text:tab/>(D) 7.112x3.556</text:p>
      <text:p text:style-name="P1"/>
      <text:p text:style-name="P1">10. Bočno skupino sestavimo iz dveh neusmerjenih (izotropnih) izvorov na razdalji d=?, ki jih napajamo z enako amplitudo in enako fazo (I<text:span text:style-name="T4">1</text:span>=I<text:span text:style-name="T4">2</text:span>). V katerem območju d=? ima smerni diagram skupine tri snope sevanja?</text:p>
      <text:p text:style-name="P1"/>
      <text:p text:style-name="P1">(A) <text:span text:style-name="T1">λ&lt;d&lt;2λ</text:span><text:tab/><text:tab/><text:tab/>(B) <text:span text:style-name="T1">λ/4</text:span>&lt;d&lt;3<text:span text:style-name="T1">λ/4<text:tab/><text:tab/></text:span>(C) <text:span text:style-name="T1">λ/2</text:span>&lt;d&lt;3<text:span text:style-name="T1">λ/2<text:tab/><text:tab/></text:span>(D) <text:span text:style-name="T1">λ/4&lt;d&lt;λ</text:span></text:p>
      <text:p text:style-name="P3"/>
      <text:p text:style-name="P1">11. V prostoru izmerimo amplitudi obeh komponent električne poljske jakosti in sicer: <text:span text:style-name="T3">│</text:span>E<text:span text:style-name="T4">V</text:span><text:span text:style-name="T3">│</text:span>=8V/m in <text:span text:style-name="T3">│</text:span>E<text:span text:style-name="T4">H</text:span><text:span text:style-name="T3">│</text:span>=6V/m. Uporabljeni merilnik ne zna meriti faze. V kakšnih mejah se lahko nahaja osno razmerje polarizacije R=? (v linearnih enotah)?</text:p>
      <text:p text:style-name="P1"/>
      <text:p text:style-name="P1">(A) 0.75<text:span text:style-name="T3">≤</text:span><text:span text:style-name="T9">R</text:span><text:span text:style-name="T3">≤</text:span><text:span text:style-name="T9">1.333</text:span><text:tab/><text:tab/>(B) 1<text:span text:style-name="T3">≤</text:span><text:span text:style-name="T9">R</text:span><text:span text:style-name="T3">≤</text:span><text:span text:style-name="T9">1.333</text:span><text:tab/><text:tab/>(C) 1.333<text:span text:style-name="T3">≤</text:span>R<text:span text:style-name="T3">≤∞</text:span><text:tab/><text:tab/>(D) 0.75<text:span text:style-name="T3">≤R≤</text:span><text:span text:style-name="T9">1</text:span></text:p>
      <text:p text:style-name="P1"/>
      <text:p text:style-name="P1">12. Umetni satelit je opremljen z linearno polarizirano oddajno anteno in se nenadzorovano suče. Kolikšno je razmerje sprejete moči P<text:span text:style-name="T4">MAX</text:span>/P<text:span text:style-name="T4">MIN</text:span>=? na zemeljski postaji, ki je opremljena z neidealno krožno polarizirano anteno s <text:span text:style-name="T3">│</text:span>Q<text:span text:style-name="T4">S</text:span><text:span text:style-name="T3">│</text:span>=0.1?</text:p>
      <text:p text:style-name="P1"/>
      <text:p text:style-name="P1">(A) 2.23<text:tab/><text:tab/><text:tab/>(B) 1.1<text:tab/><text:tab/><text:tab/>(C) 1.22<text:tab/><text:tab/><text:tab/>(D) 1.5</text:p>
      <text:p text:style-name="P1"/>
      <text:p text:style-name="P1"/>
      <text:p text:style-name="P1"/>
      <text:p text:style-name="P5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26T19:27:18.79</dc:date>
    <meta:generator>OpenOffice.org/3.2$Win32 OpenOffice.org_project/320m18$Build-9502</meta:generator>
    <meta:editing-duration>PT21H58M32S</meta:editing-duration>
    <meta:editing-cycles>57</meta:editing-cycles>
    <meta:document-statistic meta:table-count="0" meta:image-count="0" meta:object-count="0" meta:page-count="4" meta:paragraph-count="108" meta:word-count="2224" meta:character-count="14184"/>
  </office:meta>
</office:document-meta>
</file>