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start" style:justify-single-word="false"/>
      <style:text-properties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text-properties style:font-name="Lucida Console" fo:font-size="10pt"/>
    </style:style>
    <style:style style:name="P10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1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9" style:family="text">
      <style:text-properties style:text-position="sub 58%" style:font-name="Lucida Console1" style:font-name-asian="Lucida Console1" style:font-name-complex="Lucida Console1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1" style:font-name-asian="DejaVu Sans Mono" style:font-name-complex="Courier New"/>
    </style:style>
    <style:style style:name="T14" style:family="text">
      <style:text-properties style:text-overline-style="none" style:text-overline-color="font-color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tiha vaja iz ANTEN IN RAZŠIRJANJA VALOV - 11.12.2012</text:p>
      <text:p text:style-name="P2"/>
      <text:p text:style-name="P1"/>
      <text:p text:style-name="P1"/>
      <text:p text:style-name="P1"/>
      <text:p text:style-name="P1">1. Prevajalna funkcija četveropola H(<text:span text:style-name="T1">ω</text:span>) med priključkoma dveh anten v reverberančni komori ima naslednjo časovno odvisnost, ko se oba mešalnika rodov vrtita:</text:p>
      <text:p text:style-name="P1"/>
      <text:p text:style-name="P1">(A) naključni fazo<text:span text:style-name="T12"><text:tab/></text:span>(B) stalno<text:span text:style-name="T4"> fazo in</text:span><text:span text:style-name="T12"><text:tab/></text:span>(C) naključno fazo in<text:span text:style-name="T12"><text:tab/></text:span>(D) stalni fazo</text:p>
      <text:p text:style-name="P1"><text:s text:c="3"/>in amplitudo<text:tab/><text:tab/> <text:s text:c="2"/>naključno amplitudo<text:tab/> <text:s text:c="2"/>stalno amplitudo<text:tab/> <text:s text:c="2"/>in amplitudo</text:p>
      <text:p text:style-name="P1"/>
      <text:p text:style-name="P1">2. Sprejemna merilna glava skalarnega analizatorja vezij (za merjenje smernega diagrama anten) pravilno deluje z visokofrekvenčnim izvorom z modulacijo:</text:p>
      <text:p text:style-name="P1"/>
      <text:p text:style-name="P1">(A) AM 1kHz<text:tab/><text:tab/><text:tab/>(B) AM 27kHz <text:tab/><text:tab/>(C) AM 50Hz<text:tab/><text:tab/><text:tab/>(D) CW (brez</text:p>
      <text:p text:style-name="P1"><text:s text:c="3"/>pravokotnik<text:tab/><text:tab/> <text:s text:c="2"/>pravokotnik<text:tab/><text:tab/> <text:s text:c="2"/>sinus<text:tab/><text:tab/><text:tab/> <text:s text:c="2"/>modulacije)</text:p>
      <text:p text:style-name="P1"/>
      <text:p text:style-name="P1">3. Pravokotni valovodni lijak za frekvenco f=10GHz ima pravokotno odprtino s stranicama a=10cm in b=16cm. Polarizacija takšnega lijaka je:</text:p>
      <text:p text:style-name="P1"/>
      <text:p text:style-name="P1">(A) vedno linearna,<text:tab/>(B) vedno linearna,<text:tab/>(C) odvisna od<text:tab/><text:tab/>(D) krožna ni</text:p>
      <text:p text:style-name="P1"><text:s text:c="3"/><text:span text:style-name="T15">E</text:span> v smeri a<text:tab/><text:tab/> <text:s text:c="2"/><text:span text:style-name="T15">E</text:span> v smeri b<text:tab/><text:tab/> <text:s text:c="2"/>vzbujanja lijaka<text:tab/> <text:s text:c="2"/>možna</text:p>
      <text:p text:style-name="P1"/>
      <text:p text:style-name="P1">4. Če na zveznico oddajnik-sprejemnik vstavimo pod pravim kotom neprosojen zaslon, ki ima izrezano prvo Fresnel-ovo cono (prva Fresnel-ova cona ni senčena), smo v radijsko zvezo vnesli fazni zasuk:</text:p>
      <text:p text:style-name="P1"/>
      <text:p text:style-name="P1">(A) 90<text:span text:style-name="T1">º</text:span><text:span text:style-name="T10"><text:tab/><text:tab/><text:tab/>(B) 180</text:span><text:span text:style-name="T1">º</text:span><text:span text:style-name="T10"><text:tab/><text:tab/><text:tab/>(C) 270</text:span><text:span text:style-name="T1">º</text:span><text:span text:style-name="T10"><text:tab/><text:tab/><text:tab/>(D) 360</text:span><text:span text:style-name="T1">º</text:span></text:p>
      <text:p text:style-name="P1"/>
      <text:p text:style-name="P1">5. Radijska zveza na frekvenci f=150MHz premošča razdaljo d=20km v praznem prostoru (c<text:span text:style-name="T5">0</text:span>=3<text:span text:style-name="T4">•</text:span>10<text:span text:style-name="T12">8</text:span>m/s). Kolikšno največjo površino A=? doseže prva Fresnel-ova cona v opisani radijski zvezi?.</text:p>
      <text:p text:style-name="P1"/>
      <text:p text:style-name="P1">(A) 100m<text:span text:style-name="T12">2<text:tab/><text:tab/></text:span><text:tab/>(B) 314m<text:span text:style-name="T12">2</text:span><text:tab/><text:tab/><text:tab/>(C) 1km<text:span text:style-name="T12">2</text:span><text:tab/><text:tab/><text:tab/>(D) 314ha</text:p>
      <text:p text:style-name="P1"/>
      <text:p text:style-name="P1">6. Radijsko zvezo moti prečni gorski greben, ki se dviga nad zveznico oddajnik-sprejemnik za h=2<text:span text:style-name="T1">ρ</text:span><text:span text:style-name="T6">1</text:span><text:span text:style-name="T10">, kjer je </text:span><text:span text:style-name="T1">ρ</text:span><text:span text:style-name="T6">1</text:span><text:span text:style-name="T10"> polmer prve Fresnel-ove cone na mestu ovire. Kolikšno je dodatno slabljenje a=? [dB], ki ga takšna ovira vnaša v radijsko zvezo?</text:span></text:p>
      <text:p text:style-name="P3"/>
      <text:p text:style-name="P3">(A) 6dB<text:tab/><text:tab/><text:tab/>(B) 16dB<text:tab/><text:tab/><text:tab/>(C) 19dB<text:tab/><text:tab/><text:tab/>(D) 22dB</text:p>
      <text:p text:style-name="P4"/>
      <text:p text:style-name="P1">7. Fresnel-ovo zbiralno lečo izdelamo tako, da zasenčimo, drugo, četrto in šesto Fresnel-ovo cono. Kolikšno polje <text:span text:style-name="T15">E</text:span>=? dobimo v točki sprejema v gorišču na osi Fresnel-ove leče glede na sprejem brez leče <text:span text:style-name="T15">E</text:span><text:span text:style-name="T9">∞</text:span><text:span text:style-name="T11">?</text:span></text:p>
      <text:p text:style-name="P1"/>
      <text:p text:style-name="P1">(A) 3<text:span text:style-name="T15">E</text:span><text:span text:style-name="T9">∞</text:span><text:tab/><text:tab/><text:tab/>(B) 5<text:span text:style-name="T15">E</text:span><text:span text:style-name="T9">∞</text:span><text:tab/><text:tab/><text:tab/>(C) 7<text:span text:style-name="T15">E</text:span><text:span text:style-name="T9">∞</text:span><text:tab/><text:tab/><text:tab/>(D) 9<text:span text:style-name="T15">E</text:span><text:span text:style-name="T9">∞</text:span></text:p>
      <text:p text:style-name="P1"/>
      <text:p text:style-name="P1">8. Luna ima obliko krogle s polmerom r=1737km. Kolikšna je odmevna površina Lune <text:span text:style-name="T1">σ</text:span><text:span text:style-name="T10">=? za radijske valove s frekvenco f=1GHz, če znaša odbojnost Lunine površine </text:span><text:span text:style-name="T1">│Γ│=0.27 pri navedeni frekvenci? (c</text:span><text:span text:style-name="T7">0</text:span><text:span text:style-name="T1">=3</text:span><text:span text:style-name="T4">•</text:span><text:span text:style-name="T1">10</text:span><text:span text:style-name="T13">8</text:span><text:span text:style-name="T1">m/s)</text:span></text:p>
      <text:p text:style-name="P5"/>
      <text:p text:style-name="P1"><text:span text:style-name="T1">(A) 6.91</text:span><text:span text:style-name="T4">•</text:span><text:span text:style-name="T1">10</text:span><text:span text:style-name="T13">5</text:span><text:span text:style-name="T1">km</text:span><text:span text:style-name="T13">2<text:tab/></text:span><text:span text:style-name="T1"><text:tab/>(B) 2.56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C) 3.02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D) 9.48</text:span><text:span text:style-name="T4">•</text:span><text:span text:style-name="T1">10</text:span><text:span text:style-name="T13">6</text:span><text:span text:style-name="T1">km</text:span><text:span text:style-name="T13">2</text:span></text:p>
      <text:p text:style-name="P1"/>
      <text:p text:style-name="P1">9. GSM telefon je opremljen z neusmerjeno anteno v frekvenčnem pasu 900MHz. Šumna temperatura neba v navedenem frekvenčnem pasu znaša T<text:span text:style-name="T5">N</text:span>=30K, šumna temperatura tal pa T<text:span text:style-name="T5">Z</text:span>=270K. Kolikšna je šumna temperatura (brezizgubne) antene T<text:span text:style-name="T5">A</text:span>=?</text:p>
      <text:p text:style-name="P1"/>
      <text:p text:style-name="P1">(A) 30K<text:tab/><text:tab/><text:tab/>(B) 90K<text:tab/><text:tab/><text:tab/>(C) 150K<text:tab/><text:tab/><text:tab/>(D) 270K</text:p>
      <text:p text:style-name="P1"/>
      <text:p text:style-name="P1">10. Vijačnica iz kovinske žice v praznem prostoru se obnaša kot palica iz umetnega dielektrika za krožno polarizacijo v smeri vijačnice pri določenih izmerah glede na valovno dolžino <text:span text:style-name="T1">λ</text:span><text:span text:style-name="T10">. Kolikšna mora biti dolžina (</text:span>obseg) enega ovoja vijačnice o=?</text:p>
      <text:p text:style-name="P1"/>
      <text:p text:style-name="P1">(A) <text:span text:style-name="T1">λ/4</text:span><text:span text:style-name="T10">&lt;o&lt;</text:span><text:span text:style-name="T1">λ/3</text:span><text:tab/><text:tab/>(B) 3/4<text:span text:style-name="T1">λ</text:span><text:span text:style-name="T10">&lt;o&lt;4/3</text:span><text:span text:style-name="T1">λ</text:span><text:tab/><text:tab/>(C) 2/3<text:span text:style-name="T1">λ</text:span><text:span text:style-name="T10">&lt;o&lt;3/2</text:span><text:span text:style-name="T1">λ</text:span><text:tab/><text:tab/>(D) 3<text:span text:style-name="T1">λ</text:span><text:span text:style-name="T10">&lt;o&lt;4</text:span><text:span text:style-name="T1">λ</text:span></text:p>
      <text:p text:style-name="P1"/>
      <text:p text:style-name="P1">11. Telefon ima vgrajen fotoaparat z nepremično lečo premera d=2mm. Ostrina je nastavljena na neskončnost (r=<text:span text:style-name="T4">∞</text:span><text:span text:style-name="T11">)</text:span>. Do kakšne najmanjše razdalje r<text:span text:style-name="T5">MIN</text:span>=? daje fotoaparat ostro sliko, če dopuščamo fazno napako <text:span text:style-name="T1">Δφ</text:span><text:span text:style-name="T10">=</text:span><text:span text:style-name="T1">π</text:span><text:span text:style-name="T11"> pri valovni dolžini </text:span><text:span text:style-name="T1">λ</text:span><text:span text:style-name="T11">=0.5</text:span><text:span text:style-name="T1">μ</text:span><text:span text:style-name="T11">m?</text:span></text:p>
      <text:p text:style-name="P1"/>
      <text:p text:style-name="P1">(A) 4m<text:tab/><text:tab/><text:tab/>(B) 8m<text:tab/><text:tab/><text:tab/>(C) 1m<text:tab/><text:tab/><text:tab/>(D) 2m</text:p>
      <text:p text:style-name="P1"/>
      <text:p text:style-name="P1">12. Neželjene m<text:span text:style-name="T1">otnje, ki jih seva računalniška oprema, merimo na razdalji r=10m. Do katere frekvence f=? moramo ločeno meriti električno poljsko jakost </text:span><text:span text:style-name="T3">E</text:span><text:span text:style-name="T1"> in magnetno poljsko jakost </text:span><text:span text:style-name="T3">H</text:span><text:span text:style-name="T1">, ker </text:span><text:span text:style-name="T3">E</text:span><text:span text:style-name="T1"> in </text:span><text:span text:style-name="T3">H</text:span><text:span text:style-name="T1"> pri nizkih frekvencah nista v razmerju Z</text:span><text:span text:style-name="T8">0</text:span><text:span text:style-name="T1">=377</text:span><text:span text:style-name="T1">Ω</text:span><text:span text:style-name="T1">?</text:span></text:p>
      <text:p text:style-name="P1"/>
      <text:p text:style-name="P1">(A) <text:span text:style-name="T1">4.78MHz</text:span><text:tab/><text:tab/><text:tab/>(B) <text:span text:style-name="T1">15MHz</text:span><text:tab/><text:tab/><text:tab/>(C)<text:span text:style-name="T14"> 62.8</text:span><text:span text:style-name="T2">MHz</text:span><text:span text:style-name="T14"><text:tab/><text:tab/><text:tab/>(D)</text:span><text:span text:style-name="T2"> 300MHz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2">4. tiha vaja iz ANTEN IN RAZŠIRJANJA VALOV - 11.12.2012</text:p>
      <text:p text:style-name="P2"/>
      <text:p text:style-name="P1"/>
      <text:p text:style-name="P1"/>
      <text:p text:style-name="P1"/>
      <text:p text:style-name="P1">1. Fresnel-ovo zbiralno lečo izdelamo tako, da zasenčimo, drugo, četrto in šesto Fresnel-ovo cono. Kolikšno polje <text:span text:style-name="T15">E</text:span>=? dobimo v točki sprejema v gorišču na osi Fresnel-ove leče glede na sprejem brez leče <text:span text:style-name="T15">E</text:span><text:span text:style-name="T9">∞</text:span><text:span text:style-name="T11">?</text:span></text:p>
      <text:p text:style-name="P1"/>
      <text:p text:style-name="P1">(A) 3<text:span text:style-name="T15">E</text:span><text:span text:style-name="T9">∞</text:span><text:tab/><text:tab/><text:tab/>(B) 7<text:span text:style-name="T15">E</text:span><text:span text:style-name="T9">∞</text:span><text:tab/><text:tab/><text:tab/>(C) 5<text:span text:style-name="T15">E</text:span><text:span text:style-name="T9">∞</text:span><text:tab/><text:tab/><text:tab/>(D) 9<text:span text:style-name="T15">E</text:span><text:span text:style-name="T9">∞</text:span></text:p>
      <text:p text:style-name="P1"/>
      <text:p text:style-name="P1">2. Luna ima obliko krogle s polmerom r=1737km. Kolikšna je odmevna površina Lune <text:span text:style-name="T1">σ</text:span><text:span text:style-name="T10">=? za radijske valove s frekvenco f=1GHz, če znaša odbojnost Lunine površine </text:span><text:span text:style-name="T1">│Γ│=0.27 pri navedeni frekvenci? (c</text:span><text:span text:style-name="T7">0</text:span><text:span text:style-name="T1">=3</text:span><text:span text:style-name="T4">•</text:span><text:span text:style-name="T1">10</text:span><text:span text:style-name="T13">8</text:span><text:span text:style-name="T1">m/s)</text:span></text:p>
      <text:p text:style-name="P5"/>
      <text:p text:style-name="P1"><text:span text:style-name="T1">(A) 6.91</text:span><text:span text:style-name="T4">•</text:span><text:span text:style-name="T1">10</text:span><text:span text:style-name="T13">5</text:span><text:span text:style-name="T1">km</text:span><text:span text:style-name="T13">2<text:tab/></text:span><text:span text:style-name="T1"><text:tab/>(B) 3.02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C) 2.56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D) 9.48</text:span><text:span text:style-name="T4">•</text:span><text:span text:style-name="T1">10</text:span><text:span text:style-name="T13">6</text:span><text:span text:style-name="T1">km</text:span><text:span text:style-name="T13">2</text:span></text:p>
      <text:p text:style-name="P1"/>
      <text:p text:style-name="P1">3. GSM telefon je opremljen z neusmerjeno anteno v frekvenčnem pasu 900MHz. Šumna temperatura neba v navedenem frekvenčnem pasu znaša T<text:span text:style-name="T5">N</text:span>=30K, šumna temperatura tal pa T<text:span text:style-name="T5">Z</text:span>=270K. Kolikšna je šumna temperatura (brezizgubne) antene T<text:span text:style-name="T5">A</text:span>=?</text:p>
      <text:p text:style-name="P1"/>
      <text:p text:style-name="P1">(A) 30K<text:tab/><text:tab/><text:tab/>(B) 150K<text:tab/><text:tab/><text:tab/>(C) 90K<text:tab/><text:tab/><text:tab/>(D) 270K</text:p>
      <text:p text:style-name="P1"/>
      <text:p text:style-name="P1">4. Vijačnica iz kovinske žice v praznem prostoru se obnaša kot palica iz umetnega dielektrika za krožno polarizacijo v smeri vijačnice pri določenih izmerah glede na valovno dolžino <text:span text:style-name="T1">λ</text:span><text:span text:style-name="T10">. Kolikšna mora biti dolžina (</text:span>obseg) enega ovoja vijačnice o=?</text:p>
      <text:p text:style-name="P1"/>
      <text:p text:style-name="P1">(A) <text:span text:style-name="T1">λ/4</text:span><text:span text:style-name="T10">&lt;o&lt;</text:span><text:span text:style-name="T1">λ/3</text:span><text:tab/><text:tab/>(B) 2/3<text:span text:style-name="T1">λ</text:span><text:span text:style-name="T10">&lt;o&lt;3/2</text:span><text:span text:style-name="T1">λ</text:span><text:tab/><text:tab/>(C) 3/4<text:span text:style-name="T1">λ</text:span><text:span text:style-name="T10">&lt;o&lt;4/3</text:span><text:span text:style-name="T1">λ</text:span><text:tab/><text:tab/>(D) 3<text:span text:style-name="T1">λ</text:span><text:span text:style-name="T10">&lt;o&lt;4</text:span><text:span text:style-name="T1">λ</text:span></text:p>
      <text:p text:style-name="P1"/>
      <text:p text:style-name="P1">5. Telefon ima vgrajen fotoaparat z nepremično lečo premera d=2mm. Ostrina je nastavljena na neskončnost (r=<text:span text:style-name="T4">∞</text:span><text:span text:style-name="T11">)</text:span>. Do kakšne najmanjše razdalje r<text:span text:style-name="T5">MIN</text:span>=? daje fotoaparat ostro sliko, če dopuščamo fazno napako <text:span text:style-name="T1">Δφ</text:span><text:span text:style-name="T10">=</text:span><text:span text:style-name="T1">π</text:span><text:span text:style-name="T11"> pri valovni dolžini </text:span><text:span text:style-name="T1">λ</text:span><text:span text:style-name="T11">=0.5</text:span><text:span text:style-name="T1">μ</text:span><text:span text:style-name="T11">m?</text:span></text:p>
      <text:p text:style-name="P1"/>
      <text:p text:style-name="P1">(A) 4m<text:tab/><text:tab/><text:tab/>(B) 1m<text:tab/><text:tab/><text:tab/>(C) 8m<text:tab/><text:tab/><text:tab/>(D) 2m</text:p>
      <text:p text:style-name="P1"/>
      <text:p text:style-name="P1">6. Če na zveznico oddajnik-sprejemnik vstavimo pod pravim kotom neprosojen zaslon, ki ima izrezano prvo Fresnel-ovo cono (prva Fresnel-ova cona ni senčena), smo v radijsko zvezo vnesli fazni zasuk:</text:p>
      <text:p text:style-name="P1"/>
      <text:p text:style-name="P1">(A) 90<text:span text:style-name="T1">º</text:span><text:span text:style-name="T10"><text:tab/><text:tab/><text:tab/>(B) 270</text:span><text:span text:style-name="T1">º</text:span><text:span text:style-name="T10"><text:tab/><text:tab/><text:tab/>(C) 180</text:span><text:span text:style-name="T1">º</text:span><text:span text:style-name="T10"><text:tab/><text:tab/><text:tab/>(D) 360</text:span><text:span text:style-name="T1">º</text:span></text:p>
      <text:p text:style-name="P1"/>
      <text:p text:style-name="P1">7. Radijska zveza na frekvenci f=150MHz premošča razdaljo d=20km v praznem prostoru (c<text:span text:style-name="T5">0</text:span>=3<text:span text:style-name="T4">•</text:span>10<text:span text:style-name="T12">8</text:span>m/s). Kolikšno največjo površino A=? doseže prva Fresnel-ova cona v opisani radijski zvezi?.</text:p>
      <text:p text:style-name="P1"/>
      <text:p text:style-name="P1">(A) 100m<text:span text:style-name="T12">2<text:tab/><text:tab/></text:span><text:tab/>(B) 1km<text:span text:style-name="T12">2</text:span><text:tab/><text:tab/><text:tab/>(C) 314m<text:span text:style-name="T12">2</text:span><text:tab/><text:tab/><text:tab/>(D) 314ha</text:p>
      <text:p text:style-name="P1"/>
      <text:p text:style-name="P1">8. Radijsko zvezo moti prečni gorski greben, ki se dviga nad zveznico oddajnik-sprejemnik za h=2<text:span text:style-name="T1">ρ</text:span><text:span text:style-name="T6">1</text:span><text:span text:style-name="T10">, kjer je </text:span><text:span text:style-name="T1">ρ</text:span><text:span text:style-name="T6">1</text:span><text:span text:style-name="T10"> polmer prve Fresnel-ove cone na mestu ovire. Kolikšno je dodatno slabljenje a=? [dB], ki ga takšna ovira vnaša v radijsko zvezo?</text:span></text:p>
      <text:p text:style-name="P3"/>
      <text:p text:style-name="P3">(A) 6dB<text:tab/><text:tab/><text:tab/>(B) 19dB<text:tab/><text:tab/><text:tab/>(C) 16dB<text:tab/><text:tab/><text:tab/>(D) 22dB</text:p>
      <text:p text:style-name="P4"/>
      <text:p text:style-name="P1">9. Neželjene m<text:span text:style-name="T1">otnje, ki jih seva računalniška oprema, merimo na razdalji r=10m. Do katere frekvence f=? moramo ločeno meriti električno poljsko jakost </text:span><text:span text:style-name="T3">E</text:span><text:span text:style-name="T1"> in magnetno poljsko jakost </text:span><text:span text:style-name="T3">H</text:span><text:span text:style-name="T1">, ker </text:span><text:span text:style-name="T3">E</text:span><text:span text:style-name="T1"> in </text:span><text:span text:style-name="T3">H</text:span><text:span text:style-name="T1"> pri nizkih frekvencah nista v razmerju Z</text:span><text:span text:style-name="T8">0</text:span><text:span text:style-name="T1">=377Ω?</text:span></text:p>
      <text:p text:style-name="P1"/>
      <text:p text:style-name="P1">(A) <text:span text:style-name="T1">4.78MHz</text:span><text:tab/><text:tab/><text:tab/>(B)<text:span text:style-name="T14"> 62.8</text:span><text:span text:style-name="T2">MHz</text:span><text:span text:style-name="T14"><text:tab/><text:tab/><text:tab/>(C</text:span>) <text:span text:style-name="T1">15MHz</text:span><text:tab/><text:tab/><text:tab/>(<text:span text:style-name="T14">D)</text:span><text:span text:style-name="T2"> 300MHz</text:span></text:p>
      <text:p text:style-name="P1"/>
      <text:p text:style-name="P1">10. Prevajalna funkcija četveropola H(<text:span text:style-name="T1">ω</text:span>) med priključkoma dveh anten v reverberančni komori ima naslednjo časovno odvisnost, ko se oba mešalnika rodov vrtita:</text:p>
      <text:p text:style-name="P1"/>
      <text:p text:style-name="P1">(A) naključni fazo<text:span text:style-name="T12"><text:tab/></text:span>(B) naključno fazo in<text:span text:style-name="T12"><text:tab/></text:span>(C) stalno<text:span text:style-name="T4"> fazo in</text:span><text:span text:style-name="T12"><text:tab/></text:span>(D) stalni fazo</text:p>
      <text:p text:style-name="P1"><text:s text:c="3"/>in amplitudo<text:tab/><text:tab/> <text:s text:c="2"/>stalno amplitudo<text:tab/> <text:s text:c="2"/>naključno amplitudo<text:tab/> <text:s text:c="2"/>in amplitudo</text:p>
      <text:p text:style-name="P1"/>
      <text:p text:style-name="P1">11. Sprejemna merilna glava skalarnega analizatorja vezij (za merjenje smernega diagrama anten) pravilno deluje z visokofrekvenčnim izvorom z modulacijo:</text:p>
      <text:p text:style-name="P1"/>
      <text:p text:style-name="P1">(A) AM 1kHz<text:tab/><text:tab/><text:tab/>(B) AM 50Hz<text:tab/><text:tab/><text:tab/>(C) AM 27kHz<text:tab/><text:tab/>(D) CW (brez</text:p>
      <text:p text:style-name="P1"><text:s text:c="3"/>pravokotnik<text:tab/><text:tab/> <text:s text:c="2"/>sinus<text:tab/><text:tab/><text:tab/> <text:s text:c="2"/>pravokotnik<text:tab/><text:tab/> <text:s text:c="2"/>modulacije)</text:p>
      <text:p text:style-name="P1"/>
      <text:p text:style-name="P1">12. Pravokotni valovodni lijak za frekvenco f=10GHz ima pravokotno odprtino s stranicama a=10cm in b=16cm. Polarizacija takšnega lijaka je:</text:p>
      <text:p text:style-name="P1"/>
      <text:p text:style-name="P1">(A) vedno linearna,<text:tab/>(B) odvisna od<text:tab/><text:tab/>(C) vedno linearna,<text:tab/>(D) krožna ni</text:p>
      <text:p text:style-name="P1"><text:s text:c="3"/><text:span text:style-name="T15">E</text:span> v smeri a<text:tab/><text:tab/> <text:s text:c="2"/>vzbujanja lijaka<text:tab/> <text:s text:c="2"/><text:span text:style-name="T15">E</text:span> v smeri b<text:tab/><text:tab/> <text:s text:c="2"/>možna</text:p>
      <text:p text:style-name="P1"/>
      <text:p text:style-name="P1"/>
      <text:p text:style-name="P7"/>
      <text:p text:style-name="P7">Priimek in ime:<text:tab/><text:tab/><text:tab/><text:tab/><text:tab/>Elektronski naslov:</text:p>
      <text:p text:style-name="P12">4. tiha vaja iz ANTEN IN RAZŠIRJANJA VALOV - 11.12.2012</text:p>
      <text:p text:style-name="P2"/>
      <text:p text:style-name="P1"/>
      <text:p text:style-name="P1"/>
      <text:p text:style-name="P1"/>
      <text:p text:style-name="P1">1. Če na zveznico oddajnik-sprejemnik vstavimo pod pravim kotom neprosojen zaslon, ki ima izrezano prvo Fresnel-ovo cono (prva Fresnel-ova cona ni senčena), smo v radijsko zvezo vnesli fazni zasuk:</text:p>
      <text:p text:style-name="P1"/>
      <text:p text:style-name="P1">(A) 90<text:span text:style-name="T1">º</text:span><text:span text:style-name="T10"><text:tab/><text:tab/><text:tab/>(B) 180</text:span><text:span text:style-name="T1">º</text:span><text:span text:style-name="T10"><text:tab/><text:tab/><text:tab/>(C) 270</text:span><text:span text:style-name="T1">º</text:span><text:span text:style-name="T10"><text:tab/><text:tab/><text:tab/>(D) 360</text:span><text:span text:style-name="T1">º</text:span></text:p>
      <text:p text:style-name="P1"/>
      <text:p text:style-name="P1">2. Fresnel-ovo zbiralno lečo izdelamo tako, da zasenčimo, drugo, četrto in šesto Fresnel-ovo cono. Kolikšno polje <text:span text:style-name="T15">E</text:span>=? dobimo v točki sprejema v gorišču na osi Fresnel-ove leče glede na sprejem brez leče <text:span text:style-name="T15">E</text:span><text:span text:style-name="T9">∞</text:span><text:span text:style-name="T11">?</text:span></text:p>
      <text:p text:style-name="P1"/>
      <text:p text:style-name="P1">(A) 3<text:span text:style-name="T15">E</text:span><text:span text:style-name="T9">∞</text:span><text:tab/><text:tab/><text:tab/>(B) 5<text:span text:style-name="T15">E</text:span><text:span text:style-name="T9">∞</text:span><text:tab/><text:tab/><text:tab/>(C) 7<text:span text:style-name="T15">E</text:span><text:span text:style-name="T9">∞</text:span><text:tab/><text:tab/><text:tab/>(D) 9<text:span text:style-name="T15">E</text:span><text:span text:style-name="T9">∞</text:span></text:p>
      <text:p text:style-name="P1"/>
      <text:p text:style-name="P1">3. Luna ima obliko krogle s polmerom r=1737km. Kolikšna je odmevna površina Lune <text:span text:style-name="T1">σ</text:span><text:span text:style-name="T10">=? za radijske valove s frekvenco f=1GHz, če znaša odbojnost Lunine površine </text:span><text:span text:style-name="T1">│Γ│=0.27 pri navedeni frekvenci? (c</text:span><text:span text:style-name="T7">0</text:span><text:span text:style-name="T1">=3</text:span><text:span text:style-name="T4">•</text:span><text:span text:style-name="T1">10</text:span><text:span text:style-name="T13">8</text:span><text:span text:style-name="T1">m/s)</text:span></text:p>
      <text:p text:style-name="P5"/>
      <text:p text:style-name="P1"><text:span text:style-name="T1">(A) 6.91</text:span><text:span text:style-name="T4">•</text:span><text:span text:style-name="T1">10</text:span><text:span text:style-name="T13">5</text:span><text:span text:style-name="T1">km</text:span><text:span text:style-name="T13">2<text:tab/></text:span><text:span text:style-name="T1"><text:tab/>(B) 2.56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C) 3.02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D) 9.48</text:span><text:span text:style-name="T4">•</text:span><text:span text:style-name="T1">10</text:span><text:span text:style-name="T13">6</text:span><text:span text:style-name="T1">km</text:span><text:span text:style-name="T13">2</text:span></text:p>
      <text:p text:style-name="P1"/>
      <text:p text:style-name="P1">4. Telefon ima vgrajen fotoaparat z nepremično lečo premera d=2mm. Ostrina je nastavljena na neskončnost (r=<text:span text:style-name="T4">∞</text:span><text:span text:style-name="T11">)</text:span>. Do kakšne najmanjše razdalje r<text:span text:style-name="T5">MIN</text:span>=? daje fotoaparat ostro sliko, če dopuščamo fazno napako <text:span text:style-name="T1">Δφ</text:span><text:span text:style-name="T10">=</text:span><text:span text:style-name="T1">π</text:span><text:span text:style-name="T11"> pri valovni dolžini </text:span><text:span text:style-name="T1">λ</text:span><text:span text:style-name="T11">=0.5</text:span><text:span text:style-name="T1">μ</text:span><text:span text:style-name="T11">m?</text:span></text:p>
      <text:p text:style-name="P1"/>
      <text:p text:style-name="P1">(A) 4m<text:tab/><text:tab/><text:tab/>(B) 8m<text:tab/><text:tab/><text:tab/>(C) 1m<text:tab/><text:tab/><text:tab/>(D) 2m</text:p>
      <text:p text:style-name="P1"/>
      <text:p text:style-name="P1">5. Neželjene m<text:span text:style-name="T1">otnje, ki jih seva računalniška oprema, merimo na razdalji r=10m. Do katere frekvence f=? moramo ločeno meriti električno poljsko jakost </text:span><text:span text:style-name="T3">E</text:span><text:span text:style-name="T1"> in magnetno poljsko jakost </text:span><text:span text:style-name="T3">H</text:span><text:span text:style-name="T1">, ker </text:span><text:span text:style-name="T3">E</text:span><text:span text:style-name="T1"> in </text:span><text:span text:style-name="T3">H</text:span><text:span text:style-name="T1"> pri nizkih frekvencah nista v razmerju Z</text:span><text:span text:style-name="T8">0</text:span><text:span text:style-name="T1">=377Ω?</text:span></text:p>
      <text:p text:style-name="P1"/>
      <text:p text:style-name="P1">(A) <text:span text:style-name="T1">4.78MHz</text:span><text:tab/><text:tab/><text:tab/>(B) <text:span text:style-name="T1">15MHz</text:span><text:tab/><text:tab/><text:tab/>(C)<text:span text:style-name="T14"> 62.8</text:span><text:span text:style-name="T2">MHz</text:span><text:span text:style-name="T14"><text:tab/><text:tab/><text:tab/>(D)</text:span><text:span text:style-name="T2"> 300MHz</text:span></text:p>
      <text:p text:style-name="P1"/>
      <text:p text:style-name="P1">6. Prevajalna funkcija četveropola H(<text:span text:style-name="T1">ω</text:span>) med priključkoma dveh anten v reverberančni komori ima naslednjo časovno odvisnost, ko se oba mešalnika rodov vrtita:</text:p>
      <text:p text:style-name="P1"/>
      <text:p text:style-name="P1">(A) naključni fazo<text:span text:style-name="T12"><text:tab/></text:span>(B) stalno<text:span text:style-name="T4"> fazo in</text:span><text:span text:style-name="T12"><text:tab/></text:span>(C) naključno fazo in<text:span text:style-name="T12"><text:tab/></text:span>(D) stalni fazo</text:p>
      <text:p text:style-name="P1"><text:s text:c="3"/>in amplitudo<text:tab/><text:tab/> <text:s text:c="2"/>naključno amplitudo<text:tab/> <text:s text:c="2"/>stalno amplitudo<text:tab/> <text:s text:c="2"/>in amplitudo</text:p>
      <text:p text:style-name="P1"/>
      <text:p text:style-name="P1">7. Sprejemna merilna glava skalarnega analizatorja vezij (za merjenje smernega diagrama anten) pravilno deluje z visokofrekvenčnim izvorom z modulacijo:</text:p>
      <text:p text:style-name="P1"/>
      <text:p text:style-name="P1">(A) AM 1kHz<text:tab/><text:tab/><text:tab/>(B) AM 27kHz <text:tab/><text:tab/>(C) AM 50Hz<text:tab/><text:tab/><text:tab/>(D) CW (brez</text:p>
      <text:p text:style-name="P1"><text:s text:c="3"/>pravokotnik<text:tab/><text:tab/> <text:s text:c="2"/>pravokotnik<text:tab/><text:tab/> <text:s text:c="2"/>sinus<text:tab/><text:tab/><text:tab/> <text:s text:c="2"/>modulacije)</text:p>
      <text:p text:style-name="P1"/>
      <text:p text:style-name="P1">8. Pravokotni valovodni lijak za frekvenco f=10GHz ima pravokotno odprtino s stranicama a=10cm in b=16cm. Polarizacija takšnega lijaka je:</text:p>
      <text:p text:style-name="P1"/>
      <text:p text:style-name="P1">(A) vedno linearna,<text:tab/>(B) vedno linearna,<text:tab/>(C) odvisna od<text:tab/><text:tab/>(D) krožna ni</text:p>
      <text:p text:style-name="P1"><text:s text:c="3"/><text:span text:style-name="T15">E</text:span> v smeri a<text:tab/><text:tab/> <text:s text:c="2"/><text:span text:style-name="T15">E</text:span> v smeri b<text:tab/><text:tab/> <text:s text:c="2"/>vzbujanja lijaka<text:tab/> <text:s text:c="2"/>možna</text:p>
      <text:p text:style-name="P1"/>
      <text:p text:style-name="P1">9. Radijska zveza na frekvenci f=150MHz premošča razdaljo d=20km v praznem prostoru (c<text:span text:style-name="T5">0</text:span>=3<text:span text:style-name="T4">•</text:span>10<text:span text:style-name="T12">8</text:span>m/s). Kolikšno največjo površino A=? doseže prva Fresnel-ova cona v opisani radijski zvezi?.</text:p>
      <text:p text:style-name="P1"/>
      <text:p text:style-name="P1">(A) 100m<text:span text:style-name="T12">2<text:tab/><text:tab/></text:span><text:tab/>(B) 314m<text:span text:style-name="T12">2</text:span><text:tab/><text:tab/><text:tab/>(C) 1km<text:span text:style-name="T12">2</text:span><text:tab/><text:tab/><text:tab/>(D) 314ha</text:p>
      <text:p text:style-name="P1"/>
      <text:p text:style-name="P1">10. Radijsko zvezo moti prečni gorski greben, ki se dviga nad zveznico oddajnik-sprejemnik za h=2<text:span text:style-name="T1">ρ</text:span><text:span text:style-name="T6">1</text:span><text:span text:style-name="T10">, kjer je </text:span><text:span text:style-name="T1">ρ</text:span><text:span text:style-name="T6">1</text:span><text:span text:style-name="T10"> polmer prve Fresnel-ove cone na mestu ovire. Kolikšno je dodatno slabljenje a=? [dB], ki ga takšna ovira vnaša v radijsko zvezo?</text:span></text:p>
      <text:p text:style-name="P3"/>
      <text:p text:style-name="P3">(A) 6dB<text:tab/><text:tab/><text:tab/>(B) 16dB<text:tab/><text:tab/><text:tab/>(C) 19dB<text:tab/><text:tab/><text:tab/>(D) 22dB</text:p>
      <text:p text:style-name="P4"/>
      <text:p text:style-name="P1">11. GSM telefon je opremljen z neusmerjeno anteno v frekvenčnem pasu 900MHz. Šumna temperatura neba v navedenem frekvenčnem pasu znaša T<text:span text:style-name="T5">N</text:span>=30K, šumna temperatura tal pa T<text:span text:style-name="T5">Z</text:span>=270K. Kolikšna je šumna temperatura (brezizgubne) antene T<text:span text:style-name="T5">A</text:span>=?</text:p>
      <text:p text:style-name="P1"/>
      <text:p text:style-name="P1">(A) 30K<text:tab/><text:tab/><text:tab/>(B) 90K<text:tab/><text:tab/><text:tab/>(C) 150K<text:tab/><text:tab/><text:tab/>(D) 270K</text:p>
      <text:p text:style-name="P1"/>
      <text:p text:style-name="P1">12. Vijačnica iz kovinske žice v praznem prostoru se obnaša kot palica iz umetnega dielektrika za krožno polarizacijo v smeri vijačnice pri določenih izmerah glede na valovno dolžino <text:span text:style-name="T1">λ</text:span><text:span text:style-name="T10">. Kolikšna mora biti dolžina (</text:span>obseg) enega ovoja vijačnice o=?</text:p>
      <text:p text:style-name="P1"/>
      <text:p text:style-name="P1">(A) <text:span text:style-name="T1">λ/4</text:span><text:span text:style-name="T10">&lt;o&lt;</text:span><text:span text:style-name="T1">λ/3</text:span><text:tab/><text:tab/>(B) 3/4<text:span text:style-name="T1">λ</text:span><text:span text:style-name="T10">&lt;o&lt;4/3</text:span><text:span text:style-name="T1">λ</text:span><text:tab/><text:tab/>(C) 2/3<text:span text:style-name="T1">λ</text:span><text:span text:style-name="T10">&lt;o&lt;3/2</text:span><text:span text:style-name="T1">λ</text:span><text:tab/><text:tab/>(D) 3<text:span text:style-name="T1">λ</text:span><text:span text:style-name="T10">&lt;o&lt;4</text:span><text:span text:style-name="T1">λ</text:span></text:p>
      <text:p text:style-name="P1"/>
      <text:p text:style-name="P1"/>
      <text:p text:style-name="P7"/>
      <text:p text:style-name="P7">Priimek in ime:<text:tab/><text:tab/><text:tab/><text:tab/><text:tab/>Elektronski naslov:</text:p>
      <text:p text:style-name="P12">4. tiha vaja iz ANTEN IN RAZŠIRJANJA VALOV - 11.12.2012</text:p>
      <text:p text:style-name="P2"/>
      <text:p text:style-name="P1"/>
      <text:p text:style-name="P1"/>
      <text:p text:style-name="P1"/>
      <text:p text:style-name="P1">1. Sprejemna merilna glava skalarnega analizatorja vezij (za merjenje smernega diagrama anten) pravilno deluje z visokofrekvenčnim izvorom z modulacijo:</text:p>
      <text:p text:style-name="P1"/>
      <text:p text:style-name="P1">(A) AM 1kHz<text:tab/><text:tab/><text:tab/>(B) AM 50Hz<text:tab/><text:tab/><text:tab/>(C) AM 27kHz<text:tab/><text:tab/>(D) CW (brez</text:p>
      <text:p text:style-name="P1"><text:s text:c="3"/>pravokotnik<text:tab/><text:tab/> <text:s text:c="2"/>sinus<text:tab/><text:tab/><text:tab/> <text:s text:c="2"/>pravokotnik<text:tab/><text:tab/> <text:s text:c="2"/>modulacije)</text:p>
      <text:p text:style-name="P1"/>
      <text:p text:style-name="P1">2. Vijačnica iz kovinske žice v praznem prostoru se obnaša kot palica iz umetnega dielektrika za krožno polarizacijo v smeri vijačnice pri določenih izmerah glede na valovno dolžino <text:span text:style-name="T1">λ</text:span><text:span text:style-name="T10">. Kolikšna mora biti dolžina (</text:span>obseg) enega ovoja vijačnice o=?</text:p>
      <text:p text:style-name="P1"/>
      <text:p text:style-name="P1">(A) <text:span text:style-name="T1">λ/4</text:span><text:span text:style-name="T10">&lt;o&lt;</text:span><text:span text:style-name="T1">λ/3</text:span><text:tab/><text:tab/>(B) 2/3<text:span text:style-name="T1">λ</text:span><text:span text:style-name="T10">&lt;o&lt;3/2</text:span><text:span text:style-name="T1">λ</text:span><text:tab/><text:tab/>(C) 3/4<text:span text:style-name="T1">λ</text:span><text:span text:style-name="T10">&lt;o&lt;4/3</text:span><text:span text:style-name="T1">λ</text:span><text:tab/><text:tab/>(D) 3<text:span text:style-name="T1">λ</text:span><text:span text:style-name="T10">&lt;o&lt;4</text:span><text:span text:style-name="T1">λ</text:span></text:p>
      <text:p text:style-name="P1"/>
      <text:p text:style-name="P1">3. Telefon ima vgrajen fotoaparat z nepremično lečo premera d=2mm. Ostrina je nastavljena na neskončnost (r=<text:span text:style-name="T4">∞</text:span><text:span text:style-name="T11">)</text:span>. Do kakšne najmanjše razdalje r<text:span text:style-name="T5">MIN</text:span>=? daje fotoaparat ostro sliko, če dopuščamo fazno napako <text:span text:style-name="T1">Δφ</text:span><text:span text:style-name="T10">=</text:span><text:span text:style-name="T1">π</text:span><text:span text:style-name="T11"> pri valovni dolžini </text:span><text:span text:style-name="T1">λ</text:span><text:span text:style-name="T11">=0.5</text:span><text:span text:style-name="T1">μ</text:span><text:span text:style-name="T11">m?</text:span></text:p>
      <text:p text:style-name="P1"/>
      <text:p text:style-name="P1">(A) 4m<text:tab/><text:tab/><text:tab/>(B) 1m<text:tab/><text:tab/><text:tab/>(C) 8m<text:tab/><text:tab/><text:tab/>(D) 2m</text:p>
      <text:p text:style-name="P1"/>
      <text:p text:style-name="P1">4. Neželjene m<text:span text:style-name="T1">otnje, ki jih seva računalniška oprema, merimo na razdalji r=10m. Do katere frekvence f=? moramo ločeno meriti električno poljsko jakost </text:span><text:span text:style-name="T3">E</text:span><text:span text:style-name="T1"> in magnetno poljsko jakost </text:span><text:span text:style-name="T3">H</text:span><text:span text:style-name="T1">, ker </text:span><text:span text:style-name="T3">E</text:span><text:span text:style-name="T1"> in </text:span><text:span text:style-name="T3">H</text:span><text:span text:style-name="T1"> pri nizkih frekvencah nista v razmerju Z</text:span><text:span text:style-name="T8">0</text:span><text:span text:style-name="T1">=377Ω?</text:span></text:p>
      <text:p text:style-name="P1"/>
      <text:p text:style-name="P1">(A) <text:span text:style-name="T1">4.78MHz</text:span><text:tab/><text:tab/><text:tab/>(B)<text:span text:style-name="T14"> 62.8</text:span><text:span text:style-name="T2">MHz</text:span><text:span text:style-name="T14"><text:tab/><text:tab/><text:tab/>(C</text:span>) <text:span text:style-name="T1">15MHz</text:span><text:tab/><text:tab/><text:tab/>(<text:span text:style-name="T14">D)</text:span><text:span text:style-name="T2"> 300MHz</text:span></text:p>
      <text:p text:style-name="P1"/>
      <text:p text:style-name="P1">5. Prevajalna funkcija četveropola H(<text:span text:style-name="T1">ω</text:span>) med priključkoma dveh anten v reverberančni komori ima naslednjo časovno odvisnost, ko se oba mešalnika rodov vrtita:</text:p>
      <text:p text:style-name="P1"/>
      <text:p text:style-name="P1">(A) naključni fazo<text:span text:style-name="T12"><text:tab/></text:span>(B) naključno fazo in<text:span text:style-name="T12"><text:tab/></text:span>(C) stalno<text:span text:style-name="T4"> fazo in</text:span><text:span text:style-name="T12"><text:tab/></text:span>(D) stalni fazo</text:p>
      <text:p text:style-name="P1"><text:s text:c="3"/>in amplitudo<text:tab/><text:tab/> <text:s text:c="2"/>stalno amplitudo<text:tab/> <text:s text:c="2"/>naključno amplitudo<text:tab/> <text:s text:c="2"/>in amplitudo</text:p>
      <text:p text:style-name="P1"/>
      <text:p text:style-name="P1">6. Fresnel-ovo zbiralno lečo izdelamo tako, da zasenčimo, drugo, četrto in šesto Fresnel-ovo cono. Kolikšno polje <text:span text:style-name="T15">E</text:span>=? dobimo v točki sprejema v gorišču na osi Fresnel-ove leče glede na sprejem brez leče <text:span text:style-name="T15">E</text:span><text:span text:style-name="T9">∞</text:span><text:span text:style-name="T11">?</text:span></text:p>
      <text:p text:style-name="P1"/>
      <text:p text:style-name="P1">(A) 3<text:span text:style-name="T15">E</text:span><text:span text:style-name="T9">∞</text:span><text:tab/><text:tab/><text:tab/>(B) 7<text:span text:style-name="T15">E</text:span><text:span text:style-name="T9">∞</text:span><text:tab/><text:tab/><text:tab/>(C) 5<text:span text:style-name="T15">E</text:span><text:span text:style-name="T9">∞</text:span><text:tab/><text:tab/><text:tab/>(D) 9<text:span text:style-name="T15">E</text:span><text:span text:style-name="T9">∞</text:span></text:p>
      <text:p text:style-name="P1"/>
      <text:p text:style-name="P1">7. Luna ima obliko krogle s polmerom r=1737km. Kolikšna je odmevna površina Lune <text:span text:style-name="T1">σ</text:span><text:span text:style-name="T10">=? za radijske valove s frekvenco f=1GHz, če znaša odbojnost Lunine površine </text:span><text:span text:style-name="T1">│Γ│=0.27 pri navedeni frekvenci? (c</text:span><text:span text:style-name="T7">0</text:span><text:span text:style-name="T1">=3</text:span><text:span text:style-name="T4">•</text:span><text:span text:style-name="T1">10</text:span><text:span text:style-name="T13">8</text:span><text:span text:style-name="T1">m/s)</text:span></text:p>
      <text:p text:style-name="P5"/>
      <text:p text:style-name="P1"><text:span text:style-name="T1">(A) 6.91</text:span><text:span text:style-name="T4">•</text:span><text:span text:style-name="T1">10</text:span><text:span text:style-name="T13">5</text:span><text:span text:style-name="T1">km</text:span><text:span text:style-name="T13">2<text:tab/></text:span><text:span text:style-name="T1"><text:tab/>(B) 3.02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C) 2.56</text:span><text:span text:style-name="T4">•</text:span><text:span text:style-name="T1">10</text:span><text:span text:style-name="T13">6</text:span><text:span text:style-name="T1">km</text:span><text:span text:style-name="T13">2</text:span><text:span text:style-name="T1"><text:tab/><text:tab/>(D) 9.48</text:span><text:span text:style-name="T4">•</text:span><text:span text:style-name="T1">10</text:span><text:span text:style-name="T13">6</text:span><text:span text:style-name="T1">km</text:span><text:span text:style-name="T13">2</text:span></text:p>
      <text:p text:style-name="P1"/>
      <text:p text:style-name="P1">8. Če na zveznico oddajnik-sprejemnik vstavimo pod pravim kotom neprosojen zaslon, ki ima izrezano prvo Fresnel-ovo cono (prva Fresnel-ova cona ni senčena), smo v radijsko zvezo vnesli fazni zasuk:</text:p>
      <text:p text:style-name="P1"/>
      <text:p text:style-name="P1">(A) 90<text:span text:style-name="T1">º</text:span><text:span text:style-name="T10"><text:tab/><text:tab/><text:tab/>(B) 270</text:span><text:span text:style-name="T1">º</text:span><text:span text:style-name="T10"><text:tab/><text:tab/><text:tab/>(C) 180</text:span><text:span text:style-name="T1">º</text:span><text:span text:style-name="T10"><text:tab/><text:tab/><text:tab/>(D) 360</text:span><text:span text:style-name="T1">º</text:span></text:p>
      <text:p text:style-name="P1"/>
      <text:p text:style-name="P1">9. Radijska zveza na frekvenci f=150MHz premošča razdaljo d=20km v praznem prostoru (c<text:span text:style-name="T5">0</text:span>=3<text:span text:style-name="T4">•</text:span>10<text:span text:style-name="T12">8</text:span>m/s). Kolikšno največjo površino A=? doseže prva Fresnel-ova cona v opisani radijski zvezi?.</text:p>
      <text:p text:style-name="P1"/>
      <text:p text:style-name="P1">(A) 100m<text:span text:style-name="T12">2<text:tab/><text:tab/></text:span><text:tab/>(B) 1km<text:span text:style-name="T12">2</text:span><text:tab/><text:tab/><text:tab/>(C) 314m<text:span text:style-name="T12">2</text:span><text:tab/><text:tab/><text:tab/>(D) 314ha</text:p>
      <text:p text:style-name="P1"/>
      <text:p text:style-name="P1">10. Radijsko zvezo moti prečni gorski greben, ki se dviga nad zveznico oddajnik-sprejemnik za h=2<text:span text:style-name="T1">ρ</text:span><text:span text:style-name="T6">1</text:span><text:span text:style-name="T10">, kjer je </text:span><text:span text:style-name="T1">ρ</text:span><text:span text:style-name="T6">1</text:span><text:span text:style-name="T10"> polmer prve Fresnel-ove cone na mestu ovire. Kolikšno je dodatno slabljenje a=? [dB], ki ga takšna ovira vnaša v radijsko zvezo?</text:span></text:p>
      <text:p text:style-name="P3"/>
      <text:p text:style-name="P3">(A) 6dB<text:tab/><text:tab/><text:tab/>(B) 19dB<text:tab/><text:tab/><text:tab/>(C) 16dB<text:tab/><text:tab/><text:tab/>(D) 22dB</text:p>
      <text:p text:style-name="P4"/>
      <text:p text:style-name="P1">11. Pravokotni valovodni lijak za frekvenco f=10GHz ima pravokotno odprtino s stranicama a=10cm in b=16cm. Polarizacija takšnega lijaka je:</text:p>
      <text:p text:style-name="P1"/>
      <text:p text:style-name="P1">(A) vedno linearna,<text:tab/>(B) odvisna od<text:tab/><text:tab/>(C) vedno linearna,<text:tab/>(D) krožna ni</text:p>
      <text:p text:style-name="P1"><text:s text:c="3"/><text:span text:style-name="T15">E</text:span> v smeri a<text:tab/><text:tab/> <text:s text:c="2"/>vzbujanja lijaka<text:tab/> <text:s text:c="2"/><text:span text:style-name="T15">E</text:span> v smeri b<text:tab/><text:tab/> <text:s text:c="2"/>možna</text:p>
      <text:p text:style-name="P1"/>
      <text:p text:style-name="P1">12. GSM telefon je opremljen z neusmerjeno anteno v frekvenčnem pasu 900MHz. Šumna temperatura neba v navedenem frekvenčnem pasu znaša T<text:span text:style-name="T5">N</text:span>=30K, šumna temperatura tal pa T<text:span text:style-name="T5">Z</text:span>=270K. Kolikšna je šumna temperatura (brezizgubne) antene T<text:span text:style-name="T5">A</text:span>=?</text:p>
      <text:p text:style-name="P1"/>
      <text:p text:style-name="P1">(A) 30K<text:tab/><text:tab/><text:tab/>(B) 150K<text:tab/><text:tab/><text:tab/>(C) 90K<text:tab/><text:tab/><text:tab/>(D) 270K</text:p>
      <text:p text:style-name="P1"/>
      <text:p text:style-name="P1"/>
      <text:p text:style-name="P7"/>
      <text:p text:style-name="P7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0T21:10:22.54</dc:date>
    <meta:generator>OpenOffice.org/3.2$Win32 OpenOffice.org_project/320m18$Build-9502</meta:generator>
    <meta:editing-duration>PT28H49M39S</meta:editing-duration>
    <meta:editing-cycles>67</meta:editing-cycles>
    <meta:document-statistic meta:table-count="0" meta:image-count="0" meta:object-count="0" meta:page-count="4" meta:paragraph-count="116" meta:word-count="2036" meta:character-count="13314"/>
  </office:meta>
</office:document-meta>
</file>