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font-name="Lucida Console" style:font-name-asian="DejaVu Sans Mono" style:font-name-complex="Courier New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Lucida Console" style:font-name-asian="DejaVu Sans Mono" style:font-name-complex="Courier New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tiha vaja iz ELEKTRODINAMIKE - 29.10.2012</text:p>
      <text:p text:style-name="P1"/>
      <text:p text:style-name="P2"/>
      <text:p text:style-name="P2"/>
      <text:p text:style-name="P2"/>
      <text:p text:style-name="P2">1. Koaksialni kabel ima kapacitivnost na enoto dolžine C/l=100pF/m. Dielektrik kabla je polietilen z relativno dielektričnostjo <text:span text:style-name="T1">ε</text:span><text:span text:style-name="T4">r</text:span>=2.25 in nima feromagnetnih lastnosti (<text:span text:style-name="T1">μ</text:span><text:span text:style-name="T3">r</text:span>=1). Kolikšna je karakteristična impedanca Z<text:span text:style-name="T3">k</text:span>=? takšnega koaksialnega kabla? (c<text:span text:style-name="T3">0</text:span>=3<text:span text:style-name="T2">•</text:span>10<text:span text:style-name="T7">8</text:span>m/s)</text:p>
      <text:p text:style-name="P2"/>
      <text:p text:style-name="P2">(A) 40<text:span text:style-name="T1">Ω</text:span><text:tab/><text:tab/><text:tab/>(B) 50<text:span text:style-name="T1">Ω</text:span><text:tab/><text:tab/><text:tab/>(C) 60<text:span text:style-name="T1">Ω</text:span><text:tab/><text:tab/><text:tab/>(D) 70<text:span text:style-name="T1">Ω</text:span></text:p>
      <text:p text:style-name="P2"/>
      <text:p text:style-name="P2">2. Ploščati dvovod sestavljata dva tanka bakrena trakova širine w=80mm. Razdaljo med trakovoma določa teflonska folija z dielektričnostjo <text:span text:style-name="T1">ε</text:span><text:span text:style-name="T4">r</text:span>=2. Kolikšna mora biti debelina folije d=? med bakrenima trakovoma za Z<text:span text:style-name="T3">k</text:span>=10<text:span text:style-name="T1">Ω</text:span>? (Z<text:span text:style-name="T3">0</text:span>=377<text:span text:style-name="T1">Ω</text:span>)</text:p>
      <text:p text:style-name="P2"/>
      <text:p text:style-name="P2">(A) 1mm<text:tab/><text:tab/><text:tab/>(B) 2mm<text:tab/><text:tab/><text:tab/>(C) 3mm<text:tab/><text:tab/><text:tab/>(D) 4mm</text:p>
      <text:p text:style-name="P2"/>
      <text:p text:style-name="P2">3. Sonda osciloskopa ima žilo premera d<text:span text:style-name="T3">ž</text:span>=0.2mm in oklop z notranjim premerom d<text:span text:style-name="T3">o</text:span>=2mm. Dielektrik sonde je polietilen z relativno dielektričnostjo <text:span text:style-name="T1">ε</text:span><text:span text:style-name="T4">r</text:span>=2.25. Kolikšna mora biti vhodna upornost osciloskopa R=?, da bo slika čimbolj verodostojna? (Z<text:span text:style-name="T3">0</text:span>=377<text:span text:style-name="T1">Ω</text:span>)</text:p>
      <text:p text:style-name="P2"/>
      <text:p text:style-name="P2">(A) 52<text:span text:style-name="T1">Ω<text:tab/></text:span><text:tab/><text:tab/>(B) 60<text:span text:style-name="T1">Ω<text:tab/></text:span><text:tab/><text:tab/>(C) 75<text:span text:style-name="T1">Ω</text:span><text:tab/><text:tab/><text:tab/>(D) 92<text:span text:style-name="T1">Ω</text:span></text:p>
      <text:p text:style-name="P2"/>
      <text:p text:style-name="P2">4. Ethernet parico (Z<text:span text:style-name="T3">k</text:span>=100<text:span text:style-name="T1">Ω</text:span>) dolžine l=100m priključimo na enosmerni vir U=12V z zanemarljivo majhno notranjo upornostjo R<text:span text:style-name="T3">g</text:span><text:span text:style-name="T2">→</text:span><text:span text:style-name="T6">0. Kolikšno napetost pokaže osciloskop (R</text:span><text:span text:style-name="T5">i</text:span><text:span text:style-name="T2">→∞</text:span><text:span text:style-name="T6">) na drugem koncu parice čez t=300ns po vklopu vira? (v=2</text:span><text:span text:style-name="T2">•</text:span><text:span text:style-name="T6">10</text:span><text:span text:style-name="T8">8</text:span><text:span text:style-name="T6">m/s)</text:span></text:p>
      <text:p text:style-name="P2"/>
      <text:p text:style-name="P2">(A) 0V<text:tab/><text:tab/><text:tab/>(B) 12V<text:tab/><text:tab/><text:tab/>(C) 24V<text:tab/><text:tab/><text:tab/>(D) -12V</text:p>
      <text:p text:style-name="P2"/>
      <text:p text:style-name="P2">5. Kolikšna je karakteristična impedanca brezizgubnega voda Z<text:span text:style-name="T3">k</text:span>=?, če pri zaključitvi voda z bremenom R=100<text:span text:style-name="T1">Ω izmerimo odbojnost Γ=-0.333? Vod napajamo z enosmernim napetostni virom.</text:span></text:p>
      <text:p text:style-name="P2"/>
      <text:p text:style-name="P2">(A) 50<text:span text:style-name="T1">Ω<text:tab/><text:tab/><text:tab/></text:span>(B) 100<text:span text:style-name="T1">Ω<text:tab/><text:tab/><text:tab/></text:span>(C) 150<text:span text:style-name="T1">Ω<text:tab/><text:tab/><text:tab/></text:span>(D) 200<text:span text:style-name="T1">Ω</text:span></text:p>
      <text:p text:style-name="P2"/>
      <text:p text:style-name="P2">6. Kolikšno najvišjo napetost U<text:span text:style-name="T3">max</text:span>? mora zdržati breme R=200ohm, ki ga preko voda Z<text:span text:style-name="T3">k</text:span>=100ohm priključimo na napetostni vir U=24V? Upoštevamo prehodni pojav ob vklopu vira z zelo nizko notranjo upornostjo!</text:p>
      <text:p text:style-name="P2"/>
      <text:p text:style-name="P2">(A) 24V<text:tab/><text:tab/><text:tab/>(B) 32V<text:tab/><text:tab/><text:tab/>(C) 40V<text:tab/><text:tab/><text:tab/>(D) 48V</text:p>
      <text:p text:style-name="P2"/>
      <text:p text:style-name="P2">7. Mostiček za merjenje odbojnosti napajamo z napetostnim virom U<text:span text:style-name="T3">g</text:span>=12V. Kolikšno napetost U<text:span text:style-name="T3">v</text:span>=? kaže voltmeter v srednji veji mostička, ko priključimo merjenec z odbojnostjo <text:span text:style-name="T1">Γ=0.667</text:span>?</text:p>
      <text:p text:style-name="P2"/>
      <text:p text:style-name="P2">(A) 1V<text:tab/><text:tab/><text:tab/>(B) 1.5V<text:tab/><text:tab/><text:tab/>(C) -1.5V<text:tab/><text:tab/><text:tab/>(D) -1V</text:p>
      <text:p text:style-name="P2"/>
      <text:p text:style-name="P2">8. Kolikšna je fazna konstanta <text:span text:style-name="T1">β</text:span>=? dvovoda, kjer valovanje s frekvenco f=100MHz potuje s hitrostjo v=1.5<text:span text:style-name="T2">•</text:span>10<text:span text:style-name="T7">8</text:span>m/s? Izolator med vodniki dvovoda je dielektrik <text:span text:style-name="T1">ε</text:span><text:span text:style-name="T4">r</text:span>&gt;1, kar upočasnjuje hitrost širjenja valovanja.</text:p>
      <text:p text:style-name="P2"/>
      <text:p text:style-name="P2">(A) 2.1rd/m<text:tab/><text:tab/><text:tab/>(B) 4.2m/rd<text:tab/><text:tab/><text:tab/>(C) 4.2rd/m<text:tab/><text:tab/><text:tab/>(D) 2.1m/rd</text:p>
      <text:p text:style-name="P2"/>
      <text:p text:style-name="P2">9. Kolikšna je dolžina zračnega dvovoda l=?, ki zasuka sliko v Smith-ovem diagramu za <text:span text:style-name="T1">α</text:span>=120<text:span text:style-name="T1">º</text:span> pri f=1250MHz? Hitrost svetlobe v praznem prostoru je c<text:span text:style-name="T3">0</text:span>=3<text:span text:style-name="T2">•</text:span>10<text:span text:style-name="T7">8</text:span>m/s. Izgube v zračnem dvovodu zanemarimo.</text:p>
      <text:p text:style-name="P2"/>
      <text:p text:style-name="P2">(A) 4cm<text:tab/><text:tab/><text:tab/>(B) 6cm<text:tab/><text:tab/><text:tab/>(C) 8cm<text:tab/><text:tab/><text:tab/>(D) 10cm</text:p>
      <text:p text:style-name="P2"/>
      <text:p text:style-name="P2">10. Sinusni izmenični vir je priključen preko koaksialnega voda (z majhnimi izgubami) na breme z odbojnostjo <text:span text:style-name="T1">Γ</text:span>=-j0.2. Valovitost (razmerje stojnega vala) <text:span text:style-name="T1">ρ</text:span>=? na koaksialnem kablu znaša:</text:p>
      <text:p text:style-name="P2"/>
      <text:p text:style-name="P2">(A) 1:1.8<text:tab/><text:tab/><text:tab/>(B) 1.5<text:tab/><text:tab/><text:tab/>(C) 1.2dB<text:tab/><text:tab/><text:tab/>(D) 1:0.8</text:p>
      <text:p text:style-name="P2"/>
      <text:p text:style-name="P2">11. Moč napredujočega vala na koaksialnem kablu proti anteni znaša P<text:span text:style-name="T3">N</text:span>=16W, moč odbitega vala od antene nazaj proti izvoru pa P<text:span text:style-name="T3">O</text:span>=1W. Kolikšna je valovitost (razmerje stojnega vala) <text:span text:style-name="T1">ρ</text:span>=? na koaksialnem kablu, če izgube zanemarimo:</text:p>
      <text:p text:style-name="P2"/>
      <text:p text:style-name="P2">(A) 0.25<text:tab/><text:tab/><text:tab/>(B) 16<text:tab/><text:tab/><text:tab/>(C) 1.667<text:tab/><text:tab/><text:tab/>(D) 16dB</text:p>
      <text:p text:style-name="P2"/>
      <text:p text:style-name="P2">12. Konstanta slabljenja koaksialnega kabla znaša <text:span text:style-name="T1">α</text:span>=0.05Np/m. Kolikšno velikost odbojnosti <text:span text:style-name="T2">│</text:span><text:span text:style-name="T1">Γ</text:span><text:span text:style-name="T2">│=?</text:span> izmerimo na začetku kabla, če je konec kabla dolžine l=10m kratkosklenjen?</text:p>
      <text:p text:style-name="P2"/>
      <text:p text:style-name="P2">(A) 0.05<text:tab/><text:tab/><text:tab/>(B) 0.607<text:tab/><text:tab/><text:tab/>(C) -2.17dB<text:tab/><text:tab/><text:tab/>(D) 0.368</text:p>
      <text:p text:style-name="P2"/>
      <text:p text:style-name="P2"/>
      <text:p text:style-name="P2"/>
      <text:p text:style-name="P2">Priimek in ime:<text:tab/><text:tab/><text:tab/><text:tab/><text:tab/>Elektronski naslov:</text:p>
      <text:p text:style-name="P5">1. tiha vaja iz ELEKTRODINAMIKE - 29.10.2012</text:p>
      <text:p text:style-name="P1"/>
      <text:p text:style-name="P2"/>
      <text:p text:style-name="P2"/>
      <text:p text:style-name="P2"/>
      <text:p text:style-name="P2">1. Ethernet parico (Z<text:span text:style-name="T3">k</text:span>=100<text:span text:style-name="T1">Ω</text:span>) dolžine l=100m priključimo na enosmerni vir U=12V z zanemarljivo majhno notranjo upornostjo R<text:span text:style-name="T3">g</text:span><text:span text:style-name="T2">→</text:span><text:span text:style-name="T6">0. Kolikšno napetost pokaže osciloskop (R</text:span><text:span text:style-name="T5">i</text:span><text:span text:style-name="T2">→∞</text:span><text:span text:style-name="T6">) na drugem koncu parice čez t=300ns po vklopu vira? (v=2</text:span><text:span text:style-name="T2">•</text:span><text:span text:style-name="T6">10</text:span><text:span text:style-name="T8">8</text:span><text:span text:style-name="T6">m/s)</text:span></text:p>
      <text:p text:style-name="P2"/>
      <text:p text:style-name="P2">(A) 24V<text:tab/><text:tab/><text:tab/>(B) -12V<text:tab/><text:tab/><text:tab/>(C) 0V<text:tab/><text:tab/><text:tab/>(D) 12V</text:p>
      <text:p text:style-name="P2"/>
      <text:p text:style-name="P2">2. Kolikšna je karakteristična impedanca brezizgubnega voda Z<text:span text:style-name="T3">k</text:span>=?, če pri zaključitvi voda z bremenom R=100<text:span text:style-name="T1">Ω izmerimo odbojnost Γ=-0.333? Vod napajamo z enosmernim napetostni virom.</text:span></text:p>
      <text:p text:style-name="P2"/>
      <text:p text:style-name="P2">(A) 150<text:span text:style-name="T1">Ω<text:tab/><text:tab/><text:tab/></text:span>(B) 200<text:span text:style-name="T1">Ω<text:tab/><text:tab/><text:tab/>(C) 50Ω<text:tab/><text:tab/><text:tab/>(D) 100Ω</text:span></text:p>
      <text:p text:style-name="P2"/>
      <text:p text:style-name="P2">3. Kolikšno najvišjo napetost U<text:span text:style-name="T3">max</text:span>? mora zdržati breme R=200ohm, ki ga preko voda Z<text:span text:style-name="T3">k</text:span>=100ohm priključimo na napetostni vir U=24V? Upoštevamo prehodni pojav ob vklopu vira z zelo nizko notranjo upornostjo!</text:p>
      <text:p text:style-name="P2"/>
      <text:p text:style-name="P2">(A) 40V<text:tab/><text:tab/><text:tab/>(B) 48V<text:tab/><text:tab/><text:tab/>(C) 24V<text:tab/><text:tab/><text:tab/>(D) 32V</text:p>
      <text:p text:style-name="P2"/>
      <text:p text:style-name="P2">4. Koaksialni kabel ima kapacitivnost na enoto dolžine C/l=100pF/m. Dielektrik kabla je polietilen z relativno dielektričnostjo <text:span text:style-name="T1">ε</text:span><text:span text:style-name="T4">r</text:span>=2.25 in nima feromagnetnih lastnosti (<text:span text:style-name="T1">μ</text:span><text:span text:style-name="T3">r</text:span>=1). Kolikšna je karakteristična impedanca Z<text:span text:style-name="T3">k</text:span>=? takšnega koaksialnega kabla? (c<text:span text:style-name="T3">0</text:span>=3<text:span text:style-name="T2">•</text:span>10<text:span text:style-name="T7">8</text:span>m/s)</text:p>
      <text:p text:style-name="P2"/>
      <text:p text:style-name="P2">(A) 60<text:span text:style-name="T1">Ω</text:span><text:tab/><text:tab/><text:tab/>(B) 70<text:span text:style-name="T1">Ω<text:tab/><text:tab/><text:tab/>(C) 40Ω<text:tab/><text:tab/><text:tab/>(D) 50Ω</text:span></text:p>
      <text:p text:style-name="P2"/>
      <text:p text:style-name="P2">5. Ploščati dvovod sestavljata dva tanka bakrena trakova širine w=80mm. Razdaljo med trakovoma določa teflonska folija z dielektričnostjo <text:span text:style-name="T1">ε</text:span><text:span text:style-name="T4">r</text:span>=2. Kolikšna mora biti debelina folije d=? med bakrenima trakovoma za Z<text:span text:style-name="T3">k</text:span>=10<text:span text:style-name="T1">Ω</text:span>? (Z<text:span text:style-name="T3">0</text:span>=377<text:span text:style-name="T1">Ω</text:span>)</text:p>
      <text:p text:style-name="P2"/>
      <text:p text:style-name="P2">(A) 3mm<text:tab/><text:tab/><text:tab/>(B) 4mm<text:tab/><text:tab/><text:tab/>(C) 1mm<text:tab/><text:tab/><text:tab/>(D) 2mm</text:p>
      <text:p text:style-name="P2"/>
      <text:p text:style-name="P2">6. Sonda osciloskopa ima žilo premera d<text:span text:style-name="T3">ž</text:span>=0.2mm in oklop z notranjim premerom d<text:span text:style-name="T3">o</text:span>=2mm. Dielektrik sonde je polietilen z relativno dielektričnostjo <text:span text:style-name="T1">ε</text:span><text:span text:style-name="T4">r</text:span>=2.25. Kolikšna mora biti vhodna upornost osciloskopa R=?, da bo slika čimbolj verodostojna? (Z<text:span text:style-name="T3">0</text:span>=377<text:span text:style-name="T1">Ω</text:span>)</text:p>
      <text:p text:style-name="P2"/>
      <text:p text:style-name="P2">(A) 75<text:span text:style-name="T1">Ω</text:span><text:tab/><text:tab/><text:tab/>(B) 92<text:span text:style-name="T1">Ω<text:tab/><text:tab/><text:tab/>(C) 52Ω<text:tab/><text:tab/><text:tab/>(D) 60Ω</text:span></text:p>
      <text:p text:style-name="P2"/>
      <text:p text:style-name="P2">7. Sinusni izmenični vir je priključen preko koaksialnega voda (z majhnimi izgubami) na breme z odbojnostjo <text:span text:style-name="T1">Γ</text:span>=-j0.2. Valovitost (razmerje stojnega vala) <text:span text:style-name="T1">ρ</text:span>=? na koaksialnem kablu znaša:</text:p>
      <text:p text:style-name="P2"/>
      <text:p text:style-name="P2">(A) 1.2dB<text:tab/><text:tab/><text:tab/>(B) 1:0.8<text:tab/><text:tab/><text:tab/>(C) 1:1.8<text:tab/><text:tab/><text:tab/>(D) 1.5</text:p>
      <text:p text:style-name="P2"/>
      <text:p text:style-name="P2">8. Moč napredujočega vala na koaksialnem kablu proti anteni znaša P<text:span text:style-name="T3">N</text:span>=16W, moč odbitega vala od antene nazaj proti izvoru pa P<text:span text:style-name="T3">O</text:span>=1W. Kolikšna je valovitost (razmerje stojnega vala) <text:span text:style-name="T1">ρ</text:span>=? na koaksialnem kablu, če izgube zanemarimo:</text:p>
      <text:p text:style-name="P2"/>
      <text:p text:style-name="P2">(A) 1.667<text:tab/><text:tab/><text:tab/>(B) 16dB<text:tab/><text:tab/><text:tab/>(C) 0.25<text:tab/><text:tab/><text:tab/>(D) 16</text:p>
      <text:p text:style-name="P2"/>
      <text:p text:style-name="P2">9. Konstanta slabljenja koaksialnega kabla znaša <text:span text:style-name="T1">α</text:span>=0.05Np/m. Kolikšno velikost odbojnosti <text:span text:style-name="T2">│</text:span><text:span text:style-name="T1">Γ</text:span><text:span text:style-name="T2">│=?</text:span> izmerimo na začetku kabla, če je konec kabla dolžine l=10m kratkosklenjen?</text:p>
      <text:p text:style-name="P2"/>
      <text:p text:style-name="P2">(A) -2.17dB<text:tab/><text:tab/><text:tab/>(B) 0.368<text:tab/><text:tab/><text:tab/>(C) 0.05<text:tab/><text:tab/><text:tab/>(D) 0.607</text:p>
      <text:p text:style-name="P2"/>
      <text:p text:style-name="P2">10. Mostiček za merjenje odbojnosti napajamo z napetostnim virom U<text:span text:style-name="T3">g</text:span>=12V. Kolikšno napetost U<text:span text:style-name="T3">v</text:span>=? kaže voltmeter v srednji veji mostička, ko priključimo merjenec z odbojnostjo <text:span text:style-name="T1">Γ=0.667</text:span>?</text:p>
      <text:p text:style-name="P2"/>
      <text:p text:style-name="P2">(A) -1.5V<text:tab/><text:tab/><text:tab/>(B) -1V<text:tab/><text:tab/><text:tab/>(C) 1V<text:tab/><text:tab/><text:tab/>(D) 1.5V</text:p>
      <text:p text:style-name="P2"/>
      <text:p text:style-name="P2">11. Kolikšna je fazna konstanta <text:span text:style-name="T1">β</text:span>=? dvovoda, kjer valovanje s frekvenco f=100MHz potuje s hitrostjo v=1.5<text:span text:style-name="T2">•</text:span>10<text:span text:style-name="T7">8</text:span>m/s? Izolator med vodniki dvovoda je dielektrik <text:span text:style-name="T1">ε</text:span><text:span text:style-name="T4">r</text:span>&gt;1, kar upočasnjuje hitrost širjenja valovanja.</text:p>
      <text:p text:style-name="P2"/>
      <text:p text:style-name="P2">(A) 4.2rd/m<text:tab/><text:tab/><text:tab/>(B) 2.1m/rd<text:tab/><text:tab/><text:tab/>(C) 2.1rd/m<text:tab/><text:tab/><text:tab/>(D) 4.2m/rd</text:p>
      <text:p text:style-name="P2"/>
      <text:p text:style-name="P2">12. Kolikšna je dolžina zračnega dvovoda l=?, ki zasuka sliko v Smith-ovem diagramu za <text:span text:style-name="T1">α</text:span>=120<text:span text:style-name="T1">º</text:span> pri f=1250MHz? Hitrost svetlobe v praznem prostoru je c<text:span text:style-name="T3">0</text:span>=3<text:span text:style-name="T2">•</text:span>10<text:span text:style-name="T7">8</text:span>m/s. Izgube v zračnem dvovodu zanemarimo.</text:p>
      <text:p text:style-name="P2"/>
      <text:p text:style-name="P2">(A) 8cm<text:tab/><text:tab/><text:tab/>(B) 10cm<text:tab/><text:tab/><text:tab/>(C) 4cm<text:tab/><text:tab/><text:tab/>(D) 6cm</text:p>
      <text:p text:style-name="P2"/>
      <text:p text:style-name="P2"/>
      <text:p text:style-name="P2"/>
      <text:p text:style-name="P2">Priimek in ime:<text:tab/><text:tab/><text:tab/><text:tab/><text:tab/>Elektronski naslov:</text:p>
      <text:p text:style-name="P5">1. tiha vaja iz ELEKTRODINAMIKE - 29.10.2012</text:p>
      <text:p text:style-name="P1"/>
      <text:p text:style-name="P2"/>
      <text:p text:style-name="P2"/>
      <text:p text:style-name="P2"/>
      <text:p text:style-name="P2">1. Mostiček za merjenje odbojnosti napajamo z napetostnim virom U<text:span text:style-name="T3">g</text:span>=12V. Kolikšno napetost U<text:span text:style-name="T3">v</text:span>=? kaže voltmeter v srednji veji mostička, ko priključimo merjenec z odbojnostjo <text:span text:style-name="T1">Γ=0.667</text:span>?</text:p>
      <text:p text:style-name="P2"/>
      <text:p text:style-name="P2">(A) 1V<text:tab/><text:tab/><text:tab/>(B) 1.5V<text:tab/><text:tab/><text:tab/>(C) -1.5V<text:tab/><text:tab/><text:tab/>(D) -1V</text:p>
      <text:p text:style-name="P2"/>
      <text:p text:style-name="P2">2. Kolikšna je fazna konstanta <text:span text:style-name="T1">β</text:span>=? dvovoda, kjer valovanje s frekvenco f=100MHz potuje s hitrostjo v=1.5<text:span text:style-name="T2">•</text:span>10<text:span text:style-name="T7">8</text:span>m/s? Izolator med vodniki dvovoda je dielektrik <text:span text:style-name="T1">ε</text:span><text:span text:style-name="T4">r</text:span>&gt;1, kar upočasnjuje hitrost širjenja valovanja.</text:p>
      <text:p text:style-name="P2"/>
      <text:p text:style-name="P2">(A) 2.1rd/m<text:tab/><text:tab/><text:tab/>(B) 4.2m/rd<text:tab/><text:tab/><text:tab/>(C) 4.2rd/m<text:tab/><text:tab/><text:tab/>(D) 2.1m/rd</text:p>
      <text:p text:style-name="P2"/>
      <text:p text:style-name="P2">3. Kolikšna je dolžina zračnega dvovoda l=?, ki zasuka sliko v Smith-ovem diagramu za <text:span text:style-name="T1">α</text:span>=120<text:span text:style-name="T1">º</text:span> pri f=1250MHz? Hitrost svetlobe v praznem prostoru je c<text:span text:style-name="T3">0</text:span>=3<text:span text:style-name="T2">•</text:span>10<text:span text:style-name="T7">8</text:span>m/s. Izgube v zračnem dvovodu zanemarimo.</text:p>
      <text:p text:style-name="P2"/>
      <text:p text:style-name="P2">(A) 4cm<text:tab/><text:tab/><text:tab/>(B) 6cm<text:tab/><text:tab/><text:tab/>(C) 8cm<text:tab/><text:tab/><text:tab/>(D) 10cm</text:p>
      <text:p text:style-name="P2"/>
      <text:p text:style-name="P2">4. Sinusni izmenični vir je priključen preko koaksialnega voda (z majhnimi izgubami) na breme z odbojnostjo <text:span text:style-name="T1">Γ</text:span>=-j0.2. Valovitost (razmerje stojnega vala) <text:span text:style-name="T1">ρ</text:span>=? na koaksialnem kablu znaša:</text:p>
      <text:p text:style-name="P2"/>
      <text:p text:style-name="P2">(A) 1:1.8<text:tab/><text:tab/><text:tab/>(B) 1.5<text:tab/><text:tab/><text:tab/>(C) 1.2dB<text:tab/><text:tab/><text:tab/>(D) 1:0.8</text:p>
      <text:p text:style-name="P2"/>
      <text:p text:style-name="P2">5. Moč napredujočega vala na koaksialnem kablu proti anteni znaša P<text:span text:style-name="T3">N</text:span>=16W, moč odbitega vala od antene nazaj proti izvoru pa P<text:span text:style-name="T3">O</text:span>=1W. Kolikšna je valovitost (razmerje stojnega vala) <text:span text:style-name="T1">ρ</text:span>=? na koaksialnem kablu, če izgube zanemarimo:</text:p>
      <text:p text:style-name="P2"/>
      <text:p text:style-name="P2">(A) 0.25<text:tab/><text:tab/><text:tab/>(B) 16<text:tab/><text:tab/><text:tab/>(C) 1.667<text:tab/><text:tab/><text:tab/>(D) 16dB</text:p>
      <text:p text:style-name="P2"/>
      <text:p text:style-name="P2">6. Konstanta slabljenja koaksialnega kabla znaša <text:span text:style-name="T1">α</text:span>=0.05Np/m. Kolikšno velikost odbojnosti <text:span text:style-name="T2">│</text:span><text:span text:style-name="T1">Γ</text:span><text:span text:style-name="T2">│=?</text:span> izmerimo na začetku kabla, če je konec kabla dolžine l=10m kratkosklenjen?</text:p>
      <text:p text:style-name="P2"/>
      <text:p text:style-name="P2">(A) 0.05<text:tab/><text:tab/><text:tab/>(B) 0.607<text:tab/><text:tab/><text:tab/>(C) -2.17dB<text:tab/><text:tab/><text:tab/>(D) 0.368</text:p>
      <text:p text:style-name="P2"/>
      <text:p text:style-name="P2">7. Koaksialni kabel ima kapacitivnost na enoto dolžine C/l=100pF/m. Dielektrik kabla je polietilen z relativno dielektričnostjo <text:span text:style-name="T1">ε</text:span><text:span text:style-name="T4">r</text:span>=2.25 in nima feromagnetnih lastnosti (<text:span text:style-name="T1">μ</text:span><text:span text:style-name="T3">r</text:span>=1). Kolikšna je karakteristična impedanca Z<text:span text:style-name="T3">k</text:span>=? takšnega koaksialnega kabla? (c<text:span text:style-name="T3">0</text:span>=3<text:span text:style-name="T2">•</text:span>10<text:span text:style-name="T7">8</text:span>m/s)</text:p>
      <text:p text:style-name="P2"/>
      <text:p text:style-name="P2">(A) 40<text:span text:style-name="T1">Ω</text:span><text:tab/><text:tab/><text:tab/>(B) 50<text:span text:style-name="T1">Ω</text:span><text:tab/><text:tab/><text:tab/>(C) 60<text:span text:style-name="T1">Ω</text:span><text:tab/><text:tab/><text:tab/>(D) 70<text:span text:style-name="T1">Ω</text:span></text:p>
      <text:p text:style-name="P2"/>
      <text:p text:style-name="P2">8. Ploščati dvovod sestavljata dva tanka bakrena trakova širine w=80mm. Razdaljo med trakovoma določa teflonska folija z dielektričnostjo <text:span text:style-name="T1">ε</text:span><text:span text:style-name="T4">r</text:span>=2. Kolikšna mora biti debelina folije d=? med bakrenima trakovoma za Z<text:span text:style-name="T3">k</text:span>=10<text:span text:style-name="T1">Ω</text:span>? (Z<text:span text:style-name="T3">0</text:span>=377<text:span text:style-name="T1">Ω</text:span>)</text:p>
      <text:p text:style-name="P2"/>
      <text:p text:style-name="P2">(A) 1mm<text:tab/><text:tab/><text:tab/>(B) 2mm<text:tab/><text:tab/><text:tab/>(C) 3mm<text:tab/><text:tab/><text:tab/>(D) 4mm</text:p>
      <text:p text:style-name="P2"/>
      <text:p text:style-name="P2">9. Sonda osciloskopa ima žilo premera d<text:span text:style-name="T3">ž</text:span>=0.2mm in oklop z notranjim premerom d<text:span text:style-name="T3">o</text:span>=2mm. Dielektrik sonde je polietilen z relativno dielektričnostjo <text:span text:style-name="T1">ε</text:span><text:span text:style-name="T4">r</text:span>=2.25. Kolikšna mora biti vhodna upornost osciloskopa R=?, da bo slika čimbolj verodostojna? (Z<text:span text:style-name="T3">0</text:span>=377<text:span text:style-name="T1">Ω</text:span>)</text:p>
      <text:p text:style-name="P2"/>
      <text:p text:style-name="P2">(A) 52<text:span text:style-name="T1">Ω<text:tab/></text:span><text:tab/><text:tab/>(B) 60<text:span text:style-name="T1">Ω<text:tab/></text:span><text:tab/><text:tab/>(C) 75<text:span text:style-name="T1">Ω</text:span><text:tab/><text:tab/><text:tab/>(D) 92<text:span text:style-name="T1">Ω</text:span></text:p>
      <text:p text:style-name="P2"/>
      <text:p text:style-name="P2">10. Ethernet parico (Z<text:span text:style-name="T3">k</text:span>=100<text:span text:style-name="T1">Ω</text:span>) dolžine l=100m priključimo na enosmerni vir U=12V z zanemarljivo majhno notranjo upornostjo R<text:span text:style-name="T3">g</text:span><text:span text:style-name="T2">→</text:span><text:span text:style-name="T6">0. Kolikšno napetost pokaže osciloskop (R</text:span><text:span text:style-name="T5">i</text:span><text:span text:style-name="T2">→∞</text:span><text:span text:style-name="T6">) na drugem koncu parice čez t=300ns po vklopu vira? (v=2</text:span><text:span text:style-name="T2">•</text:span><text:span text:style-name="T6">10</text:span><text:span text:style-name="T8">8</text:span><text:span text:style-name="T6">m/s)</text:span></text:p>
      <text:p text:style-name="P2"/>
      <text:p text:style-name="P2">(A) 0V<text:tab/><text:tab/><text:tab/>(B) 12V<text:tab/><text:tab/><text:tab/>(C) 24V<text:tab/><text:tab/><text:tab/>(D) -12V</text:p>
      <text:p text:style-name="P2"/>
      <text:p text:style-name="P2">11. Kolikšna je karakteristična impedanca brezizgubnega voda Z<text:span text:style-name="T3">k</text:span>=?, če pri zaključitvi voda z bremenom R=100<text:span text:style-name="T1">Ω izmerimo odbojnost Γ=-0.333? Vod napajamo z enosmernim napetostni virom.</text:span></text:p>
      <text:p text:style-name="P2"/>
      <text:p text:style-name="P2">(A) 50<text:span text:style-name="T1">Ω<text:tab/><text:tab/><text:tab/></text:span>(B) 100<text:span text:style-name="T1">Ω<text:tab/><text:tab/><text:tab/></text:span>(C) 150<text:span text:style-name="T1">Ω<text:tab/><text:tab/><text:tab/></text:span>(D) 200<text:span text:style-name="T1">Ω</text:span></text:p>
      <text:p text:style-name="P2"/>
      <text:p text:style-name="P2">12. Kolikšno najvišjo napetost U<text:span text:style-name="T3">max</text:span>? mora zdržati breme R=200ohm, ki ga preko voda Z<text:span text:style-name="T3">k</text:span>=100ohm priključimo na napetostni vir U=24V? Upoštevamo prehodni pojav ob vklopu vira z zelo nizko notranjo upornostjo!</text:p>
      <text:p text:style-name="P2"/>
      <text:p text:style-name="P2">(A) 24V<text:tab/><text:tab/><text:tab/>(B) 32V<text:tab/><text:tab/><text:tab/>(C) 40V<text:tab/><text:tab/><text:tab/>(D) 48V</text:p>
      <text:p text:style-name="P2"/>
      <text:p text:style-name="P2"/>
      <text:p text:style-name="P2"/>
      <text:p text:style-name="P2">Priimek in ime:<text:tab/><text:tab/><text:tab/><text:tab/><text:tab/>Elektronski naslov:</text:p>
      <text:p text:style-name="P5">1. tiha vaja iz ELEKTRODINAMIKE - 29.10.2012</text:p>
      <text:p text:style-name="P1"/>
      <text:p text:style-name="P2"/>
      <text:p text:style-name="P2"/>
      <text:p text:style-name="P2"/>
      <text:p text:style-name="P2">1. Ploščati dvovod sestavljata dva tanka bakrena trakova širine w=80mm. Razdaljo med trakovoma določa teflonska folija z dielektričnostjo <text:span text:style-name="T1">ε</text:span><text:span text:style-name="T4">r</text:span>=2. Kolikšna mora biti debelina folije d=? med bakrenima trakovoma za Z<text:span text:style-name="T3">k</text:span>=10<text:span text:style-name="T1">Ω</text:span>? (Z<text:span text:style-name="T3">0</text:span>=377<text:span text:style-name="T1">Ω</text:span>)</text:p>
      <text:p text:style-name="P2"/>
      <text:p text:style-name="P2">(A) 3mm<text:tab/><text:tab/><text:tab/>(B) 4mm<text:tab/><text:tab/><text:tab/>(C) 1mm<text:tab/><text:tab/><text:tab/>(D) 2mm</text:p>
      <text:p text:style-name="P2"/>
      <text:p text:style-name="P2">2. Sonda osciloskopa ima žilo premera d<text:span text:style-name="T3">ž</text:span>=0.2mm in oklop z notranjim premerom d<text:span text:style-name="T3">o</text:span>=2mm. Dielektrik sonde je polietilen z relativno dielektričnostjo <text:span text:style-name="T1">ε</text:span><text:span text:style-name="T4">r</text:span>=2.25. Kolikšna mora biti vhodna upornost osciloskopa R=?, da bo slika čimbolj verodostojna? (Z<text:span text:style-name="T3">0</text:span>=377<text:span text:style-name="T1">Ω</text:span>)</text:p>
      <text:p text:style-name="P2"/>
      <text:p text:style-name="P2">(A) 75<text:span text:style-name="T1">Ω</text:span><text:tab/><text:tab/><text:tab/>(B) 92<text:span text:style-name="T1">Ω<text:tab/><text:tab/><text:tab/>(C) 52Ω<text:tab/><text:tab/><text:tab/>(D) 60Ω</text:span></text:p>
      <text:p text:style-name="P2"/>
      <text:p text:style-name="P2">3. Sinusni izmenični vir je priključen preko koaksialnega voda (z majhnimi izgubami) na breme z odbojnostjo <text:span text:style-name="T1">Γ</text:span>=-j0.2. Valovitost (razmerje stojnega vala) <text:span text:style-name="T1">ρ</text:span>=? na koaksialnem kablu znaša:</text:p>
      <text:p text:style-name="P2"/>
      <text:p text:style-name="P2">(A) 1.2dB<text:tab/><text:tab/><text:tab/>(B) 1:0.8<text:tab/><text:tab/><text:tab/>(C) 1:1.8<text:tab/><text:tab/><text:tab/>(D) 1.5</text:p>
      <text:p text:style-name="P2"/>
      <text:p text:style-name="P2">4. Moč napredujočega vala na koaksialnem kablu proti anteni znaša P<text:span text:style-name="T3">N</text:span>=16W, moč odbitega vala od antene nazaj proti izvoru pa P<text:span text:style-name="T3">O</text:span>=1W. Kolikšna je valovitost (razmerje stojnega vala) <text:span text:style-name="T1">ρ</text:span>=? na koaksialnem kablu, če izgube zanemarimo:</text:p>
      <text:p text:style-name="P2"/>
      <text:p text:style-name="P2">(A) 1.667<text:tab/><text:tab/><text:tab/>(B) 16dB<text:tab/><text:tab/><text:tab/>(C) 0.25<text:tab/><text:tab/><text:tab/>(D) 16</text:p>
      <text:p text:style-name="P2"/>
      <text:p text:style-name="P2">5. Konstanta slabljenja koaksialnega kabla znaša <text:span text:style-name="T1">α</text:span>=0.05Np/m. Kolikšno velikost odbojnosti <text:span text:style-name="T2">│</text:span><text:span text:style-name="T1">Γ</text:span><text:span text:style-name="T2">│=?</text:span> izmerimo na začetku kabla, če je konec kabla dolžine l=10m kratkosklenjen?</text:p>
      <text:p text:style-name="P2"/>
      <text:p text:style-name="P2">(A) -2.17dB<text:tab/><text:tab/><text:tab/>(B) 0.368<text:tab/><text:tab/><text:tab/>(C) 0.05<text:tab/><text:tab/><text:tab/>(D) 0.607</text:p>
      <text:p text:style-name="P2"/>
      <text:p text:style-name="P2">6. Mostiček za merjenje odbojnosti napajamo z napetostnim virom U<text:span text:style-name="T3">g</text:span>=12V. Kolikšno napetost U<text:span text:style-name="T3">v</text:span>=? kaže voltmeter v srednji veji mostička, ko priključimo merjenec z odbojnostjo <text:span text:style-name="T1">Γ=0.667</text:span>?</text:p>
      <text:p text:style-name="P2"/>
      <text:p text:style-name="P2">(A) -1.5V<text:tab/><text:tab/><text:tab/>(B) -1V<text:tab/><text:tab/><text:tab/>(C) 1V<text:tab/><text:tab/><text:tab/>(D) 1.5V</text:p>
      <text:p text:style-name="P2"/>
      <text:p text:style-name="P2">7. Kolikšna je fazna konstanta <text:span text:style-name="T1">β</text:span>=? dvovoda, kjer valovanje s frekvenco f=100MHz potuje s hitrostjo v=1.5<text:span text:style-name="T2">•</text:span>10<text:span text:style-name="T7">8</text:span>m/s? Izolator med vodniki dvovoda je dielektrik <text:span text:style-name="T1">ε</text:span><text:span text:style-name="T4">r</text:span>&gt;1, kar upočasnjuje hitrost širjenja valovanja.</text:p>
      <text:p text:style-name="P2"/>
      <text:p text:style-name="P2">(A) 4.2rd/m<text:tab/><text:tab/><text:tab/>(B) 2.1m/rd<text:tab/><text:tab/><text:tab/>(C) 2.1rd/m<text:tab/><text:tab/><text:tab/>(D) 4.2m/rd</text:p>
      <text:p text:style-name="P2"/>
      <text:p text:style-name="P2">8. Kolikšna je dolžina zračnega dvovoda l=?, ki zasuka sliko v Smith-ovem diagramu za <text:span text:style-name="T1">α</text:span>=120<text:span text:style-name="T1">º</text:span> pri f=1250MHz? Hitrost svetlobe v praznem prostoru je c<text:span text:style-name="T3">0</text:span>=3<text:span text:style-name="T2">•</text:span>10<text:span text:style-name="T7">8</text:span>m/s. Izgube v zračnem dvovodu zanemarimo.</text:p>
      <text:p text:style-name="P2"/>
      <text:p text:style-name="P2">(A) 8cm<text:tab/><text:tab/><text:tab/>(B) 10cm<text:tab/><text:tab/><text:tab/>(C) 4cm<text:tab/><text:tab/><text:tab/>(D) 6cm</text:p>
      <text:p text:style-name="P2"/>
      <text:p text:style-name="P2">9. Koaksialni kabel ima kapacitivnost na enoto dolžine C/l=100pF/m. Dielektrik kabla je polietilen z relativno dielektričnostjo <text:span text:style-name="T1">ε</text:span><text:span text:style-name="T4">r</text:span>=2.25 in nima feromagnetnih lastnosti (<text:span text:style-name="T1">μ</text:span><text:span text:style-name="T3">r</text:span>=1). Kolikšna je karakteristična impedanca Z<text:span text:style-name="T3">k</text:span>=? takšnega koaksialnega kabla? (c<text:span text:style-name="T3">0</text:span>=3<text:span text:style-name="T2">•</text:span>10<text:span text:style-name="T7">8</text:span>m/s)</text:p>
      <text:p text:style-name="P2"/>
      <text:p text:style-name="P2">(A) 60<text:span text:style-name="T1">Ω</text:span><text:tab/><text:tab/><text:tab/>(B) 70<text:span text:style-name="T1">Ω<text:tab/><text:tab/><text:tab/>(C) 40Ω<text:tab/><text:tab/><text:tab/>(D) 50Ω</text:span></text:p>
      <text:p text:style-name="P2"/>
      <text:p text:style-name="P2">10. Ethernet parico (Z<text:span text:style-name="T3">k</text:span>=100<text:span text:style-name="T1">Ω</text:span>) dolžine l=100m priključimo na enosmerni vir U=12V z zanemarljivo majhno notranjo upornostjo R<text:span text:style-name="T3">g</text:span><text:span text:style-name="T2">→</text:span><text:span text:style-name="T6">0. Kolikšno napetost pokaže osciloskop (R</text:span><text:span text:style-name="T5">i</text:span><text:span text:style-name="T2">→∞</text:span><text:span text:style-name="T6">) na drugem koncu parice čez t=300ns po vklopu vira? (v=2</text:span><text:span text:style-name="T2">•</text:span><text:span text:style-name="T6">10</text:span><text:span text:style-name="T8">8</text:span><text:span text:style-name="T6">m/s)</text:span></text:p>
      <text:p text:style-name="P2"/>
      <text:p text:style-name="P2">(A) 24V<text:tab/><text:tab/><text:tab/>(B) -12V<text:tab/><text:tab/><text:tab/>(C) 0V<text:tab/><text:tab/><text:tab/>(D) 12V</text:p>
      <text:p text:style-name="P2"/>
      <text:p text:style-name="P2">11. Kolikšna je karakteristična impedanca brezizgubnega voda Z<text:span text:style-name="T3">k</text:span>=?, če pri zaključitvi voda z bremenom R=100<text:span text:style-name="T1">Ω izmerimo odbojnost Γ=-0.333? Vod napajamo z enosmernim napetostni virom.</text:span></text:p>
      <text:p text:style-name="P2"/>
      <text:p text:style-name="P2">(A) 150<text:span text:style-name="T1">Ω<text:tab/><text:tab/><text:tab/></text:span>(B) 200<text:span text:style-name="T1">Ω<text:tab/><text:tab/><text:tab/>(C) 50Ω<text:tab/><text:tab/><text:tab/>(D) 100Ω</text:span></text:p>
      <text:p text:style-name="P2"/>
      <text:p text:style-name="P2">12. Kolikšno najvišjo napetost U<text:span text:style-name="T3">max</text:span>? mora zdržati breme R=200ohm, ki ga preko voda Z<text:span text:style-name="T3">k</text:span>=100ohm priključimo na napetostni vir U=24V? Upoštevamo prehodni pojav ob vklopu vira z zelo nizko notranjo upornostjo!</text:p>
      <text:p text:style-name="P2"/>
      <text:p text:style-name="P2">(A) 40V<text:tab/><text:tab/><text:tab/>(B) 48V<text:tab/><text:tab/><text:tab/>(C) 24V<text:tab/><text:tab/><text:tab/>(D) 32V</text:p>
      <text:p text:style-name="P2"/>
      <text:p text:style-name="P2"/>
      <text:p text:style-name="P2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26T18:15:54.28</dc:date>
    <meta:generator>OpenOffice.org/3.2$Win32 OpenOffice.org_project/320m18$Build-9502</meta:generator>
    <meta:editing-duration>PT02H57M40S</meta:editing-duration>
    <meta:editing-cycles>13</meta:editing-cycles>
    <meta:document-statistic meta:table-count="0" meta:image-count="0" meta:object-count="0" meta:page-count="4" meta:paragraph-count="104" meta:word-count="1820" meta:character-count="12340"/>
  </office:meta>
</office:document-meta>
</file>