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1" style:family="text">
      <style:text-properties style:font-name="Lucida Console" style:text-overline-style="solid" style:text-overline-width="auto" style:text-overline-color="font-color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1" style:font-name-asian="DejaVu Sans Mono" style:font-name-complex="Courier New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Lucida Console1" style:font-name-asian="DejaVu Sans Mono" style:font-name-complex="Courier New"/>
    </style:style>
    <style:style style:name="T17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tiha vaja iz ELEKTRODINAMIKE - 19.11.2012</text:p>
      <text:p text:style-name="P3"/>
      <text:p text:style-name="P4"/>
      <text:p text:style-name="P4"/>
      <text:p text:style-name="P4"/>
      <text:p text:style-name="P4">1. Stojni val opazujemo s koaksialnim merilnim vodom z zračnim dielektrikom in premično sondo s primernim detektorjem. Visokofrekvenčni izvor nastavimo na frekvenco f=3GHz. Razdalja med dvema zaporednima minimumoma znaša:</text:p>
      <text:p text:style-name="P4"/>
      <text:p text:style-name="P4">(A) 20cm<text:tab/><text:tab/><text:tab/>(B) 10cm<text:tab/><text:tab/><text:tab/>(C) 5cm<text:tab/><text:tab/><text:tab/>(D) 2.5cm</text:p>
      <text:p text:style-name="P4"/>
      <text:p text:style-name="P2">2. S spektralnim analizatorjem opazujemo radiodifuzni frekvenčni pas 88MHz..108MHz z ločljivostjo B=100kHz (širina pasovnega sita v medfrekvenci spektralnega analizatorja). Video sito je izključeno. Čas ene meritve spektra t=? znaša:</text:p>
      <text:p text:style-name="P2"/>
      <text:p text:style-name="P2">(A) 2<text:span text:style-name="T1">μ</text:span><text:span text:style-name="T8">s<text:tab/><text:tab/><text:tab/></text:span>(B) 2ms<text:tab/><text:tab/><text:tab/>(C) 20ms<text:tab/><text:tab/><text:tab/>(D) 0.2s</text:p>
      <text:p text:style-name="P4"/>
      <text:p text:style-name="P4">3. Valjne koordinate (<text:span text:style-name="T1">ρ,φ,</text:span><text:span text:style-name="T8">z) točke znašajo </text:span><text:span text:style-name="T1">ρ=3m, φ=π/2 in </text:span><text:span text:style-name="T8">z=4m. Ista točka ima v kartezičnem koordinatnem sistemu naslednje koordinate (x,y,z</text:span><text:span text:style-name="T1">), ko izhodišči obeh koordinatnih sistemov sovpadata:</text:span></text:p>
      <text:p text:style-name="P4"/>
      <text:p text:style-name="P4">(A) 0m,3m,4m<text:span text:style-name="T1"><text:tab/></text:span><text:tab/>(B) 5m,3m,4m<text:tab/><text:tab/>(C) 4m,3m,4m<text:tab/><text:tab/>(D)3m,0m,4m</text:p>
      <text:p text:style-name="P4"/>
      <text:p text:style-name="P4">4. Koaksialni kabel ima polno bakreno žilo premera 2R<text:span text:style-name="T5">Ž</text:span>=0.5mm in pleten oklop iz tankih bakrenih žičk z notranjim premerom 2R<text:span text:style-name="T5">O</text:span>=5mm. Vmes je polietilenski dielektrik z <text:span text:style-name="T1">ε</text:span><text:span text:style-name="T6">r</text:span>=2.3. Kolikšna je karakteristična impedanca Z<text:span text:style-name="T5">k</text:span>=? takšnega koaksialnega kabla?</text:p>
      <text:p text:style-name="P4"/>
      <text:p text:style-name="P4">(A) 50<text:span text:style-name="T1">Ω<text:tab/><text:tab/><text:tab/></text:span>(B) 60<text:span text:style-name="T1">Ω<text:tab/><text:tab/><text:tab/></text:span>(C) 73<text:span text:style-name="T1">Ω<text:tab/><text:tab/><text:tab/></text:span>(D) 91<text:span text:style-name="T1">Ω</text:span></text:p>
      <text:p text:style-name="P4"/>
      <text:p text:style-name="P4">5. Čečenski uporniki ugrabijo letalo v Sankt Petersburgu (Leningradu, <text:span text:style-name="T1">λ=31ºE, φ=60ºN) in ukažejo pilotu, da mora leteti na majhni višini na zahod. Tupoljev ima goriva za d=2000km. Na kateri zemljepisni dolžini λ'=? strmoglavi, ko zmanjka goriva?</text:span></text:p>
      <text:p text:style-name="P4"/>
      <text:p text:style-name="P4">(A) 5<text:span text:style-name="T1">º</text:span><text:span text:style-name="T8">W</text:span><text:tab/><text:tab/><text:tab/>(B) 13<text:span text:style-name="T1">º</text:span><text:span text:style-name="T8">E</text:span><text:tab/><text:tab/><text:tab/>(C) 41<text:span text:style-name="T1">º</text:span><text:span text:style-name="T8">W</text:span><text:tab/><text:tab/><text:tab/>(D) 22<text:span text:style-name="T1">º</text:span><text:span text:style-name="T8">E</text:span></text:p>
      <text:p text:style-name="P4"/>
      <text:p text:style-name="P4">6. Vektorsko polje <text:span text:style-name="T17">F</text:span> zapišemo z izrazom <text:span text:style-name="T14">F</text:span>=<text:span text:style-name="T14">1</text:span><text:span text:style-name="T7">φ</text:span><text:span text:style-name="T8">C/(r.sin</text:span><text:span text:style-name="T1">Θ</text:span><text:span text:style-name="T9">) 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7. Matematični izraz grad(<text:span text:style-name="T14">A</text:span><text:span text:style-name="T3">•</text:span><text:span text:style-name="T9">rot</text:span><text:span text:style-name="T10">B</text:span><text:span text:style-name="T9">-</text:span><text:span text:style-name="T10">B</text:span><text:span text:style-name="T3">•</text:span><text:span text:style-name="T9">rot</text:span><text:span text:style-name="T10">A</text:span><text:span text:style-name="T9">) vsebuje dve poljubni, zvezni in odvedljivi <text:s/>vektorski funkciji </text:span><text:span text:style-name="T10">A</text:span><text:span text:style-name="T9">(</text:span><text:span text:style-name="T10">r</text:span><text:span text:style-name="T9">) in </text:span><text:span text:style-name="T10">B</text:span><text:span text:style-name="T9">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rad(div(<text:span text:style-name="T14">B</text:span>x<text:span text:style-name="T14">A</text:span>))<text:tab/>(B) vedno nič<text:tab/><text:tab/>(C) grad(div(<text:span text:style-name="T14">A</text:span>x<text:span text:style-name="T14">B</text:span>))<text:tab/>(D) ne obstaja</text:p>
      <text:p text:style-name="P4"/>
      <text:p text:style-name="P4">8. Vektorski potencial zapišemo v valjnih koordinatah (<text:span text:style-name="T1">ρ,φ,</text:span><text:span text:style-name="T8">z) z izrazom </text:span><text:span text:style-name="T14">A</text:span>=<text:span text:style-name="T14">1</text:span><text:span text:style-name="T5">z</text:span>C.ln(<text:span text:style-name="T1">ρ/ρ</text:span><text:span text:style-name="T7">0</text:span><text:span text:style-name="T1">), kjer je C dana konstanta s primernimi merskimi enotami in je ρ</text:span><text:span text:style-name="T7">0</text:span><text:span text:style-name="T1"> dana konstanta v metrih. Pripadajoči vektor gostote magnetnega pretoka </text:span><text:span text:style-name="T2">B</text:span><text:span text:style-name="T1"> je:</text:span></text:p>
      <text:p text:style-name="P4"/>
      <text:p text:style-name="P4">(A) <text:span text:style-name="T14">1</text:span><text:span text:style-name="T7">φ</text:span>C/<text:span text:style-name="T1">ρ</text:span><text:span text:style-name="T13">2<text:tab/><text:tab/><text:tab/></text:span>(B) <text:span text:style-name="T14">1</text:span><text:span text:style-name="T7">φ</text:span>C/<text:span text:style-name="T1">ρ<text:tab/><text:tab/><text:tab/></text:span>(C) -<text:span text:style-name="T14">1</text:span><text:span text:style-name="T7">φ</text:span>C/<text:span text:style-name="T1">ρ</text:span><text:span text:style-name="T13">2</text:span><text:span text:style-name="T1"><text:tab/><text:tab/><text:tab/></text:span>(D) -<text:span text:style-name="T14">1</text:span><text:span text:style-name="T7">φ</text:span>C/<text:span text:style-name="T1">ρ</text:span></text:p>
      <text:p text:style-name="P4"/>
      <text:p text:style-name="P4">9. Kroglast oblak prostorske elektrine <text:span text:style-name="T1">ρ</text:span><text:span text:style-name="T8"> </text:span>s polmerom r=1m se nahaja v praznem prostoru (<text:span text:style-name="T1">ε</text:span><text:span text:style-name="T7">0</text:span><text:span text:style-name="T1">, μ</text:span><text:span text:style-name="T6">0</text:span><text:span text:style-name="T8">)</text:span>. Elektrostatični (<text:span text:style-name="T1">ω</text:span>=0) potencial na površini oblaka znaša V=360V. Kolikšno skupno elektrino Q=? vsebuje oblak?</text:p>
      <text:p text:style-name="P4"/>
      <text:p text:style-name="P4">(A) 360nAs<text:tab/><text:tab/><text:tab/>(B) 40nAs<text:tab/><text:tab/><text:tab/>(C) 10nAs<text:tab/><text:tab/><text:tab/>(D) 360pAs</text:p>
      <text:p text:style-name="P4"/>
      <text:p text:style-name="P4">10. Električno polje izračunamo iz potencialov <text:span text:style-name="T14">E</text:span>=-j<text:span text:style-name="T1">ω</text:span><text:span text:style-name="T11">A</text:span><text:span text:style-name="T8">-gradV, kjer je </text:span><text:span text:style-name="T11">A</text:span> vektorski potencial in V skalarni potencial (<text:span text:style-name="T1">ω≠</text:span><text:span text:style-name="T8">0 [rd/s]). Če ima skalarni potencial V merske enote [V], potem ima vektorski potencial</text:span> <text:span text:style-name="T14">A</text:span> merske enote:</text:p>
      <text:p text:style-name="P4"/>
      <text:p text:style-name="P4">(A) Vs/m<text:span text:style-name="T12">2<text:tab/><text:tab/><text:tab/></text:span>(B) A/m<text:tab/><text:tab/><text:tab/>(C) Vs/m<text:tab/><text:tab/><text:tab/>(D) As/m<text:span text:style-name="T12">2</text:span></text:p>
      <text:p text:style-name="P4"/>
      <text:p text:style-name="P4">11. Statično električno polje pod nevihtnim oblakom znaša <text:span text:style-name="T14">E</text:span>=-<text:span text:style-name="T14">1</text:span><text:span text:style-name="T5">z</text:span>100kV/m (<text:span text:style-name="T1">ω</text:span><text:span text:style-name="T8">=0)</text:span>. Kolikšno elektrostatično energijo W<text:span text:style-name="T5">e</text:span>=? vsebuje kocka zraka s prostornino v=1km<text:span text:style-name="T12">3</text:span>? Dielektričnost zraka se bistveno ne razlikuje od praznega prostora.</text:p>
      <text:p text:style-name="P4"/>
      <text:p text:style-name="P4">(A) 88MW<text:tab/><text:tab/><text:tab/>(B) 44mJ<text:tab/><text:tab/><text:tab/>(C) 88GWs<text:tab/><text:tab/><text:tab/>(D) 44MJ</text:p>
      <text:p text:style-name="P4"/>
      <text:p text:style-name="P4">12. V neposredni bližini Zemlje znaša gostota moči sončne svetlobe <text:span text:style-name="T14">S</text:span>=<text:span text:style-name="T14">1</text:span><text:span text:style-name="T5">r</text:span>1400W/m<text:span text:style-name="T12">2</text:span>. Kolikšna je pripadajoča efektivna vrednost električne poljske jakosti <text:span text:style-name="T3">│</text:span><text:span text:style-name="T14">E</text:span><text:span text:style-name="T5">eff</text:span><text:span text:style-name="T3">│</text:span><text:span text:style-name="T9">=</text:span>? [V<text:span text:style-name="T5">eff</text:span>/m] v praznem prostoru (<text:span text:style-name="T1">ε</text:span><text:span text:style-name="T7">0</text:span><text:span text:style-name="T1">, μ</text:span><text:span text:style-name="T6">0</text:span><text:span text:style-name="T8">)</text:span>?</text:p>
      <text:p text:style-name="P4"/>
      <text:p text:style-name="P4">(A) 410V<text:span text:style-name="T5">eff</text:span>/m<text:tab/><text:tab/><text:tab/>(B) 727V<text:span text:style-name="T5">eff</text:span>/m<text:tab/><text:tab/><text:tab/>(C) 1027V<text:span text:style-name="T5">eff</text:span>/m<text:tab/><text:tab/>(D) 1400V<text:span text:style-name="T5">eff</text:span>/m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8">2. tiha vaja iz ELEKTRODINAMIKE - 19.11.2012</text:p>
      <text:p text:style-name="P3"/>
      <text:p text:style-name="P4"/>
      <text:p text:style-name="P4"/>
      <text:p text:style-name="P4"/>
      <text:p text:style-name="P4">1. Koaksialni kabel ima polno bakreno žilo premera 2R<text:span text:style-name="T5">Ž</text:span>=0.5mm in pleten oklop iz tankih bakrenih žičk z notranjim premerom 2R<text:span text:style-name="T5">O</text:span>=5mm. Vmes je polietilenski dielektrik z <text:span text:style-name="T1">ε</text:span><text:span text:style-name="T6">r</text:span>=2.3. Kolikšna je karakteristična impedanca Z<text:span text:style-name="T5">k</text:span>=? takšnega koaksialnega kabla?</text:p>
      <text:p text:style-name="P4"/>
      <text:p text:style-name="P4">(A) 73<text:span text:style-name="T1">Ω<text:tab/><text:tab/><text:tab/></text:span>(B) 91<text:span text:style-name="T1">Ω<text:tab/><text:tab/><text:tab/>(C) 50Ω<text:tab/><text:tab/><text:tab/>(D) 60Ω</text:span></text:p>
      <text:p text:style-name="P4"/>
      <text:p text:style-name="P4">2. Čečenski uporniki ugrabijo letalo v Sankt Petersburgu (Leningradu, <text:span text:style-name="T1">λ=31ºE, φ=60ºN) in ukažejo pilotu, da mora leteti na majhni višini na zahod. Tupoljev ima goriva za d=2000km. Na kateri zemljepisni dolžini λ'=? strmoglavi, ko zmanjka goriva?</text:span></text:p>
      <text:p text:style-name="P4"/>
      <text:p text:style-name="P4">(A) 41<text:span text:style-name="T1">º</text:span><text:span text:style-name="T8">W</text:span><text:tab/><text:tab/><text:tab/>(B) 22<text:span text:style-name="T1">º</text:span><text:span text:style-name="T8">E<text:tab/><text:tab/><text:tab/>(C) 5</text:span><text:span text:style-name="T1">º</text:span><text:span text:style-name="T8">W<text:tab/><text:tab/><text:tab/>(D) 13</text:span><text:span text:style-name="T1">º</text:span><text:span text:style-name="T8">E</text:span></text:p>
      <text:p text:style-name="P4"/>
      <text:p text:style-name="P4">3. Stojni val opazujemo s koaksialnim merilnim vodom z zračnim dielektrikom in premično sondo s primernim detektorjem. Visokofrekvenčni izvor nastavimo na frekvenco f=3GHz. Razdalja med dvema zaporednima minimumoma znaša:</text:p>
      <text:p text:style-name="P4"/>
      <text:p text:style-name="P4">(A) 5cm<text:tab/><text:tab/><text:tab/>(B) 2.5cm<text:tab/><text:tab/><text:tab/>(C) 20cm<text:tab/><text:tab/><text:tab/>(D) 10cm</text:p>
      <text:p text:style-name="P4"/>
      <text:p text:style-name="P2">4. S spektralnim analizatorjem opazujemo radiodifuzni frekvenčni pas 88MHz..108MHz z ločljivostjo B=100kHz (širina pasovnega sita v medfrekvenci spektralnega analizatorja). Video sito je izključeno. Čas ene meritve spektra t=? znaša:</text:p>
      <text:p text:style-name="P2"/>
      <text:p text:style-name="P2">(A) 20ms<text:tab/><text:tab/><text:tab/>(B) 0.2s<text:tab/><text:tab/><text:tab/>(C) 2<text:span text:style-name="T1">μ</text:span><text:span text:style-name="T8">s<text:tab/><text:tab/><text:tab/></text:span>(D) 2ms</text:p>
      <text:p text:style-name="P4"/>
      <text:p text:style-name="P4">5. Valjne koordinate (<text:span text:style-name="T1">ρ,φ,</text:span><text:span text:style-name="T8">z) točke znašajo </text:span><text:span text:style-name="T1">ρ=3m, φ=π/2 in </text:span><text:span text:style-name="T8">z=4m. Ista točka ima v kartezičnem koordinatnem sistemu naslednje koordinate (x,y,z</text:span><text:span text:style-name="T1">), ko izhodišči obeh koordinatnih sistemov sovpadata:</text:span></text:p>
      <text:p text:style-name="P4"/>
      <text:p text:style-name="P4">(A) 4m,3m,4m<text:tab/><text:tab/>(B)3m,0m,4m<text:tab/><text:tab/><text:tab/>(C) 0m,3m,4m<text:span text:style-name="T1"><text:tab/></text:span><text:tab/>(D) 5m,3m,4m</text:p>
      <text:p text:style-name="P4"/>
      <text:p text:style-name="P4">6. Vektorski potencial zapišemo v valjnih koordinatah (<text:span text:style-name="T1">ρ,φ,</text:span><text:span text:style-name="T8">z) z izrazom </text:span><text:span text:style-name="T14">A</text:span>=<text:span text:style-name="T14">1</text:span><text:span text:style-name="T5">z</text:span>C.ln(<text:span text:style-name="T1">ρ/ρ</text:span><text:span text:style-name="T7">0</text:span><text:span text:style-name="T1">), kjer je C dana konstanta s primernimi merskimi enotami in je ρ</text:span><text:span text:style-name="T7">0</text:span><text:span text:style-name="T1"> dana konstanta v metrih. Pripadajoči vektor gostote magnetnega pretoka </text:span><text:span text:style-name="T2">B</text:span><text:span text:style-name="T1"> je:</text:span></text:p>
      <text:p text:style-name="P4"/>
      <text:p text:style-name="P4"><text:span text:style-name="T1">(A) -</text:span><text:span text:style-name="T2">1</text:span><text:span text:style-name="T7">φ</text:span><text:span text:style-name="T1">C/ρ</text:span><text:span text:style-name="T13">2</text:span><text:span text:style-name="T1"><text:tab/><text:tab/><text:tab/>(B) -</text:span><text:span text:style-name="T2">1</text:span><text:span text:style-name="T7">φ</text:span><text:span text:style-name="T1">C/ρ<text:tab/><text:tab/><text:tab/>(C) </text:span><text:span text:style-name="T2">1</text:span><text:span text:style-name="T7">φ</text:span><text:span text:style-name="T1">C/ρ</text:span><text:span text:style-name="T13">2<text:tab/><text:tab/><text:tab/></text:span><text:span text:style-name="T1">(D) </text:span><text:span text:style-name="T2">1</text:span><text:span text:style-name="T7">φ</text:span><text:span text:style-name="T1">C/ρ</text:span></text:p>
      <text:p text:style-name="P4"/>
      <text:p text:style-name="P4">7. Kroglast oblak prostorske elektrine <text:span text:style-name="T1">ρ</text:span><text:span text:style-name="T8"> </text:span>s polmerom r=1m se nahaja v praznem prostoru (<text:span text:style-name="T1">ε</text:span><text:span text:style-name="T7">0</text:span><text:span text:style-name="T1">, μ</text:span><text:span text:style-name="T6">0</text:span><text:span text:style-name="T8">)</text:span>. Elektrostatični (<text:span text:style-name="T1">ω</text:span>=0) potencial na površini oblaka znaša V=360V. Kolikšno skupno elektrino Q=? vsebuje oblak?</text:p>
      <text:p text:style-name="P4"/>
      <text:p text:style-name="P4">(A) 10nAs<text:tab/><text:tab/><text:tab/>(B) 360pAs<text:tab/><text:tab/><text:tab/>(C) 360nAs<text:tab/><text:tab/><text:tab/>(D) 40nAs</text:p>
      <text:p text:style-name="P4"/>
      <text:p text:style-name="P4">8. Električno polje izračunamo iz potencialov <text:span text:style-name="T14">E</text:span>=-j<text:span text:style-name="T1">ω</text:span><text:span text:style-name="T11">A</text:span><text:span text:style-name="T8">-gradV, kjer je </text:span><text:span text:style-name="T11">A</text:span> vektorski potencial in V skalarni potencial (<text:span text:style-name="T1">ω≠</text:span><text:span text:style-name="T8">0 [rd/s]). Če ima skalarni potencial V merske enote [V], potem ima vektorski potencial</text:span> <text:span text:style-name="T14">A</text:span> merske enote:</text:p>
      <text:p text:style-name="P4"/>
      <text:p text:style-name="P4">(A) Vs/m<text:tab/><text:tab/><text:tab/>(B) As/m<text:span text:style-name="T12">2</text:span><text:span text:style-name="T15"><text:tab/><text:tab/><text:tab/>(C) Vs/m</text:span><text:span text:style-name="T12">2<text:tab/><text:tab/><text:tab/></text:span><text:span text:style-name="T15">(D) A/m</text:span></text:p>
      <text:p text:style-name="P4"/>
      <text:p text:style-name="P4">9. Statično električno polje pod nevihtnim oblakom znaša <text:span text:style-name="T14">E</text:span>=-<text:span text:style-name="T14">1</text:span><text:span text:style-name="T5">z</text:span>100kV/m (<text:span text:style-name="T1">ω</text:span><text:span text:style-name="T8">=0)</text:span>. Kolikšno elektrostatično energijo W<text:span text:style-name="T5">e</text:span>=? vsebuje kocka zraka s prostornino v=1km<text:span text:style-name="T12">3</text:span>? Dielektričnost zraka se bistveno ne razlikuje od praznega prostora.</text:p>
      <text:p text:style-name="P4"/>
      <text:p text:style-name="P4">(A) 88GWs<text:tab/><text:tab/><text:tab/>(B) 44MJ<text:tab/><text:tab/><text:tab/>(C) 88MW<text:tab/><text:tab/><text:tab/>(D) 44mJ</text:p>
      <text:p text:style-name="P4"/>
      <text:p text:style-name="P4">10. V neposredni bližini Zemlje znaša gostota moči sončne svetlobe <text:span text:style-name="T14">S</text:span>=<text:span text:style-name="T14">1</text:span><text:span text:style-name="T5">r</text:span>1400W/m<text:span text:style-name="T12">2</text:span>. Kolikšna je pripadajoča efektivna vrednost električne poljske jakosti <text:span text:style-name="T3">│</text:span><text:span text:style-name="T14">E</text:span><text:span text:style-name="T5">eff</text:span><text:span text:style-name="T3">│</text:span><text:span text:style-name="T9">=</text:span>? [V<text:span text:style-name="T5">eff</text:span>/m] v praznem prostoru (<text:span text:style-name="T1">ε</text:span><text:span text:style-name="T7">0</text:span><text:span text:style-name="T1">, μ</text:span><text:span text:style-name="T6">0</text:span><text:span text:style-name="T8">)</text:span>?</text:p>
      <text:p text:style-name="P4"/>
      <text:p text:style-name="P4">(A) 1027V<text:span text:style-name="T5">eff</text:span>/m<text:tab/><text:tab/>(B) 1400V<text:span text:style-name="T5">eff</text:span>/m<text:tab/><text:tab/>(C) 410V<text:span text:style-name="T5">eff</text:span>/m<text:tab/><text:tab/><text:tab/>(D) 727V<text:span text:style-name="T5">eff</text:span>/m<text:tab/></text:p>
      <text:p text:style-name="P4"/>
      <text:p text:style-name="P4">11. Vektorsko polje <text:span text:style-name="T17">F</text:span> zapišemo z izrazom <text:span text:style-name="T14">F</text:span>=<text:span text:style-name="T14">1</text:span><text:span text:style-name="T7">φ</text:span><text:span text:style-name="T8">C/(r.sin</text:span><text:span text:style-name="T1">Θ</text:span><text:span text:style-name="T9">) 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singularnost(i)<text:tab/>(B) drugo<text:tab/><text:tab/><text:tab/>(C) izvor(e)<text:tab/><text:tab/>(D) vrtinc(e)</text:p>
      <text:p text:style-name="P4"/>
      <text:p text:style-name="P4">12. Matematični izraz grad(<text:span text:style-name="T14">A</text:span><text:span text:style-name="T3">•</text:span><text:span text:style-name="T9">rot</text:span><text:span text:style-name="T10">B</text:span><text:span text:style-name="T9">-</text:span><text:span text:style-name="T10">B</text:span><text:span text:style-name="T3">•</text:span><text:span text:style-name="T9">rot</text:span><text:span text:style-name="T10">A</text:span><text:span text:style-name="T9">) vsebuje dve poljubni, zvezni in odvedljivi <text:s/>vektorski funkciji </text:span><text:span text:style-name="T10">A</text:span><text:span text:style-name="T9">(</text:span><text:span text:style-name="T10">r</text:span><text:span text:style-name="T9">) in </text:span><text:span text:style-name="T10">B</text:span><text:span text:style-name="T9">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rad(div(<text:span text:style-name="T14">A</text:span>x<text:span text:style-name="T14">B</text:span>))<text:tab/>(B) ne obstaja<text:tab/><text:tab/>(C) grad(div(<text:span text:style-name="T14">B</text:span>x<text:span text:style-name="T14">A</text:span>))<text:tab/>(D) vedno nič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8">2. tiha vaja iz ELEKTRODINAMIKE - 19.11.2012</text:p>
      <text:p text:style-name="P3"/>
      <text:p text:style-name="P4"/>
      <text:p text:style-name="P4"/>
      <text:p text:style-name="P4"/>
      <text:p text:style-name="P4">1. Vektorsko polje <text:span text:style-name="T17">F</text:span> zapišemo z izrazom <text:span text:style-name="T14">F</text:span>=<text:span text:style-name="T14">1</text:span><text:span text:style-name="T7">φ</text:span><text:span text:style-name="T8">C/(r.sin</text:span><text:span text:style-name="T1">Θ</text:span><text:span text:style-name="T9">) 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2. Matematični izraz grad(<text:span text:style-name="T14">A</text:span><text:span text:style-name="T3">•</text:span><text:span text:style-name="T9">rot</text:span><text:span text:style-name="T10">B</text:span><text:span text:style-name="T9">-</text:span><text:span text:style-name="T10">B</text:span><text:span text:style-name="T3">•</text:span><text:span text:style-name="T9">rot</text:span><text:span text:style-name="T10">A</text:span><text:span text:style-name="T9">) vsebuje dve poljubni, zvezni in odvedljivi <text:s/>vektorski funkciji </text:span><text:span text:style-name="T10">A</text:span><text:span text:style-name="T9">(</text:span><text:span text:style-name="T10">r</text:span><text:span text:style-name="T9">) in </text:span><text:span text:style-name="T10">B</text:span><text:span text:style-name="T9">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rad(div(<text:span text:style-name="T14">B</text:span>x<text:span text:style-name="T14">A</text:span>))<text:tab/>(B) vedno nič<text:tab/><text:tab/>(C) grad(div(<text:span text:style-name="T14">A</text:span>x<text:span text:style-name="T14">B</text:span>))<text:tab/>(D) ne obstaja</text:p>
      <text:p text:style-name="P4"/>
      <text:p text:style-name="P4">3. Vektorski potencial zapišemo v valjnih koordinatah (<text:span text:style-name="T1">ρ,φ,</text:span><text:span text:style-name="T8">z) z izrazom </text:span><text:span text:style-name="T14">A</text:span>=<text:span text:style-name="T14">1</text:span><text:span text:style-name="T5">z</text:span>C.ln(<text:span text:style-name="T1">ρ/ρ</text:span><text:span text:style-name="T7">0</text:span><text:span text:style-name="T1">), kjer je C dana konstanta s primernimi merskimi enotami in je ρ</text:span><text:span text:style-name="T7">0</text:span><text:span text:style-name="T1"> dana konstanta v metrih. Pripadajoči vektor gostote magnetnega pretoka </text:span><text:span text:style-name="T2">B</text:span><text:span text:style-name="T1"> je:</text:span></text:p>
      <text:p text:style-name="P4"/>
      <text:p text:style-name="P4">(A) <text:span text:style-name="T14">1</text:span><text:span text:style-name="T7">φ</text:span>C/<text:span text:style-name="T1">ρ</text:span><text:span text:style-name="T13">2<text:tab/><text:tab/><text:tab/></text:span>(B) <text:span text:style-name="T14">1</text:span><text:span text:style-name="T7">φ</text:span>C/<text:span text:style-name="T1">ρ<text:tab/><text:tab/><text:tab/></text:span>(C) -<text:span text:style-name="T14">1</text:span><text:span text:style-name="T7">φ</text:span>C/<text:span text:style-name="T1">ρ</text:span><text:span text:style-name="T13">2</text:span><text:span text:style-name="T1"><text:tab/><text:tab/><text:tab/></text:span>(D) -<text:span text:style-name="T14">1</text:span><text:span text:style-name="T7">φ</text:span>C/<text:span text:style-name="T1">ρ</text:span></text:p>
      <text:p text:style-name="P4"/>
      <text:p text:style-name="P4">4. Kroglast oblak prostorske elektrine <text:span text:style-name="T1">ρ</text:span><text:span text:style-name="T8"> </text:span>s polmerom r=1m se nahaja v praznem prostoru (<text:span text:style-name="T1">ε</text:span><text:span text:style-name="T7">0</text:span><text:span text:style-name="T1">, μ</text:span><text:span text:style-name="T6">0</text:span><text:span text:style-name="T8">)</text:span>. Elektrostatični (<text:span text:style-name="T1">ω</text:span>=0) potencial na površini oblaka znaša V=360V. Kolikšno skupno elektrino Q=? vsebuje oblak?</text:p>
      <text:p text:style-name="P4"/>
      <text:p text:style-name="P4">(A) 360nAs<text:tab/><text:tab/><text:tab/>(B) 40nAs<text:tab/><text:tab/><text:tab/>(C) 10nAs<text:tab/><text:tab/><text:tab/>(D) 360pAs</text:p>
      <text:p text:style-name="P4"/>
      <text:p text:style-name="P4">5. Električno polje izračunamo iz potencialov <text:span text:style-name="T14">E</text:span>=-j<text:span text:style-name="T1">ω</text:span><text:span text:style-name="T11">A</text:span><text:span text:style-name="T8">-gradV, kjer je </text:span><text:span text:style-name="T11">A</text:span> vektorski potencial in V skalarni potencial (<text:span text:style-name="T1">ω≠</text:span><text:span text:style-name="T8">0 [rd/s]). Če ima skalarni potencial V merske enote [V], potem ima vektorski potencial</text:span> <text:span text:style-name="T14">A</text:span> merske enote:</text:p>
      <text:p text:style-name="P4"/>
      <text:p text:style-name="P4">(A) Vs/m<text:span text:style-name="T12">2<text:tab/><text:tab/><text:tab/></text:span>(B) A/m<text:tab/><text:tab/><text:tab/>(C) Vs/m<text:tab/><text:tab/><text:tab/>(D) As/m<text:span text:style-name="T12">2</text:span></text:p>
      <text:p text:style-name="P4"/>
      <text:p text:style-name="P4">6. Statično električno polje pod nevihtnim oblakom znaša <text:span text:style-name="T14">E</text:span>=-<text:span text:style-name="T14">1</text:span><text:span text:style-name="T5">z</text:span>100kV/m (<text:span text:style-name="T1">ω</text:span><text:span text:style-name="T8">=0)</text:span>. Kolikšno elektrostatično energijo W<text:span text:style-name="T5">e</text:span>=? vsebuje kocka zraka s prostornino v=1km<text:span text:style-name="T12">3</text:span>? Dielektričnost zraka se bistveno ne razlikuje od praznega prostora.</text:p>
      <text:p text:style-name="P4"/>
      <text:p text:style-name="P4">(A) 88MW<text:tab/><text:tab/><text:tab/>(B) 44mJ<text:tab/><text:tab/><text:tab/>(C) 88GWs<text:tab/><text:tab/><text:tab/>(D) 44MJ</text:p>
      <text:p text:style-name="P4"/>
      <text:p text:style-name="P4">7. V neposredni bližini Zemlje znaša gostota moči sončne svetlobe <text:span text:style-name="T14">S</text:span>=<text:span text:style-name="T14">1</text:span><text:span text:style-name="T5">r</text:span>1400W/m<text:span text:style-name="T12">2</text:span>. Kolikšna je pripadajoča efektivna vrednost električne poljske jakosti <text:span text:style-name="T3">│</text:span><text:span text:style-name="T14">E</text:span><text:span text:style-name="T5">eff</text:span><text:span text:style-name="T3">│</text:span><text:span text:style-name="T9">=</text:span>? [V<text:span text:style-name="T5">eff</text:span>/m] v praznem prostoru (<text:span text:style-name="T1">ε</text:span><text:span text:style-name="T7">0</text:span><text:span text:style-name="T1">, μ</text:span><text:span text:style-name="T6">0</text:span><text:span text:style-name="T8">)</text:span>?</text:p>
      <text:p text:style-name="P4"/>
      <text:p text:style-name="P4">(A) 410V<text:span text:style-name="T5">eff</text:span>/m<text:tab/><text:tab/><text:tab/>(B) 727V<text:span text:style-name="T5">eff</text:span>/m<text:tab/><text:tab/><text:tab/>(C) 1027V<text:span text:style-name="T5">eff</text:span>/m<text:tab/><text:tab/>(D) 1400V<text:span text:style-name="T5">eff</text:span>/m</text:p>
      <text:p text:style-name="P4"/>
      <text:p text:style-name="P4">8. Stojni val opazujemo s koaksialnim merilnim vodom z zračnim dielektrikom in premično sondo s primernim detektorjem. Visokofrekvenčni izvor nastavimo na frekvenco f=3GHz. Razdalja med dvema zaporednima minimumoma znaša:</text:p>
      <text:p text:style-name="P4"/>
      <text:p text:style-name="P4">(A) 20cm<text:tab/><text:tab/><text:tab/>(B) 10cm<text:tab/><text:tab/><text:tab/>(C) 5cm<text:tab/><text:tab/><text:tab/>(D) 2.5cm</text:p>
      <text:p text:style-name="P4"/>
      <text:p text:style-name="P2">9. S spektralnim analizatorjem opazujemo radiodifuzni frekvenčni pas 88MHz..108MHz z ločljivostjo B=100kHz (širina pasovnega sita v medfrekvenci spektralnega analizatorja). Video sito je izključeno. Čas ene meritve spektra t=? znaša:</text:p>
      <text:p text:style-name="P2"/>
      <text:p text:style-name="P2">(A) 2<text:span text:style-name="T1">μ</text:span><text:span text:style-name="T8">s<text:tab/><text:tab/><text:tab/></text:span>(B) 2ms<text:tab/><text:tab/><text:tab/>(C) 20ms<text:tab/><text:tab/><text:tab/>(D) 0.2s</text:p>
      <text:p text:style-name="P4"/>
      <text:p text:style-name="P4">10. Valjne koordinate (<text:span text:style-name="T1">ρ,φ,</text:span><text:span text:style-name="T8">z) točke znašajo </text:span><text:span text:style-name="T1">ρ=3m, φ=π/2 in </text:span><text:span text:style-name="T8">z=4m. Ista točka ima v kartezičnem koordinatnem sistemu naslednje koordinate (x,y,z</text:span><text:span text:style-name="T1">), ko izhodišči obeh koordinatnih sistemov sovpadata:</text:span></text:p>
      <text:p text:style-name="P4"/>
      <text:p text:style-name="P4">(A) 0m,3m,4m<text:span text:style-name="T1"><text:tab/></text:span><text:tab/>(B) 5m,3m,4m<text:tab/><text:tab/>(C) 4m,3m,4m<text:tab/><text:tab/>(D)3m,0m,4m</text:p>
      <text:p text:style-name="P4"/>
      <text:p text:style-name="P4">11. Koaksialni kabel ima polno bakreno žilo premera 2R<text:span text:style-name="T5">Ž</text:span>=0.5mm in pleten oklop iz tankih bakrenih žičk z notranjim premerom 2R<text:span text:style-name="T5">O</text:span>=5mm. Vmes je polietilenski dielektrik z <text:span text:style-name="T1">ε</text:span><text:span text:style-name="T6">r</text:span>=2.3. Kolikšna je karakteristična impedanca Z<text:span text:style-name="T5">k</text:span>=? takšnega koaksialnega kabla?</text:p>
      <text:p text:style-name="P4"/>
      <text:p text:style-name="P4">(A) 50<text:span text:style-name="T1">Ω<text:tab/><text:tab/><text:tab/></text:span>(B) 60<text:span text:style-name="T1">Ω<text:tab/><text:tab/><text:tab/></text:span>(C) 73<text:span text:style-name="T1">Ω<text:tab/><text:tab/><text:tab/></text:span>(D) 91<text:span text:style-name="T1">Ω</text:span></text:p>
      <text:p text:style-name="P4"/>
      <text:p text:style-name="P4">12. Čečenski uporniki ugrabijo letalo v Sankt Petersburgu (Leningradu, <text:span text:style-name="T1">λ=31ºE, φ=60ºN) in ukažejo pilotu, da mora leteti na majhni višini na zahod. Tupoljev ima goriva za d=2000km. Na kateri zemljepisni dolžini λ'=? strmoglavi, ko zmanjka goriva?</text:span></text:p>
      <text:p text:style-name="P4"/>
      <text:p text:style-name="P4">(A) 5<text:span text:style-name="T1">º</text:span><text:span text:style-name="T8">W</text:span><text:tab/><text:tab/><text:tab/>(B) 13<text:span text:style-name="T1">º</text:span><text:span text:style-name="T8">E</text:span><text:tab/><text:tab/><text:tab/>(C) 41<text:span text:style-name="T1">º</text:span><text:span text:style-name="T8">W</text:span><text:tab/><text:tab/><text:tab/>(D) 22<text:span text:style-name="T1">º</text:span><text:span text:style-name="T8">E</text:span>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8">2. tiha vaja iz ELEKTRODINAMIKE - 19.11.2012</text:p>
      <text:p text:style-name="P3"/>
      <text:p text:style-name="P4"/>
      <text:p text:style-name="P4"/>
      <text:p text:style-name="P4"/>
      <text:p text:style-name="P4">1. Električno polje izračunamo iz potencialov <text:span text:style-name="T14">E</text:span>=-j<text:span text:style-name="T1">ω</text:span><text:span text:style-name="T11">A</text:span><text:span text:style-name="T8">-gradV, kjer je </text:span><text:span text:style-name="T11">A</text:span> vektorski potencial in V skalarni potencial (<text:span text:style-name="T1">ω≠</text:span><text:span text:style-name="T8">0 [rd/s]). Če ima skalarni potencial V merske enote [V], potem ima vektorski potencial</text:span> <text:span text:style-name="T14">A</text:span> merske enote:</text:p>
      <text:p text:style-name="P4"/>
      <text:p text:style-name="P4">(A) Vs/m<text:tab/><text:tab/><text:tab/>(B) As/m<text:span text:style-name="T12">2</text:span><text:span text:style-name="T15"><text:tab/><text:tab/><text:tab/>(C) Vs/m</text:span><text:span text:style-name="T12">2<text:tab/><text:tab/><text:tab/></text:span><text:span text:style-name="T15">(D) A/m</text:span></text:p>
      <text:p text:style-name="P4"/>
      <text:p text:style-name="P4">2. Statično električno polje pod nevihtnim oblakom znaša <text:span text:style-name="T14">E</text:span>=-<text:span text:style-name="T14">1</text:span><text:span text:style-name="T5">z</text:span>100kV/m (<text:span text:style-name="T1">ω</text:span><text:span text:style-name="T8">=0)</text:span>. Kolikšno elektrostatično energijo W<text:span text:style-name="T5">e</text:span>=? vsebuje kocka zraka s prostornino v=1km<text:span text:style-name="T12">3</text:span>? Dielektričnost zraka se bistveno ne razlikuje od praznega prostora.</text:p>
      <text:p text:style-name="P4"/>
      <text:p text:style-name="P4">(A) 88GWs<text:tab/><text:tab/><text:tab/>(B) 44MJ<text:tab/><text:tab/><text:tab/>(C) 88MW<text:tab/><text:tab/><text:tab/>(D) 44mJ</text:p>
      <text:p text:style-name="P4"/>
      <text:p text:style-name="P4">3. V neposredni bližini Zemlje znaša gostota moči sončne svetlobe <text:span text:style-name="T14">S</text:span>=<text:span text:style-name="T14">1</text:span><text:span text:style-name="T5">r</text:span>1400W/m<text:span text:style-name="T12">2</text:span>. Kolikšna je pripadajoča efektivna vrednost električne poljske jakosti <text:span text:style-name="T3">│</text:span><text:span text:style-name="T14">E</text:span><text:span text:style-name="T5">eff</text:span><text:span text:style-name="T3">│</text:span><text:span text:style-name="T9">=</text:span>? [V<text:span text:style-name="T5">eff</text:span>/m] v praznem prostoru (<text:span text:style-name="T1">ε</text:span><text:span text:style-name="T7">0</text:span><text:span text:style-name="T1">, μ</text:span><text:span text:style-name="T6">0</text:span><text:span text:style-name="T8">)</text:span>?</text:p>
      <text:p text:style-name="P4"/>
      <text:p text:style-name="P4">(A) 1027V<text:span text:style-name="T5">eff</text:span>/m<text:tab/><text:tab/>(B) 1400V<text:span text:style-name="T5">eff</text:span>/m<text:tab/><text:tab/>(C) 410V<text:span text:style-name="T5">eff</text:span>/m<text:tab/><text:tab/><text:tab/>(D) 727V<text:span text:style-name="T5">eff</text:span>/m<text:tab/></text:p>
      <text:p text:style-name="P4"/>
      <text:p text:style-name="P2">4. S spektralnim analizatorjem opazujemo radiodifuzni frekvenčni pas 88MHz..108MHz z ločljivostjo B=100kHz (širina pasovnega sita v medfrekvenci spektralnega analizatorja). Video sito je izključeno. Čas ene meritve spektra t=? znaša:</text:p>
      <text:p text:style-name="P2"/>
      <text:p text:style-name="P2">(A) 20ms<text:tab/><text:tab/><text:tab/>(B) 0.2s<text:tab/><text:tab/><text:tab/>(C) 2<text:span text:style-name="T1">μ</text:span><text:span text:style-name="T8">s<text:tab/><text:tab/><text:tab/></text:span>(D) 2ms</text:p>
      <text:p text:style-name="P4"/>
      <text:p text:style-name="P4">5. Valjne koordinate (<text:span text:style-name="T1">ρ,φ,</text:span><text:span text:style-name="T8">z) točke znašajo </text:span><text:span text:style-name="T1">ρ=3m, φ=π/2 in </text:span><text:span text:style-name="T8">z=4m. Ista točka ima v kartezičnem koordinatnem sistemu naslednje koordinate (x,y,z</text:span><text:span text:style-name="T1">), ko izhodišči obeh koordinatnih sistemov sovpadata:</text:span></text:p>
      <text:p text:style-name="P4"/>
      <text:p text:style-name="P4">(A) 4m,3m,4m<text:tab/><text:tab/>(B)3m,0m,4m<text:tab/><text:tab/><text:tab/>(C) 0m,3m,4m<text:span text:style-name="T1"><text:tab/></text:span><text:tab/>(D) 5m,3m,4m</text:p>
      <text:p text:style-name="P4"/>
      <text:p text:style-name="P4">6. Vektorski potencial zapišemo v valjnih koordinatah (<text:span text:style-name="T1">ρ,φ,</text:span><text:span text:style-name="T8">z) z izrazom </text:span><text:span text:style-name="T14">A</text:span>=<text:span text:style-name="T14">1</text:span><text:span text:style-name="T5">z</text:span>C.ln(<text:span text:style-name="T1">ρ/ρ</text:span><text:span text:style-name="T7">0</text:span><text:span text:style-name="T1">), kjer je C dana konstanta s primernimi merskimi enotami in je ρ</text:span><text:span text:style-name="T7">0</text:span><text:span text:style-name="T1"> dana konstanta v metrih. Pripadajoči vektor gostote magnetnega pretoka </text:span><text:span text:style-name="T2">B</text:span><text:span text:style-name="T1"> je:</text:span></text:p>
      <text:p text:style-name="P4"/>
      <text:p text:style-name="P4"><text:span text:style-name="T1">(A) -</text:span><text:span text:style-name="T2">1</text:span><text:span text:style-name="T7">φ</text:span><text:span text:style-name="T1">C/ρ</text:span><text:span text:style-name="T13">2</text:span><text:span text:style-name="T1"><text:tab/><text:tab/><text:tab/>(B) -</text:span><text:span text:style-name="T2">1</text:span><text:span text:style-name="T7">φ</text:span><text:span text:style-name="T1">C/ρ<text:tab/><text:tab/><text:tab/>(C) </text:span><text:span text:style-name="T2">1</text:span><text:span text:style-name="T7">φ</text:span><text:span text:style-name="T1">C/ρ</text:span><text:span text:style-name="T13">2<text:tab/><text:tab/><text:tab/></text:span><text:span text:style-name="T1">(D) </text:span><text:span text:style-name="T2">1</text:span><text:span text:style-name="T7">φ</text:span><text:span text:style-name="T1">C/ρ</text:span></text:p>
      <text:p text:style-name="P4"/>
      <text:p text:style-name="P4">7. Kroglast oblak prostorske elektrine <text:span text:style-name="T1">ρ</text:span><text:span text:style-name="T8"> </text:span>s polmerom r=1m se nahaja v praznem prostoru (<text:span text:style-name="T1">ε</text:span><text:span text:style-name="T7">0</text:span><text:span text:style-name="T1">, μ</text:span><text:span text:style-name="T6">0</text:span><text:span text:style-name="T8">)</text:span>. Elektrostatični (<text:span text:style-name="T1">ω</text:span>=0) potencial na površini oblaka znaša V=360V. Kolikšno skupno elektrino Q=? vsebuje oblak?</text:p>
      <text:p text:style-name="P4"/>
      <text:p text:style-name="P4">(A) 10nAs<text:tab/><text:tab/><text:tab/>(B) 360pAs<text:tab/><text:tab/><text:tab/>(C) 360nAs<text:tab/><text:tab/><text:tab/>(D) 40nAs</text:p>
      <text:p text:style-name="P4"/>
      <text:p text:style-name="P4">8. Vektorsko polje <text:span text:style-name="T17">F</text:span> zapišemo z izrazom <text:span text:style-name="T14">F</text:span>=<text:span text:style-name="T14">1</text:span><text:span text:style-name="T7">φ</text:span><text:span text:style-name="T8">C/(r.sin</text:span><text:span text:style-name="T1">Θ</text:span><text:span text:style-name="T9">) 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singularnost(i)<text:tab/>(B) drugo<text:tab/><text:tab/><text:tab/>(C) izvor(e)<text:tab/><text:tab/>(D) vrtinc(e)</text:p>
      <text:p text:style-name="P4"/>
      <text:p text:style-name="P4">9. Matematični izraz grad(<text:span text:style-name="T14">A</text:span><text:span text:style-name="T3">•</text:span><text:span text:style-name="T9">rot</text:span><text:span text:style-name="T10">B</text:span><text:span text:style-name="T9">-</text:span><text:span text:style-name="T10">B</text:span><text:span text:style-name="T3">•</text:span><text:span text:style-name="T9">rot</text:span><text:span text:style-name="T10">A</text:span><text:span text:style-name="T9">) vsebuje dve poljubni, zvezni in odvedljivi <text:s/>vektorski funkciji </text:span><text:span text:style-name="T10">A</text:span><text:span text:style-name="T9">(</text:span><text:span text:style-name="T10">r</text:span><text:span text:style-name="T9">) in </text:span><text:span text:style-name="T10">B</text:span><text:span text:style-name="T9">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rad(div(<text:span text:style-name="T14">A</text:span>x<text:span text:style-name="T14">B</text:span>))<text:tab/>(B) ne obstaja<text:tab/><text:tab/>(C) grad(div(<text:span text:style-name="T14">B</text:span>x<text:span text:style-name="T14">A</text:span>))<text:tab/>(D) vedno nič</text:p>
      <text:p text:style-name="P4"/>
      <text:p text:style-name="P4">10. Koaksialni kabel ima polno bakreno žilo premera 2R<text:span text:style-name="T5">Ž</text:span>=0.5mm in pleten oklop iz tankih bakrenih žičk z notranjim premerom 2R<text:span text:style-name="T5">O</text:span>=5mm. Vmes je polietilenski dielektrik z <text:span text:style-name="T1">ε</text:span><text:span text:style-name="T6">r</text:span>=2.3. Kolikšna je karakteristična impedanca Z<text:span text:style-name="T5">k</text:span>=? takšnega koaksialnega kabla?</text:p>
      <text:p text:style-name="P4"/>
      <text:p text:style-name="P4">(A) 73<text:span text:style-name="T1">Ω<text:tab/><text:tab/><text:tab/></text:span>(B) 91<text:span text:style-name="T1">Ω<text:tab/><text:tab/><text:tab/>(C) 50Ω<text:tab/><text:tab/><text:tab/>(D) 60Ω</text:span></text:p>
      <text:p text:style-name="P4"/>
      <text:p text:style-name="P4">11. Čečenski uporniki ugrabijo letalo v Sankt Petersburgu (Leningradu, <text:span text:style-name="T1">λ=31ºE, φ=60ºN) in ukažejo pilotu, da mora leteti na majhni višini na zahod. Tupoljev ima goriva za d=2000km. Na kateri zemljepisni dolžini λ'=? strmoglavi, ko zmanjka goriva?</text:span></text:p>
      <text:p text:style-name="P4"/>
      <text:p text:style-name="P4">(A) 41<text:span text:style-name="T1">º</text:span><text:span text:style-name="T8">W</text:span><text:tab/><text:tab/><text:tab/>(B) 22<text:span text:style-name="T1">º</text:span><text:span text:style-name="T8">E<text:tab/><text:tab/><text:tab/>(C) 5</text:span><text:span text:style-name="T1">º</text:span><text:span text:style-name="T8">W<text:tab/><text:tab/><text:tab/>(D) 13</text:span><text:span text:style-name="T1">º</text:span><text:span text:style-name="T8">E</text:span></text:p>
      <text:p text:style-name="P4"/>
      <text:p text:style-name="P4">12. Stojni val opazujemo s koaksialnim merilnim vodom z zračnim dielektrikom in premično sondo s primernim detektorjem. Visokofrekvenčni izvor nastavimo na frekvenco f=3GHz. Razdalja med dvema zaporednima minimumoma znaša:</text:p>
      <text:p text:style-name="P4"/>
      <text:p text:style-name="P4">(A) 5cm<text:tab/><text:tab/><text:tab/>(B) 2.5cm<text:tab/><text:tab/><text:tab/>(C) 20cm<text:tab/><text:tab/><text:tab/>(D) 10cm</text:p>
      <text:p text:style-name="P4"/>
      <text:p text:style-name="P4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18T21:27:32.26</dc:date>
    <meta:generator>OpenOffice.org/3.2$Win32 OpenOffice.org_project/320m18$Build-9502</meta:generator>
    <meta:editing-duration>PT07H38M18S</meta:editing-duration>
    <meta:editing-cycles>38</meta:editing-cycles>
    <meta:document-statistic meta:table-count="0" meta:image-count="0" meta:object-count="0" meta:page-count="4" meta:paragraph-count="104" meta:word-count="1880" meta:character-count="13032"/>
  </office:meta>
</office:document-meta>
</file>