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7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8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Preformatted_20_Text">
      <style:text-properties fo:font-size="10pt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 style:text-underline-style="none" style:font-name-asian="DejaVu Sans Mono" style:font-name-complex="Courier New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Lucida Console1" style:font-name-complex="Lucida Console1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"/>
    </style:style>
    <style:style style:name="T11" style:family="text">
      <style:text-properties style:text-position="super 58%" style:font-name="Lucida Console" style:font-name-asian="DejaVu Sans Mono" style:font-name-complex="Courier New"/>
    </style:style>
    <style:style style:name="T12" style:family="text">
      <style:text-properties style:text-position="super 58%" style:font-name="Lucida Console1" style:font-name-asian="DejaVu Sans Mono" style:font-name-complex="Courier New"/>
    </style:style>
    <style:style style:name="T13" style:family="text">
      <style:text-properties style:text-position="super 58%" style:font-name-asian="DejaVu Sans Mono" style:font-name-complex="Courier New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fo:font-size="10pt"/>
    </style:style>
    <style:style style:name="T16" style:family="text">
      <style:text-properties style:font-name-asian="DejaVu Sans Mono" style:font-name-complex="Courier New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. tiha vaja iz ANTEN IN RAZŠIRJANJA VALOV - 17.12.2013</text:p>
      <text:p text:style-name="P2"/>
      <text:p text:style-name="P1"/>
      <text:p text:style-name="P1"/>
      <text:p text:style-name="P1"/>
      <text:p text:style-name="P1">1. Pri meritvi medsebojne impedance Z<text:span text:style-name="T3">12</text:span> z zrcaljenjem polvalovnega dipola opazimo, da niti realna niti imaginarna komponenta ne nihata simetrično okoli nič. Kaj je narobe?</text:p>
      <text:p text:style-name="P1"/>
      <text:p text:style-name="P1">(A) napačno<text:tab/><text:tab/><text:span text:style-name="T9"><text:tab/></text:span>(B) premajhno<text:tab/><text:span text:style-name="T9"><text:tab/></text:span>(C) napačna<text:tab/><text:tab/><text:span text:style-name="T9"><text:tab/></text:span>(D) r&gt;2d<text:span text:style-name="T9">2</text:span>/<text:span text:style-name="T1">λ ni</text:span></text:p>
      <text:p text:style-name="P1"><text:s text:c="4"/>določena Z<text:span text:style-name="T3">11</text:span><text:tab/><text:tab/> <text:s text:c="3"/>zrcalo<text:tab/><text:tab/><text:tab/> <text:s text:c="3"/>frekvenca<text:tab/><text:tab/> <text:s text:c="3"/>izpolnjeno</text:p>
      <text:p text:style-name="P1"/>
      <text:p text:style-name="P1">2. Če na zveznico oddajnik-sprejemnik vstavimo neprozorno okroglo oviro, ki natančno pokrije prvo Fresnel-ovo cono in hkrati vse ostale Fresnel-ove cone niso senčene, smo v radijsko zvezo vnesli fazni zasuk:</text:p>
      <text:p text:style-name="P1"/>
      <text:p text:style-name="P1">(A) 90<text:span text:style-name="T1">º</text:span><text:span text:style-name="T7"><text:tab/><text:tab/><text:tab/>(B) 180</text:span><text:span text:style-name="T1">º</text:span><text:span text:style-name="T7"><text:tab/><text:tab/><text:tab/>(C) 270</text:span><text:span text:style-name="T1">º</text:span><text:span text:style-name="T7"><text:tab/><text:tab/><text:tab/>(D) 360</text:span><text:span text:style-name="T1">º</text:span></text:p>
      <text:p text:style-name="P1"/>
      <text:p text:style-name="P1">3. Radijska zveza na frekvenci f=150MHz premošča razdaljo d=20km v praznem prostoru (c<text:span text:style-name="T3">0</text:span>=3<text:span text:style-name="T2">•</text:span>10<text:span text:style-name="T9">8</text:span>m/s). Zvezo moti prečni greben točno sredi zveze, ki vnaša dodatno slabljenje a=6dB. Višina grebena h=? nad zveznico oddajnik-sprejemnik znaša:</text:p>
      <text:p text:style-name="P1"/>
      <text:p text:style-name="P1">(A) 0m<text:span text:style-name="T9"><text:tab/><text:tab/></text:span><text:tab/>(B) 100m<text:tab/><text:tab/><text:tab/>(C) 141m<text:tab/><text:tab/><text:tab/>(D) 200m</text:p>
      <text:p text:style-name="P1"/>
      <text:p text:style-name="P1">4. Žarek vpada pod kotom <text:span text:style-name="T1">Θ</text:span><text:span text:style-name="T7">=60</text:span><text:span text:style-name="T1">º</text:span><text:span text:style-name="T8"> na vodno gladino. Kolikšna je površina prve Fresnel-ove cone pri odboju svetlobe, če sta laser in detektor oddaljena r</text:span><text:span text:style-name="T4">1</text:span><text:span text:style-name="T8">=r</text:span><text:span text:style-name="T5">2</text:span><text:span text:style-name="T8">=5m od gladine. Valovna dolžina laserja znaša </text:span><text:span text:style-name="T1">λ</text:span><text:span text:style-name="T8">=633nm (rdeča svetloba).</text:span></text:p>
      <text:p text:style-name="P3"/>
      <text:p text:style-name="P3">(A) 5<text:span text:style-name="T2">•</text:span>10<text:span text:style-name="T9">-6</text:span>m<text:span text:style-name="T9">2</text:span><text:tab/><text:tab/><text:tab/>(B) 1<text:span text:style-name="T2">•</text:span>10<text:span text:style-name="T9">-5</text:span>m<text:span text:style-name="T9">2</text:span><text:tab/><text:tab/><text:tab/>(C) 2<text:span text:style-name="T2">•</text:span>10<text:span text:style-name="T9">-5</text:span>m<text:span text:style-name="T9">2</text:span><text:tab/><text:tab/><text:tab/>(D) 5<text:span text:style-name="T2">•</text:span>10<text:span text:style-name="T9">-5</text:span>m<text:span text:style-name="T9">2</text:span></text:p>
      <text:p text:style-name="P4"/>
      <text:p text:style-name="P1">5. Pri kateri frekvenci f=? znaša odmevna površina <text:span text:style-name="T1">σ</text:span><text:span text:style-name="T7">=100m</text:span><text:span text:style-name="T10">2</text:span><text:span text:style-name="T7"> ravnega zrcala s fizično površino A=1m</text:span><text:span text:style-name="T10">2</text:span><text:span text:style-name="T7">? Odbojnost kovinskega zrcala je </text:span><text:span text:style-name="T1">Γ</text:span><text:span text:style-name="T8">=-1. Valovanje vpada na zrcalo pod pravim kotom: vpadni kot </text:span><text:span text:style-name="T1">Θ</text:span><text:span text:style-name="T8">=0.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4"/>
      <text:p text:style-name="P4">(A) 212MHz<text:tab/><text:tab/><text:tab/>(B) 423MHz<text:tab/><text:tab/><text:tab/>(C) 846MHz<text:tab/><text:tab/><text:tab/>(D) 693MHz</text:p>
      <text:p text:style-name="P4"/>
      <text:p text:style-name="P1"><text:span text:style-name="T7">6. </text:span>Fresnel-ovo zbiralno lečo izdelamo tako, da zasenčimo, drugo, četrto, šesto in osmo Fresnel-ovo cono. Kolikšno polje <text:span text:style-name="T14">E</text:span>=? dobimo v točki sprejema v gorišču na osi Fresnel-ove leče glede na sprejem brez leče <text:span text:style-name="T14">E</text:span><text:span text:style-name="T6">∞</text:span><text:span text:style-name="T8">?</text:span></text:p>
      <text:p text:style-name="P1"/>
      <text:p text:style-name="P1">(A) 3<text:span text:style-name="T14">E</text:span><text:span text:style-name="T6">∞</text:span><text:tab/><text:tab/><text:tab/>(B) 5<text:span text:style-name="T14">E</text:span><text:span text:style-name="T6">∞</text:span><text:tab/><text:tab/><text:tab/>(C) 7<text:span text:style-name="T14">E</text:span><text:span text:style-name="T6">∞</text:span><text:tab/><text:tab/><text:tab/>(D) 9<text:span text:style-name="T14">E</text:span><text:span text:style-name="T6">∞</text:span></text:p>
      <text:p text:style-name="P1"/>
      <text:p text:style-name="P1">7. Ko anteno z dobitkom G=25dBi zasukamo iz hladnega neba T<text:span text:style-name="T3">N</text:span>=10K v točkasto radijsko zvezdo, izmerimo povečanje šumne temperature <text:span text:style-name="T1">Δ</text:span><text:span text:style-name="T7">T=130K. Kolikšno povečanje šumne temperature </text:span><text:span text:style-name="T1">Δ</text:span><text:span text:style-name="T8">T'=? zaznamo, če poskus ponovimo z večjo anteno z dobitkom G'=32dBi?</text:span></text:p>
      <text:p text:style-name="P4"/>
      <text:p text:style-name="P4">(A) 26K<text:tab/><text:tab/><text:tab/>(B) 130K<text:tab/><text:tab/><text:tab/>(C) 260K<text:tab/><text:tab/><text:tab/>(D) 650K</text:p>
      <text:p text:style-name="P1"/>
      <text:p text:style-name="P1">8. GSM bazna postaja ima anteno na frekvenci f=900MHz na stolpu višine h<text:span text:style-name="T3">O</text:span>=30m. Na kateri največji razdalji d=? doseže jakost sprejema prvi lokalni maksimum za pešca, ki drži svoj telefon na h<text:span text:style-name="T3">S</text:span>=1.5m nad tlemi? <text:span text:style-name="T8">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4"/>
      <text:p text:style-name="P4">(A) 135m<text:tab/><text:tab/><text:tab/>(B) 270m<text:tab/><text:tab/><text:tab/>(C) 540m<text:tab/><text:tab/><text:tab/>(D) 1080m</text:p>
      <text:p text:style-name="P1"/>
      <text:p text:style-name="P1">9. Pozimi izmerimo krivinski polmer radijskih žarkov v dobro premešanem ozračju R=28000km brez inverzije (brez megle v kotlinah). Kolikšen krivinski polmer R'=? pričakujemo poleti, ko se poveča absolutna vlažnost v toplejšem ozračju?</text:p>
      <text:p text:style-name="P1"/>
      <text:p text:style-name="P1">(A) 12000km<text:tab/><text:tab/><text:tab/>(B) 25000km<text:tab/><text:tab/><text:tab/>(C) 30000km<text:tab/><text:tab/><text:tab/>(D) 40000km</text:p>
      <text:p text:style-name="P7"/>
      <text:p text:style-name="P1">10. Telefon ima vgrajen fotoaparat z nepremično lečo premera d=1mm. Ostrina je nastavljena na neskončnost (r=<text:span text:style-name="T2">∞</text:span><text:span text:style-name="T8">)</text:span>. Do kakšne najmanjše razdalje r<text:span text:style-name="T3">MIN</text:span>=? daje fotoaparat ostro sliko, če dopuščamo fazno napako <text:span text:style-name="T1">Δφ</text:span><text:span text:style-name="T7">=</text:span><text:span text:style-name="T1">π</text:span><text:span text:style-name="T8"> pri valovni dolžini </text:span><text:span text:style-name="T1">λ</text:span><text:span text:style-name="T8">=0.5</text:span><text:span text:style-name="T1">μ</text:span><text:span text:style-name="T8">m?</text:span></text:p>
      <text:p text:style-name="P1"/>
      <text:p text:style-name="P1">(A) 0.5m<text:tab/><text:tab/><text:tab/>(B) 1m<text:tab/><text:tab/><text:tab/>(C) 2m<text:tab/><text:tab/><text:tab/>(D) 4m</text:p>
      <text:p text:style-name="P1"/>
      <text:p text:style-name="P1">11. Gorišče sprejemnega zrcala poiščemo na znani, a premajhni razdalji r&lt;2d<text:span text:style-name="T9">2</text:span>/<text:span text:style-name="T1">λ od merilnega oddajnika. Pri sprejemu satelitov bo treba z žarilcem storiti naslednje:</text:span></text:p>
      <text:p text:style-name="P1"/>
      <text:p text:style-name="P1">(A) oddaljiti<text:tab/><text:tab/>(B) pustiti na<text:tab/><text:tab/>(C) približati<text:tab/><text:tab/>(D) ponoviti</text:p>
      <text:p text:style-name="P1"><text:s text:c="4"/>od zrcala<text:tab/><text:tab/> <text:s text:c="3"/>istem mestu<text:tab/><text:tab/> <text:s text:c="3"/>k zrcalu<text:tab/><text:tab/> <text:s text:c="3"/>iskanje</text:p>
      <text:p text:style-name="P1"/>
      <text:p text:style-name="P1">12. Pri meritvi polarizacije neznane antene izmerimo osno razmerje R=6dB. O položaju maksimumov in minimumov žal nimamo podatkov. Kolikšno je lahko razmerje krožnih komponent Q=? iste neznane antene?</text:p>
      <text:p text:style-name="P1"/>
      <text:p text:style-name="P1">(A) 6dB<text:tab/><text:tab/><text:tab/>(B) 3dB<text:tab/><text:tab/><text:tab/>(C) 6<text:tab/><text:tab/><text:tab/><text:tab/>(D) 3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0">4. tiha vaja iz ANTEN IN RAZŠIRJANJA VALOV - 17.12.2013</text:p>
      <text:p text:style-name="P2"/>
      <text:p text:style-name="P1"/>
      <text:p text:style-name="P1"/>
      <text:p text:style-name="P1"/>
      <text:p text:style-name="P1">1. Pri kateri frekvenci f=? znaša odmevna površina <text:span text:style-name="T1">σ</text:span><text:span text:style-name="T7">=100m</text:span><text:span text:style-name="T10">2</text:span><text:span text:style-name="T7"> ravnega zrcala s fizično površino A=1m</text:span><text:span text:style-name="T10">2</text:span><text:span text:style-name="T7">? Odbojnost kovinskega zrcala je </text:span><text:span text:style-name="T1">Γ</text:span><text:span text:style-name="T8">=-1. Valovanje vpada na zrcalo pod pravim kotom: vpadni kot </text:span><text:span text:style-name="T1">Θ</text:span><text:span text:style-name="T8">=0.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4"/>
      <text:p text:style-name="P4">(A) 846MHz<text:tab/><text:tab/><text:tab/>(B) 693MHz<text:tab/><text:tab/><text:tab/>(C) 212MHz<text:tab/><text:tab/><text:tab/>(D) 423MHz</text:p>
      <text:p text:style-name="P4"/>
      <text:p text:style-name="P1"><text:span text:style-name="T7">2. </text:span>Fresnel-ovo zbiralno lečo izdelamo tako, da zasenčimo, drugo, četrto, šesto in osmo Fresnel-ovo cono. Kolikšno polje <text:span text:style-name="T14">E</text:span>=? dobimo v točki sprejema v gorišču na osi Fresnel-ove leče glede na sprejem brez leče <text:span text:style-name="T14">E</text:span><text:span text:style-name="T6">∞</text:span><text:span text:style-name="T8">?</text:span></text:p>
      <text:p text:style-name="P1"/>
      <text:p text:style-name="P1">(A) 7<text:span text:style-name="T14">E</text:span><text:span text:style-name="T6">∞</text:span><text:tab/><text:tab/><text:tab/>(B) 9<text:span text:style-name="T14">E</text:span><text:span text:style-name="T6">∞<text:tab/></text:span><text:tab/><text:tab/>(C) 3<text:span text:style-name="T14">E</text:span><text:span text:style-name="T6">∞</text:span><text:tab/><text:tab/><text:tab/>(D) 5<text:span text:style-name="T14">E</text:span><text:span text:style-name="T6">∞</text:span></text:p>
      <text:p text:style-name="P1"/>
      <text:p text:style-name="P1">3. Ko anteno z dobitkom G=25dBi zasukamo iz hladnega neba T<text:span text:style-name="T3">N</text:span>=10K v točkasto radijsko zvezdo, izmerimo povečanje šumne temperature <text:span text:style-name="T1">Δ</text:span><text:span text:style-name="T7">T=130K. Kolikšno povečanje šumne temperature </text:span><text:span text:style-name="T1">Δ</text:span><text:span text:style-name="T8">T'=? zaznamo, če poskus ponovimo z večjo anteno z dobitkom G'=32dBi?</text:span></text:p>
      <text:p text:style-name="P4"/>
      <text:p text:style-name="P4">(A) 260K<text:tab/><text:tab/><text:tab/>(B) 650K<text:tab/><text:tab/><text:tab/>(C) 26K<text:tab/><text:tab/><text:tab/>(D) 130K</text:p>
      <text:p text:style-name="P1"/>
      <text:p text:style-name="P1">4. Telefon ima vgrajen fotoaparat z nepremično lečo premera d=1mm. Ostrina je nastavljena na neskončnost (r=<text:span text:style-name="T2">∞</text:span><text:span text:style-name="T8">)</text:span>. Do kakšne najmanjše razdalje r<text:span text:style-name="T3">MIN</text:span>=? daje fotoaparat ostro sliko, če dopuščamo fazno napako <text:span text:style-name="T1">Δφ</text:span><text:span text:style-name="T7">=</text:span><text:span text:style-name="T1">π</text:span><text:span text:style-name="T8"> pri valovni dolžini </text:span><text:span text:style-name="T1">λ</text:span><text:span text:style-name="T8">=0.5</text:span><text:span text:style-name="T1">μ</text:span><text:span text:style-name="T8">m?</text:span></text:p>
      <text:p text:style-name="P1"/>
      <text:p text:style-name="P1">(A) 2m<text:tab/><text:tab/><text:tab/>(B) 4m<text:tab/><text:tab/><text:tab/>(C) 0.5m<text:tab/><text:tab/><text:tab/>(D) 1m</text:p>
      <text:p text:style-name="P1"/>
      <text:p text:style-name="P1">5. Gorišče sprejemnega zrcala poiščemo na znani, a premajhni razdalji r&lt;2d<text:span text:style-name="T9">2</text:span>/<text:span text:style-name="T1">λ od merilnega oddajnika. Pri sprejemu satelitov bo treba z žarilcem storiti naslednje:</text:span></text:p>
      <text:p text:style-name="P1"/>
      <text:p text:style-name="P1">(A) približati<text:tab/><text:tab/>(B) ponoviti<text:tab/><text:tab/>(C) oddaljiti<text:tab/><text:tab/>(D) pustiti na</text:p>
      <text:p text:style-name="P1"><text:s text:c="4"/>k zrcalu<text:tab/><text:tab/> <text:s text:c="3"/>iskanje<text:tab/><text:tab/><text:tab/> <text:s text:c="3"/>od zrcala<text:tab/><text:tab/> <text:s text:c="3"/>istem mestu</text:p>
      <text:p text:style-name="P1"/>
      <text:p text:style-name="P1">6. Pri meritvi polarizacije neznane antene izmerimo osno razmerje R=6dB. O položaju maksimumov in minimumov žal nimamo podatkov. Kolikšno je lahko razmerje krožnih komponent Q=? iste neznane antene?</text:p>
      <text:p text:style-name="P1"/>
      <text:p text:style-name="P1">(A) 6<text:tab/><text:tab/><text:tab/><text:tab/>(B) 3<text:tab/><text:tab/><text:tab/><text:tab/>(C) 6dB<text:tab/><text:tab/><text:tab/>(D) 3dB</text:p>
      <text:p text:style-name="P1"/>
      <text:p text:style-name="P1">7. Pri meritvi medsebojne impedance Z<text:span text:style-name="T3">12</text:span> z zrcaljenjem polvalovnega dipola opazimo, da niti realna niti imaginarna komponenta ne nihata simetrično okoli nič. Kaj je narobe?</text:p>
      <text:p text:style-name="P1"/>
      <text:p text:style-name="P1">(A) napačna<text:tab/><text:tab/><text:span text:style-name="T9"><text:tab/></text:span>(B) r&gt;2d<text:span text:style-name="T9">2</text:span>/<text:span text:style-name="T1">λ ni<text:tab/><text:tab/>(C) napačno<text:tab/><text:tab/></text:span><text:span text:style-name="T12"><text:tab/></text:span><text:span text:style-name="T1">(D) premajhno</text:span></text:p>
      <text:p text:style-name="P1"><text:s text:c="4"/>frekvenca<text:tab/><text:tab/> <text:s text:c="3"/>izpolnjeno<text:tab/><text:tab/> <text:s text:c="3"/>določena Z<text:span text:style-name="T3">11</text:span><text:tab/><text:tab/> <text:s text:c="3"/>zrcalo</text:p>
      <text:p text:style-name="P1"/>
      <text:p text:style-name="P1">8. Če na zveznico oddajnik-sprejemnik vstavimo neprozorno okroglo oviro, ki natančno pokrije prvo Fresnel-ovo cono in hkrati vse ostale Fresnel-ove cone niso senčene, smo v radijsko zvezo vnesli fazni zasuk:</text:p>
      <text:p text:style-name="P1"/>
      <text:p text:style-name="P1"><text:span text:style-name="T7">(A) 270</text:span><text:span text:style-name="T1">º</text:span><text:span text:style-name="T7"><text:tab/><text:tab/><text:tab/>(B) 360</text:span><text:span text:style-name="T1">º<text:tab/><text:tab/><text:tab/>(C) 90º</text:span><text:span text:style-name="T8"><text:tab/><text:tab/><text:tab/>(D) 180</text:span><text:span text:style-name="T1">º</text:span></text:p>
      <text:p text:style-name="P1"/>
      <text:p text:style-name="P1">9. Radijska zveza na frekvenci f=150MHz premošča razdaljo d=20km v praznem prostoru (c<text:span text:style-name="T3">0</text:span>=3<text:span text:style-name="T2">•</text:span>10<text:span text:style-name="T9">8</text:span>m/s). Zvezo moti prečni greben točno sredi zveze, ki vnaša dodatno slabljenje a=6dB. Višina grebena h=? nad zveznico oddajnik-sprejemnik znaša:</text:p>
      <text:p text:style-name="P1"/>
      <text:p text:style-name="P1">(A) 141m<text:tab/><text:tab/><text:tab/>(B) 200m<text:tab/><text:tab/><text:tab/>(C) 0m<text:span text:style-name="T9"><text:tab/><text:tab/></text:span><text:tab/>(D) 100m</text:p>
      <text:p text:style-name="P1"/>
      <text:p text:style-name="P1">10. Žarek vpada pod kotom <text:span text:style-name="T1">Θ</text:span><text:span text:style-name="T7">=60</text:span><text:span text:style-name="T1">º</text:span><text:span text:style-name="T8"> na vodno gladino. Kolikšna je površina prve Fresnel-ove cone pri odboju svetlobe, če sta laser in detektor oddaljena r</text:span><text:span text:style-name="T4">1</text:span><text:span text:style-name="T8">=r</text:span><text:span text:style-name="T5">2</text:span><text:span text:style-name="T8">=5m od gladine. Valovna dolžina laserja znaša </text:span><text:span text:style-name="T1">λ</text:span><text:span text:style-name="T8">=633nm (rdeča svetloba).</text:span></text:p>
      <text:p text:style-name="P3"/>
      <text:p text:style-name="P3">(A) 2<text:span text:style-name="T2">•</text:span>10<text:span text:style-name="T9">-5</text:span>m<text:span text:style-name="T9">2</text:span><text:tab/><text:tab/><text:tab/>(B) 5<text:span text:style-name="T2">•</text:span>10<text:span text:style-name="T9">-5</text:span>m<text:span text:style-name="T9">2<text:tab/></text:span><text:span text:style-name="T16"><text:tab/><text:tab/>(C) 5</text:span><text:span text:style-name="T2">•</text:span><text:span text:style-name="T16">10</text:span><text:span text:style-name="T13">-6</text:span><text:span text:style-name="T16">m</text:span><text:span text:style-name="T13">2</text:span><text:span text:style-name="T16"><text:tab/><text:tab/><text:tab/>(D) 1</text:span><text:span text:style-name="T2">•</text:span><text:span text:style-name="T16">10</text:span><text:span text:style-name="T13">-5</text:span><text:span text:style-name="T16">m</text:span><text:span text:style-name="T13">2</text:span></text:p>
      <text:p text:style-name="P1"/>
      <text:p text:style-name="P1">11. GSM bazna postaja ima anteno na frekvenci f=900MHz na stolpu višine h<text:span text:style-name="T3">O</text:span>=30m. Na kateri največji razdalji d=? doseže jakost sprejema prvi lokalni maksimum za pešca, ki drži svoj telefon na h<text:span text:style-name="T3">S</text:span>=1.5m nad tlemi? <text:span text:style-name="T8">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4"/>
      <text:p text:style-name="P4">(A) 540m<text:tab/><text:tab/><text:tab/>(B) 1080m<text:tab/><text:tab/><text:tab/>(C) 135m<text:tab/><text:tab/><text:tab/>(D) 270m</text:p>
      <text:p text:style-name="P1"/>
      <text:p text:style-name="P1">12. Pozimi izmerimo krivinski polmer radijskih žarkov v dobro premešanem ozračju R=28000km brez inverzije (brez megle v kotlinah). Kolikšen krivinski polmer R'=? pričakujemo poleti, ko se poveča absolutna vlažnost v toplejšem ozračju?</text:p>
      <text:p text:style-name="P1"/>
      <text:p text:style-name="P1">(A) 30000km<text:tab/><text:tab/><text:tab/>(B) 40000km<text:tab/><text:tab/><text:tab/>(C) 12000km<text:tab/><text:tab/><text:tab/>(D) 25000km</text:p>
      <text:p text:style-name="P7"/>
      <text:p text:style-name="P1"/>
      <text:p text:style-name="P1"/>
      <text:p text:style-name="P1">Priimek in ime:<text:tab/><text:tab/><text:tab/><text:tab/><text:tab/>Elektronski naslov:</text:p>
      <text:p text:style-name="P10">4. tiha vaja iz ANTEN IN RAZŠIRJANJA VALOV - 17.12.2013</text:p>
      <text:p text:style-name="P2"/>
      <text:p text:style-name="P1"/>
      <text:p text:style-name="P1"/>
      <text:p text:style-name="P1"/>
      <text:p text:style-name="P1">1. Radijska zveza na frekvenci f=150MHz premošča razdaljo d=20km v praznem prostoru (c<text:span text:style-name="T3">0</text:span>=3<text:span text:style-name="T2">•</text:span>10<text:span text:style-name="T9">8</text:span>m/s). Zvezo moti prečni greben točno sredi zveze, ki vnaša dodatno slabljenje a=6dB. Višina grebena h=? nad zveznico oddajnik-sprejemnik znaša:</text:p>
      <text:p text:style-name="P1"/>
      <text:p text:style-name="P1">(A) 0m<text:span text:style-name="T9"><text:tab/><text:tab/></text:span><text:tab/>(B) 100m<text:tab/><text:tab/><text:tab/>(C) 141m<text:tab/><text:tab/><text:tab/>(D) 200m</text:p>
      <text:p text:style-name="P1"/>
      <text:p text:style-name="P1">2. Žarek vpada pod kotom <text:span text:style-name="T1">Θ</text:span><text:span text:style-name="T7">=60</text:span><text:span text:style-name="T1">º</text:span><text:span text:style-name="T8"> na vodno gladino. Kolikšna je površina prve Fresnel-ove cone pri odboju svetlobe, če sta laser in detektor oddaljena r</text:span><text:span text:style-name="T4">1</text:span><text:span text:style-name="T8">=r</text:span><text:span text:style-name="T5">2</text:span><text:span text:style-name="T8">=5m od gladine. Valovna dolžina laserja znaša </text:span><text:span text:style-name="T1">λ</text:span><text:span text:style-name="T8">=633nm (rdeča svetloba).</text:span></text:p>
      <text:p text:style-name="P3"/>
      <text:p text:style-name="P3">(A) 5<text:span text:style-name="T2">•</text:span>10<text:span text:style-name="T9">-6</text:span>m<text:span text:style-name="T9">2</text:span><text:tab/><text:tab/><text:tab/>(B) 1<text:span text:style-name="T2">•</text:span>10<text:span text:style-name="T9">-5</text:span>m<text:span text:style-name="T9">2</text:span><text:tab/><text:tab/><text:tab/>(C) 2<text:span text:style-name="T2">•</text:span>10<text:span text:style-name="T9">-5</text:span>m<text:span text:style-name="T9">2</text:span><text:tab/><text:tab/><text:tab/>(D) 5<text:span text:style-name="T2">•</text:span>10<text:span text:style-name="T9">-5</text:span>m<text:span text:style-name="T9">2</text:span></text:p>
      <text:p text:style-name="P4"/>
      <text:p text:style-name="P1">3. Pri kateri frekvenci f=? znaša odmevna površina <text:span text:style-name="T1">σ</text:span><text:span text:style-name="T7">=100m</text:span><text:span text:style-name="T10">2</text:span><text:span text:style-name="T7"> ravnega zrcala s fizično površino A=1m</text:span><text:span text:style-name="T10">2</text:span><text:span text:style-name="T7">? Odbojnost kovinskega zrcala je </text:span><text:span text:style-name="T1">Γ</text:span><text:span text:style-name="T8">=-1. Valovanje vpada na zrcalo pod pravim kotom: vpadni kot </text:span><text:span text:style-name="T1">Θ</text:span><text:span text:style-name="T8">=0.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4"/>
      <text:p text:style-name="P4">(A) 212MHz<text:tab/><text:tab/><text:tab/>(B) 423MHz<text:tab/><text:tab/><text:tab/>(C) 846MHz<text:tab/><text:tab/><text:tab/>(D) 693MHz</text:p>
      <text:p text:style-name="P4"/>
      <text:p text:style-name="P1">4. Pozimi izmerimo krivinski polmer radijskih žarkov v dobro premešanem ozračju R=28000km brez inverzije (brez megle v kotlinah). Kolikšen krivinski polmer R'=? pričakujemo poleti, ko se poveča absolutna vlažnost v toplejšem ozračju?</text:p>
      <text:p text:style-name="P1"/>
      <text:p text:style-name="P1">(A) 12000km<text:tab/><text:tab/><text:tab/>(B) 25000km<text:tab/><text:tab/><text:tab/>(C) 30000km<text:tab/><text:tab/><text:tab/>(D) 40000km</text:p>
      <text:p text:style-name="P7"/>
      <text:p text:style-name="P1">5. Telefon ima vgrajen fotoaparat z nepremično lečo premera d=1mm. Ostrina je nastavljena na neskončnost (r=<text:span text:style-name="T2">∞</text:span><text:span text:style-name="T8">)</text:span>. Do kakšne najmanjše razdalje r<text:span text:style-name="T3">MIN</text:span>=? daje fotoaparat ostro sliko, če dopuščamo fazno napako <text:span text:style-name="T1">Δφ</text:span><text:span text:style-name="T7">=</text:span><text:span text:style-name="T1">π</text:span><text:span text:style-name="T8"> pri valovni dolžini </text:span><text:span text:style-name="T1">λ</text:span><text:span text:style-name="T8">=0.5</text:span><text:span text:style-name="T1">μ</text:span><text:span text:style-name="T8">m?</text:span></text:p>
      <text:p text:style-name="P1"/>
      <text:p text:style-name="P1">(A) 0.5m<text:tab/><text:tab/><text:tab/>(B) 1m<text:tab/><text:tab/><text:tab/>(C) 2m<text:tab/><text:tab/><text:tab/>(D) 4m</text:p>
      <text:p text:style-name="P1"/>
      <text:p text:style-name="P1">6. Gorišče sprejemnega zrcala poiščemo na znani, a premajhni razdalji r&lt;2d<text:span text:style-name="T9">2</text:span>/<text:span text:style-name="T1">λ od merilnega oddajnika. Pri sprejemu satelitov bo treba z žarilcem storiti naslednje:</text:span></text:p>
      <text:p text:style-name="P1"/>
      <text:p text:style-name="P1">(A) oddaljiti<text:tab/><text:tab/>(B) pustiti na<text:tab/><text:tab/>(C) približati<text:tab/><text:tab/>(D) ponoviti</text:p>
      <text:p text:style-name="P1"><text:s text:c="4"/>od zrcala<text:tab/><text:tab/> <text:s text:c="3"/>istem mestu<text:tab/><text:tab/> <text:s text:c="3"/>k zrcalu<text:tab/><text:tab/> <text:s text:c="3"/>iskanje</text:p>
      <text:p text:style-name="P1"/>
      <text:p text:style-name="P1">7. Pri meritvi polarizacije neznane antene izmerimo osno razmerje R=6dB. O položaju maksimumov in minimumov žal nimamo podatkov. Kolikšno je lahko razmerje krožnih komponent Q=? iste neznane antene?</text:p>
      <text:p text:style-name="P1"/>
      <text:p text:style-name="P1">(A) 6dB<text:tab/><text:tab/><text:tab/>(B) 3dB<text:tab/><text:tab/><text:tab/>(C) 6<text:tab/><text:tab/><text:tab/><text:tab/>(D) 3</text:p>
      <text:p text:style-name="P1"/>
      <text:p text:style-name="P1">8. Pri meritvi medsebojne impedance Z<text:span text:style-name="T3">12</text:span> z zrcaljenjem polvalovnega dipola opazimo, da niti realna niti imaginarna komponenta ne nihata simetrično okoli nič. Kaj je narobe?</text:p>
      <text:p text:style-name="P1"/>
      <text:p text:style-name="P1">(A) napačno<text:tab/><text:tab/><text:span text:style-name="T9"><text:tab/></text:span>(B) premajhno<text:tab/><text:span text:style-name="T9"><text:tab/></text:span>(C) napačna<text:tab/><text:tab/><text:span text:style-name="T9"><text:tab/></text:span>(D) r&gt;2d<text:span text:style-name="T9">2</text:span>/<text:span text:style-name="T1">λ ni</text:span></text:p>
      <text:p text:style-name="P1"><text:s text:c="4"/>določena Z<text:span text:style-name="T3">11</text:span><text:tab/><text:tab/> <text:s text:c="3"/>zrcalo<text:tab/><text:tab/><text:tab/> <text:s text:c="3"/>frekvenca<text:tab/><text:tab/> <text:s text:c="3"/>izpolnjeno</text:p>
      <text:p text:style-name="P1"/>
      <text:p text:style-name="P1">9. Če na zveznico oddajnik-sprejemnik vstavimo neprozorno okroglo oviro, ki natančno pokrije prvo Fresnel-ovo cono in hkrati vse ostale Fresnel-ove cone niso senčene, smo v radijsko zvezo vnesli fazni zasuk:</text:p>
      <text:p text:style-name="P1"/>
      <text:p text:style-name="P1">(A) 90<text:span text:style-name="T1">º</text:span><text:span text:style-name="T7"><text:tab/><text:tab/><text:tab/>(B) 180</text:span><text:span text:style-name="T1">º</text:span><text:span text:style-name="T7"><text:tab/><text:tab/><text:tab/>(C) 270</text:span><text:span text:style-name="T1">º</text:span><text:span text:style-name="T7"><text:tab/><text:tab/><text:tab/>(D) 360</text:span><text:span text:style-name="T1">º</text:span></text:p>
      <text:p text:style-name="P1"/>
      <text:p text:style-name="P1"><text:span text:style-name="T7">10. </text:span>Fresnel-ovo zbiralno lečo izdelamo tako, da zasenčimo, drugo, četrto, šesto in osmo Fresnel-ovo cono. Kolikšno polje <text:span text:style-name="T14">E</text:span>=? dobimo v točki sprejema v gorišču na osi Fresnel-ove leče glede na sprejem brez leče <text:span text:style-name="T14">E</text:span><text:span text:style-name="T6">∞</text:span><text:span text:style-name="T8">?</text:span></text:p>
      <text:p text:style-name="P1"/>
      <text:p text:style-name="P1">(A) 3<text:span text:style-name="T14">E</text:span><text:span text:style-name="T6">∞</text:span><text:tab/><text:tab/><text:tab/>(B) 5<text:span text:style-name="T14">E</text:span><text:span text:style-name="T6">∞</text:span><text:tab/><text:tab/><text:tab/>(C) 7<text:span text:style-name="T14">E</text:span><text:span text:style-name="T6">∞</text:span><text:tab/><text:tab/><text:tab/>(D) 9<text:span text:style-name="T14">E</text:span><text:span text:style-name="T6">∞</text:span></text:p>
      <text:p text:style-name="P1"/>
      <text:p text:style-name="P1">11. Ko anteno z dobitkom G=25dBi zasukamo iz hladnega neba T<text:span text:style-name="T3">N</text:span>=10K v točkasto radijsko zvezdo, izmerimo povečanje šumne temperature <text:span text:style-name="T1">Δ</text:span><text:span text:style-name="T7">T=130K. Kolikšno povečanje šumne temperature </text:span><text:span text:style-name="T1">Δ</text:span><text:span text:style-name="T8">T'=? zaznamo, če poskus ponovimo z večjo anteno z dobitkom G'=32dBi?</text:span></text:p>
      <text:p text:style-name="P4"/>
      <text:p text:style-name="P4">(A) 26K<text:tab/><text:tab/><text:tab/>(B) 130K<text:tab/><text:tab/><text:tab/>(C) 260K<text:tab/><text:tab/><text:tab/>(D) 650K</text:p>
      <text:p text:style-name="P1"/>
      <text:p text:style-name="P1">12. GSM bazna postaja ima anteno na frekvenci f=900MHz na stolpu višine h<text:span text:style-name="T3">O</text:span>=30m. Na kateri največji razdalji d=? doseže jakost sprejema prvi lokalni maksimum za pešca, ki drži svoj telefon na h<text:span text:style-name="T3">S</text:span>=1.5m nad tlemi? <text:span text:style-name="T8">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4"/>
      <text:p text:style-name="P4">(A) 135m<text:tab/><text:tab/><text:tab/>(B) 270m<text:tab/><text:tab/><text:tab/>(C) 540m<text:tab/><text:tab/><text:tab/>(D) 1080m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0">4. tiha vaja iz ANTEN IN RAZŠIRJANJA VALOV - 17.12.2013</text:p>
      <text:p text:style-name="P2"/>
      <text:p text:style-name="P1"/>
      <text:p text:style-name="P1"/>
      <text:p text:style-name="P1"/>
      <text:p text:style-name="P1">1. Pri meritvi medsebojne impedance Z<text:span text:style-name="T3">12</text:span> z zrcaljenjem polvalovnega dipola opazimo, da niti realna niti imaginarna komponenta ne nihata simetrično okoli nič. Kaj je narobe?</text:p>
      <text:p text:style-name="P1"/>
      <text:p text:style-name="P1">(A) napačna<text:tab/><text:tab/><text:span text:style-name="T9"><text:tab/></text:span>(B) r&gt;2d<text:span text:style-name="T9">2</text:span>/<text:span text:style-name="T1">λ ni<text:tab/><text:tab/>(C) napačno<text:tab/><text:tab/></text:span><text:span text:style-name="T12"><text:tab/></text:span><text:span text:style-name="T1">(D) premajhno</text:span></text:p>
      <text:p text:style-name="P1"><text:s text:c="4"/>frekvenca<text:tab/><text:tab/> <text:s text:c="3"/>izpolnjeno<text:tab/><text:tab/> <text:s text:c="3"/>določena Z<text:span text:style-name="T3">11</text:span><text:tab/><text:tab/> <text:s text:c="3"/>zrcalo</text:p>
      <text:p text:style-name="P1"/>
      <text:p text:style-name="P1">2. Če na zveznico oddajnik-sprejemnik vstavimo neprozorno okroglo oviro, ki natančno pokrije prvo Fresnel-ovo cono in hkrati vse ostale Fresnel-ove cone niso senčene, smo v radijsko zvezo vnesli fazni zasuk:</text:p>
      <text:p text:style-name="P1"/>
      <text:p text:style-name="P1"><text:span text:style-name="T7">(A) 270</text:span><text:span text:style-name="T1">º</text:span><text:span text:style-name="T7"><text:tab/><text:tab/><text:tab/>(B) 360</text:span><text:span text:style-name="T1">º<text:tab/><text:tab/><text:tab/>(C) 90º</text:span><text:span text:style-name="T8"><text:tab/><text:tab/><text:tab/>(D) 180</text:span><text:span text:style-name="T1">º</text:span></text:p>
      <text:p text:style-name="P1"/>
      <text:p text:style-name="P1">3. Radijska zveza na frekvenci f=150MHz premošča razdaljo d=20km v praznem prostoru (c<text:span text:style-name="T3">0</text:span>=3<text:span text:style-name="T2">•</text:span>10<text:span text:style-name="T9">8</text:span>m/s). Zvezo moti prečni greben točno sredi zveze, ki vnaša dodatno slabljenje a=6dB. Višina grebena h=? nad zveznico oddajnik-sprejemnik znaša:</text:p>
      <text:p text:style-name="P1"/>
      <text:p text:style-name="P1">(A) 141m<text:tab/><text:tab/><text:tab/>(B) 200m<text:tab/><text:tab/><text:tab/>(C) 0m<text:span text:style-name="T9"><text:tab/><text:tab/></text:span><text:tab/>(D) 100m</text:p>
      <text:p text:style-name="P1"/>
      <text:p text:style-name="P1">4. Žarek vpada pod kotom <text:span text:style-name="T1">Θ</text:span><text:span text:style-name="T7">=60</text:span><text:span text:style-name="T1">º</text:span><text:span text:style-name="T8"> na vodno gladino. Kolikšna je površina prve Fresnel-ove cone pri odboju svetlobe, če sta laser in detektor oddaljena r</text:span><text:span text:style-name="T4">1</text:span><text:span text:style-name="T8">=r</text:span><text:span text:style-name="T5">2</text:span><text:span text:style-name="T8">=5m od gladine. Valovna dolžina laserja znaša </text:span><text:span text:style-name="T1">λ</text:span><text:span text:style-name="T8">=633nm (rdeča svetloba).</text:span></text:p>
      <text:p text:style-name="P3"/>
      <text:p text:style-name="P3">(A) 2<text:span text:style-name="T2">•</text:span>10<text:span text:style-name="T9">-5</text:span>m<text:span text:style-name="T9">2</text:span><text:tab/><text:tab/><text:tab/>(B) 5<text:span text:style-name="T2">•</text:span>10<text:span text:style-name="T9">-5</text:span>m<text:span text:style-name="T9">2<text:tab/></text:span><text:span text:style-name="T16"><text:tab/><text:tab/>(C) 5</text:span><text:span text:style-name="T2">•</text:span><text:span text:style-name="T16">10</text:span><text:span text:style-name="T13">-6</text:span><text:span text:style-name="T16">m</text:span><text:span text:style-name="T13">2</text:span><text:span text:style-name="T16"><text:tab/><text:tab/><text:tab/>(D) 1</text:span><text:span text:style-name="T2">•</text:span><text:span text:style-name="T16">10</text:span><text:span text:style-name="T13">-5</text:span><text:span text:style-name="T16">m</text:span><text:span text:style-name="T13">2</text:span></text:p>
      <text:p text:style-name="P1"/>
      <text:p text:style-name="P1">5. GSM bazna postaja ima anteno na frekvenci f=900MHz na stolpu višine h<text:span text:style-name="T3">O</text:span>=30m. Na kateri največji razdalji d=? doseže jakost sprejema prvi lokalni maksimum za pešca, ki drži svoj telefon na h<text:span text:style-name="T3">S</text:span>=1.5m nad tlemi? <text:span text:style-name="T8">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4"/>
      <text:p text:style-name="P4">(A) 540m<text:tab/><text:tab/><text:tab/>(B) 1080m<text:tab/><text:tab/><text:tab/>(C) 135m<text:tab/><text:tab/><text:tab/>(D) 270m</text:p>
      <text:p text:style-name="P1"/>
      <text:p text:style-name="P1">6. Pozimi izmerimo krivinski polmer radijskih žarkov v dobro premešanem ozračju R=28000km brez inverzije (brez megle v kotlinah). Kolikšen krivinski polmer R'=? pričakujemo poleti, ko se poveča absolutna vlažnost v toplejšem ozračju?</text:p>
      <text:p text:style-name="P1"/>
      <text:p text:style-name="P1">(A) 30000km<text:tab/><text:tab/><text:tab/>(B) 40000km<text:tab/><text:tab/><text:tab/>(C) 12000km<text:tab/><text:tab/><text:tab/>(D) 25000km</text:p>
      <text:p text:style-name="P7"/>
      <text:p text:style-name="P1">7. Pri kateri frekvenci f=? znaša odmevna površina <text:span text:style-name="T1">σ</text:span><text:span text:style-name="T7">=100m</text:span><text:span text:style-name="T10">2</text:span><text:span text:style-name="T7"> ravnega zrcala s fizično površino A=1m</text:span><text:span text:style-name="T10">2</text:span><text:span text:style-name="T7">? Odbojnost kovinskega zrcala je </text:span><text:span text:style-name="T1">Γ</text:span><text:span text:style-name="T8">=-1. Valovanje vpada na zrcalo pod pravim kotom: vpadni kot </text:span><text:span text:style-name="T1">Θ</text:span><text:span text:style-name="T8">=0. (c</text:span><text:span text:style-name="T5">0</text:span><text:span text:style-name="T8">=3</text:span><text:span text:style-name="T2">•</text:span><text:span text:style-name="T8">10</text:span><text:span text:style-name="T11">8</text:span><text:span text:style-name="T8">m/s)</text:span></text:p>
      <text:p text:style-name="P4"/>
      <text:p text:style-name="P4">(A) 846MHz<text:tab/><text:tab/><text:tab/>(B) 693MHz<text:tab/><text:tab/><text:tab/>(C) 212MHz<text:tab/><text:tab/><text:tab/>(D) 423MHz</text:p>
      <text:p text:style-name="P4"/>
      <text:p text:style-name="P1"><text:span text:style-name="T7">8. </text:span>Fresnel-ovo zbiralno lečo izdelamo tako, da zasenčimo, drugo, četrto, šesto in osmo Fresnel-ovo cono. Kolikšno polje <text:span text:style-name="T14">E</text:span>=? dobimo v točki sprejema v gorišču na osi Fresnel-ove leče glede na sprejem brez leče <text:span text:style-name="T14">E</text:span><text:span text:style-name="T6">∞</text:span><text:span text:style-name="T8">?</text:span></text:p>
      <text:p text:style-name="P1"/>
      <text:p text:style-name="P1">(A) 7<text:span text:style-name="T14">E</text:span><text:span text:style-name="T6">∞</text:span><text:tab/><text:tab/><text:tab/>(B) 9<text:span text:style-name="T14">E</text:span><text:span text:style-name="T6">∞<text:tab/></text:span><text:tab/><text:tab/>(C) 3<text:span text:style-name="T14">E</text:span><text:span text:style-name="T6">∞</text:span><text:tab/><text:tab/><text:tab/>(D) 5<text:span text:style-name="T14">E</text:span><text:span text:style-name="T6">∞</text:span></text:p>
      <text:p text:style-name="P1"/>
      <text:p text:style-name="P1">9. Ko anteno z dobitkom G=25dBi zasukamo iz hladnega neba T<text:span text:style-name="T3">N</text:span>=10K v točkasto radijsko zvezdo, izmerimo povečanje šumne temperature <text:span text:style-name="T1">Δ</text:span><text:span text:style-name="T7">T=130K. Kolikšno povečanje šumne temperature </text:span><text:span text:style-name="T1">Δ</text:span><text:span text:style-name="T8">T'=? zaznamo, če poskus ponovimo z večjo anteno z dobitkom G'=32dBi?</text:span></text:p>
      <text:p text:style-name="P4"/>
      <text:p text:style-name="P4">(A) 260K<text:tab/><text:tab/><text:tab/>(B) 650K<text:tab/><text:tab/><text:tab/>(C) 26K<text:tab/><text:tab/><text:tab/>(D) 130K</text:p>
      <text:p text:style-name="P1"/>
      <text:p text:style-name="P1">10. Telefon ima vgrajen fotoaparat z nepremično lečo premera d=1mm. Ostrina je nastavljena na neskončnost (r=<text:span text:style-name="T2">∞</text:span><text:span text:style-name="T8">)</text:span>. Do kakšne najmanjše razdalje r<text:span text:style-name="T3">MIN</text:span>=? daje fotoaparat ostro sliko, če dopuščamo fazno napako <text:span text:style-name="T1">Δφ</text:span><text:span text:style-name="T7">=</text:span><text:span text:style-name="T1">π</text:span><text:span text:style-name="T8"> pri valovni dolžini </text:span><text:span text:style-name="T1">λ</text:span><text:span text:style-name="T8">=0.5</text:span><text:span text:style-name="T1">μ</text:span><text:span text:style-name="T8">m?</text:span></text:p>
      <text:p text:style-name="P1"/>
      <text:p text:style-name="P1">(A) 2m<text:tab/><text:tab/><text:tab/>(B) 4m<text:tab/><text:tab/><text:tab/>(C) 0.5m<text:tab/><text:tab/><text:tab/>(D) 1m</text:p>
      <text:p text:style-name="P1"/>
      <text:p text:style-name="P1">11. Gorišče sprejemnega zrcala poiščemo na znani, a premajhni razdalji r&lt;2d<text:span text:style-name="T9">2</text:span>/<text:span text:style-name="T1">λ od merilnega oddajnika. Pri sprejemu satelitov bo treba z žarilcem storiti naslednje:</text:span></text:p>
      <text:p text:style-name="P1"/>
      <text:p text:style-name="P1">(A) približati<text:tab/><text:tab/>(B) ponoviti<text:tab/><text:tab/>(C) oddaljiti<text:tab/><text:tab/>(D) pustiti na</text:p>
      <text:p text:style-name="P1"><text:s text:c="4"/>k zrcalu<text:tab/><text:tab/> <text:s text:c="3"/>iskanje<text:tab/><text:tab/><text:tab/> <text:s text:c="3"/>od zrcala<text:tab/><text:tab/> <text:s text:c="3"/>istem mestu</text:p>
      <text:p text:style-name="P1"/>
      <text:p text:style-name="P1">12. Pri meritvi polarizacije neznane antene izmerimo osno razmerje R=6dB. O položaju maksimumov in minimumov žal nimamo podatkov. Kolikšno je lahko razmerje krožnih komponent Q=? iste neznane antene?</text:p>
      <text:p text:style-name="P1"/>
      <text:p text:style-name="P1">(A) 6<text:tab/><text:tab/><text:tab/><text:tab/>(B) 3<text:tab/><text:tab/><text:tab/><text:tab/>(C) 6dB<text:tab/><text:tab/><text:tab/>(D) 3dB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16T20:40:27.78</dc:date>
    <meta:generator>OpenOffice.org/3.2$Win32 OpenOffice.org_project/320m18$Build-9502</meta:generator>
    <meta:editing-duration>PT31H07M05S</meta:editing-duration>
    <meta:editing-cycles>89</meta:editing-cycles>
    <meta:print-date>2013-12-16T19:33:40.17</meta:print-date>
    <meta:document-statistic meta:table-count="0" meta:image-count="0" meta:object-count="0" meta:page-count="4" meta:paragraph-count="112" meta:word-count="1992" meta:character-count="13254"/>
  </office:meta>
</office:document-meta>
</file>