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Lucida Console1" style:font-name-complex="Lucida Console1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" style:font-name-asian="DejaVu Sans Mono" style:font-name-complex="Courier New"/>
    </style:style>
    <style:style style:name="T12" style:family="text">
      <style:text-properties style:text-overline-style="solid" style:text-overline-width="auto" style:text-overline-color="font-color"/>
    </style:style>
    <style:style style:name="T13" style:family="text">
      <style:text-properties style:font-size-asian="10pt" style:font-size-complex="10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-asian="DejaVu Sans Mono"/>
    </style:style>
    <style:style style:name="T16" style:family="text">
      <style:text-properties style:font-name-complex="Courier New"/>
    </style:style>
    <style:style style:name="T17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5. tiha vaja iz ANTEN IN RAZŠIRJANJA VALOV - 14.1.2014</text:p>
      <text:p text:style-name="P3"/>
      <text:p text:style-name="P1"/>
      <text:p text:style-name="P1"/>
      <text:p text:style-name="P1"/>
      <text:p text:style-name="P1">1. Lomni količnik troposfere opišemo z izrazom n(h)=1+<text:span text:style-name="T2">Δ</text:span><text:span text:style-name="T8">n</text:span><text:span text:style-name="T3">•</text:span><text:span text:style-name="T8">exp(-h/H), kjer sta konstanti </text:span><text:span text:style-name="T2">Δ</text:span><text:span text:style-name="T9">n=0.0003 in H=8.5km. Na kateri nadmorski višini h=? se krivinski polmer R radijskih žarkov podvoji glede na h'=0?</text:span></text:p>
      <text:p text:style-name="P5"/>
      <text:p text:style-name="P1">(A) 4.3km<text:tab/><text:tab/><text:tab/>(B) 5.9km<text:tab/><text:tab/><text:tab/>(C) 8.5km<text:tab/><text:tab/><text:tab/>(D) 11.8km</text:p>
      <text:p text:style-name="P1"/>
      <text:p text:style-name="P1">2. Eden prvih umetnih telekomunikacijskih satelitov je bil kroglast balon ECHO premera 2r=30m, ki je deloval kot pasivni odbojnik. Kolikšna je bila njegova odmevna površina <text:span text:style-name="T2">σ=?</text:span><text:span text:style-name="T9"> </text:span>pri frekvenci f=8GHz? Površina balona je aluminij <text:span text:style-name="T2">Γ</text:span><text:span text:style-name="T8">=-1</text:span><text:span text:style-name="T9"> (c</text:span><text:span text:style-name="T6">0</text:span><text:span text:style-name="T9">=3</text:span><text:span text:style-name="T3">•</text:span><text:span text:style-name="T9">10</text:span><text:span text:style-name="T11">8</text:span><text:span text:style-name="T9">m/s)</text:span></text:p>
      <text:p text:style-name="P1"/>
      <text:p text:style-name="P1">(A) 707m<text:span text:style-name="T10">2</text:span><text:tab/><text:tab/><text:tab/>(B) 2827m<text:span text:style-name="T10">2</text:span><text:tab/><text:tab/><text:tab/>(C) 4465m<text:span text:style-name="T10">2</text:span><text:tab/><text:tab/><text:tab/>(D) 4.47.10<text:span text:style-name="T10">7</text:span>m<text:span text:style-name="T10">2</text:span></text:p>
      <text:p text:style-name="P1"/>
      <text:p text:style-name="P1">3. Pri povratku vesoljske ladje v zemeljsko ozračje se okoli nje naredi gost ioniziran oblak, ki prekine vse radijske zveze do frekvence f=1GHz. Kolikšna je gostota elektronov N<text:span text:style-name="T4">e</text:span>=? [m<text:span text:style-name="T10">-3</text:span>] v oblaku? (Q<text:span text:style-name="T4">e</text:span><text:span text:style-name="T9">=-1.6</text:span><text:span text:style-name="T3">•</text:span><text:span text:style-name="T9">10</text:span><text:span text:style-name="T11">-19</text:span><text:span text:style-name="T9">As, m</text:span><text:span text:style-name="T6">e</text:span><text:span text:style-name="T9">=9.1</text:span><text:span text:style-name="T3">•</text:span><text:span text:style-name="T9">10</text:span><text:span text:style-name="T11">-31</text:span><text:span text:style-name="T9">kg, </text:span><text:span text:style-name="T2">ε</text:span><text:span text:style-name="T6">0</text:span><text:span text:style-name="T9">=1/(4</text:span><text:span text:style-name="T2">π</text:span><text:span text:style-name="T3">•</text:span><text:span text:style-name="T9">9</text:span><text:span text:style-name="T3">•</text:span><text:span text:style-name="T9">10</text:span><text:span text:style-name="T11">9</text:span><text:span text:style-name="T9">)As/Vm)</text:span></text:p>
      <text:p text:style-name="P1"/>
      <text:p text:style-name="P1">(A) <text:span text:style-name="T9">6.28</text:span><text:span text:style-name="T3">•</text:span><text:span text:style-name="T9">10</text:span><text:span text:style-name="T11">9</text:span>m<text:span text:style-name="T10">-3</text:span><text:tab/><text:tab/>(B) 2<text:span text:style-name="T9">.48</text:span><text:span text:style-name="T3">•</text:span><text:span text:style-name="T9">10</text:span><text:span text:style-name="T11">12</text:span>m<text:span text:style-name="T10">-3</text:span><text:tab/><text:tab/>(C) <text:span text:style-name="T9">3.14</text:span><text:span text:style-name="T3">•</text:span><text:span text:style-name="T9">10</text:span><text:span text:style-name="T11">14</text:span>m<text:span text:style-name="T10">-3</text:span><text:tab/><text:tab/>(D) <text:span text:style-name="T9">1.24</text:span><text:span text:style-name="T3">•</text:span><text:span text:style-name="T9">10</text:span><text:span text:style-name="T11">16</text:span>m<text:span text:style-name="T10">-3</text:span></text:p>
      <text:p text:style-name="P1"/>
      <text:p text:style-name="P1">4. Srednjevalovni oddajnik v Domžalah dela na frekvenci f=918kHz z močjo P=300kW. Domet tega oddajnika preko loma oziroma odboja od ionosferskih plasti se v 24 urah spreminja in doseže največjo vrednost:</text:p>
      <text:p text:style-name="P1"/>
      <text:p text:style-name="P1">(A) podnevi<text:tab/><text:tab/><text:tab/>(B) zvečer<text:tab/><text:tab/><text:tab/>(C) ponoči<text:tab/><text:tab/><text:tab/>(D) zjutraj</text:p>
      <text:p text:style-name="P1"/>
      <text:p text:style-name="P1">5. Bazna postaja mobilne telefonije ima anteno na višini h=20m nad tlemi in pokriva celico s polmerom r=1km. Na kakšno višino h'=? moramo postaviti anteno sicer enake bazne postaje, da se področje pokrivanja poveča na krog s polmerom r'=1.5km?</text:p>
      <text:p text:style-name="P1"/>
      <text:p text:style-name="P1">(A) 25m<text:tab/><text:tab/><text:tab/>(B) 30m<text:tab/><text:tab/><text:tab/>(C) 45m<text:tab/><text:tab/><text:tab/>(D) 60m</text:p>
      <text:p text:style-name="P1"/>
      <text:p text:style-name="P5">6. Pri prostorskem raznolikem sprejemu razdalja med antenama zadošča, da je polje nekorelirano. Verjetnost izpada prve zveze je P<text:span text:style-name="T4">1</text:span>=14%, verjetnost izpada druge zveze je P<text:span text:style-name="T4">2</text:span>=10%. Kolikšna je skupna verjetnost izpada P=?, če izbiramo boljši sprejemnik?</text:p>
      <text:p text:style-name="P5"/>
      <text:p text:style-name="P5">(A) 1.4%<text:tab/><text:tab/><text:tab/>(B) 2.8%<text:tab/><text:tab/><text:tab/>(C) 7%<text:tab/><text:tab/><text:tab/>(D) 10%</text:p>
      <text:p text:style-name="P5"/>
      <text:p text:style-name="P1">7. Isti radiofrekvenčni kanal lahko ponovno uporabimo na takšni oddaljenosti, da so za signal in motnjo izpolnjeni naslednji pogoji (obkrožite NAPAČEN odgovor):</text:p>
      <text:p text:style-name="P1"/>
      <text:p text:style-name="P1">(A) razmerje<text:tab/><text:tab/>(B) rezerva<text:tab/><text:tab/><text:tab/>(C) skladni oddajni<text:tab/>(D) raznoliki</text:p>
      <text:p text:style-name="P1"><text:s text:c="4"/>slabljenja zvez<text:tab/> <text:s text:c="3"/>presiha<text:tab/><text:tab/><text:tab/> <text:s text:c="3"/>moči in anteni<text:tab/> <text:s text:c="3"/>sprejem</text:p>
      <text:p text:style-name="P1"/>
      <text:p text:style-name="P1">8.<text:span text:style-name="T13"> Prereza E in H smernega diagrama antene izrišemo na dva različna načina, v močnostni (kvadratični) in v logaritemski (decibelski) skali. Stranski snopi dolge Yagi antene so slabše vidni v naslednjem prikazu, pokončni skali jakosti na grafu:</text:span></text:p>
      <text:p text:style-name="P2"/>
      <text:p text:style-name="P2">(A) močnostni<text:tab/><text:tab/>(B) obeh enako<text:tab/><text:tab/>(C) niso vidni<text:tab/><text:tab/>(D) logaritemski</text:p>
      <text:p text:style-name="P1"/>
      <text:p text:style-name="P1">9. Mikrovalovni spektralni analizator je merilni inštrument, ki meri eno ali več naslednjih fizikalnih veličin:</text:p>
      <text:p text:style-name="P1"/>
      <text:p text:style-name="P1">(A) <text:span text:style-name="T3">razliko faze in</text:span><text:span text:style-name="T10"><text:tab/></text:span>(B) samo fazo<text:tab/><text:span text:style-name="T10"><text:tab/></text:span>(C) jakost in<text:tab/><text:span text:style-name="T10"><text:tab/></text:span>(D) samo jakost</text:p>
      <text:p text:style-name="P1"><text:s text:c="4"/>razmerje jakosti<text:tab/> <text:s text:c="3"/>spektra<text:tab/><text:tab/><text:tab/> <text:s text:c="3"/>fazo spektra<text:tab/><text:tab/> <text:s text:c="3"/>spektra</text:p>
      <text:p text:style-name="P1"/>
      <text:p text:style-name="P1">10. Neusmerjeno brezizgubno anteno odnesemo iz zaprte sobe na streho. Za koliko <text:span text:style-name="T2">Δ</text:span><text:span text:style-name="T8">T=? [K] se spremeni šumna temperatura sprejemnega sistema, če povprečna šumna temperatura neba znaša T</text:span><text:span text:style-name="T5">N</text:span><text:span text:style-name="T8">=10K? Šumna temperatura sobe je enaka temperaturi okolice T</text:span><text:span text:style-name="T5">O</text:span><text:span text:style-name="T8">=290K.</text:span></text:p>
      <text:p text:style-name="P1"/>
      <text:p text:style-name="P1">(A) 280K<text:tab/><text:tab/><text:tab/>(B) 140K<text:tab/><text:tab/><text:tab/>(C) 53K<text:tab/><text:tab/><text:tab/>(D) 0K</text:p>
      <text:p text:style-name="P1"/>
      <text:p text:style-name="P1">11. Kolikšna sme biti moč oddajnika P<text:span text:style-name="T4">O</text:span>=? na frekvenci f=2.1GHz z anteno z dobitkom G=25dBi, da na razdalji d=50m električna poljska jakost ne preseže mejne vrednosti <text:span text:style-name="T3">│</text:span><text:span text:style-name="T12">E</text:span><text:span text:style-name="T3">│&lt;6V</text:span><text:span text:style-name="T7">eff</text:span><text:span text:style-name="T3">/m, kot to zahtevajo veljavni predpisi o škodljivem neionizirajočem sevanju?</text:span></text:p>
      <text:p text:style-name="P1"/>
      <text:p text:style-name="P1">(A) 87W<text:tab/><text:tab/><text:tab/>(B) 9.4W<text:tab/><text:tab/><text:tab/>(C) 4.7W<text:tab/><text:tab/><text:tab/>(D) 0.87W</text:p>
      <text:p text:style-name="P1"/>
      <text:p text:style-name="P1">12. Prehod iz koaksialnega kabla na pravokotni valovod uporabimo kot lijakasto anteno v nazivnem frekvenčnem pasu valovoda (en sam rod v valovodu). Na polovični frekvenci f/2 od nazivne bo odbojnost <text:span text:style-name="T2">Γ</text:span>, ki ji izmerimo na koaksialnem priključku:</text:p>
      <text:p text:style-name="P1"/>
      <text:p text:style-name="P4">(A) |<text:span text:style-name="T1">Γ</text:span>|=2<text:tab/><text:tab/><text:tab/>(B) |<text:span text:style-name="T1">Γ</text:span>|=0.5<text:tab/><text:tab/><text:tab/>(C) |<text:span text:style-name="T1">Γ</text:span>|=1<text:tab/><text:tab/><text:tab/>(D) <text:span text:style-name="T1">Γ</text:span>=0</text:p>
      <text:p text:style-name="P4"/>
      <text:p text:style-name="P1"/>
      <text:p text:style-name="P1"/>
      <text:p text:style-name="P1">Priimek in ime:<text:tab/><text:tab/><text:tab/><text:tab/><text:tab/>Elektronski naslov:</text:p>
      <text:p text:style-name="P6">5. tiha vaja iz ANTEN IN RAZŠIRJANJA VALOV - 14.1.2014</text:p>
      <text:p text:style-name="P3"/>
      <text:p text:style-name="P1"/>
      <text:p text:style-name="P1"/>
      <text:p text:style-name="P1"/>
      <text:p text:style-name="P1">1. Bazna postaja mobilne telefonije ima anteno na višini h=20m nad tlemi in pokriva celico s polmerom r=1km. Na kakšno višino h'=? moramo postaviti anteno sicer enake bazne postaje, da se področje pokrivanja poveča na krog s polmerom r'=1.5km?</text:p>
      <text:p text:style-name="P1"/>
      <text:p text:style-name="P1">(A) 45m<text:tab/><text:tab/><text:tab/>(B) 60m<text:tab/><text:tab/><text:tab/>(C) 25m<text:tab/><text:tab/><text:tab/>(D) 30m</text:p>
      <text:p text:style-name="P1"/>
      <text:p text:style-name="P5">2. Pri prostorskem raznolikem sprejemu razdalja med antenama zadošča, da je polje nekorelirano. Verjetnost izpada prve zveze je P<text:span text:style-name="T4">1</text:span>=14%, verjetnost izpada druge zveze je P<text:span text:style-name="T4">2</text:span>=10%. Kolikšna je skupna verjetnost izpada P=?, če izbiramo boljši sprejemnik?</text:p>
      <text:p text:style-name="P5"/>
      <text:p text:style-name="P5">(A) 7%<text:tab/><text:tab/><text:tab/>(B) 10%<text:tab/><text:tab/><text:tab/>(C) 1.4%<text:tab/><text:tab/><text:tab/>(D) 2.8%</text:p>
      <text:p text:style-name="P5"/>
      <text:p text:style-name="P1">3. Neusmerjeno brezizgubno anteno odnesemo iz zaprte sobe na streho. Za koliko <text:span text:style-name="T2">Δ</text:span><text:span text:style-name="T8">T=? [K] se spremeni šumna temperatura sprejemnega sistema, če povprečna šumna temperatura neba znaša T</text:span><text:span text:style-name="T5">N</text:span><text:span text:style-name="T8">=10K? Šumna temperatura sobe je enaka temperaturi okolice T</text:span><text:span text:style-name="T5">O</text:span><text:span text:style-name="T8">=290K.</text:span></text:p>
      <text:p text:style-name="P1"/>
      <text:p text:style-name="P1">(A) 53K<text:tab/><text:tab/><text:tab/>(B) 0K<text:tab/><text:tab/><text:tab/>(C) 280K<text:tab/><text:tab/><text:tab/>(D) 140K</text:p>
      <text:p text:style-name="P1"/>
      <text:p text:style-name="P1">4. Kolikšna sme biti moč oddajnika P<text:span text:style-name="T4">O</text:span>=? na frekvenci f=2.1GHz z anteno z dobitkom G=25dBi, da na razdalji d=50m električna poljska jakost ne preseže mejne vrednosti <text:span text:style-name="T3">│</text:span><text:span text:style-name="T12">E</text:span><text:span text:style-name="T3">│&lt;6V</text:span><text:span text:style-name="T7">eff</text:span><text:span text:style-name="T3">/m, kot to zahtevajo veljavni predpisi o škodljivem neionizirajočem sevanju?</text:span></text:p>
      <text:p text:style-name="P1"/>
      <text:p text:style-name="P1">(A) 4.7W<text:tab/><text:tab/><text:tab/>(B) 0.87W<text:tab/><text:tab/><text:tab/>(C) 87W<text:tab/><text:tab/><text:tab/>(D) 9.4W</text:p>
      <text:p text:style-name="P1"/>
      <text:p text:style-name="P1">5. Prehod iz koaksialnega kabla na pravokotni valovod uporabimo kot lijakasto anteno v nazivnem frekvenčnem pasu valovoda (en sam rod v valovodu). Na polovični frekvenci f/2 od nazivne bo odbojnost <text:span text:style-name="T2">Γ</text:span>, ki ji izmerimo na koaksialnem priključku:</text:p>
      <text:p text:style-name="P1"/>
      <text:p text:style-name="P4">(A) |Γ|=1<text:tab/><text:tab/><text:tab/>(B) Γ=0<text:tab/><text:tab/><text:tab/>(C) |Γ|=2<text:tab/><text:tab/><text:tab/>(D) |Γ|=0.5</text:p>
      <text:p text:style-name="P4"/>
      <text:p text:style-name="P1">6. Lomni količnik troposfere opišemo z izrazom n(h)=1+<text:span text:style-name="T2">Δ</text:span><text:span text:style-name="T8">n</text:span><text:span text:style-name="T3">•</text:span><text:span text:style-name="T8">exp(-h/H), kjer sta konstanti </text:span><text:span text:style-name="T2">Δ</text:span><text:span text:style-name="T9">n=0.0003 in H=8.5km. Na kateri nadmorski višini h=? se krivinski polmer R radijskih žarkov podvoji glede na h'=0?</text:span></text:p>
      <text:p text:style-name="P5"/>
      <text:p text:style-name="P1">(A) 8.5km<text:tab/><text:tab/><text:tab/>(B) 11.8km<text:tab/><text:tab/><text:tab/>(C) 4.3km<text:tab/><text:tab/><text:tab/>(D) 5.9km</text:p>
      <text:p text:style-name="P1"/>
      <text:p text:style-name="P1">7. Eden prvih umetnih telekomunikacijskih satelitov je bil kroglast balon ECHO premera 2r=30m, ki je deloval kot pasivni odbojnik. Kolikšna je bila njegova odmevna površina <text:span text:style-name="T2">σ=?</text:span><text:span text:style-name="T9"> </text:span>pri frekvenci f=8GHz? Površina balona je aluminij <text:span text:style-name="T2">Γ</text:span><text:span text:style-name="T8">=-1</text:span><text:span text:style-name="T9"> (c</text:span><text:span text:style-name="T6">0</text:span><text:span text:style-name="T9">=3</text:span><text:span text:style-name="T3">•</text:span><text:span text:style-name="T9">10</text:span><text:span text:style-name="T11">8</text:span><text:span text:style-name="T9">m/s)</text:span></text:p>
      <text:p text:style-name="P1"/>
      <text:p text:style-name="P1">(A) 4465m<text:span text:style-name="T10">2</text:span><text:tab/><text:tab/><text:tab/>(B) 4.47.10<text:span text:style-name="T10">7</text:span>m<text:span text:style-name="T10">2</text:span><text:tab/><text:tab/>(C) 707m<text:span text:style-name="T10">2</text:span><text:tab/><text:tab/><text:tab/>(D) 2827m<text:span text:style-name="T10">2</text:span></text:p>
      <text:p text:style-name="P1"/>
      <text:p text:style-name="P1">8. Pri povratku vesoljske ladje v zemeljsko ozračje se okoli nje naredi gost ioniziran oblak, ki prekine vse radijske zveze do frekvence f=1GHz. Kolikšna je gostota elektronov N<text:span text:style-name="T4">e</text:span>=? [m<text:span text:style-name="T10">-3</text:span>] v oblaku? (Q<text:span text:style-name="T4">e</text:span><text:span text:style-name="T9">=-1.6</text:span><text:span text:style-name="T3">•</text:span><text:span text:style-name="T9">10</text:span><text:span text:style-name="T11">-19</text:span><text:span text:style-name="T9">As, m</text:span><text:span text:style-name="T6">e</text:span><text:span text:style-name="T9">=9.1</text:span><text:span text:style-name="T3">•</text:span><text:span text:style-name="T9">10</text:span><text:span text:style-name="T11">-31</text:span><text:span text:style-name="T9">kg, </text:span><text:span text:style-name="T2">ε</text:span><text:span text:style-name="T6">0</text:span><text:span text:style-name="T9">=1/(4</text:span><text:span text:style-name="T2">π</text:span><text:span text:style-name="T3">•</text:span><text:span text:style-name="T9">9</text:span><text:span text:style-name="T3">•</text:span><text:span text:style-name="T9">10</text:span><text:span text:style-name="T11">9</text:span><text:span text:style-name="T9">)As/Vm)</text:span></text:p>
      <text:p text:style-name="P1"/>
      <text:p text:style-name="P1">(A) <text:span text:style-name="T9">3.14</text:span><text:span text:style-name="T3">•</text:span><text:span text:style-name="T9">10</text:span><text:span text:style-name="T11">14</text:span>m<text:span text:style-name="T10">-3</text:span><text:tab/><text:tab/>(B) <text:span text:style-name="T9">1.24</text:span><text:span text:style-name="T3">•</text:span><text:span text:style-name="T9">10</text:span><text:span text:style-name="T11">16</text:span>m<text:span text:style-name="T10">-3</text:span><text:tab/><text:tab/>(C) <text:span text:style-name="T9">6.28</text:span><text:span text:style-name="T3">•</text:span><text:span text:style-name="T9">10</text:span><text:span text:style-name="T11">9</text:span>m<text:span text:style-name="T10">-3</text:span><text:tab/><text:tab/>(D) 2<text:span text:style-name="T9">.48</text:span><text:span text:style-name="T3">•</text:span><text:span text:style-name="T9">10</text:span><text:span text:style-name="T11">12</text:span>m<text:span text:style-name="T10">-3</text:span></text:p>
      <text:p text:style-name="P1"/>
      <text:p text:style-name="P1">9. Srednjevalovni oddajnik v Domžalah dela na frekvenci f=918kHz z močjo P=300kW. Domet tega oddajnika preko loma oziroma odboja od ionosferskih plasti se v 24 urah spreminja in doseže največjo vrednost:</text:p>
      <text:p text:style-name="P1"/>
      <text:p text:style-name="P1">(A) ponoči<text:tab/><text:tab/><text:tab/>(B) zjutraj<text:tab/><text:tab/><text:tab/>(C) podnevi<text:tab/><text:tab/><text:tab/>(D) zvečer</text:p>
      <text:p text:style-name="P1"/>
      <text:p text:style-name="P1">10. Isti radiofrekvenčni kanal lahko ponovno uporabimo na takšni oddaljenosti, da so za signal in motnjo izpolnjeni naslednji pogoji (obkrožite NAPAČEN odgovor):</text:p>
      <text:p text:style-name="P1"/>
      <text:p text:style-name="P1">(A) skladni oddajni<text:tab/>(B) raznoliki<text:tab/><text:tab/>(C) razmerje<text:tab/><text:tab/>(D) rezerva</text:p>
      <text:p text:style-name="P1"><text:s text:c="4"/>moči in anteni<text:tab/> <text:s text:c="3"/>sprejem<text:tab/><text:tab/><text:tab/> <text:s text:c="3"/>slabljenja zvez<text:tab/> <text:s text:c="3"/>presiha</text:p>
      <text:p text:style-name="P1"/>
      <text:p text:style-name="P1">11.<text:span text:style-name="T13"> Prereza E in H smernega diagrama antene izrišemo na dva različna načina, v močnostni (kvadratični) in v logaritemski (decibelski) skali. Stranski snopi dolge Yagi antene so slabše vidni v naslednjem prikazu, pokončni skali jakosti na grafu:</text:span></text:p>
      <text:p text:style-name="P2"/>
      <text:p text:style-name="P2">(A) niso vidni<text:tab/><text:tab/>(B) logaritemski<text:tab/><text:tab/>(C) močnostni<text:tab/><text:tab/>(D) obeh enako</text:p>
      <text:p text:style-name="P1"/>
      <text:p text:style-name="P1">12. Mikrovalovni spektralni analizator je merilni inštrument, ki meri eno ali več naslednjih fizikalnih veličin:</text:p>
      <text:p text:style-name="P1"/>
      <text:p text:style-name="P1">(A) jakost in<text:tab/><text:span text:style-name="T10"><text:tab/></text:span>(B) samo jakost<text:tab/><text:tab/>(C) <text:span text:style-name="T3">razliko faze in</text:span><text:span text:style-name="T10"><text:tab/></text:span>(D) samo fazo</text:p>
      <text:p text:style-name="P1"><text:s text:c="4"/>fazo spektra<text:tab/><text:tab/> <text:s text:c="3"/>spektra<text:tab/><text:tab/><text:tab/> <text:s text:c="3"/>razmerje jakosti<text:tab/> <text:s text:c="3"/>spektra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">5. tiha vaja iz ANTEN IN RAZŠIRJANJA VALOV - 14.1.2014</text:p>
      <text:p text:style-name="P3"/>
      <text:p text:style-name="P1"/>
      <text:p text:style-name="P1"/>
      <text:p text:style-name="P1"/>
      <text:p text:style-name="P1">1. Pri povratku vesoljske ladje v zemeljsko ozračje se okoli nje naredi gost ioniziran oblak, ki prekine vse radijske zveze do frekvence f=1GHz. Kolikšna je gostota elektronov N<text:span text:style-name="T4">e</text:span>=? [m<text:span text:style-name="T10">-3</text:span>] v oblaku? (Q<text:span text:style-name="T4">e</text:span><text:span text:style-name="T9">=-1.6</text:span><text:span text:style-name="T3">•</text:span><text:span text:style-name="T9">10</text:span><text:span text:style-name="T11">-19</text:span><text:span text:style-name="T9">As, m</text:span><text:span text:style-name="T6">e</text:span><text:span text:style-name="T9">=9.1</text:span><text:span text:style-name="T3">•</text:span><text:span text:style-name="T9">10</text:span><text:span text:style-name="T11">-31</text:span><text:span text:style-name="T9">kg, </text:span><text:span text:style-name="T2">ε</text:span><text:span text:style-name="T6">0</text:span><text:span text:style-name="T9">=1/(4</text:span><text:span text:style-name="T2">π</text:span><text:span text:style-name="T3">•</text:span><text:span text:style-name="T9">9</text:span><text:span text:style-name="T3">•</text:span><text:span text:style-name="T9">10</text:span><text:span text:style-name="T11">9</text:span><text:span text:style-name="T9">)As/Vm)</text:span></text:p>
      <text:p text:style-name="P1"/>
      <text:p text:style-name="P1">(A) <text:span text:style-name="T9">6.28</text:span><text:span text:style-name="T3">•</text:span><text:span text:style-name="T9">10</text:span><text:span text:style-name="T11">9</text:span>m<text:span text:style-name="T10">-3</text:span><text:tab/><text:tab/>(B) 2<text:span text:style-name="T9">.48</text:span><text:span text:style-name="T3">•</text:span><text:span text:style-name="T9">10</text:span><text:span text:style-name="T11">12</text:span>m<text:span text:style-name="T10">-3</text:span><text:tab/><text:tab/>(C) <text:span text:style-name="T9">3.14</text:span><text:span text:style-name="T3">•</text:span><text:span text:style-name="T9">10</text:span><text:span text:style-name="T11">14</text:span>m<text:span text:style-name="T10">-3</text:span><text:tab/><text:tab/>(D) <text:span text:style-name="T9">1.24</text:span><text:span text:style-name="T3">•</text:span><text:span text:style-name="T9">10</text:span><text:span text:style-name="T11">16</text:span>m<text:span text:style-name="T10">-3</text:span></text:p>
      <text:p text:style-name="P1"/>
      <text:p text:style-name="P1"><text:span text:style-name="T9">2. Pri prostorskem raznolikem sprejemu razdalja med antenama zadošča, da je polje nekorelirano. Verjetnost izpada prve zveze je P</text:span><text:span text:style-name="T6">1</text:span><text:span text:style-name="T9">=14%, verjetnost izpada druge zveze je P</text:span><text:span text:style-name="T6">2</text:span><text:span text:style-name="T9">=10%. Kolikšna je skupna verjetnost izpada P=?, če izbiramo boljši sprejemnik?</text:span></text:p>
      <text:p text:style-name="P5"/>
      <text:p text:style-name="P5">(A) 1.4%<text:tab/><text:tab/><text:tab/>(B) 2.8%<text:tab/><text:tab/><text:tab/>(C) 7%<text:tab/><text:tab/><text:tab/>(D) 10%</text:p>
      <text:p text:style-name="P5"/>
      <text:p text:style-name="P1">3. Isti radiofrekvenčni kanal lahko ponovno uporabimo na takšni oddaljenosti, da so za signal in motnjo izpolnjeni naslednji pogoji (obkrožite NAPAČEN odgovor):</text:p>
      <text:p text:style-name="P1"/>
      <text:p text:style-name="P1">(A) razmerje<text:tab/><text:tab/>(B) rezerva<text:tab/><text:tab/><text:tab/>(C) skladni oddajni<text:tab/>(D) raznoliki</text:p>
      <text:p text:style-name="P1"><text:s text:c="4"/>slabljenja zvez<text:tab/> <text:s text:c="3"/>presiha<text:tab/><text:tab/><text:tab/> <text:s text:c="3"/>moči in anteni<text:tab/> <text:s text:c="3"/>sprejem</text:p>
      <text:p text:style-name="P1"/>
      <text:p text:style-name="P1">4.<text:span text:style-name="T13"> Prereza E in H smernega diagrama antene izrišemo na dva različna načina, v močnostni (kvadratični) in v logaritemski (decibelski) skali. Stranski snopi dolge Yagi antene so slabše vidni v naslednjem prikazu, pokončni skali jakosti na grafu:</text:span></text:p>
      <text:p text:style-name="P2"/>
      <text:p text:style-name="P2">(A) močnostni<text:tab/><text:tab/>(B) obeh enako<text:tab/><text:tab/>(C) niso vidni<text:tab/><text:tab/>(D) logaritemski</text:p>
      <text:p text:style-name="P1"/>
      <text:p text:style-name="P1">5. Mikrovalovni spektralni analizator je merilni inštrument, ki meri eno ali več naslednjih fizikalnih veličin:</text:p>
      <text:p text:style-name="P1"/>
      <text:p text:style-name="P1">(A) <text:span text:style-name="T3">razliko faze in</text:span><text:span text:style-name="T10"><text:tab/></text:span>(B) samo fazo<text:tab/><text:span text:style-name="T10"><text:tab/></text:span>(C) jakost in<text:tab/><text:span text:style-name="T10"><text:tab/></text:span>(D) samo jakost</text:p>
      <text:p text:style-name="P1"><text:s text:c="4"/>razmerje jakosti<text:tab/> <text:s text:c="3"/>spektra<text:tab/><text:tab/><text:tab/> <text:s text:c="3"/>fazo spektra<text:tab/><text:tab/> <text:s text:c="3"/>spektra</text:p>
      <text:p text:style-name="P1"/>
      <text:p text:style-name="P1">6. Neusmerjeno brezizgubno anteno odnesemo iz zaprte sobe na streho. Za koliko <text:span text:style-name="T2">Δ</text:span><text:span text:style-name="T8">T=? [K] se spremeni šumna temperatura sprejemnega sistema, če povprečna šumna temperatura neba znaša T</text:span><text:span text:style-name="T5">N</text:span><text:span text:style-name="T8">=10K? Šumna temperatura sobe je enaka temperaturi okolice T</text:span><text:span text:style-name="T5">O</text:span><text:span text:style-name="T8">=290K.</text:span></text:p>
      <text:p text:style-name="P1"/>
      <text:p text:style-name="P1">(A) 280K<text:tab/><text:tab/><text:tab/>(B) 140K<text:tab/><text:tab/><text:tab/>(C) 53K<text:tab/><text:tab/><text:tab/>(D) 0K</text:p>
      <text:p text:style-name="P1"/>
      <text:p text:style-name="P1">7. Kolikšna sme biti moč oddajnika P<text:span text:style-name="T4">O</text:span>=? na frekvenci f=2.1GHz z anteno z dobitkom G=25dBi, da na razdalji d=50m električna poljska jakost ne preseže mejne vrednosti <text:span text:style-name="T3">│</text:span><text:span text:style-name="T12">E</text:span><text:span text:style-name="T3">│&lt;6V</text:span><text:span text:style-name="T7">eff</text:span><text:span text:style-name="T3">/m, kot to zahtevajo veljavni predpisi o škodljivem neionizirajočem sevanju?</text:span></text:p>
      <text:p text:style-name="P1"/>
      <text:p text:style-name="P1">(A) 87W<text:tab/><text:tab/><text:tab/>(B) 9.4W<text:tab/><text:tab/><text:tab/>(C) 4.7W<text:tab/><text:tab/><text:tab/>(D) 0.87W</text:p>
      <text:p text:style-name="P1"/>
      <text:p text:style-name="P1">8. Prehod iz koaksialnega kabla na pravokotni valovod uporabimo kot lijakasto anteno v nazivnem frekvenčnem pasu valovoda (en sam rod v valovodu). Na polovični frekvenci f/2 od nazivne bo odbojnost <text:span text:style-name="T2">Γ</text:span>, ki ji izmerimo na koaksialnem priključku:</text:p>
      <text:p text:style-name="P1"/>
      <text:p text:style-name="P4">(A) |Γ|=2<text:tab/><text:tab/><text:tab/>(B) |Γ|=0.5<text:tab/><text:tab/><text:tab/>(C) |Γ|=1<text:tab/><text:tab/><text:tab/>(D) Γ=0</text:p>
      <text:p text:style-name="P4"/>
      <text:p text:style-name="P1">9. Lomni količnik troposfere opišemo z izrazom n(h)=1+<text:span text:style-name="T2">Δ</text:span><text:span text:style-name="T8">n</text:span><text:span text:style-name="T3">•</text:span><text:span text:style-name="T8">exp(-h/H), kjer sta konstanti </text:span><text:span text:style-name="T2">Δ</text:span><text:span text:style-name="T9">n=0.0003 in H=8.5km. Na kateri nadmorski višini h=? se krivinski polmer R radijskih žarkov podvoji glede na h'=0?</text:span></text:p>
      <text:p text:style-name="P5"/>
      <text:p text:style-name="P1">(A) 4.3km<text:tab/><text:tab/><text:tab/>(B) 5.9km<text:tab/><text:tab/><text:tab/>(C) 8.5km<text:tab/><text:tab/><text:tab/>(D) 11.8km</text:p>
      <text:p text:style-name="P1"/>
      <text:p text:style-name="P1">10. Eden prvih umetnih telekomunikacijskih satelitov je bil kroglast balon ECHO premera 2r=30m, ki je deloval kot pasivni odbojnik. Kolikšna je bila njegova odmevna površina <text:span text:style-name="T2">σ=?</text:span><text:span text:style-name="T9"> </text:span>pri frekvenci f=8GHz? Površina balona je aluminij <text:span text:style-name="T2">Γ</text:span><text:span text:style-name="T8">=-1</text:span><text:span text:style-name="T9"> (c</text:span><text:span text:style-name="T6">0</text:span><text:span text:style-name="T9">=3</text:span><text:span text:style-name="T3">•</text:span><text:span text:style-name="T9">10</text:span><text:span text:style-name="T11">8</text:span><text:span text:style-name="T9">m/s)</text:span></text:p>
      <text:p text:style-name="P1"/>
      <text:p text:style-name="P1">(A) 707m<text:span text:style-name="T10">2</text:span><text:tab/><text:tab/><text:tab/>(B) 2827m<text:span text:style-name="T10">2</text:span><text:tab/><text:tab/><text:tab/>(C) 4465m<text:span text:style-name="T10">2</text:span><text:tab/><text:tab/><text:tab/>(D) 4.47.10<text:span text:style-name="T10">7</text:span>m<text:span text:style-name="T10">2</text:span></text:p>
      <text:p text:style-name="P1"/>
      <text:p text:style-name="P1">11. Srednjevalovni oddajnik v Domžalah dela na frekvenci f=918kHz z močjo P=300kW. Domet tega oddajnika preko loma oziroma odboja od ionosferskih plasti se v 24 urah spreminja in doseže največjo vrednost:</text:p>
      <text:p text:style-name="P1"/>
      <text:p text:style-name="P1">(A) podnevi<text:tab/><text:tab/><text:tab/>(B) zvečer<text:tab/><text:tab/><text:tab/>(C) ponoči<text:tab/><text:tab/><text:tab/>(D) zjutraj</text:p>
      <text:p text:style-name="P1"/>
      <text:p text:style-name="P1">12. Bazna postaja mobilne telefonije ima anteno na višini h=20m nad tlemi in pokriva celico s polmerom r=1km. Na kakšno višino h'=? moramo postaviti anteno sicer enake bazne postaje, da se področje pokrivanja poveča na krog s polmerom r'=1.5km?</text:p>
      <text:p text:style-name="P1"/>
      <text:p text:style-name="P1">(A) 25m<text:tab/><text:tab/><text:tab/>(B) 30m<text:tab/><text:tab/><text:tab/>(C) 45m<text:tab/><text:tab/><text:tab/>(D) 60m</text:p>
      <text:p text:style-name="P1"/>
      <text:p text:style-name="P5"/>
      <text:p text:style-name="P1"/>
      <text:p text:style-name="P1">Priimek in ime:<text:tab/><text:tab/><text:tab/><text:tab/><text:tab/>Elektronski naslov:</text:p>
      <text:p text:style-name="P6">5. tiha vaja iz ANTEN IN RAZŠIRJANJA VALOV - 14.1.2014</text:p>
      <text:p text:style-name="P3"/>
      <text:p text:style-name="P1"/>
      <text:p text:style-name="P1"/>
      <text:p text:style-name="P1"/>
      <text:p text:style-name="P1">1. Prehod iz koaksialnega kabla na pravokotni valovod uporabimo kot lijakasto anteno v nazivnem frekvenčnem pasu valovoda (en sam rod v valovodu). Na polovični frekvenci f/2 od nazivne bo odbojnost <text:span text:style-name="T2">Γ</text:span>, ki ji izmerimo na koaksialnem priključku:</text:p>
      <text:p text:style-name="P1"/>
      <text:p text:style-name="P4">(A) |Γ|=1<text:tab/><text:tab/><text:tab/>(B) Γ=0<text:tab/><text:tab/><text:tab/>(C) |Γ|=2<text:tab/><text:tab/><text:tab/>(D) |Γ|=0.5</text:p>
      <text:p text:style-name="P4"/>
      <text:p text:style-name="P1">2. Lomni količnik troposfere opišemo z izrazom n(h)=1+<text:span text:style-name="T2">Δ</text:span><text:span text:style-name="T8">n</text:span><text:span text:style-name="T3">•</text:span><text:span text:style-name="T8">exp(-h/H), kjer sta konstanti </text:span><text:span text:style-name="T2">Δ</text:span><text:span text:style-name="T9">n=0.0003 in H=8.5km. Na kateri nadmorski višini h=? se krivinski polmer R radijskih žarkov podvoji glede na h'=0?</text:span></text:p>
      <text:p text:style-name="P5"/>
      <text:p text:style-name="P1">(A) 8.5km<text:tab/><text:tab/><text:tab/>(B) 11.8km<text:tab/><text:tab/><text:tab/>(C) 4.3km<text:tab/><text:tab/><text:tab/>(D) 5.9km</text:p>
      <text:p text:style-name="P1"/>
      <text:p text:style-name="P1">3. Bazna postaja mobilne telefonije ima anteno na višini h=20m nad tlemi in pokriva celico s polmerom r=1km. Na kakšno višino h'=? moramo postaviti anteno sicer enake bazne postaje, da se področje pokrivanja poveča na krog s polmerom r'=1.5km?</text:p>
      <text:p text:style-name="P1"/>
      <text:p text:style-name="P1">(A) 45m<text:tab/><text:tab/><text:tab/>(B) 60m<text:tab/><text:tab/><text:tab/>(C) 25m<text:tab/><text:tab/><text:tab/>(D) 30m</text:p>
      <text:p text:style-name="P1"/>
      <text:p text:style-name="P5">4. Pri prostorskem raznolikem sprejemu razdalja med antenama zadošča, da je polje nekorelirano. Verjetnost izpada prve zveze je P<text:span text:style-name="T4">1</text:span>=14%, verjetnost izpada druge zveze je P<text:span text:style-name="T4">2</text:span>=10%. Kolikšna je skupna verjetnost izpada P=?, če izbiramo boljši sprejemnik?</text:p>
      <text:p text:style-name="P5"/>
      <text:p text:style-name="P5">(A) 7%<text:tab/><text:tab/><text:tab/>(B) 10%<text:tab/><text:tab/><text:tab/>(C) 1.4%<text:tab/><text:tab/><text:tab/>(D) 2.8%</text:p>
      <text:p text:style-name="P5"/>
      <text:p text:style-name="P1">5. Neusmerjeno brezizgubno anteno odnesemo iz zaprte sobe na streho. Za koliko <text:span text:style-name="T2">Δ</text:span><text:span text:style-name="T8">T=? [K] se spremeni šumna temperatura sprejemnega sistema, če povprečna šumna temperatura neba znaša T</text:span><text:span text:style-name="T5">N</text:span><text:span text:style-name="T8">=10K? Šumna temperatura sobe je enaka temperaturi okolice T</text:span><text:span text:style-name="T5">O</text:span><text:span text:style-name="T8">=290K.</text:span></text:p>
      <text:p text:style-name="P1"/>
      <text:p text:style-name="P1">(A) 53K<text:tab/><text:tab/><text:tab/>(B) 0K<text:tab/><text:tab/><text:tab/>(C) 280K<text:tab/><text:tab/><text:tab/>(D) 140K</text:p>
      <text:p text:style-name="P1"/>
      <text:p text:style-name="P1">6. Eden prvih umetnih telekomunikacijskih satelitov je bil kroglast balon ECHO premera 2r=30m, ki je deloval kot pasivni odbojnik. Kolikšna je bila njegova odmevna površina <text:span text:style-name="T2">σ=?</text:span><text:span text:style-name="T9"> </text:span>pri frekvenci f=8GHz? Površina balona je aluminij <text:span text:style-name="T2">Γ</text:span><text:span text:style-name="T8">=-1</text:span><text:span text:style-name="T9"> (c</text:span><text:span text:style-name="T6">0</text:span><text:span text:style-name="T9">=3</text:span><text:span text:style-name="T3">•</text:span><text:span text:style-name="T9">10</text:span><text:span text:style-name="T11">8</text:span><text:span text:style-name="T9">m/s)</text:span></text:p>
      <text:p text:style-name="P1"/>
      <text:p text:style-name="P1">(A) 4465m<text:span text:style-name="T10">2</text:span><text:tab/><text:tab/><text:tab/>(B) 4.47.10<text:span text:style-name="T10">7</text:span>m<text:span text:style-name="T10">2</text:span><text:tab/><text:tab/>(C) 707m<text:span text:style-name="T10">2</text:span><text:tab/><text:tab/><text:tab/>(D) 2827m<text:span text:style-name="T10">2</text:span></text:p>
      <text:p text:style-name="P1"/>
      <text:p text:style-name="P1">7. Pri povratku vesoljske ladje v zemeljsko ozračje se okoli nje naredi gost ioniziran oblak, ki prekine vse radijske zveze do frekvence f=1GHz. Kolikšna je gostota elektronov N<text:span text:style-name="T4">e</text:span>=? [m<text:span text:style-name="T10">-3</text:span>] v oblaku? (Q<text:span text:style-name="T4">e</text:span><text:span text:style-name="T9">=-1.6</text:span><text:span text:style-name="T3">•</text:span><text:span text:style-name="T9">10</text:span><text:span text:style-name="T11">-19</text:span><text:span text:style-name="T9">As, m</text:span><text:span text:style-name="T6">e</text:span><text:span text:style-name="T9">=9.1</text:span><text:span text:style-name="T3">•</text:span><text:span text:style-name="T9">10</text:span><text:span text:style-name="T11">-31</text:span><text:span text:style-name="T9">kg, </text:span><text:span text:style-name="T2">ε</text:span><text:span text:style-name="T6">0</text:span><text:span text:style-name="T9">=1/(4</text:span><text:span text:style-name="T2">π</text:span><text:span text:style-name="T3">•</text:span><text:span text:style-name="T9">9</text:span><text:span text:style-name="T3">•</text:span><text:span text:style-name="T9">10</text:span><text:span text:style-name="T11">9</text:span><text:span text:style-name="T9">)As/Vm)</text:span></text:p>
      <text:p text:style-name="P1"/>
      <text:p text:style-name="P1">(A) <text:span text:style-name="T9">3.14</text:span><text:span text:style-name="T3">•</text:span><text:span text:style-name="T9">10</text:span><text:span text:style-name="T11">14</text:span>m<text:span text:style-name="T10">-3</text:span><text:tab/><text:tab/>(B) <text:span text:style-name="T9">1.24</text:span><text:span text:style-name="T3">•</text:span><text:span text:style-name="T9">10</text:span><text:span text:style-name="T11">16</text:span>m<text:span text:style-name="T10">-3</text:span><text:tab/><text:tab/>(C) <text:span text:style-name="T9">6.28</text:span><text:span text:style-name="T3">•</text:span><text:span text:style-name="T9">10</text:span><text:span text:style-name="T11">9</text:span>m<text:span text:style-name="T10">-3</text:span><text:tab/><text:tab/>(D) 2<text:span text:style-name="T9">.48</text:span><text:span text:style-name="T3">•</text:span><text:span text:style-name="T9">10</text:span><text:span text:style-name="T11">12</text:span>m<text:span text:style-name="T10">-3</text:span></text:p>
      <text:p text:style-name="P1"/>
      <text:p text:style-name="P1">8. Srednjevalovni oddajnik v Domžalah dela na frekvenci f=918kHz z močjo P=300kW. Domet tega oddajnika preko loma oziroma odboja od ionosferskih plasti se v 24 urah spreminja in doseže največjo vrednost:</text:p>
      <text:p text:style-name="P1"/>
      <text:p text:style-name="P1">(A) ponoči<text:tab/><text:tab/><text:tab/>(B) zjutraj<text:tab/><text:tab/><text:tab/>(C) podnevi<text:tab/><text:tab/><text:tab/>(D) zvečer</text:p>
      <text:p text:style-name="P1"/>
      <text:p text:style-name="P1">9. Isti radiofrekvenčni kanal lahko ponovno uporabimo na takšni oddaljenosti, da so za signal in motnjo izpolnjeni naslednji pogoji (obkrožite NAPAČEN odgovor):</text:p>
      <text:p text:style-name="P1"/>
      <text:p text:style-name="P1">(A) skladni oddajni<text:tab/>(B) raznoliki<text:tab/><text:tab/>(C) razmerje<text:tab/><text:tab/>(D) rezerva</text:p>
      <text:p text:style-name="P1"><text:s text:c="4"/>moči in anteni<text:tab/> <text:s text:c="3"/>sprejem<text:tab/><text:tab/><text:tab/> <text:s text:c="3"/>slabljenja zvez<text:tab/> <text:s text:c="3"/>presiha</text:p>
      <text:p text:style-name="P1"/>
      <text:p text:style-name="P1">10.<text:span text:style-name="T13"> Prereza E in H smernega diagrama antene izrišemo na dva različna načina, v močnostni (kvadratični) in v logaritemski (decibelski) skali. Stranski snopi dolge Yagi antene so slabše vidni v naslednjem prikazu, pokončni skali jakosti na grafu:</text:span></text:p>
      <text:p text:style-name="P2"/>
      <text:p text:style-name="P2">(A) niso vidni<text:tab/><text:tab/>(B) logaritemski<text:tab/><text:tab/>(C) močnostni<text:tab/><text:tab/>(D) obeh enako</text:p>
      <text:p text:style-name="P1"/>
      <text:p text:style-name="P1">11. Mikrovalovni spektralni analizator je merilni inštrument, ki meri eno ali več naslednjih fizikalnih veličin:</text:p>
      <text:p text:style-name="P1"/>
      <text:p text:style-name="P1">(A) jakost in<text:tab/><text:span text:style-name="T10"><text:tab/></text:span>(B) samo jakost<text:tab/><text:tab/>(C) <text:span text:style-name="T3">razliko faze in</text:span><text:span text:style-name="T10"><text:tab/></text:span>(D) samo fazo</text:p>
      <text:p text:style-name="P1"><text:s text:c="4"/>fazo spektra<text:tab/><text:tab/> <text:s text:c="3"/>spektra<text:tab/><text:tab/><text:tab/> <text:s text:c="3"/>razmerje jakosti<text:tab/> <text:s text:c="3"/>spektra</text:p>
      <text:p text:style-name="P1"/>
      <text:p text:style-name="P1">12. Kolikšna sme biti moč oddajnika P<text:span text:style-name="T4">O</text:span>=? na frekvenci f=2.1GHz z anteno z dobitkom G=25dBi, da na razdalji d=50m električna poljska jakost ne preseže mejne vrednosti <text:span text:style-name="T3">│</text:span><text:span text:style-name="T12">E</text:span><text:span text:style-name="T3">│&lt;6V</text:span><text:span text:style-name="T7">eff</text:span><text:span text:style-name="T3">/m, kot to zahtevajo veljavni predpisi o škodljivem neionizirajočem sevanju?</text:span></text:p>
      <text:p text:style-name="P1"/>
      <text:p text:style-name="P1">(A) 4.7W<text:tab/><text:tab/><text:tab/>(B) 0.87W<text:tab/><text:tab/><text:tab/>(C) 87W<text:tab/><text:tab/><text:tab/>(D) 9.4W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3T19:01:59.23</dc:date>
    <meta:generator>OpenOffice.org/3.2$Win32 OpenOffice.org_project/320m18$Build-9502</meta:generator>
    <meta:editing-duration>PT37H42M15S</meta:editing-duration>
    <meta:editing-cycles>99</meta:editing-cycles>
    <meta:document-statistic meta:table-count="0" meta:image-count="0" meta:object-count="0" meta:page-count="4" meta:paragraph-count="112" meta:word-count="2072" meta:character-count="13908"/>
  </office:meta>
</office:document-meta>
</file>