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3686*"/>
    </style:style>
    <style:style style:name="Table1.B" style:family="table-column">
      <style:table-column-properties style:column-width="1.7771in" style:rel-column-width="16817*"/>
    </style:style>
    <style:style style:name="Table1.C" style:family="table-column">
      <style:table-column-properties style:column-width="3.4417in" style:rel-column-width="32570*"/>
    </style:style>
    <style:style style:name="Table1.D" style:family="table-column">
      <style:table-column-properties style:column-width="0.5917in" style:rel-column-width="5599*"/>
    </style:style>
    <style:style style:name="Table1.E" style:family="table-column">
      <style:table-column-properties style:column-width="0.725in" style:rel-column-width="68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8.10.2013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zenšek Mitj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1</text:p>
          </table:table-cell>
          <table:table-cell table:style-name="Table1.E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reskvar Robi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Colarič Matj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Hrovat Uroš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Jančar Denis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Nadbath Natali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ilko Luka-Gal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Šelj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trubelj Žig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1</text:p>
          </table:table-cell>
          <table:table-cell table:style-name="Table1.E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Zupet Igor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Žagar Klemen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3</text:p>
          </table:table-cell>
          <table:table-cell table:style-name="Table1.A2" office:value-type="string">
            <text:p text:style-name="P5">12/3</text:p>
          </table:table-cell>
          <table:table-cell table:style-name="Table1.E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10-28T10:53:44.45</dc:date>
    <meta:editing-cycles>111</meta:editing-cycles>
    <meta:editing-duration>PT07H34M41S</meta:editing-duration>
    <meta:document-statistic meta:table-count="1" meta:image-count="0" meta:object-count="4" meta:page-count="1" meta:paragraph-count="97" meta:word-count="131" meta:character-count="5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12</mn>
    </mrow>
    <annotation encoding="StarMath 5.0">N_100 = N_max = 1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