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 style:font-size-asian="10pt" style:font-size-complex="10pt"/>
    </style:style>
    <style:style style:name="P3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4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text-properties fo:font-size="10pt" style:font-size-asian="10pt" style:font-size-complex="10pt"/>
    </style:style>
    <style:style style:name="P6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/>
    </style:style>
    <style:style style:name="T11" style:family="text">
      <style:text-properties style:text-position="super 58%" style:font-name="Lucida Console" style:font-name-asian="DejaVu Sans Mono" style:font-name-complex="Courier New"/>
    </style:style>
    <style:style style:name="T12" style:family="text">
      <style:text-properties style:text-position="super 58%" style:font-name="Lucida Console1" style:font-name-asian="DejaVu Sans Mono" style:font-name-complex="Courier New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tiha vaja iz ELEKTRODINAMIKE - 28.10.2013</text:p>
      <text:p text:style-name="P1"/>
      <text:p text:style-name="P2"/>
      <text:p text:style-name="P2"/>
      <text:p text:style-name="P2"/>
      <text:p text:style-name="P2">1. Koaksialni kabel ima kapacitivnost na enoto dolžine C/l=1pF/cm in induktivnost na enoto dolžine L/l=2nH/cm. Kolikšna je hitrost v=? TEM valovanja v takšnem koaksialnem kablu?</text:p>
      <text:p text:style-name="P2"/>
      <text:p text:style-name="P2">(A) 0.97<text:span text:style-name="T2">•</text:span><text:span text:style-name="T7">10</text:span><text:span text:style-name="T10">8</text:span><text:span text:style-name="T7">m/s</text:span><text:tab/><text:tab/>(B) 1.65<text:span text:style-name="T2">•</text:span><text:span text:style-name="T7">10</text:span><text:span text:style-name="T10">8</text:span><text:span text:style-name="T7">m/s</text:span><text:tab/><text:tab/>(C) 2.24<text:span text:style-name="T2">•</text:span><text:span text:style-name="T7">10</text:span><text:span text:style-name="T10">8</text:span><text:span text:style-name="T7">m/s</text:span><text:tab/><text:tab/>(D) <text:span text:style-name="T1">3</text:span><text:span text:style-name="T2">•</text:span><text:span text:style-name="T8">10</text:span><text:span text:style-name="T11">8</text:span><text:span text:style-name="T8">m/s</text:span></text:p>
      <text:p text:style-name="P2"/>
      <text:p text:style-name="P2">2. Kolikšna je karakteristična impedanca Z<text:span text:style-name="T3">k</text:span>=? traku širine w=20mm iz dvostranskega vitroplasta, ki ima relativno dielektričnost <text:span text:style-name="T1">ε</text:span><text:span text:style-name="T4">r</text:span>=4.5. Vitroplast je debeline d=1.6mm in na vsaki strani ima bakreno folijo debeline d'=35<text:span text:style-name="T1">μ</text:span><text:span text:style-name="T7">m.</text:span> (Z<text:span text:style-name="T3">0</text:span>=377<text:span text:style-name="T1">Ω</text:span>)</text:p>
      <text:p text:style-name="P2"/>
      <text:p text:style-name="P2">(A) 6.1<text:span text:style-name="T1">Ω</text:span><text:tab/><text:tab/><text:tab/>(B) 14.2<text:span text:style-name="T1">Ω</text:span><text:tab/><text:tab/><text:tab/>(C) 30.2<text:span text:style-name="T1">Ω</text:span><text:tab/><text:tab/><text:tab/>(D) 52<text:span text:style-name="T1">Ω</text:span></text:p>
      <text:p text:style-name="P2"/>
      <text:p text:style-name="P2">3. Ethernet oddajnik skuša vzpostaviti zvezo tako, da oddaja kratke "link" impulze amplitude U=2V na parico s karakteristično impedanco Z<text:span text:style-name="T3">K</text:span>=100<text:span text:style-name="T1">Ω. Kolikšen največji tok I</text:span><text:span text:style-name="T6">MAX</text:span><text:span text:style-name="T1">=? se pojavi v parici, če je ta na koncu kratkosklenjena?</text:span></text:p>
      <text:p text:style-name="P4"/>
      <text:p text:style-name="P2">(A) 5mA<text:span text:style-name="T1"><text:tab/></text:span><text:tab/><text:tab/>(B) 10mA<text:span text:style-name="T1"><text:tab/></text:span><text:tab/><text:tab/>(C) 20mA<text:tab/><text:tab/><text:tab/>(D) 40mA</text:p>
      <text:p text:style-name="P2"/>
      <text:p text:style-name="P2">4. Če imata dva upora R<text:span text:style-name="T3">1</text:span>&gt;R<text:span text:style-name="T3">2</text:span>&gt;0 (pasivni bremeni) odbojnosti <text:span text:style-name="T1">Γ</text:span><text:span text:style-name="T6">1</text:span><text:span text:style-name="T1"> in Γ</text:span><text:span text:style-name="T5">2</text:span><text:span text:style-name="T8"> </text:span>različnih predznakov pri določeni karakteristični impedanci Z<text:span text:style-name="T3">K</text:span>, potem med R<text:span text:style-name="T3">1</text:span>, R<text:span text:style-name="T3">2</text:span> in Z<text:span text:style-name="T3">K</text:span> velja naslednja povezava:</text:p>
      <text:p text:style-name="P2"/>
      <text:p text:style-name="P2">(A) R<text:span text:style-name="T3">1</text:span>&gt;Z<text:span text:style-name="T3">K</text:span>&gt;R<text:span text:style-name="T3">2<text:tab/><text:tab/></text:span><text:tab/>(B) R<text:span text:style-name="T3">2</text:span>&gt;Z<text:span text:style-name="T3">K</text:span>&gt;R<text:span text:style-name="T3">1</text:span><text:tab/><text:tab/><text:tab/>(C) Z<text:span text:style-name="T3">K</text:span>&gt;R<text:span text:style-name="T3">1</text:span>&gt;R<text:span text:style-name="T3">2</text:span><text:tab/><text:tab/><text:tab/>(D) R<text:span text:style-name="T3">1</text:span>&gt;R<text:span text:style-name="T3">2</text:span>&gt;Z<text:span text:style-name="T3">K</text:span></text:p>
      <text:p text:style-name="P2"/>
      <text:p text:style-name="P2">5. Kolikšna je karakteristična impedanca brezizgubnega voda Z<text:span text:style-name="T3">k</text:span>=?, če pri zaključitvi voda z bremenom R=100<text:span text:style-name="T1">Ω izmerimo odbojnost Γ=0.333? Vod napajamo z enosmernim napetostnim virom.</text:span></text:p>
      <text:p text:style-name="P2"/>
      <text:p text:style-name="P2">(A) 50<text:span text:style-name="T1">Ω<text:tab/><text:tab/><text:tab/></text:span>(B) 100<text:span text:style-name="T1">Ω<text:tab/><text:tab/><text:tab/></text:span>(C) 150<text:span text:style-name="T1">Ω<text:tab/><text:tab/><text:tab/></text:span>(D) 200<text:span text:style-name="T1">Ω</text:span></text:p>
      <text:p text:style-name="P2"/>
      <text:p text:style-name="P2">6. Kolikšno najvišjo napetost U<text:span text:style-name="T3">max</text:span>? mora zdržati breme R=50<text:span text:style-name="T1">Ω</text:span>, ki ga preko voda Z<text:span text:style-name="T3">k</text:span>=100<text:span text:style-name="T1">Ω</text:span> priključimo na napetostni vir U=24V? Upoštevamo prehodni pojav ob vklopu vira z zelo nizko notranjo upornostjo!</text:p>
      <text:p text:style-name="P2"/>
      <text:p text:style-name="P2">(A) 24V<text:tab/><text:tab/><text:tab/>(B) 32V<text:tab/><text:tab/><text:tab/>(C) 40V<text:tab/><text:tab/><text:tab/>(D) 48V</text:p>
      <text:p text:style-name="P2"/>
      <text:p text:style-name="P2">7. Mostiček za merjenje odbojnosti napajamo z napetostnim virom U<text:span text:style-name="T3">g</text:span>=10V. Voltmeter v srednji veji mostička kaže napetost U<text:span text:style-name="T3">v</text:span>=1V. Kolikšna je odbojnost merjenca <text:span text:style-name="T1">Γ=</text:span>?, ki je priključen na mostiček?</text:p>
      <text:p text:style-name="P2"/>
      <text:p text:style-name="P2">(A) 0.4<text:tab/><text:tab/><text:tab/>(B) 0.6<text:tab/><text:tab/><text:tab/>(C) 0.8<text:tab/><text:tab/><text:tab/>(D) 1.2</text:p>
      <text:p text:style-name="P2"/>
      <text:p text:style-name="P2">8. Dvovod ima nezanemarljive izgube R/l zaradi končne upornosti bakrenih žic. Kakšne merske enote ima fazna konstanta <text:span text:style-name="T1">β</text:span>[?] in kakšne merske enote ima konstanta slabljenja <text:span text:style-name="T1">α</text:span><text:span text:style-name="T7">[?], če napredujoči val v dvovodu zapišemo u</text:span><text:span text:style-name="T4">N</text:span><text:span text:style-name="T7">(t,z)=Re[U</text:span><text:span text:style-name="T4">N</text:span><text:span text:style-name="T7">(0)</text:span><text:span text:style-name="T2">•</text:span><text:span text:style-name="T7">e</text:span><text:span text:style-name="T10">j(</text:span><text:span text:style-name="T12">ω</text:span><text:span text:style-name="T11">t-</text:span><text:span text:style-name="T12">β</text:span><text:span text:style-name="T11">z)</text:span><text:span text:style-name="T8">]</text:span><text:span text:style-name="T2">•</text:span><text:span text:style-name="T8">e</text:span><text:span text:style-name="T11">-</text:span><text:span text:style-name="T12">α</text:span><text:span text:style-name="T11">z</text:span><text:span text:style-name="T8">?</text:span></text:p>
      <text:p text:style-name="P2"/>
      <text:p text:style-name="P2">(A) <text:span text:style-name="T1">β,α[</text:span>rd/m]<text:tab/><text:tab/>(B) <text:span text:style-name="T1">β[</text:span>Np/m], <text:span text:style-name="T1">α</text:span><text:span text:style-name="T7">[</text:span>rd/m]<text:tab/>(C) <text:span text:style-name="T1">β[</text:span>rd/m], <text:span text:style-name="T1">α</text:span><text:span text:style-name="T7">[</text:span>Np/m]<text:tab/>(D) <text:span text:style-name="T1">β,α</text:span>[Np/m]</text:p>
      <text:p text:style-name="P2"/>
      <text:p text:style-name="P2">9. Kolikšna je dolžina zračnega dvovoda l=?, ki zasuka sliko v Smith-ovem diagramu za<text:span text:style-name="T1"> polni krog</text:span> nazaj v isto točko pri f=2500MHz? Hitrost svetlobe v praznem prostoru je c<text:span text:style-name="T3">0</text:span>=3<text:span text:style-name="T2">•</text:span>10<text:span text:style-name="T9">8</text:span>m/s. Izgube v zračnem dvovodu zanemarimo.</text:p>
      <text:p text:style-name="P2"/>
      <text:p text:style-name="P2">(A) 4cm<text:tab/><text:tab/><text:tab/>(B) 6cm<text:tab/><text:tab/><text:tab/>(C) 8cm<text:tab/><text:tab/><text:tab/>(D) 10cm</text:p>
      <text:p text:style-name="P2"/>
      <text:p text:style-name="P2">10. Sinusni izmenični vir je priključen preko koaksialnega voda (z majhnimi izgubami) na breme z odbojnostjo <text:span text:style-name="T1">Γ</text:span>=j0.9. Valovitost (razmerje stojnega vala) <text:span text:style-name="T1">ρ</text:span>=? na koaksialnem kablu znaša:</text:p>
      <text:p text:style-name="P2"/>
      <text:p text:style-name="P2">(A) 3.8<text:tab/><text:tab/><text:tab/>(B) 1:15<text:tab/><text:tab/><text:tab/>(C) 12dB<text:tab/><text:tab/><text:tab/>(D) 19</text:p>
      <text:p text:style-name="P2"/>
      <text:p text:style-name="P2">11. Antena povzroča valovitost <text:span text:style-name="T1">ρ</text:span>=3 na prenosnem vodu. Kolikšna je izguba moči a[dB]=? glede na brezhibno prilagojeno anteno, če notranja impedanca izvora ostane v obeh primerih enaka karakteristični impedanci prenosnega voda Z<text:span text:style-name="T3">g</text:span>=Z<text:span text:style-name="T3">K</text:span>?</text:p>
      <text:p text:style-name="P2"/>
      <text:p text:style-name="P2">(A) 0.63dB<text:tab/><text:tab/><text:tab/>(B) 1.25dB<text:tab/><text:tab/><text:tab/>(C) 2.5dB<text:tab/><text:tab/><text:tab/>(D) 5dB</text:p>
      <text:p text:style-name="P2"/>
      <text:p text:style-name="P2">12. Za oglaševanje Red Bull-a se pustolovci odpravijo na pot okoli sveta z balonom. </text:p>
      <text:p text:style-name="P2">Pustolovci skušajo ujeti takšne vetrove, da bo balon potoval na povprečni zemljepisni </text:p>
      <text:p text:style-name="P2">širini 40ºN (severna polobla). Kolikšno pot bo napravil balon? (Rz=6378km)</text:p>
      <text:p text:style-name="P2"/>
      <text:p text:style-name="P2">(A) 20037km<text:tab/><text:tab/><text:tab/>(B) 40074km<text:tab/><text:tab/><text:tab/>(C) 15349km<text:tab/><text:tab/><text:tab/>(D) 30699km</text:p>
      <text:p text:style-name="P2"/>
      <text:p text:style-name="P2"/>
      <text:p text:style-name="P6"/>
      <text:p text:style-name="P6">Priimek in ime:<text:tab/><text:tab/><text:tab/><text:tab/><text:tab/>Elektronski naslov:</text:p>
      <text:p text:style-name="P3">1. tiha vaja iz ELEKTRODINAMIKE - 28.10.2013</text:p>
      <text:p text:style-name="P1"/>
      <text:p text:style-name="P2"/>
      <text:p text:style-name="P2"/>
      <text:p text:style-name="P2"/>
      <text:p text:style-name="P2">1. Če imata dva upora R<text:span text:style-name="T3">1</text:span>&gt;R<text:span text:style-name="T3">2</text:span>&gt;0 (pasivni bremeni) odbojnosti <text:span text:style-name="T1">Γ</text:span><text:span text:style-name="T6">1</text:span><text:span text:style-name="T1"> in Γ</text:span><text:span text:style-name="T5">2</text:span><text:span text:style-name="T8"> </text:span>različnih predznakov pri določeni karakteristični impedanci Z<text:span text:style-name="T3">K</text:span>, potem med R<text:span text:style-name="T3">1</text:span>, R<text:span text:style-name="T3">2</text:span> in Z<text:span text:style-name="T3">K</text:span> velja naslednja povezava:</text:p>
      <text:p text:style-name="P2"/>
      <text:p text:style-name="P2">(A) R<text:span text:style-name="T3">2</text:span>&gt;Z<text:span text:style-name="T3">K</text:span>&gt;R<text:span text:style-name="T3">1</text:span><text:tab/><text:tab/><text:tab/>(B) Z<text:span text:style-name="T3">K</text:span>&gt;R<text:span text:style-name="T3">1</text:span>&gt;R<text:span text:style-name="T3">2</text:span><text:tab/><text:tab/><text:tab/>(C) R<text:span text:style-name="T3">1</text:span>&gt;R<text:span text:style-name="T3">2</text:span>&gt;Z<text:span text:style-name="T3">K<text:tab/><text:tab/><text:tab/></text:span>(D) R<text:span text:style-name="T3">1</text:span>&gt;Z<text:span text:style-name="T3">K</text:span>&gt;R<text:span text:style-name="T3">2</text:span></text:p>
      <text:p text:style-name="P2"/>
      <text:p text:style-name="P2">2. Kolikšna je karakteristična impedanca brezizgubnega voda Z<text:span text:style-name="T3">k</text:span>=?, če pri zaključitvi voda z bremenom R=100<text:span text:style-name="T1">Ω izmerimo odbojnost Γ=0.333? Vod napajamo z enosmernim napetostnim virom.</text:span></text:p>
      <text:p text:style-name="P2"/>
      <text:p text:style-name="P2">(A) 100<text:span text:style-name="T1">Ω<text:tab/><text:tab/><text:tab/></text:span>(B) 150<text:span text:style-name="T1">Ω<text:tab/><text:tab/><text:tab/></text:span>(C) 200<text:span text:style-name="T1">Ω<text:tab/><text:tab/><text:tab/>(D) 50Ω</text:span></text:p>
      <text:p text:style-name="P2"/>
      <text:p text:style-name="P2">3. Kolikšno najvišjo napetost U<text:span text:style-name="T3">max</text:span>? mora zdržati breme R=50<text:span text:style-name="T1">Ω</text:span>, ki ga preko voda Z<text:span text:style-name="T3">k</text:span>=100<text:span text:style-name="T1">Ω</text:span> priključimo na napetostni vir U=24V? Upoštevamo prehodni pojav ob vklopu vira z zelo nizko notranjo upornostjo!</text:p>
      <text:p text:style-name="P2"/>
      <text:p text:style-name="P2">(A) 32V<text:tab/><text:tab/><text:tab/>(B) 40V<text:tab/><text:tab/><text:tab/>(C) 48V<text:tab/><text:tab/><text:tab/>(D) 24V</text:p>
      <text:p text:style-name="P2"/>
      <text:p text:style-name="P2">4. Mostiček za merjenje odbojnosti napajamo z napetostnim virom U<text:span text:style-name="T3">g</text:span>=10V. Voltmeter v srednji veji mostička kaže napetost U<text:span text:style-name="T3">v</text:span>=1V. Kolikšna je odbojnost merjenca <text:span text:style-name="T1">Γ=</text:span>?, ki je priključen na mostiček?</text:p>
      <text:p text:style-name="P2"/>
      <text:p text:style-name="P2">(A) 0.6<text:tab/><text:tab/><text:tab/>(B) 0.8<text:tab/><text:tab/><text:tab/>(C) 1.2<text:tab/><text:tab/><text:tab/>(D) 0.4</text:p>
      <text:p text:style-name="P2"/>
      <text:p text:style-name="P2">5. Dvovod ima nezanemarljive izgube R/l zaradi končne upornosti bakrenih žic. Kakšne merske enote ima fazna konstanta <text:span text:style-name="T1">β</text:span>[?] in kakšne merske enote ima konstanta slabljenja <text:span text:style-name="T1">α</text:span><text:span text:style-name="T7">[?], če napredujoči val v dvovodu zapišemo u</text:span><text:span text:style-name="T4">N</text:span><text:span text:style-name="T7">(t,z)=Re[U</text:span><text:span text:style-name="T4">N</text:span><text:span text:style-name="T7">(0)</text:span><text:span text:style-name="T2">•</text:span><text:span text:style-name="T7">e</text:span><text:span text:style-name="T10">j(</text:span><text:span text:style-name="T12">ω</text:span><text:span text:style-name="T11">t-</text:span><text:span text:style-name="T12">β</text:span><text:span text:style-name="T11">z)</text:span><text:span text:style-name="T8">]</text:span><text:span text:style-name="T2">•</text:span><text:span text:style-name="T8">e</text:span><text:span text:style-name="T11">-</text:span><text:span text:style-name="T12">α</text:span><text:span text:style-name="T11">z</text:span><text:span text:style-name="T8">?</text:span></text:p>
      <text:p text:style-name="P2"/>
      <text:p text:style-name="P2">(A) <text:span text:style-name="T1">β[</text:span>Np/m], <text:span text:style-name="T1">α</text:span><text:span text:style-name="T7">[</text:span>rd/m]<text:tab/>(B) <text:span text:style-name="T1">β[</text:span>rd/m], <text:span text:style-name="T1">α</text:span><text:span text:style-name="T7">[</text:span>Np/m]<text:tab/>(C) <text:span text:style-name="T1">β,α</text:span>[Np/m]<text:tab/><text:tab/>(D) <text:span text:style-name="T1">β,α[</text:span>rd/m]</text:p>
      <text:p text:style-name="P2"/>
      <text:p text:style-name="P2">6. Kolikšna je dolžina zračnega dvovoda l=?, ki zasuka sliko v Smith-ovem diagramu za<text:span text:style-name="T1"> polni krog</text:span> nazaj v isto točko pri f=2500MHz? Hitrost svetlobe v praznem prostoru je c<text:span text:style-name="T3">0</text:span>=3<text:span text:style-name="T2">•</text:span>10<text:span text:style-name="T9">8</text:span>m/s. Izgube v zračnem dvovodu zanemarimo.</text:p>
      <text:p text:style-name="P2"/>
      <text:p text:style-name="P2">(A) 6cm<text:tab/><text:tab/><text:tab/>(B) 8cm<text:tab/><text:tab/><text:tab/>(C) 10cm<text:tab/><text:tab/><text:tab/>(D) 4cm</text:p>
      <text:p text:style-name="P2"/>
      <text:p text:style-name="P2">7. Sinusni izmenični vir je priključen preko koaksialnega voda (z majhnimi izgubami) na breme z odbojnostjo <text:span text:style-name="T1">Γ</text:span>=j0.9. Valovitost (razmerje stojnega vala) <text:span text:style-name="T1">ρ</text:span>=? na koaksialnem kablu znaša:</text:p>
      <text:p text:style-name="P2"/>
      <text:p text:style-name="P2">(A) 1:15<text:tab/><text:tab/><text:tab/>(B) 12dB<text:tab/><text:tab/><text:tab/>(C) 19<text:tab/><text:tab/><text:tab/>(D) 3.8</text:p>
      <text:p text:style-name="P2"/>
      <text:p text:style-name="P2">8. Antena povzroča valovitost <text:span text:style-name="T1">ρ</text:span>=3 na prenosnem vodu. Kolikšna je izguba moči a[dB]=? glede na brezhibno prilagojeno anteno, če notranja impedanca izvora ostane v obeh primerih enaka karakteristični impedanci prenosnega voda Z<text:span text:style-name="T3">g</text:span>=Z<text:span text:style-name="T3">K</text:span>?</text:p>
      <text:p text:style-name="P2"/>
      <text:p text:style-name="P2">(A) 1.25dB<text:tab/><text:tab/><text:tab/>(B) 2.5dB<text:tab/><text:tab/><text:tab/>(C) 5dB<text:tab/><text:tab/><text:tab/>(D) 0.63dB</text:p>
      <text:p text:style-name="P2"/>
      <text:p text:style-name="P2">9. Za oglaševanje Red Bull-a se pustolovci odpravijo na pot okoli sveta z balonom. </text:p>
      <text:p text:style-name="P2">Pustolovci skušajo ujeti takšne vetrove, da bo balon potoval na povprečni zemljepisni </text:p>
      <text:p text:style-name="P2">širini 40ºN (severna polobla). Kolikšno pot bo napravil balon? (Rz=6378km)</text:p>
      <text:p text:style-name="P2"/>
      <text:p text:style-name="P2">(A) 40074km<text:tab/><text:tab/><text:tab/>(B) 15349km<text:tab/><text:tab/><text:tab/>(C) 30699km<text:tab/><text:tab/><text:tab/>(D) 20037km</text:p>
      <text:p text:style-name="P2"/>
      <text:p text:style-name="P2">10. Koaksialni kabel ima kapacitivnost na enoto dolžine C/l=1pF/cm in induktivnost na enoto dolžine L/l=2nH/cm. Kolikšna je hitrost v=? TEM valovanja v takšnem koaksialnem kablu?</text:p>
      <text:p text:style-name="P2"/>
      <text:p text:style-name="P2">(A) 1.65<text:span text:style-name="T2">•</text:span><text:span text:style-name="T7">10</text:span><text:span text:style-name="T10">8</text:span><text:span text:style-name="T7">m/s</text:span><text:tab/><text:tab/>(B) 2.24<text:span text:style-name="T2">•</text:span><text:span text:style-name="T7">10</text:span><text:span text:style-name="T10">8</text:span><text:span text:style-name="T7">m/s</text:span><text:tab/><text:tab/>(C) <text:span text:style-name="T1">3</text:span><text:span text:style-name="T2">•</text:span><text:span text:style-name="T8">10</text:span><text:span text:style-name="T11">8</text:span><text:span text:style-name="T8">m/s<text:tab/><text:tab/><text:tab/>(D) 0.97</text:span><text:span text:style-name="T2">•</text:span><text:span text:style-name="T8">10</text:span><text:span text:style-name="T11">8</text:span><text:span text:style-name="T8">m/s</text:span></text:p>
      <text:p text:style-name="P2"/>
      <text:p text:style-name="P2">11. Kolikšna je karakteristična impedanca Z<text:span text:style-name="T3">k</text:span>=? traku širine w=20mm iz dvostranskega vitroplasta, ki ima relativno dielektričnost <text:span text:style-name="T1">ε</text:span><text:span text:style-name="T4">r</text:span>=4.5. Vitroplast je debeline d=1.6mm in na vsaki strani ima bakreno folijo debeline d'=35<text:span text:style-name="T1">μ</text:span><text:span text:style-name="T7">m.</text:span> (Z<text:span text:style-name="T3">0</text:span>=377<text:span text:style-name="T1">Ω</text:span>)</text:p>
      <text:p text:style-name="P2"/>
      <text:p text:style-name="P2">(A) 14.2<text:span text:style-name="T1">Ω</text:span><text:tab/><text:tab/><text:tab/>(B) 30.2<text:span text:style-name="T1">Ω</text:span><text:tab/><text:tab/><text:tab/>(C) 52<text:span text:style-name="T1">Ω<text:tab/><text:tab/><text:tab/>(D) 6.1Ω</text:span></text:p>
      <text:p text:style-name="P2"/>
      <text:p text:style-name="P2">12. Ethernet oddajnik skuša vzpostaviti zvezo tako, da oddaja kratke "link" impulze amplitude U=2V na parico s karakteristično impedanco Z<text:span text:style-name="T3">K</text:span>=100<text:span text:style-name="T1">Ω. Kolikšen največji tok I</text:span><text:span text:style-name="T6">MAX</text:span><text:span text:style-name="T1">=? se pojavi v parici, če je ta na koncu kratkosklenjena?</text:span></text:p>
      <text:p text:style-name="P4"/>
      <text:p text:style-name="P2">(A) 10mA<text:span text:style-name="T1"><text:tab/></text:span><text:tab/><text:tab/>(B) 20mA<text:tab/><text:tab/><text:tab/>(C) 40mA<text:tab/><text:tab/><text:tab/>(D) 5mA</text:p>
      <text:p text:style-name="P2"/>
      <text:p text:style-name="P2"/>
      <text:p text:style-name="P6"/>
      <text:p text:style-name="P6">Priimek in ime:<text:tab/><text:tab/><text:tab/><text:tab/><text:tab/>Elektronski naslov:</text:p>
      <text:p text:style-name="P3">1. tiha vaja iz ELEKTRODINAMIKE - 28.10.2013</text:p>
      <text:p text:style-name="P1"/>
      <text:p text:style-name="P2"/>
      <text:p text:style-name="P2"/>
      <text:p text:style-name="P2"/>
      <text:p text:style-name="P2">1. Ethernet oddajnik skuša vzpostaviti zvezo tako, da oddaja kratke "link" impulze amplitude U=2V na parico s karakteristično impedanco Z<text:span text:style-name="T3">K</text:span>=100<text:span text:style-name="T1">Ω. Kolikšen največji tok I</text:span><text:span text:style-name="T6">MAX</text:span><text:span text:style-name="T1">=? se pojavi v parici, če je ta na koncu kratkosklenjena?</text:span></text:p>
      <text:p text:style-name="P4"/>
      <text:p text:style-name="P2">(A) 5mA<text:span text:style-name="T1"><text:tab/></text:span><text:tab/><text:tab/>(B) 10mA<text:span text:style-name="T1"><text:tab/></text:span><text:tab/><text:tab/>(C) 20mA<text:tab/><text:tab/><text:tab/>(D) 40mA</text:p>
      <text:p text:style-name="P2"/>
      <text:p text:style-name="P2">2. Če imata dva upora R<text:span text:style-name="T3">1</text:span>&gt;R<text:span text:style-name="T3">2</text:span>&gt;0 (pasivni bremeni) odbojnosti <text:span text:style-name="T1">Γ</text:span><text:span text:style-name="T6">1</text:span><text:span text:style-name="T1"> in Γ</text:span><text:span text:style-name="T5">2</text:span><text:span text:style-name="T8"> </text:span>različnih predznakov pri določeni karakteristični impedanci Z<text:span text:style-name="T3">K</text:span>, potem med R<text:span text:style-name="T3">1</text:span>, R<text:span text:style-name="T3">2</text:span> in Z<text:span text:style-name="T3">K</text:span> velja naslednja povezava:</text:p>
      <text:p text:style-name="P2"/>
      <text:p text:style-name="P2">(A) R<text:span text:style-name="T3">1</text:span>&gt;Z<text:span text:style-name="T3">K</text:span>&gt;R<text:span text:style-name="T3">2<text:tab/><text:tab/></text:span><text:tab/>(B) R<text:span text:style-name="T3">2</text:span>&gt;Z<text:span text:style-name="T3">K</text:span>&gt;R<text:span text:style-name="T3">1</text:span><text:tab/><text:tab/><text:tab/>(C) Z<text:span text:style-name="T3">K</text:span>&gt;R<text:span text:style-name="T3">1</text:span>&gt;R<text:span text:style-name="T3">2</text:span><text:tab/><text:tab/><text:tab/>(D) R<text:span text:style-name="T3">1</text:span>&gt;R<text:span text:style-name="T3">2</text:span>&gt;Z<text:span text:style-name="T3">K</text:span></text:p>
      <text:p text:style-name="P2"/>
      <text:p text:style-name="P2">3. Kolikšna je karakteristična impedanca brezizgubnega voda Z<text:span text:style-name="T3">k</text:span>=?, če pri zaključitvi voda z bremenom R=100<text:span text:style-name="T1">Ω izmerimo odbojnost Γ=0.333? Vod napajamo z enosmernim napetostnim virom.</text:span></text:p>
      <text:p text:style-name="P2"/>
      <text:p text:style-name="P2">(A) 50<text:span text:style-name="T1">Ω<text:tab/><text:tab/><text:tab/></text:span>(B) 100<text:span text:style-name="T1">Ω<text:tab/><text:tab/><text:tab/></text:span>(C) 150<text:span text:style-name="T1">Ω<text:tab/><text:tab/><text:tab/></text:span>(D) 200<text:span text:style-name="T1">Ω</text:span></text:p>
      <text:p text:style-name="P2"/>
      <text:p text:style-name="P2">4. Antena povzroča valovitost <text:span text:style-name="T1">ρ</text:span>=3 na prenosnem vodu. Kolikšna je izguba moči a[dB]=? glede na brezhibno prilagojeno anteno, če notranja impedanca izvora ostane v obeh primerih enaka karakteristični impedanci prenosnega voda Z<text:span text:style-name="T3">g</text:span>=Z<text:span text:style-name="T3">K</text:span>?</text:p>
      <text:p text:style-name="P2"/>
      <text:p text:style-name="P2">(A) 0.63dB<text:tab/><text:tab/><text:tab/>(B) 1.25dB<text:tab/><text:tab/><text:tab/>(C) 2.5dB<text:tab/><text:tab/><text:tab/>(D) 5dB</text:p>
      <text:p text:style-name="P2"/>
      <text:p text:style-name="P2">5. Za oglaševanje Red Bull-a se pustolovci odpravijo na pot okoli sveta z balonom. </text:p>
      <text:p text:style-name="P2">Pustolovci skušajo ujeti takšne vetrove, da bo balon potoval na povprečni zemljepisni </text:p>
      <text:p text:style-name="P2">širini 40ºN (severna polobla). Kolikšno pot bo napravil balon? (Rz=6378km)</text:p>
      <text:p text:style-name="P2"/>
      <text:p text:style-name="P2">(A) 20037km<text:tab/><text:tab/><text:tab/>(B) 40074km<text:tab/><text:tab/><text:tab/>(C) 15349km<text:tab/><text:tab/><text:tab/>(D) 30699km</text:p>
      <text:p text:style-name="P2"/>
      <text:p text:style-name="P2">6. Kolikšno najvišjo napetost U<text:span text:style-name="T3">max</text:span>? mora zdržati breme R=50<text:span text:style-name="T1">Ω</text:span>, ki ga preko voda Z<text:span text:style-name="T3">k</text:span>=100<text:span text:style-name="T1">Ω</text:span> priključimo na napetostni vir U=24V? Upoštevamo prehodni pojav ob vklopu vira z zelo nizko notranjo upornostjo!</text:p>
      <text:p text:style-name="P2"/>
      <text:p text:style-name="P2">(A) 24V<text:tab/><text:tab/><text:tab/>(B) 32V<text:tab/><text:tab/><text:tab/>(C) 40V<text:tab/><text:tab/><text:tab/>(D) 48V</text:p>
      <text:p text:style-name="P2"/>
      <text:p text:style-name="P2">7. Mostiček za merjenje odbojnosti napajamo z napetostnim virom U<text:span text:style-name="T3">g</text:span>=10V. Voltmeter v srednji veji mostička kaže napetost U<text:span text:style-name="T3">v</text:span>=1V. Kolikšna je odbojnost merjenca <text:span text:style-name="T1">Γ=</text:span>?, ki je priključen na mostiček?</text:p>
      <text:p text:style-name="P2"/>
      <text:p text:style-name="P2">(A) 0.4<text:tab/><text:tab/><text:tab/>(B) 0.6<text:tab/><text:tab/><text:tab/>(C) 0.8<text:tab/><text:tab/><text:tab/>(D) 1.2</text:p>
      <text:p text:style-name="P2"/>
      <text:p text:style-name="P2">8. Dvovod ima nezanemarljive izgube R/l zaradi končne upornosti bakrenih žic. Kakšne merske enote ima fazna konstanta <text:span text:style-name="T1">β</text:span>[?] in kakšne merske enote ima konstanta slabljenja <text:span text:style-name="T1">α</text:span><text:span text:style-name="T7">[?], če napredujoči val v dvovodu zapišemo u</text:span><text:span text:style-name="T4">N</text:span><text:span text:style-name="T7">(t,z)=Re[U</text:span><text:span text:style-name="T4">N</text:span><text:span text:style-name="T7">(0)</text:span><text:span text:style-name="T2">•</text:span><text:span text:style-name="T7">e</text:span><text:span text:style-name="T10">j(</text:span><text:span text:style-name="T12">ω</text:span><text:span text:style-name="T11">t-</text:span><text:span text:style-name="T12">β</text:span><text:span text:style-name="T11">z)</text:span><text:span text:style-name="T8">]</text:span><text:span text:style-name="T2">•</text:span><text:span text:style-name="T8">e</text:span><text:span text:style-name="T11">-</text:span><text:span text:style-name="T12">α</text:span><text:span text:style-name="T11">z</text:span><text:span text:style-name="T8">?</text:span></text:p>
      <text:p text:style-name="P2"/>
      <text:p text:style-name="P2">(A) <text:span text:style-name="T1">β,α[</text:span>rd/m]<text:tab/><text:tab/>(B) <text:span text:style-name="T1">β[</text:span>Np/m], <text:span text:style-name="T1">α</text:span><text:span text:style-name="T7">[</text:span>rd/m]<text:tab/>(C) <text:span text:style-name="T1">β[</text:span>rd/m], <text:span text:style-name="T1">α</text:span><text:span text:style-name="T7">[</text:span>Np/m]<text:tab/>(D) <text:span text:style-name="T1">β,α</text:span>[Np/m]</text:p>
      <text:p text:style-name="P2"/>
      <text:p text:style-name="P2">9. Kolikšna je dolžina zračnega dvovoda l=?, ki zasuka sliko v Smith-ovem diagramu za<text:span text:style-name="T1"> polni krog</text:span> nazaj v isto točko pri f=2500MHz? Hitrost svetlobe v praznem prostoru je c<text:span text:style-name="T3">0</text:span>=3<text:span text:style-name="T2">•</text:span>10<text:span text:style-name="T9">8</text:span>m/s. Izgube v zračnem dvovodu zanemarimo.</text:p>
      <text:p text:style-name="P2"/>
      <text:p text:style-name="P2">(A) 4cm<text:tab/><text:tab/><text:tab/>(B) 6cm<text:tab/><text:tab/><text:tab/>(C) 8cm<text:tab/><text:tab/><text:tab/>(D) 10cm</text:p>
      <text:p text:style-name="P2"/>
      <text:p text:style-name="P2">10. Sinusni izmenični vir je priključen preko koaksialnega voda (z majhnimi izgubami) na breme z odbojnostjo <text:span text:style-name="T1">Γ</text:span>=j0.9. Valovitost (razmerje stojnega vala) <text:span text:style-name="T1">ρ</text:span>=? na koaksialnem kablu znaša:</text:p>
      <text:p text:style-name="P2"/>
      <text:p text:style-name="P2">(A) 3.8<text:tab/><text:tab/><text:tab/>(B) 1:15<text:tab/><text:tab/><text:tab/>(C) 12dB<text:tab/><text:tab/><text:tab/>(D) 19</text:p>
      <text:p text:style-name="P2"/>
      <text:p text:style-name="P2">11. Koaksialni kabel ima kapacitivnost na enoto dolžine C/l=1pF/cm in induktivnost na enoto dolžine L/l=2nH/cm. Kolikšna je hitrost v=? TEM valovanja v takšnem koaksialnem kablu?</text:p>
      <text:p text:style-name="P2"/>
      <text:p text:style-name="P2">(A) 0.97<text:span text:style-name="T2">•</text:span><text:span text:style-name="T7">10</text:span><text:span text:style-name="T10">8</text:span><text:span text:style-name="T7">m/s</text:span><text:tab/><text:tab/>(B) 1.65<text:span text:style-name="T2">•</text:span><text:span text:style-name="T7">10</text:span><text:span text:style-name="T10">8</text:span><text:span text:style-name="T7">m/s</text:span><text:tab/><text:tab/>(C) 2.24<text:span text:style-name="T2">•</text:span><text:span text:style-name="T7">10</text:span><text:span text:style-name="T10">8</text:span><text:span text:style-name="T7">m/s</text:span><text:tab/><text:tab/>(D) <text:span text:style-name="T1">3</text:span><text:span text:style-name="T2">•</text:span><text:span text:style-name="T8">10</text:span><text:span text:style-name="T11">8</text:span><text:span text:style-name="T8">m/s</text:span></text:p>
      <text:p text:style-name="P2"/>
      <text:p text:style-name="P2">12. Kolikšna je karakteristična impedanca Z<text:span text:style-name="T3">k</text:span>=? traku širine w=20mm iz dvostranskega vitroplasta, ki ima relativno dielektričnost <text:span text:style-name="T1">ε</text:span><text:span text:style-name="T4">r</text:span>=4.5. Vitroplast je debeline d=1.6mm in na vsaki strani ima bakreno folijo debeline d'=35<text:span text:style-name="T1">μ</text:span><text:span text:style-name="T7">m.</text:span> (Z<text:span text:style-name="T3">0</text:span>=377<text:span text:style-name="T1">Ω</text:span>)</text:p>
      <text:p text:style-name="P2"/>
      <text:p text:style-name="P2">(A) 6.1<text:span text:style-name="T1">Ω</text:span><text:tab/><text:tab/><text:tab/>(B) 14.2<text:span text:style-name="T1">Ω</text:span><text:tab/><text:tab/><text:tab/>(C) 30.2<text:span text:style-name="T1">Ω</text:span><text:tab/><text:tab/><text:tab/>(D) 52<text:span text:style-name="T1">Ω</text:span></text:p>
      <text:p text:style-name="P2"/>
      <text:p text:style-name="P2"/>
      <text:p text:style-name="P6"/>
      <text:p text:style-name="P6">Priimek in ime:<text:tab/><text:tab/><text:tab/><text:tab/><text:tab/>Elektronski naslov:</text:p>
      <text:p text:style-name="P3">1. tiha vaja iz ELEKTRODINAMIKE - 28.10.2013</text:p>
      <text:p text:style-name="P1"/>
      <text:p text:style-name="P2"/>
      <text:p text:style-name="P2"/>
      <text:p text:style-name="P2"/>
      <text:p text:style-name="P2">1. Kolikšna je dolžina zračnega dvovoda l=?, ki zasuka sliko v Smith-ovem diagramu za<text:span text:style-name="T1"> polni krog</text:span> nazaj v isto točko pri f=2500MHz? Hitrost svetlobe v praznem prostoru je c<text:span text:style-name="T3">0</text:span>=3<text:span text:style-name="T2">•</text:span>10<text:span text:style-name="T9">8</text:span>m/s. Izgube v zračnem dvovodu zanemarimo.</text:p>
      <text:p text:style-name="P2"/>
      <text:p text:style-name="P2">(A) 6cm<text:tab/><text:tab/><text:tab/>(B) 8cm<text:tab/><text:tab/><text:tab/>(C) 10cm<text:tab/><text:tab/><text:tab/>(D) 4cm</text:p>
      <text:p text:style-name="P2"/>
      <text:p text:style-name="P2">2. Sinusni izmenični vir je priključen preko koaksialnega voda (z majhnimi izgubami) na breme z odbojnostjo <text:span text:style-name="T1">Γ</text:span>=j0.9. Valovitost (razmerje stojnega vala) <text:span text:style-name="T1">ρ</text:span>=? na koaksialnem kablu znaša:</text:p>
      <text:p text:style-name="P2"/>
      <text:p text:style-name="P2">(A) 1:15<text:tab/><text:tab/><text:tab/>(B) 12dB<text:tab/><text:tab/><text:tab/>(C) 19<text:tab/><text:tab/><text:tab/>(D) 3.8</text:p>
      <text:p text:style-name="P2"/>
      <text:p text:style-name="P2">3. Mostiček za merjenje odbojnosti napajamo z napetostnim virom U<text:span text:style-name="T3">g</text:span>=10V. Voltmeter v srednji veji mostička kaže napetost U<text:span text:style-name="T3">v</text:span>=1V. Kolikšna je odbojnost merjenca <text:span text:style-name="T1">Γ=</text:span>?, ki je priključen na mostiček?</text:p>
      <text:p text:style-name="P2"/>
      <text:p text:style-name="P2">(A) 0.6<text:tab/><text:tab/><text:tab/>(B) 0.8<text:tab/><text:tab/><text:tab/>(C) 1.2<text:tab/><text:tab/><text:tab/>(D) 0.4</text:p>
      <text:p text:style-name="P2"/>
      <text:p text:style-name="P2">4. Dvovod ima nezanemarljive izgube R/l zaradi končne upornosti bakrenih žic. Kakšne merske enote ima fazna konstanta <text:span text:style-name="T1">β</text:span>[?] in kakšne merske enote ima konstanta slabljenja <text:span text:style-name="T1">α</text:span><text:span text:style-name="T7">[?], če napredujoči val v dvovodu zapišemo u</text:span><text:span text:style-name="T4">N</text:span><text:span text:style-name="T7">(t,z)=Re[U</text:span><text:span text:style-name="T4">N</text:span><text:span text:style-name="T7">(0)</text:span><text:span text:style-name="T2">•</text:span><text:span text:style-name="T7">e</text:span><text:span text:style-name="T10">j(</text:span><text:span text:style-name="T12">ω</text:span><text:span text:style-name="T11">t-</text:span><text:span text:style-name="T12">β</text:span><text:span text:style-name="T11">z)</text:span><text:span text:style-name="T8">]</text:span><text:span text:style-name="T2">•</text:span><text:span text:style-name="T8">e</text:span><text:span text:style-name="T11">-</text:span><text:span text:style-name="T12">α</text:span><text:span text:style-name="T11">z</text:span><text:span text:style-name="T8">?</text:span></text:p>
      <text:p text:style-name="P2"/>
      <text:p text:style-name="P2">(A) <text:span text:style-name="T1">β[</text:span>Np/m], <text:span text:style-name="T1">α</text:span><text:span text:style-name="T7">[</text:span>rd/m]<text:tab/>(B) <text:span text:style-name="T1">β[</text:span>rd/m], <text:span text:style-name="T1">α</text:span><text:span text:style-name="T7">[</text:span>Np/m]<text:tab/>(C) <text:span text:style-name="T1">β,α</text:span>[Np/m]<text:tab/><text:tab/>(D) <text:span text:style-name="T1">β,α[</text:span>rd/m]</text:p>
      <text:p text:style-name="P2"/>
      <text:p text:style-name="P2">5. Antena povzroča valovitost <text:span text:style-name="T1">ρ</text:span>=3 na prenosnem vodu. Kolikšna je izguba moči a[dB]=? glede na brezhibno prilagojeno anteno, če notranja impedanca izvora ostane v obeh primerih enaka karakteristični impedanci prenosnega voda Z<text:span text:style-name="T3">g</text:span>=Z<text:span text:style-name="T3">K</text:span>?</text:p>
      <text:p text:style-name="P2"/>
      <text:p text:style-name="P2">(A) 1.25dB<text:tab/><text:tab/><text:tab/>(B) 2.5dB<text:tab/><text:tab/><text:tab/>(C) 5dB<text:tab/><text:tab/><text:tab/>(D) 0.63dB</text:p>
      <text:p text:style-name="P2"/>
      <text:p text:style-name="P2">6. Za oglaševanje Red Bull-a se pustolovci odpravijo na pot okoli sveta z balonom. </text:p>
      <text:p text:style-name="P2">Pustolovci skušajo ujeti takšne vetrove, da bo balon potoval na povprečni zemljepisni </text:p>
      <text:p text:style-name="P2">širini 40ºN (severna polobla). Kolikšno pot bo napravil balon? (Rz=6378km)</text:p>
      <text:p text:style-name="P2"/>
      <text:p text:style-name="P2">(A) 40074km<text:tab/><text:tab/><text:tab/>(B) 15349km<text:tab/><text:tab/><text:tab/>(C) 30699km<text:tab/><text:tab/><text:tab/>(D) 20037km</text:p>
      <text:p text:style-name="P2"/>
      <text:p text:style-name="P2">7. Koaksialni kabel ima kapacitivnost na enoto dolžine C/l=1pF/cm in induktivnost na enoto dolžine L/l=2nH/cm. Kolikšna je hitrost v=? TEM valovanja v takšnem koaksialnem kablu?</text:p>
      <text:p text:style-name="P2"/>
      <text:p text:style-name="P2">(A) 1.65<text:span text:style-name="T2">•</text:span><text:span text:style-name="T7">10</text:span><text:span text:style-name="T10">8</text:span><text:span text:style-name="T7">m/s</text:span><text:tab/><text:tab/>(B) 2.24<text:span text:style-name="T2">•</text:span><text:span text:style-name="T7">10</text:span><text:span text:style-name="T10">8</text:span><text:span text:style-name="T7">m/s</text:span><text:tab/><text:tab/>(C) <text:span text:style-name="T1">3</text:span><text:span text:style-name="T2">•</text:span><text:span text:style-name="T8">10</text:span><text:span text:style-name="T11">8</text:span><text:span text:style-name="T8">m/s<text:tab/><text:tab/><text:tab/>(D) 0.97</text:span><text:span text:style-name="T2">•</text:span><text:span text:style-name="T8">10</text:span><text:span text:style-name="T11">8</text:span><text:span text:style-name="T8">m/s</text:span></text:p>
      <text:p text:style-name="P2"/>
      <text:p text:style-name="P2">8. Kolikšna je karakteristična impedanca Z<text:span text:style-name="T3">k</text:span>=? traku širine w=20mm iz dvostranskega vitroplasta, ki ima relativno dielektričnost <text:span text:style-name="T1">ε</text:span><text:span text:style-name="T4">r</text:span>=4.5. Vitroplast je debeline d=1.6mm in na vsaki strani ima bakreno folijo debeline d'=35<text:span text:style-name="T1">μ</text:span><text:span text:style-name="T7">m.</text:span> (Z<text:span text:style-name="T3">0</text:span>=377<text:span text:style-name="T1">Ω</text:span>)</text:p>
      <text:p text:style-name="P2"/>
      <text:p text:style-name="P2">(A) 14.2<text:span text:style-name="T1">Ω</text:span><text:tab/><text:tab/><text:tab/>(B) 30.2<text:span text:style-name="T1">Ω</text:span><text:tab/><text:tab/><text:tab/>(C) 52<text:span text:style-name="T1">Ω<text:tab/><text:tab/><text:tab/>(D) 6.1Ω</text:span></text:p>
      <text:p text:style-name="P2"/>
      <text:p text:style-name="P2">9. Ethernet oddajnik skuša vzpostaviti zvezo tako, da oddaja kratke "link" impulze amplitude U=2V na parico s karakteristično impedanco Z<text:span text:style-name="T3">K</text:span>=100<text:span text:style-name="T1">Ω. Kolikšen največji tok I</text:span><text:span text:style-name="T6">MAX</text:span><text:span text:style-name="T1">=? se pojavi v parici, če je ta na koncu kratkosklenjena?</text:span></text:p>
      <text:p text:style-name="P4"/>
      <text:p text:style-name="P2">(A) 10mA<text:span text:style-name="T1"><text:tab/></text:span><text:tab/><text:tab/>(B) 20mA<text:tab/><text:tab/><text:tab/>(C) 40mA<text:tab/><text:tab/><text:tab/>(D) 5mA</text:p>
      <text:p text:style-name="P2"/>
      <text:p text:style-name="P2">10. Če imata dva upora R<text:span text:style-name="T3">1</text:span>&gt;R<text:span text:style-name="T3">2</text:span>&gt;0 (pasivni bremeni) odbojnosti <text:span text:style-name="T1">Γ</text:span><text:span text:style-name="T6">1</text:span><text:span text:style-name="T1"> in Γ</text:span><text:span text:style-name="T5">2</text:span><text:span text:style-name="T8"> </text:span>različnih predznakov pri določeni karakteristični impedanci Z<text:span text:style-name="T3">K</text:span>, potem med R<text:span text:style-name="T3">1</text:span>, R<text:span text:style-name="T3">2</text:span> in Z<text:span text:style-name="T3">K</text:span> velja naslednja povezava:</text:p>
      <text:p text:style-name="P2"/>
      <text:p text:style-name="P2">(A) R<text:span text:style-name="T3">2</text:span>&gt;Z<text:span text:style-name="T3">K</text:span>&gt;R<text:span text:style-name="T3">1</text:span><text:tab/><text:tab/><text:tab/>(B) Z<text:span text:style-name="T3">K</text:span>&gt;R<text:span text:style-name="T3">1</text:span>&gt;R<text:span text:style-name="T3">2</text:span><text:tab/><text:tab/><text:tab/>(C) R<text:span text:style-name="T3">1</text:span>&gt;R<text:span text:style-name="T3">2</text:span>&gt;Z<text:span text:style-name="T3">K<text:tab/><text:tab/><text:tab/></text:span>(D) R<text:span text:style-name="T3">1</text:span>&gt;Z<text:span text:style-name="T3">K</text:span>&gt;R<text:span text:style-name="T3">2</text:span></text:p>
      <text:p text:style-name="P2"/>
      <text:p text:style-name="P2">11. Kolikšna je karakteristična impedanca brezizgubnega voda Z<text:span text:style-name="T3">k</text:span>=?, če pri zaključitvi voda z bremenom R=100<text:span text:style-name="T1">Ω izmerimo odbojnost Γ=0.333? Vod napajamo z enosmernim napetostnim virom.</text:span></text:p>
      <text:p text:style-name="P2"/>
      <text:p text:style-name="P2">(A) 100<text:span text:style-name="T1">Ω<text:tab/><text:tab/><text:tab/></text:span>(B) 150<text:span text:style-name="T1">Ω<text:tab/><text:tab/><text:tab/></text:span>(C) 200<text:span text:style-name="T1">Ω<text:tab/><text:tab/><text:tab/>(D) 50Ω</text:span></text:p>
      <text:p text:style-name="P2"/>
      <text:p text:style-name="P2">12. Kolikšno najvišjo napetost U<text:span text:style-name="T3">max</text:span>? mora zdržati breme R=50<text:span text:style-name="T1">Ω</text:span>, ki ga preko voda Z<text:span text:style-name="T3">k</text:span>=100<text:span text:style-name="T1">Ω</text:span> priključimo na napetostni vir U=24V? Upoštevamo prehodni pojav ob vklopu vira z zelo nizko notranjo upornostjo!</text:p>
      <text:p text:style-name="P2"/>
      <text:p text:style-name="P2">(A) 32V<text:tab/><text:tab/><text:tab/>(B) 40V<text:tab/><text:tab/><text:tab/>(C) 48V<text:tab/><text:tab/><text:tab/>(D) 24V</text:p>
      <text:p text:style-name="P2"/>
      <text:p text:style-name="P2"/>
      <text:p text:style-name="P6"/>
      <text:p text:style-name="P6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0-26T19:27:17.79</dc:date>
    <meta:generator>OpenOffice.org/3.2$Win32 OpenOffice.org_project/320m18$Build-9502</meta:generator>
    <meta:editing-duration>PT02H31M38S</meta:editing-duration>
    <meta:editing-cycles>29</meta:editing-cycles>
    <meta:print-date>2013-10-26T18:41:33.29</meta:print-date>
    <meta:document-statistic meta:table-count="0" meta:image-count="0" meta:object-count="0" meta:page-count="4" meta:paragraph-count="112" meta:word-count="1884" meta:character-count="12626"/>
  </office:meta>
</office:document-meta>
</file>