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text-properties fo:font-size="10pt"/>
    </style:style>
    <style:style style:name="P3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Preformatted_20_Text">
      <style:text-properties fo:font-size="10pt" style:font-size-asian="10pt" style:font-size-complex="10pt"/>
    </style:style>
    <style:style style:name="P5" style:family="paragraph" style:parent-style-name="Preformatted_20_Text">
      <style:text-properties style:font-name="Lucida Console" fo:font-size="10pt" style:font-name-asian="DejaVu Sans Mono" style:font-size-asian="10pt" style:font-name-complex="Courier New" style:font-size-complex="10pt"/>
    </style:style>
    <style:style style:name="P6" style:family="paragraph" style:parent-style-name="Preformatted_20_Text">
      <style:text-properties style:font-name="Lucida Console1" fo:font-size="10pt" style:font-name-asian="Lucida Console1" style:font-size-asian="10pt" style:font-name-complex="Lucida Console1" style:font-size-complex="10pt"/>
    </style:style>
    <style:style style:name="P7" style:family="paragraph" style:parent-style-name="Preformatted_20_Text">
      <style:text-properties fo:font-size="10pt"/>
    </style:style>
    <style:style style:name="P8" style:family="paragraph" style:parent-style-name="Preformatted_20_Text">
      <style:text-properties fo:font-size="10pt" style:font-size-asian="10pt" style:font-size-complex="10pt"/>
    </style:style>
    <style:style style:name="P9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Preformatted_20_Text">
      <style:paragraph-properties fo:text-align="center" style:justify-single-word="false" fo:break-before="page"/>
      <style:text-properties fo:font-size="10pt" style:font-size-asian="10pt" style:font-size-complex="10pt"/>
    </style:style>
    <style:style style:name="P11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name-complex="Courier New" style:text-overline-style="solid" style:text-overline-width="auto" style:text-overline-color="font-color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font-name="Lucida Console1" style:font-name-asian="Lucida Console1" style:font-name-complex="Lucida Console1" style:text-overline-style="solid" style:text-overline-width="auto" style:text-overline-color="font-color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Lucida Console"/>
    </style:style>
    <style:style style:name="T7" style:family="text">
      <style:text-properties style:text-position="sub 58%" style:font-name="Lucida Console1" style:font-name-asian="DejaVu Sans Mono" style:font-name-complex="Courier New"/>
    </style:style>
    <style:style style:name="T8" style:family="text">
      <style:text-properties style:font-name="Lucida Console"/>
    </style:style>
    <style:style style:name="T9" style:family="text">
      <style:text-properties style:font-name="Lucida Console" style:font-name-asian="DejaVu Sans Mono" style:font-name-complex="Courier New"/>
    </style:style>
    <style:style style:name="T10" style:family="text">
      <style:text-properties style:font-name="Lucida Console" style:font-name-asian="DejaVu Sans Mono" style:font-name-complex="Courier New" style:text-overline-style="solid" style:text-overline-width="auto" style:text-overline-color="font-color"/>
    </style:style>
    <style:style style:name="T11" style:family="text">
      <style:text-properties style:font-name="Lucida Console" style:font-name-asian="Lucida Console1" style:font-name-complex="Lucida Console1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Lucida Console" style:font-name-asian="DejaVu Sans Mono" style:font-name-complex="Courier New"/>
    </style:style>
    <style:style style:name="T14" style:family="text">
      <style:text-properties style:text-position="super 58%" style:text-overline-style="none" style:text-overline-color="font-color"/>
    </style:style>
    <style:style style:name="T15" style:family="text">
      <style:text-properties style:text-overline-style="solid" style:text-overline-width="auto" style:text-overline-color="font-color"/>
    </style:style>
    <style:style style:name="T16" style:family="text">
      <style:text-properties style:text-position="0% 100%" style:font-name="Lucida Console1" style:font-name-asian="DejaVu Sans Mono" style:font-name-complex="Courier New"/>
    </style:style>
    <style:style style:name="T17" style:family="text">
      <style:text-properties style:text-position="0% 100%" style:font-name="Lucida Console1" style:font-name-asian="DejaVu Sans Mono" style:font-name-complex="Courier New" style:text-overline-style="solid" style:text-overline-width="auto" style:text-overline-color="font-color"/>
    </style:style>
    <style:style style:name="T18" style:family="text">
      <style:text-properties fo:font-size="12pt" style:text-underline-style="solid" style:text-underline-width="auto" style:text-underline-color="font-color"/>
    </style:style>
    <style:style style:name="T19" style:family="text">
      <style:text-properties fo:font-size="10pt"/>
    </style:style>
    <style:style style:name="T20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. tiha vaja iz ELEKTRODINAMIKE - 18.11.2013</text:p>
      <text:p text:style-name="P3"/>
      <text:p text:style-name="P4"/>
      <text:p text:style-name="P4"/>
      <text:p text:style-name="P4"/>
      <text:p text:style-name="P4">1. UTP kabel dolžine l=100m ima na drugem koncu nezaključeno vtičnico RJ45. Čez koliko časa t=? se vrne link impluz našega računalnika za vzpostavitev zveze? Povprečna dielektričnost UTP kabla (delno polietilen, delno zrak) je <text:span text:style-name="T1">ε</text:span><text:span text:style-name="T6">r</text:span>=2.25. (c<text:span text:style-name="T5">0</text:span>=3<text:span text:style-name="T3">•</text:span><text:span text:style-name="T9">10</text:span><text:span text:style-name="T13">8</text:span><text:span text:style-name="T9">m/s)</text:span></text:p>
      <text:p text:style-name="P4"/>
      <text:p text:style-name="P4">(A) 667ns<text:tab/><text:tab/><text:tab/>(B) 1.0<text:span text:style-name="T1">μ</text:span>s<text:tab/><text:tab/><text:tab/>(C) 1.5<text:span text:style-name="T1">μ</text:span><text:span text:style-name="T8">s</text:span><text:tab/><text:tab/><text:tab/>(D) 2.25<text:span text:style-name="T1">μ</text:span><text:span text:style-name="T8">s</text:span></text:p>
      <text:p text:style-name="P4"/>
      <text:p text:style-name="P2">2. S spektralnim analizatorjem opazujemo radiodifuzni frekvenčni pas 88MHz..108MHz z ločljivostjo B=100kHz (širina pasovnega sita v medfrekvenci spektralnega analizatorja). Video sito nastavimo na B<text:span text:style-name="T5">V</text:span>=10kHz. Čas ene meritve spektra t=? znaša:</text:p>
      <text:p text:style-name="P2"/>
      <text:p text:style-name="P2">(A) 2<text:span text:style-name="T1">μ</text:span><text:span text:style-name="T8">s<text:tab/><text:tab/><text:tab/></text:span>(B) 2ms<text:tab/><text:tab/><text:tab/>(C) 20ms<text:tab/><text:tab/><text:tab/>(D) 0.2s</text:p>
      <text:p text:style-name="P4"/>
      <text:p text:style-name="P4">3. Koaksialni kabel Z<text:span text:style-name="T5">K</text:span>=50<text:span text:style-name="T1">Ω</text:span><text:span text:style-name="T8"> priključimo na kondenzator C z admitanco Y=j</text:span><text:span text:style-name="T1">ω</text:span><text:span text:style-name="T9">C=j20mS. Kolikšna je najkrajša dolžina kabla l=?, da bo preslikana admitanca Y' na drugemu koncu kabla čisto realna? Izgube v kablu zanemarimo.</text:span></text:p>
      <text:p text:style-name="P5"/>
      <text:p text:style-name="P4"><text:span text:style-name="T9">(A) </text:span><text:span text:style-name="T1">λ/2<text:tab/><text:tab/><text:tab/>(B) 3λ/8<text:tab/><text:tab/><text:tab/>(C) λ/4<text:tab/><text:tab/><text:tab/>(D) λ/8</text:span></text:p>
      <text:p text:style-name="P4"/>
      <text:p text:style-name="P4">4. Valjne koordinate (<text:span text:style-name="T1">ρ,φ,</text:span><text:span text:style-name="T8">z) točke znašajo </text:span><text:span text:style-name="T1">ρ=3m, φ=π/2 in </text:span><text:span text:style-name="T8">z=4m. Ista točka ima v krogelnem koordinatnem sistemu naslednje koordinate (r,</text:span><text:span text:style-name="T1">θ,Φ</text:span><text:span text:style-name="T1">), ko izhodišči obeh koordinatnih sistemov sovpadata:</text:span></text:p>
      <text:p text:style-name="P4"/>
      <text:p text:style-name="P4">(A) 5m,0.64,1.57<text:span text:style-name="T1"><text:tab/><text:tab/></text:span>(B) 5m,0.93,<text:span text:style-name="T1">1.57</text:span><text:tab/><text:tab/>(C) 4m,1.57,0.64<text:tab/><text:tab/>(D) 5m,0.64,0.93</text:p>
      <text:p text:style-name="P4"/>
      <text:p text:style-name="P2">5. Ladja <text:span text:style-name="T8">odpluje iz Lizbone (</text:span><text:span text:style-name="T1">λ=9ºW, Φ=38ºN) na zahod po vzporedniku 38ºN proti otočju Azori. Čez 530km ladja zaide v neurje in se potopi. Na kateri zemljepisni dolžini λ'=? naj iščejo brodolomce? (R</text:span><text:span text:style-name="T7">Z</text:span><text:span text:style-name="T1">=6378km)</text:span></text:p>
      <text:p text:style-name="P2"/>
      <text:p text:style-name="P2">(A) 6<text:span text:style-name="T1">ºW</text:span><text:span text:style-name="T9"><text:tab/><text:tab/><text:tab/></text:span>(B) 12<text:span text:style-name="T1">º</text:span><text:span text:style-name="T8">W<text:tab/><text:tab/><text:tab/></text:span>(C) 15<text:span text:style-name="T1">º</text:span><text:span text:style-name="T8">W<text:tab/><text:tab/><text:tab/></text:span>(D) 21<text:span text:style-name="T1">º</text:span><text:span text:style-name="T8">W</text:span></text:p>
      <text:p text:style-name="P4"/>
      <text:p text:style-name="P4">6. Vektorsko polje zapišemo z izrazom <text:span text:style-name="T17">F</text:span>=<text:span text:style-name="T15">1</text:span><text:span text:style-name="T5">r</text:span>Cr<text:span text:style-name="T12">2</text:span> <text:span text:style-name="T9">v</text:span><text:span text:style-name="T16"> krogelnih koordinatah (r,Θ,Φ). V izrazu je C dana konstanta, ki vsebuje tudi merske enote. Vektorsko polje </text:span><text:span text:style-name="T17">F</text:span><text:span text:style-name="T16"> ima naslednje lastnosti:</text:span></text:p>
      <text:p text:style-name="P4"/>
      <text:p text:style-name="P4">(A) izvor(e)<text:tab/><text:tab/>(B) vrtinc(e)<text:tab/><text:tab/>(C) singularnost(i)<text:tab/>(D) drugo</text:p>
      <text:p text:style-name="P4"/>
      <text:p text:style-name="P4">7. V prostoru poznamo vektorski potencial <text:span text:style-name="T15">A</text:span>=<text:span text:style-name="T15">1</text:span><text:span text:style-name="T7">φ</text:span><text:span text:style-name="T3">•0.0001Vs/m v valjnih koordinatah (</text:span><text:span text:style-name="T1">ρ,φ,</text:span><text:span text:style-name="T11">z). V prostoru ni nobene elektrine (točkovne, preme, ploskovne niti prostorske)</text:span><text:span text:style-name="T3">. Kolikšno je pripadajoče električno polje </text:span><text:span text:style-name="T4">E</text:span><text:span text:style-name="T3">=? pri frekvenci f=1MHz?</text:span></text:p>
      <text:p text:style-name="P6"/>
      <text:p text:style-name="P4"><text:span text:style-name="T3">(A) -</text:span><text:span text:style-name="T4">1</text:span><text:span text:style-name="T7">φ</text:span><text:span text:style-name="T3">•j628V/m<text:tab/><text:tab/>(B) </text:span><text:span text:style-name="T4">1</text:span><text:span text:style-name="T7">z</text:span><text:span text:style-name="T3">•j100V/m<text:tab/><text:tab/>(C) </text:span><text:span text:style-name="T4">1</text:span><text:span text:style-name="T7">φ</text:span><text:span text:style-name="T3">•j100V/m<text:tab/><text:tab/>(D) -</text:span><text:span text:style-name="T4">1</text:span><text:span text:style-name="T7">ρ</text:span><text:span text:style-name="T3">•j628V/m</text:span></text:p>
      <text:p text:style-name="P4"/>
      <text:p text:style-name="P4">8. Matematični izraz div(F<text:span text:style-name="T3">gradG</text:span><text:span text:style-name="T9">-GgradF) vsebuje dve poljubni, zvezni in odvedljivi skalarni funkciji F(</text:span><text:span text:style-name="T10">r</text:span><text:span text:style-name="T9">) in G</text:span><text:span text:style-name="T9">(</text:span><text:span text:style-name="T10">r</text:span><text:span text:style-name="T9">). Z uporabo simboličnega operaterja </text:span><text:span text:style-name="T4">▼</text:span><text:span text:style-name="T9"> lahko matematični izraz poenostavimo v:</text:span></text:p>
      <text:p text:style-name="P4"/>
      <text:p text:style-name="P4">(A) G<text:span text:style-name="T1">Δ</text:span><text:span text:style-name="T8">F-F</text:span><text:span text:style-name="T1">Δ</text:span><text:span text:style-name="T9">G<text:tab/><text:tab/></text:span><text:tab/>(B) <text:span text:style-name="T1">Δ</text:span><text:span text:style-name="T8">(FG)<text:tab/></text:span><text:tab/><text:tab/>(C) F<text:span text:style-name="T1">Δ</text:span><text:span text:style-name="T8">G-G</text:span><text:span text:style-name="T1">Δ</text:span><text:span text:style-name="T9">F<text:tab/><text:tab/></text:span><text:tab/>(D) div(F<text:span text:style-name="T3">•</text:span>G)</text:p>
      <text:p text:style-name="P4"/>
      <text:p text:style-name="P4">9. Koliko magnetne energije W<text:span text:style-name="T5">m</text:span>=? vsebuje zračna reža debeline d=1mm in preseka A=10cm<text:span text:style-name="T12">2</text:span>? Velikost gostote magnetnega pretoka v reži je |B|=1Tesla. Permeabilnost zraka je enaka praznemu prostoru <text:span text:style-name="T1">μ</text:span><text:span text:style-name="T5">0</text:span>=4<text:span text:style-name="T1">π</text:span><text:span text:style-name="T3">•</text:span><text:span text:style-name="T9">10</text:span><text:span text:style-name="T13">-7</text:span><text:span text:style-name="T9">Vs/Am. Magnetni pretok se s časom ne spreminja </text:span><text:span text:style-name="T1">ω</text:span><text:span text:style-name="T9">=0.</text:span></text:p>
      <text:p text:style-name="P4"/>
      <text:p text:style-name="P4">(A) 5<text:span text:style-name="T3">•</text:span>10<text:span text:style-name="T12">-7</text:span>Ws<text:tab/><text:tab/><text:tab/>(B) 0.4J<text:span text:style-name="T1"><text:tab/><text:tab/><text:tab/></text:span>(C) 4<text:span text:style-name="T3">•</text:span><text:span text:style-name="T9">10</text:span><text:span text:style-name="T13">5</text:span><text:span text:style-name="T9">W</text:span><text:span text:style-name="T1"><text:tab/><text:tab/><text:tab/></text:span>(D) 0.63W/s</text:p>
      <text:p text:style-name="P4"/>
      <text:p text:style-name="P4">10. Lorentz-ova izbira j<text:span text:style-name="T1">ωμ</text:span><text:span text:style-name="T1">εV+div</text:span><text:span text:style-name="T2">A</text:span><text:span text:style-name="T1">=0 [?] poenostavlja valovni enačbi za vektorski potencial </text:span><text:span text:style-name="T2">A</text:span><text:span text:style-name="T1"> in skalarni potencial V. Kakšne merske enote [?] ima enačba Lorentz-ove izbire v sistemu merskih enot MKSA?</text:span></text:p>
      <text:p text:style-name="P4"/>
      <text:p text:style-name="P4">(A) V/m<text:span text:style-name="T12">2</text:span><text:tab/><text:tab/><text:tab/>(B) Tesla<text:tab/><text:tab/><text:tab/>(C) Vs/m<text:tab/><text:tab/><text:tab/>(D) A/m</text:p>
      <text:p text:style-name="P4"/>
      <text:p text:style-name="P4">11. Trakast dvovod sestavljata dva bakrena trakova širine w=50mm na medsebojni razdalji d=1mm. Z dvovodom napajamo električno breme z močjo P=1kW. Kolikšna je velikost Poynting-ovega vektorja |<text:span text:style-name="T15">S</text:span>|=? v praznem prostoru (<text:span text:style-name="T1">ε</text:span><text:span text:style-name="T7">0</text:span><text:span text:style-name="T1">,μ</text:span><text:span text:style-name="T6">0</text:span><text:span text:style-name="T8">) </text:span>med trakovoma?</text:p>
      <text:p text:style-name="P4"/>
      <text:p text:style-name="P4">(A) 1kW/m<text:span text:style-name="T12">2</text:span><text:tab/><text:tab/><text:tab/>(B) 20kW/m<text:span text:style-name="T14">2</text:span><text:tab/><text:tab/><text:tab/>(C) 1MW/m<text:span text:style-name="T14">2</text:span><text:tab/><text:tab/><text:tab/>(D) 20MW/m<text:span text:style-name="T14">2</text:span></text:p>
      <text:p text:style-name="P4"/>
      <text:p text:style-name="P4">12. Po žici teče sinusni izmenični tok amplitude |I|=10A in frekvence f=100kHz v sicer izolirano kovinsko elektrodo. Kolikšna je največja velikost elektrine |Q|=?, ki se nabere na elektrodi? V okolici elektrode je prazen prostor (<text:span text:style-name="T1">ε</text:span><text:span text:style-name="T7">0</text:span><text:span text:style-name="T1">,μ</text:span><text:span text:style-name="T6">0</text:span><text:span text:style-name="T8">).</text:span></text:p>
      <text:p text:style-name="P4"/>
      <text:p text:style-name="P4">(A) 10mAs<text:tab/><text:tab/><text:tab/>(B) 16As<text:tab/><text:tab/><text:tab/>(C) 0.1mAs<text:tab/><text:tab/><text:tab/>(D) 16<text:span text:style-name="T1">μ</text:span>As</text:p>
      <text:p text:style-name="P4"/>
      <text:p text:style-name="P4"/>
      <text:p text:style-name="P4"/>
      <text:p text:style-name="P4">Priimek in ime:<text:tab/><text:tab/><text:tab/><text:tab/><text:tab/>Elektronski naslov:</text:p>
      <text:p text:style-name="P10"><text:span text:style-name="T18">2. tiha vaja iz ELEKTRODINAMIKE - 18.11.2013</text:span></text:p>
      <text:p text:style-name="P3"/>
      <text:p text:style-name="P4"/>
      <text:p text:style-name="P4"/>
      <text:p text:style-name="P4"/>
      <text:p text:style-name="P4">1. Lorentz-ova izbira j<text:span text:style-name="T1">ωμεV+div</text:span><text:span text:style-name="T2">A</text:span><text:span text:style-name="T1">=0 [?] poenostavlja valovni enačbi za vektorski potencial </text:span><text:span text:style-name="T2">A</text:span><text:span text:style-name="T1"> in skalarni potencial V. Kakšne merske enote [?] ima enačba Lorentz-ove izbire v sistemu merskih enot MKSA?</text:span></text:p>
      <text:p text:style-name="P4"/>
      <text:p text:style-name="P4">(A) Vs/m<text:tab/><text:tab/><text:tab/>(B) A/m<text:tab/><text:tab/><text:tab/>(C) V/m<text:span text:style-name="T12">2</text:span><text:tab/><text:tab/><text:tab/>(D) Tesla</text:p>
      <text:p text:style-name="P4"/>
      <text:p text:style-name="P4">2. Trakast dvovod sestavljata dva bakrena trakova širine w=50mm na medsebojni razdalji d=1mm. Z dvovodom napajamo električno breme z močjo P=1kW. Kolikšna je velikost Poynting-ovega vektorja |<text:span text:style-name="T15">S</text:span>|=? v praznem prostoru (<text:span text:style-name="T1">ε</text:span><text:span text:style-name="T7">0</text:span><text:span text:style-name="T1">,μ</text:span><text:span text:style-name="T6">0</text:span><text:span text:style-name="T8">) </text:span>med trakovoma?</text:p>
      <text:p text:style-name="P4"/>
      <text:p text:style-name="P4">(A) 1MW/m<text:span text:style-name="T14">2</text:span><text:tab/><text:tab/><text:tab/>(B) 20MW/m<text:span text:style-name="T14">2<text:tab/><text:tab/><text:tab/></text:span>(C) 1kW/m<text:span text:style-name="T12">2</text:span><text:tab/><text:tab/><text:tab/>(D) 20kW/m<text:span text:style-name="T14">2</text:span></text:p>
      <text:p text:style-name="P4"/>
      <text:p text:style-name="P4">3. Valjne koordinate (<text:span text:style-name="T1">ρ,φ,</text:span><text:span text:style-name="T8">z) točke znašajo </text:span><text:span text:style-name="T1">ρ=3m, φ=π/2 in </text:span><text:span text:style-name="T8">z=4m. Ista točka ima v krogelnem koordinatnem sistemu naslednje koordinate (r,</text:span><text:span text:style-name="T1">θ,Φ), ko izhodišči obeh koordinatnih sistemov sovpadata:</text:span></text:p>
      <text:p text:style-name="P4"/>
      <text:p text:style-name="P4">(A) 4m,1.57,0.64<text:tab/><text:tab/>(B) 5m,0.64,0.93<text:tab/><text:tab/>(C) 5m,0.64,1.57<text:span text:style-name="T1"><text:tab/><text:tab/></text:span>(D) 5m,0.93,<text:span text:style-name="T1">1.57</text:span></text:p>
      <text:p text:style-name="P4"/>
      <text:p text:style-name="P4">4. Matematični izraz div(F<text:span text:style-name="T3">gradG</text:span><text:span text:style-name="T9">-GgradF) vsebuje dve poljubni, zvezni in odvedljivi skalarni funkciji F(</text:span><text:span text:style-name="T10">r</text:span><text:span text:style-name="T9">) in G(</text:span><text:span text:style-name="T10">r</text:span><text:span text:style-name="T9">). Z uporabo simboličnega operaterja </text:span><text:span text:style-name="T4">▼</text:span><text:span text:style-name="T9"> lahko matematični izraz poenostavimo v:</text:span></text:p>
      <text:p text:style-name="P4"/>
      <text:p text:style-name="P4">(A) F<text:span text:style-name="T1">Δ</text:span><text:span text:style-name="T8">G-G</text:span><text:span text:style-name="T1">Δ</text:span><text:span text:style-name="T9">F<text:tab/><text:tab/></text:span><text:tab/>(B) div(F<text:span text:style-name="T3">•</text:span>G)<text:tab/><text:tab/>(C) G<text:span text:style-name="T1">Δ</text:span><text:span text:style-name="T8">F-F</text:span><text:span text:style-name="T1">Δ</text:span><text:span text:style-name="T9">G<text:tab/><text:tab/></text:span><text:tab/>(D) <text:span text:style-name="T1">Δ</text:span><text:span text:style-name="T8">(FG)</text:span></text:p>
      <text:p text:style-name="P4"/>
      <text:p text:style-name="P4">5. Koliko magnetne energije W<text:span text:style-name="T5">m</text:span>=? vsebuje zračna reža debeline d=1mm in preseka A=10cm<text:span text:style-name="T12">2</text:span>? Velikost gostote magnetnega pretoka v reži je |B|=1Tesla. Permeabilnost zraka je enaka praznemu prostoru <text:span text:style-name="T1">μ</text:span><text:span text:style-name="T5">0</text:span>=4<text:span text:style-name="T1">π</text:span><text:span text:style-name="T3">•</text:span><text:span text:style-name="T9">10</text:span><text:span text:style-name="T13">-7</text:span><text:span text:style-name="T9">Vs/Am. Magnetni pretok se s časom ne spreminja </text:span><text:span text:style-name="T1">ω</text:span><text:span text:style-name="T9">=0.</text:span></text:p>
      <text:p text:style-name="P4"/>
      <text:p text:style-name="P4">(A) 4<text:span text:style-name="T3">•</text:span><text:span text:style-name="T9">10</text:span><text:span text:style-name="T13">5</text:span><text:span text:style-name="T9">W</text:span><text:span text:style-name="T1"><text:tab/><text:tab/><text:tab/></text:span>(B) 0.63W/s<text:tab/><text:tab/><text:tab/>(C) 5<text:span text:style-name="T3">•</text:span>10<text:span text:style-name="T12">-7</text:span>Ws<text:tab/><text:tab/><text:tab/>(D) 0.4J</text:p>
      <text:p text:style-name="P4"/>
      <text:p text:style-name="P4">6. Po žici teče sinusni izmenični tok amplitude |I|=10A in frekvence f=100kHz v sicer izolirano kovinsko elektrodo. Kolikšna je največja velikost elektrine |Q|=?, ki se nabere na elektrodi? V okolici elektrode je prazen prostor (<text:span text:style-name="T1">ε</text:span><text:span text:style-name="T7">0</text:span><text:span text:style-name="T1">,μ</text:span><text:span text:style-name="T6">0</text:span><text:span text:style-name="T8">).</text:span></text:p>
      <text:p text:style-name="P4"/>
      <text:p text:style-name="P4">(A) 0.1mAs<text:tab/><text:tab/><text:tab/>(B) 16<text:span text:style-name="T1">μ</text:span>As<text:tab/><text:tab/><text:tab/>(C) 10mAs<text:tab/><text:tab/><text:tab/>(D) 16As</text:p>
      <text:p text:style-name="P4"/>
      <text:p text:style-name="P2">7. Ladja <text:span text:style-name="T8">odpluje iz Lizbone (</text:span><text:span text:style-name="T1">λ=9ºW, Φ=38ºN) na zahod po vzporedniku 38ºN proti otočju Azori. Čez 530km ladja zaide v neurje in se potopi. Na kateri zemljepisni dolžini λ'=? naj iščejo brodolomce? (R</text:span><text:span text:style-name="T7">Z</text:span><text:span text:style-name="T1">=6378km)</text:span></text:p>
      <text:p text:style-name="P2"/>
      <text:p text:style-name="P2">(A) 15<text:span text:style-name="T1">º</text:span><text:span text:style-name="T8">W<text:tab/><text:tab/><text:tab/></text:span>(B) 21<text:span text:style-name="T1">º</text:span><text:span text:style-name="T8">W<text:tab/><text:tab/><text:tab/>(C) 6</text:span><text:span text:style-name="T1">ºW</text:span><text:span text:style-name="T9"><text:tab/><text:tab/><text:tab/></text:span><text:span text:style-name="T8">(D) 12</text:span><text:span text:style-name="T1">º</text:span><text:span text:style-name="T8">W</text:span></text:p>
      <text:p text:style-name="P4"/>
      <text:p text:style-name="P4">8. Vektorsko polje zapišemo z izrazom <text:span text:style-name="T17">F</text:span>=<text:span text:style-name="T15">1</text:span><text:span text:style-name="T5">r</text:span>Cr<text:span text:style-name="T12">2</text:span> <text:span text:style-name="T9">v</text:span><text:span text:style-name="T16"> krogelnih koordinatah (r,Θ,Φ). V izrazu je C dana konstanta, ki vsebuje tudi merske enote. Vektorsko polje </text:span><text:span text:style-name="T17">F</text:span><text:span text:style-name="T16"> ima naslednje lastnosti:</text:span></text:p>
      <text:p text:style-name="P4"/>
      <text:p text:style-name="P4">(A) singularnost(i)<text:tab/>(B) drugo<text:tab/><text:tab/><text:tab/>(C) izvor(e)<text:tab/><text:tab/>(D) vrtinc(e)</text:p>
      <text:p text:style-name="P4"/>
      <text:p text:style-name="P4">9. V prostoru poznamo vektorski potencial <text:span text:style-name="T15">A</text:span>=<text:span text:style-name="T15">1</text:span><text:span text:style-name="T7">φ</text:span><text:span text:style-name="T3">•0.0001Vs/m v valjnih koordinatah (</text:span><text:span text:style-name="T1">ρ,φ,</text:span><text:span text:style-name="T11">z). V prostoru ni nobene elektrine (točkovne, preme, ploskovne niti prostorske)</text:span><text:span text:style-name="T3">. Kolikšno je pripadajoče električno polje </text:span><text:span text:style-name="T4">E</text:span><text:span text:style-name="T3">=? pri frekvenci f=1MHz?</text:span></text:p>
      <text:p text:style-name="P6"/>
      <text:p text:style-name="P4"><text:span text:style-name="T3">(A) </text:span><text:span text:style-name="T4">1</text:span><text:span text:style-name="T7">φ</text:span><text:span text:style-name="T3">•j100V/m<text:tab/><text:tab/>(B) -</text:span><text:span text:style-name="T4">1</text:span><text:span text:style-name="T7">ρ</text:span><text:span text:style-name="T3">•j628V/m<text:tab/><text:tab/>(C) -</text:span><text:span text:style-name="T4">1</text:span><text:span text:style-name="T7">φ</text:span><text:span text:style-name="T3">•j628V/m<text:tab/><text:tab/>(D) </text:span><text:span text:style-name="T4">1</text:span><text:span text:style-name="T7">z</text:span><text:span text:style-name="T3">•j100V/m</text:span></text:p>
      <text:p text:style-name="P4"/>
      <text:p text:style-name="P4">10. UTP kabel dolžine l=100m ima na drugem koncu nezaključeno vtičnico RJ45. Čez koliko časa t=? se vrne link impluz našega računalnika za vzpostavitev zveze? Povprečna dielektričnost UTP kabla (delno polietilen, delno zrak) je <text:span text:style-name="T1">ε</text:span><text:span text:style-name="T6">r</text:span>=2.25. (c<text:span text:style-name="T5">0</text:span>=3<text:span text:style-name="T3">•</text:span><text:span text:style-name="T9">10</text:span><text:span text:style-name="T13">8</text:span><text:span text:style-name="T9">m/s)</text:span></text:p>
      <text:p text:style-name="P4"/>
      <text:p text:style-name="P4">(A) 1.5<text:span text:style-name="T1">μ</text:span><text:span text:style-name="T8">s</text:span><text:tab/><text:tab/><text:tab/>(B) 2.25<text:span text:style-name="T1">μ</text:span><text:span text:style-name="T8">s<text:tab/><text:tab/><text:tab/>(C) 667ns<text:tab/><text:tab/><text:tab/>(D) 1.0</text:span><text:span text:style-name="T1">μ</text:span><text:span text:style-name="T8">s</text:span></text:p>
      <text:p text:style-name="P4"/>
      <text:p text:style-name="P2">11. S spektralnim analizatorjem opazujemo radiodifuzni frekvenčni pas 88MHz..108MHz z ločljivostjo B=100kHz (širina pasovnega sita v medfrekvenci spektralnega analizatorja). Video sito nastavimo na B<text:span text:style-name="T5">V</text:span>=10kHz. Čas ene meritve spektra t=? znaša:</text:p>
      <text:p text:style-name="P2"/>
      <text:p text:style-name="P2">(A) 20ms<text:tab/><text:tab/><text:tab/>(B) 0.2s<text:tab/><text:tab/><text:tab/>(C) 2<text:span text:style-name="T1">μ</text:span><text:span text:style-name="T8">s<text:tab/><text:tab/><text:tab/></text:span>(D) 2ms</text:p>
      <text:p text:style-name="P4"/>
      <text:p text:style-name="P4">12. Koaksialni kabel Z<text:span text:style-name="T5">K</text:span>=50<text:span text:style-name="T1">Ω</text:span><text:span text:style-name="T8"> priključimo na kondenzator C z admitanco Y=j</text:span><text:span text:style-name="T1">ω</text:span><text:span text:style-name="T9">C=j20mS. Kolikšna je najkrajša dolžina kabla l=?, da bo preslikana admitanca Y' na drugemu koncu kabla čisto realna? Izgube v kablu zanemarimo.</text:span></text:p>
      <text:p text:style-name="P5"/>
      <text:p text:style-name="P4"><text:span text:style-name="T1">(A) λ/4<text:tab/><text:tab/><text:tab/>(B) λ/8<text:tab/><text:tab/><text:tab/></text:span><text:span text:style-name="T9">(C) </text:span><text:span text:style-name="T1">λ/2<text:tab/><text:tab/><text:tab/>(D) 3λ/8</text:span></text:p>
      <text:p text:style-name="P4"/>
      <text:p text:style-name="P4"><text:span text:style-name="T9"/></text:p>
      <text:p text:style-name="P4"/>
      <text:p text:style-name="P4">Priimek in ime:<text:tab/><text:tab/><text:tab/><text:tab/><text:tab/>Elektronski naslov:</text:p>
      <text:p text:style-name="P11">2. tiha vaja iz ELEKTRODINAMIKE - 18.11.2013</text:p>
      <text:p text:style-name="P3"/>
      <text:p text:style-name="P4"/>
      <text:p text:style-name="P4"/>
      <text:p text:style-name="P4"/>
      <text:p text:style-name="P4">1. V prostoru poznamo vektorski potencial <text:span text:style-name="T15">A</text:span>=<text:span text:style-name="T15">1</text:span><text:span text:style-name="T7">φ</text:span><text:span text:style-name="T3">•0.0001Vs/m v valjnih koordinatah (</text:span><text:span text:style-name="T1">ρ,φ,</text:span><text:span text:style-name="T11">z). V prostoru ni nobene elektrine (točkovne, preme, ploskovne niti prostorske)</text:span><text:span text:style-name="T3">. Kolikšno je pripadajoče električno polje </text:span><text:span text:style-name="T4">E</text:span><text:span text:style-name="T3">=? pri frekvenci f=1MHz?</text:span></text:p>
      <text:p text:style-name="P6"/>
      <text:p text:style-name="P4"><text:span text:style-name="T3">(A) -</text:span><text:span text:style-name="T4">1</text:span><text:span text:style-name="T7">φ</text:span><text:span text:style-name="T3">•j628V/m<text:tab/><text:tab/>(B) </text:span><text:span text:style-name="T4">1</text:span><text:span text:style-name="T7">z</text:span><text:span text:style-name="T3">•j100V/m<text:tab/><text:tab/>(C) </text:span><text:span text:style-name="T4">1</text:span><text:span text:style-name="T7">φ</text:span><text:span text:style-name="T3">•j100V/m<text:tab/><text:tab/>(D) -</text:span><text:span text:style-name="T4">1</text:span><text:span text:style-name="T7">ρ</text:span><text:span text:style-name="T3">•j628V/m</text:span></text:p>
      <text:p text:style-name="P4"/>
      <text:p text:style-name="P4">2. Matematični izraz div(F<text:span text:style-name="T3">gradG</text:span><text:span text:style-name="T9">-GgradF) vsebuje dve poljubni, zvezni in odvedljivi skalarni funkciji F(</text:span><text:span text:style-name="T10">r</text:span><text:span text:style-name="T9">) in G(</text:span><text:span text:style-name="T10">r</text:span><text:span text:style-name="T9">). Z uporabo simboličnega operaterja </text:span><text:span text:style-name="T4">▼</text:span><text:span text:style-name="T9"> lahko matematični izraz poenostavimo v:</text:span></text:p>
      <text:p text:style-name="P4"/>
      <text:p text:style-name="P4">(A) G<text:span text:style-name="T1">Δ</text:span><text:span text:style-name="T8">F-F</text:span><text:span text:style-name="T1">Δ</text:span><text:span text:style-name="T9">G<text:tab/><text:tab/></text:span><text:tab/>(B) <text:span text:style-name="T1">Δ</text:span><text:span text:style-name="T8">(FG)<text:tab/></text:span><text:tab/><text:tab/>(C) F<text:span text:style-name="T1">Δ</text:span><text:span text:style-name="T8">G-G</text:span><text:span text:style-name="T1">Δ</text:span><text:span text:style-name="T9">F<text:tab/><text:tab/></text:span><text:tab/>(D) div(F<text:span text:style-name="T3">•</text:span>G)</text:p>
      <text:p text:style-name="P4"/>
      <text:p text:style-name="P4">3. Lorentz-ova izbira j<text:span text:style-name="T1">ωμεV+div</text:span><text:span text:style-name="T2">A</text:span><text:span text:style-name="T1">=0 [?] poenostavlja valovni enačbi za vektorski potencial </text:span><text:span text:style-name="T2">A</text:span><text:span text:style-name="T1"> in skalarni potencial V. Kakšne merske enote [?] ima enačba Lorentz-ove izbire v sistemu merskih enot MKSA?</text:span></text:p>
      <text:p text:style-name="P4"/>
      <text:p text:style-name="P4">(A) V/m<text:span text:style-name="T12">2</text:span><text:tab/><text:tab/><text:tab/>(B) Tesla<text:tab/><text:tab/><text:tab/>(C) Vs/m<text:tab/><text:tab/><text:tab/>(D) A/m</text:p>
      <text:p text:style-name="P4"/>
      <text:p text:style-name="P4">4. Trakast dvovod sestavljata dva bakrena trakova širine w=50mm na medsebojni razdalji d=1mm. Z dvovodom napajamo električno breme z močjo P=1kW. Kolikšna je velikost Poynting-ovega vektorja |<text:span text:style-name="T15">S</text:span>|=? v praznem prostoru (<text:span text:style-name="T1">ε</text:span><text:span text:style-name="T7">0</text:span><text:span text:style-name="T1">,μ</text:span><text:span text:style-name="T6">0</text:span><text:span text:style-name="T8">) </text:span>med trakovoma?</text:p>
      <text:p text:style-name="P4"/>
      <text:p text:style-name="P4">(A) 1kW/m<text:span text:style-name="T12">2</text:span><text:tab/><text:tab/><text:tab/>(B) 20kW/m<text:span text:style-name="T14">2</text:span><text:tab/><text:tab/><text:tab/>(C) 1MW/m<text:span text:style-name="T14">2</text:span><text:tab/><text:tab/><text:tab/>(D) 20MW/m<text:span text:style-name="T14">2</text:span></text:p>
      <text:p text:style-name="P4"/>
      <text:p text:style-name="P4">5. Po žici teče sinusni izmenični tok amplitude |I|=10A in frekvence f=100kHz v sicer izolirano kovinsko elektrodo. Kolikšna je največja velikost elektrine |Q|=?, ki se nabere na elektrodi? V okolici elektrode je prazen prostor (<text:span text:style-name="T1">ε</text:span><text:span text:style-name="T7">0</text:span><text:span text:style-name="T1">,μ</text:span><text:span text:style-name="T6">0</text:span><text:span text:style-name="T8">).</text:span></text:p>
      <text:p text:style-name="P4"/>
      <text:p text:style-name="P4">(A) 10mAs<text:tab/><text:tab/><text:tab/>(B) 16As<text:tab/><text:tab/><text:tab/>(C) 0.1mAs<text:tab/><text:tab/><text:tab/>(D) 16<text:span text:style-name="T1">μ</text:span>As</text:p>
      <text:p text:style-name="P4"/>
      <text:p text:style-name="P4">6. UTP kabel dolžine l=100m ima na drugem koncu nezaključeno vtičnico RJ45. Čez koliko časa t=? se vrne link impluz našega računalnika za vzpostavitev zveze? Povprečna dielektričnost UTP kabla (delno polietilen, delno zrak) je <text:span text:style-name="T1">ε</text:span><text:span text:style-name="T6">r</text:span>=2.25. (c<text:span text:style-name="T5">0</text:span>=3<text:span text:style-name="T3">•</text:span><text:span text:style-name="T9">10</text:span><text:span text:style-name="T13">8</text:span><text:span text:style-name="T9">m/s)</text:span></text:p>
      <text:p text:style-name="P4"/>
      <text:p text:style-name="P4">(A) 667ns<text:tab/><text:tab/><text:tab/>(B) 1.0<text:span text:style-name="T1">μ</text:span>s<text:tab/><text:tab/><text:tab/>(C) 1.5<text:span text:style-name="T1">μ</text:span><text:span text:style-name="T8">s</text:span><text:tab/><text:tab/><text:tab/>(D) 2.25<text:span text:style-name="T1">μ</text:span><text:span text:style-name="T8">s</text:span></text:p>
      <text:p text:style-name="P4"/>
      <text:p text:style-name="P2">7. S spektralnim analizatorjem opazujemo radiodifuzni frekvenčni pas 88MHz..108MHz z ločljivostjo B=100kHz (širina pasovnega sita v medfrekvenci spektralnega analizatorja). Video sito nastavimo na B<text:span text:style-name="T5">V</text:span>=10kHz. Čas ene meritve spektra t=? znaša:</text:p>
      <text:p text:style-name="P2"/>
      <text:p text:style-name="P2">(A) 2<text:span text:style-name="T1">μ</text:span><text:span text:style-name="T8">s<text:tab/><text:tab/><text:tab/></text:span>(B) 2ms<text:tab/><text:tab/><text:tab/>(C) 20ms<text:tab/><text:tab/><text:tab/>(D) 0.2s</text:p>
      <text:p text:style-name="P4"/>
      <text:p text:style-name="P4">8. Koaksialni kabel Z<text:span text:style-name="T5">K</text:span>=50<text:span text:style-name="T1">Ω</text:span><text:span text:style-name="T8"> priključimo na kondenzator C z admitanco Y=j</text:span><text:span text:style-name="T1">ω</text:span><text:span text:style-name="T9">C=j20mS. Kolikšna je najkrajša dolžina kabla l=?, da bo preslikana admitanca Y' na drugemu koncu kabla čisto realna? Izgube v kablu zanemarimo.</text:span></text:p>
      <text:p text:style-name="P5"/>
      <text:p text:style-name="P4"><text:span text:style-name="T9">(A) </text:span><text:span text:style-name="T1">λ/2<text:tab/><text:tab/><text:tab/>(B) 3λ/8<text:tab/><text:tab/><text:tab/>(C) λ/4<text:tab/><text:tab/><text:tab/>(D) λ/8</text:span></text:p>
      <text:p text:style-name="P4"/>
      <text:p text:style-name="P4">9. Valjne koordinate (<text:span text:style-name="T1">ρ,φ,</text:span><text:span text:style-name="T8">z) točke znašajo </text:span><text:span text:style-name="T1">ρ=3m, φ=π/2 in </text:span><text:span text:style-name="T8">z=4m. Ista točka ima v krogelnem koordinatnem sistemu naslednje koordinate (r,</text:span><text:span text:style-name="T1">θ,Φ), ko izhodišči obeh koordinatnih sistemov sovpadata:</text:span></text:p>
      <text:p text:style-name="P4"/>
      <text:p text:style-name="P4">(A) 5m,0.64,1.57<text:span text:style-name="T1"><text:tab/><text:tab/></text:span>(B) 5m,0.93,<text:span text:style-name="T1">1.57</text:span><text:tab/><text:tab/>(C) 4m,1.57,0.64<text:tab/><text:tab/>(D) 5m,0.64,0.93</text:p>
      <text:p text:style-name="P4"/>
      <text:p text:style-name="P2">10. Ladja <text:span text:style-name="T8">odpluje iz Lizbone (</text:span><text:span text:style-name="T1">λ=9ºW, Φ=38ºN) na zahod po vzporedniku 38ºN proti otočju Azori. Čez 530km ladja zaide v neurje in se potopi. Na kateri zemljepisni dolžini λ'=? naj iščejo brodolomce? (R</text:span><text:span text:style-name="T7">Z</text:span><text:span text:style-name="T1">=6378km)</text:span></text:p>
      <text:p text:style-name="P2"/>
      <text:p text:style-name="P2">(A) 6<text:span text:style-name="T1">ºW</text:span><text:span text:style-name="T9"><text:tab/><text:tab/><text:tab/></text:span>(B) 12<text:span text:style-name="T1">º</text:span><text:span text:style-name="T8">W<text:tab/><text:tab/><text:tab/></text:span>(C) 15<text:span text:style-name="T1">º</text:span><text:span text:style-name="T8">W<text:tab/><text:tab/><text:tab/></text:span>(D) 21<text:span text:style-name="T1">º</text:span><text:span text:style-name="T8">W</text:span></text:p>
      <text:p text:style-name="P4"/>
      <text:p text:style-name="P4">11. Vektorsko polje zapišemo z izrazom <text:span text:style-name="T17">F</text:span>=<text:span text:style-name="T15">1</text:span><text:span text:style-name="T5">r</text:span>Cr<text:span text:style-name="T12">2</text:span> <text:span text:style-name="T9">v</text:span><text:span text:style-name="T16"> krogelnih koordinatah (r,Θ,Φ). V izrazu je C dana konstanta, ki vsebuje tudi merske enote. Vektorsko polje </text:span><text:span text:style-name="T17">F</text:span><text:span text:style-name="T16"> ima naslednje lastnosti:</text:span></text:p>
      <text:p text:style-name="P4"/>
      <text:p text:style-name="P4">(A) izvor(e)<text:tab/><text:tab/>(B) vrtinc(e)<text:tab/><text:tab/>(C) singularnost(i)<text:tab/>(D) drugo</text:p>
      <text:p text:style-name="P4"/>
      <text:p text:style-name="P4">12. Koliko magnetne energije W<text:span text:style-name="T5">m</text:span>=? vsebuje zračna reža debeline d=1mm in preseka A=10cm<text:span text:style-name="T12">2</text:span>? Velikost gostote magnetnega pretoka v reži je |B|=1Tesla. Permeabilnost zraka je enaka praznemu prostoru <text:span text:style-name="T1">μ</text:span><text:span text:style-name="T5">0</text:span>=4<text:span text:style-name="T1">π</text:span><text:span text:style-name="T3">•</text:span><text:span text:style-name="T9">10</text:span><text:span text:style-name="T13">-7</text:span><text:span text:style-name="T9">Vs/Am. Magnetni pretok se s časom ne spreminja </text:span><text:span text:style-name="T1">ω</text:span><text:span text:style-name="T9">=0.</text:span></text:p>
      <text:p text:style-name="P4"/>
      <text:p text:style-name="P4">(A) 5<text:span text:style-name="T3">•</text:span>10<text:span text:style-name="T12">-7</text:span>Ws<text:tab/><text:tab/><text:tab/>(B) 0.4J<text:span text:style-name="T1"><text:tab/><text:tab/><text:tab/></text:span>(C) 4<text:span text:style-name="T3">•</text:span><text:span text:style-name="T9">10</text:span><text:span text:style-name="T13">5</text:span><text:span text:style-name="T9">W</text:span><text:span text:style-name="T1"><text:tab/><text:tab/><text:tab/></text:span>(D) 0.63W/s</text:p>
      <text:p text:style-name="P4"/>
      <text:p text:style-name="P4"/>
      <text:p text:style-name="P4"/>
      <text:p text:style-name="P4">Priimek in ime:<text:tab/><text:tab/><text:tab/><text:tab/><text:tab/>Elektronski naslov:</text:p>
      <text:p text:style-name="P10"><text:span text:style-name="T18">2. tiha vaja iz ELEKTRODINAMIKE - 18.11.2013</text:span></text:p>
      <text:p text:style-name="P3"/>
      <text:p text:style-name="P4"/>
      <text:p text:style-name="P4"/>
      <text:p text:style-name="P4"/>
      <text:p text:style-name="P4">1. Vektorsko polje zapišemo z izrazom <text:span text:style-name="T17">F</text:span>=<text:span text:style-name="T15">1</text:span><text:span text:style-name="T5">r</text:span>Cr<text:span text:style-name="T12">2</text:span> <text:span text:style-name="T9">v</text:span><text:span text:style-name="T16"> krogelnih koordinatah (r,Θ,Φ). V izrazu je C dana konstanta, ki vsebuje tudi merske enote. Vektorsko polje </text:span><text:span text:style-name="T17">F</text:span><text:span text:style-name="T16"> ima naslednje lastnosti:</text:span></text:p>
      <text:p text:style-name="P4"/>
      <text:p text:style-name="P4">(A) singularnost(i)<text:tab/>(B) drugo<text:tab/><text:tab/><text:tab/>(C) izvor(e)<text:tab/><text:tab/>(D) vrtinc(e)</text:p>
      <text:p text:style-name="P4"/>
      <text:p text:style-name="P4">2. V prostoru poznamo vektorski potencial <text:span text:style-name="T15">A</text:span>=<text:span text:style-name="T15">1</text:span><text:span text:style-name="T7">φ</text:span><text:span text:style-name="T3">•0.0001Vs/m v valjnih koordinatah (</text:span><text:span text:style-name="T1">ρ,φ,</text:span><text:span text:style-name="T11">z). V prostoru ni nobene elektrine (točkovne, preme, ploskovne niti prostorske)</text:span><text:span text:style-name="T3">. Kolikšno je pripadajoče električno polje </text:span><text:span text:style-name="T4">E</text:span><text:span text:style-name="T3">=? pri frekvenci f=1MHz?</text:span></text:p>
      <text:p text:style-name="P6"/>
      <text:p text:style-name="P4"><text:span text:style-name="T3">(A) </text:span><text:span text:style-name="T4">1</text:span><text:span text:style-name="T7">φ</text:span><text:span text:style-name="T3">•j100V/m<text:tab/><text:tab/>(B) -</text:span><text:span text:style-name="T4">1</text:span><text:span text:style-name="T7">ρ</text:span><text:span text:style-name="T3">•j628V/m<text:tab/><text:tab/>(C) -</text:span><text:span text:style-name="T4">1</text:span><text:span text:style-name="T7">φ</text:span><text:span text:style-name="T3">•j628V/m<text:tab/><text:tab/>(D) </text:span><text:span text:style-name="T4">1</text:span><text:span text:style-name="T7">z</text:span><text:span text:style-name="T3">•j100V/m</text:span></text:p>
      <text:p text:style-name="P4"/>
      <text:p text:style-name="P4">3. UTP kabel dolžine l=100m ima na drugem koncu nezaključeno vtičnico RJ45. Čez koliko časa t=? se vrne link impluz našega računalnika za vzpostavitev zveze? Povprečna dielektričnost UTP kabla (delno polietilen, delno zrak) je <text:span text:style-name="T1">ε</text:span><text:span text:style-name="T6">r</text:span>=2.25. (c<text:span text:style-name="T5">0</text:span>=3<text:span text:style-name="T3">•</text:span><text:span text:style-name="T9">10</text:span><text:span text:style-name="T13">8</text:span><text:span text:style-name="T9">m/s)</text:span></text:p>
      <text:p text:style-name="P4"/>
      <text:p text:style-name="P4">(A) 1.5<text:span text:style-name="T1">μ</text:span><text:span text:style-name="T8">s</text:span><text:tab/><text:tab/><text:tab/>(B) 2.25<text:span text:style-name="T1">μ</text:span><text:span text:style-name="T8">s<text:tab/><text:tab/><text:tab/>(C) 667ns<text:tab/><text:tab/><text:tab/>(D) 1.0</text:span><text:span text:style-name="T1">μ</text:span><text:span text:style-name="T8">s</text:span></text:p>
      <text:p text:style-name="P4"/>
      <text:p text:style-name="P4">4. Lorentz-ova izbira j<text:span text:style-name="T1">ωμεV+div</text:span><text:span text:style-name="T2">A</text:span><text:span text:style-name="T1">=0 [?] poenostavlja valovni enačbi za vektorski potencial </text:span><text:span text:style-name="T2">A</text:span><text:span text:style-name="T1"> in skalarni potencial V. Kakšne merske enote [?] ima enačba Lorentz-ove izbire v sistemu merskih enot MKSA?</text:span></text:p>
      <text:p text:style-name="P4"/>
      <text:p text:style-name="P4">(A) Vs/m<text:tab/><text:tab/><text:tab/>(B) A/m<text:tab/><text:tab/><text:tab/>(C) V/m<text:span text:style-name="T12">2</text:span><text:tab/><text:tab/><text:tab/>(D) Tesla</text:p>
      <text:p text:style-name="P4"/>
      <text:p text:style-name="P4">5. Trakast dvovod sestavljata dva bakrena trakova širine w=50mm na medsebojni razdalji d=1mm. Z dvovodom napajamo električno breme z močjo P=1kW. Kolikšna je velikost Poynting-ovega vektorja |<text:span text:style-name="T15">S</text:span>|=? v praznem prostoru (<text:span text:style-name="T1">ε</text:span><text:span text:style-name="T7">0</text:span><text:span text:style-name="T1">,μ</text:span><text:span text:style-name="T6">0</text:span><text:span text:style-name="T8">) </text:span>med trakovoma?</text:p>
      <text:p text:style-name="P4"/>
      <text:p text:style-name="P4">(A) 1MW/m<text:span text:style-name="T14">2</text:span><text:tab/><text:tab/><text:tab/>(B) 20MW/m<text:span text:style-name="T14">2<text:tab/><text:tab/><text:tab/></text:span>(C) 1kW/m<text:span text:style-name="T12">2</text:span><text:tab/><text:tab/><text:tab/>(D) 20kW/m<text:span text:style-name="T14">2</text:span></text:p>
      <text:p text:style-name="P4"/>
      <text:p text:style-name="P4">6. Koliko magnetne energije W<text:span text:style-name="T5">m</text:span>=? vsebuje zračna reža debeline d=1mm in preseka A=10cm<text:span text:style-name="T12">2</text:span>? Velikost gostote magnetnega pretoka v reži je |B|=1Tesla. Permeabilnost zraka je enaka praznemu prostoru <text:span text:style-name="T1">μ</text:span><text:span text:style-name="T5">0</text:span>=4<text:span text:style-name="T1">π</text:span><text:span text:style-name="T3">•</text:span><text:span text:style-name="T9">10</text:span><text:span text:style-name="T13">-7</text:span><text:span text:style-name="T9">Vs/Am. Magnetni pretok se s časom ne spreminja </text:span><text:span text:style-name="T1">ω</text:span><text:span text:style-name="T9">=0.</text:span></text:p>
      <text:p text:style-name="P4"/>
      <text:p text:style-name="P4">(A) 4<text:span text:style-name="T3">•</text:span><text:span text:style-name="T9">10</text:span><text:span text:style-name="T13">5</text:span><text:span text:style-name="T9">W</text:span><text:span text:style-name="T1"><text:tab/><text:tab/><text:tab/></text:span>(B) 0.63W/s<text:tab/><text:tab/><text:tab/>(C) 5<text:span text:style-name="T3">•</text:span>10<text:span text:style-name="T12">-7</text:span>Ws<text:tab/><text:tab/><text:tab/>(D) 0.4J</text:p>
      <text:p text:style-name="P4"/>
      <text:p text:style-name="P4">7. Po žici teče sinusni izmenični tok amplitude |I|=10A in frekvence f=100kHz v sicer izolirano kovinsko elektrodo. Kolikšna je največja velikost elektrine |Q|=?, ki se nabere na elektrodi? V okolici elektrode je prazen prostor (<text:span text:style-name="T1">ε</text:span><text:span text:style-name="T7">0</text:span><text:span text:style-name="T1">,μ</text:span><text:span text:style-name="T6">0</text:span><text:span text:style-name="T8">).</text:span></text:p>
      <text:p text:style-name="P4"/>
      <text:p text:style-name="P4">(A) 0.1mAs<text:tab/><text:tab/><text:tab/>(B) 16<text:span text:style-name="T1">μ</text:span>As<text:tab/><text:tab/><text:tab/>(C) 10mAs<text:tab/><text:tab/><text:tab/>(D) 16As</text:p>
      <text:p text:style-name="P4"/>
      <text:p text:style-name="P2">8. Ladja <text:span text:style-name="T8">odpluje iz Lizbone (</text:span><text:span text:style-name="T1">λ=9ºW, Φ=38ºN) na zahod po vzporedniku 38ºN proti otočju Azori. Čez 530km ladja zaide v neurje in se potopi. Na kateri zemljepisni dolžini λ'=? naj iščejo brodolomce? (R</text:span><text:span text:style-name="T7">Z</text:span><text:span text:style-name="T1">=6378km)</text:span></text:p>
      <text:p text:style-name="P2"/>
      <text:p text:style-name="P2">(A) 15<text:span text:style-name="T1">º</text:span><text:span text:style-name="T8">W<text:tab/><text:tab/><text:tab/></text:span>(B) 21<text:span text:style-name="T1">º</text:span><text:span text:style-name="T8">W<text:tab/><text:tab/><text:tab/>(C) 6</text:span><text:span text:style-name="T1">ºW</text:span><text:span text:style-name="T9"><text:tab/><text:tab/><text:tab/></text:span><text:span text:style-name="T8">(D) 12</text:span><text:span text:style-name="T1">º</text:span><text:span text:style-name="T8">W</text:span></text:p>
      <text:p text:style-name="P4"/>
      <text:p text:style-name="P2">9. S spektralnim analizatorjem opazujemo radiodifuzni frekvenčni pas 88MHz..108MHz z ločljivostjo B=100kHz (širina pasovnega sita v medfrekvenci spektralnega analizatorja). Video sito nastavimo na B<text:span text:style-name="T5">V</text:span>=10kHz. Čas ene meritve spektra t=? znaša:</text:p>
      <text:p text:style-name="P2"/>
      <text:p text:style-name="P2">(A) 20ms<text:tab/><text:tab/><text:tab/>(B) 0.2s<text:tab/><text:tab/><text:tab/>(C) 2<text:span text:style-name="T1">μ</text:span><text:span text:style-name="T8">s<text:tab/><text:tab/><text:tab/></text:span>(D) 2ms</text:p>
      <text:p text:style-name="P4"/>
      <text:p text:style-name="P4">10. Koaksialni kabel Z<text:span text:style-name="T5">K</text:span>=50<text:span text:style-name="T1">Ω</text:span><text:span text:style-name="T8"> priključimo na kondenzator C z admitanco Y=j</text:span><text:span text:style-name="T1">ω</text:span><text:span text:style-name="T9">C=j20mS. Kolikšna je najkrajša dolžina kabla l=?, da bo preslikana admitanca Y' na drugemu koncu kabla čisto realna? Izgube v kablu zanemarimo.</text:span></text:p>
      <text:p text:style-name="P5"/>
      <text:p text:style-name="P4"><text:span text:style-name="T1">(A) λ/4<text:tab/><text:tab/><text:tab/>(B) λ/8<text:tab/><text:tab/><text:tab/></text:span><text:span text:style-name="T9">(C) </text:span><text:span text:style-name="T1">λ/2<text:tab/><text:tab/><text:tab/>(D) 3λ/8</text:span></text:p>
      <text:p text:style-name="P4"/>
      <text:p text:style-name="P4">11. Valjne koordinate (<text:span text:style-name="T1">ρ,φ,</text:span><text:span text:style-name="T8">z) točke znašajo </text:span><text:span text:style-name="T1">ρ=3m, φ=π/2 in </text:span><text:span text:style-name="T8">z=4m. Ista točka ima v krogelnem koordinatnem sistemu naslednje koordinate (r,</text:span><text:span text:style-name="T1">θ,Φ), ko izhodišči obeh koordinatnih sistemov sovpadata:</text:span></text:p>
      <text:p text:style-name="P4"/>
      <text:p text:style-name="P4">(A) 4m,1.57,0.64<text:tab/><text:tab/>(B) 5m,0.64,0.93<text:tab/><text:tab/>(C) 5m,0.64,1.57<text:span text:style-name="T1"><text:tab/><text:tab/></text:span>(D) 5m,0.93,<text:span text:style-name="T1">1.57</text:span></text:p>
      <text:p text:style-name="P4"/>
      <text:p text:style-name="P4">12. Matematični izraz div(F<text:span text:style-name="T3">gradG</text:span><text:span text:style-name="T9">-GgradF) vsebuje dve poljubni, zvezni in odvedljivi skalarni funkciji F(</text:span><text:span text:style-name="T10">r</text:span><text:span text:style-name="T9">) in G(</text:span><text:span text:style-name="T10">r</text:span><text:span text:style-name="T9">). Z uporabo simboličnega operaterja </text:span><text:span text:style-name="T4">▼</text:span><text:span text:style-name="T9"> lahko matematični izraz poenostavimo v:</text:span></text:p>
      <text:p text:style-name="P4"/>
      <text:p text:style-name="P4">(A) F<text:span text:style-name="T1">Δ</text:span><text:span text:style-name="T8">G-G</text:span><text:span text:style-name="T1">Δ</text:span><text:span text:style-name="T9">F<text:tab/><text:tab/></text:span><text:tab/>(B) div(F<text:span text:style-name="T3">•</text:span>G)<text:tab/><text:tab/>(C) G<text:span text:style-name="T1">Δ</text:span><text:span text:style-name="T8">F-F</text:span><text:span text:style-name="T1">Δ</text:span><text:span text:style-name="T9">G<text:tab/><text:tab/></text:span><text:tab/>(D) <text:span text:style-name="T1">Δ</text:span><text:span text:style-name="T8">(FG)</text:span></text:p>
      <text:p text:style-name="P4"/>
      <text:p text:style-name="P4"><text:span text:style-name="T9"/></text:p>
      <text:p text:style-name="P4"/>
      <text:p text:style-name="P4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1-17T21:54:38.48</dc:date>
    <meta:generator>OpenOffice.org/3.2$Win32 OpenOffice.org_project/320m18$Build-9502</meta:generator>
    <meta:editing-duration>PT10H41M25S</meta:editing-duration>
    <meta:editing-cycles>66</meta:editing-cycles>
    <meta:print-date>2013-11-17T19:37:01.85</meta:print-date>
    <meta:document-statistic meta:table-count="0" meta:image-count="0" meta:object-count="0" meta:page-count="4" meta:paragraph-count="104" meta:word-count="1924" meta:character-count="13256"/>
  </office:meta>
</office:document-meta>
</file>