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font-name="Lucida Console"/>
    </style:style>
    <style:style style:name="T6" style:family="text">
      <style:text-properties style:font-name="Lucida Console" style:font-name-asian="DejaVu Sans Mono" style:font-name-complex="Courier New"/>
    </style:style>
    <style:style style:name="T7" style:family="text">
      <style:text-properties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tiha vaja iz VISOKOFREKVENČNE TEHNIKE - 25.10.2013</text:p>
      <text:p text:style-name="P2"/>
      <text:p text:style-name="P3"/>
      <text:p text:style-name="P3"/>
      <text:p text:style-name="P1"/>
      <text:p text:style-name="P1">1. Modra svetleča dioda (LED) je izdelana kot usmerniški PN spoj, kjer rekombinacije manjšinskih nosilcev proizvajajo svetlobo. Modra LED je izdelana iz polprevodnika, ki ima prepovedan energijski pas širine:</text:p>
      <text:p text:style-name="P1"/>
      <text:p text:style-name="P1">(A) 0.37eV<text:tab/><text:tab/><text:tab/>(B) 1.11eV<text:tab/><text:tab/><text:tab/>(C) 2.26eV<text:tab/><text:tab/><text:tab/>(D) 3.4eV</text:p>
      <text:p text:style-name="P1"/>
      <text:p text:style-name="P1">2. Schottky dioda izkorišča usmerniški pojav na spoju silicij(N)-kovina. Drugi priključek diode je ohmski spoj silicij-kovina. Pri nazivnem toku 1mA v prevodni smeri znaša padec napetosti na Schottky diodi:</text:p>
      <text:p text:style-name="P1"/>
      <text:p text:style-name="P1">(A) 0.25V<text:tab/><text:tab/><text:tab/>(B) 0.6V<text:tab/><text:tab/><text:tab/>(C) 1.1V<text:tab/><text:tab/><text:tab/>(D) 2.2V</text:p>
      <text:p text:style-name="P1"/>
      <text:p text:style-name="P1">3. Zelo občutljiv mikrovalovni detektor vsebuje back diodo. Za detekcijo mikrovalov back dioda izkorišča pojav:</text:p>
      <text:p text:style-name="P1"/>
      <text:p text:style-name="P1">(A) plazovnega<text:tab/><text:tab/>(B) tuneliranja<text:tab/><text:tab/>(C) rekombinacije<text:tab/><text:tab/>(D) spojne</text:p>
      <text:p text:style-name="P1"><text:s text:c="4"/>preboja<text:tab/><text:tab/><text:tab/> <text:s text:c="3"/>elektronov<text:tab/><text:tab/> <text:s text:c="3"/>vrzeli<text:tab/><text:tab/><text:tab/>kapacitivnosti</text:p>
      <text:p text:style-name="P1"/>
      <text:p text:style-name="P1">4. Hitrost delovanja bipolarnega NPN tranzistorja iz silicija omejuje naslednji tehnološki parameter izdelave tranzistorja:</text:p>
      <text:p text:style-name="P1"/>
      <text:p text:style-name="P1">(A) ločljivost<text:span text:style-name="T2"><text:tab/><text:tab/></text:span>(B) dopiranje<text:tab/><text:span text:style-name="T2"><text:tab/></text:span>(C) debelina<text:span text:style-name="T2"><text:tab/><text:tab/></text:span>(D) toplotni</text:p>
      <text:p text:style-name="P1"><text:s text:c="4"/>fotolitografije<text:tab/> <text:s text:c="3"/>kolektorja<text:tab/><text:tab/> <text:s text:c="3"/>baze<text:tab/><text:tab/><text:tab/> <text:s text:c="3"/>pobeg</text:p>
      <text:p text:style-name="P1"/>
      <text:p text:style-name="P1">5. Bipolarni tranzistor ima mejno frekvenco f<text:span text:style-name="T3">T</text:span>=10GHz. Tokovno ojačanje znaša <text:span text:style-name="T1">β</text:span><text:span text:style-name="T5">=150 pri frekvenci f=1MHz. Kolikšno tokovno ojačanje </text:span><text:span text:style-name="T1">β</text:span><text:span text:style-name="T6">'=? pričakujemo pri frekvenci f'=2.25GHz pri isti enosmerni delovni točki?</text:span></text:p>
      <text:p text:style-name="P1"/>
      <text:p text:style-name="P1">(A) 1.9<text:tab/><text:tab/><text:tab/>(B) 4.4<text:span text:style-name="T5"><text:tab/><text:tab/><text:tab/></text:span>(C) 12.2<text:tab/><text:tab/><text:tab/>(D) 33.3</text:p>
      <text:p text:style-name="P1"/>
      <text:p text:style-name="P1">6. Visokofrekvenčni bipolarni tranzistor iz silicija ima deljen emitor v prste za znižanje upornosti baze. Tehnološki protiukrep za toplotni pobeg tranzistorja je:</text:p>
      <text:p text:style-name="P1"/>
      <text:p text:style-name="P1">(A) izenačevalni<text:tab/><text:tab/>(B) izenačevalni<text:tab/><text:tab/>(C) dobro hlajenje<text:tab/>(D) dopiranje z</text:p>
      <text:p text:style-name="P1"><text:s text:c="4"/>upori v emitorjih<text:tab/> <text:s text:c="3"/>upori v bazah<text:tab/><text:tab/> <text:s text:c="3"/>ohišja<text:tab/><text:tab/><text:tab/> <text:s text:c="3"/>zlatom (Au)</text:p>
      <text:p text:style-name="P1"/>
      <text:p text:style-name="P1">7. Bipolarni tranzistor krmilimo z virom U<text:span text:style-name="T3">BE</text:span>, da pri sobni temperaturi T=25<text:span text:style-name="T1">º</text:span><text:span text:style-name="T5">C</text:span> dosežemo kolektorski tok I<text:span text:style-name="T3">K</text:span>=10mA. Kolikšen kolektorski tok I<text:span text:style-name="T3">K</text:span>'=? steče čez t=10min, ko se tranzistor v nortranjosti ogreje na T'=50<text:span text:style-name="T1">º</text:span><text:span text:style-name="T5">C pri nespremenjenih U</text:span><text:span text:style-name="T4">BE</text:span><text:span text:style-name="T5"> in U</text:span><text:span text:style-name="T4">KE</text:span><text:span text:style-name="T5">?</text:span></text:p>
      <text:p text:style-name="P1"/>
      <text:p text:style-name="P1">(A) 5mA<text:tab/><text:tab/><text:tab/>(B) 27mA<text:tab/><text:tab/><text:tab/>(C) 83mA<text:tab/><text:tab/><text:tab/>(D) 220mA</text:p>
      <text:p text:style-name="P1"/>
      <text:p text:style-name="P1">8. Kolikšno skupno kapacitivnost C=? doseže silicijeva dioda s PN spojem pri toku I=10mA v prevodni smeri? Čas rekombinacije manjšinskih nosilcev znaša <text:span text:style-name="T1">τ</text:span><text:span text:style-name="T5">=300ns. Privzamemo konstanto n.q/k</text:span><text:span text:style-name="T4">B</text:span><text:span text:style-name="T5">.T=26mV in kapacitivnost spoja Cs=30pF.</text:span></text:p>
      <text:p text:style-name="P1"/>
      <text:p text:style-name="P4">(A) 30pF<text:tab/><text:tab/><text:tab/>(B) 145pF<text:tab/><text:tab/><text:tab/>(C) 1.6nF<text:tab/><text:tab/><text:tab/>(D) 115nF</text:p>
      <text:p text:style-name="P4"/>
      <text:p text:style-name="P1">9. Hitrost delovanja poljskega tranzistorja (JFET, MOSFET, MESFET, HEMT) določa poleg mobilnosti nosilcev tudi naslednji tehnološki parameter izdelave:</text:p>
      <text:p text:style-name="P1"/>
      <text:p text:style-name="P1">(A) širina<text:tab/><text:tab/><text:tab/>(B) dolžina<text:tab/><text:tab/><text:tab/>(C) debelina<text:tab/><text:tab/>(D) dopiranje</text:p>
      <text:p text:style-name="P1"><text:s text:c="4"/>kanala<text:tab/><text:tab/><text:tab/> <text:s text:c="2"/>kanala<text:tab/><text:tab/><text:tab/> <text:s text:c="3"/>kanala<text:tab/><text:tab/><text:tab/> <text:s text:c="3"/>izvora</text:p>
      <text:p text:style-name="P1"/>
      <text:p text:style-name="P1">10. Silicijev N-kanalni MOSFET je vrste z induciranim kanalom (enhancement). Izvor S je v notranjosti vezan na podlago B. Oba izvor S in vrata G ozemljimo na maso. Kolikšne napetosti NE smemo pritisniti na ponor D, da ne uničimo polprevodnika?</text:p>
      <text:p text:style-name="P1"/>
      <text:p text:style-name="P1">(A) -3V<text:tab/><text:tab/><text:tab/>(B) -0.5V<text:tab/><text:tab/><text:tab/>(C) +2V<text:tab/><text:tab/><text:tab/>(D) +11V</text:p>
      <text:p text:style-name="P1"/>
      <text:p text:style-name="P1">11. Upor R=20<text:span text:style-name="T1">Ω</text:span><text:span text:style-name="T5"> priključimo med žilo in oklop koaksialnega kabla z Zk=60</text:span><text:span text:style-name="T1">Ω</text:span><text:span text:style-name="T6">. Kabel ima pri delovni frekvenci dolžino l=</text:span><text:span text:style-name="T1">λ</text:span><text:span text:style-name="T6">/4. Kolikšno impedanco Z=? izmerimo med žilo in oklopom na drugem koncu kabla?</text:span></text:p>
      <text:p text:style-name="P1"/>
      <text:p text:style-name="P1">(A) j20<text:span text:style-name="T1">Ω</text:span><text:tab/><text:tab/><text:tab/>(B) 20<text:span text:style-name="T1">Ω</text:span><text:tab/><text:tab/><text:tab/>(C) -j60<text:span text:style-name="T1">Ω</text:span><text:tab/><text:tab/><text:tab/>(D) 180<text:span text:style-name="T1">Ω</text:span></text:p>
      <text:p text:style-name="P1"/>
      <text:p text:style-name="P1">12. Tranzistorski ojačevalnik ima S parametre S<text:span text:style-name="T3">11</text:span>=0.1+j0.04, S<text:span text:style-name="T3">12</text:span>=0.01-j0.01, S<text:span text:style-name="T3">21</text:span>=4+j3 in S<text:span text:style-name="T3">22</text:span>=0.1-j0.2. Kolikšno ojačanje G[dB]=? izmerimo, če ojačevalnik vstavimo med izvor in breme, ki sta oba prilagojena na Z<text:span text:style-name="T3">K</text:span>=50<text:span text:style-name="T1">Ω</text:span><text:span text:style-name="T5">?</text:span></text:p>
      <text:p text:style-name="P1"/>
      <text:p text:style-name="P1">(A) <text:span text:style-name="T1">5dB</text:span><text:span text:style-name="T5"><text:tab/><text:tab/><text:tab/></text:span>(B)<text:span text:style-name="T1"> 7dB</text:span><text:span text:style-name="T5"><text:tab/><text:tab/><text:tab/></text:span>(C) <text:span text:style-name="T1">14dB</text:span><text:span text:style-name="T5"><text:tab/><text:tab/><text:tab/></text:span>(D) 28dB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0-24T19:15:55.87</dc:date>
    <meta:generator>OpenOffice.org/3.2$Win32 OpenOffice.org_project/320m18$Build-9502</meta:generator>
    <meta:editing-duration>PT19H23M01S</meta:editing-duration>
    <meta:editing-cycles>68</meta:editing-cycles>
    <meta:print-date>2013-10-24T19:13:18.23</meta:print-date>
    <meta:document-statistic meta:table-count="0" meta:image-count="0" meta:object-count="0" meta:page-count="1" meta:paragraph-count="30" meta:word-count="451" meta:character-count="3190"/>
  </office:meta>
</office:document-meta>
</file>